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3" style:master-page-name="MP0" style:family="paragraph">
      <style:paragraph-properties fo:break-before="page" fo:margin-top="0.1388in" fo:margin-bottom="0.1388in" fo:background-color="#FFFFFF" style:page-number="1"/>
      <style:text-properties fo:font-weight="bold" style:font-weight-asian="bold" fo:color="#222222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5" style:parent-style-name="Normal" style:family="paragraph"/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/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background-color="#FFFFFF"/>
    </style:style>
    <style:style style:name="T13" style:parent-style-name="DefaultParagraphFont" style:family="text">
      <style:text-properties fo:background-color="#FFFFFF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background-color="#FFFFFF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fo:background-color="#FFFFFF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color="#1155CC" fo:background-color="#FFFF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text-properties fo:background-color="#FFFFFF"/>
    </style:style>
    <style:style style:name="P26" style:parent-style-name="Normal" style:family="paragraph"/>
    <style:style style:name="T27" style:parent-style-name="DefaultParagraphFont" style:family="text">
      <style:text-properties fo:font-weight="bold" style:font-weight-asian="bold" fo:background-color="#FFFFFF"/>
    </style:style>
    <style:style style:name="T28" style:parent-style-name="DefaultParagraphFont" style:family="text">
      <style:text-properties fo:font-weight="bold" style:font-weight-asian="bold" fo:background-color="#FFFFFF"/>
    </style:style>
    <style:style style:name="T29" style:parent-style-name="DefaultParagraphFont" style:family="text">
      <style:text-properties fo:font-weight="bold" style:font-weight-asian="bold" fo:background-color="#FFFFFF"/>
    </style:style>
    <style:style style:name="T30" style:parent-style-name="DefaultParagraphFont" style:family="text">
      <style:text-properties fo:font-weight="bold" style:font-weight-asian="bold" fo:background-color="#FFFFFF"/>
    </style:style>
    <style:style style:name="P31" style:parent-style-name="Normal" style:family="paragraph">
      <style:paragraph-properties fo:margin-left="0.5in">
        <style:tab-stops/>
      </style:paragraph-properties>
      <style:text-properties fo:color="#212121" fo:background-color="#FFFFFF"/>
    </style:style>
    <style:style style:name="P32" style:parent-style-name="Normal" style:family="paragraph">
      <style:text-properties fo:font-weight="bold" style:font-weight-asian="bold" fo:background-color="#FFFFFF"/>
    </style:style>
    <style:style style:name="P33" style:parent-style-name="Normal" style:family="paragraph"/>
    <style:style style:name="T34" style:parent-style-name="DefaultParagraphFont" style:family="text">
      <style:text-properties fo:font-weight="bold" style:font-weight-asian="bold" fo:background-color="#FFFFFF"/>
    </style:style>
    <style:style style:name="T35" style:parent-style-name="DefaultParagraphFont" style:family="text">
      <style:text-properties fo:font-weight="bold" style:font-weight-asian="bold" fo:background-color="#FFFFFF"/>
    </style:style>
    <style:style style:name="T36" style:parent-style-name="DefaultParagraphFont" style:family="text">
      <style:text-properties fo:font-weight="bold" style:font-weight-asian="bold" fo:background-color="#FFFFFF"/>
    </style:style>
    <style:style style:name="T37" style:parent-style-name="DefaultParagraphFont" style:family="text">
      <style:text-properties fo:font-weight="bold" style:font-weight-asian="bold" fo:background-color="#FFFFFF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color="#212121" fo:background-color="#FFFFFF"/>
    </style:style>
    <style:style style:name="T47" style:parent-style-name="DefaultParagraphFont" style:family="text">
      <style:text-properties fo:color="#212121" fo:background-color="#FFFFFF"/>
    </style:style>
    <style:style style:name="T48" style:parent-style-name="DefaultParagraphFont" style:family="text">
      <style:text-properties fo:color="#212121" fo:background-color="#FFFFFF"/>
    </style:style>
    <style:style style:name="T49" style:parent-style-name="DefaultParagraphFont" style:family="text">
      <style:text-properties fo:color="#212121" fo:background-color="#FFFFFF"/>
    </style:style>
    <style:style style:name="T50" style:parent-style-name="DefaultParagraphFont" style:family="text">
      <style:text-properties fo:color="#212121" fo:background-color="#FFFFFF"/>
    </style:style>
    <style:style style:name="T51" style:parent-style-name="DefaultParagraphFont" style:family="text">
      <style:text-properties fo:color="#212121" fo:background-color="#FFFFFF"/>
    </style:style>
    <style:style style:name="T52" style:parent-style-name="DefaultParagraphFont" style:family="text">
      <style:text-properties fo:color="#212121" fo:background-color="#FFFFFF"/>
    </style:style>
    <style:style style:name="T53" style:parent-style-name="DefaultParagraphFont" style:family="text">
      <style:text-properties fo:color="#212121" fo:background-color="#FFFFFF"/>
    </style:style>
    <style:style style:name="T54" style:parent-style-name="DefaultParagraphFont" style:family="text">
      <style:text-properties fo:color="#212121" fo:background-color="#FFFFFF"/>
    </style:style>
    <style:style style:name="P55" style:parent-style-name="Normal" style:family="paragraph">
      <style:text-properties fo:color="#212121" fo:background-color="#FFFFFF"/>
    </style:style>
    <style:style style:name="P56" style:parent-style-name="Normal" style:family="paragraph">
      <style:paragraph-properties fo:border-top="0in none #000000" fo:border-left="none" fo:border-bottom="0in none #000000" fo:border-right="0in none #000000" fo:padding-top="0in" fo:padding-left="0in" fo:padding-bottom="0.0416in" fo:padding-right="0in" style:shadow="none" fo:margin-left="0.5in" fo:background-color="#FFFFFF">
        <style:tab-stops/>
      </style:paragraph-properties>
      <style:text-properties fo:color="#212121"/>
    </style:style>
    <style:style style:name="P57" style:parent-style-name="Normal" style:family="paragraph">
      <style:paragraph-properties fo:border-top="0in none #000000" fo:border-left="none" fo:border-bottom="0in none #000000" fo:border-right="0in none #000000" fo:padding-top="0in" fo:padding-left="0in" fo:padding-bottom="0.0416in" fo:padding-right="0in" style:shadow="none" fo:background-color="#FFFFFF"/>
      <style:text-properties fo:color="#212121"/>
    </style:style>
    <style:style style:name="P58" style:parent-style-name="Normal" style:family="paragraph">
      <style:paragraph-properties fo:border-top="0in none #000000" fo:border-left="none" fo:border-bottom="0in none #000000" fo:border-right="0in none #000000" fo:padding-top="0in" fo:padding-left="0in" fo:padding-bottom="0.0416in" fo:padding-right="0in" style:shadow="none" fo:background-color="#FFFFFF"/>
      <style:text-properties fo:font-weight="bold" style:font-weight-asian="bold" fo:color="#212121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P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background-color="#FFFFFF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P73" style:parent-style-name="Normal" style:family="paragraph">
      <style:text-properties fo:background-color="#FFFFFF"/>
    </style:style>
    <style:style style:name="P74" style:parent-style-name="Normal" style:family="paragraph">
      <style:text-properties fo:font-weight="bold" style:font-weight-asian="bold" fo:background-color="#FFFFFF"/>
    </style:style>
    <style:style style:name="P75" style:parent-style-name="Normal" style:family="paragraph">
      <style:text-properties fo:background-color="#FFFFFF"/>
    </style:style>
    <style:style style:name="P76" style:parent-style-name="Normal" style:family="paragraph">
      <style:text-properties fo:font-weight="bold" style:font-weight-asian="bold" fo:background-color="#FFFFFF"/>
    </style:style>
    <style:style style:name="P77" style:parent-style-name="Normal" style:family="paragraph">
      <style:text-properties fo:background-color="#FFFFFF"/>
    </style:style>
    <style:style style:name="P78" style:parent-style-name="Normal" style:family="paragraph">
      <style:text-properties fo:background-color="#FFFFFF"/>
    </style:style>
    <style:style style:name="P79" style:parent-style-name="Normal" style:family="paragraph">
      <style:text-properties fo:background-color="#FFFFFF"/>
    </style:style>
    <style:style style:name="P80" style:parent-style-name="Normal" style:family="paragraph">
      <style:text-properties fo:background-color="#FFFFFF"/>
    </style:style>
    <style:style style:name="P81" style:parent-style-name="Normal" style:family="paragraph">
      <style:text-properties fo:background-color="#FFFFFF"/>
    </style:style>
    <style:style style:name="P82" style:parent-style-name="Normal" style:family="paragraph">
      <style:text-properties fo:background-color="#FFFFFF"/>
    </style:style>
    <style:style style:name="P83" style:parent-style-name="Normal" style:family="paragraph">
      <style:text-properties fo:background-color="#FFFFFF"/>
    </style:style>
    <style:style style:name="P84" style:parent-style-name="Normal" style:family="paragraph">
      <style:text-properties fo:background-color="#FFFFFF"/>
    </style:style>
    <style:style style:name="P85" style:parent-style-name="Normal" style:family="paragraph">
      <style:text-properties fo:background-color="#FFFFFF"/>
    </style:style>
    <style:style style:name="P86" style:parent-style-name="Normal" style:family="paragraph">
      <style:text-properties fo:background-color="#FFFFFF"/>
    </style:style>
    <style:style style:name="P87" style:parent-style-name="Normal" style:family="paragraph">
      <style:paragraph-properties fo:border-top="0in none #000000" fo:border-left="none" fo:border-bottom="0in none #000000" fo:border-right="0in none #000000" fo:padding-top="0in" fo:padding-left="0in" fo:padding-bottom="0.0416in" fo:padding-right="0in" style:shadow="none" fo:background-color="#FFFFFF"/>
      <style:text-properties fo:background-color="#FFFFFF"/>
    </style:style>
    <style:style style:name="P88" style:parent-style-name="Normal" style:family="paragraph">
      <style:paragraph-properties fo:border-top="0in none #000000" fo:border-left="none" fo:border-bottom="0in none #000000" fo:border-right="0in none #000000" fo:padding-top="0in" fo:padding-left="0in" fo:padding-bottom="0.0416in" fo:padding-right="0in" style:shadow="none" fo:background-color="#FFFFFF"/>
      <style:text-properties fo:font-weight="bold" style:font-weight-asian="bold" fo:background-color="#FFFFFF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fo:font-style="italic" style:font-style-asian="italic" fo:background-color="#FFFFFF"/>
    </style:style>
    <style:style style:name="P92" style:parent-style-name="Normal" style:family="paragraph">
      <style:text-properties fo:font-style="italic" style:font-style-asian="italic" fo:background-color="#FFFFFF"/>
    </style:style>
    <style:style style:name="P93" style:parent-style-name="Normal" style:family="paragraph">
      <style:text-properties fo:font-style="italic" style:font-style-asian="italic" fo:background-color="#FFFFFF"/>
    </style:style>
    <style:style style:name="P9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/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/>
    <style:style style:name="P103" style:parent-style-name="Normal" style:family="paragraph"/>
    <style:style style:name="T104" style:parent-style-name="DefaultParagraphFont" style:family="text">
      <style:text-properties fo:color="#212121" fo:background-color="#FFFFFF"/>
    </style:style>
    <style:style style:name="T105" style:parent-style-name="DefaultParagraphFont" style:family="text">
      <style:text-properties fo:color="#212121" fo:background-color="#FFFFFF"/>
    </style:style>
    <style:style style:name="T106" style:parent-style-name="DefaultParagraphFont" style:family="text">
      <style:text-properties fo:color="#212121" fo:background-color="#FFFFFF"/>
    </style:style>
    <style:style style:name="T107" style:parent-style-name="DefaultParagraphFont" style:family="text">
      <style:text-properties fo:color="#212121" fo:background-color="#FFFFFF"/>
    </style:style>
    <style:style style:name="T108" style:parent-style-name="DefaultParagraphFont" style:family="text">
      <style:text-properties fo:color="#212121" fo:background-color="#FFFFFF"/>
    </style:style>
    <style:style style:name="T109" style:parent-style-name="DefaultParagraphFont" style:family="text">
      <style:text-properties fo:color="#212121" fo:background-color="#FFFFFF"/>
    </style:style>
    <style:style style:name="T110" style:parent-style-name="DefaultParagraphFont" style:family="text">
      <style:text-properties fo:color="#212121" fo:background-color="#FFFFFF"/>
    </style:style>
    <style:style style:name="T111" style:parent-style-name="DefaultParagraphFont" style:family="text">
      <style:text-properties fo:color="#1155CC" fo:background-color="#FFFFFF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paragraph-properties fo:border-top="0in none #000000" fo:border-left="none" fo:border-bottom="0in none #000000" fo:border-right="0in none #000000" fo:padding-top="0in" fo:padding-left="0in" fo:padding-bottom="0.0416in" fo:padding-right="0in" style:shadow="none" fo:background-color="#FFFFFF"/>
      <style:text-properties fo:color="#212121"/>
    </style:style>
    <style:style style:name="P114" style:parent-style-name="Normal" style:family="paragraph"/>
    <style:style style:name="P115" style:parent-style-name="Normal" style:family="paragraph">
      <style:paragraph-properties fo:margin-left="0.5in">
        <style:tab-stops/>
      </style:paragraph-properties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/>
    <style:style style:name="T118" style:parent-style-name="DefaultParagraphFont" style:family="text">
      <style:text-properties fo:color="#212121" fo:background-color="#FFFFFF"/>
    </style:style>
    <style:style style:name="T119" style:parent-style-name="DefaultParagraphFont" style:family="text">
      <style:text-properties fo:color="#212121" fo:background-color="#FFFFFF"/>
    </style:style>
    <style:style style:name="T120" style:parent-style-name="DefaultParagraphFont" style:family="text">
      <style:text-properties fo:color="#212121" fo:background-color="#FFFFFF"/>
    </style:style>
    <style:style style:name="P121" style:parent-style-name="Normal" style:family="paragraph"/>
    <style:style style:name="T122" style:parent-style-name="DefaultParagraphFont" style:family="text">
      <style:text-properties fo:color="#212121" fo:background-color="#FFFFFF"/>
    </style:style>
    <style:style style:name="T123" style:parent-style-name="DefaultParagraphFont" style:family="text">
      <style:text-properties fo:color="#212121"/>
    </style:style>
    <style:style style:name="T124" style:parent-style-name="DefaultParagraphFont" style:family="text">
      <style:text-properties fo:color="#212121" fo:background-color="#FFFFFF"/>
    </style:style>
    <style:style style:name="P125" style:parent-style-name="Normal" style:family="paragraph"/>
    <style:style style:name="P126" style:parent-style-name="Normal" style:family="paragraph">
      <style:paragraph-properties fo:margin-left="1in">
        <style:tab-stops/>
      </style:paragraph-properties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/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P138" style:parent-style-name="Normal" style:family="paragraph"/>
    <style:style style:name="T13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40" style:parent-style-name="Normal" style:family="paragraph"/>
    <style:style style:name="P141" style:parent-style-name="Normal" style:family="paragraph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background-color="#FFFFFF"/>
    </style:style>
    <style:style style:name="P156" style:parent-style-name="Normal" style:family="paragraph">
      <style:text-properties fo:background-color="#FFFFFF"/>
    </style:style>
    <style:style style:name="P157" style:parent-style-name="Normal" style:family="paragraph">
      <style:text-properties fo:background-color="#FFFFFF"/>
    </style:style>
    <style:style style:name="P158" style:parent-style-name="Normal" style:family="paragraph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P177" style:parent-style-name="Normal" style:family="paragraph">
      <style:text-properties fo:font-style="italic" style:font-style-asian="italic"/>
    </style:style>
    <style:style style:name="P178" style:parent-style-name="Normal" style:family="paragraph"/>
    <style:style style:name="T179" style:parent-style-name="DefaultParagraphFont" style:family="text">
      <style:text-properties fo:font-weight="bold" style:font-weight-asian="bold" fo:background-color="#FFFFFF"/>
    </style:style>
    <style:style style:name="T180" style:parent-style-name="DefaultParagraphFont" style:family="text">
      <style:text-properties fo:font-weight="bold" style:font-weight-asian="bold" fo:background-color="#FFFFFF"/>
    </style:style>
    <style:style style:name="T181" style:parent-style-name="DefaultParagraphFont" style:family="text">
      <style:text-properties fo:font-weight="bold" style:font-weight-asian="bold" fo:background-color="#FFFFFF"/>
    </style:style>
    <style:style style:name="T182" style:parent-style-name="DefaultParagraphFont" style:family="text">
      <style:text-properties fo:font-weight="bold" style:font-weight-asian="bold" fo:background-color="#FFFFFF"/>
    </style:style>
    <style:style style:name="T183" style:parent-style-name="DefaultParagraphFont" style:family="text">
      <style:text-properties fo:font-weight="bold" style:font-weight-asian="bold" fo:background-color="#FFFFFF"/>
    </style:style>
    <style:style style:name="T184" style:parent-style-name="DefaultParagraphFont" style:family="text">
      <style:text-properties fo:font-weight="bold" style:font-weight-asian="bold" fo:background-color="#FFFFFF"/>
    </style:style>
    <style:style style:name="T185" style:parent-style-name="DefaultParagraphFont" style:family="text">
      <style:text-properties fo:font-weight="bold" style:font-weight-asian="bold" fo:background-color="#FFFFFF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/>
    </style:style>
    <style:style style:name="P189" style:parent-style-name="Normal" style:family="paragraph">
      <style:text-properties fo:font-weight="bold" style:font-weight-asian="bold"/>
    </style:style>
    <style:style style:name="P190" style:parent-style-name="Normal" style:family="paragraph">
      <style:text-properties fo:font-weight="bold" style:font-weight-asian="bold"/>
    </style:style>
    <style:style style:name="P191" style:parent-style-name="Normal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92" style:parent-style-name="Normal" style:family="paragraph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</style:style>
    <style:style style:name="T196" style:parent-style-name="DefaultParagraphFont" style:family="text">
      <style:text-properties fo:background-color="#FFFFFF"/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fo:background-color="#FFFFFF"/>
    </style:style>
    <style:style style:name="T199" style:parent-style-name="DefaultParagraphFont" style:family="text">
      <style:text-properties fo:background-color="#FFFFFF"/>
    </style:style>
    <style:style style:name="T200" style:parent-style-name="DefaultParagraphFont" style:family="text">
      <style:text-properties fo:background-color="#FFFFFF"/>
    </style:style>
    <style:style style:name="T201" style:parent-style-name="DefaultParagraphFont" style:family="text">
      <style:text-properties fo:color="#202124" fo:background-color="#FFFFFF"/>
    </style:style>
    <style:style style:name="P202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</style:style>
    <style:style style:name="T203" style:parent-style-name="DefaultParagraphFont" style:family="text">
      <style:text-properties fo:color="#202124" fo:background-color="#FFFFFF"/>
    </style:style>
    <style:style style:name="P204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</style:style>
    <style:style style:name="T205" style:parent-style-name="DefaultParagraphFont" style:family="text">
      <style:text-properties fo:color="#202124" fo:background-color="#FFFFFF"/>
    </style:style>
    <style:style style:name="T206" style:parent-style-name="DefaultParagraphFont" style:family="text">
      <style:text-properties fo:color="#202124" fo:background-color="#FFFFFF"/>
    </style:style>
    <style:style style:name="T207" style:parent-style-name="DefaultParagraphFont" style:family="text">
      <style:text-properties fo:color="#202124" fo:background-color="#FFFFFF"/>
    </style:style>
    <style:style style:name="P208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</style:style>
    <style:style style:name="T209" style:parent-style-name="DefaultParagraphFont" style:family="text">
      <style:text-properties fo:color="#202124" fo:background-color="#FFFFFF"/>
    </style:style>
    <style:style style:name="P210" style:parent-style-name="Normal" style:family="paragraph"/>
    <style:style style:name="T211" style:parent-style-name="DefaultParagraphFont" style:family="text">
      <style:text-properties fo:color="#202124" fo:background-color="#FFFFFF"/>
    </style:style>
    <style:style style:name="P212" style:parent-style-name="Normal" style:family="paragraph">
      <style:paragraph-properties fo:border-top="0in none #000000" fo:border-left="none" fo:border-bottom="0in none #000000" fo:border-right="0in none #000000" fo:padding="0in" style:shadow="none" fo:margin-bottom="0.0416in" fo:background-color="#FFFFFF"/>
      <style:text-properties fo:color="#202124" fo:background-color="#FFFFFF"/>
    </style:style>
    <style:style style:name="P213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  <style:text-properties fo:color="#202124" fo:background-color="#FFFFFF"/>
    </style:style>
    <style:style style:name="P214" style:parent-style-name="Normal" style:family="paragraph">
      <style:paragraph-properties fo:border-top="0in none #000000" fo:border-left="none" fo:border-bottom="0in none #000000" fo:border-right="0in none #000000" fo:padding="0in" style:shadow="none" fo:margin-bottom="0.0416in" fo:background-color="#FFFFFF"/>
      <style:text-properties fo:background-color="#FFFFFF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3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3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40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P2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.5in">
        <style:tab-stops/>
      </style:paragraph-properties>
    </style:style>
    <style:style style:name="P24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3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4" style:parent-style-name="Normal" style:family="paragraph">
      <style:paragraph-properties fo:margin-left="0.5in">
        <style:tab-stops/>
      </style:paragraph-properties>
    </style:style>
    <style:style style:name="P25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fo:font-style="italic" style:font-style-asian="italic"/>
    </style:style>
    <style:style style:name="P2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6" style:parent-style-name="Normal" style:family="paragraph"/>
    <style:style style:name="P267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  <style:text-properties fo:color="#202124" fo:background-color="#FFFFFF"/>
    </style:style>
    <style:style style:name="P268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  <style:text-properties fo:color="#202124" fo:background-color="#FFFFFF"/>
    </style:style>
    <style:style style:name="P269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  <style:text-properties fo:color="#202124" fo:background-color="#FFFFFF"/>
    </style:style>
    <style:style style:name="P270" style:parent-style-name="Normal" style:family="paragraph">
      <style:paragraph-properties fo:border-top="0in none #000000" fo:border-left="none" fo:border-bottom="0in none #000000" fo:border-right="0in none #000000" fo:padding="0in" style:shadow="none" fo:background-color="#FFFFFF"/>
      <style:text-properties fo:color="#202124" fo:background-color="#FFFFFF"/>
    </style:style>
    <style:style style:name="P271" style:parent-style-name="Normal" style:family="paragraph">
      <style:text-properties fo:color="#202124" fo:background-color="#FFFFFF"/>
    </style:style>
    <style:style style:name="P272" style:parent-style-name="Normal" style:family="paragraph">
      <style:text-properties fo:color="#202124" fo:background-color="#FFFFFF"/>
    </style:style>
    <style:style style:name="P273" style:parent-style-name="Normal" style:family="paragraph">
      <style:text-properties fo:color="#202124" fo:background-color="#FFFFFF"/>
    </style:style>
    <style:style style:name="P274" style:parent-style-name="Normal" style:family="paragraph"/>
    <style:style style:name="P275" style:parent-style-name="Normal" style:family="paragraph"/>
    <style:style style:name="P276" style:parent-style-name="Normal" style:family="paragraph"/>
    <style:style style:name="P277" style:parent-style-name="Normal" style:family="paragraph"/>
    <style:style style:name="P278" style:parent-style-name="Normal" style:family="paragraph"/>
    <style:style style:name="P279" style:parent-style-name="Normal" style:family="paragraph"/>
    <style:style style:name="P280" style:parent-style-name="Normal" style:family="paragraph"/>
    <style:style style:name="T28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282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3">Confensiwn Diogelu Treftadaeth Ddiwylliannol Anniriaethol<text:s/>2003</text:h>
      <text:p text:style-name="Normal">Ymgynghoriad ar gyfnod<text:s/>gweithredu cychwynnol y Confensiwn.</text:p>
      <text:p text:style-name="Normal"/>
      <text:p text:style-name="Normal">Mae'r ymgynghoriad yn agor<text:s/>ar<text:s/>23 Rhagfyr 2023<text:s/>ac yn<text:s/>cau<text:s/>am<text:s/>23:59<text:s/>ar<text:s/>29 Chwefror 2024.</text:p>
      <text:p text:style-name="Normal"/>
      <text:p text:style-name="P3"/>
      <text:h text:style-name="Heading2" text:outline-level="2"><text:bookmark-start text:name="_heading=h.tyjcwt"/><text:bookmark-end text:name="_heading=h.tyjcwt"/>Cyflwyniad<text:s/></text:h>
      <text:p text:style-name="Normal">Mae'r ymgynghoriad hwn yn<text:s/>gofyn am<text:s/>adborth ar rai o'r penderfyniadau ynghylch cyfnod<text:s/>cyntaf<text:s/>gweithredu Confensiwn UNESCO 2003 ar Ddiogelu Treftadaeth Ddiwylliannol Anniriaethol.</text:p>
      <text:p text:style-name="Normal"/>
      <text:p text:style-name="Normal">Mae'n rhan o broses ymgynghori ehangach sy'n cael ei chynnal tan ddiwedd mis Chwefror<text:s/>er mwyn llywio papur polisi a fydd yn amlinellu'r manylion am sut mae'r Deyrnas<text:s/>Unedig<text:s/>yn bwriadu<text:s/>rhoi’r<text:s/>Confensiwn<text:s/>ar waith. Mae'r arolwg hwn yn cael ei<text:s/>redeg<text:s/>gan Lywodraeth y Deyrnas<text:s/>Unedig<text:s/>ond mae wedi'i ddatblygu ac wedi'i gytuno gyda'r gweinyddiaethau datganoledig sy'n gyfrifol am eu polisi treftadaeth eu hunain.</text:p>
      <text:p text:style-name="Normal"/>
      <text:p text:style-name="Normal">Rydym yn<text:s/>ystyried<text:s/>diffiniad a meini prawf treftadaeth ddiwylliannol anniriaethol mewn adrannau isod, ond<text:s/>i<text:s/>gael<text:s/>gwybodaeth gefndir a<text:s/>rhagor o fanylion, rydym yn argymell<text:s/><text:a xlink:href="https://ich.unesco.org/en/what-is-intangible-heritage-00003" office:target-frame-name="_top" xlink:show="replace"><text:span text:style-name="T4">gwefan UNESCO ar gyfer y Confensiwn</text:span></text:a>.</text:p>
      <text:p text:style-name="Normal"/>
      <text:h text:style-name="Heading2" text:outline-level="2"><text:bookmark-start text:name="_heading=h.3dy6vkm"/><text:bookmark-end text:name="_heading=h.3dy6vkm"/>Geirfa</text:h>
      <text:list text:style-name="LFO6" text:continue-numbering="true">
        <text:list-item>
          <text:p text:style-name="P5"><text:span text:style-name="T6">Eitem</text:span><text:s/>–<text:s/>y<text:s/>term cyffredinol a ddefnyddir i gyfeirio at ddarn / elfen / arfer penodol<text:s/>mewn Treftadaeth Ddiwylliannol Anniriaethol.</text:p>
        </text:list-item>
        <text:list-item>
          <text:p text:style-name="P7"><text:span text:style-name="T8">A</text:span><text:span text:style-name="T9">rfer<text:s/></text:span><text:span text:style-name="T10">–</text:span><text:span text:style-name="T11"><text:s/></text:span>y<text:s/>term cyffredinol a ddefnyddir i gyfeirio at<text:s/>gyflawni<text:s/>eitem o Dreftadaeth Ddiwylliannol Anniriaethol<text:s/>–<text:s/>gweithgarwch<text:s/>yr eitem honno o Dreftadaeth Ddiwylliannol Anniriaethol neu gymryd rhan ynddi.</text:p>
        </text:list-item>
      </text:list>
      <text:p text:style-name="Normal"/>
      <text:h text:style-name="Heading2" text:outline-level="2"><text:bookmark-start text:name="_heading=h.1t3h5sf"/><text:bookmark-end text:name="_heading=h.1t3h5sf"/>Egwyddorion arweiniol</text:h>
      <text:p text:style-name="Normal">Un o bwyntiau<text:s/>allweddol<text:s/>Treftadaeth Ddiwylliannol Anniriaethol yw ei bod yn wahanol i dreftadaeth sefydlog neu faterol draddodiadol. <text:s/>Mae Treftadaeth Ddiwylliannol<text:s/>Anniriaethol yn llawer ehangach,<text:s/>gan groesi gwahanol sectorau diwylliannol, mae<text:s/>iddi lai o feini prawf, ac mae'n<text:s/>perthyn<text:s/>i bobl eu hunain.</text:p>
      <text:p text:style-name="Normal"/>
      <text:p text:style-name="Normal"><text:span text:style-name="T12">Mae hyn yn gofyn am<text:s/></text:span><text:span text:style-name="T13">ymagwe</text:span><text:span text:style-name="T14">dd wahanol<text:s/></text:span><text:span text:style-name="T15">i’r<text:s/></text:span><text:span text:style-name="T16">mathau eraill o dreftadaeth. <text:s/></text:span><text:span text:style-name="T17">Gan hynny</text:span><text:span text:style-name="T18">, rydym yn<text:s/></text:span><text:span text:style-name="T19">mynd ati i roi</text:span><text:span text:style-name="T20">'r Confensiwn<text:s/></text:span><text:span text:style-name="T21">ar waith<text:s/></text:span><text:span text:style-name="T22">gyda rhai egwyddorion arweiniol a gymerwyd o<text:s/></text:span><text:a xlink:href="https://ich.unesco.org/en/what-is-intangible-heritage-00003" office:target-frame-name="_top" xlink:show="replace"><text:span text:style-name="T23">ddiffiniad UNESCO</text:span></text:a><text:span text:style-name="T24">, a fydd yn llywio'r ffordd rydym yn cadarnhau ac yn gweithredu'r Confensiwn:</text:span></text:p>
      <text:p text:style-name="P25"/>
      <text:list text:style-name="LFO3" text:continue-numbering="true">
        <text:list-item>
          <text:p text:style-name="P26"><text:span text:style-name="T27">Wedi’i s</text:span><text:span text:style-name="T28">eili</text:span><text:span text:style-name="T29">o</text:span><text:span text:style-name="T30"><text:s/>yn y gymuned, o'r gwaelod i fyny</text:span></text:p>
        </text:list-item>
      </text:list>
      <text:p text:style-name="P31">Er mwyn bod yn dreftadaeth, mae’n rhaid i Dreftadaeth Ddiwylliannol Anniriaethol gael<text:s/>ei chydnabod felly gan y cymunedau,<text:s/>y<text:s/>grwpiau neu’r<text:s/>unigolion sy'n ei chreu, ei chynnal a'i throsglwyddo:<text:s/>heb eu<text:s/>cydnabyddiaeth<text:s/>nhw, all neb<text:s/><text:soft-page-break/>arall benderfynu drostyn<text:s/>nhw fod<text:s/>mynegiant neu arfer penodol yn dreftadaeth<text:s/>iddyn nhw.</text:p>
      <text:p text:style-name="P32"/>
      <text:list text:style-name="LFO3" text:continue-numbering="true">
        <text:list-item>
          <text:p text:style-name="P33"><text:span text:style-name="T34">C</text:span><text:span text:style-name="T35">ynhwysol a<text:s/></text:span><text:span text:style-name="T36">ph</text:span><text:span text:style-name="T37">archus<text:s/></text:span></text:p>
        </text:list-item>
      </text:list>
      <text:p text:style-name="P38">Rydym yn rhannu'r farn bod<text:s/><text:span text:style-name="T39">dealltwriaeth o dreftadaeth ddiwylliannol anniriaethol<text:s/></text:span><text:span text:style-name="T40">pobl<text:s/></text:span><text:span text:style-name="T41">eraill yn helpu gyda deialog ryngddiwylliannol, yn<text:s/></text:span><text:span text:style-name="T42">hybu</text:span><text:span text:style-name="T43"><text:s/>parch at ffyrdd<text:s/></text:span><text:span text:style-name="T44">pobl<text:s/></text:span><text:span text:style-name="T45">eraill o fyw, ac yn helpu</text:span><text:span text:style-name="T46"><text:s/>pobl i deimlo'n rhan o</text:span><text:span text:style-name="T47"><text:s/></text:span><text:span text:style-name="T48">un<text:s/></text:span><text:span text:style-name="T49">gymuned<text:s/></text:span><text:span text:style-name="T50">neu<text:s/></text:span><text:span text:style-name="T51">o<text:s/></text:span><text:span text:style-name="T52">gymunedau gwahanol ac i deimlo'n rhan o</text:span><text:span text:style-name="T53">’r</text:span><text:span text:style-name="T54"><text:s/>gymdeithas yn gyffredinol.</text:span></text:p>
      <text:p text:style-name="P55"/>
      <text:p text:style-name="P56">Efallai y byddwn yn rhannu mynegiannau o dreftadaeth ddiwylliannol anniriaethol sy'n debyg i'r rhai<text:s/>sy’n cael eu harfer<text:s/>gan eraill. P'un a ydyn<text:s/>nhw’n<text:s/>dod o'r pentref cyfagos, o ddinas ar ochr arall y byd, neu wedi cael eu haddasu gan bobloedd sydd wedi mudo ac<text:s/>wedi<text:s/>ymgartrefu mewn rhanbarth gwahanol, maen<text:s/>nhw<text:s/>i gyd yn dreftadaeth ddiwylliannol anniriaethol: maen<text:s/>nhw<text:s/>wedi’u<text:s/>trosglwyddo<text:s/>o un genhedlaeth i'r llall, wedi esblygu mewn ymateb i'w hamgylcheddau ac maen<text:s/>nhw’n cyfrannu at roi ymdeimlad o hunaniaeth a pharhad inni,<text:s/>gan ddarparu cyswllt o'n gorffennol, trwy'r presennol ac<text:s/>i mewn<text:s/>i’n dyfodol.<text:s/></text:p>
      <text:p text:style-name="P57"/>
      <text:list text:style-name="LFO8" text:continue-numbering="true">
        <text:list-item>
          <text:p text:style-name="P58">Agored ac ymroddgar</text:p>
        </text:list-item>
      </text:list>
      <text:p text:style-name="P59">Un rheswm dros gadarnhau'r Confensiwn yw dechrau sgwrs am Dreftadaeth Ddiwylliannol Anniriaethol; helpu i’w<text:s/>hadnabod,<text:s/>ei chydnabod,<text:s/>ei<text:s/>gwerthfawrogi a’i<text:s/>diogelu. <text:s/></text:p>
      <text:p text:style-name="Normal"/>
      <text:p text:style-name="P60">Oherwydd natur eang Treftadaeth Ddiwylliannol Anniriaethol a lledaeniad eang Treftadaeth Ddiwylliannol Anniriaethol ar draws pob rhan o'r Deyrnas<text:s/>Unedig<text:s/>a'n Tiriogaethau Tramor a Dibyniaethau’r Goron, bydd angen cydweithio<text:s/>i roi’r<text:s/>Confensiwn<text:s/>ar waith. Nid oes un Llywodraeth neu sefydliad yn gyfrifol am<text:s/>ei<text:s/>weithredu ledled<text:s/>y Deyrnas Unedig, felly bydd deialog a thrafodaeth<text:s/>agored<text:s/>i sicrhau amrywiaeth o leisiau a safbwyntiau yn hanfodol.</text:p>
      <text:p text:style-name="P61"/>
      <text:h text:style-name="Heading2" text:outline-level="2"><text:bookmark-start text:name="_heading=h.4d34og8"/><text:bookmark-end text:name="_heading=h.4d34og8"/>Amlinelliad<text:s/>o’r<text:s/>gweithredu<text:s/></text:h>
      <text:p text:style-name="Normal">Yn ei ystyr ehangaf, mae cadarnhau a gweithredu'r Confensiwn yn ymrwymiad i ddibenion y Confensiwn, sy'n cynnwys diogelu<text:s/>Treftadaeth Ddiwylliannol Anniriaethol, sicrhau parch<text:s/>tuag ati, codi ymwybyddiaeth o’i phwysigrwydd, a darparu ar gyfer cydweithredu a chymorth rhyngwladol.<text:s/></text:p>
      <text:p text:style-name="P62"/>
      <text:p text:style-name="P63"><text:span text:style-name="T64">Mae'r Confensiwn yn sôn am 'ddiogelu' Treftadaeth Ddiwylliannol Anniriaethol. Yn wahanol i 'gadwraeth'<text:s/></text:span><text:span text:style-name="T65">ym maes<text:s/></text:span><text:span text:style-name="T66">treftadaeth<text:s/></text:span><text:span text:style-name="T67">d</text:span><text:span text:style-name="T68">diriaethol, sydd fel arfer yn ymwneud â sicrhau nad yw'r eitem yn cael ei newid neu ei difrodi, de</text:span><text:span text:style-name="T69">e</text:span><text:span text:style-name="T70">llir yn gyffredinol<text:s/></text:span><text:span text:style-name="T71">f</text:span><text:span text:style-name="T72">od 'diogelu' yn cynnwys codi ymwybyddiaeth</text:span>, meithrin cyfranogiad, sicrhau cynaliadwyedd, a<text:s/>helpu i drosglwyddo sgiliau a gwybodaeth.</text:p>
      <text:p text:style-name="P73"/>
      <text:p text:style-name="P74">Y cyfnod<text:s/>cyntaf<text:s/>yn y gweithredu fydd creu rhestr o Dreftadaeth Ddiwylliannol Anniriaethol yn<text:s/>y Deyrnas Unedig.</text:p>
      <text:p text:style-name="P75"/>
      <text:p text:style-name="Normal">Un<text:s/>o ymrwymiadau allweddol y Confensiwn<text:s/>yw cael<text:s/>rhestr, sy’n<text:s/>bwysig ar gyfer nodi a deall Treftadaeth Ddiwylliannol Anniriaethol yn<text:s/>y Deyrnas Unedig. Gan fod gan bob rhan o'r Deyrnas<text:s/>Unedig<text:s/>draddodiadau a threftadaeth ddiwylliannol<text:s/>unigryw<text:s/>– yn ogystal â thraddodiadau a threftadaeth gyffredin rydyn ni<text:s/>i gyd yn eu rhannu – rydym yn cynnig creu rhestrau cydnaws ar gyfer pob un o bedair gwlad<text:s/>y Deyrnas Unedig, yn ogystal ag ar gyfer Tiriogaethau Tramor neu Ddibyniaethau’r Goron<text:s/>sy'n cymryd rhan. <text:s/>Dylai'r rhain ddefnyddio a chydategu'r rhestrau<text:s/>presennol, megis y wiki-restr a gedwir gan Museums Galleries Scotland, a'r Rhestr Goch o Grefftau Mewn Perygl a luniwyd gan Heritage Crafts. <text:s/>Wedyn<text:s/>gall<text:s/>pob rhestr<text:s/>gael ei choladu<text:s/>yn y Rhestr Genedlaethol o Dreftadaeth Ddiwylliannol Anniriaethol<text:s/>y Deyrnas Unedig.</text:p>
      <text:p text:style-name="Normal"/>
      <text:p text:style-name="Normal">Y broses ar gyfer ychwanegu eitemau<text:s/>at y<text:s/>Rhestr fydd galw am<text:s/>i<text:s/>eitemau<text:s/>gael eu cyflwyno<text:s/>gan gymunedau, grwpiau neu unigolion. Rydym yn rhag-weld y bydd angen gwybodaeth am yr eitem, ei lleoliad(au), ei chategorïau a'i hymarferwyr.<text:s/>Wedyn, yn amodol ar broses gymeradwyo cyffyrddiad ysgafn, bydd y cofnodion newydd yn cael eu cyhoeddi'n rheolaidd – bob chwarter mae'n debyg. <text:s/>Byddwn yn ceisio ymgysylltu<text:s/>â’r rhai sy'n dymuno cyflwyno eitemau<text:s/>a darparu cefnogaeth iddyn nhw.</text:p>
      <text:p text:style-name="Normal"/>
      <text:p text:style-name="P76">Yr ail gyfnod<text:s/>gweithredu fydd diogelu Treftadaeth Ddiwylliannol Anniriaethol<text:s/>y Deyrnas Unedig. <text:s/></text:p>
      <text:p text:style-name="P77"/>
      <text:p text:style-name="P78">Fel y nodwyd,<text:s/>mae<text:s/>'diogelu' yn<text:s/>golygu mwy na<text:s/>chadw eitem yn unig. Mae ystod eang o Dreftadaeth Ddiwylliannol Anniriaethol ar draws<text:s/>y Deyrnas Unedig, ac nid oes un Llywodraeth na sefydliad yn gyfrifol<text:s/>amdani. <text:s/>Gan hynny, nid oes<text:s/>ateb syml i’r<text:s/>cwestiwn o beth<text:s/>yw diogelu, ble<text:s/>na<text:s/>pha mor barhaus.</text:p>
      <text:p text:style-name="P79"/>
      <text:p text:style-name="P80">Rydym yn cynnig defnyddio strwythur pwyllgor fel ffordd gynhwysol o archwilio, nodi ac ystyried pa gamau y gellid eu cymryd i gynyddu a gwella’r gwaith o ddiogelu Treftadaeth Ddiwylliannol Anniriaethol<text:s/>y Deyrnas Unedig.</text:p>
      <text:p text:style-name="P81"/>
      <text:p text:style-name="P82">Yn unol â'n hegwyddorion, bydd gan y<text:s/>pwyllgor(au)<text:s/>gyfranogiad cymunedol cryf, a byddant yn gynrychioliadol,<text:s/>yn barchus ac yn dryloyw. Byddwn yn cyhoeddi rhagor o<text:s/>wybodaeth am y pwyllgor(au) wrth inni symud tuag at gadarnhau a gweithredu'r Confensiwn.</text:p>
      <text:p text:style-name="P83"/>
      <text:p text:style-name="P84">Dylem<text:s/>nodi<text:s/>hefyd nad yw cadarnhau'r Confensiwn yn<text:s/>dynodi<text:s/>ymrwymiad ar gyfer unrhyw weithredu ar unwaith gan Lywodraeth<text:s/>y Deyrnas Unedig, y Gweinyddiaethau Datganoledig, llywodraeth leol, neu gyrff cyhoeddus cysylltiedig. Yn benodol, nid yw cadarnhau’r Confensiwn<text:s/>yn awtomatig yn gosod unrhyw faich, dyletswydd neu rwymedigaeth ychwanegol ar unrhyw wneuthurwr polisi neu<text:s/>gyllidwr. Yn yr un modd, rydym yn dechrau heb unrhyw ragdybiaethau ynghylch sut y dylai camau i gynyddu a gwella’r gwaith<text:s/>diogelu edrych nac ar beth y dylai<text:s/>ganolbwyntio.</text:p>
      <text:p text:style-name="P85"/>
      <text:soft-page-break/>
      <text:p text:style-name="P86">Er hynny, nid yw hynny'n golygu diffyg diddordeb mewn diogelu. Rôl y Pwyllgor(au) Diogelu fydd<text:s/>rhoi<text:s/>argymhellion ac arweiniad i<text:s/>wneuthurwyr<text:s/>polisi a chyllidwyr mewn perthynas â diogelu Treftadaeth Ddiwylliannol Anniriaethol yn<text:s/>y Deyrnas Unedig.</text:p>
      <text:p text:style-name="P87"/>
      <text:p text:style-name="P88">Codi nid rhestru<text:s/>–<text:s/>fyddwn<text:s/>ni ddim<text:s/>yn rhestru eitemau yn UNESCO</text:p>
      <text:p text:style-name="Normal">Er bod UNESCO yn cadw<text:s/>rhestr fyd-eang o Dreftadaeth Ddiwylliannol Anniriaethol –<text:s/>y<text:s/>'Rhestr Gynrychioliadol<text:s/>o Dreftadaeth Ddiwylliannol Anniriaethol y Ddynoliaeth' – yn debyg i Restr Treftadaeth y Byd, fyddwn<text:s/>ni ddim<text:s/>yn canolbwyntio ar enwebu eitemau o Dreftadaeth Ddiwylliannol Anniriaethol o'r Deyrnas<text:s/>Unedig<text:s/>i'r rhestr hon, o leiaf am yr ychydig flynyddoedd cyntaf ar ôl cadarnhau’r Confensiwn. <text:s/></text:p>
      <text:p text:style-name="Normal"/>
      <text:p text:style-name="Normal">Mae Treftadaeth Ddiwylliannol<text:s/>Anniriaethol yn wahanol i Dreftadaeth y Byd, yn rhannol<text:s/>am<text:s/>ei bod yn llawer ehangach ac yn fwy helaeth, ond yn bwysig<text:s/>ddigon am<text:s/>nad oes<text:s/>iddi<text:s/>werth cyffredinol eithriadol ac nad yw o reidrwydd yn wreiddiol nac yn unigryw. Nid yw barnu pa elfennau sy'n fwy gwerthfawr neu bwysig nag eraill yn ddymunol nac yn fuddiol, ac nid oes unrhyw ffordd<text:s/>o wneud hynny<text:s/>y cytunir arni<text:s/>yn gyffredin.</text:p>
      <text:p text:style-name="Normal"/>
      <text:p text:style-name="Normal">Ar ben hynny, byddai unrhyw nifer fach o eitemau a ddewisid<text:s/>i'w hystyried ar gyfer rhestr UNESCO yn<text:s/>eu hanfod yn anghynrychioliadol<text:s/>o'r<text:s/>Dreftadaeth Ddiwylliannol Anniriaethol ehangach ledled<text:s/>y Deyrnas Unedig, a byddent yn<text:s/>hoelio’r sylw ar<text:s/>ychydig<text:s/>yn unig<text:s/>o eitemau, gan dynnu ymwybyddiaeth oddi wrth y nifer<text:s/>fawr<text:s/>o eitemau eraill<text:s/>a fyddai<text:s/>heb eu<text:s/>cynnwys<text:s/>yn y rhestr.</text:p>
      <text:p text:style-name="Normal"/>
      <text:p text:style-name="Normal">Rydym yn<text:s/>bwriadu<text:s/>canolbwyntio ar<text:s/>y<text:s/>Rhestr<text:s/>o Dreftadaeth Ddiwylliannol Anniriaethol yn<text:s/>y Deyrnas Unedig, gan godi ymwybyddiaeth o'r holl Dreftadaeth Ddiwylliannol Anniriaethol yn<text:s/>y Deyrnas Unedig<text:s/>–<text:s/>hynny yw, codi popeth yn hytrach na rhestru ychydig gydag UNESCO.</text:p>
      <text:p text:style-name="Normal"/>
      <text:p text:style-name="Normal">Mae'r Pwyllgor Treftadaeth Ddiwylliannol Anniriaethol hefyd yn cadw<text:s/>Rhestr o Dreftadaeth Ddiwylliannol Anniriaethol<text:s/>y mae<text:s/>Angen<text:s/>ei<text:s/>Diogelu<text:s/>ar Frys, a Chofrestr o’r<text:s/>Arferion Diogelu Gorau. Mae'r rhain yn llai ac mae ganddyn<text:s/>nhw<text:s/>feini prawf mwy penodol<text:s/>ar gyfer<text:s/>cynnwys<text:s/>eitemau, felly rydym yn<text:s/>bwriadu<text:s/>ystyried<text:s/>mynd ynglŷn<text:s/>â'r rhain unwaith y bydd<text:s/>y<text:s/>Rhestr<text:s/>o Dreftadaeth Ddiwylliannol Anniriaethol<text:s/>y Deyrnas Unedig<text:s/>ar waith.<text:s/></text:p>
      <text:p text:style-name="Normal"/>
      <text:h text:style-name="Heading2" text:outline-level="2"><text:bookmark-start text:name="_heading=h.2s8eyo1"/><text:bookmark-end text:name="_heading=h.2s8eyo1"/>Yr ymgynghoriad hwn</text:h>
      <text:p text:style-name="Normal">Rydym yn gwahodd<text:s/>pobl i<text:s/>ymgysylltu a chynnig<text:s/>safbwyntiau<text:s/>ynglŷn<text:s/>â chyfnod<text:s/>cyntaf<text:s/>y<text:s/>gweithredu, h.y.<text:s/>diffinio ac adnabod<text:s/>Treftadaeth Ddiwylliannol Anniriaethol.</text:p>
      <text:p text:style-name="Normal"/>
      <text:p text:style-name="Normal">Mae'r isod yn crynhoi datblygiad ein<text:s/>syniadau<text:s/>am yr hyn fydd yn digwydd pan fyddwn yn cadarnhau’r Confensiwn. <text:s/>Rydyn ni<text:s/>nawr yn gofyn am eich sylwadau a'ch mewnbwn<text:s/>chi<text:s/>i ddatblygu'r gwaith hwn.</text:p>
      <text:h text:style-name="Heading3" text:outline-level="3"><text:bookmark-start text:name="_heading=h.3rdcrjn"/><text:bookmark-end text:name="_heading=h.3rdcrjn"/></text:h>
      <text:h text:style-name="Heading3" text:outline-level="3"><text:bookmark-start text:name="_heading=h.26in1rg"/><text:bookmark-end text:name="_heading=h.26in1rg"/>Y<text:s/>Term</text:h>
      <text:p text:style-name="Normal">Rydyn ni’n<text:s/>cydnabod bod y term 'Treftadaeth Ddiwylliannol Anniriaethol' yn<text:s/>llond ceg ac nad yw'n cael ei ddefnyddio'n eang na'i adnabod yn gyffredinol yn<text:s/>y Deyrnas Unedig. Rydym hefyd yn ymwybodol<text:s/>bod modd<text:s/>cyfeirio at Dreftadaeth Ddiwylliannol Anniriaethol mewn sawl ffordd, e.e. 'treftadaeth fyw', 'traddodiad', 'llên gwerin'. <text:s/>Serch<text:s/>hynny, at ddibenion y Confensiwn ac er<text:s/>lles<text:s/>eglurder, rydym yn cynnig defnyddio'r term Treftadaeth Ddiwylliannol Anniriaethol.</text:p>
      <text:p text:style-name="Normal"/>
      <text:p text:style-name="Normal"><text:span text:style-name="T89">Y<text:s/></text:span><text:span text:style-name="T90">Diffiniad</text:span></text:p>
      <text:p text:style-name="Normal">Cyfieithiad o<text:s/>destun y Confensiwn:</text:p>
      <text:p text:style-name="P91">ystyr "treftadaeth ddiwylliannol anniriaethol" yw'r arferion,<text:s/>y<text:s/>cynrychiolaethau,<text:s/>y<text:s/>mynegiadau,<text:s/>yr<text:s/>wybodaeth,<text:s/>y<text:s/>sgiliau – yn ogystal â'r offerynnau,<text:s/>y<text:s/>gwrthrychau,<text:s/>yr<text:s/>arteffactau a'r mannau diwylliannol sy'n gysylltiedig â nhw –<text:s/>y mae<text:s/>cymunedau, grwpiau ac, mewn rhai achosion, unigolion yn<text:s/>eu<text:s/>cydnabod fel rhan o'u treftadaeth ddiwylliannol.<text:s/></text:p>
      <text:p text:style-name="P92"/>
      <text:p text:style-name="P93">Mae'r dreftadaeth ddiwylliannol anniriaethol hon, a drosglwyddir o genhedlaeth i genhedlaeth, yn cael ei hail-greu'n gyson gan gymunedau a grwpiau mewn ymateb i'w hamgylchedd, eu<text:s/>cydadwaith<text:s/>â natur a'u hanes, ac yn rhoi ymdeimlad o hunaniaeth a pharhad iddynt, gan hybu<text:s/>parch at amrywiaeth diwylliannol a chreadigrwydd dynol.<text:s/></text:p>
      <text:p text:style-name="Normal"/>
      <text:p text:style-name="Normal">Rydyn ni’n bwriadu<text:s/>siarad yn syml am<text:s/>Dreftadaeth Ddiwylliannol Anniriaethol fel:</text:p>
      <text:p text:style-name="Normal">"Treftadaeth ddiwylliannol sy'n byw ac<text:s/>sy’n<text:s/>cael ei harfer yn hytrach na threftadaeth faterol, sefydlog”.<text:s/>"Treftadaeth Ddiwylliannol Anniriaethol yw 'berf' treftadaeth ddiwylliannol, yn hytrach na'r enw<text:s/>‘diriaethol’<text:s/>treftadaeth.</text:p>
      <text:p text:style-name="Normal"/>
      <text:p text:style-name="Normal">Mae'r rhain yn ddiffiniadau eang sydd â'r bwriad o<text:s/>roi<text:s/>dealltwriaeth o'r hyn yw Treftadaeth Ddiwylliannol Anniriaethol, yn hytrach na rhoi diffiniad cyfyngol o Dreftadaeth Ddiwylliannol Anniriaethol.</text:p>
      <text:p text:style-name="Normal"/>
      <text:p text:style-name="P94">Meini Prawf<text:s/>y<text:s/>Rhestr</text:p>
      <text:p text:style-name="Normal">At ddibenion<text:s/>y<text:s/>Rhestr<text:s/>o Dreftadaeth Ddiwylliannol Anniriaethol yn<text:s/>y Deyrnas Unedig, rydym yn cynnig y meini prawf isod, ond<text:s/>fe<text:s/>hoffem gael adborth ar y rhain. <text:s/>Yn unol â'r egwyddorion uchod, y bwriad yw i'r meini prawf greu<text:s/>neu<text:s/>ddarparu<text:s/>Rhestr gynhwysol, ond rydym yn cydnabod bod<text:s/>mynd yn rhy agored ac eang yn<text:s/>creu risg o ddibrisio'r eitemau hynny sydd wedi'u cynnwys.</text:p>
      <text:p text:style-name="Normal"/>
      <text:list text:style-name="LFO4" text:continue-numbering="true">
        <text:list-item>
          <text:p text:style-name="P95"><text:span text:style-name="T96">R</text:span><text:span text:style-name="T97">haid i'r<text:s/></text:span><text:span text:style-name="T98">D</text:span><text:span text:style-name="T99">reftadaeth Ddiwylliannol Anniriaethol<text:s/></text:span><text:span text:style-name="T100">fod yn c</text:span><text:span text:style-name="T101">ael ei harfer ar hyn o bryd.<text:s/></text:span></text:p>
          <text:list text:continue-numbering="true">
            <text:list-item>
              <text:p text:style-name="P102">Does dim bwriad<text:s/>i'r Rhestr fod yn gofnod hanesyddol o Dreftadaeth Ddiwylliannol Anniriaethol a arferid<text:s/>o’r blaen, ond adlewyrchu'r<text:s/>Dreftadaeth Ddiwylliannol Anniriaethol<text:s/>fyw bresennol yn<text:s/>y Deyrnas Unedig. Byddai hyn hefyd yn golygu cynnwys<text:s/>arfer<text:s/>pe bai wedi dod i ben o'r blaen ond wedi cael ei ddwyn yn ôl a'i fod yn cael ei arfer ar hyn o bryd.</text:p>
            </text:list-item>
            <text:list-item>
              <text:p text:style-name="P103">Gall fod yn<text:span text:style-name="T104"><text:s/>"</text:span><text:span text:style-name="T105">d</text:span><text:span text:style-name="T106">raddodiadol,<text:s/></text:span><text:span text:style-name="T107">yn g</text:span><text:span text:style-name="T108">yfoes a</text:span><text:span text:style-name="T109">c yn f</text:span><text:span text:style-name="T110">yw yr un pryd" (</text:span><text:a xlink:href="https://ich.unesco.org/en/what-is-intangible-heritage-00003" office:target-frame-name="_top" xlink:show="replace"><text:span text:style-name="T111">gwefan Treftadaeth Ddiwylliannol Anniriaethol</text:span></text:a>)</text:p>
            </text:list-item>
          </text:list>
        </text:list-item>
      </text:list>
      <text:p text:style-name="Normal"/>
      <text:list text:style-name="LFO4" text:continue-numbering="true">
        <text:list-item>
          <text:p text:style-name="P112">Gall Treftadaeth Ddiwylliannol Anniriaethol fod o unrhyw<text:s/>gyfnod.</text:p>
          <text:list text:continue-numbering="true">
            <text:list-item>
              <text:p text:style-name="P113">Mae Treftadaeth Ddiwylliannol Anniriaethol yn<text:s/>"draddodiadol,<text:s/>yn gyfoes ac yn fyw yr un pryd: nid yn unig mae treftadaeth ddiwylliannol anniriaethol yn cynrychioli traddodiadau<text:s/>sydd wedi’u hetifeddu<text:s/>o'r gorffennol ond hefyd arferion gwledig a threfol cyfoes y mae grwpiau diwylliannol amrywiol yn cymryd rhan ynddynt”;</text:p>
            </text:list-item>
            <text:list-item>
              <text:p text:style-name="P114">Felly dydyn ni ddim yn gosod man cychwyn hanesyddol nac isafswm 'oedran'<text:s/>er mwyn<text:s/>i<text:s/>eitem gael ei chynnwys yn y Rhestr.</text:p>
            </text:list-item>
          </text:list>
        </text:list-item>
      </text:list>
      <text:p text:style-name="P115"/>
      <text:list text:style-name="LFO4" text:continue-numbering="true">
        <text:list-item>
          <text:p text:style-name="P116">Gall Treftadaeth Ddiwylliannol Anniriaethol ddeillio o unrhyw le.</text:p>
          <text:list text:continue-numbering="true">
            <text:list-item>
              <text:p text:style-name="P117"><text:span text:style-name="T118">"Nid yw treftadaeth ddiwylliannol anniriaethol yn codi cwestiynau ynghylch a yw rhai arferion penodol yn<text:s/></text:span><text:span text:style-name="T119">perthyn yn neilltuol<text:s/></text:span><text:span text:style-name="T120">i ddiwylliant ai peidio."</text:span></text:p>
            </text:list-item>
            <text:list-item>
              <text:p text:style-name="P121"><text:span text:style-name="T122">"...<text:s/></text:span><text:span text:style-name="T123">Efallai y byddwn yn rhannu mynegiannau o dreftadaeth ddiwylliannol anniriaethol sy'n debyg i'r rhai sy’n cael eu harfer gan eraill. P'un a ydyn nhw’n dod o'r pentref cyfagos, o ddinas ar ochr arall y byd, neu wedi cael eu haddasu gan bobloedd sydd wedi mudo ac wedi ymgartrefu mewn rhanbarth gwahanol, maen nhw i gyd yn dreftadaeth ddiwylliannol anniriaethol: maen nhw wedi’u trosglwyddo o un genhedlaeth i'r llall, wedi esblygu mewn ymateb i'w hamgylcheddau ac maen nhw’n cyfrannu at roi ymdeimlad o hunaniaeth a pharhad inni, gan ddarparu cyswllt o'n gorffennol, trwy'r presennol ac i mewn i’n dyfodol</text:span><text:span text:style-name="T124">."</text:span></text:p>
            </text:list-item>
            <text:list-item>
              <text:p text:style-name="P125">Mae Treftadaeth Ddiwylliannol Anniriaethol yn<text:s/>y Deyrnas Unedig<text:s/>yn cyfeirio at arferion sy'n digwydd yn<text:s/>y Deyrnas Unedig<text:s/>(gan gynnwys Tiriogaethau Tramor a Dibyniaethau’r<text:s/>Goron (sydd hefyd wedi cadarnhau'r Confensiwn).</text:p>
            </text:list-item>
          </text:list>
        </text:list-item>
      </text:list>
      <text:p text:style-name="P126"/>
      <text:list text:style-name="LFO4" text:continue-numbering="true">
        <text:list-item>
          <text:p text:style-name="P127">Rhaid i'r<text:s/>Dreftadaeth Ddiwylliannol Anniriaethol fod yn arfer byw ac ni all fod yn gynnyrch neu’n wrthrych materol.</text:p>
          <text:list text:continue-numbering="true">
            <text:list-item>
              <text:p text:style-name="P128"><text:span text:style-name="T129">Er bod testun y Confensiwn yn cyfeirio at "... yr offerynnau,<text:s/></text:span><text:span text:style-name="T130">y<text:s/></text:span><text:span text:style-name="T131">gwrthrychau,<text:s/></text:span><text:span text:style-name="T132">yr<text:s/></text:span><text:span text:style-name="T133">arteffactau a'r mannau diwylliannol</text:span><text:span text:style-name="T134">”</text:span><text:span text:style-name="T135"><text:s/>sy'n gysylltiedig â<text:s/></text:span><text:span text:style-name="T136">threftadaeth ddiwylliannol</text:span><text:span text:style-name="T137"><text:s/>y gellir eu cydnabod fel rhan o dreftadaeth ddiwylliannol, nid Treftadaeth Ddiwylliannol Anniriaethol yw'r rhain eu hunain.</text:span></text:p>
            </text:list-item>
            <text:list-item>
              <text:p text:style-name="P138">Mae<text:s/>hyn yn<text:s/>hepgor<text:s/>cynhyrchion neu brydau bwyd penodol (a'u ryseitiau) rhag cael eu hystyried yn<text:s/>Dreftadaeth Ddiwylliannol Anniriaethol.<text:s/><text:a xlink:href="https://www.gov.uk/protected-food-drink-names" office:target-frame-name="_top" xlink:show="replace"><text:span text:style-name="T139">Un o gyfrifoldebau polisi DEFRA</text:span></text:a><text:s/>yw<text:s/>diogelu enwau bwydydd a diodydd<text:s/>daearyddol<text:s/></text:p>
            </text:list-item>
            <text:list-item>
              <text:p text:style-name="P140">Nid yw Treftadaeth Ddiwylliannol Anniriaethol yn cynnwys iaith ynddi ei hun yn benodol,<text:s/>sef rhywbeth<text:s/>nad oes gan DCMS gyfrifoldeb polisi<text:s/>drosto. <text:s/>Bydd cysylltiad agos rhwng ieithoedd â nifer o draddodiadau llafar o reidrwydd, ond nid ydynt yn cael eu hystyried yn<text:s/>Dreftadaeth Ddiwylliannol Anniriaethol ar eu pennau eu hunain.<text:s/></text:p>
            </text:list-item>
          </text:list>
        </text:list-item>
      </text:list>
      <text:p text:style-name="P141"/>
      <text:list text:style-name="LFO2" text:continue-numbering="true">
        <text:list-item>
          <text:p text:style-name="P142">Ar gyfer pob un o'r meini prawf, nodwch a ydych chi:</text:p>
          <text:list text:continue-numbering="true">
            <text:list-item>
              <text:p text:style-name="P143">Yn cytuno'n gryf</text:p>
            </text:list-item>
            <text:list-item>
              <text:p text:style-name="P144">Yn cytuno</text:p>
            </text:list-item>
            <text:list-item>
              <text:p text:style-name="P145">Dim un na’r llall</text:p>
            </text:list-item>
            <text:list-item>
              <text:p text:style-name="P146">Yn anghytuno</text:p>
            </text:list-item>
            <text:list-item>
              <text:p text:style-name="P147">Yn anghytuno'n gryf</text:p>
            </text:list-item>
          </text:list>
        </text:list-item>
      </text:list>
      <text:p text:style-name="P148">Ychwanegwch unrhyw sylwadau pellach yma... <text:s/></text:p>
      <text:p text:style-name="P149"/>
      <text:p text:style-name="P150"/>
      <text:list text:style-name="LFO2" text:continue-numbering="true">
        <text:list-item>
          <text:p text:style-name="P151">Oes unrhyw feini prawf yn ychwanegol at yr uchod y dylid eu hychwanegu yn eich barn chi? <text:s/></text:p>
        </text:list-item>
      </text:list>
      <text:p text:style-name="P152"/>
      <text:p text:style-name="P153"/>
      <text:p text:style-name="P154">Caniatâd cymunedol</text:p>
      <text:p text:style-name="Normal">Mae rôl y 'Gymuned' mewn Treftadaeth Ddiwylliannol Anniriaethol yn bwysig o ran cydnabyddiaeth, neu berchnogaeth dros<text:s/>eitemau o Dreftadaeth Ddiwylliannol Anniriaethol.</text:p>
      <text:p text:style-name="Normal"/>
      <text:p text:style-name="Normal">Fel y nodwyd uchod fel rhan o'r meini prawf, barn UNESCO yw<text:s/>nad yw<text:s/>treftadaeth ddiwylliannol anniriaethol yn<text:s/>gallu bod<text:s/>yn dreftadaeth<text:s/>oni bai ei bod yn cael<text:s/>ei chydnabod felly gan y cymunedau,<text:s/>y<text:s/>grwpiau neu’r<text:s/>unigolion sy'n ei chreu, ei chynnal a'i throsglwyddo – heb eu cydnabyddiaeth<text:s/>nhw, all neb arall benderfynu drostyn<text:s/>nhw<text:s/>bod<text:s/>mynegiant neu arfer penodol yn dreftadaeth<text:s/>iddyn nhw.</text:p>
      <text:p text:style-name="Normal"/>
      <text:p text:style-name="P155">Eto<text:s/>i gyd, nid yw<text:s/>Cymunedau wedi'i ddiffinio'n glir, ac<text:s/>mewn ffordd amhenodol<text:s/>y<text:s/>mae'r Confensiwn yn siarad am gymunedau a grwpiau o ymarferwyr. Mae gwefan Treftadaeth Ddiwylliannol Anniriaethol yn nodi bod "ysbryd y Confensiwn yn golygu y dylid ystyried bod gan gymunedau gymeriad agored,<text:s/>heb fod<text:s/>yn gysylltiedig<text:s/>o reidrwydd<text:s/>â thiriogaethau penodol".</text:p>
      <text:p text:style-name="P156"/>
      <text:p text:style-name="P157">Er hynny, mae Cyfarwyddebau Gweithredu'r Confensiwn yn nodi nad oes modd i arferon da gael eu hychwanegu at<text:s/>restrau'r Confensiwn na chael eu cynnwys yn y gofrestrfa<text:s/>o<text:s/>arferion da heb<text:s/>gydsyniad<text:s/>rhydd,<text:s/>blaenorol<text:s/>a gwybodus y gymuned neu'r grŵp dan sylw.<text:s/></text:p>
      <text:p text:style-name="P158"/>
      <text:p text:style-name="Normal"><text:span text:style-name="T159">Er nad ydym yn cynnig bod<text:s/></text:span><text:span text:style-name="T160">y<text:s/></text:span><text:span text:style-name="T161">Rhestr<text:s/></text:span><text:span text:style-name="T162">o D</text:span><text:span text:style-name="T163">reftadaeth Ddiwylliannol Anniriaethol yn<text:s/></text:span><text:span text:style-name="T164">y Deyrnas Unedig</text:span><text:span text:style-name="T165"><text:s/>yn gofyn am yr un lefel o fewnbwn a manylder<text:s/></text:span><text:span text:style-name="T166">ag</text:span><text:span text:style-name="T167"><text:s/>enwebiad i Restr<text:s/></text:span><text:span text:style-name="T168">y<text:s/></text:span><text:span text:style-name="T169">Confensiwn (</text:span><text:span text:style-name="T170">sef rhywbeth<text:s/></text:span><text:span text:style-name="T171">nad ydym, fel uchod, yn bwriadu<text:s/></text:span><text:span text:style-name="T172">ei<text:s/></text:span><text:span text:style-name="T173">wneud<text:s/></text:span><text:span text:style-name="T174">o leiaf am yr ychydig flynyddoedd cyntaf),<text:s/></text:span><text:span text:style-name="T175">fe hoffen ni<text:s/></text:span><text:span text:style-name="T176">sicrhau y</text:span><text:s/>dylai unrhyw eitemau a gyflwynir i'r rhestr gynrychioli<text:s/>gymaint<text:s/>ag y bo modd<text:s/>gymuned sy'n arfer yr eitem benodol honno o Dreftadaeth Ddiwylliannol Anniriaethol. <text:s/></text:p>
      <text:p text:style-name="Normal"/>
      <text:p text:style-name="Normal">Fel y nodwyd o'r blaen, bydd<text:s/>i lawer o eitemau<text:s/>amrywiadau (rhanbarthol yn aml), a fydd yn golygu gwahanol gyflwyniadau ar gyfer pob un, ond ar gyfer pob cyflwyniad unigol<text:s/><text:soft-page-break/>rydym yn chwilio am dystiolaeth bod yr eitem yn cael ei chyflwyno ar ran y gymuned sy'n ei harfer. <text:s/></text:p>
      <text:p text:style-name="P177"/>
      <text:list text:style-name="LFO2" text:continue-numbering="true">
        <text:list-item>
          <text:p text:style-name="P178"><text:span text:style-name="T179">Ydych chi</text:span><text:span text:style-name="T180"><text:s/>o blaid y<text:s/></text:span><text:span text:style-name="T181">cysyniad o gynrychiolaeth gymunedol? Os na</text:span><text:span text:style-name="T182">d ydych</text:span><text:span text:style-name="T183">, pam? Pa awgrymiadau sydd gennych i<text:s/></text:span><text:span text:style-name="T184">sicrhau<text:s/></text:span><text:span text:style-name="T185">cefnogaeth i gymuned ar gyfer cyflwyniad i'r Rhestr?</text:span></text:p>
          <text:list text:continue-numbering="true">
            <text:list-item>
              <text:p text:style-name="P186">Yn cytuno'n gryf</text:p>
            </text:list-item>
            <text:list-item>
              <text:p text:style-name="P187">Yn cytuno</text:p>
            </text:list-item>
            <text:list-item>
              <text:p text:style-name="P188">Dim un na’r llall</text:p>
            </text:list-item>
            <text:list-item>
              <text:p text:style-name="P189">Yn anghytuno</text:p>
            </text:list-item>
            <text:list-item>
              <text:p text:style-name="P190">Yn anghytuno'n gryf</text:p>
            </text:list-item>
          </text:list>
        </text:list-item>
      </text:list>
      <text:p text:style-name="P191">Ychwanegwch unrhyw sylwadau pellach yma... <text:s/></text:p>
      <text:p text:style-name="P192"/>
      <text:p text:style-name="P193"/>
      <text:p text:style-name="P194">Categorïau</text:p>
      <text:p text:style-name="Normal">Mae testun<text:s/>y<text:s/>Confensiwn yn grwpio Treftadaeth Ddiwylliannol Anniriaethol<text:s/>mewn<text:s/>pum<text:s/>categori neu<text:s/>faes:</text:p>
      <text:list text:style-name="LFO9" text:continue-numbering="true">
        <text:list-item>
          <text:p text:style-name="P195"><text:span text:style-name="T196">traddodiadau<text:s/></text:span><text:span text:style-name="T197">a mynegiadau<text:s/></text:span><text:span text:style-name="T198">llafar, gan gynnwys iaith fel cyfrwng<text:s/></text:span><text:span text:style-name="T199">i</text:span><text:span text:style-name="T200">'r<text:s/></text:span><text:span text:style-name="T201">dreftadaeth ddiwylliannol anniriaethol;</text:span></text:p>
        </text:list-item>
        <text:list-item>
          <text:p text:style-name="P202"><text:span text:style-name="T203">celfyddydau perfformio;</text:span></text:p>
        </text:list-item>
        <text:list-item>
          <text:p text:style-name="P204"><text:span text:style-name="T205">arferion cymdeithasol, defodau a digwyddiadau<text:s/></text:span><text:span text:style-name="T206">gwyliau</text:span><text:span text:style-name="T207">;</text:span></text:p>
        </text:list-item>
        <text:list-item>
          <text:p text:style-name="P208"><text:span text:style-name="T209">gwybodaeth ac arferion sy'n ymwneud â natur a'r bydysawd;</text:span></text:p>
        </text:list-item>
        <text:list-item>
          <text:p text:style-name="P210"><text:span text:style-name="T211">crefftwaith traddodiadol.</text:span></text:p>
        </text:list-item>
      </text:list>
      <text:p text:style-name="P212"/>
      <text:p text:style-name="Normal">Manteision dilyn yr un grwpiadau yw y byddant yn cael eu cydnabod a'u deall yn rhyngwladol, ond mae gennym<text:s/>y cyfle i'w newid neu eu haddasu i weddu i'n hanghenion<text:s/>ninnau.</text:p>
      <text:p text:style-name="Normal"/>
      <text:p text:style-name="Normal">Rydym yn cynnig cadw'r<text:s/>pum<text:s/>categori hyn, ond yn ystyried ychwanegu dau gategori ychwanegol, ar wahân, a fyddai fel arall yn dod o fewn y categorïau uchod er mwyn ei gwneud yn gliriach lle y dylid gosod eitemau o Dreftadaeth Ddiwylliannol Anniriaethol. (D.S. bydd rhai eitemau,<text:s/>megis<text:s/>gŵyl celfyddydau perfformio, yn<text:s/>gorwedd<text:s/>mewn dau gategori neu fwy.)<text:s/>Fel arweiniad ac i helpu i ddeall yn unig y cynigir y<text:s/>categorïau,<text:s/>yn<text:s/>hytrach na<text:s/>gosod cyfyngiadau.</text:p>
      <text:p text:style-name="Normal"/>
      <text:p text:style-name="Normal">Y chweched a'r seithfed categori rydyn ni’n<text:s/>eu cynnig yw:</text:p>
      <text:list text:style-name="LFO5" text:continue-numbering="true">
        <text:list-item>
          <text:p text:style-name="P213">gemau a chwaraeon traddodiadol; a</text:p>
        </text:list-item>
        <text:list-item>
          <text:p text:style-name="P214">traddodiadau / gwybodaeth<text:s/>ynglŷn â<text:s/>choginio.</text:p>
        </text:list-item>
      </text:list>
      <text:p text:style-name="Normal"/>
      <text:list text:style-name="LFO2" text:continue-numbering="true">
        <text:list-item>
          <text:p text:style-name="P215">Beth yw eich barn<text:s/>chi<text:s/>ar y pum categori?</text:p>
          <text:list text:continue-numbering="true">
            <text:list-item>
              <text:p text:style-name="P216">Yn cytuno'n gryf</text:p>
            </text:list-item>
            <text:list-item>
              <text:p text:style-name="P217">Yn cytuno</text:p>
            </text:list-item>
            <text:list-item>
              <text:p text:style-name="P218">Dim un na’r llall</text:p>
            </text:list-item>
            <text:list-item>
              <text:p text:style-name="P219">Yn anghytuno</text:p>
            </text:list-item>
            <text:list-item>
              <text:p text:style-name="P220">Yn anghytuno'n gryf</text:p>
            </text:list-item>
          </text:list>
        </text:list-item>
      </text:list>
      <text:soft-page-break/>
      <text:p text:style-name="P221">Ychwanegwch unrhyw sylwadau pellach yma... <text:s/></text:p>
      <text:p text:style-name="P222"/>
      <text:list text:style-name="LFO2" text:continue-numbering="true">
        <text:list-item>
          <text:p text:style-name="P223">Beth yw eich barn<text:s/>chi<text:s/>ar y categori ychwanegol o gemau a chwaraeon traddodiadol?</text:p>
          <text:list text:continue-numbering="true">
            <text:list-item>
              <text:p text:style-name="P224">Yn cytuno'n gryf</text:p>
            </text:list-item>
            <text:list-item>
              <text:p text:style-name="P225">Yn cytuno</text:p>
            </text:list-item>
            <text:list-item>
              <text:p text:style-name="P226">Dim un na’r llall</text:p>
            </text:list-item>
            <text:list-item>
              <text:p text:style-name="P227">Yn anghytuno</text:p>
            </text:list-item>
            <text:list-item>
              <text:p text:style-name="P228">Yn anghytuno'n gryf</text:p>
            </text:list-item>
          </text:list>
        </text:list-item>
      </text:list>
      <text:p text:style-name="P229">Ychwanegwch unrhyw sylwadau pellach yma... <text:s/></text:p>
      <text:p text:style-name="P230"/>
      <text:p text:style-name="P231"/>
      <text:list text:style-name="LFO2" text:continue-numbering="true">
        <text:list-item>
          <text:p text:style-name="P232">Beth yw eich barn<text:s/>chi<text:s/>ar y categori ychwanegol o draddodiadau / gwybodaeth<text:s/>ynglŷn a<text:s/>choginio?</text:p>
          <text:list text:continue-numbering="true">
            <text:list-item>
              <text:p text:style-name="P233">Yn cytuno'n gryf</text:p>
            </text:list-item>
            <text:list-item>
              <text:p text:style-name="P234">Yn cytuno</text:p>
            </text:list-item>
            <text:list-item>
              <text:p text:style-name="P235">Dim un na’r llall</text:p>
            </text:list-item>
            <text:list-item>
              <text:p text:style-name="P236">Yn anghytuno</text:p>
            </text:list-item>
            <text:list-item>
              <text:p text:style-name="P237">Yn anghytuno'n gryf</text:p>
            </text:list-item>
          </text:list>
        </text:list-item>
      </text:list>
      <text:p text:style-name="P238">Ychwanegwch unrhyw sylwadau pellach yma... <text:s/></text:p>
      <text:p text:style-name="P239"/>
      <text:p text:style-name="P240"/>
      <text:list text:style-name="LFO2" text:continue-numbering="true">
        <text:list-item>
          <text:p text:style-name="P241">Yn eich barn chi, a ddylid cael<text:s/>unrhyw gategorïau ychwanegol? <text:s/>Os felly, pa gategorïau hoffech chi eu cynnwys?</text:p>
        </text:list-item>
      </text:list>
      <text:p text:style-name="P242">(Dylech gynnwys rhesymeg dros newidiadau neu ychwanegiadau - e.e. drwy gyfeirio at gategorïau gwledydd eraill)</text:p>
      <text:p text:style-name="P243"/>
      <text:p text:style-name="P244"/>
      <text:p text:style-name="P245">Y broses<text:s/>gymeradwyo</text:p>
      <text:p text:style-name="Normal">Rydym yn cynnig y<text:s/>dylai’r holl eitemau a gyflwynir i'w cynnwys ar y Rhestr<text:s/>gael eu gwirio i sicrhau eu bod yn bodloni'r meini prawf uchod.</text:p>
      <text:p text:style-name="Normal"/>
      <text:p text:style-name="Normal">Byddwn yn sefydlu paneli cymeradwyo<text:s/>i bob gwlad, sef paneli<text:s/>a fydd yn penderfynu a ddylid cynnwys yr eitem ar y Rhestr<text:s/>ai peidio. <text:s/>Byddwn yn sicrhau bod pob panel yn cynnwys aelodau sydd â gwybodaeth a phrofiad o bob un o'r<text:s/>pump<text:s/>(neu o bosibl<text:s/>saith)<text:s/>categori, yn ogystal ag aelodau o gyrff cyhoeddus sydd â chyfrifoldeb a<text:s/>buddiant<text:s/>yn y meysydd hynny.</text:p>
      <text:p text:style-name="Normal"/>
      <text:p text:style-name="Normal">Os na chaiff<text:s/>eitem<text:s/>ei chymeradwyo<text:s/>i'w chynnwys ar y rhestr, byddwn yn ceisio sicrhau lefel resymol o adborth ysgrifenedig<text:s/>i<text:s/>esbonio'r penderfyniad. <text:s/>Ni fydd<text:s/>dim cyfyngiadau ar ailymgeisio i gyflwyno eitem i'r rhestr.</text:p>
      <text:p text:style-name="Normal"/>
      <text:p text:style-name="Normal">Os<text:s/>ceir<text:s/>anghytundeb ar<text:s/>beidio<text:s/>â<text:s/>rhestru<text:s/>eitem<text:s/>ac ar yr<text:s/>adborth a<text:s/>roddir<text:s/>gan y panel, rydym yn cynnig proses apelio<text:s/>cyffyrddiad<text:s/>ysgafn, lle gellir cyflwyno cais am ail farn gan banel cymeradwyo gwahanol i ystyried yr eitem.</text:p>
      <text:p text:style-name="Normal"/>
      <text:soft-page-break/>
      <text:list text:style-name="LFO2" text:continue-numbering="true">
        <text:list-item>
          <text:p text:style-name="P246">Ydych chi<text:s/>o blaid ein<text:s/>hymagwedd arfaethedig at y broses gymeradwyo?<text:s/></text:p>
          <text:list text:continue-numbering="true">
            <text:list-item>
              <text:p text:style-name="P247">Yn cytuno'n gryf</text:p>
            </text:list-item>
            <text:list-item>
              <text:p text:style-name="P248">Yn cytuno</text:p>
            </text:list-item>
            <text:list-item>
              <text:p text:style-name="P249">Dim un na’r llall</text:p>
            </text:list-item>
            <text:list-item>
              <text:p text:style-name="P250">Yn anghytuno</text:p>
            </text:list-item>
            <text:list-item>
              <text:p text:style-name="P251">Yn anghytuno'n gryf</text:p>
            </text:list-item>
          </text:list>
        </text:list-item>
      </text:list>
      <text:p text:style-name="P252">Ychwanegwch unrhyw sylwadau pellach yma... <text:s/></text:p>
      <text:p text:style-name="P253"/>
      <text:p text:style-name="P254"/>
      <text:p text:style-name="P255">Adolygu'r Rhestr</text:p>
      <text:p text:style-name="Normal">Mae Treftadaeth Ddiwylliannol Anniriaethol yn dreftadaeth ddiwylliannol fyw sy'n esblygu'n barhaus ac yn cael ei throsglwyddo. Nid yw'r Rhestr wedi'i<text:s/>bwriadu fel 'archif'<text:s/>o Dreftadaeth Ddiwylliannol Anniriaethol.<text:s/>Gan hynny, rydym yn cynnig bod pob eitem yn cael ei hadolygu bob dwy flynedd, gan y gymuned/grŵp/unigolyn a gyflwynodd yr eitem er mwyn i<text:s/>fanylion y<text:s/>cofnod<text:s/>gael eu diweddaru. <text:s/></text:p>
      <text:p text:style-name="Normal"/>
      <text:p text:style-name="Normal">Rydym yn cynnig cyfnod gras o ddwy flynedd, felly os na<text:s/>fydd eitem wedi'i hadolygu ar ôl y cyfnod hwn (h.y.<text:s/>bod yr<text:s/>eitem ar y rhestr ers pedair blynedd heb ei hadolygu), rydym yn cynnig symud yr eitem i ran 'segur’<text:s/>o'r rhestr.</text:p>
      <text:p text:style-name="Normal"/>
      <text:p text:style-name="Normal">Gallai eitem<text:s/>sydd<text:s/>heb<text:s/>gael<text:s/>ei hadolygu<text:s/>fod yn arwydd bod angen<text:s/>pryderu’n fawr ynghylch ei<text:s/>diogelu os nad yw'r eitem yn cael ei harfer<text:s/>mwyach,<text:s/>ac<text:s/>felly rydym yn cynnig bod gwybodaeth am y broses adolygu (e.e. eitemau<text:s/>sydd heb eu<text:s/>diweddaru) yn cael ei<text:s/>rhoi<text:s/>i'r Pwyllgorau Diogelu.</text:p>
      <text:p text:style-name="Normal"/>
      <text:list text:style-name="LFO2" text:continue-numbering="true">
        <text:list-item>
          <text:p text:style-name="P256">Ydych chi<text:s/>o blaid ein hymagwedd arfaethedig at adolygu'r rhestr? <text:s/>A ddylai’r cyfnod adolygu fod:</text:p>
          <text:list text:continue-numbering="true">
            <text:list-item>
              <text:p text:style-name="P257">yn amlach (e.e. blynyddol),<text:s/></text:p>
            </text:list-item>
            <text:list-item>
              <text:p text:style-name="P258">fel y mae (bob<text:s/>2 flynedd),<text:s/></text:p>
            </text:list-item>
            <text:list-item>
              <text:p text:style-name="P259">yn<text:s/>hirach (e.e. bob 3 blynedd),<text:s/></text:p>
            </text:list-item>
            <text:list-item>
              <text:p text:style-name="P260">ddim yn<text:s/>gymwys<text:s/>(e.e. dim angen adolygiad)</text:p>
            </text:list-item>
          </text:list>
        </text:list-item>
      </text:list>
      <text:p text:style-name="P261">Ychwanegwch unrhyw sylwadau pellach yma... <text:s/></text:p>
      <text:p text:style-name="Normal"/>
      <text:p text:style-name="Normal"/>
      <text:p text:style-name="P262">Sylwadau eraill</text:p>
      <text:p text:style-name="Normal">Os oes gennych unrhyw sylwadau eraill, nodwch nhw yma.<text:s/></text:p>
      <text:p text:style-name="P263"/>
      <text:p text:style-name="P264"/>
      <text:p text:style-name="P265">Amdanoch chi</text:p>
      <text:p text:style-name="Normal">Byddai'n ddefnyddiol pe baem yn deall ychydig amdanoch chi. <text:s/>Nid<text:s/>yw’r<text:s/>un o'r cwestiynau hyn yn orfodol, ond a allech chi nodi:</text:p>
      <text:list text:style-name="LFO7" text:continue-numbering="true">
        <text:list-item>
          <text:p text:style-name="P266">Oes gennych chi ddiddordeb penodol yn unrhyw un o'r categorïau arfaethedig?</text:p>
          <text:list text:continue-numbering="true">
            <text:list-item>
              <text:p text:style-name="P267">Traddodiadau<text:s/>a mynegiadau<text:s/>llafar, gan gynnwys iaith fel cyfrwng<text:s/>i'r dreftadaeth ddiwylliannol anniriaethol;</text:p>
            </text:list-item>
            <text:list-item>
              <text:p text:style-name="P268">Celfyddydau perfformio;</text:p>
            </text:list-item>
            <text:list-item>
              <text:p text:style-name="P269">Arferion cymdeithasol, defodau a digwyddiadau<text:s/>gwyliau;</text:p>
            </text:list-item>
            <text:list-item>
              <text:p text:style-name="P270">Gwybodaeth ac arferion sy'n ymwneud â natur a'r bydysawd;</text:p>
            </text:list-item>
            <text:list-item>
              <text:p text:style-name="P271">Crefftwaith traddodiadol</text:p>
            </text:list-item>
            <text:list-item>
              <text:p text:style-name="P272">Gemau a chwaraeon traddodiadol</text:p>
            </text:list-item>
            <text:list-item>
              <text:p text:style-name="P273">Traddodiadau / gwybodaeth<text:s/>ynglŷn â choginio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274">Ble rydych chi'n byw neu'n treulio'r rhan fwyaf o'ch amser?</text:p>
          <text:list text:continue-numbering="true">
            <text:list-item>
              <text:p text:style-name="P275">Yr Alban</text:p>
            </text:list-item>
            <text:list-item>
              <text:p text:style-name="P276">Gogledd Iwerddon</text:p>
            </text:list-item>
            <text:list-item>
              <text:p text:style-name="P277">Cymru</text:p>
            </text:list-item>
            <text:list-item>
              <text:p text:style-name="P278">Lloegr</text:p>
            </text:list-item>
            <text:list-item>
              <text:p text:style-name="P279">Tiriogaethau Tramor</text:p>
            </text:list-item>
            <text:list-item>
              <text:p text:style-name="P280">Dibyniaethau’r<text:s/>Goron</text:p>
            </text:list-item>
          </text:list>
        </text:list-item>
      </text:list>
      <text:p text:style-name="Normal"/>
      <text:p text:style-name="Normal">Anfonwch yr arolwg gorffenedig at<text:s/><text:a xlink:href="mailto:ICH@dcms.gov.uk" office:target-frame-name="_top" xlink:show="replace"><text:span text:style-name="T281">ICH@dcms.gov.uk</text:span></text:a><text:s/></text:p>
      <text:p text:style-name="Normal">Os oes gennych unrhyw gwestiynau pellach neu os hoffech gysylltu â ni,<text:s/>anfonwch neges<text:s/>ebost.</text:p>
      <text:p text:style-name="P2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cy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/>
      <style:text-properties fo:font-weight="bold" style:font-weight-asian="bold" fo:color="#FFFFFF" fo:background-color="#C27BA0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line-height="113%" fo:margin-left="0.5in" fo:text-indent="-0.25in">
        <style:tab-stops/>
      </style:paragraph-properties>
      <style:text-properties style:font-name="Calibri" style:font-name-asian="Calibri" style:font-name-complex="Calibri" fo:color="#0B0C0C" fo:background-color="#FFFFFF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cy" fo:country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font-name="Arial" style:font-name-asian="Arial" style:font-name-complex="Arial" fo:color="#202124" fo:font-size="12pt" style:font-size-asian="12pt" style:font-size-complex="12pt"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8659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Bullock</meta:initial-creator>
    <dc:creator>Paul Blake</dc:creator>
    <meta:creation-date>2023-12-21T09:59:00Z</meta:creation-date>
    <dc:date>2023-12-21T09:59:00Z</dc:date>
    <meta:print-date>2023-12-20T16:19:00Z</meta:print-date>
    <meta:template xlink:href="Normal.dotm" xlink:type="simple"/>
    <meta:editing-cycles>2</meta:editing-cycles>
    <meta:editing-duration>PT60S</meta:editing-duration>
    <meta:document-statistic meta:page-count="11" meta:paragraph-count="46" meta:word-count="3446" meta:character-count="23044" meta:row-count="163" meta:non-whitespace-character-count="19644"/>
  </office:meta>
</office:document-meta>
</file>