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3" style:master-page-name="MP0" style:family="paragraph">
      <style:paragraph-properties fo:break-before="page" fo:margin-top="0.1388in" fo:margin-bottom="0.1388in" fo:background-color="#FFFFFF" style:page-number="1"/>
      <style:text-properties fo:font-weight="bold" style:font-weight-asian="bold" fo:color="#222222" fo:font-size="14pt" style:font-size-asian="14pt" style:font-size-complex="14pt" style:text-underline-type="none"/>
    </style:style>
    <style:style style:name="P3" style:parent-style-name="Normal" style:family="paragraph">
      <style:text-properties fo:font-weight="bold" style:font-weight-asian="bold" fo:font-size="14pt" style:font-size-asian="14pt" style:font-size-complex="14pt"/>
    </style:style>
    <style:style style:name="T4" style:parent-style-name="DefaultParagraphFont" style:family="text">
      <style:text-properties style:text-underline-type="single" style:text-underline-style="solid" style:text-underline-width="auto" style:text-underline-mode="continuous"/>
    </style:style>
    <style:style style:name="P5" style:parent-style-name="Normal" style:family="paragraph">
      <style:text-properties fo:font-style="italic" style:font-style-asian="italic" fo:background-color="#FFFFFF"/>
    </style:style>
    <style:style style:name="P6" style:parent-style-name="Normal" style:family="paragraph">
      <style:text-properties fo:font-style="italic" style:font-style-asian="italic" fo:background-color="#FFFFFF"/>
    </style:style>
    <style:style style:name="P7" style:parent-style-name="Normal" style:family="paragraph">
      <style:text-properties fo:font-style="italic" style:font-style-asian="italic" fo:background-color="#FFFFFF"/>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style style:name="T10" style:parent-style-name="DefaultParagraphFont" style:family="text">
      <style:text-properties fo:font-weight="bold" style:font-weight-asian="bold"/>
    </style:style>
    <style:style style:name="P11" style:parent-style-name="Normal" style:family="paragraph"/>
    <style:style style:name="P12" style:parent-style-name="Normal" style:family="paragraph">
      <style:text-properties fo:font-weight="bold" style:font-weight-asian="bold"/>
    </style:style>
    <style:style style:name="P13" style:parent-style-name="Normal" style:family="paragraph">
      <style:paragraph-properties fo:border-top="0in none #000000" fo:border-left="none" fo:border-bottom="0in none #000000" fo:border-right="0in none #000000" fo:padding-top="0in" fo:padding-left="0in" fo:padding-bottom="0.0416in" fo:padding-right="0in" style:shadow="none" fo:background-color="#FFFFFF"/>
      <style:text-properties fo:color="#212121"/>
    </style:style>
    <style:style style:name="P14" style:parent-style-name="Normal" style:family="paragraph"/>
    <style:style style:name="P15" style:parent-style-name="Normal" style:family="paragraph">
      <style:paragraph-properties fo:margin-left="0.5in">
        <style:tab-stops/>
      </style:paragraph-properties>
    </style:style>
    <style:style style:name="P16" style:parent-style-name="Normal" style:family="paragraph">
      <style:text-properties fo:font-weight="bold" style:font-weight-asian="bold"/>
    </style:style>
    <style:style style:name="P17" style:parent-style-name="Normal" style:family="paragraph"/>
    <style:style style:name="T18" style:parent-style-name="DefaultParagraphFont" style:family="text">
      <style:text-properties fo:color="#212121" fo:background-color="#FFFFFF"/>
    </style:style>
    <style:style style:name="P19" style:parent-style-name="Normal" style:family="paragraph">
      <style:text-properties fo:color="#212121" fo:background-color="#FFFFFF"/>
    </style:style>
    <style:style style:name="P20" style:parent-style-name="Normal" style:family="paragraph"/>
    <style:style style:name="P21" style:parent-style-name="Normal" style:family="paragraph">
      <style:paragraph-properties fo:margin-left="1in">
        <style:tab-stops/>
      </style:paragraph-properties>
    </style:style>
    <style:style style:name="P22" style:parent-style-name="Normal" style:family="paragraph">
      <style:text-properties fo:font-weight="bold" style:font-weight-asian="bold"/>
    </style:style>
    <style:style style:name="P23" style:parent-style-name="Normal" style:family="paragraph"/>
    <style:style style:name="T24" style:parent-style-name="DefaultParagraphFont" style:family="text">
      <style:text-properties fo:background-color="#FFFFFF"/>
    </style:style>
    <style:style style:name="P25" style:parent-style-name="Normal" style:family="paragraph"/>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Normal" style:family="paragraph"/>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margin-left="1in">
        <style:tab-stops/>
      </style:paragraph-properties>
      <style:text-properties fo:font-weight="bold" style:font-weight-asian="bold"/>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text-properties fo:font-weight="bold" style:font-weight-asian="bold"/>
    </style:style>
    <style:style style:name="P39" style:parent-style-name="Normal" style:family="paragraph">
      <style:text-properties style:text-underline-type="single" style:text-underline-style="solid" style:text-underline-width="auto" style:text-underline-mode="continuous"/>
    </style:style>
    <style:style style:name="P40" style:parent-style-name="Normal" style:family="paragraph">
      <style:text-properties style:text-underline-type="single" style:text-underline-style="solid" style:text-underline-width="auto" style:text-underline-mode="continuous"/>
    </style:style>
    <style:style style:name="P41" style:parent-style-name="Normal" style:family="paragraph">
      <style:text-properties style:text-underline-type="single" style:text-underline-style="solid" style:text-underline-width="auto" style:text-underline-mode="continuous"/>
    </style:style>
    <style:style style:name="T42" style:parent-style-name="DefaultParagraphFont" style:family="text">
      <style:text-properties fo:background-color="#FFFFFF"/>
    </style:style>
    <style:style style:name="T43" style:parent-style-name="DefaultParagraphFont" style:family="text">
      <style:text-properties fo:color="#1155CC" fo:background-color="#FFFFFF" style:text-underline-type="single" style:text-underline-style="solid" style:text-underline-width="auto" style:text-underline-mode="continuous"/>
    </style:style>
    <style:style style:name="T44" style:parent-style-name="DefaultParagraphFont" style:family="text">
      <style:text-properties fo:background-color="#FFFFFF"/>
    </style:style>
    <style:style style:name="P45" style:parent-style-name="Normal" style:family="paragraph">
      <style:text-properties fo:background-color="#FFFFFF"/>
    </style:style>
    <style:style style:name="P46" style:parent-style-name="Normal" style:family="paragraph">
      <style:text-properties fo:background-color="#FFFFFF"/>
    </style:style>
    <style:style style:name="P47" style:parent-style-name="Normal" style:family="paragraph">
      <style:text-properties fo:background-color="#FFFFFF"/>
    </style:style>
    <style:style style:name="T48" style:parent-style-name="DefaultParagraphFont" style:family="text">
      <style:text-properties fo:background-color="#FFFFFF"/>
    </style:style>
    <style:style style:name="P49" style:parent-style-name="Normal" style:family="paragraph">
      <style:text-properties fo:font-style="italic" style:font-style-asian="italic"/>
    </style:style>
    <style:style style:name="P50" style:parent-style-name="Normal" style:family="paragraph"/>
    <style:style style:name="T51" style:parent-style-name="DefaultParagraphFont" style:family="text">
      <style:text-properties fo:font-weight="bold" style:font-weight-asian="bold" fo:background-color="#FFFFFF"/>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margin-left="1in">
        <style:tab-stops/>
      </style:paragraph-properties>
      <style:text-properties fo:font-style="italic" style:font-style-asian="italic"/>
    </style:style>
    <style:style style:name="P58" style:parent-style-name="Normal" style:family="paragraph">
      <style:paragraph-properties fo:margin-lef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style:text-underline-type="single" style:text-underline-style="solid" style:text-underline-width="auto" style:text-underline-mode="continuous"/>
    </style:style>
    <style:style style:name="P61" style:parent-style-name="Normal" style:family="paragraph">
      <style:text-properties style:text-underline-type="single" style:text-underline-style="solid" style:text-underline-width="auto" style:text-underline-mode="continuous"/>
    </style:style>
    <style:style style:name="P62" style:parent-style-name="Normal" style:family="paragraph">
      <style:text-properties style:text-underline-type="single" style:text-underline-style="solid" style:text-underline-width="auto" style:text-underline-mode="continuous"/>
    </style:style>
    <style:style style:name="P63" style:parent-style-name="Normal" style:family="paragraph">
      <style:paragraph-properties fo:border-top="0in none #000000" fo:border-left="none" fo:border-bottom="0in none #000000" fo:border-right="0in none #000000" fo:padding="0in" style:shadow="none" fo:background-color="#FFFFFF"/>
    </style:style>
    <style:style style:name="T64" style:parent-style-name="DefaultParagraphFont" style:family="text">
      <style:text-properties fo:background-color="#FFFFFF"/>
    </style:style>
    <style:style style:name="T65" style:parent-style-name="DefaultParagraphFont" style:family="text">
      <style:text-properties fo:color="#202124" fo:background-color="#FFFFFF"/>
    </style:style>
    <style:style style:name="P66" style:parent-style-name="Normal" style:family="paragraph">
      <style:paragraph-properties fo:border-top="0in none #000000" fo:border-left="none" fo:border-bottom="0in none #000000" fo:border-right="0in none #000000" fo:padding="0in" style:shadow="none" fo:background-color="#FFFFFF"/>
    </style:style>
    <style:style style:name="T67" style:parent-style-name="DefaultParagraphFont" style:family="text">
      <style:text-properties fo:color="#202124" fo:background-color="#FFFFFF"/>
    </style:style>
    <style:style style:name="P68" style:parent-style-name="Normal" style:family="paragraph">
      <style:paragraph-properties fo:border-top="0in none #000000" fo:border-left="none" fo:border-bottom="0in none #000000" fo:border-right="0in none #000000" fo:padding="0in" style:shadow="none" fo:background-color="#FFFFFF"/>
    </style:style>
    <style:style style:name="T69" style:parent-style-name="DefaultParagraphFont" style:family="text">
      <style:text-properties fo:color="#202124" fo:background-color="#FFFFFF"/>
    </style:style>
    <style:style style:name="P70" style:parent-style-name="Normal" style:family="paragraph">
      <style:paragraph-properties fo:border-top="0in none #000000" fo:border-left="none" fo:border-bottom="0in none #000000" fo:border-right="0in none #000000" fo:padding="0in" style:shadow="none" fo:background-color="#FFFFFF"/>
    </style:style>
    <style:style style:name="T71" style:parent-style-name="DefaultParagraphFont" style:family="text">
      <style:text-properties fo:color="#202124" fo:background-color="#FFFFFF"/>
    </style:style>
    <style:style style:name="P72" style:parent-style-name="Normal" style:family="paragraph"/>
    <style:style style:name="T73" style:parent-style-name="DefaultParagraphFont" style:family="text">
      <style:text-properties fo:color="#202124" fo:background-color="#FFFFFF"/>
    </style:style>
    <style:style style:name="P74" style:parent-style-name="Normal" style:family="paragraph">
      <style:paragraph-properties fo:border-top="0in none #000000" fo:border-left="none" fo:border-bottom="0in none #000000" fo:border-right="0in none #000000" fo:padding="0in" style:shadow="none" fo:margin-bottom="0.0416in" fo:background-color="#FFFFFF"/>
      <style:text-properties fo:color="#202124" fo:background-color="#FFFFFF"/>
    </style:style>
    <style:style style:name="P75" style:parent-style-name="Normal" style:family="paragraph">
      <style:paragraph-properties fo:border-top="0in none #000000" fo:border-left="none" fo:border-bottom="0in none #000000" fo:border-right="0in none #000000" fo:padding="0in" style:shadow="none" fo:background-color="#FFFFFF"/>
    </style:style>
    <style:style style:name="T76" style:parent-style-name="DefaultParagraphFont" style:family="text">
      <style:text-properties fo:color="#202124" fo:background-color="#FFFFFF"/>
    </style:style>
    <style:style style:name="T77" style:parent-style-name="DefaultParagraphFont" style:family="text">
      <style:text-properties fo:background-color="#FFFFFF"/>
    </style:style>
    <style:style style:name="P78" style:parent-style-name="Normal" style:family="paragraph">
      <style:paragraph-properties fo:border-top="0in none #000000" fo:border-left="none" fo:border-bottom="0in none #000000" fo:border-right="0in none #000000" fo:padding="0in" style:shadow="none" fo:margin-bottom="0.0416in" fo:background-color="#FFFFFF"/>
      <style:text-properties fo:background-color="#FFFFFF"/>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margin-left="0.5in">
        <style:tab-stops/>
      </style:paragraph-properties>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paragraph-properties fo:margin-left="0.5in">
        <style:tab-stops/>
      </style:paragraph-properties>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margin-left="0.5in">
        <style:tab-stops/>
      </style:paragraph-properties>
      <style:text-properties fo:font-weight="bold" style:font-weight-asian="bold"/>
    </style:style>
    <style:style style:name="P92" style:parent-style-name="Normal" style:family="paragraph">
      <style:paragraph-properties fo:margin-left="0.5in">
        <style:tab-stops/>
      </style:paragraph-properties>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margin-left="0.5in">
        <style:tab-stops/>
      </style:paragraph-properties>
    </style:style>
    <style:style style:name="P95" style:parent-style-name="Normal" style:family="paragraph">
      <style:text-properties style:text-underline-type="single" style:text-underline-style="solid" style:text-underline-width="auto" style:text-underline-mode="continuous"/>
    </style:style>
    <style:style style:name="P96" style:parent-style-name="Normal" style:family="paragraph">
      <style:paragraph-properties fo:margin-left="0.5in">
        <style:tab-stops/>
      </style:paragraph-properties>
    </style:style>
    <style:style style:name="P97" style:parent-style-name="Normal" style:family="paragraph">
      <style:text-properties style:text-underline-type="single" style:text-underline-style="solid" style:text-underline-width="auto" style:text-underline-mode="continuous"/>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margin-left="1in">
        <style:tab-stops/>
      </style:paragraph-properties>
      <style:text-properties fo:font-style="italic" style:font-style-asian="italic"/>
    </style:style>
    <style:style style:name="P105" style:parent-style-name="Normal" style:family="paragraph">
      <style:paragraph-properties fo:margin-left="0.5in">
        <style:tab-stops/>
      </style:paragraph-properties>
      <style:text-properties fo:font-weight="bold" style:font-weight-asian="bold"/>
    </style:style>
    <style:style style:name="P106" style:parent-style-name="Normal" style:family="paragraph">
      <style:paragraph-properties fo:margin-left="0.5in">
        <style:tab-stops/>
      </style:paragraph-properties>
    </style:style>
    <style:style style:name="P107" style:parent-style-name="Normal" style:family="paragraph">
      <style:text-properties style:text-underline-type="single" style:text-underline-style="solid" style:text-underline-width="auto" style:text-underline-mode="continuous"/>
    </style:style>
    <style:style style:name="P108" style:parent-style-name="Normal" style:family="paragraph">
      <style:text-properties fo:font-weight="bold" style:font-weight-asian="bold"/>
    </style:style>
    <style:style style:name="P109" style:parent-style-name="Normal" style:family="paragraph">
      <style:paragraph-properties fo:margin-left="0.5in">
        <style:tab-stops/>
      </style:paragraph-properties>
      <style:text-properties fo:font-style="italic" style:font-style-asian="italic"/>
    </style:style>
    <style:style style:name="P110" style:parent-style-name="Normal" style:family="paragraph">
      <style:paragraph-properties fo:margin-left="0.5in">
        <style:tab-stops/>
      </style:paragraph-properties>
      <style:text-properties fo:font-style="italic" style:font-style-asian="italic"/>
    </style:style>
    <style:style style:name="P111" style:parent-style-name="Normal" style:family="paragraph">
      <style:paragraph-properties fo:margin-left="0.5in">
        <style:tab-stops/>
      </style:paragraph-properties>
      <style:text-properties fo:font-style="italic" style:font-style-asian="italic"/>
    </style:style>
    <style:style style:name="P112" style:parent-style-name="Normal" style:family="paragraph">
      <style:paragraph-properties fo:margin-left="0.5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margin-left="0.5in">
        <style:tab-stops/>
      </style:paragraph-properties>
      <style:text-properties fo:font-weight="bold" style:font-weight-asian="bold"/>
    </style:style>
    <style:style style:name="P115" style:parent-style-name="Normal" style:family="paragraph">
      <style:text-properties style:text-underline-type="single" style:text-underline-style="solid" style:text-underline-width="auto" style:text-underline-mode="continuous"/>
    </style:style>
    <style:style style:name="P116" style:parent-style-name="Normal" style:family="paragraph">
      <style:text-properties style:text-underline-type="single" style:text-underline-style="solid" style:text-underline-width="auto" style:text-underline-mode="continuous"/>
    </style:style>
    <style:style style:name="P117" style:parent-style-name="Normal" style:family="paragraph">
      <style:text-properties style:text-underline-type="single" style:text-underline-style="solid" style:text-underline-width="auto" style:text-underline-mode="continuous"/>
    </style:style>
    <style:style style:name="P118" style:parent-style-name="Normal" style:family="paragraph">
      <style:text-properties style:text-underline-type="single" style:text-underline-style="solid" style:text-underline-width="auto" style:text-underline-mode="continuous"/>
    </style:style>
    <style:style style:name="P119" style:parent-style-name="Normal" style:family="paragraph">
      <style:text-properties fo:font-weight="bold" style:font-weight-asian="bold" fo:font-style="italic" style:font-style-asian="italic" fo:background-color="#FFFFFF"/>
    </style:style>
    <style:style style:name="P120" style:parent-style-name="Normal" style:family="paragraph">
      <style:text-properties fo:font-style="italic" style:font-style-asian="italic" fo:background-color="#FFFFFF"/>
    </style:style>
    <style:style style:name="P121" style:parent-style-name="Normal" style:family="paragraph">
      <style:text-properties fo:font-weight="bold" style:font-weight-asian="bold" fo:font-style="italic" style:font-style-asian="italic" fo:background-color="#FFFFFF"/>
    </style:style>
    <style:style style:name="P122" style:parent-style-name="Normal" style:family="paragraph">
      <style:text-properties fo:font-style="italic" style:font-style-asian="italic" fo:background-color="#FFFFFF"/>
    </style:style>
    <style:style style:name="P123" style:parent-style-name="Normal" style:family="paragraph">
      <style:text-properties fo:font-weight="bold" style:font-weight-asian="bold" fo:font-style="italic" style:font-style-asian="italic" fo:background-color="#FFFFFF"/>
    </style:style>
    <style:style style:name="P124" style:parent-style-name="Normal" style:family="paragraph">
      <style:text-properties fo:font-style="italic" style:font-style-asian="italic" fo:background-color="#FFFFFF"/>
    </style:style>
    <style:style style:name="P125" style:parent-style-name="Normal" style:family="paragraph">
      <style:text-properties fo:font-weight="bold" style:font-weight-asian="bold" fo:font-style="italic" style:font-style-asian="italic" fo:background-color="#FFFFFF"/>
    </style:style>
    <style:style style:name="P126" style:parent-style-name="Normal" style:family="paragraph">
      <style:text-properties fo:font-style="italic" style:font-style-asian="italic" fo:background-color="#FFFFFF"/>
    </style:style>
    <style:style style:name="P127" style:parent-style-name="Normal" style:family="paragraph">
      <style:text-properties fo:font-weight="bold" style:font-weight-asian="bold" fo:font-style="italic" style:font-style-asian="italic" fo:background-color="#FFFFFF"/>
    </style:style>
    <style:style style:name="P128" style:parent-style-name="Normal" style:family="paragraph">
      <style:text-properties fo:font-style="italic" style:font-style-asian="italic" fo:background-color="#FFFFFF"/>
    </style:style>
    <style:style style:name="P129" style:parent-style-name="Normal" style:family="paragraph">
      <style:text-properties fo:font-weight="bold" style:font-weight-asian="bold" fo:font-style="italic" style:font-style-asian="italic" fo:background-color="#FFFFFF"/>
    </style:style>
    <style:style style:name="T130" style:parent-style-name="DefaultParagraphFont" style:family="text">
      <style:text-properties fo:font-style="italic" style:font-style-asian="italic" fo:background-color="#FFFFFF"/>
    </style:style>
    <style:style style:name="T131" style:parent-style-name="DefaultParagraphFont" style:family="text">
      <style:text-properties fo:font-style="italic" style:font-style-asian="italic" fo:color="#0000FF" fo:background-color="#FFFFFF" style:text-underline-type="single" style:text-underline-style="solid" style:text-underline-width="auto" style:text-underline-mode="continuous"/>
    </style:style>
    <style:style style:name="T132" style:parent-style-name="DefaultParagraphFont" style:family="text">
      <style:text-properties fo:color="#1155CC" style:text-underline-type="single" style:text-underline-style="solid" style:text-underline-width="auto" style:text-underline-mode="continuous"/>
    </style:style>
    <style:style style:name="P133" style:parent-style-name="Normal" style:family="paragraph">
      <style:text-properties fo:color="#9900FF"/>
    </style:style>
    <style:style style:name="P134" style:parent-style-name="Normal" style:family="paragraph">
      <style:text-properties fo:font-size="11pt" style:font-size-asian="11pt" style:font-size-complex="11pt"/>
    </style:style>
  </office:automatic-styles>
  <office:body>
    <office:text text:use-soft-page-breaks="true">
      <text:h text:style-name="P1" text:outline-level="3"><text:bookmark-start text:name="_heading=h.gjdgxs"/><text:bookmark-end text:name="_heading=h.gjdgxs"/>2003 Convention for the Safeguarding of the Intangible Cultural Heritage</text:h>
      <text:p text:style-name="Normal">A consultation on the initial implementation stage of the Convention.</text:p>
      <text:p text:style-name="Normal">Consultation opens 23 December 2023, closes 23:59 29 February 2024.</text:p>
      <text:p text:style-name="P3"/>
      <text:p text:style-name="Normal">We are inviting engagement and views relating to the first stage of implementation, i.e. to define and identify Intangible Cultural Heritage. The survey below summarises the development of our thinking about what will happen when we ratify and seeks your views and input to progress this work.</text:p>
      <text:p text:style-name="Normal"/>
      <text:p text:style-name="Normal">All of the questions are optional, so you do not have to respond to every question. <text:s/>Should you have any problems completing the survey, please email ICH@dcms.gov.uk<text:s/></text:p>
      <text:p text:style-name="Normal"/>
      <text:p text:style-name="Normal">Thank you.</text:p>
      <text:p text:style-name="Normal"/>
      <text:h text:style-name="Heading3" text:outline-level="3"><text:bookmark-start text:name="_heading=h.3rdcrjn"/><text:bookmark-end text:name="_heading=h.3rdcrjn"/></text:h>
      <text:h text:style-name="Heading3" text:outline-level="3"><text:bookmark-start text:name="_heading=h.26in1rg"/><text:bookmark-end text:name="_heading=h.26in1rg"/>Term</text:h>
      <text:p text:style-name="Normal">We acknowledge that the term ‘Intangible Cultural Heritage’ is a mouthful and that it is not widely used or generally known in the UK. We are also aware that Intangible Cultural Heritage can be referred to in a number of ways, e.g. ‘living heritage’, ‘tradition’, ‘folklore’. <text:s/>However, for the purposes of the Convention and for clarity, we propose to use the term Intangible Cultural Heritage.</text:p>
      <text:p text:style-name="Normal"/>
      <text:p text:style-name="Normal"><text:span text:style-name="T4">Definition</text:span></text:p>
      <text:p text:style-name="Normal">From the Convention Text:</text:p>
      <text:p text:style-name="P5">“intangible cultural heritage” means the practices, representations, expressions, knowledge, skills – as well as the instruments, objects, artefacts and cultural spaces associated therewith – that communities, groups and, in some cases, individuals recognize as part of their cultural heritage.<text:s/></text:p>
      <text:p text:style-name="P6"/>
      <text:p text:style-name="P7">This intangible cultural heritage, transmitted from generation to generation, is constantly recreated by communities and groups in response to their environment, their interaction with nature and their history, and provides them with a sense of identity and continuity, thus promoting respect for cultural diversity and human creativity.<text:s/></text:p>
      <text:p text:style-name="Normal"/>
      <text:p text:style-name="Normal">We propose to speak simply about Intangible Cultural Heritage as:</text:p>
      <text:p text:style-name="Normal">“Cultural heritage that is living and practised as opposed to material, fixed heritage.”</text:p>
      <text:p text:style-name="Normal">“Intangible Cultural Heritage is the ‘verb’ of cultural heritage, as opposed to the noun of ‘tangible’ heritage.”</text:p>
      <text:p text:style-name="Normal"/>
      <text:p text:style-name="Normal">These are broad definitions that are intended to provide an understanding of what Intangible Cultural Heritage is, rather than give a restrictive definition of Intangible Cultural Heritage.</text:p>
      <text:p text:style-name="Normal"/>
      <text:soft-page-break/>
      <text:p text:style-name="P8">Inventory Criteria</text:p>
      <text:p text:style-name="Normal">For the purposes of the Inventory of Intangible Cultural Heritage in the UK, we propose the criteria below, but would like feedback on these. <text:s/>As per the principles above, the intention is for the criteria to create / deliver an inclusive Inventory, but we recognise that becoming too open and broad risks devaluing those items that are included.</text:p>
      <text:p text:style-name="Normal"/>
      <text:list text:style-name="LFO2" text:continue-numbering="true">
        <text:list-item>
          <text:p text:style-name="P9"><text:span text:style-name="T10">The Intangible Cultural Heritage must be currently practised.</text:span><text:s/></text:p>
          <text:list text:continue-numbering="true">
            <text:list-item>
              <text:p text:style-name="P11">The Inventory is not intended to be an historical record of previously practised Intangible Cultural Heritage, but to reflect the current living Intangible Cultural Heritage in the UK. This would also mean the inclusion of a practice if it had previously stopped but been brought back and was currently practised.</text:p>
            </text:list-item>
          </text:list>
        </text:list-item>
      </text:list>
      <text:p text:style-name="Normal"/>
      <text:list text:style-name="LFO2" text:continue-numbering="true">
        <text:list-item>
          <text:p text:style-name="P12">The Intangible Cultural Heritage can be from any time.</text:p>
          <text:list text:continue-numbering="true">
            <text:list-item>
              <text:p text:style-name="P13">Intangible Cultural Heritage is “Traditional, contemporary and living at the same time: intangible cultural heritage does not only represent inherited traditions from the past but also contemporary rural and urban practices in which diverse cultural groups take part;”</text:p>
            </text:list-item>
            <text:list-item>
              <text:p text:style-name="P14">We therefore do not place a historical start point or minimum ‘age’ for any item to be included in the Inventory.</text:p>
            </text:list-item>
          </text:list>
        </text:list-item>
      </text:list>
      <text:p text:style-name="P15"/>
      <text:list text:style-name="LFO2" text:continue-numbering="true">
        <text:list-item>
          <text:p text:style-name="P16">The Intangible Cultural Heritage can originate from anywhere.</text:p>
          <text:list text:continue-numbering="true">
            <text:list-item>
              <text:p text:style-name="P17"><text:span text:style-name="T18">“Intangible cultural heritage does not give rise to questions of whether or not certain practices are specific to a culture.”</text:span></text:p>
            </text:list-item>
            <text:list-item>
              <text:p text:style-name="P19">“...we may share expressions of Intangible Cultural Heritage that are similar to those practised by others. Whether they are from the neighbouring village, from a city on the opposite side of the world, or have been adapted by peoples who have migrated and settled in a different region, they all are intangible cultural heritage: they have been passed from one generation to another, have evolved in response to their environments and they contribute to giving us a sense of identity and continuity, providing a link from our past, through the present, and into our future.”</text:p>
            </text:list-item>
            <text:list-item>
              <text:p text:style-name="P20">Intangible Cultural Heritage in the UK refers to practices that take place within the UK (including Overseas Territories and Crown Dependencies (that have also ratified the Convention)).</text:p>
            </text:list-item>
          </text:list>
        </text:list-item>
      </text:list>
      <text:p text:style-name="P21"/>
      <text:list text:style-name="LFO2" text:continue-numbering="true">
        <text:list-item>
          <text:p text:style-name="P22">The Intangible Cultural Heritage must be a living practice and can not be a material product or object.</text:p>
          <text:list text:continue-numbering="true">
            <text:list-item>
              <text:p text:style-name="P23"><text:span text:style-name="T24">Whilst the Convention text refers to “...the instruments, objects, artefacts and cultural spaces associated therewith” that may be recognised as part of cultural heritage, these are not Intangible Cultural Heritage themselves.</text:span></text:p>
            </text:list-item>
            <text:list-item>
              <text:p text:style-name="P25">This excludes specific food products or dishes (and their recipes) from being considered Intangible Cultural Heritage. The protection of geographical food and drink names is the policy responsibility of<text:s/><text:a xlink:href="https://www.gov.uk/guidance/protected-geographical-food-and-drink-names-uk-gi-schemes" office:target-frame-name="_top" xlink:show="replace"><text:span text:style-name="T26">DEFRA<text:s/></text:span></text:a></text:p>
            </text:list-item>
            <text:list-item>
              <text:p text:style-name="P27">Intangible Cultural Heritage does not specifically include language in of itself, for which DCMS does not hold policy responsibility. <text:s/>Languages will necessarily be closely linked with a number of oral traditions, but are not considered Intangible Cultural Heritage on their own.<text:s/></text:p>
            </text:list-item>
          </text:list>
        </text:list-item>
      </text:list>
      <text:p text:style-name="P28"/>
      <text:list text:style-name="LFO1" text:continue-numbering="true">
        <text:list-item>
          <text:p text:style-name="P29">For each of the criteria, please indicate whether you:</text:p>
          <text:list text:continue-numbering="true">
            <text:list-item>
              <text:p text:style-name="P30">Strongly Agree</text:p>
            </text:list-item>
            <text:list-item>
              <text:p text:style-name="P31">Agree</text:p>
            </text:list-item>
            <text:list-item>
              <text:p text:style-name="P32">Neither</text:p>
            </text:list-item>
            <text:list-item>
              <text:p text:style-name="P33">Disagree</text:p>
            </text:list-item>
            <text:list-item>
              <text:p text:style-name="P34">Strongly Disagree</text:p>
            </text:list-item>
          </text:list>
        </text:list-item>
      </text:list>
      <text:p text:style-name="P35">Please add any additional comments here… <text:s/></text:p>
      <text:p text:style-name="P36"/>
      <text:p text:style-name="P37"/>
      <text:list text:style-name="LFO1" text:continue-numbering="true">
        <text:list-item>
          <text:p text:style-name="P38">Are there any criteria in addition to the above that should be added in your view? <text:s/></text:p>
        </text:list-item>
      </text:list>
      <text:p text:style-name="P39"/>
      <text:p text:style-name="P40"/>
      <text:p text:style-name="P41">Community permission</text:p>
      <text:p text:style-name="Normal">The role of the ‘Community’ in Intangible Cultural Heritage is important in terms of recognition, or owners of items of Intangible Cultural Heritage.</text:p>
      <text:p text:style-name="Normal"/>
      <text:p text:style-name="Normal">As noted above as part of the criteria, UNESCO’s view is that Intangible Cultural Heritage can only be heritage when it is recognised as such by the communities, groups or individuals that create, maintain and transmit it – without their recognition, nobody else can decide for them that a given expression or practice is their heritage.</text:p>
      <text:p text:style-name="Normal"/>
      <text:p text:style-name="Normal"><text:span text:style-name="T42">Yet the definition of Communities is not clearly defined, and the<text:s/></text:span><text:a xlink:href="https://ich.unesco.org/en/involvement-of-communities-00033#:~:text=The%20spirit%20of%20the%20Convention,1%20of%20intangible%20cultural%20heritage." office:target-frame-name="_top" xlink:show="replace"><text:span text:style-name="T43">Convention speaks</text:span></text:a><text:span text:style-name="T44"><text:s/>about communities and groups of practitioners in a non-specific way. The Intangible Cultural Heritage website notes that the “spirit of the Convention is such that communities should be seen as having an open character, not necessarily linked to specific territories”.</text:span></text:p>
      <text:p text:style-name="P45"/>
      <text:p text:style-name="P46">However, the Operating Directives of the Convention specify that “Inscription on the Lists of the Convention or inclusion in the registry of good practices cannot be done without the free, prior and informed consent of the community or group concerned.”<text:s/></text:p>
      <text:p text:style-name="P47"/>
      <text:p text:style-name="Normal"><text:span text:style-name="T48">Whilst we do not propose that the Inventory of Intangible Cultural Heritage in the UK require the same level of input and detail as a nomination to the List of the Convention (which, as above, we do not plan to do at least for the first few years), we want to ensure that</text:span><text:s/>any items submitted to the inventory should as much as possible represent community that practises that particular item of Intangible Cultural Heritage. <text:s/></text:p>
      <text:p text:style-name="Normal"/>
      <text:p text:style-name="Normal">As noted previously, there will be variations (often regional) to many items, which will mean different submissions for each, but for each individual submission we are looking<text:s/><text:soft-page-break/>for evidence that the item is being submitted on behalf of the community that practises it. <text:s/></text:p>
      <text:p text:style-name="P49"/>
      <text:list text:style-name="LFO1" text:continue-numbering="true">
        <text:list-item>
          <text:p text:style-name="P50"><text:span text:style-name="T51">Are you supportive of the concept of community representation? If not, why not? What suggestions do you have for obtaining support for a community for a submission to the Inventory?</text:span></text:p>
          <text:list text:continue-numbering="true">
            <text:list-item>
              <text:p text:style-name="P52">Strongly Agree</text:p>
            </text:list-item>
            <text:list-item>
              <text:p text:style-name="P53">Agree</text:p>
            </text:list-item>
            <text:list-item>
              <text:p text:style-name="P54">Neither</text:p>
            </text:list-item>
            <text:list-item>
              <text:p text:style-name="P55">Disagree</text:p>
            </text:list-item>
            <text:list-item>
              <text:p text:style-name="P56">Strongly Disagree</text:p>
            </text:list-item>
          </text:list>
        </text:list-item>
      </text:list>
      <text:p text:style-name="P57"/>
      <text:p text:style-name="P58"><text:span text:style-name="T59">Please add any additional comments here… <text:s/></text:span></text:p>
      <text:p text:style-name="P60"/>
      <text:p text:style-name="P61"/>
      <text:p text:style-name="P62">Categories</text:p>
      <text:p text:style-name="Normal">The Convention text groups Intangible Cultural Heritage into 5 categories or “domains”:</text:p>
      <text:list text:style-name="LFO4" text:continue-numbering="true">
        <text:list-item>
          <text:p text:style-name="P63"><text:span text:style-name="T64">oral traditions and expressions, including language as a vehicle of the<text:s/></text:span><text:span text:style-name="T65">intangible cultural heritage;</text:span></text:p>
        </text:list-item>
        <text:list-item>
          <text:p text:style-name="P66"><text:span text:style-name="T67">performing arts;</text:span></text:p>
        </text:list-item>
        <text:list-item>
          <text:p text:style-name="P68"><text:span text:style-name="T69">social practices, rituals and festive events;</text:span></text:p>
        </text:list-item>
        <text:list-item>
          <text:p text:style-name="P70"><text:span text:style-name="T71">knowledge and practices concerning nature and the universe;</text:span></text:p>
        </text:list-item>
        <text:list-item>
          <text:p text:style-name="P72"><text:span text:style-name="T73">traditional craftsmanship.</text:span></text:p>
        </text:list-item>
      </text:list>
      <text:p text:style-name="P74"/>
      <text:p text:style-name="Normal">The benefits of following the same groupings are that they will be recognised and understood internationally, but we have the opportunity to change or adapt them to suit our needs.</text:p>
      <text:p text:style-name="Normal"/>
      <text:p text:style-name="Normal">We propose keeping these 5 categories, but are considering adding two additional, separate categories, that would otherwise fall within the categories above so as to make it clearer where items of Intangible Cultural Heritage should be placed. (N.B. some items, such as a performing arts festival, will sit in two or more categories.) The categorisation is only for guidance and to aid understanding rather than being restrictive.</text:p>
      <text:p text:style-name="Normal"/>
      <text:p text:style-name="Normal">The 6th and 7th categories we propose are:</text:p>
      <text:list text:style-name="LFO3" text:continue-numbering="true">
        <text:list-item>
          <text:p text:style-name="P75"><text:span text:style-name="T76">traditional ga</text:span><text:span text:style-name="T77">mes and sports; and</text:span></text:p>
        </text:list-item>
        <text:list-item>
          <text:p text:style-name="P78">culinary traditions / knowledge.</text:p>
        </text:list-item>
      </text:list>
      <text:p text:style-name="Normal"/>
      <text:list text:style-name="LFO1" text:continue-numbering="true">
        <text:list-item>
          <text:p text:style-name="P79">What are your views on the 5 categories?</text:p>
          <text:list text:continue-numbering="true">
            <text:list-item>
              <text:p text:style-name="P80">Strongly Agree</text:p>
            </text:list-item>
            <text:list-item>
              <text:p text:style-name="P81">Agree</text:p>
            </text:list-item>
            <text:list-item>
              <text:p text:style-name="P82">Neither</text:p>
            </text:list-item>
            <text:list-item>
              <text:p text:style-name="P83">Disagree</text:p>
            </text:list-item>
            <text:list-item>
              <text:p text:style-name="P84">Strongly Disagree</text:p>
            </text:list-item>
          </text:list>
        </text:list-item>
      </text:list>
      <text:soft-page-break/>
      <text:p text:style-name="P85">Please add any additional comments here… <text:s/></text:p>
      <text:p text:style-name="P86"/>
      <text:list text:style-name="LFO1" text:continue-numbering="true">
        <text:list-item>
          <text:p text:style-name="P87">What are your views on the additional category of Traditional games and sports?</text:p>
        </text:list-item>
      </text:list>
      <text:p text:style-name="P88">Please add any additional comments here… <text:s/></text:p>
      <text:p text:style-name="P89"/>
      <text:list text:style-name="LFO1" text:continue-numbering="true">
        <text:list-item>
          <text:p text:style-name="P90">What are your views on the additional category of <text:s/>Culinary traditions / knowledge?</text:p>
        </text:list-item>
      </text:list>
      <text:p text:style-name="P91">Please add any additional comments here… <text:s/></text:p>
      <text:p text:style-name="P92"/>
      <text:list text:style-name="LFO1" text:continue-numbering="true">
        <text:list-item>
          <text:p text:style-name="P93">In your view, should there be any additional categories? <text:s/>If so, what categories would you want included?</text:p>
        </text:list-item>
      </text:list>
      <text:p text:style-name="P94">(please include rationale for changes or additions - e.g. by referring to other countries’ categories)</text:p>
      <text:p text:style-name="P95"/>
      <text:p text:style-name="P96"/>
      <text:p text:style-name="P97">Approvals process</text:p>
      <text:p text:style-name="Normal">We propose that all items submitted for inclusion on the Inventory be checked to ensure they meet the criteria listed above.</text:p>
      <text:p text:style-name="Normal"/>
      <text:p text:style-name="Normal">We will establish approval panels for each nation which will take the decision whether to include the item on the Inventory. <text:s/>We will ensure that each panel includes members with knowledge and experience of each of the 5 (or potentially 7) category areas, as well as members from public bodies with responsibility and interest in those areas.</text:p>
      <text:p text:style-name="Normal"/>
      <text:p text:style-name="Normal">If an item is not approved to be included on the inventory, we will look to ensure a reasonable level of written feedback explaining the decision. <text:s/>There will be no restrictions on re-applying to submit an item to the inventory.</text:p>
      <text:p text:style-name="Normal"/>
      <text:p text:style-name="Normal">In the event of a disagreement on an item not being listed and the feedback provided by the panel, we propose a light-touch appeal process, where a request can be submitted for a second opinion from a different approval panel to consider the item.</text:p>
      <text:p text:style-name="Normal"/>
      <text:list text:style-name="LFO1" text:continue-numbering="true">
        <text:list-item>
          <text:p text:style-name="P98">Are you supportive of our intended approach to the approvals process?<text:s/></text:p>
          <text:list text:continue-numbering="true">
            <text:list-item>
              <text:p text:style-name="P99">Strongly Agree</text:p>
            </text:list-item>
            <text:list-item>
              <text:p text:style-name="P100">Agree</text:p>
            </text:list-item>
            <text:list-item>
              <text:p text:style-name="P101">Neither</text:p>
            </text:list-item>
            <text:list-item>
              <text:p text:style-name="P102">Disagree</text:p>
            </text:list-item>
            <text:list-item>
              <text:p text:style-name="P103">Strongly Disagree</text:p>
            </text:list-item>
          </text:list>
        </text:list-item>
      </text:list>
      <text:p text:style-name="P104"/>
      <text:p text:style-name="P105">Please add any additional comments here… <text:s/></text:p>
      <text:p text:style-name="P106"/>
      <text:p text:style-name="P107">Review of the Inventory</text:p>
      <text:p text:style-name="Normal">Intangible Cultural Heritage is living cultural heritage that is continually evolving and being passed on. The Inventory is not intended as an ‘archive’ of Intangible Cultural Heritage. We therefore propose that each item be reviewed every two years, by the<text:s/><text:soft-page-break/>community / group / individual who submitted the item in order for the entry details to remain up to date. <text:s/></text:p>
      <text:p text:style-name="Normal"/>
      <text:p text:style-name="Normal">We propose a grace period of two years, so if an item has not been reviewed after this period (i.e. the item has been on the inventory for four years without review), we propose to move the item to an<text:s/>‘inactive’ part of the inventory.</text:p>
      <text:p text:style-name="Normal"/>
      <text:p text:style-name="Normal">An unreviewed item could signal a major safeguarding concern if the item is no longer being practised, so we propose that information about the review process (e.g. items that have not been updated) be provided to the Safeguarding Committees.</text:p>
      <text:p text:style-name="Normal"/>
      <text:list text:style-name="LFO1" text:continue-numbering="true">
        <text:list-item>
          <text:p text:style-name="P108">Are you supportive of our intended approach to reviewing the inventory? <text:s/>Should the period of review be:</text:p>
        </text:list-item>
      </text:list>
      <text:p text:style-name="P109">More often (e.g. annual),<text:s/></text:p>
      <text:p text:style-name="P110">as proposed (2 yearly),<text:s/></text:p>
      <text:p text:style-name="P111">Less often (e.g. every 3 years),<text:s/></text:p>
      <text:p text:style-name="P112"><text:span text:style-name="T113">not apply (e.g. no review required)</text:span></text:p>
      <text:p text:style-name="P114">Please add any additional comments here… <text:s/></text:p>
      <text:p text:style-name="Normal"/>
      <text:p text:style-name="Normal"/>
      <text:p text:style-name="Normal"/>
      <text:p text:style-name="P115">Other comments</text:p>
      <text:p text:style-name="Normal">If you have any other comments, please include them here. (Please note, we are unable to reply to individual questions.)</text:p>
      <text:p text:style-name="P116"/>
      <text:p text:style-name="P117"/>
      <text:p text:style-name="Normal"/>
      <text:p text:style-name="P118">Further engagement</text:p>
      <text:p text:style-name="Normal">You made it to the end of the survey – thank you! <text:s/></text:p>
      <text:p text:style-name="Normal"/>
      <text:p text:style-name="Normal">We’re keen to continue public engagement as we progress with implementing the ratification – if you would be interested in potentially being involved in some way in the future, please enter your email address:</text:p>
      <text:p text:style-name="Normal"/>
      <text:p text:style-name="Normal"/>
      <text:p text:style-name="Normal"/>
      <text:p text:style-name="P119">What personal information are you collecting?</text:p>
      <text:p text:style-name="P120">We are collecting your contact email address. <text:s/>This contact email address will not be linked to your survey responses.</text:p>
      <text:p text:style-name="P121">What is your lawful basis for collecting this data?</text:p>
      <text:p text:style-name="P122">Our lawful basis for collecting your data is UK GDPR, Article 6.1 (e) - carrying out a task in the public interest.</text:p>
      <text:p text:style-name="P123">What will you use this data for?</text:p>
      <text:p text:style-name="P124">We will use this data to contact you if we have additional questions relating to this survey.</text:p>
      <text:p text:style-name="P125">How long will my data will held for?</text:p>
      <text:soft-page-break/>
      <text:p text:style-name="P126">Your data will be held for the duration of the development of the implementation of the Convention. <text:s/>This is expected to be until Summer 2024.</text:p>
      <text:p text:style-name="P127">What happens if I don't provide this data?</text:p>
      <text:p text:style-name="P128">We will not be able to contact you to ask further questions, and your views will not be sought any further in development of this policy</text:p>
      <text:p text:style-name="P129">Who will my data be shared with?</text:p>
      <text:p text:style-name="Normal"><text:span text:style-name="T130">We will not be sharing your data with any other parties, nor will we transfer it beyond the UK You can find out more about how the Department uses personal data by reading our<text:s/></text:span><text:a xlink:href="https://www.gov.uk/government/organisations/department-for-culture-media-and-sport/about/personal-information-charter" office:target-frame-name="_top" xlink:show="replace"><text:span text:style-name="T131">Personal Information Charter</text:span></text:a></text:p>
      <text:p text:style-name="Normal"/>
      <text:p text:style-name="Normal"/>
      <text:p text:style-name="Normal">Please send the completed form to<text:s/><text:a xlink:href="mailto:ICH@dcms.gov.uk" office:target-frame-name="_top" xlink:show="replace"><text:span text:style-name="T132">ICH@dcms.gov.uk</text:span></text:a><text:s/></text:p>
      <text:p text:style-name="P133"/>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text-properties fo:font-weight="bold" style:font-weight-asian="bold" fo:color="#FFFFFF" fo:background-color="#C27BA0" fo:hyphenate="false"/>
    </style:style>
    <style:style style:name="Subtitle" style:display-name="Subtitle" style:family="paragraph" style:parent-style-name="Normal" style:next-style-name="Normal">
      <style:paragraph-properties fo:keep-with-next="always" fo:keep-together="always" fo:line-height="113%" fo:margin-left="0.5in" fo:text-indent="-0.25in">
        <style:tab-stops/>
      </style:paragraph-properties>
      <style:text-properties style:font-name="Calibri" style:font-name-asian="Calibri" style:font-name-complex="Calibri" fo:color="#0B0C0C" fo:background-color="#FFFFFF"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fo:color="#202124" fo:font-size="12pt" style:font-size-asian="12pt" style:font-size-complex="12pt"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0.8659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ul Blake</dc:creator>
    <meta:creation-date>2023-12-21T09:53:00Z</meta:creation-date>
    <dc:date>2023-12-21T15:17:00Z</dc:date>
    <meta:template xlink:href="Normal.dotm" xlink:type="simple"/>
    <meta:editing-cycles>3</meta:editing-cycles>
    <meta:editing-duration>PT120S</meta:editing-duration>
    <meta:document-statistic meta:page-count="7" meta:paragraph-count="26" meta:word-count="2012" meta:character-count="13458" meta:row-count="95" meta:non-whitespace-character-count="11472"/>
  </office:meta>
</office:document-meta>
</file>