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T6" style:parent-style-name="DefaultParagraphFont" style:family="text">
      <style:text-properties style:font-name="MS Gothic" style:font-name-asian="MS Gothic"/>
    </style:style>
    <style:style style:name="T7" style:parent-style-name="DefaultParagraphFont" style:family="text">
      <style:text-properties style:font-name="MS Gothic" style:font-name-asian="MS Gothic"/>
    </style:style>
    <style:style style:name="T8" style:parent-style-name="DefaultParagraphFont" style:family="text">
      <style:text-properties style:font-name="MS Gothic" style:font-name-asian="MS Gothic"/>
    </style:style>
    <style:style style:name="T9" style:parent-style-name="DefaultParagraphFont" style:family="text">
      <style:text-properties style:font-name="MS Gothic" style:font-name-asian="MS Gothic"/>
    </style:style>
    <style:style style:name="T10" style:parent-style-name="DefaultParagraphFont" style:family="text">
      <style:text-properties style:font-name="MS Gothic" style:font-name-asian="MS Gothic"/>
    </style:style>
    <style:style style:name="T11" style:parent-style-name="DefaultParagraphFont" style:family="text">
      <style:text-properties style:font-name="MS Gothic" style:font-name-asian="MS Gothic"/>
    </style:style>
    <style:style style:name="T12" style:parent-style-name="DefaultParagraphFont" style:family="text">
      <style:text-properties style:font-name="MS Gothic" style:font-name-asian="MS Gothic"/>
    </style:style>
    <style:style style:name="T13" style:parent-style-name="DefaultParagraphFont" style:family="text">
      <style:text-properties style:font-name="MS Gothic" style:font-name-asian="MS Gothic"/>
    </style:style>
    <style:style style:name="T14" style:parent-style-name="DefaultParagraphFont" style:family="text">
      <style:text-properties style:font-name="MS Gothic" style:font-name-asian="MS Gothic"/>
    </style:style>
    <style:style style:name="T15" style:parent-style-name="DefaultParagraphFont" style:family="text">
      <style:text-properties style:font-name="MS Gothic" style:font-name-asian="MS Gothic"/>
    </style:style>
    <style:style style:name="P16" style:parent-style-name="Normal" style:family="paragraph">
      <style:text-properties fo:font-weight="bold" style:font-weight-asian="bold"/>
    </style:style>
    <style:style style:name="T17" style:parent-style-name="DefaultParagraphFont" style:family="text">
      <style:text-properties style:font-name="MS Gothic" style:font-name-asian="MS Gothic"/>
    </style:style>
    <style:style style:name="T18" style:parent-style-name="DefaultParagraphFont" style:family="text">
      <style:text-properties style:font-name="MS Gothic" style:font-name-asian="MS Gothic"/>
    </style:style>
    <style:style style:name="T19" style:parent-style-name="DefaultParagraphFont" style:family="text">
      <style:text-properties style:font-name="MS Gothic" style:font-name-asian="MS Gothic"/>
    </style:style>
    <style:style style:name="T20" style:parent-style-name="DefaultParagraphFont" style:family="text">
      <style:text-properties style:font-name="MS Gothic" style:font-name-asian="MS Gothic"/>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T24" style:parent-style-name="DefaultParagraphFont" style:family="text">
      <style:text-properties style:font-name="MS Gothic" style:font-name-asian="MS Gothic"/>
    </style:style>
    <style:style style:name="T25" style:parent-style-name="DefaultParagraphFont" style:family="text">
      <style:text-properties style:font-name="MS Gothic" style:font-name-asian="MS Gothic"/>
    </style:style>
    <style:style style:name="T26" style:parent-style-name="DefaultParagraphFont" style:family="text">
      <style:text-properties style:font-name="MS Gothic" style:font-name-asian="MS Gothic"/>
    </style:style>
    <style:style style:name="T27" style:parent-style-name="DefaultParagraphFont" style:family="text">
      <style:text-properties style:font-name="MS Gothic" style:font-name-asian="MS Gothic"/>
    </style:style>
    <style:style style:name="T28" style:parent-style-name="DefaultParagraphFont" style:family="text">
      <style:text-properties style:font-name="MS Gothic" style:font-name-asian="MS Gothic"/>
    </style:style>
    <style:style style:name="P29" style:parent-style-name="Normal" style:family="paragraph">
      <style:text-properties fo:font-weight="bold" style:font-weight-asian="bold"/>
    </style:style>
    <style:style style:name="T30" style:parent-style-name="DefaultParagraphFont" style:family="text">
      <style:text-properties style:font-name="MS Gothic" style:font-name-asian="MS Gothic"/>
    </style:style>
    <style:style style:name="T31" style:parent-style-name="DefaultParagraphFont" style:family="text">
      <style:text-properties style:font-name="MS Gothic" style:font-name-asian="MS Gothic"/>
    </style:style>
    <style:style style:name="T32" style:parent-style-name="DefaultParagraphFont" style:family="text">
      <style:text-properties style:font-name="MS Gothic" style:font-name-asian="MS Gothic"/>
    </style:style>
    <style:style style:name="T33" style:parent-style-name="DefaultParagraphFont" style:family="text">
      <style:text-properties style:font-name="MS Gothic" style:font-name-asian="MS Gothic"/>
    </style:style>
    <style:style style:name="T34" style:parent-style-name="DefaultParagraphFont" style:family="text">
      <style:text-properties style:font-name="MS Gothic" style:font-name-asian="MS Gothic"/>
    </style:style>
    <style:style style:name="P35" style:parent-style-name="Normal" style:family="paragraph">
      <style:text-properties fo:font-weight="bold" style:font-weight-asian="bold"/>
    </style:style>
    <style:style style:name="T36" style:parent-style-name="DefaultParagraphFont" style:family="text">
      <style:text-properties style:font-name="MS Gothic" style:font-name-asian="MS Gothic"/>
    </style:style>
    <style:style style:name="T37" style:parent-style-name="DefaultParagraphFont" style:family="text">
      <style:text-properties style:font-name="MS Gothic" style:font-name-asian="MS Gothic"/>
    </style:style>
    <style:style style:name="T38" style:parent-style-name="DefaultParagraphFont" style:family="text">
      <style:text-properties style:font-name="MS Gothic" style:font-name-asian="MS Gothic"/>
    </style:style>
    <style:style style:name="T39" style:parent-style-name="DefaultParagraphFont" style:family="text">
      <style:text-properties style:font-name="MS Gothic" style:font-name-asian="MS Gothic"/>
    </style:style>
    <style:style style:name="T40" style:parent-style-name="DefaultParagraphFont" style:family="text">
      <style:text-properties style:font-name="MS Gothic" style:font-name-asian="MS Gothic"/>
    </style:style>
    <style:style style:name="T41" style:parent-style-name="DefaultParagraphFont" style:family="text">
      <style:text-properties style:font-name="MS Gothic" style:font-name-asian="MS Gothic"/>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T44" style:parent-style-name="DefaultParagraphFont" style:family="text">
      <style:text-properties style:font-name="MS Gothic" style:font-name-asian="MS Gothic"/>
    </style:style>
    <style:style style:name="T45" style:parent-style-name="DefaultParagraphFont" style:family="text">
      <style:text-properties style:font-name="MS Gothic" style:font-name-asian="MS Gothic"/>
    </style:style>
    <style:style style:name="P46" style:parent-style-name="Normal" style:family="paragraph">
      <style:text-properties fo:font-weight="bold" style:font-weight-asian="bold"/>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T49" style:parent-style-name="DefaultParagraphFont" style:family="text">
      <style:text-properties style:font-name="MS Gothic" style:font-name-asian="MS Gothic"/>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MS Gothic" style:font-name-asian="MS Gothic"/>
    </style:style>
    <style:style style:name="T52" style:parent-style-name="DefaultParagraphFont" style:family="text">
      <style:text-properties style:font-name="MS Gothic" style:font-name-asian="MS Gothic"/>
    </style:style>
    <style:style style:name="T53" style:parent-style-name="DefaultParagraphFont" style:family="text">
      <style:text-properties style:font-name="MS Gothic" style:font-name-asian="MS Gothic"/>
    </style:style>
    <style:style style:name="T54" style:parent-style-name="DefaultParagraphFont" style:family="text">
      <style:text-properties style:font-name="MS Gothic" style:font-name-asian="MS Gothic"/>
    </style:style>
    <style:style style:name="T55" style:parent-style-name="DefaultParagraphFont" style:family="text">
      <style:text-properties style:font-name="MS Gothic" style:font-name-asian="MS Gothic"/>
    </style:style>
    <style:style style:name="T56" style:parent-style-name="DefaultParagraphFont" style:family="text">
      <style:text-properties style:font-name="MS Gothic" style:font-name-asian="MS Gothic"/>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style>
    <style:style style:name="T59" style:parent-style-name="DefaultParagraphFont" style:family="text">
      <style:text-properties style:font-name="MS Gothic" style:font-name-asian="MS Gothic"/>
    </style:style>
    <style:style style:name="T60" style:parent-style-name="DefaultParagraphFont" style:family="text">
      <style:text-properties style:font-name="MS Gothic" style:font-name-asian="MS Gothic"/>
    </style:style>
    <style:style style:name="T61" style:parent-style-name="DefaultParagraphFont" style:family="text">
      <style:text-properties style:font-name="MS Gothic" style:font-name-asian="MS Gothic"/>
    </style:style>
    <style:style style:name="T62" style:parent-style-name="DefaultParagraphFont" style:family="text">
      <style:text-properties style:font-name="MS Gothic" style:font-name-asian="MS Gothic"/>
    </style:style>
    <style:style style:name="T63" style:parent-style-name="DefaultParagraphFont" style:family="text">
      <style:text-properties style:font-name="MS Gothic" style:font-name-asian="MS Gothic"/>
    </style:style>
    <style:style style:name="T64" style:parent-style-name="DefaultParagraphFont" style:family="text">
      <style:text-properties style:font-name="MS Gothic" style:font-name-asian="MS Gothic"/>
    </style:style>
    <style:style style:name="T65" style:parent-style-name="DefaultParagraphFont" style:family="text">
      <style:text-properties style:font-name="MS Gothic" style:font-name-asian="MS Gothic"/>
    </style:style>
    <style:style style:name="T66" style:parent-style-name="DefaultParagraphFont" style:family="text">
      <style:text-properties style:font-name="MS Gothic" style:font-name-asian="MS Gothic"/>
    </style:style>
    <style:style style:name="T67" style:parent-style-name="DefaultParagraphFont" style:family="text">
      <style:text-properties style:font-name="MS Gothic" style:font-name-asian="MS Gothic"/>
    </style:style>
    <style:style style:name="T68" style:parent-style-name="DefaultParagraphFont" style:family="text">
      <style:text-properties style:font-name="MS Gothic" style:font-name-asian="MS Gothic"/>
    </style:style>
    <style:style style:name="T69" style:parent-style-name="DefaultParagraphFont" style:family="text">
      <style:text-properties style:font-name="MS Gothic" style:font-name-asian="MS Gothic"/>
    </style:style>
    <style:style style:name="T70" style:parent-style-name="DefaultParagraphFont" style:family="text">
      <style:text-properties style:font-name="MS Gothic" style:font-name-asian="MS Gothic"/>
    </style:style>
    <style:style style:name="T71" style:parent-style-name="DefaultParagraphFont" style:family="text">
      <style:text-properties style:font-name="MS Gothic" style:font-name-asian="MS Gothic"/>
    </style:style>
    <style:style style:name="T72" style:parent-style-name="DefaultParagraphFont" style:family="text">
      <style:text-properties style:font-name="MS Gothic" style:font-name-asian="MS Gothic"/>
    </style:style>
    <style:style style:name="T73" style:parent-style-name="DefaultParagraphFont" style:family="text">
      <style:text-properties style:font-name="MS Gothic" style:font-name-asian="MS Gothic"/>
    </style:style>
    <style:style style:name="T74" style:parent-style-name="DefaultParagraphFont" style:family="text">
      <style:text-properties style:font-name="MS Gothic" style:font-name-asian="MS Gothic"/>
    </style:style>
    <style:style style:name="T75" style:parent-style-name="DefaultParagraphFont" style:family="text">
      <style:text-properties style:font-name="MS Gothic" style:font-name-asian="MS Gothic"/>
    </style:style>
    <style:style style:name="T76" style:parent-style-name="DefaultParagraphFont" style:family="text">
      <style:text-properties style:font-name="MS Gothic" style:font-name-asian="MS Gothic"/>
    </style:style>
    <style:style style:name="T77" style:parent-style-name="DefaultParagraphFont" style:family="text">
      <style:text-properties style:font-name="MS Gothic" style:font-name-asian="MS Gothic"/>
    </style:style>
    <style:style style:name="P78" style:parent-style-name="Normal" style:family="paragraph">
      <style:text-properties fo:font-weight="bold" style:font-weight-asian="bold"/>
    </style:style>
    <style:style style:name="P79" style:parent-style-name="Normal" style:family="paragraph">
      <style:paragraph-properties style:vertical-align="auto" fo:line-height="106%"/>
      <style:text-properties fo:hyphenate="true"/>
    </style:style>
    <style:style style:name="P80" style:parent-style-name="Normal" style:family="paragraph">
      <style:text-properties fo:font-weight="bold" style:font-weight-asian="bold"/>
    </style:style>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1" style:family="paragraph"/>
    <style:style style:name="P89" style:parent-style-name="ListParagraph" style:list-style-name="LFO1" style:family="paragraph"/>
  </office:automatic-styles>
  <office:body>
    <office:text text:use-soft-page-breaks="true">
      <text:p text:style-name="P1">Reference: DfT – 2016 – 42</text:p>
      <text:p text:style-name="P2">Consultation: Night flight restrictions at Heathrow, Gatwick and Stansted</text:p>
      <text:p text:style-name="P3">CONSULTATION QUESTIONS</text:p>
      <text:p text:style-name="P4">Section one: Personal Information<text:s/></text:p>
      <text:p text:style-name="Normal">Name:</text:p>
      <text:p text:style-name="Normal">Email address:</text:p>
      <text:p text:style-name="Normal">Are<text:s/>you responding as an individual or an organisation?:<text:s/></text:p>
      <text:p text:style-name="Normal"/>
      <text:p text:style-name="P5">Section two: Organisation details</text:p>
      <text:p text:style-name="Normal">Organisation name:</text:p>
      <text:p text:style-name="Normal">Organisation type: <text:s/></text:p>
      <text:p text:style-name="Normal"><text:span text:style-name="T6">☐</text:span>Airport</text:p>
      <text:p text:style-name="Normal"><text:span text:style-name="T7">☐</text:span>Airline</text:p>
      <text:p text:style-name="Normal"><text:span text:style-name="T8">☐</text:span>Alternative aviation business (e.g. aircraft manufacturer or air-traffic control)</text:p>
      <text:p text:style-name="Normal"><text:span text:style-name="T9">☐</text:span>Freight carrier or express service</text:p>
      <text:p text:style-name="Normal"><text:span text:style-name="T10">☐</text:span>Aircraft noise community group or other environmental group</text:p>
      <text:p text:style-name="Normal"><text:span text:style-name="T11">☐</text:span>A business/business umbrella organisation or Trade Union</text:p>
      <text:p text:style-name="Normal"><text:span text:style-name="T12">☐</text:span>Charity</text:p>
      <text:p text:style-name="Normal"><text:span text:style-name="T13">☐</text:span>Public Body</text:p>
      <text:p text:style-name="Normal"><text:span text:style-name="T14">☐</text:span>Educational Body</text:p>
      <text:p text:style-name="Normal"><text:span text:style-name="T15">☐</text:span>None of the above</text:p>
      <text:p text:style-name="Normal"/>
      <text:p text:style-name="P16">Section three: Response type</text:p>
      <text:p text:style-name="Normal">What airport are your responses mainly<text:s/>about:</text:p>
      <text:p text:style-name="Normal"><text:span text:style-name="T17">☐</text:span>Heathrow</text:p>
      <text:p text:style-name="Normal"><text:span text:style-name="T18">☐</text:span>Gatwick</text:p>
      <text:p text:style-name="Normal"><text:span text:style-name="T19">☐</text:span>Stansted</text:p>
      <text:p text:style-name="Normal"><text:span text:style-name="T20">☐</text:span>None of the above</text:p>
      <text:p text:style-name="Normal"/>
      <text:p text:style-name="P21"/>
      <text:p text:style-name="P22"/>
      <text:soft-page-break/>
      <text:p text:style-name="P23">Section four: Environmental objective</text:p>
      <text:p text:style-name="Normal">Q1a How strongly do you agree or disagree with our proposed environmental objective for the next regime:</text:p>
      <text:p text:style-name="Normal"><text:span text:style-name="T24">☐</text:span>Strongly agree</text:p>
      <text:p text:style-name="Normal"><text:span text:style-name="T25">☐</text:span>Agree</text:p>
      <text:p text:style-name="Normal"><text:span text:style-name="T26">☐</text:span>Neither agree nor disagree</text:p>
      <text:p text:style-name="Normal"><text:span text:style-name="T27">☐</text:span>Disagree</text:p>
      <text:p text:style-name="Normal"><text:span text:style-name="T28">☐</text:span>Strongly disagree</text:p>
      <text:p text:style-name="Normal"/>
      <text:p text:style-name="Normal">Q1b Any additional comments on our proposed environmental objective for the next regime?</text:p>
      <text:p text:style-name="Normal"/>
      <text:p text:style-name="Normal"/>
      <text:p text:style-name="Normal"/>
      <text:p text:style-name="Normal"/>
      <text:p text:style-name="Normal"/>
      <text:p text:style-name="Normal"/>
      <text:p text:style-name="Normal"/>
      <text:p text:style-name="Normal"/>
      <text:p text:style-name="P29">Section five: regime length</text:p>
      <text:p text:style-name="Normal">Q2a How strongly do you agree or disagree with our proposal for the length of the next regime?</text:p>
      <text:p text:style-name="Normal"><text:span text:style-name="T30">☐</text:span>Strongly<text:s/>agree</text:p>
      <text:p text:style-name="Normal"><text:span text:style-name="T31">☐</text:span>Agree</text:p>
      <text:p text:style-name="Normal"><text:span text:style-name="T32">☐</text:span>Neither agree nor disagree</text:p>
      <text:p text:style-name="Normal"><text:span text:style-name="T33">☐</text:span>Disagree</text:p>
      <text:p text:style-name="Normal"><text:span text:style-name="T34">☐</text:span>Strongly disagree</text:p>
      <text:p text:style-name="Normal"/>
      <text:p text:style-name="Normal">Q2b Any additional comments on our proposal for the length of the regime?</text:p>
      <text:p text:style-name="Normal"/>
      <text:p text:style-name="Normal"/>
      <text:p text:style-name="Normal"/>
      <text:p text:style-name="Normal"/>
      <text:p text:style-name="P35">Section six: The Quota Count System</text:p>
      <text:soft-page-break/>
      <text:p text:style-name="Normal">Q3a How strongly do you agree or disagree with our proposal to introduce a new QC/0.125 category for aircraft between 81 and 83.9 EPNdB?</text:p>
      <text:p text:style-name="Normal"><text:span text:style-name="T36">☐</text:span>Strongly agree</text:p>
      <text:p text:style-name="Normal"><text:span text:style-name="T37">☐</text:span>Agree</text:p>
      <text:p text:style-name="Normal"><text:span text:style-name="T38">☐</text:span>Neither agree nor disagree</text:p>
      <text:p text:style-name="Normal"><text:span text:style-name="T39">☐</text:span>Disagree</text:p>
      <text:p text:style-name="Normal"><text:span text:style-name="T40">☐</text:span>Strongly disagree</text:p>
      <text:p text:style-name="Normal"/>
      <text:p text:style-name="Normal">Q3b How strongly do you agree or disagree with our proposal for all aircraft quieter than this to remain QC/0 but count towards the airports movement limit?</text:p>
      <text:p text:style-name="Normal"><text:span text:style-name="T41">☐</text:span>Strongly agree</text:p>
      <text:p text:style-name="Normal"><text:span text:style-name="T42">☐</text:span>Agree</text:p>
      <text:p text:style-name="Normal"><text:span text:style-name="T43">☐</text:span>Neither agree nor disagree</text:p>
      <text:p text:style-name="Normal"><text:span text:style-name="T44">☐</text:span>Disagree</text:p>
      <text:p text:style-name="Normal"><text:span text:style-name="T45">☐</text:span>Strongly disagree</text:p>
      <text:p text:style-name="Normal"/>
      <text:p text:style-name="Normal">Q3c Any additional comments on our proposals for the Quota Count System?</text:p>
      <text:p text:style-name="Normal"/>
      <text:p text:style-name="Normal"/>
      <text:p text:style-name="Normal"/>
      <text:p text:style-name="Normal"/>
      <text:p text:style-name="Normal"/>
      <text:p text:style-name="P46">Section seven: Movement limits</text:p>
      <text:p text:style-name="Normal">Q4a How strongly<text:s/>do you agree or disagree with the proposal for movement limits to remain unchanged at Heathrow?</text:p>
      <text:p text:style-name="Normal"><text:span text:style-name="T47">☐</text:span>Strongly agree</text:p>
      <text:p text:style-name="Normal"><text:span text:style-name="T48">☐</text:span>Agree</text:p>
      <text:p text:style-name="Normal"><text:span text:style-name="T49">☐</text:span>Neither agree nor disagree</text:p>
      <text:p text:style-name="Normal"><text:span text:style-name="T50">☐</text:span>Disagree</text:p>
      <text:p text:style-name="Normal"><text:span text:style-name="T51">☐</text:span>Strongly disagree</text:p>
      <text:p text:style-name="Normal"/>
      <text:p text:style-name="Normal">Q4b Any additional comments on our proposal for Heathrow movement limits?</text:p>
      <text:p text:style-name="Normal"/>
      <text:p text:style-name="Normal"/>
      <text:p text:style-name="Normal"/>
      <text:p text:style-name="Normal"/>
      <text:p text:style-name="Normal"/>
      <text:p text:style-name="Normal"/>
      <text:p text:style-name="Normal"/>
      <text:p text:style-name="Normal">Q5a How strongly do you agree or disagree with the proposal for movement limits to remain unchanged at Gatwick?</text:p>
      <text:p text:style-name="Normal"><text:span text:style-name="T52">☐</text:span>Strongly agree</text:p>
      <text:p text:style-name="Normal"><text:span text:style-name="T53">☐</text:span>Agree</text:p>
      <text:p text:style-name="Normal"><text:span text:style-name="T54">☐</text:span>Neither agree nor disagree</text:p>
      <text:p text:style-name="Normal"><text:span text:style-name="T55">☐</text:span>Disagree</text:p>
      <text:p text:style-name="Normal"><text:span text:style-name="T56">☐</text:span>Strongly disagree</text:p>
      <text:p text:style-name="P57"/>
      <text:p text:style-name="Normal">Q5b Any additional comments on our proposal for Gatwick’s<text:s/>movement limit?</text:p>
      <text:p text:style-name="Normal"/>
      <text:p text:style-name="Normal"/>
      <text:p text:style-name="Normal"/>
      <text:p text:style-name="Normal"/>
      <text:p text:style-name="Normal"/>
      <text:p text:style-name="Normal"/>
      <text:p text:style-name="Normal"/>
      <text:p text:style-name="Normal">Q6a How strongly do you agree or disagree with the proposal to raise Stansted’s movement limits to reflect the current number of exempt aircraft in operation?</text:p>
      <text:p text:style-name="Normal"><text:span text:style-name="T58">☐</text:span>Strongly agree</text:p>
      <text:p text:style-name="Normal"><text:span text:style-name="T59">☐</text:span>Agree</text:p>
      <text:p text:style-name="Normal"><text:span text:style-name="T60">☐</text:span>Neither agree nor disagree</text:p>
      <text:p text:style-name="Normal"><text:span text:style-name="T61">☐</text:span>Disagree</text:p>
      <text:p text:style-name="Normal"><text:span text:style-name="T62">☐</text:span>Strongly<text:s/>disagree</text:p>
      <text:p text:style-name="Normal"/>
      <text:p text:style-name="Normal">Q6b Any additional comments on our proposal for Stansted’s movement limit?</text:p>
      <text:p text:style-name="Normal"/>
      <text:p text:style-name="Normal"/>
      <text:p text:style-name="Normal"/>
      <text:p text:style-name="Normal"/>
      <text:p text:style-name="Normal"/>
      <text:p text:style-name="Normal"/>
      <text:p text:style-name="Normal"/>
      <text:p text:style-name="Normal">Q7a How strongly do you agree or disagree with our proposals to encourage the use of quieter aircraft at Heathrow?</text:p>
      <text:p text:style-name="Normal"><text:span text:style-name="T63">☐</text:span>Strongly agree</text:p>
      <text:p text:style-name="Normal"><text:span text:style-name="T64">☐</text:span>Agree</text:p>
      <text:p text:style-name="Normal"><text:span text:style-name="T65">☐</text:span>Neither agree nor disagree</text:p>
      <text:p text:style-name="Normal"><text:span text:style-name="T66">☐</text:span>Disagree</text:p>
      <text:p text:style-name="Normal"><text:span text:style-name="T67">☐</text:span>Strongly disagree</text:p>
      <text:p text:style-name="Normal"/>
      <text:p text:style-name="Normal">Q7b Any additional comments on how you feel noise quotas can be set in order to encourage the use of quieter aircraft at Heathrow?</text:p>
      <text:p text:style-name="Normal"/>
      <text:p text:style-name="Normal"/>
      <text:p text:style-name="Normal"/>
      <text:p text:style-name="Normal"/>
      <text:p text:style-name="Normal"/>
      <text:p text:style-name="Normal"/>
      <text:p text:style-name="Normal"/>
      <text:p text:style-name="Normal">Q8a How strongly do you agree or disagree with our proposals to encourage the use of<text:s/>quieter aircraft at Gatwick?</text:p>
      <text:p text:style-name="Normal"><text:span text:style-name="T68">☐</text:span>Strongly agree</text:p>
      <text:p text:style-name="Normal"><text:span text:style-name="T69">☐</text:span>Agree</text:p>
      <text:p text:style-name="Normal"><text:span text:style-name="T70">☐</text:span>Neither agree nor disagree</text:p>
      <text:p text:style-name="Normal"><text:span text:style-name="T71">☐</text:span>Disagree</text:p>
      <text:p text:style-name="Normal"><text:span text:style-name="T72">☐</text:span>Strongly disagree</text:p>
      <text:p text:style-name="Normal"/>
      <text:soft-page-break/>
      <text:p text:style-name="Normal">Q8b Any additional comments on how you feel noise quotas can best be set in order to encourage the use of quieter aircraft at Gatwick?</text:p>
      <text:p text:style-name="Normal"/>
      <text:p text:style-name="Normal"/>
      <text:p text:style-name="Normal"/>
      <text:p text:style-name="Normal"/>
      <text:p text:style-name="Normal"/>
      <text:p text:style-name="Normal"/>
      <text:p text:style-name="Normal"/>
      <text:p text:style-name="Normal">Q9a<text:s/>How strongly do you agree or disagree with our proposals to encourage the use of quieter aircraft at Stansted?</text:p>
      <text:p text:style-name="Normal"><text:span text:style-name="T73">☐</text:span>Strongly agree</text:p>
      <text:p text:style-name="Normal"><text:span text:style-name="T74">☐</text:span>Agree</text:p>
      <text:p text:style-name="Normal"><text:span text:style-name="T75">☐</text:span>Neither agree nor disagree</text:p>
      <text:p text:style-name="Normal"><text:span text:style-name="T76">☐</text:span>Disagree</text:p>
      <text:p text:style-name="Normal"><text:span text:style-name="T77">☐</text:span>Strongly disagree</text:p>
      <text:p text:style-name="Normal"/>
      <text:p text:style-name="Normal">Q9b Any additional comments on how you feel noise quotas can<text:s/>best be set in order to encourage the use of quieter aircraft at Stansted?</text:p>
      <text:p text:style-name="Normal"/>
      <text:p text:style-name="Normal"/>
      <text:p text:style-name="Normal"/>
      <text:p text:style-name="Normal"/>
      <text:p text:style-name="Normal"/>
      <text:p text:style-name="Normal"/>
      <text:p text:style-name="Normal"/>
      <text:p text:style-name="Normal"/>
      <text:p text:style-name="P78">Section eight: Additional comments</text:p>
      <text:p text:style-name="P79">Q10 Add any further views on our proposals, or their potential impact on government’s ability to fulfil the requirements of the Public Sector Equality Duty (note commercially sensitive information must be emailed to night.flights@dft.gsi.gov.uk)</text:p>
      <text:p text:style-name="Normal"/>
      <text:p text:style-name="Normal"/>
      <text:p text:style-name="Normal"/>
      <text:p text:style-name="P80">IMPACT ASSESSMENT QUESTIONS</text:p>
      <text:p text:style-name="Normal">Please respond to these questions using our online survey at<text:s/><text:a xlink:href="https://www.smartsurvey.co.uk/s/J6KX6" office:target-frame-name="_top" xlink:show="replace"><text:span text:style-name="Hyperlink">https://www.smartsurvey.co.uk/s/J6KX6</text:span></text:a>, or email your responses to<text:s/><text:a xlink:href="mailto:night.flights@dft.gsi.gov.uk" office:target-frame-name="_top" xlink:show="replace"><text:span text:style-name="Hyperlink">night.flights@dft.gsi.gov.uk</text:span></text:a>, including any relevant evidence and the question it refers to. Please note that commercially sensitive information should only be emailed, not uploaded online.</text:p>
      <text:list text:style-name="LFO1" text:continue-numbering="true">
        <text:list-item>
          <text:p text:style-name="P81">What evidence do you have on the validity of the assumptions we have made about industry behaviour (section 7.1.2), particularly about how airports make use of carryover and overrun flexibility and which<text:s/>flights are affected when an airport reaches either its movement or quota limit?</text:p>
        </text:list-item>
      </text:list>
      <text:p text:style-name="ListParagraph"/>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82">What evidence do you have on how airlines that have ordered new aircraft types (such as the Airbus A320neo and Boeing 737 Max) plan on introducing these into their<text:s/>fleets (section 7.1.4.)</text:p>
        </text:list-item>
      </text:list>
      <text:p text:style-name="Normal"/>
      <text:p text:style-name="Normal"/>
      <text:p text:style-name="Normal"/>
      <text:p text:style-name="Normal"/>
      <text:p text:style-name="Normal"/>
      <text:p text:style-name="Normal"/>
      <text:list text:style-name="LFO1" text:continue-numbering="true">
        <text:list-item>
          <text:p text:style-name="P83">What evidence do you have on how airlines and passengers would respond to our proposals, including whether any flights or journeys would be rescheduled to or from the night quota period (sections 6.2.6 and 7.3)?</text:p>
        </text:list-item>
      </text:list>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84">What evidence do you have on the amount of time needed for stakeholders to read and understand the regulations needed to implement our proposals (section 8.2.2)?</text:p>
        </text:list-item>
      </text:list>
      <text:p text:style-name="Normal"/>
      <text:p text:style-name="Normal"/>
      <text:p text:style-name="Normal"/>
      <text:p text:style-name="Normal"/>
      <text:p text:style-name="Normal"/>
      <text:p text:style-name="Normal"/>
      <text:p text:style-name="Normal"/>
      <text:list text:style-name="LFO1" text:continue-numbering="true">
        <text:list-item>
          <text:p text:style-name="P85">What evidence do you have on the amount of time needed for stakeholders to read and understand the regulations needed to implement our proposals (section 8.2.2)?</text:p>
        </text:list-item>
      </text:list>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86">What evidence do you have on the costs and benefits of our proposals (section 8)?</text:p>
        </text:list-item>
      </text:list>
      <text:p text:style-name="Normal"/>
      <text:p text:style-name="Normal"/>
      <text:p text:style-name="Normal"/>
      <text:p text:style-name="Normal"/>
      <text:p text:style-name="Normal"/>
      <text:p text:style-name="Normal"/>
      <text:p text:style-name="Normal"/>
      <text:soft-page-break/>
      <text:list text:style-name="LFO1" text:continue-numbering="true">
        <text:list-item>
          <text:p text:style-name="P87">What evidence do you have on the wider impacts of our proposals (section 11),<text:s/>particularly the impacts on competition and small and micro businesses?</text:p>
        </text:list-item>
      </text:list>
      <text:p text:style-name="Normal"/>
      <text:p text:style-name="Normal"/>
      <text:p text:style-name="Normal"/>
      <text:p text:style-name="Normal"/>
      <text:p text:style-name="Normal"/>
      <text:p text:style-name="Normal"/>
      <text:p text:style-name="Normal"/>
      <text:list text:style-name="LFO1" text:continue-numbering="true">
        <text:list-item>
          <text:p text:style-name="P88">What evidence do you have on the optimal reduction in noise quota limits that should be applied at each airport to achieve the environmental objective (section 12)?</text:p>
        </text:list-item>
      </text:list>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89">What<text:s/>other evidence do you have that could improve the analysis in this impact assessment?</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4%"/>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Kingsmill</meta:initial-creator>
    <dc:creator>DfT</dc:creator>
    <meta:creation-date>2017-01-11T14:40:00Z</meta:creation-date>
    <dc:date>2017-01-11T14:40:00Z</dc:date>
    <meta:template xlink:href="6EA59EDC" xlink:type="simple"/>
    <meta:editing-cycles>2</meta:editing-cycles>
    <meta:editing-duration>PT0S</meta:editing-duration>
    <meta:document-statistic meta:page-count="9" meta:paragraph-count="12" meta:word-count="916" meta:character-count="6127" meta:row-count="43" meta:non-whitespace-character-count="5223"/>
  </office:meta>
</office:document-meta>
</file>