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Neue-Light" svg:font-family="HelveticaNeue-Light" style:font-family-generic="system" svg:panose-1="0 0 0 0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office:font-face-decls>
  <office:automatic-styles>
    <style:style style:name="P1" style:parent-style-name="BodyText" style:master-page-name="MP0" style:family="paragraph">
      <style:paragraph-properties fo:break-before="page" fo:margin-left="0in">
        <style:tab-stops/>
      </style:paragraph-properties>
      <style:text-properties fo:color="#006853" fo:font-size="36pt" style:font-size-asian="36pt" style:font-size-complex="36pt"/>
    </style:style>
    <style:style style:name="P5" style:parent-style-name="BodyText" style:family="paragraph">
      <style:paragraph-properties fo:margin-left="0in">
        <style:tab-stops/>
      </style:paragraph-properties>
      <style:text-properties fo:color="#006853" fo:font-size="38pt" style:font-size-asian="38pt" style:font-size-complex="38pt"/>
    </style:style>
    <style:style style:name="P6" style:parent-style-name="BodyText" style:family="paragraph">
      <style:paragraph-properties fo:margin-left="0in">
        <style:tab-stops/>
      </style:paragraph-properties>
    </style:style>
    <style:style style:name="T7" style:parent-style-name="DefaultParagraphFont" style:family="text">
      <style:text-properties fo:color="#767171" fo:font-size="34pt" style:font-size-asian="34pt" style:font-size-complex="34pt"/>
    </style:style>
    <style:style style:name="P8" style:parent-style-name="BodyText" style:family="paragraph">
      <style:paragraph-properties fo:margin-left="0in">
        <style:tab-stops/>
      </style:paragraph-properties>
    </style:style>
    <style:style style:name="T9" style:parent-style-name="DefaultParagraphFont" style:family="text">
      <style:text-properties fo:color="#767171" fo:font-size="34pt" style:font-size-asian="34pt" style:font-size-complex="34pt"/>
    </style:style>
    <style:style style:name="P10" style:parent-style-name="BodyText" style:family="paragraph">
      <style:paragraph-properties>
        <style:tab-stops>
          <style:tab-stop style:type="left" style:position="6.3118in"/>
        </style:tab-stops>
      </style:paragraph-properties>
      <style:text-properties fo:color="#006853" fo:font-size="14pt" style:font-size-asian="14pt" style:font-size-complex="14pt"/>
    </style:style>
    <style:style style:name="P11" style:parent-style-name="BodyText" style:family="paragraph">
      <style:text-properties fo:color="#006853" fo:font-size="14pt" style:font-size-asian="14pt" style:font-size-complex="14pt"/>
    </style:style>
    <style:style style:name="P12" style:parent-style-name="BodyText" style:family="paragraph">
      <style:paragraph-properties fo:text-align="end" fo:margin-left="0.0986in">
        <style:tab-stops/>
      </style:paragraph-properties>
      <style:text-properties fo:font-weight="bold" style:font-weight-asian="bold" fo:color="#006853" fo:font-size="16pt" style:font-size-asian="16pt" style:font-size-complex="16pt"/>
    </style:style>
    <style:style style:name="P13" style:parent-style-name="Normal" style:family="paragraph">
      <style:paragraph-properties>
        <style:tab-stops>
          <style:tab-stop style:type="left" style:position="4.1909in"/>
        </style:tab-stops>
      </style:paragraph-properties>
    </style:style>
    <style:style style:name="P14" style:parent-style-name="Normal" style:family="paragraph">
      <style:paragraph-properties>
        <style:tab-stops>
          <style:tab-stop style:type="left" style:position="2.4854in"/>
        </style:tab-stops>
      </style:paragraph-properties>
    </style:style>
    <style:style style:name="P15" style:parent-style-name="Normal" style:family="paragraph">
      <style:paragraph-properties>
        <style:tab-stops>
          <style:tab-stop style:type="left" style:position="4.5in"/>
        </style:tab-stops>
      </style:paragraph-properties>
    </style:style>
    <style:style style:name="P16" style:parent-style-name="Normal" style:family="paragraph">
      <style:paragraph-properties>
        <style:tab-stops>
          <style:tab-stop style:type="center" style:position="3.6618in"/>
          <style:tab-stop style:type="left" style:position="4.1326in"/>
        </style:tab-stops>
      </style:paragraph-properties>
    </style:style>
    <style:style style:name="P17" style:parent-style-name="Normal" style:family="paragraph">
      <style:paragraph-properties>
        <style:tab-stops>
          <style:tab-stop style:type="left" style:position="2.0145in"/>
        </style:tab-stops>
      </style:paragraph-properties>
    </style:style>
    <style:style style:name="P18" style:parent-style-name="Normal" style:family="paragraph">
      <style:paragraph-properties>
        <style:tab-stops>
          <style:tab-stop style:type="left" style:position="2.0145in"/>
        </style:tab-stops>
      </style:paragraph-properties>
    </style:style>
    <style:style style:name="P19" style:parent-style-name="Normal" style:family="paragraph">
      <style:paragraph-properties>
        <style:tab-stops>
          <style:tab-stop style:type="left" style:position="5.4854in"/>
        </style:tab-stops>
      </style:paragraph-properties>
    </style:style>
    <style:style style:name="P20" style:parent-style-name="Normal" style:family="paragraph">
      <style:paragraph-properties>
        <style:tab-stops>
          <style:tab-stop style:type="left" style:position="5.4854in"/>
        </style:tab-stops>
      </style:paragraph-properties>
    </style:style>
    <style:style style:name="P21" style:parent-style-name="Heading1" style:master-page-name="MP1" style:family="paragraph">
      <style:paragraph-properties fo:break-before="page"/>
    </style:style>
    <style:style style:name="T22" style:parent-style-name="Bold" style:family="text">
      <style:text-properties fo:font-size="14pt" style:font-size-asian="14pt" style:font-size-complex="14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Hyperlink" style:family="text">
      <style:text-properties style:use-window-font-color="true"/>
    </style:style>
    <style:style style:name="P26" style:parent-style-name="BodyText" style:family="paragraph">
      <style:paragraph-properties fo:margin-bottom="0in"/>
    </style:style>
    <style:style style:name="P27" style:parent-style-name="BodyText" style:family="paragraph">
      <style:paragraph-properties fo:margin-bottom="0in"/>
    </style:style>
    <style:style style:name="P28" style:parent-style-name="BodyText" style:family="paragraph">
      <style:paragraph-properties fo:margin-bottom="0in" fo:margin-left="1.3937in" fo:text-indent="0.1062in">
        <style:tab-stops/>
      </style:paragraph-properties>
    </style:style>
    <style:style style:name="P29" style:parent-style-name="BodyText" style:family="paragraph">
      <style:paragraph-properties fo:margin-bottom="0in" fo:margin-left="1.2875in" fo:text-indent="0.2125in">
        <style:tab-stops/>
      </style:paragraph-properties>
    </style:style>
    <style:style style:name="P30" style:parent-style-name="BodyText" style:family="paragraph">
      <style:paragraph-properties fo:margin-bottom="0in" fo:margin-left="1.1812in" fo:text-indent="0.3187in">
        <style:tab-stops/>
      </style:paragraph-properties>
    </style:style>
    <style:style style:name="P31" style:parent-style-name="BodyText" style:family="paragraph">
      <style:paragraph-properties fo:margin-bottom="0in" fo:margin-left="1.075in" fo:text-indent="0.425in">
        <style:tab-stops/>
      </style:paragraph-properties>
    </style:style>
    <style:style style:name="P32" style:parent-style-name="BodyText" style:family="paragraph">
      <style:paragraph-properties fo:margin-bottom="0in" fo:margin-left="1.075in" fo:text-indent="0.425in">
        <style:tab-stops/>
      </style:paragraph-properties>
    </style:style>
    <style:style style:name="P33" style:parent-style-name="BodyText" style:family="paragraph">
      <style:paragraph-properties fo:margin-bottom="0in" fo:margin-left="1.075in" fo:text-indent="0.425in">
        <style:tab-stops/>
      </style:paragraph-properties>
    </style:style>
    <style:style style:name="T34" style:parent-style-name="Hyperlink" style:family="text">
      <style:text-properties style:use-window-font-color="true"/>
    </style:style>
    <style:style style:name="T35" style:parent-style-name="Hyperlink" style:family="text">
      <style:text-properties style:use-window-font-color="true"/>
    </style:style>
    <style:style style:name="T36" style:parent-style-name="Hyperlink" style:family="text">
      <style:text-properties style:use-window-font-color="true"/>
    </style:style>
    <style:style style:name="T37" style:parent-style-name="Bold" style:family="text">
      <style:text-properties fo:font-weight="normal" style:font-weight-asian="normal"/>
    </style:style>
    <style:style style:name="T38" style:parent-style-name="Bold" style:family="text">
      <style:text-properties fo:font-weight="normal" style:font-weight-asian="normal"/>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style="italic" style:font-style-asian="italic" style:font-style-complex="italic"/>
    </style:style>
    <style:style style:name="P41" style:parent-style-name="Number1" style:family="paragraph">
      <style:paragraph-properties fo:margin-left="0.3937in" fo:text-indent="-0.3937in">
        <style:tab-stops/>
      </style:paragraph-properties>
      <style:text-properties style:font-name-asian="Calibri" style:font-name-complex="Times New Roman" style:use-window-font-color="true"/>
    </style:style>
    <style:style style:name="T42" style:parent-style-name="DefaultParagraphFont" style:family="text">
      <style:text-properties style:font-name-asian="Calibri"/>
    </style:style>
    <style:style style:name="TableColumn44" style:family="table-column">
      <style:table-column-properties style:column-width="2.6791in"/>
    </style:style>
    <style:style style:name="TableColumn45" style:family="table-column">
      <style:table-column-properties style:column-width="3.1881in"/>
    </style:style>
    <style:style style:name="Table43" style:family="table">
      <style:table-properties style:width="5.8673in" fo:margin-left="0.3937in" table:align="left"/>
    </style:style>
    <style:style style:name="TableRow46" style:family="table-row">
      <style:table-row-properties style:min-row-height="0.777in"/>
    </style:style>
    <style:style style:name="TableCell47" style:family="table-cell">
      <style:table-cell-properties fo:border="none" style:writing-mode="lr-tb" fo:padding-top="0in" fo:padding-left="0.075in" fo:padding-bottom="0in" fo:padding-right="0.075in"/>
    </style:style>
    <style:style style:name="P48" style:parent-style-name="Heading2" style:family="paragraph">
      <style:paragraph-properties fo:margin-left="0in">
        <style:tab-stops/>
      </style:paragraph-properties>
    </style:style>
    <style:style style:name="P49" style:parent-style-name="Heading2" style:family="paragraph">
      <style:paragraph-properties fo:margin-left="0in">
        <style:tab-stops/>
      </style:paragraph-properties>
      <style:text-properties fo:font-size="14pt" style:font-size-asian="14pt" style:font-size-complex="14pt"/>
    </style:style>
    <style:style style:name="TableRow50" style:family="table-row">
      <style:table-row-properties style:min-row-height="0.777in"/>
    </style:style>
    <style:style style:name="TableCell51"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52" style:parent-style-name="Heading3" style:family="paragraph">
      <style:paragraph-properties fo:margin-left="0in">
        <style:tab-stops/>
      </style:paragraph-properties>
    </style:style>
    <style:style style:name="T53" style:parent-style-name="Bold" style:family="text">
      <style:text-properties fo:font-weight="bold" style:font-weight-asian="bold" style:font-weight-complex="normal" fo:color="#FFFFFF"/>
    </style:style>
    <style:style style:name="T54" style:parent-style-name="Bold" style:family="text">
      <style:text-properties fo:font-weight="bold" style:font-weight-asian="bold" style:font-weight-complex="normal" fo:color="#FFFFFF"/>
    </style:style>
    <style:style style:name="TableRow55" style:family="table-row">
      <style:table-row-properties style:min-row-height="0.777in"/>
    </style:style>
    <style:style style:name="TableCell56" style:family="table-cell">
      <style:table-cell-properties fo:border="0.0069in solid #006853" style:writing-mode="lr-tb" fo:padding-top="0in" fo:padding-left="0.075in" fo:padding-bottom="0in" fo:padding-right="0.075in"/>
    </style:style>
    <style:style style:name="P57" style:parent-style-name="Heading3" style:family="paragraph">
      <style:paragraph-properties fo:margin-left="0in">
        <style:tab-stops/>
      </style:paragraph-properties>
    </style:style>
    <style:style style:name="T58" style:parent-style-name="Bold" style:family="text">
      <style:text-properties fo:font-weight="bold" style:font-weight-asian="bold" style:font-weight-complex="normal" style:use-window-font-color="true"/>
    </style:style>
    <style:style style:name="TableCell59" style:family="table-cell">
      <style:table-cell-properties fo:border="0.0069in solid #006853" style:writing-mode="lr-tb" fo:padding-top="0in" fo:padding-left="0.075in" fo:padding-bottom="0in" fo:padding-right="0.075in"/>
    </style:style>
    <style:style style:name="P60" style:parent-style-name="Heading3" style:family="paragraph">
      <style:paragraph-properties fo:margin-left="0in">
        <style:tab-stops/>
      </style:paragraph-properties>
    </style:style>
    <style:style style:name="T61" style:parent-style-name="Bold" style:family="text">
      <style:text-properties fo:font-weight="bold" style:font-weight-asian="bold" style:font-weight-complex="normal" style:use-window-font-color="true"/>
    </style:style>
    <style:style style:name="TableRow62" style:family="table-row">
      <style:table-row-properties style:min-row-height="1.0083in"/>
    </style:style>
    <style:style style:name="TableCell63" style:family="table-cell">
      <style:table-cell-properties fo:border="0.0069in solid #006853" style:writing-mode="lr-tb" fo:padding-top="0in" fo:padding-left="0.075in" fo:padding-bottom="0in" fo:padding-right="0.075in"/>
    </style:style>
    <style:style style:name="P64" style:parent-style-name="Heading3" style:family="paragraph">
      <style:paragraph-properties fo:margin-left="0in">
        <style:tab-stops/>
      </style:paragraph-properties>
    </style:style>
    <style:style style:name="T65" style:parent-style-name="Bold" style:family="text">
      <style:text-properties fo:font-weight="bold" style:font-weight-asian="bold" style:font-weight-complex="normal" fo:color="#000000"/>
    </style:style>
    <style:style style:name="TableRow66" style:family="table-row">
      <style:table-row-properties style:min-row-height="0.777in"/>
    </style:style>
    <style:style style:name="TableCell67" style:family="table-cell">
      <style:table-cell-properties fo:border="none" style:writing-mode="lr-tb" fo:padding-top="0in" fo:padding-left="0.075in" fo:padding-bottom="0in" fo:padding-right="0.075in"/>
    </style:style>
    <style:style style:name="P68" style:parent-style-name="Heading2" style:family="paragraph">
      <style:paragraph-properties fo:margin-left="0in">
        <style:tab-stops/>
      </style:paragraph-properties>
      <style:text-properties fo:font-size="14pt" style:font-size-asian="14pt"/>
    </style:style>
    <style:style style:name="TableRow69" style:family="table-row">
      <style:table-row-properties style:min-row-height="0.777in"/>
    </style:style>
    <style:style style:name="TableCell70"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71" style:parent-style-name="Heading3" style:family="paragraph">
      <style:paragraph-properties fo:margin-left="0in">
        <style:tab-stops/>
      </style:paragraph-properties>
    </style:style>
    <style:style style:name="T72" style:parent-style-name="Bold" style:family="text">
      <style:text-properties fo:font-weight="bold" style:font-weight-asian="bold" style:font-weight-complex="normal" fo:color="#FFFFFF"/>
    </style:style>
    <style:style style:name="TableRow73" style:family="table-row">
      <style:table-row-properties style:min-row-height="0.777in"/>
    </style:style>
    <style:style style:name="TableCell74" style:family="table-cell">
      <style:table-cell-properties fo:border="0.0069in solid #006853" style:writing-mode="lr-tb" fo:padding-top="0in" fo:padding-left="0.075in" fo:padding-bottom="0in" fo:padding-right="0.075in"/>
    </style:style>
    <style:style style:name="P75" style:parent-style-name="Heading3" style:family="paragraph">
      <style:paragraph-properties fo:margin-left="0in">
        <style:tab-stops/>
      </style:paragraph-properties>
    </style:style>
    <style:style style:name="T76" style:parent-style-name="Bold" style:family="text">
      <style:text-properties fo:font-weight="bold" style:font-weight-asian="bold" style:font-weight-complex="normal" style:use-window-font-color="true"/>
    </style:style>
    <style:style style:name="TableCell77" style:family="table-cell">
      <style:table-cell-properties fo:border="0.0069in solid #006853" style:writing-mode="lr-tb" fo:padding-top="0in" fo:padding-left="0.075in" fo:padding-bottom="0in" fo:padding-right="0.075in"/>
    </style:style>
    <style:style style:name="P78" style:parent-style-name="Heading3" style:family="paragraph">
      <style:paragraph-properties fo:margin-left="0in">
        <style:tab-stops/>
      </style:paragraph-properties>
    </style:style>
    <style:style style:name="T79" style:parent-style-name="Bold" style:family="text">
      <style:text-properties fo:font-weight="bold" style:font-weight-asian="bold" style:font-weight-complex="normal" style:use-window-font-color="true"/>
    </style:style>
    <style:style style:name="TableRow80" style:family="table-row">
      <style:table-row-properties style:min-row-height="1.0083in"/>
    </style:style>
    <style:style style:name="TableCell81" style:family="table-cell">
      <style:table-cell-properties fo:border="0.0069in solid #006853" style:writing-mode="lr-tb" fo:padding-top="0in" fo:padding-left="0.075in" fo:padding-bottom="0in" fo:padding-right="0.075in"/>
    </style:style>
    <style:style style:name="P82" style:parent-style-name="Heading3" style:family="paragraph">
      <style:paragraph-properties fo:margin-left="0in">
        <style:tab-stops/>
      </style:paragraph-properties>
    </style:style>
    <style:style style:name="T83" style:parent-style-name="Bold" style:family="text">
      <style:text-properties fo:font-weight="bold" style:font-weight-asian="bold" style:font-weight-complex="normal" fo:color="#000000"/>
    </style:style>
    <style:style style:name="TableColumn85" style:family="table-column">
      <style:table-column-properties style:column-width="2.5895in"/>
    </style:style>
    <style:style style:name="TableColumn86" style:family="table-column">
      <style:table-column-properties style:column-width="0.0694in"/>
    </style:style>
    <style:style style:name="TableColumn87" style:family="table-column">
      <style:table-column-properties style:column-width="3.2083in"/>
    </style:style>
    <style:style style:name="Table84" style:family="table">
      <style:table-properties style:width="5.8673in" fo:margin-left="0.3937in" table:align="left"/>
    </style:style>
    <style:style style:name="TableRow88" style:family="table-row">
      <style:table-row-properties style:min-row-height="0.777in"/>
    </style:style>
    <style:style style:name="TableCell89" style:family="table-cell">
      <style:table-cell-properties fo:border="none" style:writing-mode="lr-tb" fo:padding-top="0in" fo:padding-left="0.075in" fo:padding-bottom="0in" fo:padding-right="0.075in"/>
    </style:style>
    <style:style style:name="P90" style:parent-style-name="Heading2" style:family="paragraph">
      <style:paragraph-properties fo:margin-left="0in">
        <style:tab-stops/>
      </style:paragraph-properties>
      <style:text-properties fo:font-size="14pt" style:font-size-asian="14pt"/>
    </style:style>
    <style:style style:name="TableRow91" style:family="table-row">
      <style:table-row-properties style:min-row-height="0.777in"/>
    </style:style>
    <style:style style:name="TableCell92"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93" style:parent-style-name="Heading3" style:family="paragraph">
      <style:paragraph-properties fo:margin-left="0in">
        <style:tab-stops/>
      </style:paragraph-properties>
    </style:style>
    <style:style style:name="T94" style:parent-style-name="DefaultParagraphFont" style:family="text">
      <style:text-properties style:font-weight-complex="bold" fo:color="#FFFFFF"/>
    </style:style>
    <style:style style:name="TableRow95" style:family="table-row">
      <style:table-row-properties style:min-row-height="0.777in"/>
    </style:style>
    <style:style style:name="TableCell96" style:family="table-cell">
      <style:table-cell-properties fo:border="0.0069in solid #006853" style:writing-mode="lr-tb" fo:padding-top="0in" fo:padding-left="0.075in" fo:padding-bottom="0in" fo:padding-right="0.075in"/>
    </style:style>
    <style:style style:name="P97" style:parent-style-name="Heading3" style:family="paragraph">
      <style:paragraph-properties fo:margin-left="0in">
        <style:tab-stops/>
      </style:paragraph-properties>
      <style:text-properties style:font-weight-complex="bold" style:use-window-font-color="true"/>
    </style:style>
    <style:style style:name="TableCell98" style:family="table-cell">
      <style:table-cell-properties fo:border="0.0069in solid #006853" style:writing-mode="lr-tb" fo:padding-top="0in" fo:padding-left="0.075in" fo:padding-bottom="0in" fo:padding-right="0.075in"/>
    </style:style>
    <style:style style:name="P99" style:parent-style-name="Heading3" style:family="paragraph">
      <style:paragraph-properties fo:margin-left="0in">
        <style:tab-stops/>
      </style:paragraph-properties>
      <style:text-properties style:font-weight-complex="bold" style:use-window-font-color="true"/>
    </style:style>
    <style:style style:name="TableRow100" style:family="table-row">
      <style:table-row-properties style:min-row-height="0.777in"/>
    </style:style>
    <style:style style:name="TableCell101" style:family="table-cell">
      <style:table-cell-properties fo:border="0.0069in solid #006853" style:writing-mode="lr-tb" fo:padding-top="0in" fo:padding-left="0.075in" fo:padding-bottom="0in" fo:padding-right="0.075in"/>
    </style:style>
    <style:style style:name="P102" style:parent-style-name="Heading3" style:family="paragraph">
      <style:paragraph-properties fo:margin-left="0in">
        <style:tab-stops/>
      </style:paragraph-properties>
    </style:style>
    <style:style style:name="T103" style:parent-style-name="Bold" style:family="text">
      <style:text-properties fo:font-weight="bold" style:font-weight-asian="bold" style:font-weight-complex="normal" fo:color="#000000"/>
    </style:style>
    <style:style style:name="P104" style:parent-style-name="Heading3" style:family="paragraph">
      <style:paragraph-properties fo:margin-left="0in">
        <style:tab-stops/>
      </style:paragraph-properties>
      <style:text-properties style:font-weight-complex="bold" fo:color="#FFFFFF"/>
    </style:style>
    <style:style style:name="TableRow105" style:family="table-row">
      <style:table-row-properties style:min-row-height="0.777in"/>
    </style:style>
    <style:style style:name="TableCell106" style:family="table-cell">
      <style:table-cell-properties fo:border="0.0069in solid #006853" fo:background-color="#006853" style:writing-mode="lr-tb" fo:padding-top="0in" fo:padding-left="0.075in" fo:padding-bottom="0in" fo:padding-right="0.075in"/>
    </style:style>
    <style:style style:name="P107" style:parent-style-name="Heading3" style:family="paragraph">
      <style:paragraph-properties fo:margin-left="0in">
        <style:tab-stops/>
      </style:paragraph-properties>
    </style:style>
    <style:style style:name="T108" style:parent-style-name="DefaultParagraphFont" style:family="text">
      <style:text-properties style:font-weight-complex="bold" fo:color="#FFFFFF"/>
    </style:style>
    <style:style style:name="TableRow109" style:family="table-row">
      <style:table-row-properties style:min-row-height="0.777in"/>
    </style:style>
    <style:style style:name="TableCell110" style:family="table-cell">
      <style:table-cell-properties fo:border="0.0069in solid #006853" style:writing-mode="lr-tb" fo:padding-top="0in" fo:padding-left="0.075in" fo:padding-bottom="0in" fo:padding-right="0.075in"/>
    </style:style>
    <style:style style:name="P111" style:parent-style-name="Heading3" style:family="paragraph">
      <style:paragraph-properties fo:margin-left="0in">
        <style:tab-stops/>
      </style:paragraph-properties>
      <style:text-properties style:font-weight-complex="bold" style:use-window-font-color="true"/>
    </style:style>
    <style:style style:name="TableCell112" style:family="table-cell">
      <style:table-cell-properties fo:border="0.0069in solid #006853" style:writing-mode="lr-tb" fo:padding-top="0in" fo:padding-left="0.075in" fo:padding-bottom="0in" fo:padding-right="0.075in"/>
    </style:style>
    <style:style style:name="P113" style:parent-style-name="Heading3" style:family="paragraph">
      <style:paragraph-properties fo:margin-left="0in">
        <style:tab-stops/>
      </style:paragraph-properties>
      <style:text-properties style:font-weight-complex="bold" style:use-window-font-color="true"/>
    </style:style>
    <style:style style:name="TableRow114" style:family="table-row">
      <style:table-row-properties style:min-row-height="0.777in"/>
    </style:style>
    <style:style style:name="TableCell115" style:family="table-cell">
      <style:table-cell-properties fo:border="0.0069in solid #006853" style:writing-mode="lr-tb" fo:padding-top="0in" fo:padding-left="0.075in" fo:padding-bottom="0in" fo:padding-right="0.075in"/>
    </style:style>
    <style:style style:name="P116" style:parent-style-name="Heading3" style:family="paragraph">
      <style:paragraph-properties fo:margin-left="0in">
        <style:tab-stops/>
      </style:paragraph-properties>
    </style:style>
    <style:style style:name="T117" style:parent-style-name="Bold" style:family="text">
      <style:text-properties fo:font-weight="bold" style:font-weight-asian="bold" style:font-weight-complex="normal" fo:color="#000000"/>
    </style:style>
    <style:style style:name="P118" style:parent-style-name="Heading3" style:family="paragraph">
      <style:paragraph-properties fo:margin-left="0in">
        <style:tab-stops/>
      </style:paragraph-properties>
      <style:text-properties style:font-weight-complex="bold" fo:color="#FFFFFF"/>
    </style:style>
    <style:style style:name="TableRow119" style:family="table-row">
      <style:table-row-properties style:min-row-height="0.777in"/>
    </style:style>
    <style:style style:name="TableCell120" style:family="table-cell">
      <style:table-cell-properties fo:border="0.0069in solid #006853" fo:background-color="#006853" style:writing-mode="lr-tb" fo:padding-top="0in" fo:padding-left="0.075in" fo:padding-bottom="0in" fo:padding-right="0.075in"/>
    </style:style>
    <style:style style:name="P121" style:parent-style-name="Heading3" style:family="paragraph">
      <style:paragraph-properties fo:margin-left="0in">
        <style:tab-stops/>
      </style:paragraph-properties>
    </style:style>
    <style:style style:name="T122" style:parent-style-name="DefaultParagraphFont" style:family="text">
      <style:text-properties style:font-weight-complex="bold" fo:color="#FFFFFF"/>
    </style:style>
    <style:style style:name="T123" style:parent-style-name="DefaultParagraphFont" style:family="text">
      <style:text-properties style:font-weight-complex="bold" fo:color="#FFFFFF"/>
    </style:style>
    <style:style style:name="TableRow124" style:family="table-row">
      <style:table-row-properties style:min-row-height="0.777in"/>
    </style:style>
    <style:style style:name="TableCell125" style:family="table-cell">
      <style:table-cell-properties fo:border="0.0069in solid #006853" style:writing-mode="lr-tb" fo:padding-top="0in" fo:padding-left="0.075in" fo:padding-bottom="0in" fo:padding-right="0.075in"/>
    </style:style>
    <style:style style:name="P126" style:parent-style-name="Heading3" style:family="paragraph">
      <style:paragraph-properties fo:margin-left="0in">
        <style:tab-stops/>
      </style:paragraph-properties>
      <style:text-properties style:font-weight-complex="bold" style:use-window-font-color="true"/>
    </style:style>
    <style:style style:name="TableCell127" style:family="table-cell">
      <style:table-cell-properties fo:border="0.0069in solid #006853" style:writing-mode="lr-tb" fo:padding-top="0in" fo:padding-left="0.075in" fo:padding-bottom="0in" fo:padding-right="0.075in"/>
    </style:style>
    <style:style style:name="P128" style:parent-style-name="Heading3" style:family="paragraph">
      <style:paragraph-properties fo:margin-left="0in">
        <style:tab-stops/>
      </style:paragraph-properties>
      <style:text-properties style:font-weight-complex="bold" style:use-window-font-color="true"/>
    </style:style>
    <style:style style:name="TableRow129" style:family="table-row">
      <style:table-row-properties style:min-row-height="0.777in"/>
    </style:style>
    <style:style style:name="TableCell130" style:family="table-cell">
      <style:table-cell-properties fo:border="0.0069in solid #006853" style:writing-mode="lr-tb" fo:padding-top="0in" fo:padding-left="0.075in" fo:padding-bottom="0in" fo:padding-right="0.075in"/>
    </style:style>
    <style:style style:name="P131" style:parent-style-name="Heading3" style:family="paragraph">
      <style:paragraph-properties fo:margin-left="0in">
        <style:tab-stops/>
      </style:paragraph-properties>
      <style:text-properties style:font-weight-complex="bold" style:use-window-font-color="true"/>
    </style:style>
    <style:style style:name="TableRow132" style:family="table-row">
      <style:table-row-properties style:min-row-height="0.777in"/>
    </style:style>
    <style:style style:name="TableCell133" style:family="table-cell">
      <style:table-cell-properties fo:border="0.0069in solid #006853" fo:background-color="#006853" style:writing-mode="lr-tb" fo:padding-top="0in" fo:padding-left="0.075in" fo:padding-bottom="0in" fo:padding-right="0.075in"/>
    </style:style>
    <style:style style:name="P134" style:parent-style-name="Heading3" style:family="paragraph">
      <style:paragraph-properties fo:margin-left="0in">
        <style:tab-stops/>
      </style:paragraph-properties>
    </style:style>
    <style:style style:name="T135" style:parent-style-name="DefaultParagraphFont" style:family="text">
      <style:text-properties style:font-weight-complex="bold" fo:color="#FFFFFF"/>
    </style:style>
    <style:style style:name="TableRow136" style:family="table-row">
      <style:table-row-properties style:min-row-height="0.777in"/>
    </style:style>
    <style:style style:name="TableCell137" style:family="table-cell">
      <style:table-cell-properties fo:border="0.0069in solid #006853" style:writing-mode="lr-tb" fo:padding-top="0in" fo:padding-left="0.075in" fo:padding-bottom="0in" fo:padding-right="0.075in"/>
    </style:style>
    <style:style style:name="P138" style:parent-style-name="Heading3" style:family="paragraph">
      <style:paragraph-properties fo:margin-left="0in">
        <style:tab-stops/>
      </style:paragraph-properties>
      <style:text-properties style:font-weight-complex="bold" style:use-window-font-color="true"/>
    </style:style>
    <style:style style:name="TableCell139" style:family="table-cell">
      <style:table-cell-properties fo:border="0.0069in solid #006853" style:writing-mode="lr-tb" fo:padding-top="0in" fo:padding-left="0.075in" fo:padding-bottom="0in" fo:padding-right="0.075in"/>
    </style:style>
    <style:style style:name="P140" style:parent-style-name="Heading3" style:family="paragraph">
      <style:paragraph-properties fo:margin-left="0in">
        <style:tab-stops/>
      </style:paragraph-properties>
      <style:text-properties style:font-weight-complex="bold" style:use-window-font-color="true"/>
    </style:style>
    <style:style style:name="TableRow141" style:family="table-row">
      <style:table-row-properties style:min-row-height="0.777in"/>
    </style:style>
    <style:style style:name="TableCell142" style:family="table-cell">
      <style:table-cell-properties fo:border="0.0069in solid #006853" style:writing-mode="lr-tb" fo:padding-top="0in" fo:padding-left="0.075in" fo:padding-bottom="0in" fo:padding-right="0.075in"/>
    </style:style>
    <style:style style:name="P143" style:parent-style-name="Heading3" style:family="paragraph">
      <style:paragraph-properties fo:margin-left="0in">
        <style:tab-stops/>
      </style:paragraph-properties>
    </style:style>
    <style:style style:name="T144" style:parent-style-name="Bold" style:family="text">
      <style:text-properties fo:font-weight="bold" style:font-weight-asian="bold" style:font-weight-complex="normal" fo:color="#000000"/>
    </style:style>
    <style:style style:name="P145" style:parent-style-name="Heading3" style:family="paragraph">
      <style:paragraph-properties fo:margin-left="0in">
        <style:tab-stops/>
      </style:paragraph-properties>
      <style:text-properties style:font-weight-complex="bold" fo:color="#FFFFFF"/>
    </style:style>
    <style:style style:name="TableRow146" style:family="table-row">
      <style:table-row-properties style:min-row-height="0.777in"/>
    </style:style>
    <style:style style:name="TableCell147" style:family="table-cell">
      <style:table-cell-properties fo:border="0.0069in solid #006853" fo:background-color="#006853" style:writing-mode="lr-tb" fo:padding-top="0in" fo:padding-left="0.075in" fo:padding-bottom="0in" fo:padding-right="0.075in"/>
    </style:style>
    <style:style style:name="P148" style:parent-style-name="Heading3" style:family="paragraph">
      <style:paragraph-properties fo:margin-left="0in">
        <style:tab-stops/>
      </style:paragraph-properties>
    </style:style>
    <style:style style:name="T149" style:parent-style-name="DefaultParagraphFont" style:family="text">
      <style:text-properties style:font-weight-complex="bold" fo:color="#FFFFFF"/>
    </style:style>
    <style:style style:name="T150" style:parent-style-name="DefaultParagraphFont" style:family="text">
      <style:text-properties style:font-weight-complex="bold" fo:color="#FFFFFF"/>
    </style:style>
    <style:style style:name="TableRow151" style:family="table-row">
      <style:table-row-properties style:min-row-height="0.777in"/>
    </style:style>
    <style:style style:name="TableCell152" style:family="table-cell">
      <style:table-cell-properties fo:border="0.0069in solid #006853" style:writing-mode="lr-tb" fo:padding-top="0in" fo:padding-left="0.075in" fo:padding-bottom="0in" fo:padding-right="0.075in"/>
    </style:style>
    <style:style style:name="P153" style:parent-style-name="Heading3" style:family="paragraph">
      <style:paragraph-properties fo:margin-left="0in">
        <style:tab-stops/>
      </style:paragraph-properties>
      <style:text-properties style:font-weight-complex="bold" style:use-window-font-color="true"/>
    </style:style>
    <style:style style:name="TableCell154" style:family="table-cell">
      <style:table-cell-properties fo:border="0.0069in solid #006853" style:writing-mode="lr-tb" fo:padding-top="0in" fo:padding-left="0.075in" fo:padding-bottom="0in" fo:padding-right="0.075in"/>
    </style:style>
    <style:style style:name="P155" style:parent-style-name="Heading3" style:family="paragraph">
      <style:paragraph-properties fo:margin-left="0in">
        <style:tab-stops/>
      </style:paragraph-properties>
      <style:text-properties style:font-weight-complex="bold" style:use-window-font-color="true"/>
    </style:style>
    <style:style style:name="TableRow156" style:family="table-row">
      <style:table-row-properties style:min-row-height="0.777in"/>
    </style:style>
    <style:style style:name="TableCell157" style:family="table-cell">
      <style:table-cell-properties fo:border="0.0069in solid #006853" style:writing-mode="lr-tb" fo:padding-top="0in" fo:padding-left="0.075in" fo:padding-bottom="0in" fo:padding-right="0.075in"/>
    </style:style>
    <style:style style:name="P158" style:parent-style-name="Heading3" style:family="paragraph">
      <style:paragraph-properties fo:margin-left="0in">
        <style:tab-stops/>
      </style:paragraph-properties>
    </style:style>
    <style:style style:name="T159" style:parent-style-name="Bold" style:family="text">
      <style:text-properties fo:font-weight="bold" style:font-weight-asian="bold" style:font-weight-complex="normal" fo:color="#000000"/>
    </style:style>
    <style:style style:name="P160" style:parent-style-name="Heading3" style:family="paragraph">
      <style:paragraph-properties fo:margin-left="0in">
        <style:tab-stops/>
      </style:paragraph-properties>
      <style:text-properties style:font-weight-complex="bold" fo:color="#FFFFFF"/>
    </style:style>
    <style:style style:name="P161" style:parent-style-name="BodyText" style:family="paragraph">
      <style:paragraph-properties fo:margin-left="0in">
        <style:tab-stops/>
      </style:paragraph-properties>
    </style:style>
    <style:style style:name="TableRow162" style:family="table-row">
      <style:table-row-properties style:min-row-height="0.777in"/>
    </style:style>
    <style:style style:name="TableCell163" style:family="table-cell">
      <style:table-cell-properties fo:border="0.0069in solid #006853" fo:background-color="#006853" style:writing-mode="lr-tb" fo:padding-top="0in" fo:padding-left="0.075in" fo:padding-bottom="0in" fo:padding-right="0.075in"/>
    </style:style>
    <style:style style:name="P164" style:parent-style-name="Heading3" style:family="paragraph">
      <style:paragraph-properties fo:margin-left="0in">
        <style:tab-stops/>
      </style:paragraph-properties>
    </style:style>
    <style:style style:name="T165" style:parent-style-name="DefaultParagraphFont" style:family="text">
      <style:text-properties style:font-weight-complex="bold" fo:color="#FFFFFF"/>
    </style:style>
    <style:style style:name="T166" style:parent-style-name="DefaultParagraphFont" style:family="text">
      <style:text-properties style:font-weight-complex="bold" fo:color="#FFFFFF"/>
    </style:style>
    <style:style style:name="TableRow167" style:family="table-row">
      <style:table-row-properties style:min-row-height="0.777in"/>
    </style:style>
    <style:style style:name="TableCell168" style:family="table-cell">
      <style:table-cell-properties fo:border="0.0069in solid #006853" style:writing-mode="lr-tb" fo:padding-top="0in" fo:padding-left="0.075in" fo:padding-bottom="0in" fo:padding-right="0.075in"/>
    </style:style>
    <style:style style:name="P169" style:parent-style-name="Heading3" style:family="paragraph">
      <style:paragraph-properties fo:margin-left="0in">
        <style:tab-stops/>
      </style:paragraph-properties>
      <style:text-properties style:font-weight-complex="bold" style:use-window-font-color="true"/>
    </style:style>
    <style:style style:name="TableCell170" style:family="table-cell">
      <style:table-cell-properties fo:border="0.0069in solid #006853" style:writing-mode="lr-tb" fo:padding-top="0in" fo:padding-left="0.075in" fo:padding-bottom="0in" fo:padding-right="0.075in"/>
    </style:style>
    <style:style style:name="P171" style:parent-style-name="Heading3" style:family="paragraph">
      <style:paragraph-properties fo:margin-left="0in">
        <style:tab-stops/>
      </style:paragraph-properties>
      <style:text-properties style:font-weight-complex="bold" style:use-window-font-color="true"/>
    </style:style>
    <style:style style:name="TableRow172" style:family="table-row">
      <style:table-row-properties style:min-row-height="0.777in"/>
    </style:style>
    <style:style style:name="TableCell173" style:family="table-cell">
      <style:table-cell-properties fo:border="0.0069in solid #006853" style:writing-mode="lr-tb" fo:padding-top="0in" fo:padding-left="0.075in" fo:padding-bottom="0in" fo:padding-right="0.075in"/>
    </style:style>
    <style:style style:name="P174" style:parent-style-name="Heading3" style:family="paragraph">
      <style:paragraph-properties fo:margin-left="0in">
        <style:tab-stops/>
      </style:paragraph-properties>
    </style:style>
    <style:style style:name="T175" style:parent-style-name="Bold" style:family="text">
      <style:text-properties fo:font-weight="bold" style:font-weight-asian="bold" style:font-weight-complex="normal" fo:color="#000000"/>
    </style:style>
    <style:style style:name="P176" style:parent-style-name="Heading3" style:family="paragraph">
      <style:paragraph-properties fo:margin-left="0in">
        <style:tab-stops/>
      </style:paragraph-properties>
      <style:text-properties style:font-weight-complex="bold" fo:color="#FFFFFF"/>
    </style:style>
    <style:style style:name="TableRow177" style:family="table-row">
      <style:table-row-properties style:min-row-height="0.777in"/>
    </style:style>
    <style:style style:name="TableCell178" style:family="table-cell">
      <style:table-cell-properties fo:border="0.0069in solid #006853" fo:background-color="#006853" style:writing-mode="lr-tb" fo:padding-top="0in" fo:padding-left="0.075in" fo:padding-bottom="0in" fo:padding-right="0.075in"/>
    </style:style>
    <style:style style:name="P179" style:parent-style-name="Heading3" style:family="paragraph">
      <style:paragraph-properties fo:margin-left="0in">
        <style:tab-stops/>
      </style:paragraph-properties>
      <style:text-properties style:font-weight-complex="bold" fo:color="#FFFFFF"/>
    </style:style>
    <style:style style:name="P180" style:parent-style-name="Heading3" style:family="paragraph">
      <style:paragraph-properties fo:margin-left="0in">
        <style:tab-stops/>
      </style:paragraph-properties>
      <style:text-properties style:font-weight-complex="bold" fo:color="#FFFFFF"/>
    </style:style>
    <style:style style:name="P181" style:parent-style-name="Heading3" style:family="paragraph">
      <style:paragraph-properties fo:margin-left="0in">
        <style:tab-stops/>
      </style:paragraph-properties>
      <style:text-properties style:font-weight-complex="bold" fo:color="#FFFFFF"/>
    </style:style>
    <style:style style:name="P182" style:parent-style-name="Heading3" style:family="paragraph">
      <style:paragraph-properties fo:margin-left="0in">
        <style:tab-stops/>
      </style:paragraph-properties>
      <style:text-properties style:font-weight-complex="bold" fo:color="#FFFFFF"/>
    </style:style>
    <style:style style:name="P183" style:parent-style-name="Heading3" style:family="paragraph">
      <style:paragraph-properties fo:margin-left="0in">
        <style:tab-stops/>
      </style:paragraph-properties>
    </style:style>
    <style:style style:name="T184" style:parent-style-name="DefaultParagraphFont" style:family="text">
      <style:text-properties style:font-weight-complex="bold" fo:color="#FFFFFF"/>
    </style:style>
    <style:style style:name="T185" style:parent-style-name="DefaultParagraphFont" style:family="text">
      <style:text-properties style:font-weight-complex="bold" fo:color="#FFFFFF"/>
    </style:style>
    <style:style style:name="TableRow186" style:family="table-row">
      <style:table-row-properties style:min-row-height="1.0083in"/>
    </style:style>
    <style:style style:name="TableCell187" style:family="table-cell">
      <style:table-cell-properties fo:border="0.0069in solid #006853" style:writing-mode="lr-tb" fo:padding-top="0in" fo:padding-left="0.075in" fo:padding-bottom="0in" fo:padding-right="0.075in"/>
    </style:style>
    <style:style style:name="P188" style:parent-style-name="Heading3" style:family="paragraph">
      <style:paragraph-properties fo:margin-left="0in">
        <style:tab-stops/>
      </style:paragraph-properties>
    </style:style>
    <style:style style:name="T189" style:parent-style-name="Bold" style:family="text">
      <style:text-properties fo:font-weight="bold" style:font-weight-asian="bold" style:font-weight-complex="normal" fo:color="#000000"/>
    </style:style>
    <style:style style:name="TableRow190" style:family="table-row">
      <style:table-row-properties style:min-row-height="1.0083in"/>
    </style:style>
    <style:style style:name="TableCell191" style:family="table-cell">
      <style:table-cell-properties fo:border="0.0069in solid #006853" style:writing-mode="lr-tb" fo:padding-top="0in" fo:padding-left="0.075in" fo:padding-bottom="0in" fo:padding-right="0.075in"/>
    </style:style>
    <style:style style:name="P192" style:parent-style-name="Heading3" style:family="paragraph">
      <style:paragraph-properties fo:margin-left="0in">
        <style:tab-stops/>
      </style:paragraph-properties>
    </style:style>
    <style:style style:name="T193" style:parent-style-name="Bold" style:family="text">
      <style:text-properties fo:font-weight="bold" style:font-weight-asian="bold" style:font-weight-complex="normal" fo:color="#000000"/>
    </style:style>
    <style:style style:name="TableRow194" style:family="table-row">
      <style:table-row-properties style:min-row-height="0.777in"/>
    </style:style>
    <style:style style:name="TableCell195" style:family="table-cell">
      <style:table-cell-properties fo:border="0.0069in solid #006853" fo:background-color="#006853" style:writing-mode="lr-tb" fo:padding-top="0in" fo:padding-left="0.075in" fo:padding-bottom="0in" fo:padding-right="0.075in"/>
    </style:style>
    <style:style style:name="P196" style:parent-style-name="Heading3" style:family="paragraph">
      <style:paragraph-properties fo:margin-left="0in">
        <style:tab-stops/>
      </style:paragraph-properties>
    </style:style>
    <style:style style:name="T197" style:parent-style-name="DefaultParagraphFont" style:family="text">
      <style:text-properties style:font-weight-complex="bold" fo:color="#FFFFFF"/>
    </style:style>
    <style:style style:name="TableRow198" style:family="table-row">
      <style:table-row-properties style:min-row-height="0.6138in"/>
    </style:style>
    <style:style style:name="TableCell199" style:family="table-cell">
      <style:table-cell-properties fo:border="0.0069in solid #006853" style:writing-mode="lr-tb" fo:padding-top="0in" fo:padding-left="0.075in" fo:padding-bottom="0in" fo:padding-right="0.075in"/>
    </style:style>
    <style:style style:name="P200" style:parent-style-name="Heading3" style:family="paragraph">
      <style:paragraph-properties fo:margin-left="0in">
        <style:tab-stops/>
      </style:paragraph-properties>
      <style:text-properties style:font-weight-complex="bold" style:use-window-font-color="true"/>
    </style:style>
    <style:style style:name="TableCell201" style:family="table-cell">
      <style:table-cell-properties fo:border="0.0069in solid #006853" style:writing-mode="lr-tb" fo:padding-top="0in" fo:padding-left="0.075in" fo:padding-bottom="0in" fo:padding-right="0.075in"/>
    </style:style>
    <style:style style:name="P202" style:parent-style-name="Heading3" style:family="paragraph">
      <style:paragraph-properties fo:margin-left="0in">
        <style:tab-stops/>
      </style:paragraph-properties>
      <style:text-properties style:font-weight-complex="bold" style:use-window-font-color="true"/>
    </style:style>
    <style:style style:name="TableRow203" style:family="table-row">
      <style:table-row-properties style:min-row-height="1.0083in"/>
    </style:style>
    <style:style style:name="TableCell204" style:family="table-cell">
      <style:table-cell-properties fo:border="0.0069in solid #006853" style:writing-mode="lr-tb" fo:padding-top="0in" fo:padding-left="0.075in" fo:padding-bottom="0in" fo:padding-right="0.075in"/>
    </style:style>
    <style:style style:name="P205" style:parent-style-name="Heading3" style:family="paragraph">
      <style:paragraph-properties fo:margin-left="0in">
        <style:tab-stops/>
      </style:paragraph-properties>
    </style:style>
    <style:style style:name="T206" style:parent-style-name="Bold" style:family="text">
      <style:text-properties fo:font-weight="bold" style:font-weight-asian="bold" style:font-weight-complex="normal" fo:color="#000000"/>
    </style:style>
    <style:style style:name="P207" style:parent-style-name="Heading3" style:family="paragraph">
      <style:paragraph-properties fo:margin-left="0in">
        <style:tab-stops/>
      </style:paragraph-properties>
    </style:style>
    <style:style style:name="T208" style:parent-style-name="DefaultParagraphFont" style:family="text">
      <style:text-properties style:font-weight-complex="bold" fo:color="#FFFFFF"/>
    </style:style>
    <style:style style:name="T209" style:parent-style-name="DefaultParagraphFont" style:family="text">
      <style:text-properties style:font-weight-complex="bold" fo:color="#FFFFFF"/>
    </style:style>
    <style:style style:name="TableRow210" style:family="table-row">
      <style:table-row-properties style:min-row-height="0.6138in"/>
    </style:style>
    <style:style style:name="TableCell211" style:family="table-cell">
      <style:table-cell-properties fo:border="none" style:writing-mode="lr-tb" fo:padding-top="0in" fo:padding-left="0.075in" fo:padding-bottom="0in" fo:padding-right="0.075in"/>
    </style:style>
    <style:style style:name="P212" style:parent-style-name="Heading2" style:family="paragraph">
      <style:paragraph-properties fo:margin-left="0in">
        <style:tab-stops/>
      </style:paragraph-properties>
    </style:style>
    <style:style style:name="T213" style:parent-style-name="Bold" style:family="text">
      <style:text-properties fo:font-weight="normal" style:font-weight-asian="normal" style:font-weight-complex="normal" fo:font-size="14pt" style:font-size-asian="14pt"/>
    </style:style>
    <style:style style:name="TableRow214" style:family="table-row">
      <style:table-row-properties style:min-row-height="0.6333in"/>
    </style:style>
    <style:style style:name="TableCell215" style:family="table-cell">
      <style:table-cell-properties fo:border="0.0069in solid #006853" fo:background-color="#006853" style:writing-mode="lr-tb" fo:padding-top="0in" fo:padding-left="0.075in" fo:padding-bottom="0in" fo:padding-right="0.075in"/>
    </style:style>
    <style:style style:name="P216" style:parent-style-name="Heading3" style:family="paragraph">
      <style:paragraph-properties fo:margin-left="0in">
        <style:tab-stops/>
      </style:paragraph-properties>
    </style:style>
    <style:style style:name="T217" style:parent-style-name="DefaultParagraphFont" style:family="text">
      <style:text-properties style:font-weight-complex="bold" fo:color="#FFFFFF"/>
    </style:style>
    <style:style style:name="T218" style:parent-style-name="DefaultParagraphFont" style:family="text">
      <style:text-properties style:font-weight-complex="bold" fo:color="#FFFFFF"/>
    </style:style>
    <style:style style:name="TableRow219" style:family="table-row">
      <style:table-row-properties style:min-row-height="0.6138in"/>
    </style:style>
    <style:style style:name="TableCell220" style:family="table-cell">
      <style:table-cell-properties fo:border="0.0069in solid #006853" style:writing-mode="lr-tb" fo:padding-top="0in" fo:padding-left="0.075in" fo:padding-bottom="0in" fo:padding-right="0.075in"/>
    </style:style>
    <style:style style:name="P221" style:parent-style-name="Heading3" style:family="paragraph">
      <style:paragraph-properties fo:margin-left="0in">
        <style:tab-stops/>
      </style:paragraph-properties>
      <style:text-properties style:font-weight-complex="bold" style:use-window-font-color="true"/>
    </style:style>
    <style:style style:name="TableCell222" style:family="table-cell">
      <style:table-cell-properties fo:border="0.0069in solid #006853" style:writing-mode="lr-tb" fo:padding-top="0in" fo:padding-left="0.075in" fo:padding-bottom="0in" fo:padding-right="0.075in"/>
    </style:style>
    <style:style style:name="P223" style:parent-style-name="Heading3" style:family="paragraph">
      <style:paragraph-properties fo:margin-left="0in">
        <style:tab-stops/>
      </style:paragraph-properties>
      <style:text-properties style:font-weight-complex="bold" style:use-window-font-color="true"/>
    </style:style>
    <style:style style:name="TableRow224" style:family="table-row">
      <style:table-row-properties style:min-row-height="1.0083in"/>
    </style:style>
    <style:style style:name="TableCell225" style:family="table-cell">
      <style:table-cell-properties fo:border="0.0069in solid #006853" style:writing-mode="lr-tb" fo:padding-top="0in" fo:padding-left="0.075in" fo:padding-bottom="0in" fo:padding-right="0.075in"/>
    </style:style>
    <style:style style:name="P226" style:parent-style-name="Heading3" style:family="paragraph">
      <style:paragraph-properties fo:margin-left="0in">
        <style:tab-stops/>
      </style:paragraph-properties>
    </style:style>
    <style:style style:name="T227" style:parent-style-name="Bold" style:family="text">
      <style:text-properties fo:font-weight="bold" style:font-weight-asian="bold" style:font-weight-complex="normal" fo:color="#000000"/>
    </style:style>
    <style:style style:name="TableRow228" style:family="table-row">
      <style:table-row-properties style:min-row-height="0.6333in"/>
    </style:style>
    <style:style style:name="TableCell229" style:family="table-cell">
      <style:table-cell-properties fo:border="0.0069in solid #006853" fo:background-color="#006853" style:writing-mode="lr-tb" fo:padding-top="0in" fo:padding-left="0.075in" fo:padding-bottom="0in" fo:padding-right="0.075in"/>
    </style:style>
    <style:style style:name="P230" style:parent-style-name="Heading3" style:family="paragraph">
      <style:paragraph-properties fo:margin-left="0in">
        <style:tab-stops/>
      </style:paragraph-properties>
    </style:style>
    <style:style style:name="T231" style:parent-style-name="DefaultParagraphFont" style:family="text">
      <style:text-properties style:font-weight-complex="bold" fo:color="#FFFFFF"/>
    </style:style>
    <style:style style:name="TableRow232" style:family="table-row">
      <style:table-row-properties style:min-row-height="0.6138in"/>
    </style:style>
    <style:style style:name="TableCell233" style:family="table-cell">
      <style:table-cell-properties fo:border="0.0069in solid #006853" style:writing-mode="lr-tb" fo:padding-top="0in" fo:padding-left="0.075in" fo:padding-bottom="0in" fo:padding-right="0.075in"/>
    </style:style>
    <style:style style:name="P234" style:parent-style-name="Heading3" style:family="paragraph">
      <style:paragraph-properties fo:margin-left="0in">
        <style:tab-stops/>
      </style:paragraph-properties>
      <style:text-properties style:font-weight-complex="bold" style:use-window-font-color="true"/>
    </style:style>
    <style:style style:name="TableCell235" style:family="table-cell">
      <style:table-cell-properties fo:border="0.0069in solid #006853" style:writing-mode="lr-tb" fo:padding-top="0in" fo:padding-left="0.075in" fo:padding-bottom="0in" fo:padding-right="0.075in"/>
    </style:style>
    <style:style style:name="P236" style:parent-style-name="Heading3" style:family="paragraph">
      <style:paragraph-properties fo:margin-left="0in">
        <style:tab-stops/>
      </style:paragraph-properties>
      <style:text-properties style:font-weight-complex="bold" style:use-window-font-color="true"/>
    </style:style>
    <style:style style:name="TableRow237" style:family="table-row">
      <style:table-row-properties style:min-row-height="1.0083in"/>
    </style:style>
    <style:style style:name="TableCell238" style:family="table-cell">
      <style:table-cell-properties fo:border="0.0069in solid #006853" style:writing-mode="lr-tb" fo:padding-top="0in" fo:padding-left="0.075in" fo:padding-bottom="0in" fo:padding-right="0.075in"/>
    </style:style>
    <style:style style:name="P239" style:parent-style-name="Heading3" style:family="paragraph">
      <style:paragraph-properties fo:margin-left="0in">
        <style:tab-stops/>
      </style:paragraph-properties>
    </style:style>
    <style:style style:name="T240" style:parent-style-name="Bold" style:family="text">
      <style:text-properties fo:font-weight="bold" style:font-weight-asian="bold" style:font-weight-complex="normal" fo:color="#000000"/>
    </style:style>
    <style:style style:name="P241" style:parent-style-name="ListBullet" style:family="paragraph">
      <style:paragraph-properties fo:margin-left="0.6416in" fo:text-indent="-0.2479in">
        <style:tab-stops/>
      </style:paragraph-properties>
    </style:style>
    <style:style style:name="TableColumn243" style:family="table-column">
      <style:table-column-properties style:column-width="2.9333in"/>
    </style:style>
    <style:style style:name="TableColumn244" style:family="table-column">
      <style:table-column-properties style:column-width="2.934in"/>
    </style:style>
    <style:style style:name="Table242" style:family="table">
      <style:table-properties style:width="5.8673in" fo:margin-left="0.3937in" table:align="left"/>
    </style:style>
    <style:style style:name="TableRow245" style:family="table-row">
      <style:table-row-properties style:min-row-height="0.6138in"/>
    </style:style>
    <style:style style:name="TableCell246" style:family="table-cell">
      <style:table-cell-properties fo:border="none" style:writing-mode="lr-tb" fo:padding-top="0in" fo:padding-left="0.075in" fo:padding-bottom="0in" fo:padding-right="0.075in"/>
    </style:style>
    <style:style style:name="P247" style:parent-style-name="Heading2" style:family="paragraph">
      <style:paragraph-properties fo:margin-left="0in">
        <style:tab-stops/>
      </style:paragraph-properties>
    </style:style>
    <style:style style:name="T248" style:parent-style-name="Bold" style:family="text">
      <style:text-properties fo:font-weight="normal" style:font-weight-asian="normal" fo:font-size="14pt" style:font-size-asian="14pt"/>
    </style:style>
    <style:style style:name="T249" style:parent-style-name="Bold" style:family="text">
      <style:text-properties fo:font-weight="normal" style:font-weight-asian="normal" fo:font-size="14pt" style:font-size-asian="14pt"/>
    </style:style>
    <style:style style:name="TableRow250" style:family="table-row">
      <style:table-row-properties style:min-row-height="0.6333in"/>
    </style:style>
    <style:style style:name="TableCell251" style:family="table-cell">
      <style:table-cell-properties fo:border="0.0069in solid #006853" fo:background-color="#006853" style:writing-mode="lr-tb" fo:padding-top="0in" fo:padding-left="0.075in" fo:padding-bottom="0in" fo:padding-right="0.075in"/>
    </style:style>
    <style:style style:name="P252" style:parent-style-name="BodyText" style:family="paragraph">
      <style:paragraph-properties fo:margin-left="0in">
        <style:tab-stops/>
      </style:paragraph-properties>
    </style:style>
    <style:style style:name="T253" style:parent-style-name="DefaultParagraphFont" style:family="text">
      <style:text-properties style:font-name-asian="Times New Roman" style:font-name-complex="Arial" fo:font-weight="bold" style:font-weight-asian="bold" style:font-weight-complex="bold" fo:color="#FFFFFF" style:font-size-complex="22pt"/>
    </style:style>
    <style:style style:name="P254" style:parent-style-name="BodyText" style:family="paragraph">
      <style:paragraph-properties fo:margin-left="0in">
        <style:tab-stops/>
      </style:paragraph-properties>
      <style:text-properties fo:font-weight="bold" style:font-weight-asian="bold" fo:color="#FFFFFF"/>
    </style:style>
    <style:style style:name="P255" style:parent-style-name="BodyText" style:family="paragraph">
      <style:paragraph-properties fo:margin-left="0in">
        <style:tab-stops/>
      </style:paragraph-properties>
      <style:text-properties fo:font-weight="bold" style:font-weight-asian="bold" fo:color="#FFFFFF"/>
    </style:style>
    <style:style style:name="P256" style:parent-style-name="BodyText" style:family="paragraph">
      <style:paragraph-properties fo:margin-left="0in">
        <style:tab-stops/>
      </style:paragraph-properties>
      <style:text-properties fo:font-weight="bold" style:font-weight-asian="bold" fo:color="#FFFFFF"/>
    </style:style>
    <style:style style:name="P257" style:parent-style-name="BodyText" style:family="paragraph">
      <style:paragraph-properties fo:margin-left="0in">
        <style:tab-stops/>
      </style:paragraph-properties>
    </style:style>
    <style:style style:name="T258" style:parent-style-name="DefaultParagraphFont" style:family="text">
      <style:text-properties fo:font-weight="bold" style:font-weight-asian="bold" fo:color="#FFFFFF"/>
    </style:style>
    <style:style style:name="TableRow259" style:family="table-row">
      <style:table-row-properties style:min-row-height="0.6138in"/>
    </style:style>
    <style:style style:name="TableCell260" style:family="table-cell">
      <style:table-cell-properties fo:border="0.0069in solid #006853" style:writing-mode="lr-tb" fo:padding-top="0in" fo:padding-left="0.075in" fo:padding-bottom="0in" fo:padding-right="0.075in"/>
    </style:style>
    <style:style style:name="P261" style:parent-style-name="Heading3" style:family="paragraph">
      <style:paragraph-properties fo:margin-left="0in">
        <style:tab-stops/>
      </style:paragraph-properties>
      <style:text-properties style:font-weight-complex="bold" style:use-window-font-color="true"/>
    </style:style>
    <style:style style:name="TableRow262" style:family="table-row">
      <style:table-row-properties style:min-row-height="1.0083in"/>
    </style:style>
    <style:style style:name="TableCell263" style:family="table-cell">
      <style:table-cell-properties fo:border="0.0069in solid #006853" style:writing-mode="lr-tb" fo:padding-top="0in" fo:padding-left="0.075in" fo:padding-bottom="0in" fo:padding-right="0.075in"/>
    </style:style>
    <style:style style:name="P264" style:parent-style-name="Heading3" style:family="paragraph">
      <style:paragraph-properties fo:margin-left="0in">
        <style:tab-stops/>
      </style:paragraph-properties>
    </style:style>
    <style:style style:name="T265" style:parent-style-name="Bold" style:family="text">
      <style:text-properties fo:font-weight="bold" style:font-weight-asian="bold" style:font-weight-complex="normal" fo:color="#000000"/>
    </style:style>
    <style:style style:name="P266" style:parent-style-name="Heading3" style:family="paragraph">
      <style:paragraph-properties fo:margin-left="0in">
        <style:tab-stops/>
      </style:paragraph-properties>
    </style:style>
    <style:style style:name="TableRow267" style:family="table-row">
      <style:table-row-properties style:min-row-height="0.777in"/>
    </style:style>
    <style:style style:name="TableCell268" style:family="table-cell">
      <style:table-cell-properties fo:border="0.0069in solid #006853" fo:background-color="#006853" style:writing-mode="lr-tb" fo:padding-top="0in" fo:padding-left="0.075in" fo:padding-bottom="0in" fo:padding-right="0.075in"/>
    </style:style>
    <style:style style:name="P269" style:parent-style-name="Heading3" style:family="paragraph">
      <style:paragraph-properties fo:margin-left="0in">
        <style:tab-stops/>
      </style:paragraph-properties>
      <style:text-properties style:font-weight-complex="bold" fo:color="#FFFFFF"/>
    </style:style>
    <style:style style:name="TableRow270" style:family="table-row">
      <style:table-row-properties style:min-row-height="0.6138in"/>
    </style:style>
    <style:style style:name="TableCell271" style:family="table-cell">
      <style:table-cell-properties fo:border="0.0069in solid #006853" style:writing-mode="lr-tb" fo:padding-top="0in" fo:padding-left="0.075in" fo:padding-bottom="0in" fo:padding-right="0.075in"/>
    </style:style>
    <style:style style:name="P272" style:parent-style-name="Heading3" style:family="paragraph">
      <style:paragraph-properties fo:margin-left="0in">
        <style:tab-stops/>
      </style:paragraph-properties>
      <style:text-properties style:font-weight-complex="bold" style:use-window-font-color="true"/>
    </style:style>
    <style:style style:name="TableCell273" style:family="table-cell">
      <style:table-cell-properties fo:border="0.0069in solid #006853" style:writing-mode="lr-tb" fo:padding-top="0in" fo:padding-left="0.075in" fo:padding-bottom="0in" fo:padding-right="0.075in"/>
    </style:style>
    <style:style style:name="P274" style:parent-style-name="Heading3" style:family="paragraph">
      <style:paragraph-properties fo:margin-left="0in">
        <style:tab-stops/>
      </style:paragraph-properties>
      <style:text-properties style:font-weight-complex="bold" style:use-window-font-color="true"/>
    </style:style>
    <style:style style:name="TableRow275" style:family="table-row">
      <style:table-row-properties style:min-row-height="1.0083in"/>
    </style:style>
    <style:style style:name="TableCell276" style:family="table-cell">
      <style:table-cell-properties fo:border="0.0069in solid #006853" style:writing-mode="lr-tb" fo:padding-top="0in" fo:padding-left="0.075in" fo:padding-bottom="0in" fo:padding-right="0.075in"/>
    </style:style>
    <style:style style:name="P277" style:parent-style-name="Heading3" style:family="paragraph">
      <style:paragraph-properties fo:margin-left="0in">
        <style:tab-stops/>
      </style:paragraph-properties>
    </style:style>
    <style:style style:name="T278" style:parent-style-name="Bold" style:family="text">
      <style:text-properties fo:font-weight="bold" style:font-weight-asian="bold" style:font-weight-complex="normal" fo:color="#000000"/>
    </style:style>
    <style:style style:name="P279" style:parent-style-name="Heading3" style:family="paragraph">
      <style:paragraph-properties fo:margin-left="0in">
        <style:tab-stops/>
      </style:paragraph-properties>
    </style:style>
    <style:style style:name="TableRow280" style:family="table-row">
      <style:table-row-properties style:min-row-height="0.777in"/>
    </style:style>
    <style:style style:name="TableCell281" style:family="table-cell">
      <style:table-cell-properties fo:border="0.0069in solid #006853" fo:background-color="#006853" style:writing-mode="lr-tb" fo:padding-top="0in" fo:padding-left="0.075in" fo:padding-bottom="0in" fo:padding-right="0.075in"/>
    </style:style>
    <style:style style:name="P282" style:parent-style-name="Heading3" style:family="paragraph">
      <style:paragraph-properties fo:margin-left="0in">
        <style:tab-stops/>
      </style:paragraph-properties>
    </style:style>
    <style:style style:name="T283" style:parent-style-name="DefaultParagraphFont" style:family="text">
      <style:text-properties style:font-weight-complex="bold" fo:color="#FFFFFF"/>
    </style:style>
    <style:style style:name="T284" style:parent-style-name="DefaultParagraphFont" style:family="text">
      <style:text-properties style:font-weight-complex="bold" fo:color="#FFFFFF"/>
    </style:style>
    <style:style style:name="TableRow285" style:family="table-row">
      <style:table-row-properties style:min-row-height="0.6138in"/>
    </style:style>
    <style:style style:name="TableCell286" style:family="table-cell">
      <style:table-cell-properties fo:border="0.0069in solid #006853" style:writing-mode="lr-tb" fo:padding-top="0in" fo:padding-left="0.075in" fo:padding-bottom="0in" fo:padding-right="0.075in"/>
    </style:style>
    <style:style style:name="P287" style:parent-style-name="Heading3" style:family="paragraph">
      <style:paragraph-properties fo:margin-left="0in">
        <style:tab-stops/>
      </style:paragraph-properties>
      <style:text-properties style:font-weight-complex="bold" style:use-window-font-color="true"/>
    </style:style>
    <style:style style:name="TableCell288" style:family="table-cell">
      <style:table-cell-properties fo:border="0.0069in solid #006853" style:writing-mode="lr-tb" fo:padding-top="0in" fo:padding-left="0.075in" fo:padding-bottom="0in" fo:padding-right="0.075in"/>
    </style:style>
    <style:style style:name="P289" style:parent-style-name="Heading3" style:family="paragraph">
      <style:paragraph-properties fo:margin-left="0in">
        <style:tab-stops/>
      </style:paragraph-properties>
      <style:text-properties style:font-weight-complex="bold" style:use-window-font-color="true"/>
    </style:style>
    <style:style style:name="TableRow290" style:family="table-row">
      <style:table-row-properties style:min-row-height="1.0083in"/>
    </style:style>
    <style:style style:name="TableCell291" style:family="table-cell">
      <style:table-cell-properties fo:border="0.0069in solid #006853" style:writing-mode="lr-tb" fo:padding-top="0in" fo:padding-left="0.075in" fo:padding-bottom="0in" fo:padding-right="0.075in"/>
    </style:style>
    <style:style style:name="P292" style:parent-style-name="Heading3" style:family="paragraph">
      <style:paragraph-properties fo:margin-left="0in">
        <style:tab-stops/>
      </style:paragraph-properties>
    </style:style>
    <style:style style:name="T293" style:parent-style-name="Bold" style:family="text">
      <style:text-properties fo:font-weight="bold" style:font-weight-asian="bold" style:font-weight-complex="normal" fo:color="#000000"/>
    </style:style>
    <style:style style:name="P294" style:parent-style-name="Heading3" style:family="paragraph">
      <style:paragraph-properties fo:margin-left="0in">
        <style:tab-stops/>
      </style:paragraph-properties>
    </style:style>
    <style:style style:name="TableColumn296" style:family="table-column">
      <style:table-column-properties style:column-width="2.9347in"/>
    </style:style>
    <style:style style:name="TableColumn297" style:family="table-column">
      <style:table-column-properties style:column-width="2.9395in"/>
    </style:style>
    <style:style style:name="Table295" style:family="table">
      <style:table-properties style:width="5.8743in" fo:margin-left="0.3902in" table:align="left"/>
    </style:style>
    <style:style style:name="TableRow298" style:family="table-row">
      <style:table-row-properties style:min-row-height="0.777in"/>
    </style:style>
    <style:style style:name="TableCell299" style:family="table-cell">
      <style:table-cell-properties fo:border="none" style:writing-mode="lr-tb" fo:padding-top="0in" fo:padding-left="0.075in" fo:padding-bottom="0in" fo:padding-right="0.075in"/>
    </style:style>
    <style:style style:name="P300" style:parent-style-name="Heading2" style:family="paragraph">
      <style:paragraph-properties fo:margin-left="0in">
        <style:tab-stops/>
      </style:paragraph-properties>
    </style:style>
    <style:style style:name="P301" style:parent-style-name="BodyText" style:family="paragraph">
      <style:paragraph-properties fo:margin-left="0in">
        <style:tab-stops/>
      </style:paragraph-properties>
    </style:style>
    <style:style style:name="T302" style:parent-style-name="DefaultParagraphFont" style:family="text">
      <style:text-properties style:font-name-asian="Times New Roman" style:font-name-complex="Arial" fo:color="#006853" fo:font-size="14pt" style:font-size-asian="14pt" style:font-size-complex="35pt"/>
    </style:style>
    <style:style style:name="TableRow303" style:family="table-row">
      <style:table-row-properties style:min-row-height="0.777in"/>
    </style:style>
    <style:style style:name="TableCell304"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305" style:parent-style-name="Heading3" style:family="paragraph">
      <style:paragraph-properties fo:margin-left="0in">
        <style:tab-stops/>
      </style:paragraph-properties>
    </style:style>
    <style:style style:name="T306" style:parent-style-name="DefaultParagraphFont" style:family="text">
      <style:text-properties style:font-weight-complex="bold" fo:color="#FFFFFF"/>
    </style:style>
    <style:style style:name="T307" style:parent-style-name="DefaultParagraphFont" style:family="text">
      <style:text-properties style:font-weight-complex="bold" fo:color="#FFFFFF"/>
    </style:style>
    <style:style style:name="TableRow308" style:family="table-row">
      <style:table-row-properties style:min-row-height="0.6138in"/>
    </style:style>
    <style:style style:name="TableCell309" style:family="table-cell">
      <style:table-cell-properties fo:border="0.0069in solid #006853" style:writing-mode="lr-tb" fo:padding-top="0in" fo:padding-left="0.075in" fo:padding-bottom="0in" fo:padding-right="0.075in"/>
    </style:style>
    <style:style style:name="P310" style:parent-style-name="Heading3" style:family="paragraph">
      <style:paragraph-properties fo:margin-left="0in">
        <style:tab-stops/>
      </style:paragraph-properties>
      <style:text-properties style:font-weight-complex="bold" style:use-window-font-color="true"/>
    </style:style>
    <style:style style:name="TableCell311" style:family="table-cell">
      <style:table-cell-properties fo:border="0.0069in solid #006853" style:writing-mode="lr-tb" fo:padding-top="0in" fo:padding-left="0.075in" fo:padding-bottom="0in" fo:padding-right="0.075in"/>
    </style:style>
    <style:style style:name="P312" style:parent-style-name="Heading3" style:family="paragraph">
      <style:paragraph-properties fo:margin-left="0in">
        <style:tab-stops/>
      </style:paragraph-properties>
      <style:text-properties style:font-weight-complex="bold" style:use-window-font-color="true"/>
    </style:style>
    <style:style style:name="TableRow313" style:family="table-row">
      <style:table-row-properties style:min-row-height="1.0083in"/>
    </style:style>
    <style:style style:name="TableCell314" style:family="table-cell">
      <style:table-cell-properties fo:border="0.0069in solid #006853" style:writing-mode="lr-tb" fo:padding-top="0in" fo:padding-left="0.075in" fo:padding-bottom="0in" fo:padding-right="0.075in"/>
    </style:style>
    <style:style style:name="P315" style:parent-style-name="Heading3" style:family="paragraph">
      <style:paragraph-properties fo:margin-left="0in">
        <style:tab-stops/>
      </style:paragraph-properties>
    </style:style>
    <style:style style:name="T316" style:parent-style-name="Bold" style:family="text">
      <style:text-properties fo:font-weight="bold" style:font-weight-asian="bold" style:font-weight-complex="normal" fo:color="#000000"/>
    </style:style>
    <style:style style:name="P317" style:parent-style-name="Heading3" style:family="paragraph">
      <style:paragraph-properties fo:margin-left="0in">
        <style:tab-stops/>
      </style:paragraph-properties>
    </style:style>
    <style:style style:name="TableRow318" style:family="table-row">
      <style:table-row-properties style:min-row-height="0.777in"/>
    </style:style>
    <style:style style:name="TableCell319"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320" style:parent-style-name="Heading3" style:family="paragraph">
      <style:paragraph-properties fo:margin-left="0in">
        <style:tab-stops/>
      </style:paragraph-properties>
    </style:style>
    <style:style style:name="T321" style:parent-style-name="DefaultParagraphFont" style:family="text">
      <style:text-properties style:font-weight-complex="bold" fo:color="#FFFFFF"/>
    </style:style>
    <style:style style:name="TableRow322" style:family="table-row">
      <style:table-row-properties style:min-row-height="0.6138in"/>
    </style:style>
    <style:style style:name="TableCell323" style:family="table-cell">
      <style:table-cell-properties fo:border="0.0069in solid #006853" style:writing-mode="lr-tb" fo:padding-top="0in" fo:padding-left="0.075in" fo:padding-bottom="0in" fo:padding-right="0.075in"/>
    </style:style>
    <style:style style:name="P324" style:parent-style-name="Heading3" style:family="paragraph">
      <style:paragraph-properties fo:margin-left="0in">
        <style:tab-stops/>
      </style:paragraph-properties>
      <style:text-properties style:font-weight-complex="bold" style:use-window-font-color="true"/>
    </style:style>
    <style:style style:name="TableCell325" style:family="table-cell">
      <style:table-cell-properties fo:border="0.0069in solid #006853" style:writing-mode="lr-tb" fo:padding-top="0in" fo:padding-left="0.075in" fo:padding-bottom="0in" fo:padding-right="0.075in"/>
    </style:style>
    <style:style style:name="P326" style:parent-style-name="Heading3" style:family="paragraph">
      <style:paragraph-properties fo:margin-left="0in">
        <style:tab-stops/>
      </style:paragraph-properties>
      <style:text-properties style:font-weight-complex="bold" style:use-window-font-color="true"/>
    </style:style>
    <style:style style:name="TableRow327" style:family="table-row">
      <style:table-row-properties style:min-row-height="1.0083in"/>
    </style:style>
    <style:style style:name="TableCell328" style:family="table-cell">
      <style:table-cell-properties fo:border="0.0069in solid #006853" style:writing-mode="lr-tb" fo:padding-top="0in" fo:padding-left="0.075in" fo:padding-bottom="0in" fo:padding-right="0.075in"/>
    </style:style>
    <style:style style:name="P329" style:parent-style-name="Heading3" style:family="paragraph">
      <style:paragraph-properties fo:margin-left="0in">
        <style:tab-stops/>
      </style:paragraph-properties>
    </style:style>
    <style:style style:name="T330" style:parent-style-name="Bold" style:family="text">
      <style:text-properties fo:font-weight="bold" style:font-weight-asian="bold" style:font-weight-complex="normal" fo:color="#000000"/>
    </style:style>
    <style:style style:name="P331" style:parent-style-name="Heading3" style:family="paragraph">
      <style:paragraph-properties fo:margin-left="0in">
        <style:tab-stops/>
      </style:paragraph-properties>
    </style:style>
    <style:style style:name="TableRow332" style:family="table-row">
      <style:table-row-properties style:min-row-height="0.777in"/>
    </style:style>
    <style:style style:name="TableCell333"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334" style:parent-style-name="Heading3" style:family="paragraph">
      <style:paragraph-properties fo:margin-left="0in">
        <style:tab-stops/>
      </style:paragraph-properties>
    </style:style>
    <style:style style:name="T335" style:parent-style-name="DefaultParagraphFont" style:family="text">
      <style:text-properties style:font-weight-complex="bold" fo:color="#FFFFFF"/>
    </style:style>
    <style:style style:name="T336" style:parent-style-name="DefaultParagraphFont" style:family="text">
      <style:text-properties style:font-weight-complex="bold" fo:color="#FFFFFF"/>
    </style:style>
    <style:style style:name="TableRow337" style:family="table-row">
      <style:table-row-properties style:min-row-height="0.6138in"/>
    </style:style>
    <style:style style:name="TableCell338" style:family="table-cell">
      <style:table-cell-properties fo:border="0.0069in solid #006853" style:writing-mode="lr-tb" fo:padding-top="0in" fo:padding-left="0.075in" fo:padding-bottom="0in" fo:padding-right="0.075in"/>
    </style:style>
    <style:style style:name="P339" style:parent-style-name="Heading3" style:family="paragraph">
      <style:paragraph-properties fo:margin-left="0in">
        <style:tab-stops/>
      </style:paragraph-properties>
      <style:text-properties style:font-weight-complex="bold" style:use-window-font-color="true"/>
    </style:style>
    <style:style style:name="TableCell340" style:family="table-cell">
      <style:table-cell-properties fo:border="0.0069in solid #006853" style:writing-mode="lr-tb" fo:padding-top="0in" fo:padding-left="0.075in" fo:padding-bottom="0in" fo:padding-right="0.075in"/>
    </style:style>
    <style:style style:name="P341" style:parent-style-name="Heading3" style:family="paragraph">
      <style:paragraph-properties fo:margin-left="0in">
        <style:tab-stops/>
      </style:paragraph-properties>
      <style:text-properties style:font-weight-complex="bold" style:use-window-font-color="true"/>
    </style:style>
    <style:style style:name="TableRow342" style:family="table-row">
      <style:table-row-properties style:min-row-height="1.0083in"/>
    </style:style>
    <style:style style:name="TableCell343" style:family="table-cell">
      <style:table-cell-properties fo:border="0.0069in solid #006853" style:writing-mode="lr-tb" fo:padding-top="0in" fo:padding-left="0.075in" fo:padding-bottom="0in" fo:padding-right="0.075in"/>
    </style:style>
    <style:style style:name="P344" style:parent-style-name="Heading3" style:family="paragraph">
      <style:paragraph-properties fo:margin-left="0in">
        <style:tab-stops/>
      </style:paragraph-properties>
    </style:style>
    <style:style style:name="T345" style:parent-style-name="Bold" style:family="text">
      <style:text-properties fo:font-weight="bold" style:font-weight-asian="bold" style:font-weight-complex="normal" fo:color="#000000"/>
    </style:style>
    <style:style style:name="P346" style:parent-style-name="Heading3" style:family="paragraph">
      <style:paragraph-properties fo:margin-left="0in">
        <style:tab-stops/>
      </style:paragraph-properties>
    </style:style>
    <style:style style:name="TableRow347" style:family="table-row">
      <style:table-row-properties style:min-row-height="0.777in"/>
    </style:style>
    <style:style style:name="TableCell348"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349" style:parent-style-name="Heading3" style:family="paragraph">
      <style:paragraph-properties fo:margin-left="0in">
        <style:tab-stops/>
      </style:paragraph-properties>
    </style:style>
    <style:style style:name="T350" style:parent-style-name="DefaultParagraphFont" style:family="text">
      <style:text-properties style:font-weight-complex="bold" fo:color="#FFFFFF"/>
    </style:style>
    <style:style style:name="TableRow351" style:family="table-row">
      <style:table-row-properties style:min-row-height="0.6138in"/>
    </style:style>
    <style:style style:name="TableCell352" style:family="table-cell">
      <style:table-cell-properties fo:border="0.0069in solid #006853" style:writing-mode="lr-tb" fo:padding-top="0in" fo:padding-left="0.075in" fo:padding-bottom="0in" fo:padding-right="0.075in"/>
    </style:style>
    <style:style style:name="P353" style:parent-style-name="Heading3" style:family="paragraph">
      <style:paragraph-properties fo:margin-left="0in">
        <style:tab-stops/>
      </style:paragraph-properties>
      <style:text-properties style:font-weight-complex="bold" style:use-window-font-color="true"/>
    </style:style>
    <style:style style:name="TableCell354" style:family="table-cell">
      <style:table-cell-properties fo:border="0.0069in solid #006853" style:writing-mode="lr-tb" fo:padding-top="0in" fo:padding-left="0.075in" fo:padding-bottom="0in" fo:padding-right="0.075in"/>
    </style:style>
    <style:style style:name="P355" style:parent-style-name="Heading3" style:family="paragraph">
      <style:paragraph-properties fo:margin-left="0in">
        <style:tab-stops/>
      </style:paragraph-properties>
      <style:text-properties style:font-weight-complex="bold" style:use-window-font-color="true"/>
    </style:style>
    <style:style style:name="TableRow356" style:family="table-row">
      <style:table-row-properties style:min-row-height="1.0083in"/>
    </style:style>
    <style:style style:name="TableCell357" style:family="table-cell">
      <style:table-cell-properties fo:border="0.0069in solid #006853" style:writing-mode="lr-tb" fo:padding-top="0in" fo:padding-left="0.075in" fo:padding-bottom="0in" fo:padding-right="0.075in"/>
    </style:style>
    <style:style style:name="P358" style:parent-style-name="Heading3" style:family="paragraph">
      <style:paragraph-properties fo:margin-left="0in">
        <style:tab-stops/>
      </style:paragraph-properties>
    </style:style>
    <style:style style:name="T359" style:parent-style-name="Bold" style:family="text">
      <style:text-properties fo:font-weight="bold" style:font-weight-asian="bold" style:font-weight-complex="normal" fo:color="#000000"/>
    </style:style>
    <style:style style:name="P360" style:parent-style-name="Heading3" style:family="paragraph">
      <style:paragraph-properties fo:margin-left="0in">
        <style:tab-stops/>
      </style:paragraph-properties>
    </style:style>
    <style:style style:name="TableRow361" style:family="table-row">
      <style:table-row-properties style:min-row-height="0.777in"/>
    </style:style>
    <style:style style:name="TableCell362"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363" style:parent-style-name="Heading3" style:family="paragraph">
      <style:paragraph-properties fo:margin-left="0in">
        <style:tab-stops/>
      </style:paragraph-properties>
    </style:style>
    <style:style style:name="T364" style:parent-style-name="DefaultParagraphFont" style:family="text">
      <style:text-properties style:font-weight-complex="bold" fo:color="#FFFFFF"/>
    </style:style>
    <style:style style:name="T365" style:parent-style-name="DefaultParagraphFont" style:family="text">
      <style:text-properties style:font-weight-complex="bold" fo:color="#FFFFFF"/>
    </style:style>
    <style:style style:name="TableRow366" style:family="table-row">
      <style:table-row-properties style:min-row-height="0.6138in"/>
    </style:style>
    <style:style style:name="TableCell367" style:family="table-cell">
      <style:table-cell-properties fo:border="0.0069in solid #006853" style:writing-mode="lr-tb" fo:padding-top="0in" fo:padding-left="0.075in" fo:padding-bottom="0in" fo:padding-right="0.075in"/>
    </style:style>
    <style:style style:name="P368" style:parent-style-name="Heading3" style:family="paragraph">
      <style:paragraph-properties fo:margin-left="0in">
        <style:tab-stops/>
      </style:paragraph-properties>
      <style:text-properties style:font-weight-complex="bold" style:use-window-font-color="true"/>
    </style:style>
    <style:style style:name="TableCell369" style:family="table-cell">
      <style:table-cell-properties fo:border="0.0069in solid #006853" style:writing-mode="lr-tb" fo:padding-top="0in" fo:padding-left="0.075in" fo:padding-bottom="0in" fo:padding-right="0.075in"/>
    </style:style>
    <style:style style:name="P370" style:parent-style-name="Heading3" style:family="paragraph">
      <style:paragraph-properties fo:margin-left="0in">
        <style:tab-stops/>
      </style:paragraph-properties>
      <style:text-properties style:font-weight-complex="bold" style:use-window-font-color="true"/>
    </style:style>
    <style:style style:name="TableRow371" style:family="table-row">
      <style:table-row-properties style:min-row-height="1.0083in"/>
    </style:style>
    <style:style style:name="TableCell372" style:family="table-cell">
      <style:table-cell-properties fo:border="0.0069in solid #006853" style:writing-mode="lr-tb" fo:padding-top="0in" fo:padding-left="0.075in" fo:padding-bottom="0in" fo:padding-right="0.075in"/>
    </style:style>
    <style:style style:name="P373" style:parent-style-name="Heading3" style:family="paragraph">
      <style:paragraph-properties fo:margin-left="0in">
        <style:tab-stops/>
      </style:paragraph-properties>
    </style:style>
    <style:style style:name="T374" style:parent-style-name="Bold" style:family="text">
      <style:text-properties fo:font-weight="bold" style:font-weight-asian="bold" style:font-weight-complex="normal" fo:color="#000000"/>
    </style:style>
    <style:style style:name="P375" style:parent-style-name="Heading3" style:family="paragraph">
      <style:paragraph-properties fo:margin-left="0in">
        <style:tab-stops/>
      </style:paragraph-properties>
    </style:style>
    <style:style style:name="TableRow376" style:family="table-row">
      <style:table-row-properties style:min-row-height="0.777in"/>
    </style:style>
    <style:style style:name="TableCell377"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378" style:parent-style-name="Heading3" style:family="paragraph">
      <style:paragraph-properties fo:margin-left="0in">
        <style:tab-stops/>
      </style:paragraph-properties>
    </style:style>
    <style:style style:name="T379" style:parent-style-name="DefaultParagraphFont" style:family="text">
      <style:text-properties style:font-weight-complex="bold" fo:color="#FFFFFF"/>
    </style:style>
    <style:style style:name="T380" style:parent-style-name="DefaultParagraphFont" style:family="text">
      <style:text-properties style:font-weight-complex="bold" fo:color="#FFFFFF"/>
    </style:style>
    <style:style style:name="TableRow381" style:family="table-row">
      <style:table-row-properties style:min-row-height="0.6138in"/>
    </style:style>
    <style:style style:name="TableCell382" style:family="table-cell">
      <style:table-cell-properties fo:border="0.0069in solid #006853" style:writing-mode="lr-tb" fo:padding-top="0in" fo:padding-left="0.075in" fo:padding-bottom="0in" fo:padding-right="0.075in"/>
    </style:style>
    <style:style style:name="P383" style:parent-style-name="Heading3" style:family="paragraph">
      <style:paragraph-properties fo:margin-left="0in">
        <style:tab-stops/>
      </style:paragraph-properties>
      <style:text-properties style:font-weight-complex="bold" style:use-window-font-color="true"/>
    </style:style>
    <style:style style:name="TableCell384" style:family="table-cell">
      <style:table-cell-properties fo:border="0.0069in solid #006853" style:writing-mode="lr-tb" fo:padding-top="0in" fo:padding-left="0.075in" fo:padding-bottom="0in" fo:padding-right="0.075in"/>
    </style:style>
    <style:style style:name="P385" style:parent-style-name="Heading3" style:family="paragraph">
      <style:paragraph-properties fo:margin-left="0in">
        <style:tab-stops/>
      </style:paragraph-properties>
      <style:text-properties style:font-weight-complex="bold" style:use-window-font-color="true"/>
    </style:style>
    <style:style style:name="TableRow386" style:family="table-row">
      <style:table-row-properties style:min-row-height="1.0083in"/>
    </style:style>
    <style:style style:name="TableCell387" style:family="table-cell">
      <style:table-cell-properties fo:border="0.0069in solid #006853" style:writing-mode="lr-tb" fo:padding-top="0in" fo:padding-left="0.075in" fo:padding-bottom="0in" fo:padding-right="0.075in"/>
    </style:style>
    <style:style style:name="P388" style:parent-style-name="Heading3" style:family="paragraph">
      <style:paragraph-properties fo:margin-left="0in">
        <style:tab-stops/>
      </style:paragraph-properties>
    </style:style>
    <style:style style:name="T389" style:parent-style-name="Bold" style:family="text">
      <style:text-properties fo:font-weight="bold" style:font-weight-asian="bold" style:font-weight-complex="normal" fo:color="#000000"/>
    </style:style>
    <style:style style:name="P390" style:parent-style-name="Heading3" style:family="paragraph">
      <style:paragraph-properties fo:margin-left="0in">
        <style:tab-stops/>
      </style:paragraph-properties>
    </style:style>
    <style:style style:name="TableRow391" style:family="table-row">
      <style:table-row-properties style:min-row-height="0.777in"/>
    </style:style>
    <style:style style:name="TableCell392" style:family="table-cell">
      <style:table-cell-properties fo:border-top="0.0069in solid #006853" fo:border-left="none" fo:border-bottom="0.0069in solid #006853" fo:border-right="none" style:writing-mode="lr-tb" fo:padding-top="0in" fo:padding-left="0.075in" fo:padding-bottom="0in" fo:padding-right="0.075in"/>
    </style:style>
    <style:style style:name="P393" style:parent-style-name="Heading3" style:family="paragraph">
      <style:paragraph-properties fo:margin-left="0in">
        <style:tab-stops/>
      </style:paragraph-properties>
      <style:text-properties fo:font-weight="normal" style:font-weight-asian="normal" fo:font-size="14pt" style:font-size-asian="14pt" style:font-size-complex="35pt"/>
    </style:style>
    <style:style style:name="P394" style:parent-style-name="Heading3" style:family="paragraph">
      <style:paragraph-properties fo:margin-left="0in">
        <style:tab-stops/>
      </style:paragraph-properties>
    </style:style>
    <style:style style:name="T395" style:parent-style-name="DefaultParagraphFont" style:family="text">
      <style:text-properties fo:font-weight="normal" style:font-weight-asian="normal" fo:font-size="14pt" style:font-size-asian="14pt" style:font-size-complex="35pt"/>
    </style:style>
    <style:style style:name="TableRow396" style:family="table-row">
      <style:table-row-properties style:min-row-height="0.777in"/>
    </style:style>
    <style:style style:name="TableCell397"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398" style:parent-style-name="Heading3" style:family="paragraph">
      <style:paragraph-properties fo:margin-left="0in">
        <style:tab-stops/>
      </style:paragraph-properties>
    </style:style>
    <style:style style:name="T399" style:parent-style-name="DefaultParagraphFont" style:family="text">
      <style:text-properties style:font-weight-complex="bold" fo:color="#FFFFFF"/>
    </style:style>
    <style:style style:name="T400" style:parent-style-name="DefaultParagraphFont" style:family="text">
      <style:text-properties style:font-weight-complex="bold" fo:color="#FFFFFF"/>
    </style:style>
    <style:style style:name="TableRow401" style:family="table-row">
      <style:table-row-properties style:min-row-height="0.6138in"/>
    </style:style>
    <style:style style:name="TableCell402" style:family="table-cell">
      <style:table-cell-properties fo:border="0.0069in solid #006853" style:writing-mode="lr-tb" fo:padding-top="0in" fo:padding-left="0.075in" fo:padding-bottom="0in" fo:padding-right="0.075in"/>
    </style:style>
    <style:style style:name="P403" style:parent-style-name="Heading3" style:family="paragraph">
      <style:paragraph-properties fo:margin-left="0in">
        <style:tab-stops/>
      </style:paragraph-properties>
      <style:text-properties style:font-weight-complex="bold" style:use-window-font-color="true"/>
    </style:style>
    <style:style style:name="TableCell404" style:family="table-cell">
      <style:table-cell-properties fo:border="0.0069in solid #006853" style:writing-mode="lr-tb" fo:padding-top="0in" fo:padding-left="0.075in" fo:padding-bottom="0in" fo:padding-right="0.075in"/>
    </style:style>
    <style:style style:name="P405" style:parent-style-name="Heading3" style:family="paragraph">
      <style:paragraph-properties fo:margin-left="0in">
        <style:tab-stops/>
      </style:paragraph-properties>
      <style:text-properties style:font-weight-complex="bold" style:use-window-font-color="true"/>
    </style:style>
    <style:style style:name="TableRow406" style:family="table-row">
      <style:table-row-properties style:min-row-height="1.0083in"/>
    </style:style>
    <style:style style:name="TableCell407" style:family="table-cell">
      <style:table-cell-properties fo:border="0.0069in solid #006853" style:writing-mode="lr-tb" fo:padding-top="0in" fo:padding-left="0.075in" fo:padding-bottom="0in" fo:padding-right="0.075in"/>
    </style:style>
    <style:style style:name="P408" style:parent-style-name="Heading3" style:family="paragraph">
      <style:paragraph-properties fo:margin-left="0in">
        <style:tab-stops/>
      </style:paragraph-properties>
    </style:style>
    <style:style style:name="T409" style:parent-style-name="Bold" style:family="text">
      <style:text-properties fo:font-weight="bold" style:font-weight-asian="bold" style:font-weight-complex="normal" fo:color="#000000"/>
    </style:style>
    <style:style style:name="P410" style:parent-style-name="Heading3" style:family="paragraph">
      <style:paragraph-properties fo:margin-left="0in">
        <style:tab-stops/>
      </style:paragraph-properties>
    </style:style>
    <style:style style:name="TableRow411" style:family="table-row">
      <style:table-row-properties style:min-row-height="0.777in"/>
    </style:style>
    <style:style style:name="TableCell412"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413" style:parent-style-name="Heading3" style:family="paragraph">
      <style:paragraph-properties fo:margin-left="0in">
        <style:tab-stops/>
      </style:paragraph-properties>
    </style:style>
    <style:style style:name="T414" style:parent-style-name="DefaultParagraphFont" style:family="text">
      <style:text-properties style:font-weight-complex="bold" fo:color="#FFFFFF"/>
    </style:style>
    <style:style style:name="TableRow415" style:family="table-row">
      <style:table-row-properties style:min-row-height="0.6138in"/>
    </style:style>
    <style:style style:name="TableCell416" style:family="table-cell">
      <style:table-cell-properties fo:border="0.0069in solid #006853" style:writing-mode="lr-tb" fo:padding-top="0in" fo:padding-left="0.075in" fo:padding-bottom="0in" fo:padding-right="0.075in"/>
    </style:style>
    <style:style style:name="P417" style:parent-style-name="Heading3" style:family="paragraph">
      <style:paragraph-properties fo:margin-left="0in">
        <style:tab-stops/>
      </style:paragraph-properties>
      <style:text-properties style:font-weight-complex="bold" style:use-window-font-color="true"/>
    </style:style>
    <style:style style:name="TableRow418" style:family="table-row">
      <style:table-row-properties style:min-row-height="1.0083in"/>
    </style:style>
    <style:style style:name="TableCell419" style:family="table-cell">
      <style:table-cell-properties fo:border="0.0069in solid #006853" style:writing-mode="lr-tb" fo:padding-top="0in" fo:padding-left="0.075in" fo:padding-bottom="0in" fo:padding-right="0.075in"/>
    </style:style>
    <style:style style:name="P420" style:parent-style-name="Heading3" style:family="paragraph">
      <style:paragraph-properties fo:margin-left="0in">
        <style:tab-stops/>
      </style:paragraph-properties>
    </style:style>
    <style:style style:name="T421" style:parent-style-name="Bold" style:family="text">
      <style:text-properties fo:font-weight="bold" style:font-weight-asian="bold" style:font-weight-complex="normal" fo:color="#000000"/>
    </style:style>
    <style:style style:name="P422" style:parent-style-name="Heading3" style:family="paragraph">
      <style:paragraph-properties fo:margin-left="0in">
        <style:tab-stops/>
      </style:paragraph-properties>
    </style:style>
    <style:style style:name="TableRow423" style:family="table-row">
      <style:table-row-properties style:min-row-height="0.777in"/>
    </style:style>
    <style:style style:name="TableCell424"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425" style:parent-style-name="Heading3" style:family="paragraph">
      <style:paragraph-properties fo:margin-left="0in">
        <style:tab-stops/>
      </style:paragraph-properties>
    </style:style>
    <style:style style:name="T426" style:parent-style-name="DefaultParagraphFont" style:family="text">
      <style:text-properties style:font-weight-complex="bold" fo:color="#FFFFFF"/>
    </style:style>
    <style:style style:name="TableRow427" style:family="table-row">
      <style:table-row-properties style:min-row-height="0.6138in"/>
    </style:style>
    <style:style style:name="TableCell428" style:family="table-cell">
      <style:table-cell-properties fo:border="0.0069in solid #006853" style:writing-mode="lr-tb" fo:padding-top="0in" fo:padding-left="0.075in" fo:padding-bottom="0in" fo:padding-right="0.075in"/>
    </style:style>
    <style:style style:name="P429" style:parent-style-name="Heading3" style:family="paragraph">
      <style:paragraph-properties fo:margin-left="0in">
        <style:tab-stops/>
      </style:paragraph-properties>
      <style:text-properties style:font-weight-complex="bold" style:use-window-font-color="true"/>
    </style:style>
    <style:style style:name="TableCell430" style:family="table-cell">
      <style:table-cell-properties fo:border="0.0069in solid #006853" style:writing-mode="lr-tb" fo:padding-top="0in" fo:padding-left="0.075in" fo:padding-bottom="0in" fo:padding-right="0.075in"/>
    </style:style>
    <style:style style:name="P431" style:parent-style-name="Heading3" style:family="paragraph">
      <style:paragraph-properties fo:margin-left="0in">
        <style:tab-stops/>
      </style:paragraph-properties>
      <style:text-properties style:font-weight-complex="bold" style:use-window-font-color="true"/>
    </style:style>
    <style:style style:name="TableRow432" style:family="table-row">
      <style:table-row-properties style:min-row-height="1.0083in"/>
    </style:style>
    <style:style style:name="TableCell433" style:family="table-cell">
      <style:table-cell-properties fo:border="0.0069in solid #006853" style:writing-mode="lr-tb" fo:padding-top="0in" fo:padding-left="0.075in" fo:padding-bottom="0in" fo:padding-right="0.075in"/>
    </style:style>
    <style:style style:name="P434" style:parent-style-name="Heading3" style:family="paragraph">
      <style:paragraph-properties fo:margin-left="0in">
        <style:tab-stops/>
      </style:paragraph-properties>
    </style:style>
    <style:style style:name="T435" style:parent-style-name="Bold" style:family="text">
      <style:text-properties fo:font-weight="bold" style:font-weight-asian="bold" style:font-weight-complex="normal" fo:color="#000000"/>
    </style:style>
    <style:style style:name="P436" style:parent-style-name="Heading3" style:family="paragraph">
      <style:paragraph-properties fo:margin-left="0in">
        <style:tab-stops/>
      </style:paragraph-properties>
    </style:style>
    <style:style style:name="TableRow437" style:family="table-row">
      <style:table-row-properties style:min-row-height="0.777in"/>
    </style:style>
    <style:style style:name="TableCell438"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439" style:parent-style-name="Heading3" style:family="paragraph">
      <style:paragraph-properties fo:margin-left="0in">
        <style:tab-stops/>
      </style:paragraph-properties>
    </style:style>
    <style:style style:name="T440" style:parent-style-name="DefaultParagraphFont" style:family="text">
      <style:text-properties style:font-weight-complex="bold" fo:color="#FFFFFF"/>
    </style:style>
    <style:style style:name="T441" style:parent-style-name="DefaultParagraphFont" style:family="text">
      <style:text-properties style:font-weight-complex="bold" fo:color="#FFFFFF"/>
    </style:style>
    <style:style style:name="TableRow442" style:family="table-row">
      <style:table-row-properties style:min-row-height="0.6138in"/>
    </style:style>
    <style:style style:name="TableCell443" style:family="table-cell">
      <style:table-cell-properties fo:border="0.0069in solid #006853" style:writing-mode="lr-tb" fo:padding-top="0in" fo:padding-left="0.075in" fo:padding-bottom="0in" fo:padding-right="0.075in"/>
    </style:style>
    <style:style style:name="P444" style:parent-style-name="Heading3" style:family="paragraph">
      <style:paragraph-properties fo:margin-left="0in">
        <style:tab-stops/>
      </style:paragraph-properties>
      <style:text-properties style:font-weight-complex="bold" style:use-window-font-color="true"/>
    </style:style>
    <style:style style:name="TableCell445" style:family="table-cell">
      <style:table-cell-properties fo:border="0.0069in solid #006853" style:writing-mode="lr-tb" fo:padding-top="0in" fo:padding-left="0.075in" fo:padding-bottom="0in" fo:padding-right="0.075in"/>
    </style:style>
    <style:style style:name="P446" style:parent-style-name="Heading3" style:family="paragraph">
      <style:paragraph-properties fo:margin-left="0in">
        <style:tab-stops/>
      </style:paragraph-properties>
      <style:text-properties style:font-weight-complex="bold" style:use-window-font-color="true"/>
    </style:style>
    <style:style style:name="TableRow447" style:family="table-row">
      <style:table-row-properties style:min-row-height="1.0083in"/>
    </style:style>
    <style:style style:name="TableCell448" style:family="table-cell">
      <style:table-cell-properties fo:border="0.0069in solid #006853" style:writing-mode="lr-tb" fo:padding-top="0in" fo:padding-left="0.075in" fo:padding-bottom="0in" fo:padding-right="0.075in"/>
    </style:style>
    <style:style style:name="P449" style:parent-style-name="Heading3" style:family="paragraph">
      <style:paragraph-properties fo:margin-left="0in">
        <style:tab-stops/>
      </style:paragraph-properties>
    </style:style>
    <style:style style:name="T450" style:parent-style-name="Bold" style:family="text">
      <style:text-properties fo:font-weight="bold" style:font-weight-asian="bold" style:font-weight-complex="normal" fo:color="#000000"/>
    </style:style>
    <style:style style:name="P451" style:parent-style-name="Heading3" style:family="paragraph">
      <style:paragraph-properties fo:margin-left="0in">
        <style:tab-stops/>
      </style:paragraph-properties>
    </style:style>
    <style:style style:name="TableRow452" style:family="table-row">
      <style:table-row-properties style:min-row-height="0.777in"/>
    </style:style>
    <style:style style:name="TableCell453"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454" style:parent-style-name="Heading3" style:family="paragraph">
      <style:paragraph-properties fo:margin-left="0in">
        <style:tab-stops/>
      </style:paragraph-properties>
    </style:style>
    <style:style style:name="T455" style:parent-style-name="DefaultParagraphFont" style:family="text">
      <style:text-properties style:font-weight-complex="bold" fo:color="#FFFFFF"/>
    </style:style>
    <style:style style:name="T456" style:parent-style-name="DefaultParagraphFont" style:family="text">
      <style:text-properties style:font-weight-complex="bold" fo:color="#FFFFFF"/>
    </style:style>
    <style:style style:name="TableRow457" style:family="table-row">
      <style:table-row-properties style:min-row-height="0.6138in"/>
    </style:style>
    <style:style style:name="TableCell458" style:family="table-cell">
      <style:table-cell-properties fo:border="0.0069in solid #006853" style:writing-mode="lr-tb" fo:padding-top="0in" fo:padding-left="0.075in" fo:padding-bottom="0in" fo:padding-right="0.075in"/>
    </style:style>
    <style:style style:name="P459" style:parent-style-name="Heading3" style:family="paragraph">
      <style:paragraph-properties fo:margin-left="0in">
        <style:tab-stops/>
      </style:paragraph-properties>
      <style:text-properties style:font-weight-complex="bold" style:use-window-font-color="true"/>
    </style:style>
    <style:style style:name="TableCell460" style:family="table-cell">
      <style:table-cell-properties fo:border="0.0069in solid #006853" style:writing-mode="lr-tb" fo:padding-top="0in" fo:padding-left="0.075in" fo:padding-bottom="0in" fo:padding-right="0.075in"/>
    </style:style>
    <style:style style:name="P461" style:parent-style-name="Heading3" style:family="paragraph">
      <style:paragraph-properties fo:margin-left="0in">
        <style:tab-stops/>
      </style:paragraph-properties>
      <style:text-properties style:font-weight-complex="bold" style:use-window-font-color="true"/>
    </style:style>
    <style:style style:name="TableRow462" style:family="table-row">
      <style:table-row-properties style:min-row-height="1.0083in"/>
    </style:style>
    <style:style style:name="TableCell463" style:family="table-cell">
      <style:table-cell-properties fo:border="0.0069in solid #006853" style:writing-mode="lr-tb" fo:padding-top="0in" fo:padding-left="0.075in" fo:padding-bottom="0in" fo:padding-right="0.075in"/>
    </style:style>
    <style:style style:name="P464" style:parent-style-name="Heading3" style:family="paragraph">
      <style:paragraph-properties fo:margin-left="0in">
        <style:tab-stops/>
      </style:paragraph-properties>
    </style:style>
    <style:style style:name="T465" style:parent-style-name="Bold" style:family="text">
      <style:text-properties fo:font-weight="bold" style:font-weight-asian="bold" style:font-weight-complex="normal" fo:color="#000000"/>
    </style:style>
    <style:style style:name="P466" style:parent-style-name="Heading3" style:family="paragraph">
      <style:paragraph-properties fo:margin-left="0in">
        <style:tab-stops/>
      </style:paragraph-properties>
    </style:style>
    <style:style style:name="TableRow467" style:family="table-row">
      <style:table-row-properties style:min-row-height="0.777in"/>
    </style:style>
    <style:style style:name="TableCell468"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469" style:parent-style-name="Heading3" style:family="paragraph">
      <style:paragraph-properties fo:margin-left="0in">
        <style:tab-stops/>
      </style:paragraph-properties>
    </style:style>
    <style:style style:name="T470" style:parent-style-name="DefaultParagraphFont" style:family="text">
      <style:text-properties style:font-weight-complex="bold" fo:color="#FFFFFF"/>
    </style:style>
    <style:style style:name="TableRow471" style:family="table-row">
      <style:table-row-properties style:min-row-height="0.777in"/>
    </style:style>
    <style:style style:name="TableCell472" style:family="table-cell">
      <style:table-cell-properties fo:border-top="none" fo:border-left="0.0069in solid #006853" fo:border-bottom="0.0069in solid #006853" fo:border-right="0.0069in solid #006853" style:writing-mode="lr-tb" fo:padding-top="0in" fo:padding-left="0.075in" fo:padding-bottom="0in" fo:padding-right="0.075in"/>
    </style:style>
    <style:style style:name="P473" style:parent-style-name="Heading3" style:family="paragraph">
      <style:paragraph-properties fo:margin-left="0in">
        <style:tab-stops/>
      </style:paragraph-properties>
    </style:style>
    <style:style style:name="T474" style:parent-style-name="Bold" style:family="text">
      <style:text-properties fo:font-weight="bold" style:font-weight-asian="bold" fo:color="#000000"/>
    </style:style>
    <style:style style:name="TableRow475" style:family="table-row">
      <style:table-row-properties style:min-row-height="1.0083in"/>
    </style:style>
    <style:style style:name="TableCell476" style:family="table-cell">
      <style:table-cell-properties fo:border="0.0069in solid #006853" style:writing-mode="lr-tb" fo:padding-top="0in" fo:padding-left="0.075in" fo:padding-bottom="0in" fo:padding-right="0.075in"/>
    </style:style>
    <style:style style:name="P477" style:parent-style-name="Heading3" style:family="paragraph">
      <style:paragraph-properties fo:margin-left="0in">
        <style:tab-stops/>
      </style:paragraph-properties>
    </style:style>
    <style:style style:name="T478" style:parent-style-name="Bold" style:family="text">
      <style:text-properties fo:font-weight="bold" style:font-weight-asian="bold" style:font-weight-complex="normal" fo:color="#000000"/>
    </style:style>
    <style:style style:name="P479" style:parent-style-name="Heading3" style:family="paragraph">
      <style:paragraph-properties fo:margin-left="0in">
        <style:tab-stops/>
      </style:paragraph-properties>
    </style:style>
    <style:style style:name="TableRow480" style:family="table-row">
      <style:table-row-properties style:min-row-height="0.777in"/>
    </style:style>
    <style:style style:name="TableCell481"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482" style:parent-style-name="Heading3" style:family="paragraph">
      <style:paragraph-properties fo:margin-left="0in">
        <style:tab-stops/>
      </style:paragraph-properties>
    </style:style>
    <style:style style:name="T483" style:parent-style-name="DefaultParagraphFont" style:family="text">
      <style:text-properties style:font-weight-complex="bold" fo:color="#FFFFFF"/>
    </style:style>
    <style:style style:name="TableRow484" style:family="table-row">
      <style:table-row-properties style:min-row-height="0.6138in"/>
    </style:style>
    <style:style style:name="TableCell485" style:family="table-cell">
      <style:table-cell-properties fo:border="0.0069in solid #006853" style:writing-mode="lr-tb" fo:padding-top="0in" fo:padding-left="0.075in" fo:padding-bottom="0in" fo:padding-right="0.075in"/>
    </style:style>
    <style:style style:name="P486" style:parent-style-name="Heading3" style:family="paragraph">
      <style:paragraph-properties fo:margin-left="0in">
        <style:tab-stops/>
      </style:paragraph-properties>
      <style:text-properties style:font-weight-complex="bold" style:use-window-font-color="true"/>
    </style:style>
    <style:style style:name="TableCell487" style:family="table-cell">
      <style:table-cell-properties fo:border="0.0069in solid #006853" style:writing-mode="lr-tb" fo:padding-top="0in" fo:padding-left="0.075in" fo:padding-bottom="0in" fo:padding-right="0.075in"/>
    </style:style>
    <style:style style:name="P488" style:parent-style-name="Heading3" style:family="paragraph">
      <style:paragraph-properties fo:margin-left="0in">
        <style:tab-stops/>
      </style:paragraph-properties>
      <style:text-properties style:font-weight-complex="bold" style:use-window-font-color="true"/>
    </style:style>
    <style:style style:name="TableRow489" style:family="table-row">
      <style:table-row-properties style:min-row-height="1.0083in"/>
    </style:style>
    <style:style style:name="TableCell490" style:family="table-cell">
      <style:table-cell-properties fo:border="0.0069in solid #006853" style:writing-mode="lr-tb" fo:padding-top="0in" fo:padding-left="0.075in" fo:padding-bottom="0in" fo:padding-right="0.075in"/>
    </style:style>
    <style:style style:name="P491" style:parent-style-name="Heading3" style:family="paragraph">
      <style:paragraph-properties fo:margin-left="0in">
        <style:tab-stops/>
      </style:paragraph-properties>
    </style:style>
    <style:style style:name="T492" style:parent-style-name="Bold" style:family="text">
      <style:text-properties fo:font-weight="bold" style:font-weight-asian="bold" style:font-weight-complex="normal" fo:color="#000000"/>
    </style:style>
    <style:style style:name="P493" style:parent-style-name="Heading3" style:family="paragraph">
      <style:paragraph-properties fo:margin-left="0in">
        <style:tab-stops/>
      </style:paragraph-properties>
    </style:style>
    <style:style style:name="TableRow494" style:family="table-row">
      <style:table-row-properties style:min-row-height="0.777in"/>
    </style:style>
    <style:style style:name="TableCell495"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496" style:parent-style-name="Heading3" style:family="paragraph">
      <style:paragraph-properties fo:margin-left="0in">
        <style:tab-stops/>
      </style:paragraph-properties>
    </style:style>
    <style:style style:name="T497" style:parent-style-name="DefaultParagraphFont" style:family="text">
      <style:text-properties style:font-weight-complex="bold" fo:color="#FFFFFF"/>
    </style:style>
    <style:style style:name="TableRow498" style:family="table-row">
      <style:table-row-properties style:min-row-height="0.6138in"/>
    </style:style>
    <style:style style:name="TableCell499" style:family="table-cell">
      <style:table-cell-properties fo:border="0.0069in solid #006853" style:writing-mode="lr-tb" fo:padding-top="0in" fo:padding-left="0.075in" fo:padding-bottom="0in" fo:padding-right="0.075in"/>
    </style:style>
    <style:style style:name="P500" style:parent-style-name="Heading3" style:family="paragraph">
      <style:paragraph-properties fo:margin-left="0in">
        <style:tab-stops/>
      </style:paragraph-properties>
      <style:text-properties style:font-weight-complex="bold" style:use-window-font-color="true"/>
    </style:style>
    <style:style style:name="TableCell501" style:family="table-cell">
      <style:table-cell-properties fo:border="0.0069in solid #006853" style:writing-mode="lr-tb" fo:padding-top="0in" fo:padding-left="0.075in" fo:padding-bottom="0in" fo:padding-right="0.075in"/>
    </style:style>
    <style:style style:name="P502" style:parent-style-name="Heading3" style:family="paragraph">
      <style:paragraph-properties fo:margin-left="0in">
        <style:tab-stops/>
      </style:paragraph-properties>
      <style:text-properties style:font-weight-complex="bold" style:use-window-font-color="true"/>
    </style:style>
    <style:style style:name="TableRow503" style:family="table-row">
      <style:table-row-properties style:min-row-height="1.0083in"/>
    </style:style>
    <style:style style:name="TableCell504" style:family="table-cell">
      <style:table-cell-properties fo:border="0.0069in solid #006853" style:writing-mode="lr-tb" fo:padding-top="0in" fo:padding-left="0.075in" fo:padding-bottom="0in" fo:padding-right="0.075in"/>
    </style:style>
    <style:style style:name="P505" style:parent-style-name="Heading3" style:family="paragraph">
      <style:paragraph-properties fo:margin-left="0in">
        <style:tab-stops/>
      </style:paragraph-properties>
    </style:style>
    <style:style style:name="T506" style:parent-style-name="Bold" style:family="text">
      <style:text-properties fo:font-weight="bold" style:font-weight-asian="bold" style:font-weight-complex="normal" fo:color="#000000"/>
    </style:style>
    <style:style style:name="P507" style:parent-style-name="Heading3" style:family="paragraph">
      <style:paragraph-properties fo:margin-left="0in">
        <style:tab-stops/>
      </style:paragraph-properties>
    </style:style>
    <style:style style:name="TableRow508" style:family="table-row">
      <style:table-row-properties style:min-row-height="0.777in"/>
    </style:style>
    <style:style style:name="TableCell509"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510" style:parent-style-name="Heading3" style:family="paragraph">
      <style:paragraph-properties fo:margin-left="0in">
        <style:tab-stops/>
      </style:paragraph-properties>
    </style:style>
    <style:style style:name="T511" style:parent-style-name="DefaultParagraphFont" style:family="text">
      <style:text-properties style:font-weight-complex="bold" fo:color="#FFFFFF"/>
    </style:style>
    <style:style style:name="T512" style:parent-style-name="DefaultParagraphFont" style:family="text">
      <style:text-properties style:font-weight-complex="bold" fo:color="#FFFFFF"/>
    </style:style>
    <style:style style:name="TableRow513" style:family="table-row">
      <style:table-row-properties style:min-row-height="0.6138in"/>
    </style:style>
    <style:style style:name="TableCell514" style:family="table-cell">
      <style:table-cell-properties fo:border="0.0069in solid #006853" style:writing-mode="lr-tb" fo:padding-top="0in" fo:padding-left="0.075in" fo:padding-bottom="0in" fo:padding-right="0.075in"/>
    </style:style>
    <style:style style:name="P515" style:parent-style-name="Heading3" style:family="paragraph">
      <style:paragraph-properties fo:margin-left="0in">
        <style:tab-stops/>
      </style:paragraph-properties>
      <style:text-properties style:font-weight-complex="bold" style:use-window-font-color="true"/>
    </style:style>
    <style:style style:name="TableCell516" style:family="table-cell">
      <style:table-cell-properties fo:border="0.0069in solid #006853" style:writing-mode="lr-tb" fo:padding-top="0in" fo:padding-left="0.075in" fo:padding-bottom="0in" fo:padding-right="0.075in"/>
    </style:style>
    <style:style style:name="P517" style:parent-style-name="Heading3" style:family="paragraph">
      <style:paragraph-properties fo:margin-left="0in">
        <style:tab-stops/>
      </style:paragraph-properties>
      <style:text-properties style:font-weight-complex="bold" style:use-window-font-color="true"/>
    </style:style>
    <style:style style:name="TableRow518" style:family="table-row">
      <style:table-row-properties style:min-row-height="1.0083in"/>
    </style:style>
    <style:style style:name="TableCell519" style:family="table-cell">
      <style:table-cell-properties fo:border="0.0069in solid #006853" style:writing-mode="lr-tb" fo:padding-top="0in" fo:padding-left="0.075in" fo:padding-bottom="0in" fo:padding-right="0.075in"/>
    </style:style>
    <style:style style:name="P520" style:parent-style-name="Heading3" style:family="paragraph">
      <style:paragraph-properties fo:margin-left="0in">
        <style:tab-stops/>
      </style:paragraph-properties>
    </style:style>
    <style:style style:name="T521" style:parent-style-name="Bold" style:family="text">
      <style:text-properties fo:font-weight="bold" style:font-weight-asian="bold" style:font-weight-complex="normal" fo:color="#000000"/>
    </style:style>
    <style:style style:name="P522" style:parent-style-name="Heading3" style:family="paragraph">
      <style:paragraph-properties fo:margin-left="0in">
        <style:tab-stops/>
      </style:paragraph-properties>
    </style:style>
    <style:style style:name="TableRow523" style:family="table-row">
      <style:table-row-properties style:min-row-height="0.777in"/>
    </style:style>
    <style:style style:name="TableCell524"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525" style:parent-style-name="Heading3" style:family="paragraph">
      <style:paragraph-properties fo:margin-left="0.027in">
        <style:tab-stops/>
      </style:paragraph-properties>
    </style:style>
    <style:style style:name="T526" style:parent-style-name="DefaultParagraphFont" style:family="text">
      <style:text-properties style:font-weight-complex="bold" fo:color="#FFFFFF"/>
    </style:style>
    <style:style style:name="T527" style:parent-style-name="DefaultParagraphFont" style:family="text">
      <style:text-properties style:font-weight-complex="bold" fo:color="#FFFFFF"/>
    </style:style>
    <style:style style:name="TableRow528" style:family="table-row">
      <style:table-row-properties style:min-row-height="0.6138in"/>
    </style:style>
    <style:style style:name="TableCell529" style:family="table-cell">
      <style:table-cell-properties fo:border="0.0069in solid #006853" style:writing-mode="lr-tb" fo:padding-top="0in" fo:padding-left="0.075in" fo:padding-bottom="0in" fo:padding-right="0.075in"/>
    </style:style>
    <style:style style:name="P530" style:parent-style-name="Heading3" style:family="paragraph">
      <style:paragraph-properties fo:margin-left="0in">
        <style:tab-stops/>
      </style:paragraph-properties>
      <style:text-properties style:font-weight-complex="bold" style:use-window-font-color="true"/>
    </style:style>
    <style:style style:name="TableCell531" style:family="table-cell">
      <style:table-cell-properties fo:border="0.0069in solid #006853" style:writing-mode="lr-tb" fo:padding-top="0in" fo:padding-left="0.075in" fo:padding-bottom="0in" fo:padding-right="0.075in"/>
    </style:style>
    <style:style style:name="P532" style:parent-style-name="Heading3" style:family="paragraph">
      <style:paragraph-properties fo:margin-left="0in">
        <style:tab-stops/>
      </style:paragraph-properties>
      <style:text-properties style:font-weight-complex="bold" style:use-window-font-color="true"/>
    </style:style>
    <style:style style:name="TableRow533" style:family="table-row">
      <style:table-row-properties style:min-row-height="1.0083in"/>
    </style:style>
    <style:style style:name="TableCell534" style:family="table-cell">
      <style:table-cell-properties fo:border="0.0069in solid #006853" style:writing-mode="lr-tb" fo:padding-top="0in" fo:padding-left="0.075in" fo:padding-bottom="0in" fo:padding-right="0.075in"/>
    </style:style>
    <style:style style:name="P535" style:parent-style-name="Heading3" style:family="paragraph">
      <style:paragraph-properties fo:margin-left="0in">
        <style:tab-stops/>
      </style:paragraph-properties>
    </style:style>
    <style:style style:name="T536" style:parent-style-name="Bold" style:family="text">
      <style:text-properties fo:font-weight="bold" style:font-weight-asian="bold" style:font-weight-complex="normal" fo:color="#000000"/>
    </style:style>
    <style:style style:name="P537" style:parent-style-name="Heading3" style:family="paragraph">
      <style:paragraph-properties fo:margin-left="0in">
        <style:tab-stops/>
      </style:paragraph-properties>
    </style:style>
    <style:style style:name="TableRow538" style:family="table-row">
      <style:table-row-properties style:min-row-height="1.0083in"/>
    </style:style>
    <style:style style:name="TableCell539" style:family="table-cell">
      <style:table-cell-properties fo:border="none" style:writing-mode="lr-tb" fo:padding-top="0in" fo:padding-left="0.075in" fo:padding-bottom="0in" fo:padding-right="0.075in"/>
    </style:style>
    <style:style style:name="P540" style:parent-style-name="BodyText" style:family="paragraph">
      <style:paragraph-properties fo:margin-left="0in">
        <style:tab-stops/>
      </style:paragraph-properties>
      <style:text-properties style:font-name-asian="Times New Roman" style:font-name-complex="Arial" fo:color="#006853" fo:font-size="14pt" style:font-size-asian="14pt" style:font-size-complex="35pt"/>
    </style:style>
    <style:style style:name="P541" style:parent-style-name="BodyText" style:family="paragraph">
      <style:paragraph-properties fo:margin-left="0in">
        <style:tab-stops/>
      </style:paragraph-properties>
    </style:style>
    <style:style style:name="T542" style:parent-style-name="DefaultParagraphFont" style:family="text">
      <style:text-properties style:font-name-asian="Times New Roman" style:font-name-complex="Arial" fo:color="#006853" fo:font-size="14pt" style:font-size-asian="14pt" style:font-size-complex="35pt"/>
    </style:style>
    <style:style style:name="TableRow543" style:family="table-row">
      <style:table-row-properties style:min-row-height="0.777in"/>
    </style:style>
    <style:style style:name="TableCell544"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545" style:parent-style-name="Heading3" style:family="paragraph">
      <style:paragraph-properties fo:margin-left="0.027in">
        <style:tab-stops/>
      </style:paragraph-properties>
    </style:style>
    <style:style style:name="T546" style:parent-style-name="DefaultParagraphFont" style:family="text">
      <style:text-properties style:font-weight-complex="bold" fo:color="#FFFFFF"/>
    </style:style>
    <style:style style:name="T547" style:parent-style-name="DefaultParagraphFont" style:family="text">
      <style:text-properties style:font-weight-complex="bold" fo:color="#FFFFFF"/>
    </style:style>
    <style:style style:name="TableRow548" style:family="table-row">
      <style:table-row-properties style:min-row-height="0.6138in"/>
    </style:style>
    <style:style style:name="TableCell549" style:family="table-cell">
      <style:table-cell-properties fo:border="0.0069in solid #006853" style:writing-mode="lr-tb" fo:padding-top="0in" fo:padding-left="0.075in" fo:padding-bottom="0in" fo:padding-right="0.075in"/>
    </style:style>
    <style:style style:name="P550" style:parent-style-name="Heading3" style:family="paragraph">
      <style:paragraph-properties fo:margin-left="0in">
        <style:tab-stops/>
      </style:paragraph-properties>
      <style:text-properties style:font-weight-complex="bold" style:use-window-font-color="true"/>
    </style:style>
    <style:style style:name="TableCell551" style:family="table-cell">
      <style:table-cell-properties fo:border="0.0069in solid #006853" style:writing-mode="lr-tb" fo:padding-top="0in" fo:padding-left="0.075in" fo:padding-bottom="0in" fo:padding-right="0.075in"/>
    </style:style>
    <style:style style:name="P552" style:parent-style-name="Heading3" style:family="paragraph">
      <style:paragraph-properties fo:margin-left="0in">
        <style:tab-stops/>
      </style:paragraph-properties>
      <style:text-properties style:font-weight-complex="bold" style:use-window-font-color="true"/>
    </style:style>
    <style:style style:name="TableRow553" style:family="table-row">
      <style:table-row-properties style:min-row-height="1.0083in"/>
    </style:style>
    <style:style style:name="TableCell554" style:family="table-cell">
      <style:table-cell-properties fo:border="0.0069in solid #006853" style:writing-mode="lr-tb" fo:padding-top="0in" fo:padding-left="0.075in" fo:padding-bottom="0in" fo:padding-right="0.075in"/>
    </style:style>
    <style:style style:name="P555" style:parent-style-name="Heading3" style:family="paragraph">
      <style:paragraph-properties fo:margin-left="0in">
        <style:tab-stops/>
      </style:paragraph-properties>
    </style:style>
    <style:style style:name="T556" style:parent-style-name="Bold" style:family="text">
      <style:text-properties fo:font-weight="bold" style:font-weight-asian="bold" style:font-weight-complex="normal" fo:color="#000000"/>
    </style:style>
    <style:style style:name="P557" style:parent-style-name="Heading3" style:family="paragraph">
      <style:paragraph-properties fo:margin-left="0in">
        <style:tab-stops/>
      </style:paragraph-properties>
    </style:style>
    <style:style style:name="TableRow558" style:family="table-row">
      <style:table-row-properties style:min-row-height="0.777in"/>
    </style:style>
    <style:style style:name="TableCell559"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560" style:parent-style-name="Heading3" style:family="paragraph">
      <style:paragraph-properties fo:margin-left="0.027in">
        <style:tab-stops/>
      </style:paragraph-properties>
    </style:style>
    <style:style style:name="T561" style:parent-style-name="DefaultParagraphFont" style:family="text">
      <style:text-properties style:font-weight-complex="bold" fo:color="#FFFFFF"/>
    </style:style>
    <style:style style:name="T562" style:parent-style-name="DefaultParagraphFont" style:family="text">
      <style:text-properties style:font-weight-complex="bold" fo:color="#FFFFFF"/>
    </style:style>
    <style:style style:name="TableRow563" style:family="table-row">
      <style:table-row-properties style:min-row-height="0.6138in"/>
    </style:style>
    <style:style style:name="TableCell564" style:family="table-cell">
      <style:table-cell-properties fo:border="0.0069in solid #006853" style:writing-mode="lr-tb" fo:padding-top="0in" fo:padding-left="0.075in" fo:padding-bottom="0in" fo:padding-right="0.075in"/>
    </style:style>
    <style:style style:name="P565" style:parent-style-name="Heading3" style:family="paragraph">
      <style:paragraph-properties fo:margin-left="0in">
        <style:tab-stops/>
      </style:paragraph-properties>
      <style:text-properties style:font-weight-complex="bold" style:use-window-font-color="true"/>
    </style:style>
    <style:style style:name="TableCell566" style:family="table-cell">
      <style:table-cell-properties fo:border="0.0069in solid #006853" style:writing-mode="lr-tb" fo:padding-top="0in" fo:padding-left="0.075in" fo:padding-bottom="0in" fo:padding-right="0.075in"/>
    </style:style>
    <style:style style:name="P567" style:parent-style-name="Heading3" style:family="paragraph">
      <style:paragraph-properties fo:margin-left="0in">
        <style:tab-stops/>
      </style:paragraph-properties>
      <style:text-properties style:font-weight-complex="bold" style:use-window-font-color="true"/>
    </style:style>
    <style:style style:name="TableRow568" style:family="table-row">
      <style:table-row-properties style:min-row-height="1.0083in"/>
    </style:style>
    <style:style style:name="TableCell569" style:family="table-cell">
      <style:table-cell-properties fo:border="0.0069in solid #006853" style:writing-mode="lr-tb" fo:padding-top="0in" fo:padding-left="0.075in" fo:padding-bottom="0in" fo:padding-right="0.075in"/>
    </style:style>
    <style:style style:name="P570" style:parent-style-name="Heading3" style:family="paragraph">
      <style:paragraph-properties fo:margin-left="0in">
        <style:tab-stops/>
      </style:paragraph-properties>
    </style:style>
    <style:style style:name="T571" style:parent-style-name="Bold" style:family="text">
      <style:text-properties fo:font-weight="bold" style:font-weight-asian="bold" style:font-weight-complex="normal" fo:color="#000000"/>
    </style:style>
    <style:style style:name="P572" style:parent-style-name="Heading3" style:family="paragraph">
      <style:paragraph-properties fo:margin-left="0in">
        <style:tab-stops/>
      </style:paragraph-properties>
    </style:style>
    <style:style style:name="TableRow573" style:family="table-row">
      <style:table-row-properties style:min-row-height="0.777in"/>
    </style:style>
    <style:style style:name="TableCell574" style:family="table-cell">
      <style:table-cell-properties fo:border="none" style:writing-mode="lr-tb" fo:padding-top="0in" fo:padding-left="0.075in" fo:padding-bottom="0in" fo:padding-right="0.075in"/>
    </style:style>
    <style:style style:name="TableRow575" style:family="table-row">
      <style:table-row-properties style:min-row-height="0.777in"/>
    </style:style>
    <style:style style:name="TableCell576" style:family="table-cell">
      <style:table-cell-properties fo:border="none" style:writing-mode="lr-tb" fo:padding-top="0in" fo:padding-left="0.075in" fo:padding-bottom="0in" fo:padding-right="0.075in"/>
    </style:style>
    <style:style style:name="P577" style:parent-style-name="Heading2" style:family="paragraph">
      <style:paragraph-properties fo:margin-left="0in">
        <style:tab-stops/>
      </style:paragraph-properties>
    </style:style>
    <style:style style:name="P578" style:parent-style-name="BodyText" style:family="paragraph">
      <style:paragraph-properties fo:margin-left="0in">
        <style:tab-stops/>
      </style:paragraph-properties>
    </style:style>
    <style:style style:name="T579" style:parent-style-name="DefaultParagraphFont" style:family="text">
      <style:text-properties style:font-name-asian="Times New Roman" style:font-name-complex="Arial" fo:color="#006853" fo:font-size="14pt" style:font-size-asian="14pt" style:font-size-complex="35pt"/>
    </style:style>
    <style:style style:name="TableRow580" style:family="table-row">
      <style:table-row-properties style:min-row-height="0.777in"/>
    </style:style>
    <style:style style:name="TableCell581"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582" style:parent-style-name="Heading3" style:family="paragraph">
      <style:paragraph-properties fo:margin-left="0in">
        <style:tab-stops/>
      </style:paragraph-properties>
    </style:style>
    <style:style style:name="T583" style:parent-style-name="DefaultParagraphFont" style:family="text">
      <style:text-properties style:font-weight-complex="bold" fo:color="#FFFFFF"/>
    </style:style>
    <style:style style:name="T584" style:parent-style-name="DefaultParagraphFont" style:family="text">
      <style:text-properties style:font-weight-complex="bold" fo:color="#FFFFFF"/>
    </style:style>
    <style:style style:name="TableRow585" style:family="table-row">
      <style:table-row-properties style:min-row-height="0.6138in"/>
    </style:style>
    <style:style style:name="TableCell586" style:family="table-cell">
      <style:table-cell-properties fo:border="0.0069in solid #006853" style:writing-mode="lr-tb" fo:padding-top="0in" fo:padding-left="0.075in" fo:padding-bottom="0in" fo:padding-right="0.075in"/>
    </style:style>
    <style:style style:name="P587" style:parent-style-name="Heading3" style:family="paragraph">
      <style:paragraph-properties fo:margin-left="0in">
        <style:tab-stops/>
      </style:paragraph-properties>
      <style:text-properties style:font-weight-complex="bold" style:use-window-font-color="true"/>
    </style:style>
    <style:style style:name="TableCell588" style:family="table-cell">
      <style:table-cell-properties fo:border="0.0069in solid #006853" style:writing-mode="lr-tb" fo:padding-top="0in" fo:padding-left="0.075in" fo:padding-bottom="0in" fo:padding-right="0.075in"/>
    </style:style>
    <style:style style:name="P589" style:parent-style-name="Heading3" style:family="paragraph">
      <style:paragraph-properties fo:margin-left="0in">
        <style:tab-stops/>
      </style:paragraph-properties>
      <style:text-properties style:font-weight-complex="bold" style:use-window-font-color="true"/>
    </style:style>
    <style:style style:name="TableRow590" style:family="table-row">
      <style:table-row-properties style:min-row-height="1.0083in"/>
    </style:style>
    <style:style style:name="TableCell591" style:family="table-cell">
      <style:table-cell-properties fo:border="0.0069in solid #006853" style:writing-mode="lr-tb" fo:padding-top="0in" fo:padding-left="0.075in" fo:padding-bottom="0in" fo:padding-right="0.075in"/>
    </style:style>
    <style:style style:name="P592" style:parent-style-name="Heading3" style:family="paragraph">
      <style:paragraph-properties fo:margin-left="0in">
        <style:tab-stops/>
      </style:paragraph-properties>
    </style:style>
    <style:style style:name="T593" style:parent-style-name="Bold" style:family="text">
      <style:text-properties fo:font-weight="bold" style:font-weight-asian="bold" style:font-weight-complex="normal" fo:color="#000000"/>
    </style:style>
    <style:style style:name="P594" style:parent-style-name="Heading3" style:family="paragraph">
      <style:paragraph-properties fo:margin-left="0in">
        <style:tab-stops/>
      </style:paragraph-properties>
    </style:style>
    <style:style style:name="TableRow595" style:family="table-row">
      <style:table-row-properties style:min-row-height="0.777in"/>
    </style:style>
    <style:style style:name="TableCell596" style:family="table-cell">
      <style:table-cell-properties fo:border-top="0.0069in solid #006853" fo:border-left="none" fo:border-bottom="0.0069in solid #006853" fo:border-right="none" style:writing-mode="lr-tb" fo:padding-top="0in" fo:padding-left="0.075in" fo:padding-bottom="0in" fo:padding-right="0.075in"/>
    </style:style>
    <style:style style:name="P597" style:parent-style-name="Heading3" style:family="paragraph">
      <style:paragraph-properties fo:margin-left="0in">
        <style:tab-stops/>
      </style:paragraph-properties>
      <style:text-properties fo:font-size="14pt" style:font-size-asian="14pt" style:font-size-complex="35pt"/>
    </style:style>
    <style:style style:name="P598" style:parent-style-name="Heading3" style:family="paragraph">
      <style:paragraph-properties fo:margin-left="0in">
        <style:tab-stops/>
      </style:paragraph-properties>
    </style:style>
    <style:style style:name="T599" style:parent-style-name="DefaultParagraphFont" style:family="text">
      <style:text-properties fo:font-weight="normal" style:font-weight-asian="normal" fo:font-size="14pt" style:font-size-asian="14pt" style:font-size-complex="35pt"/>
    </style:style>
    <style:style style:name="TableRow600" style:family="table-row">
      <style:table-row-properties style:min-row-height="0.777in"/>
    </style:style>
    <style:style style:name="TableCell601"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602" style:parent-style-name="Heading3" style:family="paragraph">
      <style:paragraph-properties fo:margin-left="0in">
        <style:tab-stops/>
      </style:paragraph-properties>
    </style:style>
    <style:style style:name="T603" style:parent-style-name="DefaultParagraphFont" style:family="text">
      <style:text-properties style:font-weight-complex="bold" fo:color="#FFFFFF"/>
    </style:style>
    <style:style style:name="TableRow604" style:family="table-row">
      <style:table-row-properties style:min-row-height="0.6138in"/>
    </style:style>
    <style:style style:name="TableCell605" style:family="table-cell">
      <style:table-cell-properties fo:border="0.0069in solid #006853" style:writing-mode="lr-tb" fo:padding-top="0in" fo:padding-left="0.075in" fo:padding-bottom="0in" fo:padding-right="0.075in"/>
    </style:style>
    <style:style style:name="P606" style:parent-style-name="Heading3" style:family="paragraph">
      <style:paragraph-properties fo:margin-left="0in">
        <style:tab-stops/>
      </style:paragraph-properties>
      <style:text-properties style:font-weight-complex="bold" style:use-window-font-color="true"/>
    </style:style>
    <style:style style:name="TableCell607" style:family="table-cell">
      <style:table-cell-properties fo:border="0.0069in solid #006853" style:writing-mode="lr-tb" fo:padding-top="0in" fo:padding-left="0.075in" fo:padding-bottom="0in" fo:padding-right="0.075in"/>
    </style:style>
    <style:style style:name="P608" style:parent-style-name="Heading3" style:family="paragraph">
      <style:paragraph-properties fo:margin-left="0in">
        <style:tab-stops/>
      </style:paragraph-properties>
      <style:text-properties style:font-weight-complex="bold" style:use-window-font-color="true"/>
    </style:style>
    <style:style style:name="TableRow609" style:family="table-row">
      <style:table-row-properties style:min-row-height="1.0083in"/>
    </style:style>
    <style:style style:name="TableCell610" style:family="table-cell">
      <style:table-cell-properties fo:border="0.0069in solid #006853" style:writing-mode="lr-tb" fo:padding-top="0in" fo:padding-left="0.075in" fo:padding-bottom="0in" fo:padding-right="0.075in"/>
    </style:style>
    <style:style style:name="P611" style:parent-style-name="Heading3" style:family="paragraph">
      <style:paragraph-properties fo:margin-left="0in">
        <style:tab-stops/>
      </style:paragraph-properties>
    </style:style>
    <style:style style:name="T612" style:parent-style-name="Bold" style:family="text">
      <style:text-properties fo:font-weight="bold" style:font-weight-asian="bold" style:font-weight-complex="normal" fo:color="#000000"/>
    </style:style>
    <style:style style:name="P613" style:parent-style-name="Heading3" style:family="paragraph">
      <style:paragraph-properties fo:margin-left="0in">
        <style:tab-stops/>
      </style:paragraph-properties>
    </style:style>
    <style:style style:name="TableRow614" style:family="table-row">
      <style:table-row-properties style:min-row-height="0.777in"/>
    </style:style>
    <style:style style:name="TableCell615"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616" style:parent-style-name="Heading3" style:family="paragraph">
      <style:paragraph-properties fo:margin-left="0in">
        <style:tab-stops/>
      </style:paragraph-properties>
    </style:style>
    <style:style style:name="T617" style:parent-style-name="DefaultParagraphFont" style:family="text">
      <style:text-properties style:font-weight-complex="bold" fo:color="#FFFFFF"/>
    </style:style>
    <style:style style:name="TableRow618" style:family="table-row">
      <style:table-row-properties style:min-row-height="0.6138in"/>
    </style:style>
    <style:style style:name="TableCell619" style:family="table-cell">
      <style:table-cell-properties fo:border="0.0069in solid #006853" style:writing-mode="lr-tb" fo:padding-top="0in" fo:padding-left="0.075in" fo:padding-bottom="0in" fo:padding-right="0.075in"/>
    </style:style>
    <style:style style:name="P620" style:parent-style-name="Heading3" style:family="paragraph">
      <style:paragraph-properties fo:margin-left="0in">
        <style:tab-stops/>
      </style:paragraph-properties>
      <style:text-properties style:font-weight-complex="bold" style:use-window-font-color="true"/>
    </style:style>
    <style:style style:name="TableCell621" style:family="table-cell">
      <style:table-cell-properties fo:border="0.0069in solid #006853" style:writing-mode="lr-tb" fo:padding-top="0in" fo:padding-left="0.075in" fo:padding-bottom="0in" fo:padding-right="0.075in"/>
    </style:style>
    <style:style style:name="P622" style:parent-style-name="Heading3" style:family="paragraph">
      <style:paragraph-properties fo:margin-left="0in">
        <style:tab-stops/>
      </style:paragraph-properties>
      <style:text-properties style:font-weight-complex="bold" style:use-window-font-color="true"/>
    </style:style>
    <style:style style:name="TableRow623" style:family="table-row">
      <style:table-row-properties style:min-row-height="1.0083in"/>
    </style:style>
    <style:style style:name="TableCell624" style:family="table-cell">
      <style:table-cell-properties fo:border="0.0069in solid #006853" style:writing-mode="lr-tb" fo:padding-top="0in" fo:padding-left="0.075in" fo:padding-bottom="0in" fo:padding-right="0.075in"/>
    </style:style>
    <style:style style:name="P625" style:parent-style-name="Heading3" style:family="paragraph">
      <style:paragraph-properties fo:margin-left="0in">
        <style:tab-stops/>
      </style:paragraph-properties>
    </style:style>
    <style:style style:name="T626" style:parent-style-name="Bold" style:family="text">
      <style:text-properties fo:font-weight="bold" style:font-weight-asian="bold" style:font-weight-complex="normal" fo:color="#000000"/>
    </style:style>
    <style:style style:name="P627" style:parent-style-name="Heading3" style:family="paragraph">
      <style:paragraph-properties fo:margin-left="0in">
        <style:tab-stops/>
      </style:paragraph-properties>
    </style:style>
    <style:style style:name="P628" style:parent-style-name="BodyText" style:family="paragraph">
      <style:paragraph-properties fo:margin-left="0in">
        <style:tab-stops/>
      </style:paragraph-properties>
    </style:style>
    <style:style style:name="P629" style:parent-style-name="BodyText" style:family="paragraph">
      <style:paragraph-properties fo:margin-left="0in">
        <style:tab-stops/>
      </style:paragraph-properties>
    </style:style>
    <style:style style:name="TableRow630" style:family="table-row">
      <style:table-row-properties style:min-row-height="0.777in"/>
    </style:style>
    <style:style style:name="TableCell631" style:family="table-cell">
      <style:table-cell-properties fo:border-top="0.0069in solid #006853" fo:border-left="none" fo:border-bottom="0.0069in solid #006853" fo:border-right="none" style:writing-mode="lr-tb" fo:padding-top="0in" fo:padding-left="0.075in" fo:padding-bottom="0in" fo:padding-right="0.075in"/>
    </style:style>
    <style:style style:name="P632" style:parent-style-name="Heading3" style:family="paragraph">
      <style:paragraph-properties fo:margin-left="0in">
        <style:tab-stops/>
      </style:paragraph-properties>
      <style:text-properties fo:font-weight="normal" style:font-weight-asian="normal" fo:font-size="14pt" style:font-size-asian="14pt" style:font-size-complex="35pt"/>
    </style:style>
    <style:style style:name="P633" style:parent-style-name="Heading3" style:family="paragraph">
      <style:paragraph-properties fo:margin-left="0in">
        <style:tab-stops/>
      </style:paragraph-properties>
    </style:style>
    <style:style style:name="T634" style:parent-style-name="DefaultParagraphFont" style:family="text">
      <style:text-properties fo:font-weight="normal" style:font-weight-asian="normal" fo:font-size="14pt" style:font-size-asian="14pt" style:font-size-complex="35pt"/>
    </style:style>
    <style:style style:name="TableRow635" style:family="table-row">
      <style:table-row-properties style:min-row-height="0.777in"/>
    </style:style>
    <style:style style:name="TableCell636"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637" style:parent-style-name="Heading3" style:family="paragraph">
      <style:paragraph-properties fo:margin-left="0in">
        <style:tab-stops/>
      </style:paragraph-properties>
    </style:style>
    <style:style style:name="T638" style:parent-style-name="DefaultParagraphFont" style:family="text">
      <style:text-properties style:font-weight-complex="bold" fo:color="#FFFFFF"/>
    </style:style>
    <style:style style:name="T639" style:parent-style-name="DefaultParagraphFont" style:family="text">
      <style:text-properties style:font-weight-complex="bold" fo:color="#FFFFFF"/>
    </style:style>
    <style:style style:name="TableRow640" style:family="table-row">
      <style:table-row-properties style:min-row-height="0.6138in"/>
    </style:style>
    <style:style style:name="TableCell641" style:family="table-cell">
      <style:table-cell-properties fo:border="0.0069in solid #006853" style:writing-mode="lr-tb" fo:padding-top="0in" fo:padding-left="0.075in" fo:padding-bottom="0in" fo:padding-right="0.075in"/>
    </style:style>
    <style:style style:name="P642" style:parent-style-name="Heading3" style:family="paragraph">
      <style:paragraph-properties fo:margin-left="0in">
        <style:tab-stops/>
      </style:paragraph-properties>
      <style:text-properties style:font-weight-complex="bold" style:use-window-font-color="true"/>
    </style:style>
    <style:style style:name="TableCell643" style:family="table-cell">
      <style:table-cell-properties fo:border="0.0069in solid #006853" style:writing-mode="lr-tb" fo:padding-top="0in" fo:padding-left="0.075in" fo:padding-bottom="0in" fo:padding-right="0.075in"/>
    </style:style>
    <style:style style:name="P644" style:parent-style-name="Heading3" style:family="paragraph">
      <style:paragraph-properties fo:margin-left="0in">
        <style:tab-stops/>
      </style:paragraph-properties>
      <style:text-properties style:font-weight-complex="bold" style:use-window-font-color="true"/>
    </style:style>
    <style:style style:name="TableRow645" style:family="table-row">
      <style:table-row-properties style:min-row-height="1.0083in"/>
    </style:style>
    <style:style style:name="TableCell646" style:family="table-cell">
      <style:table-cell-properties fo:border="0.0069in solid #006853" style:writing-mode="lr-tb" fo:padding-top="0in" fo:padding-left="0.075in" fo:padding-bottom="0in" fo:padding-right="0.075in"/>
    </style:style>
    <style:style style:name="P647" style:parent-style-name="Heading3" style:family="paragraph">
      <style:paragraph-properties fo:margin-left="0in">
        <style:tab-stops/>
      </style:paragraph-properties>
    </style:style>
    <style:style style:name="T648" style:parent-style-name="Bold" style:family="text">
      <style:text-properties fo:font-weight="bold" style:font-weight-asian="bold" style:font-weight-complex="normal" fo:color="#000000"/>
    </style:style>
    <style:style style:name="P649" style:parent-style-name="Heading3" style:family="paragraph">
      <style:paragraph-properties fo:margin-left="0in">
        <style:tab-stops/>
      </style:paragraph-properties>
    </style:style>
    <style:style style:name="TableRow650" style:family="table-row">
      <style:table-row-properties style:min-row-height="0.777in"/>
    </style:style>
    <style:style style:name="TableCell651" style:family="table-cell">
      <style:table-cell-properties fo:border="none" style:writing-mode="lr-tb" fo:padding-top="0in" fo:padding-left="0.075in" fo:padding-bottom="0in" fo:padding-right="0.075in"/>
    </style:style>
    <style:style style:name="P652" style:parent-style-name="Heading2" style:family="paragraph">
      <style:paragraph-properties fo:margin-left="0in">
        <style:tab-stops/>
      </style:paragraph-properties>
    </style:style>
    <style:style style:name="P653" style:parent-style-name="Heading3" style:family="paragraph">
      <style:paragraph-properties fo:margin-left="0in">
        <style:tab-stops/>
      </style:paragraph-properties>
      <style:text-properties style:font-weight-complex="bold" fo:color="#FFFFFF"/>
    </style:style>
    <style:style style:name="TableRow654" style:family="table-row">
      <style:table-row-properties style:min-row-height="0.777in"/>
    </style:style>
    <style:style style:name="TableCell655"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656" style:parent-style-name="Heading3" style:family="paragraph">
      <style:paragraph-properties fo:margin-left="0in">
        <style:tab-stops/>
      </style:paragraph-properties>
    </style:style>
    <style:style style:name="T657" style:parent-style-name="DefaultParagraphFont" style:family="text">
      <style:text-properties style:font-weight-complex="bold" fo:color="#FFFFFF"/>
    </style:style>
    <style:style style:name="TableRow658" style:family="table-row">
      <style:table-row-properties style:min-row-height="1.0083in"/>
    </style:style>
    <style:style style:name="TableCell659" style:family="table-cell">
      <style:table-cell-properties fo:border="0.0069in solid #006853" style:writing-mode="lr-tb" fo:padding-top="0in" fo:padding-left="0.075in" fo:padding-bottom="0in" fo:padding-right="0.075in"/>
    </style:style>
    <style:style style:name="P660" style:parent-style-name="Heading3" style:family="paragraph">
      <style:paragraph-properties fo:margin-left="0in">
        <style:tab-stops/>
      </style:paragraph-properties>
    </style:style>
    <style:style style:name="T661" style:parent-style-name="Bold" style:family="text">
      <style:text-properties fo:font-weight="bold" style:font-weight-asian="bold" style:font-weight-complex="normal" fo:color="#000000"/>
    </style:style>
    <style:style style:name="TableRow662" style:family="table-row">
      <style:table-row-properties style:min-row-height="1.0083in"/>
    </style:style>
    <style:style style:name="TableCell663" style:family="table-cell">
      <style:table-cell-properties fo:border="0.0069in solid #006853" style:writing-mode="lr-tb" fo:padding-top="0in" fo:padding-left="0.075in" fo:padding-bottom="0in" fo:padding-right="0.075in"/>
    </style:style>
    <style:style style:name="P664" style:parent-style-name="Heading3" style:family="paragraph">
      <style:paragraph-properties fo:margin-left="0in">
        <style:tab-stops/>
      </style:paragraph-properties>
    </style:style>
    <style:style style:name="T665" style:parent-style-name="Bold" style:family="text">
      <style:text-properties fo:font-weight="bold" style:font-weight-asian="bold" style:font-weight-complex="normal" fo:color="#000000"/>
    </style:style>
    <style:style style:name="P666" style:parent-style-name="Heading3" style:family="paragraph">
      <style:paragraph-properties fo:margin-left="0in">
        <style:tab-stops/>
      </style:paragraph-properties>
    </style:style>
    <style:style style:name="TableRow667" style:family="table-row">
      <style:table-row-properties style:min-row-height="0.777in"/>
    </style:style>
    <style:style style:name="TableCell668"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669" style:parent-style-name="Heading3" style:family="paragraph">
      <style:paragraph-properties fo:margin-left="0in">
        <style:tab-stops/>
      </style:paragraph-properties>
    </style:style>
    <style:style style:name="T670" style:parent-style-name="DefaultParagraphFont" style:family="text">
      <style:text-properties style:font-weight-complex="bold" fo:color="#FFFFFF"/>
    </style:style>
    <style:style style:name="T671" style:parent-style-name="DefaultParagraphFont" style:family="text">
      <style:text-properties style:font-weight-complex="bold" fo:color="#FFFFFF"/>
    </style:style>
    <style:style style:name="TableRow672" style:family="table-row">
      <style:table-row-properties style:min-row-height="1.0083in"/>
    </style:style>
    <style:style style:name="TableCell673" style:family="table-cell">
      <style:table-cell-properties fo:border="0.0069in solid #006853" style:writing-mode="lr-tb" fo:padding-top="0in" fo:padding-left="0.075in" fo:padding-bottom="0in" fo:padding-right="0.075in"/>
    </style:style>
    <style:style style:name="P674" style:parent-style-name="Heading3" style:family="paragraph">
      <style:paragraph-properties fo:margin-left="0in">
        <style:tab-stops/>
      </style:paragraph-properties>
    </style:style>
    <style:style style:name="T675" style:parent-style-name="Bold" style:family="text">
      <style:text-properties fo:font-weight="bold" style:font-weight-asian="bold" style:font-weight-complex="normal" fo:color="#000000"/>
    </style:style>
    <style:style style:name="TableRow676" style:family="table-row">
      <style:table-row-properties style:min-row-height="1.0083in"/>
    </style:style>
    <style:style style:name="TableCell677" style:family="table-cell">
      <style:table-cell-properties fo:border="0.0069in solid #006853" style:writing-mode="lr-tb" fo:padding-top="0in" fo:padding-left="0.075in" fo:padding-bottom="0in" fo:padding-right="0.075in"/>
    </style:style>
    <style:style style:name="P678" style:parent-style-name="Heading3" style:family="paragraph">
      <style:paragraph-properties fo:margin-left="0in">
        <style:tab-stops/>
      </style:paragraph-properties>
    </style:style>
    <style:style style:name="T679" style:parent-style-name="Bold" style:family="text">
      <style:text-properties fo:font-weight="bold" style:font-weight-asian="bold" style:font-weight-complex="normal" fo:color="#000000"/>
    </style:style>
    <style:style style:name="P680" style:parent-style-name="Heading3" style:family="paragraph">
      <style:paragraph-properties fo:margin-left="0in">
        <style:tab-stops/>
      </style:paragraph-properties>
    </style:style>
    <style:style style:name="TableRow681" style:family="table-row">
      <style:table-row-properties style:min-row-height="0.777in"/>
    </style:style>
    <style:style style:name="TableCell682"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683" style:parent-style-name="Heading3" style:family="paragraph">
      <style:paragraph-properties fo:margin-left="0in">
        <style:tab-stops/>
      </style:paragraph-properties>
    </style:style>
    <style:style style:name="T684" style:parent-style-name="DefaultParagraphFont" style:family="text">
      <style:text-properties style:font-weight-complex="bold" fo:color="#FFFFFF"/>
    </style:style>
    <style:style style:name="TableRow685" style:family="table-row">
      <style:table-row-properties style:min-row-height="0.6138in"/>
    </style:style>
    <style:style style:name="TableCell686" style:family="table-cell">
      <style:table-cell-properties fo:border="0.0069in solid #006853" style:writing-mode="lr-tb" fo:padding-top="0in" fo:padding-left="0.075in" fo:padding-bottom="0in" fo:padding-right="0.075in"/>
    </style:style>
    <style:style style:name="P687" style:parent-style-name="Heading3" style:family="paragraph">
      <style:paragraph-properties fo:margin-left="0in">
        <style:tab-stops/>
      </style:paragraph-properties>
      <style:text-properties style:font-weight-complex="bold" style:use-window-font-color="true"/>
    </style:style>
    <style:style style:name="TableRow688" style:family="table-row">
      <style:table-row-properties style:min-row-height="1.0083in"/>
    </style:style>
    <style:style style:name="TableCell689" style:family="table-cell">
      <style:table-cell-properties fo:border="0.0069in solid #006853" style:writing-mode="lr-tb" fo:padding-top="0in" fo:padding-left="0.075in" fo:padding-bottom="0in" fo:padding-right="0.075in"/>
    </style:style>
    <style:style style:name="P690" style:parent-style-name="Heading3" style:family="paragraph">
      <style:paragraph-properties fo:margin-left="0in">
        <style:tab-stops/>
      </style:paragraph-properties>
    </style:style>
    <style:style style:name="T691" style:parent-style-name="Bold" style:family="text">
      <style:text-properties fo:font-weight="bold" style:font-weight-asian="bold" style:font-weight-complex="normal" fo:color="#000000"/>
    </style:style>
    <style:style style:name="P692" style:parent-style-name="Heading3" style:family="paragraph">
      <style:paragraph-properties fo:margin-left="0in">
        <style:tab-stops/>
      </style:paragraph-properties>
    </style:style>
    <style:style style:name="TableRow693" style:family="table-row">
      <style:table-row-properties style:min-row-height="0.777in"/>
    </style:style>
    <style:style style:name="TableCell694"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695" style:parent-style-name="Heading3" style:family="paragraph">
      <style:paragraph-properties fo:margin-left="0in">
        <style:tab-stops/>
      </style:paragraph-properties>
    </style:style>
    <style:style style:name="T696" style:parent-style-name="DefaultParagraphFont" style:family="text">
      <style:text-properties style:font-weight-complex="bold" fo:color="#FFFFFF"/>
    </style:style>
    <style:style style:name="T697" style:parent-style-name="DefaultParagraphFont" style:family="text">
      <style:text-properties style:font-weight-complex="bold" fo:color="#FFFFFF"/>
    </style:style>
    <style:style style:name="TableRow698" style:family="table-row">
      <style:table-row-properties style:min-row-height="0.6138in"/>
    </style:style>
    <style:style style:name="TableCell699" style:family="table-cell">
      <style:table-cell-properties fo:border="0.0069in solid #006853" style:writing-mode="lr-tb" fo:padding-top="0in" fo:padding-left="0.075in" fo:padding-bottom="0in" fo:padding-right="0.075in"/>
    </style:style>
    <style:style style:name="P700" style:parent-style-name="Heading3" style:family="paragraph">
      <style:paragraph-properties fo:margin-left="0in">
        <style:tab-stops/>
      </style:paragraph-properties>
      <style:text-properties style:font-weight-complex="bold" style:use-window-font-color="true"/>
    </style:style>
    <style:style style:name="TableRow701" style:family="table-row">
      <style:table-row-properties style:min-row-height="1.0083in"/>
    </style:style>
    <style:style style:name="TableCell702" style:family="table-cell">
      <style:table-cell-properties fo:border="0.0069in solid #006853" style:writing-mode="lr-tb" fo:padding-top="0in" fo:padding-left="0.075in" fo:padding-bottom="0in" fo:padding-right="0.075in"/>
    </style:style>
    <style:style style:name="P703" style:parent-style-name="Heading3" style:family="paragraph">
      <style:paragraph-properties fo:margin-left="0in">
        <style:tab-stops/>
      </style:paragraph-properties>
    </style:style>
    <style:style style:name="T704" style:parent-style-name="Bold" style:family="text">
      <style:text-properties fo:font-weight="bold" style:font-weight-asian="bold" style:font-weight-complex="normal" fo:color="#000000"/>
    </style:style>
    <style:style style:name="P705" style:parent-style-name="Heading3" style:family="paragraph">
      <style:paragraph-properties fo:margin-left="0in">
        <style:tab-stops/>
      </style:paragraph-properties>
    </style:style>
    <style:style style:name="TableRow706" style:family="table-row">
      <style:table-row-properties style:min-row-height="0.777in"/>
    </style:style>
    <style:style style:name="TableCell707"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708" style:parent-style-name="Heading3" style:family="paragraph">
      <style:paragraph-properties fo:margin-left="0in">
        <style:tab-stops/>
      </style:paragraph-properties>
    </style:style>
    <style:style style:name="T709" style:parent-style-name="DefaultParagraphFont" style:family="text">
      <style:text-properties style:font-weight-complex="bold" fo:color="#FFFFFF"/>
    </style:style>
    <style:style style:name="TableRow710" style:family="table-row">
      <style:table-row-properties style:min-row-height="0.6138in"/>
    </style:style>
    <style:style style:name="TableCell711" style:family="table-cell">
      <style:table-cell-properties fo:border="0.0069in solid #006853" style:writing-mode="lr-tb" fo:padding-top="0in" fo:padding-left="0.075in" fo:padding-bottom="0in" fo:padding-right="0.075in"/>
    </style:style>
    <style:style style:name="P712" style:parent-style-name="Heading3" style:family="paragraph">
      <style:paragraph-properties fo:margin-left="0in">
        <style:tab-stops/>
      </style:paragraph-properties>
      <style:text-properties style:font-weight-complex="bold" style:use-window-font-color="true"/>
    </style:style>
    <style:style style:name="TableCell713" style:family="table-cell">
      <style:table-cell-properties fo:border="0.0069in solid #006853" style:writing-mode="lr-tb" fo:padding-top="0in" fo:padding-left="0.075in" fo:padding-bottom="0in" fo:padding-right="0.075in"/>
    </style:style>
    <style:style style:name="P714" style:parent-style-name="Heading3" style:family="paragraph">
      <style:paragraph-properties fo:margin-left="0in">
        <style:tab-stops/>
      </style:paragraph-properties>
      <style:text-properties style:font-weight-complex="bold" style:use-window-font-color="true"/>
    </style:style>
    <style:style style:name="TableRow715" style:family="table-row">
      <style:table-row-properties style:min-row-height="1.0083in"/>
    </style:style>
    <style:style style:name="TableCell716" style:family="table-cell">
      <style:table-cell-properties fo:border="0.0069in solid #006853" style:writing-mode="lr-tb" fo:padding-top="0in" fo:padding-left="0.075in" fo:padding-bottom="0in" fo:padding-right="0.075in"/>
    </style:style>
    <style:style style:name="P717" style:parent-style-name="Heading3" style:family="paragraph">
      <style:paragraph-properties fo:margin-left="0in">
        <style:tab-stops/>
      </style:paragraph-properties>
    </style:style>
    <style:style style:name="T718" style:parent-style-name="Bold" style:family="text">
      <style:text-properties fo:font-weight="bold" style:font-weight-asian="bold" style:font-weight-complex="normal" fo:color="#000000"/>
    </style:style>
    <style:style style:name="P719" style:parent-style-name="Heading3" style:family="paragraph">
      <style:paragraph-properties fo:margin-left="0in">
        <style:tab-stops/>
      </style:paragraph-properties>
    </style:style>
    <style:style style:name="TableRow720" style:family="table-row">
      <style:table-row-properties style:min-row-height="0.777in"/>
    </style:style>
    <style:style style:name="TableCell721"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722" style:parent-style-name="Heading3" style:family="paragraph">
      <style:paragraph-properties fo:margin-left="0in">
        <style:tab-stops/>
      </style:paragraph-properties>
    </style:style>
    <style:style style:name="T723" style:parent-style-name="DefaultParagraphFont" style:family="text">
      <style:text-properties style:font-weight-complex="bold" fo:color="#FFFFFF"/>
    </style:style>
    <style:style style:name="TableRow724" style:family="table-row">
      <style:table-row-properties style:min-row-height="0.6138in"/>
    </style:style>
    <style:style style:name="TableCell725" style:family="table-cell">
      <style:table-cell-properties fo:border="0.0069in solid #006853" style:writing-mode="lr-tb" fo:padding-top="0in" fo:padding-left="0.075in" fo:padding-bottom="0in" fo:padding-right="0.075in"/>
    </style:style>
    <style:style style:name="P726" style:parent-style-name="Heading3" style:family="paragraph">
      <style:paragraph-properties fo:margin-left="0in">
        <style:tab-stops/>
      </style:paragraph-properties>
      <style:text-properties style:font-weight-complex="bold" style:use-window-font-color="true"/>
    </style:style>
    <style:style style:name="TableCell727" style:family="table-cell">
      <style:table-cell-properties fo:border="0.0069in solid #006853" style:writing-mode="lr-tb" fo:padding-top="0in" fo:padding-left="0.075in" fo:padding-bottom="0in" fo:padding-right="0.075in"/>
    </style:style>
    <style:style style:name="P728" style:parent-style-name="Heading3" style:family="paragraph">
      <style:paragraph-properties fo:margin-left="0in">
        <style:tab-stops/>
      </style:paragraph-properties>
      <style:text-properties style:font-weight-complex="bold" style:use-window-font-color="true"/>
    </style:style>
    <style:style style:name="TableRow729" style:family="table-row">
      <style:table-row-properties style:min-row-height="1.0083in"/>
    </style:style>
    <style:style style:name="TableCell730" style:family="table-cell">
      <style:table-cell-properties fo:border="0.0069in solid #006853" style:writing-mode="lr-tb" fo:padding-top="0in" fo:padding-left="0.075in" fo:padding-bottom="0in" fo:padding-right="0.075in"/>
    </style:style>
    <style:style style:name="P731" style:parent-style-name="Heading3" style:family="paragraph">
      <style:paragraph-properties fo:margin-left="0in">
        <style:tab-stops/>
      </style:paragraph-properties>
    </style:style>
    <style:style style:name="T732" style:parent-style-name="Bold" style:family="text">
      <style:text-properties fo:font-weight="bold" style:font-weight-asian="bold" style:font-weight-complex="normal" fo:color="#000000"/>
    </style:style>
    <style:style style:name="P733" style:parent-style-name="Heading3" style:family="paragraph">
      <style:paragraph-properties fo:margin-left="0in">
        <style:tab-stops/>
      </style:paragraph-properties>
    </style:style>
    <style:style style:name="TableRow734" style:family="table-row">
      <style:table-row-properties style:min-row-height="0.777in"/>
    </style:style>
    <style:style style:name="TableCell735"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736" style:parent-style-name="Heading3" style:family="paragraph">
      <style:paragraph-properties fo:margin-left="0in">
        <style:tab-stops/>
      </style:paragraph-properties>
    </style:style>
    <style:style style:name="T737" style:parent-style-name="DefaultParagraphFont" style:family="text">
      <style:text-properties style:font-weight-complex="bold" fo:color="#FFFFFF"/>
    </style:style>
    <style:style style:name="T738" style:parent-style-name="DefaultParagraphFont" style:family="text">
      <style:text-properties style:font-weight-complex="bold" fo:color="#FFFFFF"/>
    </style:style>
    <style:style style:name="TableRow739" style:family="table-row">
      <style:table-row-properties style:min-row-height="0.6138in"/>
    </style:style>
    <style:style style:name="TableCell740" style:family="table-cell">
      <style:table-cell-properties fo:border="0.0069in solid #006853" style:writing-mode="lr-tb" fo:padding-top="0in" fo:padding-left="0.075in" fo:padding-bottom="0in" fo:padding-right="0.075in"/>
    </style:style>
    <style:style style:name="P741" style:parent-style-name="Heading3" style:family="paragraph">
      <style:paragraph-properties fo:margin-left="0in">
        <style:tab-stops/>
      </style:paragraph-properties>
      <style:text-properties style:font-weight-complex="bold" style:use-window-font-color="true"/>
    </style:style>
    <style:style style:name="TableRow742" style:family="table-row">
      <style:table-row-properties style:min-row-height="1.0083in"/>
    </style:style>
    <style:style style:name="TableCell743" style:family="table-cell">
      <style:table-cell-properties fo:border="0.0069in solid #006853" style:writing-mode="lr-tb" fo:padding-top="0in" fo:padding-left="0.075in" fo:padding-bottom="0in" fo:padding-right="0.075in"/>
    </style:style>
    <style:style style:name="P744" style:parent-style-name="Heading3" style:family="paragraph">
      <style:paragraph-properties fo:margin-left="0in">
        <style:tab-stops/>
      </style:paragraph-properties>
    </style:style>
    <style:style style:name="T745" style:parent-style-name="Bold" style:family="text">
      <style:text-properties fo:font-weight="bold" style:font-weight-asian="bold" style:font-weight-complex="normal" fo:color="#000000"/>
    </style:style>
    <style:style style:name="P746" style:parent-style-name="Heading3" style:family="paragraph">
      <style:paragraph-properties fo:margin-left="0in">
        <style:tab-stops/>
      </style:paragraph-properties>
    </style:style>
    <style:style style:name="TableColumn748" style:family="table-column">
      <style:table-column-properties style:column-width="2.9361in"/>
    </style:style>
    <style:style style:name="TableColumn749" style:family="table-column">
      <style:table-column-properties style:column-width="2.9416in"/>
    </style:style>
    <style:style style:name="Table747" style:family="table">
      <style:table-properties style:width="5.8777in" fo:margin-left="0.3868in" table:align="left"/>
    </style:style>
    <style:style style:name="TableRow750" style:family="table-row">
      <style:table-row-properties style:min-row-height="0.777in"/>
    </style:style>
    <style:style style:name="TableCell751"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752" style:parent-style-name="Heading3" style:family="paragraph">
      <style:paragraph-properties fo:margin-left="0in">
        <style:tab-stops/>
      </style:paragraph-properties>
    </style:style>
    <style:style style:name="T753" style:parent-style-name="DefaultParagraphFont" style:family="text">
      <style:text-properties fo:color="#FFFFFF"/>
    </style:style>
    <style:style style:name="TableRow754" style:family="table-row">
      <style:table-row-properties style:min-row-height="0.6138in"/>
    </style:style>
    <style:style style:name="TableCell755" style:family="table-cell">
      <style:table-cell-properties fo:border="0.0069in solid #006853" style:writing-mode="lr-tb" fo:padding-top="0in" fo:padding-left="0.075in" fo:padding-bottom="0in" fo:padding-right="0.075in"/>
    </style:style>
    <style:style style:name="P756" style:parent-style-name="Heading3" style:family="paragraph">
      <style:paragraph-properties fo:margin-left="0in">
        <style:tab-stops/>
      </style:paragraph-properties>
      <style:text-properties style:font-weight-complex="bold" style:use-window-font-color="true"/>
    </style:style>
    <style:style style:name="TableCell757" style:family="table-cell">
      <style:table-cell-properties fo:border="0.0069in solid #006853" style:writing-mode="lr-tb" fo:padding-top="0in" fo:padding-left="0.075in" fo:padding-bottom="0in" fo:padding-right="0.075in"/>
    </style:style>
    <style:style style:name="P758" style:parent-style-name="Heading3" style:family="paragraph">
      <style:paragraph-properties fo:margin-left="0in">
        <style:tab-stops/>
      </style:paragraph-properties>
      <style:text-properties style:font-weight-complex="bold" style:use-window-font-color="true"/>
    </style:style>
    <style:style style:name="TableRow759" style:family="table-row">
      <style:table-row-properties style:min-row-height="1.0083in"/>
    </style:style>
    <style:style style:name="TableCell760" style:family="table-cell">
      <style:table-cell-properties fo:border="0.0069in solid #006853" style:writing-mode="lr-tb" fo:padding-top="0in" fo:padding-left="0.075in" fo:padding-bottom="0in" fo:padding-right="0.075in"/>
    </style:style>
    <style:style style:name="P761" style:parent-style-name="Heading3" style:family="paragraph">
      <style:paragraph-properties fo:margin-left="0in">
        <style:tab-stops/>
      </style:paragraph-properties>
    </style:style>
    <style:style style:name="T762" style:parent-style-name="Bold" style:family="text">
      <style:text-properties fo:font-weight="bold" style:font-weight-asian="bold" style:font-weight-complex="normal" fo:color="#000000"/>
    </style:style>
    <style:style style:name="P763" style:parent-style-name="Heading3" style:family="paragraph">
      <style:paragraph-properties fo:margin-left="0in">
        <style:tab-stops/>
      </style:paragraph-properties>
    </style:style>
    <style:style style:name="TableColumn765" style:family="table-column">
      <style:table-column-properties style:column-width="2.9361in"/>
    </style:style>
    <style:style style:name="TableColumn766" style:family="table-column">
      <style:table-column-properties style:column-width="2.9416in"/>
    </style:style>
    <style:style style:name="Table764" style:family="table">
      <style:table-properties style:width="5.8777in" fo:margin-left="0.3868in" table:align="left"/>
    </style:style>
    <style:style style:name="TableRow767" style:family="table-row">
      <style:table-row-properties style:min-row-height="0.777in"/>
    </style:style>
    <style:style style:name="TableCell768"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769" style:parent-style-name="Heading3" style:family="paragraph">
      <style:paragraph-properties fo:margin-left="0in">
        <style:tab-stops/>
      </style:paragraph-properties>
      <style:text-properties fo:color="#FFFFFF"/>
    </style:style>
    <style:style style:name="TableRow770" style:family="table-row">
      <style:table-row-properties style:min-row-height="0.6138in"/>
    </style:style>
    <style:style style:name="TableCell771" style:family="table-cell">
      <style:table-cell-properties fo:border="0.0069in solid #006853" style:writing-mode="lr-tb" fo:padding-top="0in" fo:padding-left="0.075in" fo:padding-bottom="0in" fo:padding-right="0.075in"/>
    </style:style>
    <style:style style:name="P772" style:parent-style-name="Heading3" style:family="paragraph">
      <style:paragraph-properties fo:margin-left="0in">
        <style:tab-stops/>
      </style:paragraph-properties>
      <style:text-properties style:font-weight-complex="bold" style:use-window-font-color="true"/>
    </style:style>
    <style:style style:name="TableCell773" style:family="table-cell">
      <style:table-cell-properties fo:border="0.0069in solid #006853" style:writing-mode="lr-tb" fo:padding-top="0in" fo:padding-left="0.075in" fo:padding-bottom="0in" fo:padding-right="0.075in"/>
    </style:style>
    <style:style style:name="P774" style:parent-style-name="Heading3" style:family="paragraph">
      <style:paragraph-properties fo:margin-left="0in">
        <style:tab-stops/>
      </style:paragraph-properties>
      <style:text-properties style:font-weight-complex="bold" style:use-window-font-color="true"/>
    </style:style>
    <style:style style:name="TableRow775" style:family="table-row">
      <style:table-row-properties style:min-row-height="0.777in"/>
    </style:style>
    <style:style style:name="TableCell776" style:family="table-cell">
      <style:table-cell-properties fo:border-top="none" fo:border-left="0.0069in solid #006853" fo:border-bottom="0.0069in solid #006853" fo:border-right="0.0069in solid #006853" style:writing-mode="lr-tb" fo:padding-top="0in" fo:padding-left="0.075in" fo:padding-bottom="0in" fo:padding-right="0.075in"/>
    </style:style>
    <style:style style:name="P777" style:parent-style-name="Heading3" style:family="paragraph">
      <style:paragraph-properties fo:margin-left="0in">
        <style:tab-stops/>
      </style:paragraph-properties>
    </style:style>
    <style:style style:name="T778" style:parent-style-name="Bold" style:family="text">
      <style:text-properties fo:font-weight="bold" style:font-weight-asian="bold" style:font-weight-complex="normal" style:use-window-font-color="true"/>
    </style:style>
    <style:style style:name="P779" style:parent-style-name="Heading3" style:family="paragraph">
      <style:paragraph-properties fo:margin-left="0in">
        <style:tab-stops/>
      </style:paragraph-properties>
      <style:text-properties style:use-window-font-color="true"/>
    </style:style>
    <style:style style:name="TableColumn781" style:family="table-column">
      <style:table-column-properties style:column-width="2.9361in"/>
    </style:style>
    <style:style style:name="TableColumn782" style:family="table-column">
      <style:table-column-properties style:column-width="2.9416in"/>
    </style:style>
    <style:style style:name="Table780" style:family="table">
      <style:table-properties style:width="5.8777in" fo:margin-left="0.3868in" table:align="left"/>
    </style:style>
    <style:style style:name="TableRow783" style:family="table-row">
      <style:table-row-properties style:min-row-height="0.777in"/>
    </style:style>
    <style:style style:name="TableCell784"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785" style:parent-style-name="Heading3" style:family="paragraph">
      <style:paragraph-properties fo:margin-left="0in">
        <style:tab-stops/>
      </style:paragraph-properties>
      <style:text-properties fo:color="#FFFFFF"/>
    </style:style>
    <style:style style:name="TableRow786" style:family="table-row">
      <style:table-row-properties style:min-row-height="0.6138in"/>
    </style:style>
    <style:style style:name="TableCell787" style:family="table-cell">
      <style:table-cell-properties fo:border="0.0069in solid #006853" style:writing-mode="lr-tb" fo:padding-top="0in" fo:padding-left="0.075in" fo:padding-bottom="0in" fo:padding-right="0.075in"/>
    </style:style>
    <style:style style:name="P788" style:parent-style-name="Heading3" style:family="paragraph">
      <style:paragraph-properties fo:margin-left="0in">
        <style:tab-stops/>
      </style:paragraph-properties>
      <style:text-properties style:font-weight-complex="bold" style:use-window-font-color="true"/>
    </style:style>
    <style:style style:name="TableCell789" style:family="table-cell">
      <style:table-cell-properties fo:border="0.0069in solid #006853" style:writing-mode="lr-tb" fo:padding-top="0in" fo:padding-left="0.075in" fo:padding-bottom="0in" fo:padding-right="0.075in"/>
    </style:style>
    <style:style style:name="P790" style:parent-style-name="Heading3" style:family="paragraph">
      <style:paragraph-properties fo:margin-left="0in">
        <style:tab-stops/>
      </style:paragraph-properties>
      <style:text-properties style:font-weight-complex="bold" style:use-window-font-color="true"/>
    </style:style>
    <style:style style:name="TableRow791" style:family="table-row">
      <style:table-row-properties style:min-row-height="0.777in"/>
    </style:style>
    <style:style style:name="TableCell792" style:family="table-cell">
      <style:table-cell-properties fo:border-top="none" fo:border-left="0.0069in solid #006853" fo:border-bottom="0.0069in solid #006853" fo:border-right="0.0069in solid #006853" style:writing-mode="lr-tb" fo:padding-top="0in" fo:padding-left="0.075in" fo:padding-bottom="0in" fo:padding-right="0.075in"/>
    </style:style>
    <style:style style:name="P793" style:parent-style-name="Heading3" style:family="paragraph">
      <style:paragraph-properties fo:margin-left="0in">
        <style:tab-stops/>
      </style:paragraph-properties>
    </style:style>
    <style:style style:name="T794" style:parent-style-name="Bold" style:family="text">
      <style:text-properties fo:font-weight="bold" style:font-weight-asian="bold" style:font-weight-complex="normal" style:use-window-font-color="true"/>
    </style:style>
    <style:style style:name="P795" style:parent-style-name="Heading3" style:family="paragraph">
      <style:paragraph-properties fo:margin-left="0in">
        <style:tab-stops/>
      </style:paragraph-properties>
      <style:text-properties style:use-window-font-color="true"/>
    </style:style>
    <style:style style:name="TableColumn797" style:family="table-column">
      <style:table-column-properties style:column-width="5.8743in"/>
    </style:style>
    <style:style style:name="Table796" style:family="table">
      <style:table-properties style:width="5.8743in" fo:margin-left="0.3902in" table:align="left"/>
    </style:style>
    <style:style style:name="TableRow798" style:family="table-row">
      <style:table-row-properties style:min-row-height="0.777in"/>
    </style:style>
    <style:style style:name="TableCell799"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800" style:parent-style-name="Heading3" style:family="paragraph">
      <style:paragraph-properties fo:margin-left="0in">
        <style:tab-stops/>
      </style:paragraph-properties>
    </style:style>
    <style:style style:name="T801" style:parent-style-name="DefaultParagraphFont" style:family="text">
      <style:text-properties fo:color="#FFFFFF"/>
    </style:style>
    <style:style style:name="TableRow802" style:family="table-row">
      <style:table-row-properties style:min-row-height="0.6138in"/>
    </style:style>
    <style:style style:name="TableCell803" style:family="table-cell">
      <style:table-cell-properties fo:border="0.0069in solid #006853" style:writing-mode="lr-tb" fo:padding-top="0in" fo:padding-left="0.075in" fo:padding-bottom="0in" fo:padding-right="0.075in"/>
    </style:style>
    <style:style style:name="P804" style:parent-style-name="Heading3" style:family="paragraph">
      <style:paragraph-properties fo:margin-left="0in">
        <style:tab-stops/>
      </style:paragraph-properties>
      <style:text-properties style:font-weight-complex="bold" style:use-window-font-color="true"/>
    </style:style>
    <style:style style:name="TableRow805" style:family="table-row">
      <style:table-row-properties style:min-row-height="1.0083in"/>
    </style:style>
    <style:style style:name="TableCell806" style:family="table-cell">
      <style:table-cell-properties fo:border="0.0069in solid #006853" style:writing-mode="lr-tb" fo:padding-top="0in" fo:padding-left="0.075in" fo:padding-bottom="0in" fo:padding-right="0.075in"/>
    </style:style>
    <style:style style:name="P807" style:parent-style-name="Heading3" style:family="paragraph">
      <style:paragraph-properties fo:margin-left="0in">
        <style:tab-stops/>
      </style:paragraph-properties>
    </style:style>
    <style:style style:name="T808" style:parent-style-name="Bold" style:family="text">
      <style:text-properties fo:font-weight="bold" style:font-weight-asian="bold" style:font-weight-complex="normal" fo:color="#000000"/>
    </style:style>
    <style:style style:name="P809" style:parent-style-name="Heading3" style:family="paragraph">
      <style:paragraph-properties fo:margin-left="0in">
        <style:tab-stops/>
      </style:paragraph-properties>
    </style:style>
    <style:style style:name="TableColumn811" style:family="table-column">
      <style:table-column-properties style:column-width="2.9361in"/>
    </style:style>
    <style:style style:name="TableColumn812" style:family="table-column">
      <style:table-column-properties style:column-width="2.9416in"/>
    </style:style>
    <style:style style:name="Table810" style:family="table">
      <style:table-properties style:width="5.8777in" fo:margin-left="0.3868in" table:align="left"/>
    </style:style>
    <style:style style:name="TableRow813" style:family="table-row">
      <style:table-row-properties style:min-row-height="0.777in"/>
    </style:style>
    <style:style style:name="TableCell814"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815" style:parent-style-name="Heading3" style:family="paragraph">
      <style:paragraph-properties fo:margin-left="0in">
        <style:tab-stops/>
      </style:paragraph-properties>
    </style:style>
    <style:style style:name="T816" style:parent-style-name="DefaultParagraphFont" style:family="text">
      <style:text-properties fo:color="#FFFFFF"/>
    </style:style>
    <style:style style:name="TableRow817" style:family="table-row">
      <style:table-row-properties style:min-row-height="0.6138in"/>
    </style:style>
    <style:style style:name="TableCell818" style:family="table-cell">
      <style:table-cell-properties fo:border="0.0069in solid #006853" style:writing-mode="lr-tb" fo:padding-top="0in" fo:padding-left="0.075in" fo:padding-bottom="0in" fo:padding-right="0.075in"/>
    </style:style>
    <style:style style:name="P819" style:parent-style-name="Heading3" style:family="paragraph">
      <style:paragraph-properties fo:margin-left="0in">
        <style:tab-stops/>
      </style:paragraph-properties>
      <style:text-properties style:font-weight-complex="bold" style:use-window-font-color="true"/>
    </style:style>
    <style:style style:name="TableCell820" style:family="table-cell">
      <style:table-cell-properties fo:border="0.0069in solid #006853" style:writing-mode="lr-tb" fo:padding-top="0in" fo:padding-left="0.075in" fo:padding-bottom="0in" fo:padding-right="0.075in"/>
    </style:style>
    <style:style style:name="P821" style:parent-style-name="Heading3" style:family="paragraph">
      <style:paragraph-properties fo:margin-left="0in">
        <style:tab-stops/>
      </style:paragraph-properties>
      <style:text-properties style:font-weight-complex="bold" style:use-window-font-color="true"/>
    </style:style>
    <style:style style:name="TableRow822" style:family="table-row">
      <style:table-row-properties style:min-row-height="1.0083in"/>
    </style:style>
    <style:style style:name="TableCell823" style:family="table-cell">
      <style:table-cell-properties fo:border="0.0069in solid #006853" style:writing-mode="lr-tb" fo:padding-top="0in" fo:padding-left="0.075in" fo:padding-bottom="0in" fo:padding-right="0.075in"/>
    </style:style>
    <style:style style:name="P824" style:parent-style-name="Heading3" style:family="paragraph">
      <style:paragraph-properties fo:margin-left="0in">
        <style:tab-stops/>
      </style:paragraph-properties>
    </style:style>
    <style:style style:name="T825" style:parent-style-name="Bold" style:family="text">
      <style:text-properties fo:font-weight="bold" style:font-weight-asian="bold" style:font-weight-complex="normal" fo:color="#000000"/>
    </style:style>
    <style:style style:name="P826" style:parent-style-name="Heading3" style:family="paragraph">
      <style:paragraph-properties fo:margin-left="0in">
        <style:tab-stops/>
      </style:paragraph-properties>
    </style:style>
    <style:style style:name="TableColumn828" style:family="table-column">
      <style:table-column-properties style:column-width="2.9361in"/>
    </style:style>
    <style:style style:name="TableColumn829" style:family="table-column">
      <style:table-column-properties style:column-width="2.9416in"/>
    </style:style>
    <style:style style:name="Table827" style:family="table">
      <style:table-properties style:width="5.8777in" fo:margin-left="0.3868in" table:align="left"/>
    </style:style>
    <style:style style:name="TableRow830" style:family="table-row">
      <style:table-row-properties style:min-row-height="0.777in"/>
    </style:style>
    <style:style style:name="TableCell831"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832" style:parent-style-name="Heading3" style:family="paragraph">
      <style:paragraph-properties fo:margin-left="0in">
        <style:tab-stops/>
      </style:paragraph-properties>
    </style:style>
    <style:style style:name="T833" style:parent-style-name="DefaultParagraphFont" style:family="text">
      <style:text-properties fo:color="#FFFFFF"/>
    </style:style>
    <style:style style:name="T834" style:parent-style-name="DefaultParagraphFont" style:family="text">
      <style:text-properties fo:color="#FFFFFF"/>
    </style:style>
    <style:style style:name="TableRow835" style:family="table-row">
      <style:table-row-properties style:min-row-height="0.6138in"/>
    </style:style>
    <style:style style:name="TableCell836" style:family="table-cell">
      <style:table-cell-properties fo:border="0.0069in solid #006853" style:writing-mode="lr-tb" fo:padding-top="0in" fo:padding-left="0.075in" fo:padding-bottom="0in" fo:padding-right="0.075in"/>
    </style:style>
    <style:style style:name="P837" style:parent-style-name="Heading3" style:family="paragraph">
      <style:paragraph-properties fo:margin-left="0in">
        <style:tab-stops/>
      </style:paragraph-properties>
      <style:text-properties style:font-weight-complex="bold" style:use-window-font-color="true"/>
    </style:style>
    <style:style style:name="TableCell838" style:family="table-cell">
      <style:table-cell-properties fo:border="0.0069in solid #006853" style:writing-mode="lr-tb" fo:padding-top="0in" fo:padding-left="0.075in" fo:padding-bottom="0in" fo:padding-right="0.075in"/>
    </style:style>
    <style:style style:name="P839" style:parent-style-name="Heading3" style:family="paragraph">
      <style:paragraph-properties fo:margin-left="0in">
        <style:tab-stops/>
      </style:paragraph-properties>
      <style:text-properties style:font-weight-complex="bold" style:use-window-font-color="true"/>
    </style:style>
    <style:style style:name="TableRow840" style:family="table-row">
      <style:table-row-properties style:min-row-height="1.0083in"/>
    </style:style>
    <style:style style:name="TableCell841" style:family="table-cell">
      <style:table-cell-properties fo:border="0.0069in solid #006853" style:writing-mode="lr-tb" fo:padding-top="0in" fo:padding-left="0.075in" fo:padding-bottom="0in" fo:padding-right="0.075in"/>
    </style:style>
    <style:style style:name="P842" style:parent-style-name="Heading3" style:family="paragraph">
      <style:paragraph-properties fo:margin-left="0in">
        <style:tab-stops/>
      </style:paragraph-properties>
    </style:style>
    <style:style style:name="T843" style:parent-style-name="Bold" style:family="text">
      <style:text-properties fo:font-weight="bold" style:font-weight-asian="bold" style:font-weight-complex="normal" fo:color="#000000"/>
    </style:style>
    <style:style style:name="P844" style:parent-style-name="Heading3" style:family="paragraph">
      <style:paragraph-properties fo:margin-left="0in">
        <style:tab-stops/>
      </style:paragraph-properties>
    </style:style>
    <style:style style:name="TableColumn846" style:family="table-column">
      <style:table-column-properties style:column-width="2.9361in"/>
    </style:style>
    <style:style style:name="TableColumn847" style:family="table-column">
      <style:table-column-properties style:column-width="2.9416in"/>
    </style:style>
    <style:style style:name="Table845" style:family="table">
      <style:table-properties style:width="5.8777in" fo:margin-left="0.3868in" table:align="left"/>
    </style:style>
    <style:style style:name="TableRow848" style:family="table-row">
      <style:table-row-properties style:min-row-height="0.777in"/>
    </style:style>
    <style:style style:name="TableCell849"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850" style:parent-style-name="Heading3" style:family="paragraph">
      <style:paragraph-properties fo:margin-left="0in">
        <style:tab-stops/>
      </style:paragraph-properties>
    </style:style>
    <style:style style:name="T851" style:parent-style-name="DefaultParagraphFont" style:family="text">
      <style:text-properties fo:color="#FFFFFF"/>
    </style:style>
    <style:style style:name="T852" style:parent-style-name="DefaultParagraphFont" style:family="text">
      <style:text-properties fo:color="#FFFFFF"/>
    </style:style>
    <style:style style:name="TableRow853" style:family="table-row">
      <style:table-row-properties style:min-row-height="0.6138in"/>
    </style:style>
    <style:style style:name="TableCell854" style:family="table-cell">
      <style:table-cell-properties fo:border="0.0069in solid #006853" style:writing-mode="lr-tb" fo:padding-top="0in" fo:padding-left="0.075in" fo:padding-bottom="0in" fo:padding-right="0.075in"/>
    </style:style>
    <style:style style:name="P855" style:parent-style-name="Heading3" style:family="paragraph">
      <style:paragraph-properties fo:margin-left="0in">
        <style:tab-stops/>
      </style:paragraph-properties>
      <style:text-properties style:font-weight-complex="bold" style:use-window-font-color="true"/>
    </style:style>
    <style:style style:name="TableCell856" style:family="table-cell">
      <style:table-cell-properties fo:border="0.0069in solid #006853" style:writing-mode="lr-tb" fo:padding-top="0in" fo:padding-left="0.075in" fo:padding-bottom="0in" fo:padding-right="0.075in"/>
    </style:style>
    <style:style style:name="P857" style:parent-style-name="Heading3" style:family="paragraph">
      <style:paragraph-properties fo:margin-left="0in">
        <style:tab-stops/>
      </style:paragraph-properties>
      <style:text-properties style:font-weight-complex="bold" style:use-window-font-color="true"/>
    </style:style>
    <style:style style:name="TableRow858" style:family="table-row">
      <style:table-row-properties style:min-row-height="1.0083in"/>
    </style:style>
    <style:style style:name="TableCell859" style:family="table-cell">
      <style:table-cell-properties fo:border="0.0069in solid #006853" style:writing-mode="lr-tb" fo:padding-top="0in" fo:padding-left="0.075in" fo:padding-bottom="0in" fo:padding-right="0.075in"/>
    </style:style>
    <style:style style:name="P860" style:parent-style-name="Heading3" style:family="paragraph">
      <style:paragraph-properties fo:margin-left="0in">
        <style:tab-stops/>
      </style:paragraph-properties>
    </style:style>
    <style:style style:name="T861" style:parent-style-name="Bold" style:family="text">
      <style:text-properties fo:font-weight="bold" style:font-weight-asian="bold" style:font-weight-complex="normal" fo:color="#000000"/>
    </style:style>
    <style:style style:name="P862" style:parent-style-name="Heading3" style:family="paragraph">
      <style:paragraph-properties fo:margin-left="0in">
        <style:tab-stops/>
      </style:paragraph-properties>
    </style:style>
    <style:style style:name="TableColumn864" style:family="table-column">
      <style:table-column-properties style:column-width="2.9361in"/>
    </style:style>
    <style:style style:name="TableColumn865" style:family="table-column">
      <style:table-column-properties style:column-width="2.9416in"/>
    </style:style>
    <style:style style:name="Table863" style:family="table">
      <style:table-properties style:width="5.8777in" fo:margin-left="0.3868in" table:align="left"/>
    </style:style>
    <style:style style:name="TableRow866" style:family="table-row">
      <style:table-row-properties style:min-row-height="0.777in"/>
    </style:style>
    <style:style style:name="TableCell867"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868" style:parent-style-name="Heading3" style:family="paragraph">
      <style:paragraph-properties fo:margin-left="0in">
        <style:tab-stops/>
      </style:paragraph-properties>
    </style:style>
    <style:style style:name="T869" style:parent-style-name="DefaultParagraphFont" style:family="text">
      <style:text-properties fo:color="#FFFFFF"/>
    </style:style>
    <style:style style:name="T870" style:parent-style-name="DefaultParagraphFont" style:family="text">
      <style:text-properties fo:color="#FFFFFF"/>
    </style:style>
    <style:style style:name="TableRow871" style:family="table-row">
      <style:table-row-properties style:min-row-height="0.6138in"/>
    </style:style>
    <style:style style:name="TableCell872" style:family="table-cell">
      <style:table-cell-properties fo:border="0.0069in solid #006853" style:writing-mode="lr-tb" fo:padding-top="0in" fo:padding-left="0.075in" fo:padding-bottom="0in" fo:padding-right="0.075in"/>
    </style:style>
    <style:style style:name="P873" style:parent-style-name="Heading3" style:family="paragraph">
      <style:paragraph-properties fo:margin-left="0in">
        <style:tab-stops/>
      </style:paragraph-properties>
      <style:text-properties style:font-weight-complex="bold" style:use-window-font-color="true"/>
    </style:style>
    <style:style style:name="TableCell874" style:family="table-cell">
      <style:table-cell-properties fo:border="0.0069in solid #006853" style:writing-mode="lr-tb" fo:padding-top="0in" fo:padding-left="0.075in" fo:padding-bottom="0in" fo:padding-right="0.075in"/>
    </style:style>
    <style:style style:name="P875" style:parent-style-name="Heading3" style:family="paragraph">
      <style:paragraph-properties fo:margin-left="0in">
        <style:tab-stops/>
      </style:paragraph-properties>
      <style:text-properties style:font-weight-complex="bold" style:use-window-font-color="true"/>
    </style:style>
    <style:style style:name="TableRow876" style:family="table-row">
      <style:table-row-properties style:min-row-height="1.0083in"/>
    </style:style>
    <style:style style:name="TableCell877" style:family="table-cell">
      <style:table-cell-properties fo:border="0.0069in solid #006853" style:writing-mode="lr-tb" fo:padding-top="0in" fo:padding-left="0.075in" fo:padding-bottom="0in" fo:padding-right="0.075in"/>
    </style:style>
    <style:style style:name="P878" style:parent-style-name="Heading3" style:family="paragraph">
      <style:paragraph-properties fo:margin-left="0in">
        <style:tab-stops/>
      </style:paragraph-properties>
    </style:style>
    <style:style style:name="T879" style:parent-style-name="Bold" style:family="text">
      <style:text-properties fo:font-weight="bold" style:font-weight-asian="bold" style:font-weight-complex="normal" fo:color="#000000"/>
    </style:style>
    <style:style style:name="P880" style:parent-style-name="Heading3" style:family="paragraph">
      <style:paragraph-properties fo:margin-left="0in">
        <style:tab-stops/>
      </style:paragraph-properties>
    </style:style>
    <style:style style:name="TableColumn882" style:family="table-column">
      <style:table-column-properties style:column-width="2.9361in"/>
    </style:style>
    <style:style style:name="TableColumn883" style:family="table-column">
      <style:table-column-properties style:column-width="2.9416in"/>
    </style:style>
    <style:style style:name="Table881" style:family="table">
      <style:table-properties style:width="5.8777in" fo:margin-left="0.3868in" table:align="left"/>
    </style:style>
    <style:style style:name="TableRow884" style:family="table-row">
      <style:table-row-properties style:min-row-height="0.777in"/>
    </style:style>
    <style:style style:name="TableCell885"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886" style:parent-style-name="Heading3" style:family="paragraph">
      <style:paragraph-properties fo:margin-left="0in">
        <style:tab-stops/>
      </style:paragraph-properties>
    </style:style>
    <style:style style:name="T887" style:parent-style-name="DefaultParagraphFont" style:family="text">
      <style:text-properties fo:color="#FFFFFF"/>
    </style:style>
    <style:style style:name="T888" style:parent-style-name="DefaultParagraphFont" style:family="text">
      <style:text-properties fo:color="#FFFFFF"/>
    </style:style>
    <style:style style:name="TableRow889" style:family="table-row">
      <style:table-row-properties style:min-row-height="0.6138in"/>
    </style:style>
    <style:style style:name="TableCell890" style:family="table-cell">
      <style:table-cell-properties fo:border="0.0069in solid #006853" style:writing-mode="lr-tb" fo:padding-top="0in" fo:padding-left="0.075in" fo:padding-bottom="0in" fo:padding-right="0.075in"/>
    </style:style>
    <style:style style:name="P891" style:parent-style-name="Heading3" style:family="paragraph">
      <style:paragraph-properties fo:margin-left="0in">
        <style:tab-stops/>
      </style:paragraph-properties>
      <style:text-properties style:font-weight-complex="bold" style:use-window-font-color="true"/>
    </style:style>
    <style:style style:name="TableCell892" style:family="table-cell">
      <style:table-cell-properties fo:border="0.0069in solid #006853" style:writing-mode="lr-tb" fo:padding-top="0in" fo:padding-left="0.075in" fo:padding-bottom="0in" fo:padding-right="0.075in"/>
    </style:style>
    <style:style style:name="P893" style:parent-style-name="Heading3" style:family="paragraph">
      <style:paragraph-properties fo:margin-left="0in">
        <style:tab-stops/>
      </style:paragraph-properties>
      <style:text-properties style:font-weight-complex="bold" style:use-window-font-color="true"/>
    </style:style>
    <style:style style:name="TableRow894" style:family="table-row">
      <style:table-row-properties style:min-row-height="1.0083in"/>
    </style:style>
    <style:style style:name="TableCell895" style:family="table-cell">
      <style:table-cell-properties fo:border="0.0069in solid #006853" style:writing-mode="lr-tb" fo:padding-top="0in" fo:padding-left="0.075in" fo:padding-bottom="0in" fo:padding-right="0.075in"/>
    </style:style>
    <style:style style:name="P896" style:parent-style-name="Heading3" style:family="paragraph">
      <style:paragraph-properties fo:margin-left="0in">
        <style:tab-stops/>
      </style:paragraph-properties>
    </style:style>
    <style:style style:name="T897" style:parent-style-name="Bold" style:family="text">
      <style:text-properties fo:font-weight="bold" style:font-weight-asian="bold" style:font-weight-complex="normal" fo:color="#000000"/>
    </style:style>
    <style:style style:name="P898" style:parent-style-name="Heading3" style:family="paragraph">
      <style:paragraph-properties fo:margin-left="0in">
        <style:tab-stops/>
      </style:paragraph-properties>
    </style:style>
    <style:style style:name="TableColumn900" style:family="table-column">
      <style:table-column-properties style:column-width="2.9361in"/>
    </style:style>
    <style:style style:name="TableColumn901" style:family="table-column">
      <style:table-column-properties style:column-width="2.9416in"/>
    </style:style>
    <style:style style:name="Table899" style:family="table">
      <style:table-properties style:width="5.8777in" fo:margin-left="0.3868in" table:align="left"/>
    </style:style>
    <style:style style:name="TableRow902" style:family="table-row">
      <style:table-row-properties style:min-row-height="0.777in"/>
    </style:style>
    <style:style style:name="TableCell903"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904" style:parent-style-name="Heading3" style:family="paragraph">
      <style:paragraph-properties fo:margin-left="0in">
        <style:tab-stops/>
      </style:paragraph-properties>
    </style:style>
    <style:style style:name="T905" style:parent-style-name="DefaultParagraphFont" style:family="text">
      <style:text-properties fo:color="#FFFFFF"/>
    </style:style>
    <style:style style:name="T906" style:parent-style-name="DefaultParagraphFont" style:family="text">
      <style:text-properties fo:color="#FFFFFF"/>
    </style:style>
    <style:style style:name="TableRow907" style:family="table-row">
      <style:table-row-properties style:min-row-height="0.6138in"/>
    </style:style>
    <style:style style:name="TableCell908" style:family="table-cell">
      <style:table-cell-properties fo:border="0.0069in solid #006853" style:writing-mode="lr-tb" fo:padding-top="0in" fo:padding-left="0.075in" fo:padding-bottom="0in" fo:padding-right="0.075in"/>
    </style:style>
    <style:style style:name="P909" style:parent-style-name="Heading3" style:family="paragraph">
      <style:paragraph-properties fo:margin-left="0in">
        <style:tab-stops/>
      </style:paragraph-properties>
      <style:text-properties style:font-weight-complex="bold" style:use-window-font-color="true"/>
    </style:style>
    <style:style style:name="TableCell910" style:family="table-cell">
      <style:table-cell-properties fo:border="0.0069in solid #006853" style:writing-mode="lr-tb" fo:padding-top="0in" fo:padding-left="0.075in" fo:padding-bottom="0in" fo:padding-right="0.075in"/>
    </style:style>
    <style:style style:name="P911" style:parent-style-name="Heading3" style:family="paragraph">
      <style:paragraph-properties fo:margin-left="0in">
        <style:tab-stops/>
      </style:paragraph-properties>
      <style:text-properties style:font-weight-complex="bold" style:use-window-font-color="true"/>
    </style:style>
    <style:style style:name="TableRow912" style:family="table-row">
      <style:table-row-properties style:min-row-height="1.0083in"/>
    </style:style>
    <style:style style:name="TableCell913" style:family="table-cell">
      <style:table-cell-properties fo:border="0.0069in solid #006853" style:writing-mode="lr-tb" fo:padding-top="0in" fo:padding-left="0.075in" fo:padding-bottom="0in" fo:padding-right="0.075in"/>
    </style:style>
    <style:style style:name="P914" style:parent-style-name="Heading3" style:family="paragraph">
      <style:paragraph-properties fo:margin-left="0in">
        <style:tab-stops/>
      </style:paragraph-properties>
    </style:style>
    <style:style style:name="T915" style:parent-style-name="Bold" style:family="text">
      <style:text-properties fo:font-weight="bold" style:font-weight-asian="bold" style:font-weight-complex="normal" fo:color="#000000"/>
    </style:style>
    <style:style style:name="P916" style:parent-style-name="Heading3" style:family="paragraph">
      <style:paragraph-properties fo:margin-left="0in">
        <style:tab-stops/>
      </style:paragraph-properties>
    </style:style>
    <style:style style:name="TableColumn918" style:family="table-column">
      <style:table-column-properties style:column-width="2.9361in"/>
    </style:style>
    <style:style style:name="TableColumn919" style:family="table-column">
      <style:table-column-properties style:column-width="2.9416in"/>
    </style:style>
    <style:style style:name="Table917" style:family="table">
      <style:table-properties style:width="5.8777in" fo:margin-left="0.3868in" table:align="left"/>
    </style:style>
    <style:style style:name="TableRow920" style:family="table-row">
      <style:table-row-properties style:min-row-height="0.777in"/>
    </style:style>
    <style:style style:name="TableCell921"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922" style:parent-style-name="Heading3" style:family="paragraph">
      <style:paragraph-properties fo:margin-left="0in">
        <style:tab-stops/>
      </style:paragraph-properties>
    </style:style>
    <style:style style:name="T923" style:parent-style-name="DefaultParagraphFont" style:family="text">
      <style:text-properties fo:color="#FFFFFF"/>
    </style:style>
    <style:style style:name="TableRow924" style:family="table-row">
      <style:table-row-properties style:min-row-height="0.6138in"/>
    </style:style>
    <style:style style:name="TableCell925" style:family="table-cell">
      <style:table-cell-properties fo:border="0.0069in solid #006853" style:writing-mode="lr-tb" fo:padding-top="0in" fo:padding-left="0.075in" fo:padding-bottom="0in" fo:padding-right="0.075in"/>
    </style:style>
    <style:style style:name="P926" style:parent-style-name="Heading3" style:family="paragraph">
      <style:paragraph-properties fo:margin-left="0in">
        <style:tab-stops/>
      </style:paragraph-properties>
      <style:text-properties style:font-weight-complex="bold" style:use-window-font-color="true"/>
    </style:style>
    <style:style style:name="TableCell927" style:family="table-cell">
      <style:table-cell-properties fo:border="0.0069in solid #006853" style:writing-mode="lr-tb" fo:padding-top="0in" fo:padding-left="0.075in" fo:padding-bottom="0in" fo:padding-right="0.075in"/>
    </style:style>
    <style:style style:name="P928" style:parent-style-name="Heading3" style:family="paragraph">
      <style:paragraph-properties fo:margin-left="0in">
        <style:tab-stops/>
      </style:paragraph-properties>
      <style:text-properties style:font-weight-complex="bold" style:use-window-font-color="true"/>
    </style:style>
    <style:style style:name="TableRow929" style:family="table-row">
      <style:table-row-properties style:min-row-height="1.0083in"/>
    </style:style>
    <style:style style:name="TableCell930" style:family="table-cell">
      <style:table-cell-properties fo:border="0.0069in solid #006853" style:writing-mode="lr-tb" fo:padding-top="0in" fo:padding-left="0.075in" fo:padding-bottom="0in" fo:padding-right="0.075in"/>
    </style:style>
    <style:style style:name="P931" style:parent-style-name="Heading3" style:family="paragraph">
      <style:paragraph-properties fo:margin-left="0in">
        <style:tab-stops/>
      </style:paragraph-properties>
    </style:style>
    <style:style style:name="T932" style:parent-style-name="Bold" style:family="text">
      <style:text-properties fo:font-weight="bold" style:font-weight-asian="bold" style:font-weight-complex="normal" fo:color="#000000"/>
    </style:style>
    <style:style style:name="T933" style:parent-style-name="Bold" style:family="text">
      <style:text-properties fo:font-weight="bold" style:font-weight-asian="bold" style:font-weight-complex="normal" fo:color="#000000"/>
    </style:style>
    <style:style style:name="P934" style:parent-style-name="Heading3" style:family="paragraph">
      <style:paragraph-properties fo:margin-left="0in">
        <style:tab-stops/>
      </style:paragraph-properties>
    </style:style>
    <style:style style:name="TableColumn936" style:family="table-column">
      <style:table-column-properties style:column-width="2.9361in"/>
    </style:style>
    <style:style style:name="TableColumn937" style:family="table-column">
      <style:table-column-properties style:column-width="2.9416in"/>
    </style:style>
    <style:style style:name="Table935" style:family="table">
      <style:table-properties style:width="5.8777in" fo:margin-left="0.3868in" table:align="left"/>
    </style:style>
    <style:style style:name="TableRow938" style:family="table-row">
      <style:table-row-properties style:min-row-height="0.777in"/>
    </style:style>
    <style:style style:name="TableCell939" style:family="table-cell">
      <style:table-cell-properties fo:border-top="none" fo:border-left="0.0069in solid #006853" fo:border-bottom="0.0069in solid #006853" fo:border-right="0.0069in solid #006853" fo:background-color="#006853" style:writing-mode="lr-tb" fo:padding-top="0in" fo:padding-left="0.075in" fo:padding-bottom="0in" fo:padding-right="0.075in"/>
    </style:style>
    <style:style style:name="P940" style:parent-style-name="Heading3" style:family="paragraph">
      <style:paragraph-properties fo:margin-left="0in">
        <style:tab-stops/>
      </style:paragraph-properties>
    </style:style>
    <style:style style:name="T941" style:parent-style-name="DefaultParagraphFont" style:family="text">
      <style:text-properties fo:color="#FFFFFF"/>
    </style:style>
    <style:style style:name="TableRow942" style:family="table-row">
      <style:table-row-properties style:min-row-height="0.6138in"/>
    </style:style>
    <style:style style:name="TableCell943" style:family="table-cell">
      <style:table-cell-properties fo:border="0.0069in solid #006853" style:writing-mode="lr-tb" fo:padding-top="0in" fo:padding-left="0.075in" fo:padding-bottom="0in" fo:padding-right="0.075in"/>
    </style:style>
    <style:style style:name="P944" style:parent-style-name="Heading3" style:family="paragraph">
      <style:paragraph-properties fo:margin-left="0in">
        <style:tab-stops/>
      </style:paragraph-properties>
      <style:text-properties style:font-weight-complex="bold" style:use-window-font-color="true"/>
    </style:style>
    <style:style style:name="TableCell945" style:family="table-cell">
      <style:table-cell-properties fo:border="0.0069in solid #006853" style:writing-mode="lr-tb" fo:padding-top="0in" fo:padding-left="0.075in" fo:padding-bottom="0in" fo:padding-right="0.075in"/>
    </style:style>
    <style:style style:name="P946" style:parent-style-name="Heading3" style:family="paragraph">
      <style:paragraph-properties fo:margin-left="0in">
        <style:tab-stops/>
      </style:paragraph-properties>
      <style:text-properties style:font-weight-complex="bold" style:use-window-font-color="true"/>
    </style:style>
    <style:style style:name="TableRow947" style:family="table-row">
      <style:table-row-properties style:min-row-height="1.0083in"/>
    </style:style>
    <style:style style:name="TableCell948" style:family="table-cell">
      <style:table-cell-properties fo:border="0.0069in solid #006853" style:writing-mode="lr-tb" fo:padding-top="0in" fo:padding-left="0.075in" fo:padding-bottom="0in" fo:padding-right="0.075in"/>
    </style:style>
    <style:style style:name="P949" style:parent-style-name="Heading3" style:family="paragraph">
      <style:paragraph-properties fo:margin-left="0in">
        <style:tab-stops/>
      </style:paragraph-properties>
    </style:style>
    <style:style style:name="T950" style:parent-style-name="Bold" style:family="text">
      <style:text-properties fo:font-weight="bold" style:font-weight-asian="bold" style:font-weight-complex="normal" fo:color="#000000"/>
    </style:style>
    <style:style style:name="P951" style:parent-style-name="Heading3" style:family="paragraph">
      <style:paragraph-properties fo:margin-left="0in">
        <style:tab-stops/>
      </style:paragraph-properties>
    </style:style>
  </office:automatic-styles>
  <office:body>
    <office:text text:use-soft-page-breaks="true">
      <text:p text:style-name="P1"/>
      <text:p text:style-name="P5">Renewable Transport<text:s/><text:line-break/>Fuel Obligations</text:p>
      <text:p text:style-name="P6"><text:span text:style-name="T7">Annex C<text:s/></text:span></text:p>
      <text:p text:style-name="P8"><text:span text:style-name="T9">Consultation response form for the proposed amendments to the Renewable Transport Fuel Obligations Order 2007</text:span></text:p>
      <text:p text:style-name="P10"><text:tab/></text:p>
      <text:p text:style-name="P11"/>
      <text:p text:style-name="P12">Moving Britain Ahead</text:p>
      <text:p text:style-name="P13"><text:tab/></text:p>
      <text:p text:style-name="P14"><text:tab/></text:p>
      <text:p text:style-name="Normal"/>
      <text:p text:style-name="Normal"/>
      <text:p text:style-name="Normal"/>
      <text:p text:style-name="P15"><text:tab/></text:p>
      <text:p text:style-name="P16"><text:tab/><text:tab/></text:p>
      <text:p text:style-name="Normal"/>
      <text:p text:style-name="Normal"/>
      <text:p text:style-name="P17"><text:tab/></text:p>
      <text:p text:style-name="P18"><text:tab/></text:p>
      <text:p text:style-name="Normal"/>
      <text:p text:style-name="Normal"/>
      <text:p text:style-name="Normal"/>
      <text:p text:style-name="Normal"/>
      <text:p text:style-name="Normal"/>
      <text:p text:style-name="P19"><text:tab/></text:p>
      <text:p text:style-name="P20"><text:tab/></text:p>
      <text:h text:style-name="P21" text:outline-level="1"><text:bookmark-start text:name="_Toc340236186"/><text:bookmark-start text:name="_Toc444851436"/><text:bookmark-start text:name="_Toc445121115"/><text:bookmark-start text:name="_Toc391285909"/><text:soft-page-break/>Consultation response form for the proposed amendments to the Renewable Transport Fuel Obligations Order 2007<text:bookmark-end text:name="_Toc340236186"/><text:bookmark-end text:name="_Toc444851436"/><text:bookmark-end text:name="_Toc445121115"/><text:s/><text:bookmark-start text:name="_Toc445121116"/><text:bookmark-start text:name="Type_Consultation_1"/></text:h>
      <text:p text:style-name="BodyText">The consultation period begins on 29 November 2016 and will run until 22<text:span text:style-name="T22"><text:s/></text:span>January 2017.<text:s/>Please ensure that your response<text:s/>reaches us at the following email address<text:s/><text:span text:style-name="T23">on or</text:span><text:s/><text:span text:style-name="T24">before<text:s/></text:span>the closing date.<text:s/></text:p>
      <text:p text:style-name="BodyText">Please send consultation responses by email to:<text:s/><text:a xlink:href="mailto:LowCarbonFuel.Consultation@dft.gsi.gov.uk" office:target-frame-name="_top" xlink:show="replace"><text:span text:style-name="T25">LowCarbonFuel.Consultation@dft.gsi.gov.uk</text:span></text:a></text:p>
      <text:p text:style-name="P26">Name:<text:s/><text:tab/><text:tab/>Michael Wright</text:p>
      <text:p text:style-name="P27">Address:<text:s/><text:tab/>Department for Transport</text:p>
      <text:p text:style-name="P28">Great Minster House</text:p>
      <text:p text:style-name="P29">33 Horseferry Road</text:p>
      <text:p text:style-name="P30">London</text:p>
      <text:p text:style-name="P31">SW1P 4DR. <text:s/></text:p>
      <text:p text:style-name="P32">Phone number<text:tab/><text:s/>020 7944 4378</text:p>
      <text:p text:style-name="P33"/>
      <text:p text:style-name="BodyText">Email address:<text:a xlink:href="mailto:LowCarbonFuel.Consultation@dft.gsi.gov.uk" office:target-frame-name="_top" xlink:show="replace"><text:span text:style-name="T34">LowCarbonFuel.</text:span><text:bookmark-start text:name="_Hlt466379143"/><text:bookmark-start text:name="_Hlt466379144"/><text:span text:style-name="T35">C</text:span><text:bookmark-end text:name="_Hlt466379143"/><text:bookmark-end text:name="_Hlt466379144"/><text:span text:style-name="T36">onsultation@dft.gsi.gov.uk</text:span></text:a><text:s/></text:p>
      <text:p text:style-name="BodyText">If you would<text:s/>like further copies of this consultation document you can contact Michael Wright - details above - who can also help if you need alternative formats (Braille, audio, CD):</text:p>
      <text:p text:style-name="BodyText">When responding, please state whether you are responding as an individual or representing the views of an organisation. If responding on behalf of a larger organisation, please make it clear who the organisation represents and, where applicable, how the views of members were assembled. If you have any suggestions of others who may wish to<text:s/>be involved in this process please contact us or forward the document to them.<text:s/></text:p>
      <text:p text:style-name="BodyText"><text:bookmark-start text:name="_Toc445121112"/>A summary of responses, including the next steps, will be published within three months of the consultation closing. Paper copies will be available on request.<text:s/></text:p>
      <text:p text:style-name="BodyText"><text:bookmark-end text:name="_Toc445121116"/><text:bookmark-end text:name="Type_Consultation_1"/><text:bookmark-end text:name="_Toc445121112"/>This<text:s/><text:span text:style-name="T37">Annex (Ann</text:span><text:span text:style-name="T38">ex C)<text:s/></text:span>sets out the questions contained in both the consultation document and the cost benefit analysis on the proposed amendments to the Renewable Transport Fuel Obligations Order 2007. <text:s text:c="2"/></text:p>
      <text:p text:style-name="BodyText">The responses to this consultation are likely to be discussed with<text:s/>representatives of the sector, as well as within the Department. Therefore the points you raise may be shared. If you are<text:s/><text:span text:style-name="T39">not</text:span><text:span text:style-name="T40"><text:s/></text:span>content for this to happen please let us know. Subject to the outcome of the consultation the amendments to the legislation will be introduced as soon as practicable.<text:s/></text:p>
      <text:p text:style-name="P41"/>
      <text:soft-page-break/>
      <text:h text:style-name="Heading1" text:outline-level="1"><text:span text:style-name="T42">Consultation document questions</text:span></text:h>
      <table:table table:style-name="Table43">
        <table:table-columns>
          <table:table-column table:style-name="TableColumn44"/>
          <table:table-column table:style-name="TableColumn45"/>
        </table:table-columns>
        <table:table-row table:style-name="TableRow46">
          <table:table-cell table:style-name="TableCell47" table:number-columns-spanned="2">
            <text:h text:style-name="P48" text:outline-level="2">Consultation chapter 1: Changes to suppliers' obligations</text:h>
            <text:h text:style-name="P49" text:outline-level="2">Meeting the 2020 renewable energy target</text:h>
          </table:table-cell>
          <table:covered-table-cell/>
        </table:table-row>
        <table:table-row table:style-name="TableRow50">
          <table:table-cell table:style-name="TableCell51" table:number-columns-spanned="2">
            <text:h text:style-name="P52" text:outline-level="3"><text:span text:style-name="T53">Q 1 - Do you agree with setting the RTFO overall obligation level at 9.75% for 2020 a</text:span><text:span text:style-name="T54">nd maintaining at least that level until 2030?</text:span></text:h>
          </table:table-cell>
          <table:covered-table-cell/>
        </table:table-row>
        <table:table-row table:style-name="TableRow55">
          <table:table-cell table:style-name="TableCell56">
            <text:h text:style-name="P57" text:outline-level="3"><text:span text:style-name="T58">Yes</text:span></text:h>
          </table:table-cell>
          <table:table-cell table:style-name="TableCell59">
            <text:h text:style-name="P60" text:outline-level="3"><text:span text:style-name="T61">No</text:span></text:h>
          </table:table-cell>
        </table:table-row>
        <table:table-row table:style-name="TableRow62">
          <table:table-cell table:style-name="TableCell63" table:number-columns-spanned="2">
            <text:h text:style-name="P64" text:outline-level="3"><text:span text:style-name="T65">Supporting evidence:</text:span></text:h>
            <text:p text:style-name="BodyText"/>
          </table:table-cell>
          <table:covered-table-cell/>
        </table:table-row>
        <table:table-row table:style-name="TableRow66">
          <table:table-cell table:style-name="TableCell67" table:number-columns-spanned="2">
            <text:h text:style-name="P68" text:outline-level="2">Approach to wastes and double rewarding</text:h>
          </table:table-cell>
          <table:covered-table-cell/>
        </table:table-row>
        <table:table-row table:style-name="TableRow69">
          <table:table-cell table:style-name="TableCell70" table:number-columns-spanned="2">
            <text:h text:style-name="P71" text:outline-level="3"><text:span text:style-name="T72">Q 2 - Do you think there will be any unintended consequences of including the waste hierarchy concept in the RTFO Order?</text:span></text:h>
          </table:table-cell>
          <table:covered-table-cell/>
        </table:table-row>
        <table:table-row table:style-name="TableRow73">
          <table:table-cell table:style-name="TableCell74">
            <text:h text:style-name="P75" text:outline-level="3"><text:span text:style-name="T76">Yes</text:span></text:h>
          </table:table-cell>
          <table:table-cell table:style-name="TableCell77">
            <text:h text:style-name="P78" text:outline-level="3"><text:span text:style-name="T79">No</text:span></text:h>
          </table:table-cell>
        </table:table-row>
        <table:table-row table:style-name="TableRow80">
          <table:table-cell table:style-name="TableCell81" table:number-columns-spanned="2">
            <text:h text:style-name="P82" text:outline-level="3"><text:span text:style-name="T83">Supporting evidence:</text:span></text:h>
            <text:p text:style-name="BodyText"/>
          </table:table-cell>
          <table:covered-table-cell/>
        </table:table-row>
      </table:table>
      <text:h text:style-name="Heading2" text:outline-level="2"/>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able:number-columns-spanned="3">
            <text:soft-page-break/>
            <text:h text:style-name="P90" text:outline-level="2">Introduce a sub-target for particular advanced, or 'development', fuels derived from specified wastes/residues</text:h>
          </table:table-cell>
          <table:covered-table-cell/>
          <table:covered-table-cell/>
        </table:table-row>
        <table:table-row table:style-name="TableRow91">
          <table:table-cell table:style-name="TableCell92" table:number-columns-spanned="3">
            <text:h text:style-name="P93" text:outline-level="3"><text:span text:style-name="T94">Q 3 - Do you agree with the rationale to support particular fuels that meet the UK's long-term strategic objectives?</text:span></text:h>
          </table:table-cell>
          <table:covered-table-cell/>
          <table:covered-table-cell/>
        </table:table-row>
        <table:table-row table:style-name="TableRow95">
          <table:table-cell table:style-name="TableCell96">
            <text:h text:style-name="P97" text:outline-level="3">Yes</text:h>
          </table:table-cell>
          <table:table-cell table:style-name="TableCell98" table:number-columns-spanned="2">
            <text:h text:style-name="P99" text:outline-level="3">No</text:h>
          </table:table-cell>
          <table:covered-table-cell/>
        </table:table-row>
        <table:table-row table:style-name="TableRow100">
          <table:table-cell table:style-name="TableCell101" table:number-columns-spanned="3">
            <text:h text:style-name="P102" text:outline-level="3"><text:span text:style-name="T103">Supporting evidence:</text:span></text:h>
            <text:h text:style-name="P104" text:outline-level="3"/>
          </table:table-cell>
          <table:covered-table-cell/>
          <table:covered-table-cell/>
        </table:table-row>
        <table:table-row table:style-name="TableRow105">
          <table:table-cell table:style-name="TableCell106" table:number-columns-spanned="3">
            <text:h text:style-name="P107" text:outline-level="3"><text:span text:style-name="T108">Q 4 - Do you agree with the feedstocks that are eligible for the sub-target?</text:span></text:h>
          </table:table-cell>
          <table:covered-table-cell/>
          <table:covered-table-cell/>
        </table:table-row>
        <table:table-row table:style-name="TableRow109">
          <table:table-cell table:style-name="TableCell110">
            <text:h text:style-name="P111" text:outline-level="3">Yes</text:h>
          </table:table-cell>
          <table:table-cell table:style-name="TableCell112" table:number-columns-spanned="2">
            <text:h text:style-name="P113" text:outline-level="3">No</text:h>
          </table:table-cell>
          <table:covered-table-cell/>
        </table:table-row>
        <table:table-row table:style-name="TableRow114">
          <table:table-cell table:style-name="TableCell115" table:number-columns-spanned="3">
            <text:h text:style-name="P116" text:outline-level="3"><text:span text:style-name="T117">Supporting evidence:</text:span></text:h>
            <text:h text:style-name="P118" text:outline-level="3"/>
          </table:table-cell>
          <table:covered-table-cell/>
          <table:covered-table-cell/>
        </table:table-row>
        <table:table-row table:style-name="TableRow119">
          <table:table-cell table:style-name="TableCell120" table:number-columns-spanned="3">
            <text:h text:style-name="P121" text:outline-level="3"><text:span text:style-name="T122">Q 5 - Do you consider that certain energy crops - namely ligno-cellulosic material and non-food cellulosic material<text:s/></text:span><text:span text:style-name="T123">except saw logs and veneer logs - should be excluded from the sub-target?</text:span></text:h>
          </table:table-cell>
          <table:covered-table-cell/>
          <table:covered-table-cell/>
        </table:table-row>
        <table:table-row table:style-name="TableRow124">
          <table:table-cell table:style-name="TableCell125">
            <text:h text:style-name="P126" text:outline-level="3">Yes</text:h>
          </table:table-cell>
          <table:table-cell table:style-name="TableCell127" table:number-columns-spanned="2">
            <text:h text:style-name="P128" text:outline-level="3">No</text:h>
          </table:table-cell>
          <table:covered-table-cell/>
        </table:table-row>
        <table:table-row table:style-name="TableRow129">
          <table:table-cell table:style-name="TableCell130" table:number-columns-spanned="3">
            <text:h text:style-name="P131" text:outline-level="3">Supporting evidence</text:h>
            <text:p text:style-name="BodyText"/>
          </table:table-cell>
          <table:covered-table-cell/>
          <table:covered-table-cell/>
        </table:table-row>
        <table:table-row table:style-name="TableRow132">
          <table:table-cell table:style-name="TableCell133" table:number-columns-spanned="3">
            <text:h text:style-name="P134" text:outline-level="3"><text:span text:style-name="T135">Q 6 - Do you agree with the proposed levels for the sub-target?</text:span></text:h>
          </table:table-cell>
          <table:covered-table-cell/>
          <table:covered-table-cell/>
        </table:table-row>
        <table:table-row table:style-name="TableRow136">
          <table:table-cell table:style-name="TableCell137">
            <text:h text:style-name="P138" text:outline-level="3">Yes</text:h>
          </table:table-cell>
          <table:table-cell table:style-name="TableCell139" table:number-columns-spanned="2">
            <text:h text:style-name="P140" text:outline-level="3">No</text:h>
          </table:table-cell>
          <table:covered-table-cell/>
        </table:table-row>
        <text:soft-page-break/>
        <table:table-row table:style-name="TableRow141">
          <table:table-cell table:style-name="TableCell142" table:number-columns-spanned="3">
            <text:h text:style-name="P143" text:outline-level="3"><text:span text:style-name="T144">Supporting evidence:</text:span></text:h>
            <text:h text:style-name="P145" text:outline-level="3"/>
          </table:table-cell>
          <table:covered-table-cell/>
          <table:covered-table-cell/>
        </table:table-row>
        <table:table-row table:style-name="TableRow146">
          <table:table-cell table:style-name="TableCell147" table:number-columns-spanned="3">
            <text:h text:style-name="P148" text:outline-level="3"><text:span text:style-name="T149">Q 7 - Do you think that biomethane should be included<text:s/></text:span><text:span text:style-name="T150">in the development fuel sub-target?</text:span></text:h>
          </table:table-cell>
          <table:covered-table-cell/>
          <table:covered-table-cell/>
        </table:table-row>
        <table:table-row table:style-name="TableRow151">
          <table:table-cell table:style-name="TableCell152">
            <text:h text:style-name="P153" text:outline-level="3">Yes</text:h>
          </table:table-cell>
          <table:table-cell table:style-name="TableCell154" table:number-columns-spanned="2">
            <text:h text:style-name="P155" text:outline-level="3">No</text:h>
          </table:table-cell>
          <table:covered-table-cell/>
        </table:table-row>
        <table:table-row table:style-name="TableRow156">
          <table:table-cell table:style-name="TableCell157" table:number-columns-spanned="3">
            <text:h text:style-name="P158" text:outline-level="3"><text:span text:style-name="T159">Supporting evidence:</text:span></text:h>
            <text:h text:style-name="P160" text:outline-level="3"/>
            <text:p text:style-name="P161"/>
          </table:table-cell>
          <table:covered-table-cell/>
          <table:covered-table-cell/>
        </table:table-row>
        <table:table-row table:style-name="TableRow162">
          <table:table-cell table:style-name="TableCell163" table:number-columns-spanned="3">
            <text:h text:style-name="P164" text:outline-level="3"><text:span text:style-name="T165">Q 8 - Do you agree that each of the other specified fuels (hydrogen, aviation fuel, HVO, biobutanol and fuel that can be blended with petrol or diesel above current limits) should be<text:s/></text:span><text:span text:style-name="T166">included?</text:span></text:h>
          </table:table-cell>
          <table:covered-table-cell/>
          <table:covered-table-cell/>
        </table:table-row>
        <table:table-row table:style-name="TableRow167">
          <table:table-cell table:style-name="TableCell168">
            <text:h text:style-name="P169" text:outline-level="3">Yes</text:h>
          </table:table-cell>
          <table:table-cell table:style-name="TableCell170" table:number-columns-spanned="2">
            <text:h text:style-name="P171" text:outline-level="3">No</text:h>
          </table:table-cell>
          <table:covered-table-cell/>
        </table:table-row>
        <table:table-row table:style-name="TableRow172">
          <table:table-cell table:style-name="TableCell173" table:number-columns-spanned="3">
            <text:h text:style-name="P174" text:outline-level="3"><text:span text:style-name="T175">Supporting evidence:</text:span></text:h>
            <text:h text:style-name="P176" text:outline-level="3"/>
          </table:table-cell>
          <table:covered-table-cell/>
          <table:covered-table-cell/>
        </table:table-row>
        <table:table-row table:style-name="TableRow177">
          <table:table-cell table:style-name="TableCell178" table:number-columns-spanned="3">
            <text:h text:style-name="P179" text:outline-level="3">Q 9 - For those development fuels that can be blended with standard fuels, at what level should the minimum blend capability requirement be set, whilst still meeting the relevant fuel standard?</text:h>
            <text:h text:style-name="P180" text:outline-level="3">i)<text:tab/>15%</text:h>
            <text:h text:style-name="P181" text:outline-level="3">ii)<text:tab/>20%</text:h>
            <text:h text:style-name="P182" text:outline-level="3">iii)<text:tab/>30%</text:h>
            <text:h text:style-name="P183" text:outline-level="3"><text:span text:style-name="T184">iv)</text:span><text:span text:style-name="T185"><text:tab/>Other. <text:s/></text:span></text:h>
          </table:table-cell>
          <table:covered-table-cell/>
          <table:covered-table-cell/>
        </table:table-row>
        <table:table-row table:style-name="TableRow186">
          <table:table-cell table:style-name="TableCell187" table:number-columns-spanned="3">
            <text:h text:style-name="P188" text:outline-level="3"><text:span text:style-name="T189">Answer:</text:span></text:h>
          </table:table-cell>
          <table:covered-table-cell/>
          <table:covered-table-cell/>
        </table:table-row>
        <table:table-row table:style-name="TableRow190">
          <table:table-cell table:style-name="TableCell191" table:number-columns-spanned="3">
            <text:h text:style-name="P192" text:outline-level="3"><text:span text:style-name="T193">Supporting evidence:</text:span></text:h>
            <text:p text:style-name="BodyText"/>
          </table:table-cell>
          <table:covered-table-cell/>
          <table:covered-table-cell/>
        </table:table-row>
        <table:table-row table:style-name="TableRow194">
          <table:table-cell table:style-name="TableCell195" table:number-columns-spanned="3">
            <text:h text:style-name="P196" text:outline-level="3"><text:span text:style-name="T197">Q 10 - Are there ways in which we can increase the supply of advanced biofuels in a cost-neutral way?<text:s/></text:span></text:h>
          </table:table-cell>
          <table:covered-table-cell/>
          <table:covered-table-cell/>
        </table:table-row>
        <text:soft-page-break/>
        <table:table-row table:style-name="TableRow198">
          <table:table-cell table:style-name="TableCell199" table:number-columns-spanned="2">
            <text:h text:style-name="P200" text:outline-level="3">Yes</text:h>
          </table:table-cell>
          <table:covered-table-cell/>
          <table:table-cell table:style-name="TableCell201">
            <text:h text:style-name="P202" text:outline-level="3">No</text:h>
          </table:table-cell>
        </table:table-row>
        <table:table-row table:style-name="TableRow203">
          <table:table-cell table:style-name="TableCell204" table:number-columns-spanned="3">
            <text:h text:style-name="P205" text:outline-level="3"><text:span text:style-name="T206">Supporting evidence:</text:span></text:h>
            <text:h text:style-name="P207" text:outline-level="3"><text:span text:style-name="T208">10 Are there ways in which we can increase the supply of advanced<text:s/></text:span><text:span text:style-name="T209">biofuels in a cost-neutral way?</text:span></text:h>
          </table:table-cell>
          <table:covered-table-cell/>
          <table:covered-table-cell/>
        </table:table-row>
        <table:table-row table:style-name="TableRow210">
          <table:table-cell table:style-name="TableCell211" table:number-columns-spanned="3">
            <text:h text:style-name="P212" text:outline-level="2"><text:span text:style-name="T213">How the Administrator would assess whether a fuel qualified for the sub-target</text:span></text:h>
          </table:table-cell>
          <table:covered-table-cell/>
          <table:covered-table-cell/>
        </table:table-row>
        <table:table-row table:style-name="TableRow214">
          <table:table-cell table:style-name="TableCell215" table:number-columns-spanned="3">
            <text:h text:style-name="P216" text:outline-level="3"><text:span text:style-name="T217">Q 11 - Do you agree that for novel fuels it is appropriate for the Administrator to require independent assurance of the volume of fuel when<text:s/></text:span><text:span text:style-name="T218">necessary?</text:span></text:h>
          </table:table-cell>
          <table:covered-table-cell/>
          <table:covered-table-cell/>
        </table:table-row>
        <table:table-row table:style-name="TableRow219">
          <table:table-cell table:style-name="TableCell220" table:number-columns-spanned="2">
            <text:h text:style-name="P221" text:outline-level="3">Yes</text:h>
          </table:table-cell>
          <table:covered-table-cell/>
          <table:table-cell table:style-name="TableCell222">
            <text:h text:style-name="P223" text:outline-level="3">No</text:h>
          </table:table-cell>
        </table:table-row>
        <table:table-row table:style-name="TableRow224">
          <table:table-cell table:style-name="TableCell225" table:number-columns-spanned="3">
            <text:h text:style-name="P226" text:outline-level="3"><text:span text:style-name="T227">Supporting evidence:</text:span></text:h>
            <text:p text:style-name="BodyText"/>
          </table:table-cell>
          <table:covered-table-cell/>
          <table:covered-table-cell/>
        </table:table-row>
        <table:table-row table:style-name="TableRow228">
          <table:table-cell table:style-name="TableCell229" table:number-columns-spanned="3">
            <text:h text:style-name="P230" text:outline-level="3"><text:span text:style-name="T231">Q 12 - Do you agree that for novel fuels the RTFO Administrator should have the discretion to require a 'reasonable' level of assurance rather than a 'limited' level?</text:span></text:h>
          </table:table-cell>
          <table:covered-table-cell/>
          <table:covered-table-cell/>
        </table:table-row>
        <table:table-row table:style-name="TableRow232">
          <table:table-cell table:style-name="TableCell233" table:number-columns-spanned="2">
            <text:h text:style-name="P234" text:outline-level="3">Yes</text:h>
          </table:table-cell>
          <table:covered-table-cell/>
          <table:table-cell table:style-name="TableCell235">
            <text:h text:style-name="P236" text:outline-level="3">No</text:h>
          </table:table-cell>
        </table:table-row>
        <table:table-row table:style-name="TableRow237">
          <table:table-cell table:style-name="TableCell238" table:number-columns-spanned="3">
            <text:h text:style-name="P239" text:outline-level="3"><text:span text:style-name="T240">Supporting evidence:</text:span></text:h>
            <text:p text:style-name="BodyText"/>
          </table:table-cell>
          <table:covered-table-cell/>
          <table:covered-table-cell/>
        </table:table-row>
      </table:table>
      <text:p text:style-name="P241"/>
      <table:table table:style-name="Table242">
        <table:table-columns>
          <table:table-column table:style-name="TableColumn243"/>
          <table:table-column table:style-name="TableColumn244"/>
        </table:table-columns>
        <table:table-row table:style-name="TableRow245">
          <table:table-cell table:style-name="TableCell246" table:number-columns-spanned="2">
            <text:h text:style-name="P247" text:outline-level="2"><text:span text:style-name="T248">Setting a<text:s/></text:span><text:span text:style-name="T249">limit on the supply of crop based biofuels</text:span></text:h>
          </table:table-cell>
          <table:covered-table-cell/>
        </table:table-row>
        <table:table-row table:style-name="TableRow250">
          <table:table-cell table:style-name="TableCell251" table:number-columns-spanned="2">
            <text:p text:style-name="P252"><text:span text:style-name="T253">Q 13 - For both 2020 and 2030 at what level should the supply of crop derived fuels be set?</text:span></text:p>
            <text:p text:style-name="P254">a) 0%<text:tab/><text:tab/></text:p>
            <text:p text:style-name="P255">b) 2%<text:tab/><text:tab/></text:p>
            <text:p text:style-name="P256">c) 7%<text:tab/><text:tab/></text:p>
            <text:p text:style-name="P257"><text:span text:style-name="T258">d) another percentage</text:span></text:p>
          </table:table-cell>
          <table:covered-table-cell/>
        </table:table-row>
        <text:soft-page-break/>
        <table:table-row table:style-name="TableRow259">
          <table:table-cell table:style-name="TableCell260" table:number-columns-spanned="2">
            <text:h text:style-name="P261" text:outline-level="3">Answer:</text:h>
          </table:table-cell>
          <table:covered-table-cell/>
        </table:table-row>
        <table:table-row table:style-name="TableRow262">
          <table:table-cell table:style-name="TableCell263" table:number-columns-spanned="2">
            <text:h text:style-name="P264" text:outline-level="3"><text:span text:style-name="T265">Supporting evidence:</text:span></text:h>
            <text:h text:style-name="P266" text:outline-level="3"/>
          </table:table-cell>
          <table:covered-table-cell/>
        </table:table-row>
        <table:table-row table:style-name="TableRow267">
          <table:table-cell table:style-name="TableCell268" table:number-columns-spanned="2">
            <text:h text:style-name="P269" text:outline-level="3">Q 14 - Do you anticipate any unintended<text:s/>consequences as a result of basing the definition of crop and starch rich crops on that provided by the ILUC Directive?</text:h>
          </table:table-cell>
          <table:covered-table-cell/>
        </table:table-row>
        <table:table-row table:style-name="TableRow270">
          <table:table-cell table:style-name="TableCell271">
            <text:h text:style-name="P272" text:outline-level="3">Yes</text:h>
          </table:table-cell>
          <table:table-cell table:style-name="TableCell273">
            <text:h text:style-name="P274" text:outline-level="3">No</text:h>
          </table:table-cell>
        </table:table-row>
        <table:table-row table:style-name="TableRow275">
          <table:table-cell table:style-name="TableCell276" table:number-columns-spanned="2">
            <text:h text:style-name="P277" text:outline-level="3"><text:span text:style-name="T278">Supporting evidence:</text:span></text:h>
            <text:h text:style-name="P279" text:outline-level="3"/>
          </table:table-cell>
          <table:covered-table-cell/>
        </table:table-row>
        <table:table-row table:style-name="TableRow280">
          <table:table-cell table:style-name="TableCell281" table:number-columns-spanned="2">
            <text:h text:style-name="P282" text:outline-level="3"><text:span text:style-name="T283">Q 15 - Do you agree with the labelling of RTFCs for crop derived fuels as 'crop' and the proposal to<text:s/></text:span><text:span text:style-name="T284">limit the number of 'crop' RTFCs that can be redeemed in a single year?</text:span></text:h>
          </table:table-cell>
          <table:covered-table-cell/>
        </table:table-row>
        <table:table-row table:style-name="TableRow285">
          <table:table-cell table:style-name="TableCell286">
            <text:h text:style-name="P287" text:outline-level="3">Yes</text:h>
          </table:table-cell>
          <table:table-cell table:style-name="TableCell288">
            <text:h text:style-name="P289" text:outline-level="3">No</text:h>
          </table:table-cell>
        </table:table-row>
        <table:table-row table:style-name="TableRow290">
          <table:table-cell table:style-name="TableCell291" table:number-columns-spanned="2">
            <text:h text:style-name="P292" text:outline-level="3"><text:span text:style-name="T293">Supporting evidence:</text:span></text:h>
            <text:h text:style-name="P294" text:outline-level="3"/>
          </table:table-cell>
          <table:covered-table-cell/>
        </table:table-row>
      </table:table>
      <text:p text:style-name="Normal"><text:bookmark-start text:name="_Toc445121122"/></text:p>
      <text:p text:style-name="Normal"/>
      <table:table table:style-name="Table295">
        <table:table-columns>
          <table:table-column table:style-name="TableColumn296"/>
          <table:table-column table:style-name="TableColumn297"/>
        </table:table-columns>
        <table:table-row table:style-name="TableRow298">
          <table:table-cell table:style-name="TableCell299" table:number-columns-spanned="2">
            <text:h text:style-name="P300" text:outline-level="2">Consultation chapter 2: Eligible fuels</text:h>
            <text:p text:style-name="P301"><text:span text:style-name="T302">Aviation fuels</text:span></text:p>
          </table:table-cell>
          <table:covered-table-cell/>
        </table:table-row>
        <table:table-row table:style-name="TableRow303">
          <table:table-cell table:style-name="TableCell304" table:number-columns-spanned="2">
            <text:h text:style-name="P305" text:outline-level="3"><text:span text:style-name="T306">Q 16 - Do you agree that both renewable avtur and renewable avgas should be eligible for reward</text:span><text:span text:style-name="T307"><text:s/>under the RTFO?</text:span></text:h>
          </table:table-cell>
          <table:covered-table-cell/>
        </table:table-row>
        <table:table-row table:style-name="TableRow308">
          <table:table-cell table:style-name="TableCell309">
            <text:h text:style-name="P310" text:outline-level="3">Yes</text:h>
          </table:table-cell>
          <table:table-cell table:style-name="TableCell311">
            <text:h text:style-name="P312" text:outline-level="3">No</text:h>
          </table:table-cell>
        </table:table-row>
        <table:table-row table:style-name="TableRow313">
          <table:table-cell table:style-name="TableCell314" table:number-columns-spanned="2">
            <text:h text:style-name="P315" text:outline-level="3"><text:span text:style-name="T316">Supporting evidence:</text:span></text:h>
            <text:h text:style-name="P317" text:outline-level="3"/>
          </table:table-cell>
          <table:covered-table-cell/>
        </table:table-row>
        <table:table-row table:style-name="TableRow318">
          <table:table-cell table:style-name="TableCell319" table:number-columns-spanned="2">
            <text:h text:style-name="P320" text:outline-level="3"><text:span text:style-name="T321">Q 17 - Do you agree that the blending/certification point is a suitable control point for renewable avtur used for both commercial and private pleasure use?</text:span></text:h>
          </table:table-cell>
          <table:covered-table-cell/>
        </table:table-row>
        <table:table-row table:style-name="TableRow322">
          <table:table-cell table:style-name="TableCell323">
            <text:h text:style-name="P324" text:outline-level="3">Yes</text:h>
          </table:table-cell>
          <table:table-cell table:style-name="TableCell325">
            <text:h text:style-name="P326" text:outline-level="3">No</text:h>
          </table:table-cell>
        </table:table-row>
        <table:table-row table:style-name="TableRow327">
          <table:table-cell table:style-name="TableCell328" table:number-columns-spanned="2">
            <text:h text:style-name="P329" text:outline-level="3"><text:span text:style-name="T330">Supporting evidence:</text:span></text:h>
            <text:h text:style-name="P331" text:outline-level="3"/>
          </table:table-cell>
          <table:covered-table-cell/>
        </table:table-row>
        <table:table-row table:style-name="TableRow332">
          <table:table-cell table:style-name="TableCell333" table:number-columns-spanned="2">
            <text:h text:style-name="P334" text:outline-level="3"><text:span text:style-name="T335">Q 18 - Is there an</text:span><text:span text:style-name="T336"><text:s/>alternative 'control point' which we should consider?</text:span></text:h>
          </table:table-cell>
          <table:covered-table-cell/>
        </table:table-row>
        <table:table-row table:style-name="TableRow337">
          <table:table-cell table:style-name="TableCell338">
            <text:h text:style-name="P339" text:outline-level="3">Yes</text:h>
          </table:table-cell>
          <table:table-cell table:style-name="TableCell340">
            <text:h text:style-name="P341" text:outline-level="3">No</text:h>
          </table:table-cell>
        </table:table-row>
        <table:table-row table:style-name="TableRow342">
          <table:table-cell table:style-name="TableCell343" table:number-columns-spanned="2">
            <text:h text:style-name="P344" text:outline-level="3"><text:span text:style-name="T345">Supporting evidence:</text:span></text:h>
            <text:h text:style-name="P346" text:outline-level="3"/>
          </table:table-cell>
          <table:covered-table-cell/>
        </table:table-row>
        <table:table-row table:style-name="TableRow347">
          <table:table-cell table:style-name="TableCell348" table:number-columns-spanned="2">
            <text:h text:style-name="P349" text:outline-level="3"><text:span text:style-name="T350">Q 19 - Do you agree that the duty point is a suitable control point for renewable avgas?</text:span></text:h>
          </table:table-cell>
          <table:covered-table-cell/>
        </table:table-row>
        <table:table-row table:style-name="TableRow351">
          <table:table-cell table:style-name="TableCell352">
            <text:h text:style-name="P353" text:outline-level="3">Yes</text:h>
          </table:table-cell>
          <table:table-cell table:style-name="TableCell354">
            <text:h text:style-name="P355" text:outline-level="3">No</text:h>
          </table:table-cell>
        </table:table-row>
        <table:table-row table:style-name="TableRow356">
          <table:table-cell table:style-name="TableCell357" table:number-columns-spanned="2">
            <text:h text:style-name="P358" text:outline-level="3"><text:span text:style-name="T359">Supporting evidence:</text:span></text:h>
            <text:h text:style-name="P360" text:outline-level="3"/>
          </table:table-cell>
          <table:covered-table-cell/>
        </table:table-row>
        <table:table-row table:style-name="TableRow361">
          <table:table-cell table:style-name="TableCell362" table:number-columns-spanned="2">
            <text:h text:style-name="P363" text:outline-level="3"><text:span text:style-name="T364">Q 20 - Do you agree that for renewable avtur, it</text:span><text:span text:style-name="T365"><text:s/>is appropriate for the Administrator to require independent assurance of the volume of fuel when necessary?</text:span></text:h>
          </table:table-cell>
          <table:covered-table-cell/>
        </table:table-row>
        <table:table-row table:style-name="TableRow366">
          <table:table-cell table:style-name="TableCell367">
            <text:h text:style-name="P368" text:outline-level="3">Yes</text:h>
          </table:table-cell>
          <table:table-cell table:style-name="TableCell369">
            <text:h text:style-name="P370" text:outline-level="3">No</text:h>
          </table:table-cell>
        </table:table-row>
        <table:table-row table:style-name="TableRow371">
          <table:table-cell table:style-name="TableCell372" table:number-columns-spanned="2">
            <text:h text:style-name="P373" text:outline-level="3"><text:span text:style-name="T374">Supporting evidence:</text:span></text:h>
            <text:h text:style-name="P375" text:outline-level="3"/>
          </table:table-cell>
          <table:covered-table-cell/>
        </table:table-row>
        <table:table-row table:style-name="TableRow376">
          <table:table-cell table:style-name="TableCell377" table:number-columns-spanned="2">
            <text:h text:style-name="P378" text:outline-level="3"><text:span text:style-name="T379">Q 21 - Do you agree that the requirement for a reasonable level of assurance, rather than the lower limited level<text:s/></text:span><text:span text:style-name="T380">of assurance, is appropriate for renewable avtur?</text:span></text:h>
          </table:table-cell>
          <table:covered-table-cell/>
        </table:table-row>
        <table:table-row table:style-name="TableRow381">
          <table:table-cell table:style-name="TableCell382">
            <text:h text:style-name="P383" text:outline-level="3">Yes</text:h>
          </table:table-cell>
          <table:table-cell table:style-name="TableCell384">
            <text:h text:style-name="P385" text:outline-level="3">No</text:h>
          </table:table-cell>
        </table:table-row>
        <table:table-row table:style-name="TableRow386">
          <table:table-cell table:style-name="TableCell387" table:number-columns-spanned="2">
            <text:h text:style-name="P388" text:outline-level="3"><text:span text:style-name="T389">Supporting evidence:</text:span></text:h>
            <text:h text:style-name="P390" text:outline-level="3"/>
          </table:table-cell>
          <table:covered-table-cell/>
        </table:table-row>
        <table:table-row table:style-name="TableRow391">
          <table:table-cell table:style-name="TableCell392" table:number-columns-spanned="2">
            <text:h text:style-name="P393" text:outline-level="3"/>
            <text:h text:style-name="P394" text:outline-level="3"><text:span text:style-name="T395">Inclusion of non-biological renewable fuels, including hydrogen</text:span></text:h>
          </table:table-cell>
          <table:covered-table-cell/>
        </table:table-row>
        <table:table-row table:style-name="TableRow396">
          <table:table-cell table:style-name="TableCell397" table:number-columns-spanned="2">
            <text:h text:style-name="P398" text:outline-level="3"><text:span text:style-name="T399">Q 22 - Do you agree with applying the definition of non-biological renewable fuels used in the amended RED?<text:s/></text:span><text:span text:style-name="T400">If not, please provide an alternative and set out why.</text:span></text:h>
          </table:table-cell>
          <table:covered-table-cell/>
        </table:table-row>
        <table:table-row table:style-name="TableRow401">
          <table:table-cell table:style-name="TableCell402">
            <text:h text:style-name="P403" text:outline-level="3">Yes</text:h>
          </table:table-cell>
          <table:table-cell table:style-name="TableCell404">
            <text:h text:style-name="P405" text:outline-level="3">No</text:h>
          </table:table-cell>
        </table:table-row>
        <table:table-row table:style-name="TableRow406">
          <table:table-cell table:style-name="TableCell407" table:number-columns-spanned="2">
            <text:h text:style-name="P408" text:outline-level="3"><text:span text:style-name="T409">Supporting evidence:</text:span></text:h>
            <text:h text:style-name="P410" text:outline-level="3"/>
          </table:table-cell>
          <table:covered-table-cell/>
        </table:table-row>
        <table:table-row table:style-name="TableRow411">
          <table:table-cell table:style-name="TableCell412" table:number-columns-spanned="2">
            <text:h text:style-name="P413" text:outline-level="3"><text:span text:style-name="T414">Q 23 - How might low carbon fossil fuels be supported beyond 2020, which fuels, feedstocks and/or technologies should be encouraged, and is the RTFO the right mechanism?</text:span></text:h>
          </table:table-cell>
          <table:covered-table-cell/>
        </table:table-row>
        <table:table-row table:style-name="TableRow415">
          <table:table-cell table:style-name="TableCell416" table:number-columns-spanned="2">
            <text:h text:style-name="P417" text:outline-level="3">Answer:</text:h>
            <text:p text:style-name="BodyText"/>
          </table:table-cell>
          <table:covered-table-cell/>
        </table:table-row>
        <table:table-row table:style-name="TableRow418">
          <table:table-cell table:style-name="TableCell419" table:number-columns-spanned="2">
            <text:h text:style-name="P420" text:outline-level="3"><text:span text:style-name="T421">Supporting evidence:</text:span></text:h>
            <text:h text:style-name="P422" text:outline-level="3"/>
          </table:table-cell>
          <table:covered-table-cell/>
        </table:table-row>
        <table:table-row table:style-name="TableRow423">
          <table:table-cell table:style-name="TableCell424" table:number-columns-spanned="2">
            <text:h text:style-name="P425" text:outline-level="3"><text:span text:style-name="T426">Q 24 - Do you agree with the proposed approach for determining how much of the fuel is a renewable fuel of non-biological origin?</text:span></text:h>
          </table:table-cell>
          <table:covered-table-cell/>
        </table:table-row>
        <table:table-row table:style-name="TableRow427">
          <table:table-cell table:style-name="TableCell428">
            <text:h text:style-name="P429" text:outline-level="3">Yes</text:h>
          </table:table-cell>
          <table:table-cell table:style-name="TableCell430">
            <text:h text:style-name="P431" text:outline-level="3">No</text:h>
          </table:table-cell>
        </table:table-row>
        <table:table-row table:style-name="TableRow432">
          <table:table-cell table:style-name="TableCell433" table:number-columns-spanned="2">
            <text:h text:style-name="P434" text:outline-level="3"><text:span text:style-name="T435">Supporting evidence:</text:span></text:h>
            <text:h text:style-name="P436" text:outline-level="3"/>
          </table:table-cell>
          <table:covered-table-cell/>
        </table:table-row>
        <table:table-row table:style-name="TableRow437">
          <table:table-cell table:style-name="TableCell438" table:number-columns-spanned="2">
            <text:h text:style-name="P439" text:outline-level="3"><text:span text:style-name="T440">Q 25 - Do you agree that renewable fuels of non-biological<text:s/></text:span><text:span text:style-name="T441">origin should meet the same sustainability criteria (apart from the land criteria) as biofuels?</text:span></text:h>
          </table:table-cell>
          <table:covered-table-cell/>
        </table:table-row>
        <table:table-row table:style-name="TableRow442">
          <table:table-cell table:style-name="TableCell443">
            <text:h text:style-name="P444" text:outline-level="3">Yes</text:h>
          </table:table-cell>
          <table:table-cell table:style-name="TableCell445">
            <text:h text:style-name="P446" text:outline-level="3">No</text:h>
          </table:table-cell>
        </table:table-row>
        <table:table-row table:style-name="TableRow447">
          <table:table-cell table:style-name="TableCell448" table:number-columns-spanned="2">
            <text:h text:style-name="P449" text:outline-level="3"><text:span text:style-name="T450">Supporting evidence:</text:span></text:h>
            <text:h text:style-name="P451" text:outline-level="3"/>
          </table:table-cell>
          <table:covered-table-cell/>
        </table:table-row>
        <table:table-row table:style-name="TableRow452">
          <table:table-cell table:style-name="TableCell453" table:number-columns-spanned="2">
            <text:h text:style-name="P454" text:outline-level="3"><text:span text:style-name="T455">Q 26 - Do you agree that the GHG calculation methodology should align with the RED, where possible, for consistency with<text:s/></text:span><text:span text:style-name="T456">biofuels?</text:span></text:h>
          </table:table-cell>
          <table:covered-table-cell/>
        </table:table-row>
        <table:table-row table:style-name="TableRow457">
          <table:table-cell table:style-name="TableCell458">
            <text:h text:style-name="P459" text:outline-level="3">Yes</text:h>
          </table:table-cell>
          <table:table-cell table:style-name="TableCell460">
            <text:h text:style-name="P461" text:outline-level="3">No</text:h>
          </table:table-cell>
        </table:table-row>
        <table:table-row table:style-name="TableRow462">
          <table:table-cell table:style-name="TableCell463" table:number-columns-spanned="2">
            <text:h text:style-name="P464" text:outline-level="3"><text:span text:style-name="T465">Supporting evidence:</text:span></text:h>
            <text:h text:style-name="P466" text:outline-level="3"/>
          </table:table-cell>
          <table:covered-table-cell/>
        </table:table-row>
        <table:table-row table:style-name="TableRow467">
          <table:table-cell table:style-name="TableCell468" table:number-columns-spanned="2">
            <text:h text:style-name="P469" text:outline-level="3"><text:span text:style-name="T470">Q 27 - Do you have any other comments on the GHG calculation methodology?</text:span></text:h>
          </table:table-cell>
          <table:covered-table-cell/>
        </table:table-row>
        <table:table-row table:style-name="TableRow471">
          <table:table-cell table:style-name="TableCell472" table:number-columns-spanned="2">
            <text:h text:style-name="P473" text:outline-level="3"><text:span text:style-name="T474">Answer:</text:span></text:h>
          </table:table-cell>
          <table:covered-table-cell/>
        </table:table-row>
        <table:table-row table:style-name="TableRow475">
          <table:table-cell table:style-name="TableCell476" table:number-columns-spanned="2">
            <text:h text:style-name="P477" text:outline-level="3"><text:span text:style-name="T478">Supporting evidence:</text:span></text:h>
            <text:h text:style-name="P479" text:outline-level="3"/>
          </table:table-cell>
          <table:covered-table-cell/>
        </table:table-row>
        <table:table-row table:style-name="TableRow480">
          <table:table-cell table:style-name="TableCell481" table:number-columns-spanned="2">
            <text:h text:style-name="P482" text:outline-level="3"><text:span text:style-name="T483">Q 28 - Do you agree with the proposed level of reward for renewable hydrogen - 4.58 RTFCs per kg?</text:span></text:h>
          </table:table-cell>
          <table:covered-table-cell/>
        </table:table-row>
        <table:table-row table:style-name="TableRow484">
          <table:table-cell table:style-name="TableCell485">
            <text:h text:style-name="P486" text:outline-level="3">Yes</text:h>
          </table:table-cell>
          <table:table-cell table:style-name="TableCell487">
            <text:h text:style-name="P488" text:outline-level="3">No</text:h>
          </table:table-cell>
        </table:table-row>
        <table:table-row table:style-name="TableRow489">
          <table:table-cell table:style-name="TableCell490" table:number-columns-spanned="2">
            <text:h text:style-name="P491" text:outline-level="3"><text:span text:style-name="T492">Supporting evidence:</text:span></text:h>
            <text:h text:style-name="P493" text:outline-level="3"/>
          </table:table-cell>
          <table:covered-table-cell/>
        </table:table-row>
        <table:table-row table:style-name="TableRow494">
          <table:table-cell table:style-name="TableCell495" table:number-columns-spanned="2">
            <text:h text:style-name="P496" text:outline-level="3"><text:span text:style-name="T497">Q 29 - Do you agree that the point at which renewable hydrogen is sold to a retail customer for use in a fuel cell vehicle is an appropriate 'control point' for this fuel?</text:span></text:h>
          </table:table-cell>
          <table:covered-table-cell/>
        </table:table-row>
        <table:table-row table:style-name="TableRow498">
          <table:table-cell table:style-name="TableCell499">
            <text:h text:style-name="P500" text:outline-level="3">Yes</text:h>
          </table:table-cell>
          <table:table-cell table:style-name="TableCell501">
            <text:h text:style-name="P502" text:outline-level="3">No</text:h>
          </table:table-cell>
        </table:table-row>
        <table:table-row table:style-name="TableRow503">
          <table:table-cell table:style-name="TableCell504" table:number-columns-spanned="2">
            <text:h text:style-name="P505" text:outline-level="3"><text:span text:style-name="T506">Supporting evidence:</text:span></text:h>
            <text:h text:style-name="P507" text:outline-level="3"/>
          </table:table-cell>
          <table:covered-table-cell/>
        </table:table-row>
        <table:table-row table:style-name="TableRow508">
          <table:table-cell table:style-name="TableCell509" table:number-columns-spanned="2">
            <text:h text:style-name="P510" text:outline-level="3"><text:span text:style-name="T511">Q 30 - Do you agree that the<text:s/></text:span><text:span text:style-name="T512">proposed powers for the Administrator are sufficient to ensure the independent verification of the amounts of fuels which are not subject to duty of excise?</text:span></text:h>
          </table:table-cell>
          <table:covered-table-cell/>
        </table:table-row>
        <table:table-row table:style-name="TableRow513">
          <table:table-cell table:style-name="TableCell514">
            <text:h text:style-name="P515" text:outline-level="3">Yes</text:h>
          </table:table-cell>
          <table:table-cell table:style-name="TableCell516">
            <text:h text:style-name="P517" text:outline-level="3">No</text:h>
          </table:table-cell>
        </table:table-row>
        <table:table-row table:style-name="TableRow518">
          <table:table-cell table:style-name="TableCell519" table:number-columns-spanned="2">
            <text:h text:style-name="P520" text:outline-level="3"><text:span text:style-name="T521">Supporting evidence:</text:span></text:h>
            <text:h text:style-name="P522" text:outline-level="3"/>
          </table:table-cell>
          <table:covered-table-cell/>
        </table:table-row>
        <table:table-row table:style-name="TableRow523">
          <table:table-cell table:style-name="TableCell524" table:number-columns-spanned="2">
            <text:h text:style-name="P525" text:outline-level="3"><text:span text:style-name="T526">Q 31 - Do you agree with the requirement that a reasonable level of</text:span><text:span text:style-name="T527"><text:s/>assurance, rather than the lower limited level of assurance, is appropriate?</text:span></text:h>
          </table:table-cell>
          <table:covered-table-cell/>
        </table:table-row>
        <table:table-row table:style-name="TableRow528">
          <table:table-cell table:style-name="TableCell529">
            <text:h text:style-name="P530" text:outline-level="3">Yes</text:h>
          </table:table-cell>
          <table:table-cell table:style-name="TableCell531">
            <text:h text:style-name="P532" text:outline-level="3">No</text:h>
          </table:table-cell>
        </table:table-row>
        <table:table-row table:style-name="TableRow533">
          <table:table-cell table:style-name="TableCell534" table:number-columns-spanned="2">
            <text:h text:style-name="P535" text:outline-level="3"><text:span text:style-name="T536">Supporting evidence:</text:span></text:h>
            <text:h text:style-name="P537" text:outline-level="3"/>
          </table:table-cell>
          <table:covered-table-cell/>
        </table:table-row>
        <table:table-row table:style-name="TableRow538">
          <table:table-cell table:style-name="TableCell539" table:number-columns-spanned="2">
            <text:p text:style-name="P540"/>
            <text:p text:style-name="P541"><text:span text:style-name="T542">Preventing double reward for the same energy</text:span></text:p>
          </table:table-cell>
          <table:covered-table-cell/>
        </table:table-row>
        <table:table-row table:style-name="TableRow543">
          <table:table-cell table:style-name="TableCell544" table:number-columns-spanned="2">
            <text:h text:style-name="P545" text:outline-level="3"><text:span text:style-name="T546">Q 32 - Do you agree with the proposal to prevent the claiming of RTFCs for fuels created by a<text:s/></text:span><text:span text:style-name="T547">precursor that has been rewarded under another renewable energy scheme?</text:span></text:h>
          </table:table-cell>
          <table:covered-table-cell/>
        </table:table-row>
        <table:table-row table:style-name="TableRow548">
          <table:table-cell table:style-name="TableCell549">
            <text:h text:style-name="P550" text:outline-level="3">Yes</text:h>
          </table:table-cell>
          <table:table-cell table:style-name="TableCell551">
            <text:h text:style-name="P552" text:outline-level="3">No</text:h>
          </table:table-cell>
        </table:table-row>
        <table:table-row table:style-name="TableRow553">
          <table:table-cell table:style-name="TableCell554" table:number-columns-spanned="2">
            <text:h text:style-name="P555" text:outline-level="3"><text:span text:style-name="T556">Supporting evidence:</text:span></text:h>
            <text:h text:style-name="P557" text:outline-level="3"/>
          </table:table-cell>
          <table:covered-table-cell/>
        </table:table-row>
        <table:table-row table:style-name="TableRow558">
          <table:table-cell table:style-name="TableCell559" table:number-columns-spanned="2">
            <text:h text:style-name="P560" text:outline-level="3"><text:span text:style-name="T561">Q 33 - Do you have any opinion as to whether either of the two options considered would be preferable and whether either would have unintended<text:s/></text:span><text:span text:style-name="T562">consequences?</text:span></text:h>
          </table:table-cell>
          <table:covered-table-cell/>
        </table:table-row>
        <table:table-row table:style-name="TableRow563">
          <table:table-cell table:style-name="TableCell564">
            <text:h text:style-name="P565" text:outline-level="3">Yes</text:h>
          </table:table-cell>
          <table:table-cell table:style-name="TableCell566">
            <text:h text:style-name="P567" text:outline-level="3">No</text:h>
          </table:table-cell>
        </table:table-row>
        <table:table-row table:style-name="TableRow568">
          <table:table-cell table:style-name="TableCell569" table:number-columns-spanned="2">
            <text:h text:style-name="P570" text:outline-level="3"><text:span text:style-name="T571">Supporting evidence:</text:span></text:h>
            <text:h text:style-name="P572" text:outline-level="3"/>
          </table:table-cell>
          <table:covered-table-cell/>
        </table:table-row>
        <table:table-row table:style-name="TableRow573">
          <table:table-cell table:style-name="TableCell574" table:number-columns-spanned="2">
            <text:p text:style-name="BodyText"/>
            <text:p text:style-name="BodyText"/>
          </table:table-cell>
          <table:covered-table-cell/>
        </table:table-row>
        <table:table-row table:style-name="TableRow575">
          <table:table-cell table:style-name="TableCell576" table:number-columns-spanned="2">
            <text:h text:style-name="P577" text:outline-level="2">Consultation chapter 4: Operational Changes</text:h>
            <text:p text:style-name="P578"><text:span text:style-name="T579">Calendar year reporting and changes to deadlines</text:span></text:p>
          </table:table-cell>
          <table:covered-table-cell/>
        </table:table-row>
        <table:table-row table:style-name="TableRow580">
          <table:table-cell table:style-name="TableCell581" table:number-columns-spanned="2">
            <text:h text:style-name="P582" text:outline-level="3"><text:span text:style-name="T583">Q 34 - Do you think there will be any negative consequences as a result of changing the RTFO obligation period to</text:span><text:span text:style-name="T584"><text:s/>a calendar year?</text:span></text:h>
          </table:table-cell>
          <table:covered-table-cell/>
        </table:table-row>
        <table:table-row table:style-name="TableRow585">
          <table:table-cell table:style-name="TableCell586">
            <text:h text:style-name="P587" text:outline-level="3">Yes</text:h>
          </table:table-cell>
          <table:table-cell table:style-name="TableCell588">
            <text:h text:style-name="P589" text:outline-level="3">No</text:h>
          </table:table-cell>
        </table:table-row>
        <table:table-row table:style-name="TableRow590">
          <table:table-cell table:style-name="TableCell591" table:number-columns-spanned="2">
            <text:h text:style-name="P592" text:outline-level="3"><text:span text:style-name="T593">Supporting evidence:</text:span></text:h>
            <text:h text:style-name="P594" text:outline-level="3"/>
          </table:table-cell>
          <table:covered-table-cell/>
        </table:table-row>
        <table:table-row table:style-name="TableRow595">
          <table:table-cell table:style-name="TableCell596" table:number-columns-spanned="2">
            <text:h text:style-name="P597" text:outline-level="3"/>
            <text:h text:style-name="P598" text:outline-level="3"><text:span text:style-name="T599">Carry over of RTFCs in 2020</text:span></text:h>
          </table:table-cell>
          <table:covered-table-cell/>
        </table:table-row>
        <table:table-row table:style-name="TableRow600">
          <table:table-cell table:style-name="TableCell601" table:number-columns-spanned="2">
            <text:h text:style-name="P602" text:outline-level="3"><text:span text:style-name="T603">Q 35 - Do you agree with the proposal in option 4 to prohibit the carry over of RTFCs into 2020, and also allow RTFCs from 2019 to be carried over into 2021?</text:span></text:h>
          </table:table-cell>
          <table:covered-table-cell/>
        </table:table-row>
        <table:table-row table:style-name="TableRow604">
          <table:table-cell table:style-name="TableCell605">
            <text:h text:style-name="P606" text:outline-level="3">Yes</text:h>
          </table:table-cell>
          <table:table-cell table:style-name="TableCell607">
            <text:h text:style-name="P608" text:outline-level="3">No</text:h>
          </table:table-cell>
        </table:table-row>
        <table:table-row table:style-name="TableRow609">
          <table:table-cell table:style-name="TableCell610" table:number-columns-spanned="2">
            <text:h text:style-name="P611" text:outline-level="3"><text:span text:style-name="T612">Supporting evidence:</text:span></text:h>
            <text:h text:style-name="P613" text:outline-level="3"/>
          </table:table-cell>
          <table:covered-table-cell/>
        </table:table-row>
        <table:table-row table:style-name="TableRow614">
          <table:table-cell table:style-name="TableCell615" table:number-columns-spanned="2">
            <text:h text:style-name="P616" text:outline-level="3"><text:span text:style-name="T617">Q 36 - Do you prefer any of the other options in Table 9, or have alternative suggestions?</text:span></text:h>
          </table:table-cell>
          <table:covered-table-cell/>
        </table:table-row>
        <table:table-row table:style-name="TableRow618">
          <table:table-cell table:style-name="TableCell619">
            <text:h text:style-name="P620" text:outline-level="3">Yes</text:h>
          </table:table-cell>
          <table:table-cell table:style-name="TableCell621">
            <text:h text:style-name="P622" text:outline-level="3">No</text:h>
          </table:table-cell>
        </table:table-row>
        <table:table-row table:style-name="TableRow623">
          <table:table-cell table:style-name="TableCell624" table:number-columns-spanned="2">
            <text:h text:style-name="P625" text:outline-level="3"><text:span text:style-name="T626">Supporting evidence:</text:span></text:h>
            <text:h text:style-name="P627" text:outline-level="3"/>
            <text:p text:style-name="BodyText"/>
            <text:p text:style-name="BodyText"/>
            <text:p text:style-name="P628"/>
            <text:p text:style-name="P629"/>
          </table:table-cell>
          <table:covered-table-cell/>
        </table:table-row>
        <table:table-row table:style-name="TableRow630">
          <table:table-cell table:style-name="TableCell631" table:number-columns-spanned="2">
            <text:h text:style-name="P632" text:outline-level="3"/>
            <text:h text:style-name="P633" text:outline-level="3"><text:span text:style-name="T634">Review clause</text:span></text:h>
          </table:table-cell>
          <table:covered-table-cell/>
        </table:table-row>
        <table:table-row table:style-name="TableRow635">
          <table:table-cell table:style-name="TableCell636" table:number-columns-spanned="2">
            <text:h text:style-name="P637" text:outline-level="3"><text:span text:style-name="T638">Q 37 - Do you agree that the specific duty to review the obligation level to ensure we<text:s/></text:span><text:span text:style-name="T639">meet the RED 2020 targets for transport is no longer required and should be removed?</text:span></text:h>
          </table:table-cell>
          <table:covered-table-cell/>
        </table:table-row>
        <table:table-row table:style-name="TableRow640">
          <table:table-cell table:style-name="TableCell641">
            <text:h text:style-name="P642" text:outline-level="3">Yes</text:h>
          </table:table-cell>
          <table:table-cell table:style-name="TableCell643">
            <text:h text:style-name="P644" text:outline-level="3">No</text:h>
          </table:table-cell>
        </table:table-row>
        <table:table-row table:style-name="TableRow645">
          <table:table-cell table:style-name="TableCell646" table:number-columns-spanned="2">
            <text:h text:style-name="P647" text:outline-level="3"><text:span text:style-name="T648">Supporting evidence:</text:span></text:h>
            <text:h text:style-name="P649" text:outline-level="3"/>
          </table:table-cell>
          <table:covered-table-cell/>
        </table:table-row>
        <table:table-row table:style-name="TableRow650">
          <table:table-cell table:style-name="TableCell651" table:number-columns-spanned="2">
            <text:h text:style-name="P652" text:outline-level="2">Consultation chapter 6: What is the potential in the UK for the use of biofuels (waste derived biomethane and biodiesel etc.) as fuel for<text:s/>HGVs?</text:h>
            <text:h text:style-name="P653" text:outline-level="3"/>
          </table:table-cell>
          <table:covered-table-cell/>
        </table:table-row>
        <table:table-row table:style-name="TableRow654">
          <table:table-cell table:style-name="TableCell655" table:number-columns-spanned="2">
            <text:h text:style-name="P656" text:outline-level="3"><text:span text:style-name="T657">Q 38 - When we leave the EU, what further opportunities should we consider to develop our low carbon transport fuels policy framework and related policies? Please explain why.</text:span></text:h>
          </table:table-cell>
          <table:covered-table-cell/>
        </table:table-row>
        <table:table-row table:style-name="TableRow658">
          <table:table-cell table:style-name="TableCell659" table:number-columns-spanned="2">
            <text:h text:style-name="P660" text:outline-level="3"><text:span text:style-name="T661">Answer:</text:span></text:h>
          </table:table-cell>
          <table:covered-table-cell/>
        </table:table-row>
        <table:table-row table:style-name="TableRow662">
          <table:table-cell table:style-name="TableCell663" table:number-columns-spanned="2">
            <text:h text:style-name="P664" text:outline-level="3"><text:span text:style-name="T665">Supporting evidence:</text:span></text:h>
            <text:h text:style-name="P666" text:outline-level="3"/>
          </table:table-cell>
          <table:covered-table-cell/>
        </table:table-row>
        <table:table-row table:style-name="TableRow667">
          <table:table-cell table:style-name="TableCell668" table:number-columns-spanned="2">
            <text:h text:style-name="P669" text:outline-level="3"><text:span text:style-name="T670">Q 39 - What is the potential in the UK<text:s/></text:span><text:span text:style-name="T671">for the use of biofuels (waste derived biomethane and biodiesel etc.) as fuel for HGVs?</text:span></text:h>
          </table:table-cell>
          <table:covered-table-cell/>
        </table:table-row>
        <table:table-row table:style-name="TableRow672">
          <table:table-cell table:style-name="TableCell673" table:number-columns-spanned="2">
            <text:h text:style-name="P674" text:outline-level="3"><text:span text:style-name="T675">Answer:</text:span></text:h>
          </table:table-cell>
          <table:covered-table-cell/>
        </table:table-row>
        <table:table-row table:style-name="TableRow676">
          <table:table-cell table:style-name="TableCell677" table:number-columns-spanned="2">
            <text:h text:style-name="P678" text:outline-level="3"><text:span text:style-name="T679">Supporting evidence:</text:span></text:h>
            <text:h text:style-name="P680" text:outline-level="3"/>
          </table:table-cell>
          <table:covered-table-cell/>
        </table:table-row>
        <table:table-row table:style-name="TableRow681">
          <table:table-cell table:style-name="TableCell682" table:number-columns-spanned="2">
            <text:h text:style-name="P683" text:outline-level="3"><text:span text:style-name="T684">Q 40 - What are the key barriers to wider deployment of biofuels in the HGV sector?</text:span></text:h>
          </table:table-cell>
          <table:covered-table-cell/>
        </table:table-row>
        <table:table-row table:style-name="TableRow685">
          <table:table-cell table:style-name="TableCell686" table:number-columns-spanned="2">
            <text:h text:style-name="P687" text:outline-level="3">Answer:</text:h>
          </table:table-cell>
          <table:covered-table-cell/>
        </table:table-row>
        <table:table-row table:style-name="TableRow688">
          <table:table-cell table:style-name="TableCell689" table:number-columns-spanned="2">
            <text:h text:style-name="P690" text:outline-level="3"><text:span text:style-name="T691">Supporting evidence:</text:span></text:h>
            <text:h text:style-name="P692" text:outline-level="3"/>
          </table:table-cell>
          <table:covered-table-cell/>
        </table:table-row>
        <table:table-row table:style-name="TableRow693">
          <table:table-cell table:style-name="TableCell694" table:number-columns-spanned="2">
            <text:h text:style-name="P695" text:outline-level="3"><text:span text:style-name="T696">Q 41 - What should</text:span><text:span text:style-name="T697"><text:s/>be the role of Government / industry in addressing these barriers?</text:span></text:h>
          </table:table-cell>
          <table:covered-table-cell/>
        </table:table-row>
        <table:table-row table:style-name="TableRow698">
          <table:table-cell table:style-name="TableCell699" table:number-columns-spanned="2">
            <text:h text:style-name="P700" text:outline-level="3">Answer:</text:h>
          </table:table-cell>
          <table:covered-table-cell/>
        </table:table-row>
        <table:table-row table:style-name="TableRow701">
          <table:table-cell table:style-name="TableCell702" table:number-columns-spanned="2">
            <text:h text:style-name="P703" text:outline-level="3"><text:span text:style-name="T704">Supporting evidence:</text:span></text:h>
            <text:h text:style-name="P705" text:outline-level="3"/>
          </table:table-cell>
          <table:covered-table-cell/>
        </table:table-row>
        <table:table-row table:style-name="TableRow706">
          <table:table-cell table:style-name="TableCell707" table:number-columns-spanned="2">
            <text:h text:style-name="P708" text:outline-level="3"><text:span text:style-name="T709">Q 42 - Do road freight operators and freight fuel suppliers welcome initiatives to promote the use of biofuels into freight?</text:span></text:h>
          </table:table-cell>
          <table:covered-table-cell/>
        </table:table-row>
        <table:table-row table:style-name="TableRow710">
          <table:table-cell table:style-name="TableCell711">
            <text:h text:style-name="P712" text:outline-level="3">Yes</text:h>
          </table:table-cell>
          <table:table-cell table:style-name="TableCell713">
            <text:h text:style-name="P714" text:outline-level="3">No</text:h>
          </table:table-cell>
        </table:table-row>
        <table:table-row table:style-name="TableRow715">
          <table:table-cell table:style-name="TableCell716" table:number-columns-spanned="2">
            <text:h text:style-name="P717" text:outline-level="3"><text:span text:style-name="T718">Supporting evidence:</text:span></text:h>
            <text:h text:style-name="P719" text:outline-level="3"/>
          </table:table-cell>
          <table:covered-table-cell/>
        </table:table-row>
        <table:table-row table:style-name="TableRow720">
          <table:table-cell table:style-name="TableCell721" table:number-columns-spanned="2">
            <text:h text:style-name="P722" text:outline-level="3"><text:bookmark-end text:name="_Toc391285909"/><text:bookmark-end text:name="_Toc445121122"/><text:span text:style-name="T723">Q 43 - Will the fuel industry deploy biofuels directly into road freight in the period to 2020 at the obligation level set out in this consultation (9.75% in 2020)?</text:span></text:h>
          </table:table-cell>
          <table:covered-table-cell/>
        </table:table-row>
        <table:table-row table:style-name="TableRow724">
          <table:table-cell table:style-name="TableCell725">
            <text:h text:style-name="P726" text:outline-level="3">Yes</text:h>
          </table:table-cell>
          <table:table-cell table:style-name="TableCell727">
            <text:h text:style-name="P728" text:outline-level="3">No</text:h>
          </table:table-cell>
        </table:table-row>
        <table:table-row table:style-name="TableRow729">
          <table:table-cell table:style-name="TableCell730" table:number-columns-spanned="2">
            <text:h text:style-name="P731" text:outline-level="3"><text:span text:style-name="T732">Supporting evidence:</text:span></text:h>
            <text:h text:style-name="P733" text:outline-level="3"/>
          </table:table-cell>
          <table:covered-table-cell/>
        </table:table-row>
        <table:table-row table:style-name="TableRow734">
          <table:table-cell table:style-name="TableCell735" table:number-columns-spanned="2">
            <text:h text:style-name="P736" text:outline-level="3"><text:span text:style-name="T737">Q 44 - How can the Government cost effectively promote<text:s/></text:span><text:span text:style-name="T738">biofuels in the road freight sector?</text:span></text:h>
          </table:table-cell>
          <table:covered-table-cell/>
        </table:table-row>
        <table:table-row table:style-name="TableRow739">
          <table:table-cell table:style-name="TableCell740" table:number-columns-spanned="2">
            <text:h text:style-name="P741" text:outline-level="3">Answer:</text:h>
            <text:p text:style-name="BodyText"/>
          </table:table-cell>
          <table:covered-table-cell/>
        </table:table-row>
        <table:table-row table:style-name="TableRow742">
          <table:table-cell table:style-name="TableCell743" table:number-columns-spanned="2">
            <text:h text:style-name="P744" text:outline-level="3"><text:span text:style-name="T745">Supporting evidence:</text:span></text:h>
            <text:h text:style-name="P746" text:outline-level="3"/>
          </table:table-cell>
          <table:covered-table-cell/>
        </table:table-row>
      </table:table>
      <text:p text:style-name="BodyText"/>
      <text:h text:style-name="Heading1" text:outline-level="1">Cost benefit analysis questions</text:h>
      <table:table table:style-name="Table747">
        <table:table-columns>
          <table:table-column table:style-name="TableColumn748"/>
          <table:table-column table:style-name="TableColumn749"/>
        </table:table-columns>
        <table:table-row table:style-name="TableRow750">
          <table:table-cell table:style-name="TableCell751" table:number-columns-spanned="2">
            <text:h text:style-name="P752" text:outline-level="3"><text:span text:style-name="T753">45 - Do you have any evidence on the supply cost of 'development fuels' or any other evidence that could inform the level of the buy-out price?</text:span></text:h>
          </table:table-cell>
          <table:covered-table-cell/>
        </table:table-row>
        <table:table-row table:style-name="TableRow754">
          <table:table-cell table:style-name="TableCell755">
            <text:h text:style-name="P756" text:outline-level="3">Yes</text:h>
          </table:table-cell>
          <table:table-cell table:style-name="TableCell757">
            <text:h text:style-name="P758" text:outline-level="3">No</text:h>
          </table:table-cell>
        </table:table-row>
        <table:table-row table:style-name="TableRow759">
          <table:table-cell table:style-name="TableCell760" table:number-columns-spanned="2">
            <text:h text:style-name="P761" text:outline-level="3"><text:span text:style-name="T762">Supporting evidence:</text:span></text:h>
            <text:h text:style-name="P763" text:outline-level="3"/>
          </table:table-cell>
          <table:covered-table-cell/>
        </table:table-row>
      </table:table>
      <text:p text:style-name="BodyText"/>
      <table:table table:style-name="Table764">
        <table:table-columns>
          <table:table-column table:style-name="TableColumn765"/>
          <table:table-column table:style-name="TableColumn766"/>
        </table:table-columns>
        <table:table-row table:style-name="TableRow767">
          <table:table-cell table:style-name="TableCell768" table:number-columns-spanned="2">
            <text:h text:style-name="P769" text:outline-level="3">46 - Do you agree with the approach taken to calculating net value added to the economy by UK biofuel production?</text:h>
          </table:table-cell>
          <table:covered-table-cell/>
        </table:table-row>
        <table:table-row table:style-name="TableRow770">
          <table:table-cell table:style-name="TableCell771">
            <text:h text:style-name="P772" text:outline-level="3">Yes</text:h>
          </table:table-cell>
          <table:table-cell table:style-name="TableCell773">
            <text:h text:style-name="P774" text:outline-level="3">No</text:h>
          </table:table-cell>
        </table:table-row>
        <table:table-row table:style-name="TableRow775">
          <table:table-cell table:style-name="TableCell776" table:number-columns-spanned="2">
            <text:h text:style-name="P777" text:outline-level="3"><text:span text:style-name="T778">Supporting evidence:</text:span></text:h>
            <text:h text:style-name="P779" text:outline-level="3"/>
          </table:table-cell>
          <table:covered-table-cell/>
        </table:table-row>
      </table:table>
      <text:p text:style-name="BodyText"/>
      <table:table table:style-name="Table780">
        <table:table-columns>
          <table:table-column table:style-name="TableColumn781"/>
          <table:table-column table:style-name="TableColumn782"/>
        </table:table-columns>
        <table:table-row table:style-name="TableRow783">
          <table:table-cell table:style-name="TableCell784" table:number-columns-spanned="2">
            <text:h text:style-name="P785" text:outline-level="3">47 - Do you have any additional evidence we should consider in estimating the costs<text:s/>and benefits of the policy options?</text:h>
          </table:table-cell>
          <table:covered-table-cell/>
        </table:table-row>
        <table:table-row table:style-name="TableRow786">
          <table:table-cell table:style-name="TableCell787">
            <text:h text:style-name="P788" text:outline-level="3">Yes</text:h>
          </table:table-cell>
          <table:table-cell table:style-name="TableCell789">
            <text:h text:style-name="P790" text:outline-level="3">No</text:h>
          </table:table-cell>
        </table:table-row>
        <table:table-row table:style-name="TableRow791">
          <table:table-cell table:style-name="TableCell792" table:number-columns-spanned="2">
            <text:h text:style-name="P793" text:outline-level="3"><text:span text:style-name="T794">Supporting evidence:</text:span></text:h>
            <text:h text:style-name="P795" text:outline-level="3"/>
          </table:table-cell>
          <table:covered-table-cell/>
        </table:table-row>
      </table:table>
      <text:p text:style-name="BodyText"/>
      <text:p text:style-name="BodyText"/>
      <text:p text:style-name="BodyText"/>
      <table:table table:style-name="Table796">
        <table:table-columns>
          <table:table-column table:style-name="TableColumn797"/>
        </table:table-columns>
        <table:table-row table:style-name="TableRow798">
          <table:table-cell table:style-name="TableCell799">
            <text:h text:style-name="P800" text:outline-level="3"><text:span text:style-name="T801">48 - Do you have any evidence of waste feedstock availability to 2020 and how markets are likely to react to increased demand in the run up to 2020?</text:span></text:h>
          </table:table-cell>
        </table:table-row>
        <table:table-row table:style-name="TableRow802">
          <table:table-cell table:style-name="TableCell803">
            <text:h text:style-name="P804" text:outline-level="3">Answer:</text:h>
            <text:p text:style-name="BodyText"/>
          </table:table-cell>
        </table:table-row>
        <table:table-row table:style-name="TableRow805">
          <table:table-cell table:style-name="TableCell806">
            <text:h text:style-name="P807" text:outline-level="3"><text:span text:style-name="T808">Supporting evidence:</text:span></text:h>
            <text:h text:style-name="P809" text:outline-level="3"/>
          </table:table-cell>
        </table:table-row>
      </table:table>
      <text:p text:style-name="BodyText"/>
      <table:table table:style-name="Table810">
        <table:table-columns>
          <table:table-column table:style-name="TableColumn811"/>
          <table:table-column table:style-name="TableColumn812"/>
        </table:table-columns>
        <table:table-row table:style-name="TableRow813">
          <table:table-cell table:style-name="TableCell814" table:number-columns-spanned="2">
            <text:h text:style-name="P815" text:outline-level="3"><text:span text:style-name="T816">49 - Do you have any additional evidence regarding expected future supply cost of renewable fuels, and specifically of waste biodiesel?</text:span></text:h>
          </table:table-cell>
          <table:covered-table-cell/>
        </table:table-row>
        <table:table-row table:style-name="TableRow817">
          <table:table-cell table:style-name="TableCell818">
            <text:h text:style-name="P819" text:outline-level="3">Yes</text:h>
          </table:table-cell>
          <table:table-cell table:style-name="TableCell820">
            <text:h text:style-name="P821" text:outline-level="3">No</text:h>
          </table:table-cell>
        </table:table-row>
        <table:table-row table:style-name="TableRow822">
          <table:table-cell table:style-name="TableCell823" table:number-columns-spanned="2">
            <text:h text:style-name="P824" text:outline-level="3"><text:span text:style-name="T825">Supporting evidence:</text:span></text:h>
            <text:h text:style-name="P826" text:outline-level="3"/>
          </table:table-cell>
          <table:covered-table-cell/>
        </table:table-row>
      </table:table>
      <text:p text:style-name="BodyText"/>
      <table:table table:style-name="Table827">
        <table:table-columns>
          <table:table-column table:style-name="TableColumn828"/>
          <table:table-column table:style-name="TableColumn829"/>
        </table:table-columns>
        <table:table-row table:style-name="TableRow830">
          <table:table-cell table:style-name="TableCell831" table:number-columns-spanned="2">
            <text:h text:style-name="P832" text:outline-level="3"><text:span text:style-name="T833">50 - Do you have any evidence of UK refining and refuelling infrastructure that<text:s/></text:span><text:span text:style-name="T834">precludes or supports a moderate introduction of E10? How does this compare to other countries such as Germany and France with similar retail forecourt facilities (i.e. limited to two pumps for petrol grades)? <text:s/></text:span></text:h>
          </table:table-cell>
          <table:covered-table-cell/>
        </table:table-row>
        <table:table-row table:style-name="TableRow835">
          <table:table-cell table:style-name="TableCell836">
            <text:h text:style-name="P837" text:outline-level="3">Yes</text:h>
          </table:table-cell>
          <table:table-cell table:style-name="TableCell838">
            <text:h text:style-name="P839" text:outline-level="3">No</text:h>
          </table:table-cell>
        </table:table-row>
        <table:table-row table:style-name="TableRow840">
          <table:table-cell table:style-name="TableCell841" table:number-columns-spanned="2">
            <text:h text:style-name="P842" text:outline-level="3"><text:span text:style-name="T843">Supporting evidence:</text:span></text:h>
            <text:h text:style-name="P844" text:outline-level="3"/>
          </table:table-cell>
          <table:covered-table-cell/>
        </table:table-row>
      </table:table>
      <text:p text:style-name="BodyText"/>
      <table:table table:style-name="Table845">
        <table:table-columns>
          <table:table-column table:style-name="TableColumn846"/>
          <table:table-column table:style-name="TableColumn847"/>
        </table:table-columns>
        <table:table-row table:style-name="TableRow848">
          <table:table-cell table:style-name="TableCell849" table:number-columns-spanned="2">
            <text:h text:style-name="P850" text:outline-level="3"><text:span text:style-name="T851">51 - Do you</text:span><text:span text:style-name="T852"><text:s/>have any evidence on the supply cost of waste-derived drop-in fuels that can be used either in aviation or in diesel (in excess of B7, still meeting the diesel standard EN590)?</text:span></text:h>
          </table:table-cell>
          <table:covered-table-cell/>
        </table:table-row>
        <table:table-row table:style-name="TableRow853">
          <table:table-cell table:style-name="TableCell854">
            <text:h text:style-name="P855" text:outline-level="3">Yes</text:h>
          </table:table-cell>
          <table:table-cell table:style-name="TableCell856">
            <text:h text:style-name="P857" text:outline-level="3">No</text:h>
          </table:table-cell>
        </table:table-row>
        <table:table-row table:style-name="TableRow858">
          <table:table-cell table:style-name="TableCell859" table:number-columns-spanned="2">
            <text:h text:style-name="P860" text:outline-level="3"><text:span text:style-name="T861">Supporting evidence:</text:span></text:h>
            <text:h text:style-name="P862" text:outline-level="3"/>
          </table:table-cell>
          <table:covered-table-cell/>
        </table:table-row>
      </table:table>
      <text:p text:style-name="BodyText"/>
      <table:table table:style-name="Table863">
        <table:table-columns>
          <table:table-column table:style-name="TableColumn864"/>
          <table:table-column table:style-name="TableColumn865"/>
        </table:table-columns>
        <table:table-row table:style-name="TableRow866">
          <table:table-cell table:style-name="TableCell867" table:number-columns-spanned="2">
            <text:h text:style-name="P868" text:outline-level="3"><text:span text:style-name="T869">52 - Do you expect to see any significant<text:s/></text:span><text:span text:style-name="T870">changes in the share of renewable fuels used in non-road mobile machinery? Can you provide any evidence of these changes?</text:span></text:h>
          </table:table-cell>
          <table:covered-table-cell/>
        </table:table-row>
        <table:table-row table:style-name="TableRow871">
          <table:table-cell table:style-name="TableCell872">
            <text:h text:style-name="P873" text:outline-level="3">Yes</text:h>
          </table:table-cell>
          <table:table-cell table:style-name="TableCell874">
            <text:h text:style-name="P875" text:outline-level="3">No</text:h>
          </table:table-cell>
        </table:table-row>
        <table:table-row table:style-name="TableRow876">
          <table:table-cell table:style-name="TableCell877" table:number-columns-spanned="2">
            <text:h text:style-name="P878" text:outline-level="3"><text:span text:style-name="T879">Supporting evidence:</text:span></text:h>
            <text:h text:style-name="P880" text:outline-level="3"/>
          </table:table-cell>
          <table:covered-table-cell/>
        </table:table-row>
      </table:table>
      <text:p text:style-name="BodyText"/>
      <table:table table:style-name="Table881">
        <table:table-columns>
          <table:table-column table:style-name="TableColumn882"/>
          <table:table-column table:style-name="TableColumn883"/>
        </table:table-columns>
        <table:table-row table:style-name="TableRow884">
          <table:table-cell table:style-name="TableCell885" table:number-columns-spanned="2">
            <text:h text:style-name="P886" text:outline-level="3"><text:span text:style-name="T887">53 - Do you have any additional evidence regarding expected deployment of gas-powered vehicles and<text:s/></text:span><text:span text:style-name="T888">likely future demand for biomethane as a transport fuel?</text:span></text:h>
          </table:table-cell>
          <table:covered-table-cell/>
        </table:table-row>
        <table:table-row table:style-name="TableRow889">
          <table:table-cell table:style-name="TableCell890">
            <text:h text:style-name="P891" text:outline-level="3">Yes</text:h>
          </table:table-cell>
          <table:table-cell table:style-name="TableCell892">
            <text:h text:style-name="P893" text:outline-level="3">No</text:h>
          </table:table-cell>
        </table:table-row>
        <table:table-row table:style-name="TableRow894">
          <table:table-cell table:style-name="TableCell895" table:number-columns-spanned="2">
            <text:h text:style-name="P896" text:outline-level="3"><text:span text:style-name="T897">Supporting evidence:</text:span></text:h>
            <text:h text:style-name="P898" text:outline-level="3"/>
          </table:table-cell>
          <table:covered-table-cell/>
        </table:table-row>
      </table:table>
      <text:p text:style-name="BodyText"/>
      <table:table table:style-name="Table899">
        <table:table-columns>
          <table:table-column table:style-name="TableColumn900"/>
          <table:table-column table:style-name="TableColumn901"/>
        </table:table-columns>
        <table:table-row table:style-name="TableRow902">
          <table:table-cell table:style-name="TableCell903" table:number-columns-spanned="2">
            <text:h text:style-name="P904" text:outline-level="3"><text:span text:style-name="T905">54 - Do you agree that the impacts of proposed operational changes listed in table 7 and covered by Sections 2, 3, 4 and 5 of the consultation document are relatively</text:span><text:span text:style-name="T906"><text:s/>minor? Do you have any evidence that would help us identify and quantify impacts of any of these amendments?</text:span></text:h>
          </table:table-cell>
          <table:covered-table-cell/>
        </table:table-row>
        <table:table-row table:style-name="TableRow907">
          <table:table-cell table:style-name="TableCell908">
            <text:h text:style-name="P909" text:outline-level="3">Yes</text:h>
          </table:table-cell>
          <table:table-cell table:style-name="TableCell910">
            <text:h text:style-name="P911" text:outline-level="3">No</text:h>
          </table:table-cell>
        </table:table-row>
        <table:table-row table:style-name="TableRow912">
          <table:table-cell table:style-name="TableCell913" table:number-columns-spanned="2">
            <text:h text:style-name="P914" text:outline-level="3"><text:span text:style-name="T915">Supporting evidence:</text:span></text:h>
            <text:h text:style-name="P916" text:outline-level="3"/>
          </table:table-cell>
          <table:covered-table-cell/>
        </table:table-row>
      </table:table>
      <text:p text:style-name="BodyText"/>
      <table:table table:style-name="Table917">
        <table:table-columns>
          <table:table-column table:style-name="TableColumn918"/>
          <table:table-column table:style-name="TableColumn919"/>
        </table:table-columns>
        <table:table-row table:style-name="TableRow920">
          <table:table-cell table:style-name="TableCell921" table:number-columns-spanned="2">
            <text:h text:style-name="P922" text:outline-level="3"><text:span text:style-name="T923">55 - Do you have any evidence on the impact of proposed changes to RTFC carry-over in 2020?</text:span></text:h>
          </table:table-cell>
          <table:covered-table-cell/>
        </table:table-row>
        <table:table-row table:style-name="TableRow924">
          <table:table-cell table:style-name="TableCell925">
            <text:h text:style-name="P926" text:outline-level="3">Yes</text:h>
          </table:table-cell>
          <table:table-cell table:style-name="TableCell927">
            <text:h text:style-name="P928" text:outline-level="3">No</text:h>
          </table:table-cell>
        </table:table-row>
        <table:table-row table:style-name="TableRow929">
          <table:table-cell table:style-name="TableCell930" table:number-columns-spanned="2">
            <text:h text:style-name="P931" text:outline-level="3"><text:span text:style-name="T932">Supporting<text:s/></text:span><text:span text:style-name="T933">evidence:</text:span></text:h>
            <text:h text:style-name="P934" text:outline-level="3"/>
          </table:table-cell>
          <table:covered-table-cell/>
        </table:table-row>
      </table:table>
      <text:p text:style-name="BodyText"/>
      <table:table table:style-name="Table935">
        <table:table-columns>
          <table:table-column table:style-name="TableColumn936"/>
          <table:table-column table:style-name="TableColumn937"/>
        </table:table-columns>
        <table:table-row table:style-name="TableRow938">
          <table:table-cell table:style-name="TableCell939" table:number-columns-spanned="2">
            <text:h text:style-name="P940" text:outline-level="3"><text:span text:style-name="T941">56 - Do you have any additional evidence that you consider relevant to this cost benefit analysis?</text:span></text:h>
          </table:table-cell>
          <table:covered-table-cell/>
        </table:table-row>
        <table:table-row table:style-name="TableRow942">
          <table:table-cell table:style-name="TableCell943">
            <text:h text:style-name="P944" text:outline-level="3">Yes</text:h>
          </table:table-cell>
          <table:table-cell table:style-name="TableCell945">
            <text:h text:style-name="P946" text:outline-level="3">No</text:h>
          </table:table-cell>
        </table:table-row>
        <table:table-row table:style-name="TableRow947">
          <table:table-cell table:style-name="TableCell948" table:number-columns-spanned="2">
            <text:h text:style-name="P949" text:outline-level="3"><text:span text:style-name="T950">Supporting evidence:</text:span></text:h>
            <text:h text:style-name="P951" text:outline-level="3"/>
          </table:table-cell>
          <table:covered-table-cell/>
        </table:table-row>
      </table:table>
      <text:p text:style-name="BodyText"/>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Neue-Light" svg:font-family="HelveticaNeue-Light" style:font-family-generic="system" svg:panose-1="0 0 0 0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9722in"/>
      <style:text-properties style:font-name="Arial" style:font-name-asian="Times New Roman" style:font-name-complex="HelveticaNeue-Light" fo:color="#006853" fo:font-size="25pt" style:font-size-asian="25pt" style:font-size-complex="28pt" fo:hyphenate="false"/>
    </style:style>
    <style:style style:name="Heading2" style:display-name="Heading 2" style:family="paragraph" style:next-style-name="BodyText" style:default-outline-level="2">
      <style:paragraph-properties fo:keep-with-next="always" fo:keep-together="always" fo:widows="0" fo:orphans="0" fo:margin-top="0.25in" fo:margin-bottom="0.1944in" style:line-height-at-least="0.2638in" fo:margin-left="0.3937in">
        <style:tab-stops/>
      </style:paragraph-properties>
      <style:text-properties style:font-name="Arial" style:font-name-asian="Times New Roman" style:font-name-complex="Arial" fo:color="#006853" fo:font-size="16pt" style:font-size-asian="16pt" style:font-size-complex="35pt" fo:hyphenate="false"/>
    </style:style>
    <style:style style:name="Heading3" style:display-name="Heading 3" style:family="paragraph" style:next-style-name="BodyText" style:default-outline-level="3">
      <style:paragraph-properties fo:keep-with-next="always" fo:keep-together="always" fo:widows="0" fo:orphans="0" fo:margin-top="0.0833in" fo:margin-bottom="0.0833in" style:line-height-at-least="0.1944in" fo:margin-left="0.3937in">
        <style:tab-stops/>
      </style:paragraph-properties>
      <style:text-properties style:font-name="Arial" style:font-name-asian="Times New Roman" style:font-name-complex="Arial" fo:font-weight="bold" style:font-weight-asian="bold" fo:color="#006853" fo:font-size="12pt" style:font-size-asian="12pt" style:font-size-complex="2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2E74B5" fo:hyphenate="false"/>
    </style:style>
    <style:style style:name="Normal" style:display-name="Normal" style:family="paragraph">
      <style:paragraph-properties fo:margin-bottom="0in"/>
      <style:text-properties style:font-name="Arial" fo:font-size="12pt" style:font-size-asian="12pt" style:font-size-complex="12pt" fo:hyphenate="false"/>
    </style:style>
    <style:style style:name="DefaultParagraphFont" style:display-name="Default Paragraph Font" style:family="text"/>
    <style:style style:name="WW_CharLFO1LVL1" style:family="text">
      <style:text-properties fo:font-weight="normal" style:font-weight-asian="normal" fo:font-style="normal" style:font-style-asian="normal" text:display="true" fo:color="#006853"/>
    </style:style>
    <text:list-style style:name="WW_OutlineListStyle_11" style:display-name="WW_OutlineListStyle_1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text-properties style:font-name-asian="Calibri" fo:font-weight="bold" style:font-weight-asian="bold" style:font-weight-complex="bold" style:language-asian="en" style:country-asian="US" fo:hyphenate="false"/>
    </style:style>
    <style:style style:name="Heading1Char" style:display-name="Heading 1 Char" style:family="text" style:parent-style-name="DefaultParagraphFont">
      <style:text-properties style:font-name="Arial" style:font-name-asian="Times New Roman" style:font-name-complex="HelveticaNeue-Light" fo:color="#006853" fo:font-size="25pt" style:font-size-asian="25pt" style:font-size-complex="28pt"/>
    </style:style>
    <style:style style:name="Heading2Char" style:display-name="Heading 2 Char" style:family="text" style:parent-style-name="DefaultParagraphFont">
      <style:text-properties style:font-name="Arial" style:font-name-asian="Times New Roman" style:font-name-complex="Arial" fo:color="#006853" fo:font-size="16pt" style:font-size-asian="16pt" style:font-size-complex="35pt"/>
    </style:style>
    <style:style style:name="Heading3Char" style:display-name="Heading 3 Char" style:family="text" style:parent-style-name="DefaultParagraphFont">
      <style:text-properties style:font-name="Arial" style:font-name-asian="Times New Roman" style:font-name-complex="Arial" fo:font-weight="bold" style:font-weight-asian="bold" fo:color="#006853" fo:font-size="12pt" style:font-size-asian="12pt" style:font-size-complex="22pt"/>
    </style:style>
    <style:style style:name="Italic" style:display-name="Italic" style:family="text">
      <style:text-properties fo:font-style="italic" style:font-style-asian="italic" style:font-style-complex="italic"/>
    </style:style>
    <style:style style:name="Bold" style:display-name="Bold" style:family="text">
      <style:text-properties fo:font-weight="bold" style:font-weight-asian="bold" style:font-weight-complex="bold"/>
    </style:style>
    <style:style style:name="MainTextNumbered" style:display-name="MainText Numbered" style:family="paragraph" style:parent-style-name="Normal" style:list-style-name="LFO4">
      <style:paragraph-properties fo:widows="0" fo:orphans="0" fo:margin-bottom="0.0833in"/>
      <style:text-properties style:font-name-asian="Times New Roman" style:font-name-complex="Arial" fo:color="#000000" fo:hyphenate="false"/>
    </style:style>
    <style:style style:name="Header" style:display-name="Header" style:family="paragraph">
      <style:paragraph-properties fo:widows="0" fo:orphans="0" fo:text-align="end" fo:margin-bottom="0in"/>
      <style:text-properties style:font-name="Arial" style:font-name-asian="Times New Roman" style:font-name-complex="Arial" fo:font-size="10pt" style:font-size-asian="10pt" style:font-size-complex="12pt" fo:hyphenate="false"/>
    </style:style>
    <style:style style:name="HeaderChar" style:display-name="Header Char" style:family="text" style:parent-style-name="DefaultParagraphFont">
      <style:text-properties style:font-name="Arial" style:font-name-asian="Times New Roman" style:font-name-complex="Arial" fo:font-size="10pt" style:font-size-asian="10pt" style:font-size-complex="12pt"/>
    </style:style>
    <style:style style:name="Number1" style:display-name="Number 1" style:family="paragraph" style:list-style-name="LFO3">
      <style:paragraph-properties fo:margin-bottom="0.0833in"/>
      <style:text-properties style:font-name="Arial" style:font-name-asian="Times New Roman" style:font-name-complex="Arial" fo:color="#000000" fo:font-size="12pt" style:font-size-asian="12pt" style:font-size-complex="12pt" fo:hyphenate="false"/>
    </style:style>
    <style:style style:name="TOC1" style:display-name="TOC 1" style:family="paragraph" style:parent-style-name="TOAHeading" style:next-style-name="Normal">
      <style:paragraph-properties style:line-height-at-least="0.1944in" fo:margin-left="0.3937in" fo:margin-right="0.1972in">
        <style:tab-stops>
          <style:tab-stop style:type="left" style:position="0.1972in"/>
          <style:tab-stop style:type="right" style:position="6.3in"/>
        </style:tab-stops>
      </style:paragraph-properties>
      <style:text-properties style:font-name="Arial" fo:font-weight="normal" style:font-weight-asian="normal" style:font-size-complex="10pt" fo:hyphenate="false"/>
    </style:style>
    <style:style style:name="TOC2" style:display-name="TOC 2" style:family="paragraph" style:next-style-name="Normal">
      <style:paragraph-properties fo:margin-top="0.0833in" fo:margin-bottom="0in" fo:margin-left="0.5909in" fo:margin-right="0.1972in">
        <style:tab-stops>
          <style:tab-stop style:type="right" style:position="6.1027in"/>
        </style:tab-stops>
      </style:paragraph-properties>
      <style:text-properties style:font-name="Arial" style:font-name-asian="Times New Roman" fo:font-size="12pt" style:font-size-asian="12pt" style:font-size-complex="12pt" fo:hyphenate="false"/>
    </style:style>
    <style:style style:name="PageNumber" style:display-name="Page Number" style:family="text">
      <style:text-properties style:font-name="Arial" fo:font-size="10pt" style:font-size-asian="10pt"/>
    </style:style>
    <style:style style:name="Number1Char" style:display-name="Number 1 Char" style:family="text">
      <style:text-properties style:font-name="Arial" style:font-name-asian="Times New Roman" style:font-name-complex="Arial" fo:color="#000000" fo:font-size="12pt" style:font-size-asian="12pt" style:font-size-complex="12pt"/>
    </style:style>
    <style:style style:name="BodyText" style:display-name="Body Text" style:family="paragraph" style:parent-style-name="Normal">
      <style:paragraph-properties fo:margin-bottom="0.0833in" style:line-height-at-least="0.1944in" fo:margin-left="0.3937in">
        <style:tab-stops/>
      </style:paragraph-properties>
      <style:text-properties fo:hyphenate="false"/>
    </style:style>
    <style:style style:name="BodyTextChar" style:display-name="Body Text Char" style:family="text" style:parent-style-name="DefaultParagraphFont">
      <style:text-properties style:font-name="Arial" fo:font-size="12pt" style:font-size-asian="12pt" style:font-size-complex="12pt"/>
    </style:style>
    <style:style style:name="Caption" style:display-name="Caption" style:family="paragraph" style:parent-style-name="BodyText" style:next-style-name="BodyText">
      <style:paragraph-properties fo:margin-top="0.1666in" fo:margin-bottom="0.1666in"/>
      <style:text-properties fo:font-weight="bold" style:font-weight-asian="bold" fo:color="#4472C4" fo:hyphenate="false"/>
    </style:style>
    <style:style style:name="Footer" style:display-name="Footer" style:family="paragraph" style:parent-style-name="Normal">
      <style:paragraph-properties fo:text-align="center">
        <style:tab-stops>
          <style:tab-stop style:type="center" style:position="3.3472in"/>
          <style:tab-stop style:type="right" style:position="6.6937in"/>
        </style:tab-stops>
      </style:paragraph-properties>
      <style:text-properties fo:font-size="10pt" style:font-size-asian="10pt" fo:hyphenate="false"/>
    </style:style>
    <style:style style:name="FooterChar" style:display-name="Footer Char" style:family="text" style:parent-style-name="DefaultParagraphFont">
      <style:text-properties style:font-name="Arial" fo:font-size="10pt" style:font-size-asian="10pt" style:font-size-complex="12pt"/>
    </style:style>
    <style:style style:name="Hyperlink" style:display-name="Hyperlink" style:family="text">
      <style:text-properties fo:color="#A5A5A5" style:text-underline-type="single" style:text-underline-style="solid" style:text-underline-width="auto" style:text-underline-mode="continuous" style:text-underline-color="font-color"/>
    </style:style>
    <style:style style:name="AnnexHeading1" style:display-name="Annex Heading 1" style:family="paragraph" style:next-style-name="AnnexNumber1" style:default-outline-level="3">
      <style:paragraph-properties fo:break-before="page" fo:margin-bottom="0.9722in" style:line-height-at-least="0.3888in"/>
      <style:text-properties style:font-name="Arial" style:font-name-asian="Times New Roman" style:font-name-complex="HelveticaNeue-Light" fo:color="#006853" fo:letter-spacing="-0.0041in" fo:font-size="24pt" style:font-size-asian="24pt" style:font-size-complex="28pt" fo:hyphenate="false"/>
    </style:style>
    <style:style style:name="Helptext" style:display-name="Help text" style:family="paragraph" style:parent-style-name="BodyText">
      <style:text-properties fo:font-style="italic" style:font-style-asian="italic" fo:color="#0000FF" fo:hyphenate="false"/>
    </style:style>
    <style:style style:name="Subtitle" style:display-name="Subtitle" style:family="paragraph" style:parent-style-name="Normal" style:next-style-name="Normal">
      <style:paragraph-properties fo:text-align="end"/>
      <style:text-properties style:font-name-asian="Times New Roman" style:font-style-complex="italic" fo:color="#ED7D31" fo:letter-spacing="0.0104in" fo:font-size="28pt" style:font-size-asian="28pt" style:font-size-complex="23pt" fo:hyphenate="false"/>
    </style:style>
    <style:style style:name="SubtitleChar" style:display-name="Subtitle Char" style:family="text" style:parent-style-name="DefaultParagraphFont">
      <style:text-properties style:font-name="Arial" style:font-name-asian="Times New Roman" style:font-name-complex="Times New Roman" style:font-style-complex="italic" fo:color="#ED7D31" fo:letter-spacing="0.0104in" fo:font-size="28pt" style:font-size-asian="28pt" style:font-size-complex="23pt"/>
    </style:style>
    <style:style style:name="Title" style:display-name="Title" style:family="paragraph" style:parent-style-name="Normal" style:next-style-name="Normal">
      <style:paragraph-properties fo:text-align="end" fo:line-height="0.5416in" fo:text-indent="1.1812in"/>
      <style:text-properties style:font-name-asian="Times New Roman" fo:color="#5B9BD5" fo:letter-spacing="0.0034in" style:letter-kerning="true" fo:font-size="30pt" style:font-size-asian="30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5B9BD5" fo:letter-spacing="0.0034in" style:letter-kerning="true" fo:font-size="30pt" style:font-size-asian="30pt" style:font-size-complex="26pt"/>
    </style:style>
    <style:style style:name="Strapline" style:display-name="Strapline" style:family="paragraph" style:parent-style-name="Normal">
      <style:paragraph-properties fo:text-align="end" fo:margin-bottom="0.0277in"/>
      <style:text-properties fo:font-weight="bold" style:font-weight-asian="bold" fo:color="#5B9BD5" fo:font-size="17pt" style:font-size-asian="17pt" fo:hyphenate="false"/>
    </style:style>
    <style:style style:name="Heading1nonumber" style:display-name="Heading 1 nonumber" style:family="paragraph" style:parent-style-name="Normal" style:next-style-name="Heading2">
      <style:paragraph-properties fo:break-before="page" fo:margin-bottom="0.9722in" fo:margin-left="0.3937in">
        <style:tab-stops/>
      </style:paragraph-properties>
      <style:text-properties fo:color="#006853" fo:font-size="25pt" style:font-size-asian="25pt" fo:hyphenate="false"/>
    </style:style>
    <style:style style:name="AnnexNumber1" style:display-name="Annex Number 1" style:family="paragraph" style:parent-style-name="Normal" style:list-style-name="LFO2">
      <style:paragraph-properties fo:margin-bottom="0.0833in" style:line-height-at-least="0.1944in"/>
      <style:text-properties fo:hyphenate="false"/>
    </style:style>
    <style:style style:name="Coverfooter" style:display-name="Cover footer" style:family="paragraph" style:parent-style-name="Footer">
      <style:paragraph-properties fo:text-align="end"/>
      <style:text-properties fo:font-weight="bold" style:font-weight-asian="bold" fo:color="#54565B" fo:font-size="14pt" style:font-size-asian="14pt" fo:hyphenate="false"/>
    </style:style>
    <style:style style:name="Introduction" style:display-name="Introduction" style:family="paragraph" style:parent-style-name="BodyText" style:next-style-name="BodyText">
      <style:paragraph-properties style:line-height-at-least="0.2638in"/>
      <style:text-properties fo:color="#006853" fo:font-size="16pt" style:font-size-asian="16pt" fo:hyphenate="false"/>
    </style:style>
    <style:style style:name="TOCHeading" style:display-name="TOC Heading" style:family="paragraph" style:parent-style-name="Heading1" style:next-style-name="Normal" style:default-outline-level="1">
      <style:paragraph-properties fo:keep-together="always" fo:break-before="auto"/>
      <style:text-properties style:font-name-complex="Times New Roman" style:font-weight-complex="bold" style:font-size-complex="14pt" fo:language="en" fo:country="US" style:language-asian="ja" style:country-asian="JP" fo:hyphenate="false"/>
    </style:style>
    <style:style style:name="Listalpha" style:display-name="List alpha" style:family="paragraph">
      <style:paragraph-properties fo:margin-bottom="0.0833in"/>
      <style:text-properties style:font-name="Arial" fo:font-size="12pt" style:font-size-asian="12pt" style:font-size-complex="12pt" fo:hyphenate="false"/>
    </style:style>
    <style:style style:name="ListBullet" style:display-name="List Bullet" style:family="paragraph" style:parent-style-name="Normal">
      <style:paragraph-properties fo:margin-bottom="0.0833in"/>
      <style:text-properties fo:hyphenate="false"/>
    </style:style>
    <style:style style:name="ListBullet2" style:display-name="List Bullet 2" style:family="paragraph" style:parent-style-name="Normal">
      <style:paragraph-properties fo:margin-bottom="0.0833in"/>
      <style:text-properties fo:hyphenate="false"/>
    </style:style>
    <style:style style:name="ListNumber" style:display-name="List Number" style:family="paragraph" style:parent-style-name="Normal" style:list-style-name="DFT_Bullets">
      <style:paragraph-properties fo:margin-bottom="0.0833in"/>
      <style:text-properties fo:hyphenate="false"/>
    </style:style>
    <style:style style:name="TOAHeading" style:display-name="TOA Heading" style:family="paragraph" style:parent-style-name="Normal" style:next-style-name="Normal">
      <style:paragraph-properties fo:margin-top="0.0833in"/>
      <style:text-properties style:font-name="Calibri Light" style:font-name-asian="Times New Roman"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language-asian="en" style:country-asian="GB"/>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language-asian="en" style:country-asian="GB"/>
    </style:style>
    <style:style style:name="WW_CharLFO2LVL1" style:family="text">
      <style:text-properties fo:font-weight="normal" style:font-weight-asian="normal" fo:font-style="normal" style:font-style-asian="normal" text:display="true" fo:color="#006853"/>
    </style:style>
    <text:list-style style:name="WW_OutlineListStyle_10" style:display-name="WW_OutlineListStyle_10">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text:display="true" fo:color="#006853"/>
    </style:style>
    <text:list-style style:name="WW_OutlineListStyle_9" style:display-name="WW_OutlineListStyle_9">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fo:font-style="normal" style:font-style-asian="normal" text:display="true" fo:color="#006853"/>
    </style:style>
    <text:list-style style:name="WW_OutlineListStyle_8" style:display-name="WW_OutlineListStyle_8">
      <text:list-level-style-number text:level="1" text:style-name="WW_CharLFO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fo:font-style="normal" style:font-style-asian="normal" text:display="true" fo:color="#006853"/>
    </style:style>
    <text:list-style style:name="WW_OutlineListStyle_7" style:display-name="WW_OutlineListStyle_7">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fo:font-style="normal" style:font-style-asian="normal" text:display="true" fo:color="#006853"/>
    </style:style>
    <text:list-style style:name="WW_OutlineListStyle_6" style:display-name="WW_OutlineListStyle_6">
      <text:list-level-style-number text:level="1" text:style-name="WW_CharLFO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fo:font-style="normal" style:font-style-asian="normal" text:display="true" fo:color="#006853"/>
    </style:style>
    <text:list-style style:name="WW_OutlineListStyle_5" style:display-name="WW_OutlineListStyle_5">
      <text:list-level-style-number text:level="1" text:style-name="WW_CharLFO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fo:font-style="normal" style:font-style-asian="normal" text:display="true" fo:color="#006853"/>
    </style:style>
    <text:list-style style:name="WW_OutlineListStyle_4" style:display-name="WW_OutlineListStyle_4">
      <text:list-level-style-number text:level="1" text:style-name="WW_CharLFO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weight="normal" style:font-weight-asian="normal" fo:font-style="normal" style:font-style-asian="normal" text:display="true" fo:color="#006853"/>
    </style:style>
    <text:list-style style:name="WW_OutlineListStyle_3" style:display-name="WW_OutlineListStyle_3">
      <text:list-level-style-number text:level="1" text:style-name="WW_CharLFO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normal" style:font-weight-asian="normal" fo:font-style="normal" style:font-style-asian="normal" text:display="true" fo:color="#006853"/>
    </style:style>
    <text:list-style style:name="WW_OutlineListStyle_2" style:display-name="WW_OutlineListStyle_2">
      <text:list-level-style-number text:level="1" text:style-name="WW_CharLFO1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weight="normal" style:font-weight-asian="normal" fo:font-style="normal" style:font-style-asian="normal" text:display="true" fo:color="#006853"/>
    </style:style>
    <text:list-style style:name="WW_OutlineListStyle_1" style:display-name="WW_OutlineListStyle_1">
      <text:list-level-style-number text:level="1" text:style-name="WW_CharLFO1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font-weight="normal" style:font-weight-asian="normal" fo:font-style="normal" style:font-style-asian="normal" text:display="true" fo:color="#006853"/>
    </style:style>
    <text:list-style style:name="WW_OutlineListStyle" style:display-name="WW_OutlineListStyle">
      <text:list-level-style-number text:level="1" text:style-name="WW_CharLFO1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fo:color="#5B9BD5"/>
    </style:style>
    <style:style style:name="WW_CharLFO13LVL2" style:family="text">
      <style:text-properties style:font-name="Arial" fo:color="#5B9BD5"/>
    </style:style>
    <style:style style:name="WW_CharLFO13LVL3" style:family="text">
      <style:text-properties style:use-window-font-color="true"/>
    </style:style>
    <style:style style:name="WW_CharLFO13LVL4" style:family="text">
      <style:text-properties style:use-window-font-color="true"/>
    </style:style>
    <style:style style:name="WW_CharLFO13LVL5" style:family="text">
      <style:text-properties style:font-name="Symbol" style:use-window-font-color="true"/>
    </style:style>
    <style:style style:name="WW_CharLFO13LVL6" style:family="text">
      <style:text-properties style:font-name="Symbol" style:use-window-font-color="true"/>
    </style:style>
    <style:style style:name="WW_CharLFO13LVL7" style:family="text">
      <style:text-properties style:font-name="Symbol" style:use-window-font-color="true"/>
    </style:style>
    <style:style style:name="WW_CharLFO13LVL8" style:family="text">
      <style:text-properties style:font-name="Symbol" style:use-window-font-color="true"/>
    </style:style>
    <style:style style:name="WW_CharLFO13LVL9" style:family="text">
      <style:text-properties style:font-name="Symbol" style:use-window-font-color="true"/>
    </style:style>
    <text:list-style style:name="DFT_Bullets" style:display-name="DFT_Bullets">
      <text:list-level-style-bullet text:level="1" text:style-name="WW_CharLFO13LVL1"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2" text:style-name="WW_CharLFO13LVL2" text:bullet-char="─">
        <style:list-level-properties text:space-before="0.6416in" text:min-label-width="0.2479in" text:list-level-position-and-space-mode="label-alignment">
          <style:list-level-label-alignment text:label-followed-by="listtab" fo:margin-left="0.8895in" fo:text-indent="-0.2479in"/>
        </style:list-level-properties>
        <style:text-properties style:font-name="Arial"/>
      </text:list-level-style-bullet>
      <text:list-level-style-number text:level="3" text:style-name="WW_CharLFO13LVL3"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4" text:style-name="WW_CharLFO13LVL4" style:num-suffix="." style:num-format="a" style:num-letter-sync="true">
        <style:list-level-properties text:space-before="0.6416in" text:min-label-width="0.2479in" text:list-level-position-and-space-mode="label-alignment">
          <style:list-level-label-alignment text:label-followed-by="listtab" fo:margin-left="0.8895in" fo:text-indent="-0.2479in"/>
        </style:list-level-properties>
      </text:list-level-style-number>
      <text:list-level-style-bullet text:level="5" text:style-name="WW_CharLFO13LVL5"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6" text:style-name="WW_CharLFO13LVL6"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7" text:style-name="WW_CharLFO13LVL7"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8" text:style-name="WW_CharLFO13LVL8"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9" text:style-name="WW_CharLFO13LVL9"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style>
    <style:style style:name="WW_CharLFO14LVL1" style:family="text">
      <style:text-properties fo:color="#006853"/>
    </style:style>
    <style:style style:name="WW_CharLFO14LVL2" style:family="text">
      <style:text-properties fo:font-weight="normal" style:font-weight-asian="normal" fo:font-style="normal" style:font-style-asian="normal" style:use-window-font-color="true"/>
    </style:style>
    <text:list-style style:name="LFO2" style:display-name="LFO2">
      <text:list-level-style-number text:level="1" text:style-name="WW_CharLFO14LVL1" style:num-prefix="Annex " style:num-suffix=":" style:num-format="A" style:num-letter-sync="true">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5LVL1" style:family="text">
      <style:text-properties fo:font-weight="normal" style:font-weight-asian="normal" fo:font-style="normal" style:font-style-asian="normal" text:display="true" fo:color="#006853"/>
    </style:style>
    <style:style style:name="WW_CharLFO15LVL2" style:family="text">
      <style:text-properties fo:font-weight="bold" style:font-weight-asian="bold" fo:font-style="normal" style:font-style-asian="normal" fo:color="#006853"/>
    </style:style>
    <style:style style:name="WW_CharLFO15LVL3" style:family="text">
      <style:text-properties fo:font-weight="normal" style:font-weight-asian="normal" fo:font-style="normal" style:font-style-asian="normal" style:use-window-font-color="true"/>
    </style:style>
    <text:list-style style:name="LFO3" style:display-name="LFO3">
      <text:list-level-style-number text:level="1" text:style-name="WW_CharLFO1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5LVL3"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style style:name="WW_CharLFO16LVL1" style:family="text">
      <style:text-properties fo:font-weight="normal" style:font-weight-asian="normal" fo:font-style="normal" style:font-style-asian="normal" text:display="true" style:use-window-font-color="true"/>
    </style:style>
    <style:style style:name="WW_CharLFO16LVL2" style:family="text">
      <style:text-properties fo:font-weight="bold" style:font-weight-asian="bold" fo:font-style="normal" style:font-style-asian="normal"/>
    </style:style>
    <style:style style:name="WW_CharLFO16LVL3" style:family="text">
      <style:text-properties fo:font-weight="bold" style:font-weight-asian="bold" fo:font-style="normal" style:font-style-asian="normal"/>
    </style:style>
    <text:list-style style:name="LFO4" style:display-name="LFO4">
      <text:list-level-style-number text:level="1" text:style-name="WW_CharLFO16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6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OUTLINELVL1" style:family="text">
      <style:text-properties fo:font-weight="normal" style:font-weight-asian="normal" fo:font-style="normal" style:font-style-asian="normal" text:display="true" fo:color="#006853"/>
    </style:style>
    <text:outline-style style:name="WW_OutlineListStyle_12">
      <text:outline-level-style text:level="1" text:style-name="WW_CharOUTLINELVL1"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472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1.2993in"/>
      </style:header-style>
      <style:footer-style>
        <style:header-footer-properties style:dynamic-spacing="true" fo:min-height="0.1972in"/>
      </style:footer-style>
    </style:page-layout>
    <style:style style:name="P2" style:parent-style-name="Header" style:family="paragraph">
      <style:paragraph-properties fo:text-align="start"/>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1979in"/>
      </style:footer-style>
    </style:page-layout>
    <style:style style:family="graphic" style:name="a0">
      <style:graphic-properties style:wrap="run-through" style:run-through="background" draw:fill="solid" draw:fill-color="#cce1dd" draw:opacity="100%" draw:stroke="none" style:horizontal-rel="page" style:vertical-rel="page" style:horizontal-pos="righ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bookmark-start text:name="Logo"/><text:span text:style-name="T3"><draw:custom-shape svg:width="8.26667in" svg:height="6.54792in" draw:z-index="251659264" draw:id="id0" draw:style-name="a0" draw:transform="translate(-4.13333in -3.27396in) rotate(-3.14159) translate(4.13333in 8.42102in)" draw:name="DFTGraphic" text:anchor-type="paragraph"><svg:title/><svg:desc/><draw:enhanced-geometry draw:type="non-primitive" svg:viewBox="0 0 7559998 7091999" draw:enhanced-path="M ?f3 ?f4 L ?f3 ?f5 ?f3 ?f4 C ?f6 ?f7 ?f8 ?f9 ?f10 ?f11 L ?f12 ?f13 ?f14 ?f15 C ?f16 ?f17 ?f18 ?f19 ?f20 ?f21 L ?f22 ?f0 C ?f23 ?f24 ?f25 ?f26 ?f27 ?f28 L ?f29 ?f30 ?f31 ?f32 C ?f33 ?f34 ?f35 ?f36 ?f37 ?f38 ?f39 ?f40 ?f41 ?f42 ?f3 ?f4 Z M ?f43 ?f44 L ?f45 ?f44 ?f46 ?f44 ?f47 ?f44 ?f48 ?f44 ?f49 ?f44 ?f50 ?f51 C ?f52 ?f53 ?f54 ?f55 ?f56 ?f57 L ?f58 ?f59 C ?f60 ?f61 ?f62 ?f63 ?f64 ?f65 L ?f66 ?f67 C ?f68 ?f69 ?f70 ?f71 ?f72 ?f73 L ?f74 ?f75 ?f76 ?f75 ?f77 ?f75 ?f78 ?f75 ?f79 ?f75 ?f80 ?f75 C ?f81 ?f82 ?f83 ?f84 ?f85 ?f86 ?f87 ?f88 ?f89 ?f90 ?f91 ?f92 L ?f93 ?f94 ?f95 ?f96 C ?f97 ?f98 ?f99 ?f100 ?f101 ?f102 ?f103 ?f104 ?f105 ?f106 ?f43 ?f44 Z M ?f107 ?f44 L ?f108 ?f44 ?f109 ?f44 ?f110 ?f44 ?f111 ?f44 ?f112 ?f44 ?f113 ?f51 C ?f114 ?f53 ?f115 ?f55 ?f116 ?f57 L ?f117 ?f59 C ?f118 ?f61 ?f119 ?f63 ?f120 ?f65 L ?f121 ?f67 C ?f122 ?f69 ?f123 ?f71 ?f124 ?f73 L ?f125 ?f75 ?f126 ?f75 ?f127 ?f75 ?f128 ?f75 ?f129 ?f75 ?f130 ?f75 C ?f131 ?f82 ?f132 ?f84 ?f133 ?f86 ?f134 ?f88 ?f135 ?f90 ?f136 ?f92 L ?f137 ?f94 ?f138 ?f96 C ?f139 ?f98 ?f140 ?f100 ?f141 ?f102 ?f142 ?f104 ?f143 ?f106 ?f107 ?f44 Z M ?f144 ?f44 L ?f145 ?f44 ?f146 ?f44 ?f147 ?f44 ?f148 ?f44 ?f149 ?f44 ?f150 ?f51 C ?f151 ?f53 ?f152 ?f55 ?f153 ?f57 L ?f154 ?f59 C ?f155 ?f61 ?f156 ?f63 ?f157 ?f65 L ?f158 ?f67 C ?f159 ?f69 ?f160 ?f71 ?f161 ?f73 L ?f162 ?f75 ?f163 ?f75 ?f164 ?f75 ?f165 ?f75 ?f166 ?f75 ?f167 ?f75 C ?f168 ?f82 ?f169 ?f84 ?f170 ?f86 ?f171 ?f88 ?f172 ?f90 ?f173 ?f92 L ?f174 ?f94 ?f175 ?f96 C ?f176 ?f98 ?f177 ?f100 ?f178 ?f102 ?f179 ?f104 ?f180 ?f106 ?f144 ?f44 Z M ?f181 ?f44 L ?f182 ?f44 ?f183 ?f44 ?f184 ?f44 ?f185 ?f44 ?f186 ?f44 ?f187 ?f51 C ?f188 ?f53 ?f189 ?f55 ?f190 ?f57 L ?f191 ?f59 C ?f192 ?f61 ?f193 ?f63 ?f194 ?f65 L ?f195 ?f67 C ?f196 ?f69 ?f197 ?f71 ?f198 ?f73 L ?f199 ?f75 ?f200 ?f75 ?f201 ?f75 ?f202 ?f75 ?f203 ?f75 ?f204 ?f75 C ?f205 ?f82 ?f206 ?f84 ?f207 ?f86 ?f208 ?f88 ?f209 ?f90 ?f210 ?f92 L ?f211 ?f94 ?f212 ?f96 C ?f213 ?f98 ?f214 ?f100 ?f215 ?f102 ?f216 ?f104 ?f217 ?f106 ?f181 ?f44 Z M ?f218 ?f44 L ?f219 ?f44 ?f220 ?f44 ?f221 ?f44 ?f222 ?f44 ?f223 ?f44 ?f224 ?f51 C ?f225 ?f53 ?f226 ?f55 ?f227 ?f57 L ?f228 ?f59 C ?f229 ?f61 ?f230 ?f63 ?f231 ?f65 L ?f232 ?f67 C ?f233 ?f69 ?f234 ?f71 ?f235 ?f73 L ?f236 ?f75 ?f237 ?f75 ?f238 ?f75 ?f239 ?f75 ?f240 ?f75 ?f241 ?f75 C ?f242 ?f82 ?f243 ?f84 ?f244 ?f86 ?f245 ?f88 ?f246 ?f90 ?f247 ?f92 L ?f248 ?f94 ?f249 ?f96 C ?f250 ?f98 ?f251 ?f100 ?f252 ?f102 ?f253 ?f104 ?f254 ?f106 ?f218 ?f44 Z M ?f255 ?f44 L ?f256 ?f44 ?f257 ?f44 ?f258 ?f44 ?f259 ?f44 ?f260 ?f44 ?f261 ?f51 C ?f262 ?f53 ?f263 ?f55 ?f264 ?f57 L ?f265 ?f59 C ?f266 ?f61 ?f267 ?f63 ?f268 ?f65 L ?f269 ?f67 C ?f270 ?f69 ?f271 ?f71 ?f272 ?f73 L ?f273 ?f75 ?f274 ?f75 ?f275 ?f75 ?f276 ?f75 ?f277 ?f75 ?f278 ?f75 C ?f279 ?f82 ?f280 ?f84 ?f281 ?f86 ?f282 ?f88 ?f283 ?f90 ?f284 ?f92 L ?f285 ?f94 ?f286 ?f96 C ?f287 ?f98 ?f288 ?f100 ?f289 ?f102 ?f290 ?f104 ?f291 ?f106 ?f255 ?f44 Z M ?f292 ?f44 L ?f293 ?f44 ?f294 ?f44 ?f295 ?f44 ?f296 ?f44 ?f297 ?f44 ?f298 ?f51 C ?f299 ?f53 ?f300 ?f55 ?f301 ?f57 L ?f302 ?f59 C ?f303 ?f61 ?f304 ?f63 ?f305 ?f65 L ?f306 ?f67 C ?f307 ?f69 ?f308 ?f71 ?f309 ?f73 L ?f310 ?f75 ?f311 ?f75 ?f312 ?f75 ?f313 ?f75 ?f314 ?f75 ?f315 ?f75 C ?f316 ?f82 ?f317 ?f84 ?f318 ?f86 ?f319 ?f88 ?f320 ?f90 ?f321 ?f92 L ?f322 ?f94 ?f323 ?f96 C ?f324 ?f98 ?f325 ?f100 ?f326 ?f102 ?f327 ?f104 ?f328 ?f106 ?f292 ?f44 Z M ?f329 ?f44 L ?f330 ?f44 ?f331 ?f44 ?f332 ?f44 ?f333 ?f44 ?f334 ?f44 ?f335 ?f51 C ?f336 ?f53 ?f337 ?f55 ?f338 ?f57 L ?f339 ?f59 C ?f340 ?f61 ?f341 ?f63 ?f342 ?f65 L ?f343 ?f67 C ?f344 ?f69 ?f345 ?f71 ?f346 ?f73 L ?f347 ?f75 ?f348 ?f75 ?f349 ?f75 ?f350 ?f75 ?f351 ?f75 ?f352 ?f75 C ?f353 ?f82 ?f354 ?f84 ?f355 ?f86 ?f356 ?f88 ?f357 ?f90 ?f358 ?f92 L ?f359 ?f94 ?f360 ?f96 C ?f361 ?f98 ?f362 ?f100 ?f363 ?f102 ?f364 ?f104 ?f365 ?f106 ?f329 ?f44 Z M ?f366 ?f44 L ?f367 ?f44 ?f368 ?f44 ?f369 ?f44 ?f370 ?f44 ?f371 ?f44 ?f372 ?f51 C ?f373 ?f53 ?f374 ?f55 ?f375 ?f57 L ?f376 ?f59 C ?f377 ?f61 ?f378 ?f63 ?f379 ?f65 L ?f380 ?f67 C ?f381 ?f69 ?f382 ?f71 ?f383 ?f73 L ?f384 ?f75 ?f385 ?f75 ?f386 ?f75 ?f387 ?f75 ?f388 ?f75 ?f389 ?f75 C ?f390 ?f82 ?f391 ?f84 ?f392 ?f86 ?f393 ?f88 ?f394 ?f90 ?f395 ?f92 L ?f396 ?f94 ?f397 ?f96 C ?f398 ?f98 ?f399 ?f100 ?f400 ?f102 ?f401 ?f104 ?f402 ?f106 ?f366 ?f44 Z M ?f403 ?f44 L ?f404 ?f44 ?f405 ?f44 ?f406 ?f44 ?f407 ?f44 ?f408 ?f44 ?f409 ?f51 C ?f410 ?f53 ?f411 ?f55 ?f412 ?f57 L ?f413 ?f59 C ?f414 ?f61 ?f415 ?f63 ?f416 ?f65 L ?f417 ?f67 C ?f418 ?f69 ?f419 ?f71 ?f420 ?f73 L ?f421 ?f75 ?f422 ?f75 ?f423 ?f75 ?f424 ?f75 ?f425 ?f75 ?f426 ?f75 C ?f427 ?f82 ?f428 ?f84 ?f429 ?f86 ?f430 ?f88 ?f431 ?f90 ?f432 ?f92 L ?f433 ?f94 ?f434 ?f96 C ?f435 ?f98 ?f436 ?f100 ?f437 ?f102 ?f438 ?f104 ?f439 ?f106 ?f403 ?f44 Z M ?f440 ?f44 L ?f441 ?f44 ?f442 ?f44 ?f443 ?f44 ?f444 ?f44 ?f445 ?f44 ?f446 ?f51 C ?f447 ?f53 ?f448 ?f55 ?f449 ?f57 L ?f450 ?f59 C ?f451 ?f61 ?f452 ?f63 ?f453 ?f65 L ?f454 ?f67 C ?f455 ?f69 ?f456 ?f71 ?f457 ?f73 L ?f458 ?f75 ?f459 ?f75 ?f460 ?f75 ?f461 ?f75 ?f462 ?f75 ?f463 ?f75 C ?f464 ?f82 ?f465 ?f84 ?f466 ?f86 ?f467 ?f88 ?f468 ?f90 ?f469 ?f92 L ?f470 ?f94 ?f471 ?f96 C ?f472 ?f98 ?f473 ?f100 ?f474 ?f102 ?f475 ?f104 ?f476 ?f106 ?f440 ?f44 Z M ?f477 ?f44 L ?f478 ?f44 ?f479 ?f44 ?f480 ?f44 ?f481 ?f44 ?f482 ?f44 ?f483 ?f51 C ?f484 ?f53 ?f485 ?f55 ?f486 ?f57 L ?f487 ?f59 C ?f488 ?f61 ?f489 ?f63 ?f490 ?f65 L ?f491 ?f67 C ?f492 ?f69 ?f493 ?f71 ?f494 ?f73 L ?f495 ?f75 ?f496 ?f75 ?f497 ?f75 ?f498 ?f75 ?f499 ?f75 ?f500 ?f75 C ?f501 ?f82 ?f502 ?f84 ?f503 ?f86 ?f504 ?f88 ?f505 ?f90 ?f506 ?f92 L ?f507 ?f94 ?f508 ?f96 C ?f509 ?f98 ?f510 ?f100 ?f511 ?f102 ?f512 ?f104 ?f513 ?f106 ?f477 ?f44 Z M ?f514 ?f44 L ?f515 ?f44 ?f516 ?f44 ?f517 ?f44 ?f518 ?f44 ?f519 ?f44 ?f520 ?f51 C ?f521 ?f53 ?f522 ?f55 ?f523 ?f57 L ?f524 ?f59 C ?f525 ?f61 ?f526 ?f63 ?f527 ?f65 L ?f528 ?f67 C ?f529 ?f69 ?f530 ?f71 ?f531 ?f73 L ?f532 ?f75 ?f533 ?f75 ?f534 ?f75 ?f535 ?f75 ?f536 ?f75 ?f537 ?f75 C ?f538 ?f82 ?f539 ?f84 ?f540 ?f86 ?f541 ?f88 ?f542 ?f90 ?f543 ?f92 L ?f544 ?f94 ?f545 ?f96 C ?f546 ?f98 ?f547 ?f100 ?f548 ?f102 ?f549 ?f104 ?f550 ?f106 ?f514 ?f44 Z M ?f551 ?f44 L ?f552 ?f44 ?f553 ?f44 ?f554 ?f44 ?f555 ?f44 ?f556 ?f44 ?f557 ?f51 C ?f558 ?f53 ?f559 ?f55 ?f560 ?f57 L ?f561 ?f59 C ?f562 ?f61 ?f563 ?f63 ?f564 ?f65 L ?f565 ?f67 C ?f566 ?f69 ?f567 ?f71 ?f568 ?f73 L ?f569 ?f75 ?f570 ?f75 ?f571 ?f75 ?f572 ?f75 ?f573 ?f75 ?f574 ?f75 C ?f575 ?f82 ?f576 ?f84 ?f577 ?f86 ?f578 ?f88 ?f579 ?f90 ?f580 ?f92 L ?f581 ?f94 ?f582 ?f96 C ?f583 ?f98 ?f584 ?f100 ?f585 ?f102 ?f586 ?f104 ?f587 ?f106 ?f551 ?f44 Z M ?f43 ?f588 L ?f45 ?f588 ?f46 ?f588 ?f47 ?f588 ?f48 ?f588 ?f49 ?f588 ?f50 ?f589 C ?f52 ?f590 ?f54 ?f591 ?f56 ?f592 L ?f58 ?f593 C ?f60 ?f594 ?f62 ?f595 ?f64 ?f596 L ?f66 ?f597 C ?f68 ?f598 ?f70 ?f599 ?f72 ?f600 L ?f74 ?f601 ?f76 ?f601 ?f77 ?f601 ?f78 ?f601 ?f79 ?f601 ?f80 ?f601 C ?f81 ?f602 ?f83 ?f603 ?f85 ?f604 ?f87 ?f605 ?f89 ?f606 ?f91 ?f607 L ?f93 ?f608 ?f95 ?f609 C ?f97 ?f610 ?f99 ?f611 ?f101 ?f612 ?f103 ?f613 ?f105 ?f614 ?f43 ?f588 Z M ?f107 ?f588 L ?f108 ?f588 ?f109 ?f588 ?f110 ?f588 ?f111 ?f588 ?f112 ?f588 ?f113 ?f589 C ?f114 ?f590 ?f115 ?f591 ?f116 ?f592 L ?f117 ?f593 C ?f118 ?f594 ?f119 ?f595 ?f120 ?f596 L ?f121 ?f597 C ?f122 ?f598 ?f123 ?f599 ?f124 ?f600 L ?f125 ?f601 ?f126 ?f601 ?f127 ?f601 ?f128 ?f601 ?f129 ?f601 ?f130 ?f601 C ?f131 ?f602 ?f132 ?f603 ?f133 ?f604 ?f134 ?f605 ?f135 ?f606 ?f136 ?f607 L ?f137 ?f608 ?f138 ?f609 C ?f139 ?f610 ?f140 ?f611 ?f141 ?f612 ?f142 ?f613 ?f143 ?f614 ?f107 ?f588 Z M ?f144 ?f588 L ?f145 ?f588 ?f146 ?f588 ?f147 ?f588 ?f148 ?f588 ?f149 ?f588 ?f150 ?f589 C ?f151 ?f590 ?f152 ?f591 ?f153 ?f592 L ?f154 ?f593 C ?f155 ?f594 ?f156 ?f595 ?f157 ?f596 L ?f158 ?f597 C ?f159 ?f598 ?f160 ?f599 ?f161 ?f600 L ?f162 ?f601 ?f163 ?f601 ?f164 ?f601 ?f165 ?f601 ?f166 ?f601 ?f167 ?f601 C ?f168 ?f602 ?f169 ?f603 ?f170 ?f604 ?f171 ?f605 ?f172 ?f606 ?f173 ?f607 L ?f174 ?f608 ?f175 ?f609 C ?f176 ?f610 ?f177 ?f611 ?f178 ?f612 ?f179 ?f613 ?f180 ?f614 ?f144 ?f588 Z M ?f181 ?f588 L ?f182 ?f588 ?f183 ?f588 ?f184 ?f588 ?f185 ?f588 ?f186 ?f588 ?f187 ?f589 C ?f188 ?f590 ?f189 ?f591 ?f190 ?f592 L ?f191 ?f593 C ?f192 ?f594 ?f193 ?f595 ?f194 ?f596 L ?f195 ?f597 C ?f196 ?f598 ?f197 ?f599 ?f198 ?f600 L ?f199 ?f601 ?f200 ?f601 ?f201 ?f601 ?f202 ?f601 ?f203 ?f601 ?f204 ?f601 C ?f205 ?f602 ?f206 ?f603 ?f207 ?f604 ?f208 ?f605 ?f209 ?f606 ?f210 ?f607 L ?f211 ?f608 ?f212 ?f609 C ?f213 ?f610 ?f214 ?f611 ?f215 ?f612 ?f216 ?f613 ?f217 ?f614 ?f181 ?f588 Z M ?f218 ?f588 L ?f219 ?f588 ?f220 ?f588 ?f221 ?f588 ?f222 ?f588 ?f223 ?f588 ?f224 ?f589 C ?f225 ?f590 ?f226 ?f591 ?f227 ?f592 L ?f228 ?f593 C ?f229 ?f594 ?f230 ?f595 ?f231 ?f596 L ?f232 ?f597 C ?f233 ?f598 ?f234 ?f599 ?f235 ?f600 L ?f236 ?f601 ?f237 ?f601 ?f238 ?f601 ?f239 ?f601 ?f240 ?f601 ?f241 ?f601 C ?f242 ?f602 ?f243 ?f603 ?f244 ?f604 ?f245 ?f605 ?f246 ?f606 ?f247 ?f607 L ?f248 ?f608 ?f249 ?f609 C ?f250 ?f610 ?f251 ?f611 ?f252 ?f612 ?f253 ?f613 ?f254 ?f614 ?f218 ?f588 Z M ?f255 ?f588 L ?f256 ?f588 ?f257 ?f588 ?f258 ?f588 ?f259 ?f588 ?f260 ?f588 ?f261 ?f589 C ?f262 ?f590 ?f263 ?f591 ?f264 ?f592 L ?f265 ?f593 C ?f266 ?f594 ?f267 ?f595 ?f268 ?f596 L ?f269 ?f597 C ?f270 ?f598 ?f271 ?f599 ?f272 ?f600 L ?f273 ?f601 ?f274 ?f601 ?f275 ?f601 ?f276 ?f601 ?f277 ?f601 ?f278 ?f601 C ?f279 ?f602 ?f280 ?f603 ?f281 ?f604 ?f282 ?f605 ?f283 ?f606 ?f284 ?f607 L ?f285 ?f608 ?f286 ?f609 C ?f287 ?f610 ?f288 ?f611 ?f289 ?f612 ?f290 ?f613 ?f291 ?f614 ?f255 ?f588 Z M ?f292 ?f588 L ?f293 ?f588 ?f294 ?f588 ?f295 ?f588 ?f296 ?f588 ?f297 ?f588 ?f298 ?f589 C ?f299 ?f590 ?f300 ?f591 ?f301 ?f592 L ?f302 ?f593 C ?f303 ?f594 ?f304 ?f595 ?f305 ?f596 L ?f306 ?f597 C ?f307 ?f598 ?f308 ?f599 ?f309 ?f600 L ?f310 ?f601 ?f311 ?f601 ?f312 ?f601 ?f313 ?f601 ?f314 ?f601 ?f315 ?f601 C ?f316 ?f602 ?f317 ?f603 ?f318 ?f604 ?f319 ?f605 ?f320 ?f606 ?f321 ?f607 L ?f322 ?f608 ?f323 ?f609 C ?f324 ?f610 ?f325 ?f611 ?f326 ?f612 ?f327 ?f613 ?f328 ?f614 ?f292 ?f588 Z M ?f329 ?f588 L ?f330 ?f588 ?f615 ?f588 ?f616 ?f588 ?f333 ?f588 ?f334 ?f588 ?f335 ?f589 C ?f336 ?f590 ?f337 ?f591 ?f338 ?f592 L ?f339 ?f593 C ?f340 ?f594 ?f341 ?f595 ?f342 ?f596 L ?f343 ?f597 C ?f344 ?f598 ?f345 ?f599 ?f346 ?f600 L ?f347 ?f601 ?f348 ?f601 ?f349 ?f601 ?f350 ?f601 ?f351 ?f601 ?f352 ?f601 C ?f353 ?f602 ?f354 ?f603 ?f355 ?f604 ?f356 ?f605 ?f357 ?f606 ?f358 ?f607 L ?f359 ?f608 ?f360 ?f609 C ?f361 ?f610 ?f362 ?f611 ?f363 ?f612 ?f364 ?f613 ?f365 ?f614 ?f329 ?f588 Z M ?f366 ?f588 L ?f367 ?f588 ?f617 ?f588 ?f369 ?f588 ?f370 ?f588 ?f371 ?f588 ?f618 ?f589 C ?f373 ?f590 ?f374 ?f591 ?f375 ?f592 L ?f376 ?f593 C ?f377 ?f594 ?f378 ?f595 ?f379 ?f596 L ?f380 ?f597 C ?f381 ?f598 ?f382 ?f599 ?f383 ?f600 L ?f619 ?f601 ?f385 ?f601 ?f620 ?f601 ?f387 ?f601 ?f388 ?f601 ?f389 ?f601 C ?f621 ?f602 ?f391 ?f603 ?f622 ?f604 ?f393 ?f605 ?f394 ?f606 ?f395 ?f607 L ?f396 ?f608 ?f397 ?f609 C ?f398 ?f610 ?f399 ?f611 ?f400 ?f612 ?f401 ?f613 ?f402 ?f614 ?f366 ?f588 Z M ?f403 ?f588 L ?f623 ?f588 ?f405 ?f588 ?f624 ?f588 ?f407 ?f588 ?f625 ?f588 ?f409 ?f589 C ?f410 ?f590 ?f626 ?f591 ?f412 ?f592 L ?f627 ?f593 C ?f414 ?f594 ?f415 ?f595 ?f628 ?f596 L ?f417 ?f597 C ?f418 ?f598 ?f419 ?f599 ?f420 ?f600 L ?f421 ?f601 ?f422 ?f601 ?f423 ?f601 ?f424 ?f601 ?f425 ?f601 ?f426 ?f601 C ?f427 ?f602 ?f428 ?f603 ?f429 ?f604 ?f430 ?f605 ?f431 ?f606 ?f432 ?f607 L ?f433 ?f608 ?f434 ?f609 C ?f435 ?f610 ?f436 ?f611 ?f437 ?f612 ?f438 ?f613 ?f439 ?f614 ?f403 ?f588 Z M ?f440 ?f588 L ?f441 ?f588 ?f442 ?f588 ?f443 ?f588 ?f444 ?f588 ?f445 ?f588 ?f446 ?f589 C ?f447 ?f590 ?f448 ?f591 ?f449 ?f592 L ?f450 ?f593 C ?f451 ?f594 ?f452 ?f595 ?f453 ?f596 L ?f454 ?f597 C ?f455 ?f598 ?f456 ?f599 ?f457 ?f600 L ?f458 ?f601 ?f459 ?f601 ?f460 ?f601 ?f461 ?f601 ?f462 ?f601 ?f463 ?f601 C ?f464 ?f602 ?f465 ?f603 ?f466 ?f604 ?f467 ?f605 ?f629 ?f606 ?f469 ?f607 L ?f470 ?f608 ?f471 ?f609 C ?f472 ?f610 ?f473 ?f611 ?f474 ?f612 ?f475 ?f613 ?f630 ?f614 ?f440 ?f588 Z M ?f477 ?f588 L ?f478 ?f588 ?f479 ?f588 ?f480 ?f588 ?f481 ?f588 ?f482 ?f588 ?f483 ?f589 C ?f484 ?f590 ?f485 ?f591 ?f486 ?f592 L ?f487 ?f593 C ?f631 ?f594 ?f489 ?f595 ?f490 ?f596 L ?f491 ?f597 C ?f492 ?f598 ?f493 ?f599 ?f494 ?f600 L ?f495 ?f601 ?f496 ?f601 ?f497 ?f601 ?f498 ?f601 ?f499 ?f601 ?f500 ?f601 C ?f501 ?f602 ?f502 ?f603 ?f503 ?f604 ?f504 ?f605 ?f505 ?f606 ?f506 ?f607 L ?f507 ?f608 ?f508 ?f609 C ?f509 ?f610 ?f510 ?f611 ?f511 ?f612 ?f512 ?f613 ?f513 ?f614 ?f477 ?f588 Z M ?f514 ?f588 L ?f515 ?f588 ?f516 ?f588 ?f517 ?f588 ?f518 ?f588 ?f519 ?f588 ?f520 ?f589 C ?f521 ?f590 ?f522 ?f591 ?f523 ?f592 L ?f524 ?f593 C ?f525 ?f594 ?f526 ?f595 ?f527 ?f596 L ?f528 ?f597 C ?f632 ?f598 ?f530 ?f599 ?f531 ?f600 L ?f532 ?f601 ?f533 ?f601 ?f534 ?f601 ?f535 ?f601 ?f633 ?f601 ?f537 ?f601 C ?f538 ?f602 ?f539 ?f603 ?f540 ?f604 ?f541 ?f605 ?f542 ?f606 ?f543 ?f607 L ?f544 ?f608 ?f545 ?f609 C ?f546 ?f610 ?f634 ?f611 ?f635 ?f612 ?f549 ?f613 ?f550 ?f614 ?f514 ?f588 Z M ?f551 ?f588 L ?f552 ?f588 ?f553 ?f588 ?f554 ?f588 ?f555 ?f588 ?f556 ?f588 ?f557 ?f589 C ?f558 ?f590 ?f559 ?f591 ?f560 ?f592 L ?f636 ?f593 C ?f562 ?f594 ?f637 ?f595 ?f638 ?f596 L ?f565 ?f597 C ?f639 ?f598 ?f567 ?f599 ?f568 ?f600 L ?f569 ?f601 ?f640 ?f601 ?f571 ?f601 ?f572 ?f601 ?f641 ?f601 ?f574 ?f601 C ?f575 ?f602 ?f576 ?f603 ?f577 ?f604 ?f578 ?f605 ?f579 ?f606 ?f580 ?f607 L ?f581 ?f608 ?f582 ?f609 C ?f583 ?f610 ?f642 ?f611 ?f585 ?f612 ?f586 ?f613 ?f587 ?f614 ?f551 ?f588 Z M ?f43 ?f643 L ?f45 ?f643 ?f46 ?f643 ?f47 ?f643 ?f48 ?f643 ?f49 ?f643 ?f50 ?f644 C ?f52 ?f645 ?f54 ?f646 ?f56 ?f647 L ?f58 ?f648 C ?f60 ?f649 ?f62 ?f650 ?f64 ?f651 L ?f66 ?f652 C ?f68 ?f653 ?f70 ?f654 ?f72 ?f655 L ?f74 ?f656 ?f76 ?f656 ?f77 ?f656 ?f78 ?f656 ?f79 ?f656 ?f80 ?f656 C ?f81 ?f657 ?f83 ?f658 ?f85 ?f659 ?f87 ?f660 ?f89 ?f661 ?f91 ?f662 L ?f93 ?f663 ?f95 ?f664 C ?f97 ?f665 ?f99 ?f666 ?f101 ?f667 ?f103 ?f668 ?f105 ?f669 ?f43 ?f643 Z M ?f107 ?f643 L ?f108 ?f643 ?f109 ?f643 ?f110 ?f643 ?f111 ?f643 ?f112 ?f643 ?f113 ?f644 C ?f114 ?f645 ?f115 ?f646 ?f116 ?f647 L ?f117 ?f648 C ?f118 ?f649 ?f119 ?f650 ?f120 ?f651 L ?f121 ?f652 C ?f122 ?f653 ?f123 ?f654 ?f124 ?f655 L ?f125 ?f656 ?f126 ?f656 ?f127 ?f656 ?f128 ?f656 ?f129 ?f656 ?f130 ?f656 C ?f131 ?f657 ?f132 ?f658 ?f133 ?f659 ?f134 ?f660 ?f135 ?f661 ?f136 ?f662 L ?f137 ?f663 ?f138 ?f664 C ?f139 ?f665 ?f140 ?f666 ?f141 ?f667 ?f142 ?f668 ?f143 ?f669 ?f107 ?f643 Z M ?f144 ?f643 L ?f145 ?f643 ?f146 ?f643 ?f147 ?f643 ?f148 ?f643 ?f149 ?f643 ?f150 ?f644 C ?f151 ?f645 ?f152 ?f646 ?f153 ?f647 L ?f154 ?f648 C ?f155 ?f649 ?f156 ?f650 ?f157 ?f651 L ?f158 ?f652 C ?f159 ?f653 ?f160 ?f654 ?f161 ?f655 L ?f162 ?f656 ?f163 ?f656 ?f164 ?f656 ?f165 ?f656 ?f166 ?f656 ?f167 ?f656 C ?f168 ?f657 ?f169 ?f658 ?f170 ?f659 ?f171 ?f660 ?f172 ?f661 ?f173 ?f662 L ?f174 ?f663 ?f175 ?f664 C ?f176 ?f665 ?f177 ?f666 ?f178 ?f667 ?f179 ?f668 ?f180 ?f669 ?f144 ?f643 Z M ?f181 ?f643 L ?f182 ?f643 ?f183 ?f643 ?f184 ?f643 ?f185 ?f643 ?f186 ?f643 ?f187 ?f644 C ?f188 ?f645 ?f189 ?f646 ?f190 ?f647 L ?f191 ?f648 C ?f192 ?f649 ?f193 ?f650 ?f194 ?f651 L ?f195 ?f652 C ?f196 ?f653 ?f197 ?f654 ?f198 ?f655 L ?f199 ?f656 ?f200 ?f656 ?f201 ?f656 ?f202 ?f656 ?f203 ?f656 ?f204 ?f656 C ?f205 ?f657 ?f206 ?f658 ?f207 ?f659 ?f208 ?f660 ?f209 ?f661 ?f210 ?f662 L ?f211 ?f663 ?f212 ?f664 C ?f213 ?f665 ?f214 ?f666 ?f215 ?f667 ?f216 ?f668 ?f217 ?f669 ?f181 ?f643 Z M ?f218 ?f643 L ?f219 ?f643 ?f220 ?f643 ?f221 ?f643 ?f222 ?f643 ?f223 ?f643 ?f224 ?f644 C ?f225 ?f645 ?f226 ?f646 ?f227 ?f647 L ?f228 ?f648 C ?f229 ?f649 ?f230 ?f650 ?f231 ?f651 L ?f232 ?f652 C ?f233 ?f653 ?f234 ?f654 ?f235 ?f655 L ?f236 ?f656 ?f237 ?f656 ?f238 ?f656 ?f239 ?f656 ?f240 ?f656 ?f241 ?f656 C ?f242 ?f657 ?f243 ?f658 ?f244 ?f659 ?f245 ?f660 ?f246 ?f661 ?f247 ?f662 L ?f248 ?f663 ?f249 ?f664 C ?f250 ?f665 ?f251 ?f666 ?f252 ?f667 ?f253 ?f668 ?f254 ?f669 ?f218 ?f643 Z M ?f255 ?f643 L ?f256 ?f643 ?f257 ?f643 ?f258 ?f643 ?f259 ?f643 ?f260 ?f643 ?f261 ?f644 C ?f262 ?f645 ?f263 ?f646 ?f264 ?f647 L ?f265 ?f648 C ?f266 ?f649 ?f267 ?f650 ?f268 ?f651 L ?f269 ?f652 C ?f270 ?f653 ?f271 ?f654 ?f272 ?f655 L ?f273 ?f656 ?f274 ?f656 ?f275 ?f656 ?f276 ?f656 ?f277 ?f656 ?f278 ?f656 C ?f279 ?f657 ?f280 ?f658 ?f281 ?f659 ?f282 ?f660 ?f283 ?f661 ?f284 ?f662 L ?f285 ?f663 ?f286 ?f664 C ?f287 ?f665 ?f288 ?f666 ?f289 ?f667 ?f290 ?f668 ?f291 ?f669 ?f255 ?f643 Z M ?f292 ?f643 L ?f293 ?f643 ?f294 ?f643 ?f295 ?f643 ?f296 ?f643 ?f297 ?f643 ?f298 ?f644 C ?f299 ?f645 ?f300 ?f646 ?f301 ?f647 L ?f302 ?f648 C ?f303 ?f649 ?f304 ?f650 ?f305 ?f651 L ?f306 ?f652 C ?f307 ?f653 ?f308 ?f654 ?f309 ?f655 L ?f310 ?f656 ?f311 ?f656 ?f312 ?f656 ?f313 ?f656 ?f314 ?f656 ?f315 ?f656 C ?f316 ?f657 ?f317 ?f658 ?f318 ?f659 ?f319 ?f660 ?f320 ?f661 ?f321 ?f662 L ?f322 ?f663 ?f670 ?f664 C ?f324 ?f665 ?f325 ?f666 ?f326 ?f667 ?f327 ?f668 ?f328 ?f669 ?f292 ?f643 Z M ?f329 ?f643 L ?f330 ?f643 ?f615 ?f643 ?f616 ?f643 ?f333 ?f643 ?f334 ?f643 ?f335 ?f644 C ?f336 ?f645 ?f671 ?f646 ?f338 ?f647 L ?f339 ?f648 C ?f340 ?f649 ?f341 ?f650 ?f342 ?f651 L ?f343 ?f652 C ?f344 ?f653 ?f345 ?f654 ?f346 ?f655 L ?f672 ?f656 ?f348 ?f656 ?f349 ?f656 ?f350 ?f656 ?f351 ?f656 ?f352 ?f656 C ?f353 ?f657 ?f354 ?f658 ?f355 ?f659 ?f356 ?f660 ?f357 ?f661 ?f358 ?f662 L ?f359 ?f663 ?f673 ?f664 C ?f361 ?f665 ?f362 ?f666 ?f363 ?f667 ?f364 ?f668 ?f365 ?f669 ?f329 ?f643 Z M ?f366 ?f643 L ?f367 ?f643 ?f617 ?f643 ?f369 ?f643 ?f370 ?f643 ?f371 ?f643 ?f618 ?f644 C ?f373 ?f645 ?f374 ?f646 ?f375 ?f647 L ?f376 ?f648 C ?f377 ?f649 ?f378 ?f650 ?f379 ?f651 L ?f380 ?f652 C ?f381 ?f653 ?f382 ?f654 ?f383 ?f655 L ?f619 ?f656 ?f385 ?f656 ?f620 ?f656 ?f387 ?f656 ?f388 ?f656 ?f674 ?f656 C ?f621 ?f657 ?f391 ?f658 ?f622 ?f659 ?f393 ?f660 ?f394 ?f661 ?f675 ?f662 L ?f396 ?f663 ?f397 ?f664 C ?f398 ?f665 ?f399 ?f666 ?f400 ?f667 ?f401 ?f668 ?f402 ?f669 ?f366 ?f643 Z M ?f403 ?f643 L ?f623 ?f643 ?f405 ?f643 ?f624 ?f643 ?f407 ?f643 ?f625 ?f643 ?f676 ?f644 C ?f677 ?f645 ?f626 ?f646 ?f412 ?f647 L ?f627 ?f648 C ?f678 ?f649 ?f415 ?f650 ?f628 ?f651 L ?f679 ?f652 C ?f418 ?f653 ?f419 ?f654 ?f420 ?f655 L ?f421 ?f656 ?f422 ?f656 ?f680 ?f656 ?f424 ?f656 ?f425 ?f656 ?f426 ?f656 C ?f427 ?f657 ?f428 ?f658 ?f429 ?f659 ?f430 ?f660 ?f431 ?f661 ?f432 ?f662 L ?f433 ?f663 ?f434 ?f664 C ?f435 ?f665 ?f436 ?f666 ?f437 ?f667 ?f438 ?f668 ?f439 ?f669 ?f403 ?f643 Z M ?f440 ?f643 L ?f441 ?f643 ?f442 ?f643 ?f443 ?f643 ?f444 ?f643 ?f445 ?f643 ?f446 ?f644 C ?f447 ?f645 ?f448 ?f646 ?f449 ?f647 L ?f681 ?f648 C ?f451 ?f649 ?f682 ?f650 ?f683 ?f651 L ?f454 ?f652 C ?f455 ?f653 ?f456 ?f654 ?f457 ?f655 L ?f684 ?f656 ?f459 ?f656 ?f460 ?f656 ?f461 ?f656 ?f462 ?f656 ?f463 ?f656 C ?f464 ?f657 ?f465 ?f658 ?f685 ?f659 ?f467 ?f660 ?f629 ?f661 ?f469 ?f662 L ?f470 ?f663 ?f471 ?f664 C ?f686 ?f665 ?f473 ?f666 ?f687 ?f667 ?f475 ?f668 ?f630 ?f669 ?f440 ?f643 Z M ?f477 ?f643 L ?f478 ?f643 ?f479 ?f643 ?f480 ?f643 ?f481 ?f643 ?f482 ?f643 ?f483 ?f644 C ?f484 ?f645 ?f485 ?f646 ?f486 ?f647 L ?f487 ?f648 C ?f631 ?f649 ?f489 ?f650 ?f490 ?f651 L ?f491 ?f652 C ?f492 ?f653 ?f688 ?f654 ?f494 ?f655 L ?f495 ?f656 ?f496 ?f656 ?f497 ?f656 ?f498 ?f656 ?f499 ?f656 ?f500 ?f656 C ?f501 ?f657 ?f502 ?f658 ?f503 ?f659 ?f504 ?f660 ?f505 ?f661 ?f506 ?f662 L ?f507 ?f663 ?f508 ?f664 C ?f509 ?f665 ?f510 ?f666 ?f511 ?f667 ?f512 ?f668 ?f689 ?f669 ?f477 ?f643 Z M ?f690 ?f643 L ?f515 ?f643 ?f516 ?f643 ?f517 ?f643 ?f518 ?f643 ?f691 ?f643 ?f520 ?f644 C ?f521 ?f645 ?f522 ?f646 ?f523 ?f647 L ?f524 ?f648 C ?f525 ?f649 ?f526 ?f650 ?f527 ?f651 L ?f692 ?f652 C ?f632 ?f653 ?f530 ?f654 ?f531 ?f655 L ?f532 ?f656 ?f533 ?f656 ?f534 ?f656 ?f535 ?f656 ?f633 ?f656 ?f537 ?f656 C ?f538 ?f657 ?f539 ?f658 ?f693 ?f659 ?f541 ?f660 ?f542 ?f661 ?f543 ?f662 L ?f544 ?f663 ?f545 ?f664 C ?f546 ?f665 ?f634 ?f666 ?f635 ?f667 ?f549 ?f668 ?f694 ?f669 ?f690 ?f643 Z M ?f695 ?f643 L ?f552 ?f643 ?f553 ?f643 ?f554 ?f643 ?f555 ?f643 ?f556 ?f643 ?f696 ?f644 C ?f558 ?f645 ?f559 ?f646 ?f560 ?f647 L ?f636 ?f648 C ?f697 ?f649 ?f637 ?f650 ?f638 ?f651 L ?f698 ?f652 C ?f639 ?f653 ?f567 ?f654 ?f568 ?f655 L ?f569 ?f656 ?f640 ?f656 ?f571 ?f656 ?f699 ?f656 ?f641 ?f656 ?f574 ?f656 C ?f575 ?f657 ?f576 ?f658 ?f700 ?f659 ?f701 ?f660 ?f579 ?f661 ?f580 ?f662 L ?f581 ?f663 ?f582 ?f664 C ?f583 ?f665 ?f642 ?f666 ?f585 ?f667 ?f586 ?f668 ?f702 ?f669 ?f695 ?f643 Z M ?f43 ?f703 L ?f45 ?f703 ?f46 ?f703 ?f47 ?f703 ?f48 ?f703 ?f49 ?f703 ?f50 ?f704 C ?f52 ?f705 ?f54 ?f706 ?f56 ?f707 L ?f58 ?f708 C ?f60 ?f709 ?f62 ?f710 ?f64 ?f711 L ?f66 ?f712 C ?f68 ?f713 ?f70 ?f714 ?f72 ?f715 L ?f74 ?f716 ?f76 ?f716 ?f77 ?f716 ?f78 ?f716 ?f79 ?f716 ?f80 ?f716 C ?f81 ?f717 ?f83 ?f718 ?f85 ?f719 ?f87 ?f720 ?f89 ?f721 ?f91 ?f722 L ?f93 ?f723 ?f95 ?f724 C ?f97 ?f725 ?f99 ?f726 ?f101 ?f727 ?f103 ?f728 ?f105 ?f729 ?f43 ?f703 Z M ?f107 ?f703 L ?f108 ?f703 ?f109 ?f703 ?f110 ?f703 ?f111 ?f703 ?f112 ?f703 ?f113 ?f704 C ?f114 ?f705 ?f115 ?f706 ?f116 ?f707 L ?f117 ?f708 C ?f118 ?f709 ?f119 ?f710 ?f120 ?f711 L ?f121 ?f712 C ?f122 ?f713 ?f123 ?f714 ?f124 ?f715 L ?f125 ?f716 ?f126 ?f716 ?f127 ?f716 ?f128 ?f716 ?f129 ?f716 ?f130 ?f716 C ?f131 ?f717 ?f132 ?f718 ?f133 ?f719 ?f134 ?f720 ?f135 ?f721 ?f136 ?f722 L ?f137 ?f723 ?f138 ?f724 C ?f139 ?f725 ?f140 ?f726 ?f141 ?f727 ?f142 ?f728 ?f143 ?f729 ?f107 ?f703 Z M ?f144 ?f703 L ?f145 ?f703 ?f146 ?f703 ?f147 ?f703 ?f148 ?f703 ?f149 ?f703 ?f150 ?f704 C ?f151 ?f705 ?f152 ?f706 ?f153 ?f707 L ?f154 ?f708 C ?f155 ?f709 ?f156 ?f710 ?f157 ?f711 L ?f158 ?f712 C ?f159 ?f713 ?f160 ?f714 ?f161 ?f715 L ?f162 ?f716 ?f163 ?f716 ?f164 ?f716 ?f165 ?f716 ?f166 ?f716 ?f167 ?f716 C ?f168 ?f717 ?f169 ?f718 ?f170 ?f719 ?f171 ?f720 ?f172 ?f721 ?f173 ?f722 L ?f174 ?f723 ?f175 ?f724 C ?f176 ?f725 ?f177 ?f726 ?f178 ?f727 ?f179 ?f728 ?f180 ?f729 ?f144 ?f703 Z M ?f181 ?f703 L ?f182 ?f703 ?f183 ?f703 ?f184 ?f703 ?f185 ?f703 ?f186 ?f703 ?f187 ?f704 C ?f188 ?f705 ?f189 ?f706 ?f190 ?f707 L ?f191 ?f708 C ?f192 ?f709 ?f193 ?f710 ?f194 ?f711 L ?f195 ?f712 C ?f196 ?f713 ?f197 ?f714 ?f198 ?f715 L ?f199 ?f716 ?f200 ?f716 ?f201 ?f716 ?f202 ?f716 ?f203 ?f716 ?f204 ?f716 C ?f205 ?f717 ?f206 ?f718 ?f207 ?f719 ?f208 ?f720 ?f209 ?f721 ?f210 ?f722 L ?f211 ?f723 ?f212 ?f724 C ?f213 ?f725 ?f214 ?f726 ?f215 ?f727 ?f216 ?f728 ?f217 ?f729 ?f181 ?f703 Z M ?f218 ?f703 L ?f219 ?f703 ?f220 ?f703 ?f221 ?f703 ?f222 ?f703 ?f223 ?f703 ?f224 ?f704 C ?f225 ?f705 ?f226 ?f706 ?f227 ?f707 L ?f228 ?f708 C ?f229 ?f709 ?f230 ?f710 ?f231 ?f711 L ?f232 ?f712 C ?f233 ?f713 ?f234 ?f714 ?f235 ?f715 L ?f236 ?f716 ?f237 ?f716 ?f238 ?f716 ?f239 ?f716 ?f240 ?f716 ?f241 ?f716 C ?f242 ?f717 ?f243 ?f718 ?f244 ?f719 ?f245 ?f720 ?f246 ?f721 ?f247 ?f722 L ?f248 ?f723 ?f249 ?f724 C ?f250 ?f725 ?f251 ?f726 ?f252 ?f727 ?f253 ?f728 ?f254 ?f729 ?f218 ?f703 Z M ?f255 ?f703 L ?f256 ?f703 ?f257 ?f703 ?f258 ?f703 ?f259 ?f703 ?f260 ?f703 ?f261 ?f704 C ?f262 ?f705 ?f263 ?f706 ?f264 ?f707 L ?f265 ?f708 C ?f266 ?f709 ?f267 ?f710 ?f268 ?f711 L ?f269 ?f712 C ?f270 ?f713 ?f271 ?f714 ?f272 ?f715 L ?f273 ?f716 ?f274 ?f716 ?f275 ?f716 ?f276 ?f716 ?f277 ?f716 ?f278 ?f716 C ?f279 ?f717 ?f280 ?f718 ?f281 ?f719 ?f282 ?f720 ?f283 ?f721 ?f284 ?f722 L ?f285 ?f723 ?f286 ?f724 C ?f287 ?f725 ?f288 ?f726 ?f289 ?f727 ?f290 ?f728 ?f291 ?f729 ?f255 ?f703 Z M ?f292 ?f703 L ?f293 ?f703 ?f294 ?f703 ?f295 ?f703 ?f296 ?f703 ?f297 ?f703 ?f298 ?f704 C ?f299 ?f705 ?f300 ?f706 ?f301 ?f707 L ?f302 ?f708 C ?f303 ?f709 ?f304 ?f710 ?f305 ?f711 L ?f306 ?f712 C ?f307 ?f713 ?f308 ?f714 ?f309 ?f715 L ?f310 ?f716 ?f311 ?f716 ?f312 ?f716 ?f313 ?f716 ?f314 ?f716 ?f315 ?f716 C ?f316 ?f717 ?f317 ?f718 ?f318 ?f719 ?f319 ?f720 ?f320 ?f721 ?f321 ?f722 L ?f322 ?f723 ?f670 ?f724 C ?f324 ?f725 ?f325 ?f726 ?f326 ?f727 ?f327 ?f728 ?f328 ?f729 ?f292 ?f703 Z M ?f329 ?f703 L ?f730 ?f703 ?f615 ?f703 ?f616 ?f703 ?f333 ?f703 ?f334 ?f703 ?f335 ?f704 C ?f336 ?f705 ?f671 ?f706 ?f338 ?f707 L ?f339 ?f708 C ?f340 ?f709 ?f341 ?f710 ?f342 ?f711 L ?f343 ?f712 C ?f344 ?f713 ?f345 ?f714 ?f346 ?f715 L ?f672 ?f716 ?f348 ?f716 ?f349 ?f716 ?f350 ?f716 ?f351 ?f716 ?f352 ?f716 C ?f353 ?f717 ?f354 ?f718 ?f355 ?f719 ?f731 ?f720 ?f357 ?f721 ?f358 ?f722 L ?f732 ?f723 ?f673 ?f724 C ?f361 ?f725 ?f362 ?f726 ?f363 ?f727 ?f364 ?f728 ?f365 ?f729 ?f329 ?f703 Z M ?f366 ?f703 L ?f367 ?f703 ?f617 ?f703 ?f733 ?f703 ?f370 ?f703 ?f371 ?f703 ?f618 ?f704 C ?f373 ?f705 ?f374 ?f706 ?f375 ?f707 L ?f376 ?f708 C ?f377 ?f709 ?f378 ?f710 ?f379 ?f711 L ?f380 ?f712 C ?f381 ?f713 ?f734 ?f714 ?f383 ?f715 L ?f619 ?f716 ?f385 ?f716 ?f620 ?f716 ?f387 ?f716 ?f388 ?f716 ?f674 ?f716 C ?f621 ?f717 ?f735 ?f718 ?f622 ?f719 ?f393 ?f720 ?f394 ?f721 ?f675 ?f722 L ?f396 ?f723 ?f397 ?f724 C ?f398 ?f725 ?f399 ?f726 ?f400 ?f727 ?f401 ?f728 ?f402 ?f729 ?f366 ?f703 Z M ?f403 ?f703 L ?f623 ?f703 ?f405 ?f703 ?f624 ?f703 ?f407 ?f703 ?f625 ?f703 ?f676 ?f704 C ?f677 ?f705 ?f626 ?f706 ?f736 ?f707 L ?f627 ?f708 C ?f678 ?f709 ?f415 ?f710 ?f628 ?f711 L ?f679 ?f712 C ?f418 ?f713 ?f737 ?f714 ?f420 ?f715 L ?f421 ?f716 ?f422 ?f716 ?f680 ?f716 ?f738 ?f716 ?f425 ?f716 ?f426 ?f716 C ?f427 ?f717 ?f428 ?f718 ?f429 ?f719 ?f430 ?f720 ?f431 ?f721 ?f739 ?f722 L ?f433 ?f723 ?f434 ?f724 C ?f435 ?f725 ?f436 ?f726 ?f437 ?f727 ?f438 ?f728 ?f439 ?f729 ?f403 ?f703 Z M ?f440 ?f703 L ?f441 ?f703 ?f442 ?f703 ?f443 ?f703 ?f444 ?f703 ?f445 ?f703 ?f446 ?f704 C ?f447 ?f705 ?f448 ?f706 ?f740 ?f707 L ?f681 ?f708 C ?f741 ?f709 ?f682 ?f710 ?f683 ?f711 L ?f454 ?f712 C ?f455 ?f713 ?f742 ?f714 ?f743 ?f715 L ?f684 ?f716 ?f459 ?f716 ?f460 ?f716 ?f461 ?f716 ?f462 ?f716 ?f463 ?f716 C ?f464 ?f717 ?f465 ?f718 ?f685 ?f719 ?f467 ?f720 ?f629 ?f721 ?f744 ?f722 L ?f470 ?f723 ?f471 ?f724 C ?f686 ?f725 ?f473 ?f726 ?f687 ?f727 ?f475 ?f728 ?f630 ?f729 ?f440 ?f703 Z M ?f477 ?f703 L ?f478 ?f703 ?f745 ?f703 ?f480 ?f703 ?f746 ?f703 ?f482 ?f703 ?f483 ?f704 C ?f484 ?f705 ?f485 ?f706 ?f486 ?f707 L ?f487 ?f708 C ?f631 ?f709 ?f489 ?f710 ?f490 ?f711 L ?f747 ?f712 C ?f748 ?f713 ?f688 ?f714 ?f494 ?f715 L ?f495 ?f716 ?f496 ?f716 ?f497 ?f716 ?f498 ?f716 ?f499 ?f716 ?f500 ?f716 C ?f501 ?f717 ?f502 ?f718 ?f503 ?f719 ?f504 ?f720 ?f505 ?f721 ?f506 ?f722 L ?f507 ?f723 ?f508 ?f724 C ?f509 ?f725 ?f749 ?f726 ?f511 ?f727 ?f512 ?f728 ?f689 ?f729 ?f477 ?f703 Z M ?f690 ?f703 L ?f515 ?f703 ?f516 ?f703 ?f517 ?f703 ?f518 ?f703 ?f691 ?f703 ?f520 ?f704 C ?f521 ?f705 ?f522 ?f706 ?f523 ?f707 L ?f524 ?f708 C ?f525 ?f709 ?f526 ?f710 ?f527 ?f711 L ?f692 ?f712 C ?f632 ?f713 ?f530 ?f714 ?f531 ?f715 L ?f532 ?f716 ?f533 ?f716 ?f534 ?f716 ?f750 ?f716 ?f633 ?f716 ?f537 ?f716 C ?f538 ?f717 ?f539 ?f718 ?f693 ?f719 ?f751 ?f720 ?f542 ?f721 ?f543 ?f722 L ?f544 ?f723 ?f545 ?f724 C ?f546 ?f725 ?f634 ?f726 ?f635 ?f727 ?f549 ?f728 ?f694 ?f729 ?f690 ?f703 Z M ?f695 ?f703 L ?f552 ?f703 ?f553 ?f703 ?f554 ?f703 ?f555 ?f703 ?f752 ?f703 ?f696 ?f704 C ?f558 ?f705 ?f559 ?f706 ?f560 ?f707 L ?f636 ?f708 C ?f697 ?f709 ?f637 ?f710 ?f638 ?f711 L ?f698 ?f712 C ?f639 ?f713 ?f567 ?f714 ?f568 ?f715 L ?f569 ?f716 ?f640 ?f716 ?f571 ?f716 ?f699 ?f716 ?f641 ?f716 ?f574 ?f716 C ?f753 ?f717 ?f576 ?f718 ?f700 ?f719 ?f701 ?f720 ?f579 ?f721 ?f580 ?f722 L ?f581 ?f723 ?f582 ?f724 C ?f583 ?f725 ?f642 ?f726 ?f585 ?f727 ?f586 ?f728 ?f702 ?f729 ?f695 ?f703 Z M ?f43 ?f754 L ?f45 ?f754 ?f46 ?f754 ?f47 ?f754 ?f48 ?f754 ?f49 ?f754 ?f50 ?f755 C ?f52 ?f756 ?f54 ?f757 ?f56 ?f758 L ?f58 ?f759 C ?f60 ?f760 ?f62 ?f761 ?f64 ?f762 L ?f66 ?f763 C ?f68 ?f764 ?f70 ?f765 ?f72 ?f766 L ?f74 ?f767 ?f76 ?f767 ?f77 ?f767 ?f78 ?f767 ?f79 ?f767 ?f80 ?f767 C ?f81 ?f768 ?f83 ?f769 ?f85 ?f770 ?f87 ?f771 ?f89 ?f772 ?f91 ?f773 L ?f93 ?f774 ?f95 ?f775 C ?f97 ?f776 ?f99 ?f777 ?f101 ?f778 ?f103 ?f779 ?f105 ?f780 ?f43 ?f754 Z M ?f107 ?f754 L ?f108 ?f754 ?f109 ?f754 ?f110 ?f754 ?f111 ?f754 ?f112 ?f754 ?f113 ?f755 C ?f114 ?f756 ?f115 ?f757 ?f116 ?f758 L ?f117 ?f759 C ?f118 ?f760 ?f119 ?f761 ?f120 ?f762 L ?f121 ?f763 C ?f122 ?f764 ?f123 ?f765 ?f124 ?f766 L ?f125 ?f767 ?f126 ?f767 ?f127 ?f767 ?f128 ?f767 ?f129 ?f767 ?f130 ?f767 C ?f131 ?f768 ?f132 ?f769 ?f133 ?f770 ?f134 ?f771 ?f135 ?f772 ?f136 ?f773 L ?f137 ?f774 ?f138 ?f775 C ?f139 ?f776 ?f140 ?f777 ?f141 ?f778 ?f142 ?f779 ?f143 ?f780 ?f107 ?f754 Z M ?f144 ?f754 L ?f145 ?f754 ?f146 ?f754 ?f147 ?f754 ?f148 ?f754 ?f149 ?f754 ?f150 ?f755 C ?f151 ?f756 ?f152 ?f757 ?f153 ?f758 L ?f154 ?f759 C ?f155 ?f760 ?f156 ?f761 ?f157 ?f762 L ?f158 ?f763 C ?f159 ?f764 ?f160 ?f765 ?f161 ?f766 L ?f162 ?f767 ?f163 ?f767 ?f164 ?f767 ?f165 ?f767 ?f166 ?f767 ?f167 ?f767 C ?f168 ?f768 ?f169 ?f769 ?f170 ?f770 ?f171 ?f771 ?f172 ?f772 ?f173 ?f773 L ?f174 ?f774 ?f175 ?f775 C ?f176 ?f776 ?f177 ?f777 ?f178 ?f778 ?f179 ?f779 ?f180 ?f780 ?f144 ?f754 Z M ?f181 ?f754 L ?f182 ?f754 ?f183 ?f754 ?f184 ?f754 ?f185 ?f754 ?f186 ?f754 ?f187 ?f755 C ?f188 ?f756 ?f189 ?f757 ?f190 ?f758 L ?f191 ?f759 C ?f192 ?f760 ?f193 ?f761 ?f194 ?f762 L ?f195 ?f763 C ?f196 ?f764 ?f197 ?f765 ?f198 ?f766 L ?f199 ?f767 ?f200 ?f767 ?f201 ?f767 ?f202 ?f767 ?f203 ?f767 ?f204 ?f767 C ?f205 ?f768 ?f206 ?f769 ?f207 ?f770 ?f208 ?f771 ?f209 ?f772 ?f210 ?f773 L ?f211 ?f774 ?f212 ?f775 C ?f213 ?f776 ?f214 ?f777 ?f215 ?f778 ?f216 ?f779 ?f217 ?f780 ?f181 ?f754 Z M ?f218 ?f754 L ?f219 ?f754 ?f220 ?f754 ?f221 ?f754 ?f222 ?f754 ?f223 ?f754 ?f224 ?f755 C ?f225 ?f756 ?f226 ?f757 ?f227 ?f758 L ?f228 ?f759 C ?f229 ?f760 ?f230 ?f761 ?f231 ?f762 L ?f232 ?f763 C ?f233 ?f764 ?f234 ?f765 ?f235 ?f766 L ?f236 ?f767 ?f237 ?f767 ?f238 ?f767 ?f239 ?f767 ?f240 ?f767 ?f241 ?f767 C ?f242 ?f768 ?f243 ?f769 ?f244 ?f770 ?f245 ?f771 ?f246 ?f772 ?f247 ?f773 L ?f248 ?f774 ?f249 ?f775 C ?f250 ?f776 ?f251 ?f777 ?f252 ?f778 ?f253 ?f779 ?f254 ?f780 ?f218 ?f754 Z M ?f255 ?f754 L ?f256 ?f754 ?f257 ?f754 ?f258 ?f754 ?f259 ?f754 ?f260 ?f754 ?f261 ?f755 C ?f262 ?f756 ?f263 ?f757 ?f264 ?f758 L ?f265 ?f759 C ?f266 ?f760 ?f267 ?f761 ?f268 ?f762 L ?f269 ?f763 C ?f270 ?f764 ?f271 ?f765 ?f272 ?f766 L ?f273 ?f767 ?f274 ?f767 ?f275 ?f767 ?f276 ?f767 ?f277 ?f767 ?f278 ?f767 C ?f279 ?f768 ?f280 ?f769 ?f281 ?f770 ?f282 ?f771 ?f283 ?f772 ?f284 ?f773 L ?f285 ?f774 ?f286 ?f775 C ?f287 ?f776 ?f288 ?f777 ?f289 ?f778 ?f290 ?f779 ?f291 ?f780 ?f255 ?f754 Z M ?f292 ?f754 L ?f293 ?f754 ?f294 ?f754 ?f295 ?f754 ?f296 ?f754 ?f297 ?f754 ?f298 ?f755 C ?f299 ?f756 ?f300 ?f757 ?f301 ?f758 L ?f302 ?f759 C ?f303 ?f760 ?f304 ?f761 ?f305 ?f762 L ?f306 ?f763 C ?f307 ?f764 ?f308 ?f765 ?f309 ?f766 L ?f310 ?f767 ?f311 ?f767 ?f312 ?f767 ?f313 ?f767 ?f314 ?f767 ?f315 ?f767 C ?f316 ?f768 ?f317 ?f769 ?f318 ?f770 ?f319 ?f771 ?f320 ?f772 ?f321 ?f773 L ?f322 ?f774 ?f670 ?f775 C ?f324 ?f776 ?f325 ?f777 ?f326 ?f778 ?f327 ?f779 ?f328 ?f780 ?f292 ?f754 Z M ?f329 ?f754 L ?f730 ?f754 ?f615 ?f754 ?f616 ?f754 ?f781 ?f754 ?f334 ?f754 ?f782 ?f755 C ?f336 ?f756 ?f671 ?f757 ?f338 ?f758 L ?f339 ?f759 C ?f340 ?f760 ?f341 ?f761 ?f342 ?f762 L ?f343 ?f763 C ?f344 ?f764 ?f345 ?f765 ?f346 ?f766 L ?f672 ?f767 ?f348 ?f767 ?f349 ?f767 ?f783 ?f767 ?f351 ?f767 ?f352 ?f767 C ?f353 ?f768 ?f354 ?f769 ?f355 ?f770 ?f731 ?f771 ?f357 ?f772 ?f358 ?f773 L ?f732 ?f774 ?f673 ?f775 C ?f361 ?f776 ?f362 ?f777 ?f363 ?f778 ?f364 ?f779 ?f365 ?f780 ?f329 ?f754 Z M ?f366 ?f754 L ?f367 ?f754 ?f617 ?f754 ?f733 ?f754 ?f370 ?f754 ?f784 ?f754 ?f618 ?f755 C ?f373 ?f756 ?f374 ?f757 ?f375 ?f758 L ?f376 ?f759 C ?f377 ?f760 ?f378 ?f761 ?f379 ?f762 L ?f380 ?f763 C ?f381 ?f764 ?f734 ?f765 ?f383 ?f766 L ?f619 ?f767 ?f385 ?f767 ?f620 ?f767 ?f387 ?f767 ?f388 ?f767 ?f674 ?f767 C ?f621 ?f768 ?f735 ?f769 ?f622 ?f770 ?f393 ?f771 ?f394 ?f772 ?f675 ?f773 L ?f396 ?f774 ?f397 ?f775 C ?f398 ?f776 ?f399 ?f777 ?f400 ?f778 ?f401 ?f779 ?f402 ?f780 ?f366 ?f754 Z M ?f403 ?f754 L ?f623 ?f754 ?f405 ?f754 ?f624 ?f754 ?f407 ?f754 ?f625 ?f754 ?f676 ?f755 C ?f677 ?f756 ?f626 ?f757 ?f736 ?f758 L ?f627 ?f759 C ?f678 ?f760 ?f415 ?f761 ?f628 ?f762 L ?f679 ?f763 C ?f418 ?f764 ?f737 ?f765 ?f420 ?f766 L ?f421 ?f767 ?f422 ?f767 ?f680 ?f767 ?f738 ?f767 ?f425 ?f767 ?f426 ?f767 C ?f427 ?f768 ?f785 ?f769 ?f429 ?f770 ?f430 ?f771 ?f431 ?f772 ?f739 ?f773 L ?f786 ?f774 ?f434 ?f775 C ?f787 ?f776 ?f436 ?f777 ?f788 ?f778 ?f438 ?f779 ?f439 ?f780 ?f403 ?f754 Z M ?f789 ?f754 L ?f441 ?f754 ?f790 ?f754 ?f443 ?f754 ?f444 ?f754 ?f445 ?f754 ?f446 ?f755 C ?f791 ?f756 ?f448 ?f757 ?f740 ?f758 L ?f681 ?f759 C ?f741 ?f760 ?f682 ?f761 ?f683 ?f762 L ?f792 ?f763 C ?f455 ?f764 ?f742 ?f765 ?f743 ?f766 L ?f684 ?f767 ?f793 ?f767 ?f460 ?f767 ?f461 ?f767 ?f462 ?f767 ?f463 ?f767 C ?f464 ?f768 ?f465 ?f769 ?f685 ?f770 ?f467 ?f771 ?f629 ?f772 ?f744 ?f773 L ?f470 ?f774 ?f471 ?f775 C ?f686 ?f776 ?f473 ?f777 ?f687 ?f778 ?f475 ?f779 ?f630 ?f780 ?f789 ?f754 Z M ?f794 ?f754 L ?f478 ?f754 ?f745 ?f754 ?f480 ?f754 ?f746 ?f754 ?f482 ?f754 ?f483 ?f755 C ?f484 ?f756 ?f485 ?f757 ?f486 ?f758 L ?f487 ?f759 C ?f631 ?f760 ?f489 ?f761 ?f490 ?f762 L ?f747 ?f763 C ?f748 ?f764 ?f688 ?f765 ?f795 ?f766 L ?f495 ?f767 ?f496 ?f767 ?f497 ?f767 ?f498 ?f767 ?f499 ?f767 ?f500 ?f767 C ?f501 ?f768 ?f502 ?f769 ?f503 ?f770 ?f504 ?f771 ?f505 ?f772 ?f796 ?f773 L ?f507 ?f774 ?f508 ?f775 C ?f509 ?f776 ?f749 ?f777 ?f511 ?f778 ?f512 ?f779 ?f689 ?f780 ?f794 ?f754 Z M ?f690 ?f754 L ?f515 ?f754 ?f516 ?f754 ?f517 ?f754 ?f518 ?f754 ?f691 ?f754 ?f797 ?f755 C ?f521 ?f756 ?f522 ?f757 ?f798 ?f758 L ?f524 ?f759 C ?f799 ?f760 ?f526 ?f761 ?f527 ?f762 L ?f692 ?f763 C ?f632 ?f764 ?f530 ?f765 ?f531 ?f766 L ?f532 ?f767 ?f533 ?f767 ?f534 ?f767 ?f750 ?f767 ?f633 ?f767 ?f537 ?f767 C ?f800 ?f768 ?f539 ?f769 ?f693 ?f770 ?f751 ?f771 ?f542 ?f772 ?f543 ?f773 L ?f544 ?f774 ?f545 ?f775 C ?f546 ?f776 ?f634 ?f777 ?f635 ?f778 ?f549 ?f779 ?f694 ?f780 ?f690 ?f754 Z M ?f695 ?f754 L ?f552 ?f754 ?f553 ?f754 ?f554 ?f754 ?f555 ?f754 ?f752 ?f754 ?f696 ?f755 C ?f558 ?f756 ?f801 ?f757 ?f560 ?f758 L ?f636 ?f759 C ?f697 ?f760 ?f637 ?f761 ?f638 ?f762 L ?f698 ?f763 C ?f639 ?f764 ?f567 ?f765 ?f568 ?f766 L ?f569 ?f767 ?f640 ?f767 ?f571 ?f767 ?f699 ?f767 ?f641 ?f767 ?f574 ?f767 C ?f753 ?f768 ?f576 ?f769 ?f700 ?f770 ?f701 ?f771 ?f579 ?f772 ?f580 ?f773 L ?f581 ?f774 ?f582 ?f775 C ?f583 ?f776 ?f642 ?f777 ?f585 ?f778 ?f586 ?f779 ?f702 ?f780 ?f695 ?f754 Z M ?f43 ?f802 L ?f45 ?f802 ?f46 ?f802 ?f47 ?f802 ?f48 ?f802 ?f49 ?f802 ?f50 ?f803 C ?f52 ?f804 ?f54 ?f805 ?f56 ?f806 L ?f58 ?f807 C ?f60 ?f808 ?f62 ?f809 ?f64 ?f810 L ?f66 ?f811 C ?f68 ?f812 ?f70 ?f813 ?f72 ?f814 L ?f74 ?f815 ?f76 ?f815 ?f77 ?f815 ?f78 ?f815 ?f79 ?f815 ?f80 ?f815 C ?f81 ?f816 ?f83 ?f817 ?f85 ?f818 ?f87 ?f819 ?f89 ?f820 ?f91 ?f821 L ?f93 ?f822 ?f95 ?f823 C ?f97 ?f824 ?f99 ?f825 ?f101 ?f826 ?f103 ?f827 ?f105 ?f828 ?f43 ?f802 Z M ?f107 ?f802 L ?f108 ?f802 ?f109 ?f802 ?f110 ?f802 ?f111 ?f802 ?f112 ?f802 ?f113 ?f803 C ?f114 ?f804 ?f115 ?f805 ?f116 ?f806 L ?f117 ?f807 C ?f118 ?f808 ?f119 ?f809 ?f120 ?f810 L ?f121 ?f811 C ?f122 ?f812 ?f123 ?f813 ?f124 ?f814 L ?f125 ?f815 ?f126 ?f815 ?f127 ?f815 ?f128 ?f815 ?f129 ?f815 ?f130 ?f815 C ?f131 ?f816 ?f132 ?f817 ?f133 ?f818 ?f134 ?f819 ?f135 ?f820 ?f136 ?f821 L ?f137 ?f822 ?f138 ?f823 C ?f139 ?f824 ?f140 ?f825 ?f141 ?f826 ?f142 ?f827 ?f143 ?f828 ?f107 ?f802 Z M ?f144 ?f802 L ?f145 ?f802 ?f146 ?f802 ?f147 ?f802 ?f148 ?f802 ?f149 ?f802 ?f150 ?f803 C ?f151 ?f804 ?f152 ?f805 ?f153 ?f806 L ?f154 ?f807 C ?f155 ?f808 ?f156 ?f809 ?f157 ?f810 L ?f158 ?f811 C ?f159 ?f812 ?f160 ?f813 ?f161 ?f814 L ?f162 ?f815 ?f163 ?f815 ?f164 ?f815 ?f165 ?f815 ?f166 ?f815 ?f167 ?f815 C ?f168 ?f816 ?f169 ?f817 ?f170 ?f818 ?f171 ?f819 ?f172 ?f820 ?f173 ?f821 L ?f174 ?f822 ?f175 ?f823 C ?f176 ?f824 ?f177 ?f825 ?f178 ?f826 ?f179 ?f827 ?f180 ?f828 ?f144 ?f802 Z M ?f181 ?f802 L ?f182 ?f802 ?f183 ?f802 ?f184 ?f802 ?f185 ?f802 ?f186 ?f802 ?f187 ?f803 C ?f188 ?f804 ?f189 ?f805 ?f190 ?f806 L ?f191 ?f807 C ?f192 ?f808 ?f193 ?f809 ?f194 ?f810 L ?f195 ?f811 C ?f196 ?f812 ?f197 ?f813 ?f198 ?f814 L ?f199 ?f815 ?f200 ?f815 ?f201 ?f815 ?f202 ?f815 ?f203 ?f815 ?f204 ?f815 C ?f205 ?f816 ?f206 ?f817 ?f207 ?f818 ?f208 ?f819 ?f209 ?f820 ?f210 ?f821 L ?f211 ?f822 ?f212 ?f823 C ?f213 ?f824 ?f214 ?f825 ?f215 ?f826 ?f216 ?f827 ?f217 ?f828 ?f181 ?f802 Z M ?f218 ?f802 L ?f219 ?f802 ?f220 ?f802 ?f221 ?f802 ?f222 ?f802 ?f223 ?f802 ?f224 ?f803 C ?f225 ?f804 ?f226 ?f805 ?f227 ?f806 L ?f228 ?f807 C ?f229 ?f808 ?f230 ?f809 ?f231 ?f810 L ?f232 ?f811 C ?f233 ?f812 ?f234 ?f813 ?f235 ?f814 L ?f236 ?f815 ?f237 ?f815 ?f238 ?f815 ?f239 ?f815 ?f240 ?f815 ?f241 ?f815 C ?f242 ?f816 ?f243 ?f817 ?f244 ?f818 ?f245 ?f819 ?f246 ?f820 ?f247 ?f821 L ?f248 ?f822 ?f249 ?f823 C ?f250 ?f824 ?f251 ?f825 ?f252 ?f826 ?f253 ?f827 ?f254 ?f828 ?f218 ?f802 Z M ?f255 ?f802 L ?f256 ?f802 ?f257 ?f802 ?f258 ?f802 ?f259 ?f802 ?f260 ?f802 ?f261 ?f803 C ?f262 ?f804 ?f263 ?f805 ?f264 ?f806 L ?f265 ?f807 C ?f266 ?f808 ?f267 ?f809 ?f268 ?f810 L ?f269 ?f811 C ?f270 ?f812 ?f271 ?f813 ?f272 ?f814 L ?f273 ?f815 ?f274 ?f815 ?f275 ?f815 ?f276 ?f815 ?f277 ?f815 ?f278 ?f815 C ?f279 ?f816 ?f280 ?f817 ?f281 ?f818 ?f282 ?f819 ?f283 ?f820 ?f284 ?f821 L ?f285 ?f822 ?f286 ?f823 C ?f287 ?f824 ?f288 ?f825 ?f289 ?f826 ?f290 ?f827 ?f291 ?f828 ?f255 ?f802 Z M ?f292 ?f802 L ?f293 ?f802 ?f294 ?f802 ?f295 ?f802 ?f296 ?f802 ?f297 ?f802 ?f298 ?f803 C ?f299 ?f804 ?f300 ?f805 ?f301 ?f806 L ?f302 ?f807 C ?f303 ?f808 ?f304 ?f809 ?f305 ?f810 L ?f306 ?f811 C ?f307 ?f812 ?f308 ?f813 ?f309 ?f814 L ?f310 ?f815 ?f311 ?f815 ?f312 ?f815 ?f313 ?f815 ?f314 ?f815 ?f315 ?f815 C ?f316 ?f816 ?f317 ?f817 ?f318 ?f818 ?f319 ?f819 ?f320 ?f820 ?f321 ?f821 L ?f322 ?f822 ?f670 ?f823 C ?f324 ?f824 ?f325 ?f825 ?f326 ?f826 ?f327 ?f827 ?f328 ?f828 ?f292 ?f802 Z M ?f329 ?f802 L ?f730 ?f802 ?f615 ?f802 ?f616 ?f802 ?f781 ?f802 ?f334 ?f802 ?f782 ?f803 C ?f336 ?f804 ?f671 ?f805 ?f338 ?f806 L ?f339 ?f807 C ?f340 ?f808 ?f341 ?f809 ?f342 ?f810 L ?f829 ?f811 C ?f344 ?f812 ?f830 ?f813 ?f831 ?f814 L ?f672 ?f815 ?f348 ?f815 ?f349 ?f815 ?f783 ?f815 ?f351 ?f815 ?f352 ?f815 C ?f353 ?f816 ?f354 ?f817 ?f355 ?f818 ?f731 ?f819 ?f357 ?f820 ?f358 ?f821 L ?f732 ?f822 ?f673 ?f823 C ?f361 ?f824 ?f362 ?f825 ?f363 ?f826 ?f364 ?f827 ?f365 ?f828 ?f329 ?f802 Z M ?f366 ?f802 L ?f367 ?f802 ?f617 ?f802 ?f733 ?f802 ?f370 ?f802 ?f784 ?f802 ?f618 ?f803 C ?f373 ?f804 ?f374 ?f805 ?f375 ?f806 L ?f376 ?f807 C ?f832 ?f808 ?f378 ?f809 ?f379 ?f810 L ?f380 ?f811 C ?f381 ?f812 ?f734 ?f813 ?f833 ?f814 L ?f619 ?f815 ?f385 ?f815 ?f620 ?f815 ?f387 ?f815 ?f388 ?f815 ?f674 ?f815 C ?f621 ?f816 ?f735 ?f817 ?f622 ?f818 ?f393 ?f819 ?f394 ?f820 ?f675 ?f821 L ?f834 ?f822 ?f835 ?f823 C ?f836 ?f824 ?f399 ?f825 ?f837 ?f826 ?f401 ?f827 ?f402 ?f828 ?f366 ?f802 Z M ?f403 ?f802 L ?f623 ?f802 ?f405 ?f802 ?f624 ?f802 ?f838 ?f802 ?f625 ?f802 ?f676 ?f803 C ?f677 ?f804 ?f626 ?f805 ?f736 ?f806 L ?f627 ?f807 C ?f678 ?f808 ?f415 ?f809 ?f628 ?f810 L ?f679 ?f811 C ?f418 ?f812 ?f737 ?f813 ?f420 ?f814 L ?f839 ?f815 ?f422 ?f815 ?f680 ?f815 ?f738 ?f815 ?f425 ?f815 ?f426 ?f815 C ?f427 ?f816 ?f785 ?f817 ?f840 ?f818 ?f841 ?f819 ?f431 ?f820 ?f739 ?f821 L ?f786 ?f822 ?f434 ?f823 C ?f787 ?f824 ?f436 ?f825 ?f788 ?f826 ?f438 ?f827 ?f439 ?f828 ?f403 ?f802 Z M ?f789 ?f802 L ?f441 ?f802 ?f790 ?f802 ?f443 ?f802 ?f444 ?f802 ?f842 ?f802 ?f446 ?f803 C ?f791 ?f804 ?f448 ?f805 ?f740 ?f806 L ?f681 ?f807 C ?f741 ?f808 ?f682 ?f809 ?f683 ?f810 L ?f792 ?f811 C ?f843 ?f812 ?f742 ?f813 ?f743 ?f814 L ?f684 ?f815 ?f793 ?f815 ?f460 ?f815 ?f461 ?f815 ?f844 ?f815 ?f463 ?f815 C ?f845 ?f816 ?f465 ?f817 ?f685 ?f818 ?f467 ?f819 ?f629 ?f820 ?f744 ?f821 L ?f470 ?f822 ?f846 ?f823 C ?f686 ?f824 ?f473 ?f825 ?f687 ?f826 ?f847 ?f827 ?f630 ?f828 ?f789 ?f802 Z M ?f794 ?f802 L ?f478 ?f802 ?f745 ?f802 ?f480 ?f802 ?f746 ?f802 ?f482 ?f802 ?f848 ?f803 C ?f484 ?f804 ?f849 ?f805 ?f850 ?f806 L ?f487 ?f807 C ?f631 ?f808 ?f851 ?f809 ?f490 ?f810 L ?f747 ?f811 C ?f748 ?f812 ?f688 ?f813 ?f795 ?f814 L ?f495 ?f815 ?f496 ?f815 ?f497 ?f815 ?f498 ?f815 ?f852 ?f815 ?f500 ?f815 C ?f853 ?f816 ?f502 ?f817 ?f503 ?f818 ?f504 ?f819 ?f505 ?f820 ?f796 ?f821 L ?f507 ?f822 ?f508 ?f823 C ?f509 ?f824 ?f749 ?f825 ?f511 ?f826 ?f512 ?f827 ?f689 ?f828 ?f794 ?f802 Z M ?f690 ?f802 L ?f515 ?f802 ?f516 ?f802 ?f517 ?f802 ?f518 ?f802 ?f691 ?f802 ?f797 ?f803 C ?f854 ?f804 ?f855 ?f805 ?f798 ?f806 L ?f524 ?f807 C ?f799 ?f808 ?f526 ?f809 ?f527 ?f810 L ?f692 ?f811 C ?f632 ?f812 ?f530 ?f813 ?f856 ?f814 L ?f532 ?f815 ?f533 ?f815 ?f534 ?f815 ?f750 ?f815 ?f633 ?f815 ?f537 ?f815 C ?f800 ?f816 ?f539 ?f817 ?f693 ?f818 ?f751 ?f819 ?f542 ?f820 ?f543 ?f821 L ?f544 ?f822 ?f545 ?f823 C ?f857 ?f824 ?f634 ?f825 ?f635 ?f826 ?f549 ?f827 ?f694 ?f828 ?f690 ?f802 Z M ?f695 ?f802 L ?f552 ?f802 ?f553 ?f802 ?f554 ?f802 ?f555 ?f802 ?f752 ?f802 ?f696 ?f803 C ?f558 ?f804 ?f801 ?f805 ?f858 ?f806 L ?f636 ?f807 C ?f697 ?f808 ?f637 ?f809 ?f638 ?f810 L ?f698 ?f811 C ?f639 ?f812 ?f567 ?f813 ?f859 ?f814 L ?f569 ?f815 ?f640 ?f815 ?f571 ?f815 ?f699 ?f815 ?f641 ?f815 ?f574 ?f815 C ?f753 ?f816 ?f576 ?f817 ?f700 ?f818 ?f701 ?f819 ?f579 ?f820 ?f580 ?f821 L ?f581 ?f822 ?f582 ?f823 C ?f583 ?f824 ?f642 ?f825 ?f585 ?f826 ?f586 ?f827 ?f702 ?f828 ?f695 ?f802 Z M ?f43 ?f860 L ?f45 ?f860 ?f46 ?f860 ?f47 ?f860 ?f48 ?f860 ?f49 ?f860 ?f50 ?f861 C ?f52 ?f862 ?f54 ?f863 ?f56 ?f864 L ?f58 ?f865 C ?f60 ?f866 ?f62 ?f867 ?f64 ?f868 L ?f66 ?f869 C ?f68 ?f870 ?f70 ?f871 ?f72 ?f872 L ?f74 ?f873 ?f76 ?f873 ?f77 ?f873 ?f78 ?f873 ?f79 ?f873 ?f80 ?f873 C ?f81 ?f874 ?f83 ?f875 ?f85 ?f876 ?f87 ?f877 ?f89 ?f878 ?f91 ?f879 L ?f93 ?f880 ?f95 ?f881 C ?f97 ?f882 ?f99 ?f883 ?f101 ?f884 ?f103 ?f885 ?f105 ?f886 ?f43 ?f860 Z M ?f107 ?f860 L ?f108 ?f860 ?f109 ?f860 ?f110 ?f860 ?f111 ?f860 ?f112 ?f860 ?f113 ?f861 C ?f114 ?f862 ?f115 ?f863 ?f116 ?f864 L ?f117 ?f865 C ?f118 ?f866 ?f119 ?f867 ?f120 ?f868 L ?f121 ?f869 C ?f122 ?f870 ?f123 ?f871 ?f124 ?f872 L ?f125 ?f873 ?f126 ?f873 ?f127 ?f873 ?f128 ?f873 ?f129 ?f873 ?f130 ?f873 C ?f131 ?f874 ?f132 ?f875 ?f133 ?f876 ?f134 ?f877 ?f135 ?f878 ?f136 ?f879 L ?f137 ?f880 ?f138 ?f881 C ?f139 ?f882 ?f140 ?f883 ?f141 ?f884 ?f142 ?f885 ?f143 ?f886 ?f107 ?f860 Z M ?f144 ?f860 L ?f145 ?f860 ?f146 ?f860 ?f147 ?f860 ?f148 ?f860 ?f149 ?f860 ?f150 ?f861 C ?f151 ?f862 ?f152 ?f863 ?f153 ?f864 L ?f154 ?f865 C ?f155 ?f866 ?f156 ?f867 ?f157 ?f868 L ?f158 ?f869 C ?f159 ?f870 ?f160 ?f871 ?f161 ?f872 L ?f162 ?f873 ?f163 ?f873 ?f164 ?f873 ?f165 ?f873 ?f166 ?f873 ?f167 ?f873 C ?f168 ?f874 ?f169 ?f875 ?f170 ?f876 ?f171 ?f877 ?f172 ?f878 ?f173 ?f879 L ?f174 ?f880 ?f175 ?f881 C ?f176 ?f882 ?f177 ?f883 ?f178 ?f884 ?f179 ?f885 ?f180 ?f886 ?f144 ?f860 Z M ?f181 ?f860 L ?f182 ?f860 ?f183 ?f860 ?f184 ?f860 ?f185 ?f860 ?f186 ?f860 ?f187 ?f861 C ?f188 ?f862 ?f189 ?f863 ?f190 ?f864 L ?f191 ?f865 C ?f192 ?f866 ?f193 ?f867 ?f194 ?f868 L ?f195 ?f869 C ?f196 ?f870 ?f197 ?f871 ?f198 ?f872 L ?f199 ?f873 ?f200 ?f873 ?f201 ?f873 ?f202 ?f873 ?f203 ?f873 ?f204 ?f873 C ?f205 ?f874 ?f206 ?f875 ?f207 ?f876 ?f208 ?f877 ?f209 ?f878 ?f210 ?f879 L ?f211 ?f880 ?f212 ?f881 C ?f213 ?f882 ?f214 ?f883 ?f215 ?f884 ?f216 ?f885 ?f217 ?f886 ?f181 ?f860 Z M ?f218 ?f860 L ?f219 ?f860 ?f220 ?f860 ?f221 ?f860 ?f222 ?f860 ?f223 ?f860 ?f224 ?f861 C ?f225 ?f862 ?f226 ?f863 ?f227 ?f864 L ?f228 ?f865 C ?f229 ?f866 ?f230 ?f867 ?f231 ?f868 L ?f232 ?f869 C ?f233 ?f870 ?f234 ?f871 ?f235 ?f872 L ?f236 ?f873 ?f237 ?f873 ?f238 ?f873 ?f239 ?f873 ?f240 ?f873 ?f241 ?f873 C ?f242 ?f874 ?f243 ?f875 ?f244 ?f876 ?f245 ?f877 ?f246 ?f878 ?f247 ?f879 L ?f248 ?f880 ?f249 ?f881 C ?f250 ?f882 ?f251 ?f883 ?f252 ?f884 ?f253 ?f885 ?f254 ?f886 ?f218 ?f860 Z M ?f255 ?f860 L ?f256 ?f860 ?f257 ?f860 ?f258 ?f860 ?f259 ?f860 ?f260 ?f860 ?f261 ?f861 C ?f262 ?f862 ?f263 ?f863 ?f264 ?f864 L ?f265 ?f865 C ?f266 ?f866 ?f267 ?f867 ?f268 ?f868 L ?f269 ?f869 C ?f270 ?f870 ?f271 ?f871 ?f272 ?f872 L ?f273 ?f873 ?f274 ?f873 ?f275 ?f873 ?f276 ?f873 ?f277 ?f873 ?f278 ?f873 C ?f279 ?f874 ?f280 ?f875 ?f281 ?f876 ?f282 ?f877 ?f283 ?f878 ?f284 ?f879 L ?f285 ?f880 ?f286 ?f881 C ?f287 ?f882 ?f288 ?f883 ?f289 ?f884 ?f290 ?f885 ?f291 ?f886 ?f255 ?f860 Z M ?f292 ?f860 L ?f293 ?f860 ?f294 ?f860 ?f295 ?f860 ?f296 ?f860 ?f297 ?f860 ?f298 ?f861 C ?f299 ?f862 ?f300 ?f863 ?f301 ?f864 L ?f302 ?f865 C ?f303 ?f866 ?f304 ?f867 ?f305 ?f868 L ?f306 ?f869 C ?f307 ?f870 ?f308 ?f871 ?f309 ?f872 L ?f310 ?f873 ?f311 ?f873 ?f312 ?f873 ?f313 ?f873 ?f314 ?f873 ?f315 ?f873 C ?f316 ?f874 ?f317 ?f875 ?f318 ?f876 ?f319 ?f877 ?f320 ?f878 ?f321 ?f879 L ?f322 ?f880 ?f670 ?f881 C ?f324 ?f882 ?f325 ?f883 ?f326 ?f884 ?f327 ?f885 ?f328 ?f886 ?f292 ?f860 Z M ?f329 ?f860 L ?f730 ?f860 ?f615 ?f860 ?f616 ?f860 ?f781 ?f860 ?f334 ?f860 ?f782 ?f861 C ?f336 ?f862 ?f671 ?f863 ?f338 ?f864 L ?f339 ?f865 C ?f340 ?f866 ?f341 ?f867 ?f342 ?f868 L ?f829 ?f869 C ?f344 ?f870 ?f830 ?f871 ?f831 ?f872 L ?f672 ?f873 ?f348 ?f873 ?f887 ?f873 ?f783 ?f873 ?f351 ?f873 ?f352 ?f873 C ?f888 ?f874 ?f354 ?f875 ?f355 ?f876 ?f731 ?f877 ?f357 ?f878 ?f358 ?f879 L ?f732 ?f880 ?f673 ?f881 C ?f361 ?f882 ?f362 ?f883 ?f363 ?f884 ?f889 ?f885 ?f365 ?f886 ?f329 ?f860 Z M ?f890 ?f860 L ?f367 ?f860 ?f617 ?f860 ?f733 ?f860 ?f370 ?f860 ?f784 ?f860 ?f618 ?f861 C ?f373 ?f862 ?f374 ?f863 ?f375 ?f864 L ?f376 ?f865 C ?f832 ?f866 ?f378 ?f867 ?f379 ?f868 L ?f380 ?f869 C ?f381 ?f870 ?f734 ?f871 ?f833 ?f872 L ?f619 ?f873 ?f385 ?f873 ?f620 ?f873 ?f387 ?f873 ?f388 ?f873 ?f674 ?f873 C ?f621 ?f874 ?f735 ?f875 ?f622 ?f876 ?f393 ?f877 ?f891 ?f878 ?f675 ?f879 L ?f834 ?f880 ?f835 ?f881 C ?f836 ?f882 ?f399 ?f883 ?f837 ?f884 ?f401 ?f885 ?f402 ?f886 ?f890 ?f860 Z M ?f403 ?f860 L ?f623 ?f860 ?f405 ?f860 ?f624 ?f860 ?f838 ?f860 ?f625 ?f860 ?f676 ?f861 C ?f677 ?f862 ?f626 ?f863 ?f736 ?f864 L ?f627 ?f865 C ?f678 ?f866 ?f415 ?f867 ?f628 ?f868 L ?f679 ?f869 C ?f418 ?f870 ?f737 ?f871 ?f892 ?f872 L ?f839 ?f873 ?f422 ?f873 ?f680 ?f873 ?f738 ?f873 ?f425 ?f873 ?f426 ?f873 C ?f427 ?f874 ?f785 ?f875 ?f840 ?f876 ?f841 ?f877 ?f431 ?f878 ?f739 ?f879 L ?f786 ?f880 ?f434 ?f881 C ?f787 ?f882 ?f436 ?f883 ?f788 ?f884 ?f438 ?f885 ?f439 ?f886 ?f403 ?f860 Z M ?f789 ?f860 L ?f441 ?f860 ?f790 ?f860 ?f443 ?f860 ?f893 ?f860 ?f842 ?f860 ?f446 ?f861 C ?f791 ?f862 ?f448 ?f863 ?f740 ?f864 L ?f681 ?f865 C ?f741 ?f866 ?f682 ?f867 ?f683 ?f868 L ?f792 ?f869 C ?f843 ?f870 ?f742 ?f871 ?f743 ?f872 L ?f684 ?f873 ?f793 ?f873 ?f460 ?f873 ?f461 ?f873 ?f844 ?f873 ?f894 ?f873 C ?f845 ?f874 ?f465 ?f875 ?f685 ?f876 ?f467 ?f877 ?f629 ?f878 ?f744 ?f879 L ?f470 ?f880 ?f846 ?f881 C ?f686 ?f882 ?f473 ?f883 ?f687 ?f884 ?f847 ?f885 ?f630 ?f886 ?f789 ?f860 Z M ?f794 ?f860 L ?f478 ?f860 ?f745 ?f860 ?f480 ?f860 ?f746 ?f860 ?f482 ?f860 ?f848 ?f861 C ?f484 ?f862 ?f849 ?f863 ?f850 ?f864 L ?f487 ?f865 C ?f631 ?f866 ?f851 ?f867 ?f490 ?f868 L ?f747 ?f869 C ?f748 ?f870 ?f688 ?f871 ?f795 ?f872 L ?f895 ?f873 ?f496 ?f873 ?f497 ?f873 ?f498 ?f873 ?f852 ?f873 ?f500 ?f873 C ?f853 ?f874 ?f502 ?f875 ?f503 ?f876 ?f504 ?f877 ?f896 ?f878 ?f796 ?f879 L ?f507 ?f880 ?f508 ?f881 C ?f509 ?f882 ?f749 ?f883 ?f511 ?f884 ?f897 ?f885 ?f689 ?f886 ?f794 ?f860 Z M ?f690 ?f860 L ?f515 ?f860 ?f516 ?f860 ?f898 ?f860 ?f518 ?f860 ?f691 ?f860 ?f797 ?f861 C ?f854 ?f862 ?f855 ?f863 ?f798 ?f864 L ?f524 ?f865 C ?f799 ?f866 ?f526 ?f867 ?f527 ?f868 L ?f692 ?f869 C ?f632 ?f870 ?f530 ?f871 ?f856 ?f872 L ?f532 ?f873 ?f533 ?f873 ?f534 ?f873 ?f750 ?f873 ?f633 ?f873 ?f899 ?f873 C ?f800 ?f874 ?f539 ?f875 ?f693 ?f876 ?f751 ?f877 ?f542 ?f878 ?f543 ?f879 L ?f544 ?f880 ?f545 ?f881 C ?f857 ?f882 ?f634 ?f883 ?f635 ?f884 ?f549 ?f885 ?f694 ?f886 ?f690 ?f860 Z M ?f695 ?f860 L ?f552 ?f860 ?f553 ?f860 ?f900 ?f860 ?f555 ?f860 ?f752 ?f860 ?f696 ?f861 C ?f901 ?f862 ?f801 ?f863 ?f858 ?f864 L ?f636 ?f865 C ?f697 ?f866 ?f637 ?f867 ?f638 ?f868 L ?f698 ?f869 C ?f639 ?f870 ?f567 ?f871 ?f859 ?f872 L ?f902 ?f873 ?f640 ?f873 ?f571 ?f873 ?f699 ?f873 ?f641 ?f873 ?f903 ?f873 C ?f753 ?f874 ?f576 ?f875 ?f700 ?f876 ?f701 ?f877 ?f579 ?f878 ?f580 ?f879 L ?f904 ?f880 ?f582 ?f881 C ?f905 ?f882 ?f642 ?f883 ?f585 ?f884 ?f906 ?f885 ?f702 ?f886 ?f695 ?f860 Z M ?f43 ?f907 L ?f45 ?f907 ?f46 ?f907 ?f47 ?f907 ?f48 ?f907 ?f49 ?f907 ?f50 ?f908 C ?f52 ?f909 ?f54 ?f910 ?f56 ?f911 L ?f58 ?f912 C ?f60 ?f913 ?f62 ?f914 ?f64 ?f915 L ?f66 ?f916 C ?f68 ?f917 ?f70 ?f918 ?f72 ?f919 L ?f74 ?f920 ?f76 ?f920 ?f77 ?f920 ?f78 ?f920 ?f79 ?f920 ?f80 ?f920 C ?f81 ?f921 ?f83 ?f922 ?f85 ?f923 ?f87 ?f924 ?f89 ?f925 ?f91 ?f926 L ?f93 ?f927 ?f95 ?f928 C ?f97 ?f929 ?f99 ?f930 ?f101 ?f931 ?f103 ?f932 ?f105 ?f933 ?f43 ?f907 Z M ?f107 ?f907 L ?f108 ?f907 ?f109 ?f907 ?f110 ?f907 ?f111 ?f907 ?f112 ?f907 ?f113 ?f908 C ?f114 ?f909 ?f115 ?f910 ?f116 ?f911 L ?f117 ?f912 C ?f118 ?f913 ?f119 ?f914 ?f120 ?f915 L ?f121 ?f916 C ?f122 ?f917 ?f123 ?f918 ?f124 ?f919 L ?f125 ?f920 ?f126 ?f920 ?f127 ?f920 ?f128 ?f920 ?f129 ?f920 ?f130 ?f920 C ?f131 ?f921 ?f132 ?f922 ?f133 ?f923 ?f134 ?f924 ?f135 ?f925 ?f136 ?f926 L ?f137 ?f927 ?f138 ?f928 C ?f139 ?f929 ?f140 ?f930 ?f141 ?f931 ?f142 ?f932 ?f143 ?f933 ?f107 ?f907 Z M ?f144 ?f907 L ?f145 ?f907 ?f146 ?f907 ?f147 ?f907 ?f148 ?f907 ?f149 ?f907 ?f150 ?f908 C ?f151 ?f909 ?f152 ?f910 ?f153 ?f911 L ?f154 ?f912 C ?f155 ?f913 ?f156 ?f914 ?f157 ?f915 L ?f158 ?f916 C ?f159 ?f917 ?f160 ?f918 ?f161 ?f919 L ?f162 ?f920 ?f163 ?f920 ?f164 ?f920 ?f165 ?f920 ?f166 ?f920 ?f167 ?f920 C ?f168 ?f921 ?f169 ?f922 ?f170 ?f923 ?f171 ?f924 ?f172 ?f925 ?f173 ?f926 L ?f174 ?f927 ?f175 ?f928 C ?f176 ?f929 ?f177 ?f930 ?f178 ?f931 ?f179 ?f932 ?f180 ?f933 ?f144 ?f907 Z M ?f181 ?f907 L ?f182 ?f907 ?f183 ?f907 ?f184 ?f907 ?f185 ?f907 ?f186 ?f907 ?f187 ?f908 C ?f188 ?f909 ?f189 ?f910 ?f190 ?f911 L ?f191 ?f912 C ?f192 ?f913 ?f193 ?f914 ?f194 ?f915 L ?f195 ?f916 C ?f196 ?f917 ?f197 ?f918 ?f198 ?f919 L ?f199 ?f920 ?f200 ?f920 ?f201 ?f920 ?f202 ?f920 ?f203 ?f920 ?f204 ?f920 C ?f205 ?f921 ?f206 ?f922 ?f207 ?f923 ?f208 ?f924 ?f209 ?f925 ?f210 ?f926 L ?f211 ?f927 ?f212 ?f928 C ?f213 ?f929 ?f214 ?f930 ?f215 ?f931 ?f216 ?f932 ?f217 ?f933 ?f181 ?f907 Z M ?f218 ?f907 L ?f219 ?f907 ?f220 ?f907 ?f221 ?f907 ?f222 ?f907 ?f223 ?f907 ?f224 ?f908 C ?f225 ?f909 ?f226 ?f910 ?f227 ?f911 L ?f228 ?f912 C ?f229 ?f913 ?f230 ?f914 ?f231 ?f915 L ?f232 ?f916 C ?f233 ?f917 ?f234 ?f918 ?f235 ?f919 L ?f236 ?f920 ?f237 ?f920 ?f238 ?f920 ?f239 ?f920 ?f240 ?f920 ?f241 ?f920 C ?f242 ?f921 ?f243 ?f922 ?f244 ?f923 ?f245 ?f924 ?f246 ?f925 ?f247 ?f926 L ?f248 ?f927 ?f249 ?f928 C ?f250 ?f929 ?f251 ?f930 ?f252 ?f931 ?f253 ?f932 ?f254 ?f933 ?f218 ?f907 Z M ?f255 ?f907 L ?f256 ?f907 ?f257 ?f907 ?f258 ?f907 ?f259 ?f907 ?f260 ?f907 ?f261 ?f908 C ?f262 ?f909 ?f263 ?f910 ?f264 ?f911 L ?f265 ?f912 C ?f266 ?f913 ?f267 ?f914 ?f268 ?f915 L ?f269 ?f916 C ?f270 ?f917 ?f271 ?f918 ?f272 ?f919 L ?f273 ?f920 ?f274 ?f920 ?f275 ?f920 ?f276 ?f920 ?f277 ?f920 ?f278 ?f920 C ?f279 ?f921 ?f280 ?f922 ?f281 ?f923 ?f282 ?f924 ?f283 ?f925 ?f284 ?f926 L ?f285 ?f927 ?f286 ?f928 C ?f287 ?f929 ?f288 ?f930 ?f289 ?f931 ?f290 ?f932 ?f291 ?f933 ?f255 ?f907 Z M ?f292 ?f907 L ?f293 ?f907 ?f294 ?f907 ?f295 ?f907 ?f296 ?f907 ?f297 ?f907 ?f298 ?f908 C ?f299 ?f909 ?f300 ?f910 ?f301 ?f911 L ?f302 ?f912 C ?f303 ?f913 ?f304 ?f914 ?f305 ?f915 L ?f306 ?f916 C ?f307 ?f917 ?f308 ?f918 ?f309 ?f919 L ?f310 ?f920 ?f311 ?f920 ?f312 ?f920 ?f313 ?f920 ?f314 ?f920 ?f315 ?f920 C ?f316 ?f921 ?f317 ?f922 ?f318 ?f923 ?f319 ?f924 ?f320 ?f925 ?f321 ?f926 L ?f322 ?f927 ?f670 ?f928 C ?f324 ?f929 ?f325 ?f930 ?f326 ?f931 ?f327 ?f932 ?f328 ?f933 ?f292 ?f907 Z M ?f329 ?f907 L ?f730 ?f907 ?f615 ?f907 ?f616 ?f907 ?f781 ?f907 ?f334 ?f907 ?f782 ?f908 C ?f336 ?f909 ?f671 ?f910 ?f338 ?f911 L ?f339 ?f912 C ?f340 ?f913 ?f341 ?f914 ?f342 ?f915 L ?f829 ?f916 C ?f344 ?f917 ?f830 ?f918 ?f831 ?f919 L ?f672 ?f920 ?f348 ?f920 ?f887 ?f920 ?f783 ?f920 ?f351 ?f920 ?f352 ?f920 C ?f888 ?f921 ?f354 ?f922 ?f355 ?f923 ?f731 ?f924 ?f934 ?f925 ?f358 ?f926 L ?f732 ?f927 ?f673 ?f928 C ?f361 ?f929 ?f362 ?f930 ?f363 ?f931 ?f889 ?f932 ?f365 ?f933 ?f329 ?f907 Z M ?f890 ?f907 L ?f367 ?f907 ?f617 ?f907 ?f733 ?f907 ?f935 ?f907 ?f784 ?f907 ?f618 ?f908 C ?f936 ?f909 ?f374 ?f910 ?f375 ?f911 L ?f376 ?f912 C ?f832 ?f913 ?f378 ?f914 ?f379 ?f915 L ?f937 ?f916 C ?f381 ?f917 ?f734 ?f918 ?f938 ?f919 L ?f619 ?f920 ?f385 ?f920 ?f620 ?f920 ?f387 ?f920 ?f388 ?f920 ?f939 ?f920 C ?f621 ?f921 ?f735 ?f922 ?f622 ?f923 ?f393 ?f924 ?f891 ?f925 ?f675 ?f926 L ?f834 ?f927 ?f835 ?f928 C ?f836 ?f929 ?f940 ?f930 ?f837 ?f931 ?f401 ?f932 ?f402 ?f933 ?f890 ?f907 Z M ?f403 ?f907 L ?f623 ?f907 ?f405 ?f907 ?f624 ?f907 ?f838 ?f907 ?f625 ?f907 ?f676 ?f908 C ?f677 ?f909 ?f626 ?f910 ?f736 ?f911 L ?f627 ?f912 C ?f678 ?f913 ?f941 ?f914 ?f942 ?f915 L ?f679 ?f916 C ?f943 ?f917 ?f737 ?f918 ?f892 ?f919 L ?f839 ?f920 ?f422 ?f920 ?f680 ?f920 ?f738 ?f920 ?f425 ?f920 ?f426 ?f920 C ?f427 ?f921 ?f785 ?f922 ?f840 ?f923 ?f841 ?f924 ?f431 ?f925 ?f739 ?f926 L ?f786 ?f927 ?f944 ?f928 C ?f787 ?f929 ?f436 ?f930 ?f788 ?f931 ?f945 ?f932 ?f439 ?f933 ?f403 ?f907 Z M ?f789 ?f907 L ?f441 ?f907 ?f790 ?f907 ?f443 ?f907 ?f893 ?f907 ?f842 ?f907 ?f446 ?f908 C ?f791 ?f909 ?f946 ?f910 ?f740 ?f911 L ?f681 ?f912 C ?f741 ?f913 ?f682 ?f914 ?f683 ?f915 L ?f792 ?f916 C ?f843 ?f917 ?f947 ?f918 ?f743 ?f919 L ?f684 ?f920 ?f793 ?f920 ?f460 ?f920 ?f461 ?f920 ?f844 ?f920 ?f894 ?f920 C ?f845 ?f921 ?f465 ?f922 ?f685 ?f923 ?f467 ?f924 ?f629 ?f925 ?f744 ?f926 L ?f470 ?f927 ?f846 ?f928 C ?f686 ?f929 ?f473 ?f930 ?f687 ?f931 ?f847 ?f932 ?f630 ?f933 ?f789 ?f907 Z M ?f794 ?f907 L ?f478 ?f907 ?f745 ?f907 ?f948 ?f907 ?f746 ?f907 ?f482 ?f907 ?f848 ?f908 C ?f484 ?f909 ?f849 ?f910 ?f850 ?f911 L ?f949 ?f912 C ?f631 ?f913 ?f851 ?f914 ?f950 ?f915 L ?f747 ?f916 C ?f748 ?f917 ?f688 ?f918 ?f795 ?f919 L ?f895 ?f920 ?f496 ?f920 ?f497 ?f920 ?f498 ?f920 ?f852 ?f920 ?f500 ?f920 C ?f853 ?f921 ?f951 ?f922 ?f503 ?f923 ?f504 ?f924 ?f896 ?f925 ?f796 ?f926 L ?f507 ?f927 ?f508 ?f928 C ?f509 ?f929 ?f749 ?f930 ?f952 ?f931 ?f897 ?f932 ?f689 ?f933 ?f794 ?f907 Z M ?f690 ?f907 L ?f515 ?f907 ?f516 ?f907 ?f898 ?f907 ?f953 ?f907 ?f691 ?f907 ?f797 ?f908 C ?f854 ?f909 ?f855 ?f910 ?f798 ?f911 L ?f524 ?f912 C ?f799 ?f913 ?f526 ?f914 ?f527 ?f915 L ?f692 ?f916 C ?f632 ?f917 ?f530 ?f918 ?f856 ?f919 L ?f954 ?f920 ?f533 ?f920 ?f534 ?f920 ?f750 ?f920 ?f633 ?f920 ?f899 ?f920 C ?f800 ?f921 ?f539 ?f922 ?f693 ?f923 ?f751 ?f924 ?f542 ?f925 ?f955 ?f926 L ?f956 ?f927 ?f545 ?f928 C ?f857 ?f929 ?f634 ?f930 ?f635 ?f931 ?f549 ?f932 ?f694 ?f933 ?f690 ?f907 Z M ?f695 ?f907 L ?f552 ?f907 ?f553 ?f907 ?f900 ?f907 ?f957 ?f907 ?f752 ?f907 ?f696 ?f908 C ?f901 ?f909 ?f801 ?f910 ?f858 ?f911 L ?f636 ?f912 C ?f697 ?f913 ?f637 ?f914 ?f638 ?f915 L ?f698 ?f916 C ?f639 ?f917 ?f567 ?f918 ?f859 ?f919 L ?f902 ?f920 ?f640 ?f920 ?f571 ?f920 ?f699 ?f920 ?f641 ?f920 ?f903 ?f920 C ?f753 ?f921 ?f576 ?f922 ?f700 ?f923 ?f701 ?f924 ?f958 ?f925 ?f959 ?f926 L ?f904 ?f927 ?f582 ?f928 C ?f905 ?f929 ?f642 ?f930 ?f585 ?f931 ?f906 ?f932 ?f702 ?f933 ?f695 ?f907 Z M ?f43 ?f960 L ?f45 ?f960 ?f46 ?f960 ?f47 ?f960 ?f48 ?f960 ?f49 ?f960 ?f50 ?f961 C ?f52 ?f962 ?f54 ?f963 ?f56 ?f964 L ?f58 ?f965 C ?f60 ?f966 ?f62 ?f967 ?f64 ?f968 L ?f66 ?f969 C ?f68 ?f970 ?f70 ?f971 ?f72 ?f972 L ?f74 ?f973 ?f76 ?f973 ?f77 ?f973 ?f78 ?f973 ?f79 ?f973 ?f80 ?f973 C ?f81 ?f974 ?f83 ?f975 ?f85 ?f976 ?f87 ?f977 ?f89 ?f978 ?f91 ?f979 L ?f93 ?f980 ?f95 ?f981 C ?f97 ?f982 ?f99 ?f983 ?f101 ?f984 ?f103 ?f985 ?f105 ?f986 ?f43 ?f960 Z M ?f107 ?f960 L ?f108 ?f960 ?f109 ?f960 ?f110 ?f960 ?f111 ?f960 ?f112 ?f960 ?f113 ?f961 C ?f114 ?f962 ?f115 ?f963 ?f116 ?f964 L ?f117 ?f965 C ?f118 ?f966 ?f119 ?f967 ?f120 ?f968 L ?f121 ?f969 C ?f122 ?f970 ?f123 ?f971 ?f124 ?f972 L ?f125 ?f973 ?f126 ?f973 ?f127 ?f973 ?f128 ?f973 ?f129 ?f973 ?f130 ?f973 C ?f131 ?f974 ?f132 ?f975 ?f133 ?f976 ?f134 ?f977 ?f135 ?f978 ?f136 ?f979 L ?f137 ?f980 ?f138 ?f981 C ?f139 ?f982 ?f140 ?f983 ?f141 ?f984 ?f142 ?f985 ?f143 ?f986 ?f107 ?f960 Z M ?f144 ?f960 L ?f145 ?f960 ?f146 ?f960 ?f147 ?f960 ?f148 ?f960 ?f149 ?f960 ?f150 ?f961 C ?f151 ?f962 ?f152 ?f963 ?f153 ?f964 L ?f154 ?f965 C ?f155 ?f966 ?f156 ?f967 ?f157 ?f968 L ?f158 ?f969 C ?f159 ?f970 ?f160 ?f971 ?f161 ?f972 L ?f162 ?f973 ?f163 ?f973 ?f164 ?f973 ?f165 ?f973 ?f166 ?f973 ?f167 ?f973 C ?f168 ?f974 ?f169 ?f975 ?f170 ?f976 ?f171 ?f977 ?f172 ?f978 ?f173 ?f979 L ?f174 ?f980 ?f175 ?f981 C ?f176 ?f982 ?f177 ?f983 ?f178 ?f984 ?f179 ?f985 ?f180 ?f986 ?f144 ?f960 Z M ?f181 ?f960 L ?f182 ?f960 ?f183 ?f960 ?f184 ?f960 ?f185 ?f960 ?f186 ?f960 ?f187 ?f961 C ?f188 ?f962 ?f189 ?f963 ?f190 ?f964 L ?f191 ?f965 C ?f192 ?f966 ?f193 ?f967 ?f194 ?f968 L ?f195 ?f969 C ?f196 ?f970 ?f197 ?f971 ?f198 ?f972 L ?f199 ?f973 ?f200 ?f973 ?f201 ?f973 ?f202 ?f973 ?f203 ?f973 ?f204 ?f973 C ?f205 ?f974 ?f206 ?f975 ?f207 ?f976 ?f208 ?f977 ?f209 ?f978 ?f210 ?f979 L ?f211 ?f980 ?f212 ?f981 C ?f213 ?f982 ?f214 ?f983 ?f215 ?f984 ?f216 ?f985 ?f217 ?f986 ?f181 ?f960 Z M ?f218 ?f960 L ?f219 ?f960 ?f220 ?f960 ?f221 ?f960 ?f222 ?f960 ?f223 ?f960 ?f224 ?f961 C ?f225 ?f962 ?f226 ?f963 ?f227 ?f964 L ?f228 ?f965 C ?f229 ?f966 ?f230 ?f967 ?f231 ?f968 L ?f232 ?f969 C ?f233 ?f970 ?f234 ?f971 ?f235 ?f972 L ?f236 ?f973 ?f237 ?f973 ?f238 ?f973 ?f239 ?f973 ?f240 ?f973 ?f241 ?f973 C ?f242 ?f974 ?f243 ?f975 ?f244 ?f976 ?f245 ?f977 ?f246 ?f978 ?f247 ?f979 L ?f248 ?f980 ?f249 ?f981 C ?f250 ?f982 ?f251 ?f983 ?f252 ?f984 ?f253 ?f985 ?f254 ?f986 ?f218 ?f960 Z M ?f255 ?f960 L ?f256 ?f960 ?f257 ?f960 ?f258 ?f960 ?f259 ?f960 ?f260 ?f960 ?f261 ?f961 C ?f262 ?f962 ?f263 ?f963 ?f264 ?f964 L ?f265 ?f965 C ?f266 ?f966 ?f267 ?f967 ?f268 ?f968 L ?f269 ?f969 C ?f270 ?f970 ?f271 ?f971 ?f272 ?f972 L ?f273 ?f973 ?f274 ?f973 ?f275 ?f973 ?f276 ?f973 ?f277 ?f973 ?f278 ?f973 C ?f279 ?f974 ?f280 ?f975 ?f281 ?f976 ?f282 ?f977 ?f283 ?f978 ?f284 ?f979 L ?f285 ?f980 ?f286 ?f981 C ?f287 ?f982 ?f288 ?f983 ?f289 ?f984 ?f290 ?f985 ?f291 ?f986 ?f255 ?f960 Z M ?f292 ?f960 L ?f293 ?f960 ?f294 ?f960 ?f295 ?f960 ?f296 ?f960 ?f297 ?f960 ?f298 ?f961 C ?f299 ?f962 ?f300 ?f963 ?f301 ?f964 L ?f302 ?f965 C ?f303 ?f966 ?f304 ?f967 ?f305 ?f968 L ?f306 ?f969 C ?f307 ?f970 ?f308 ?f971 ?f309 ?f972 L ?f310 ?f973 ?f311 ?f973 ?f312 ?f973 ?f313 ?f973 ?f314 ?f973 ?f315 ?f973 C ?f316 ?f974 ?f317 ?f975 ?f318 ?f976 ?f319 ?f977 ?f320 ?f978 ?f321 ?f979 L ?f322 ?f980 ?f670 ?f981 C ?f324 ?f982 ?f325 ?f983 ?f326 ?f984 ?f327 ?f985 ?f328 ?f986 ?f292 ?f960 Z M ?f987 ?f960 L ?f730 ?f960 ?f615 ?f960 ?f616 ?f960 ?f781 ?f960 ?f988 ?f960 ?f782 ?f961 C ?f336 ?f962 ?f989 ?f963 ?f338 ?f964 L ?f339 ?f965 C ?f340 ?f966 ?f341 ?f967 ?f342 ?f968 L ?f829 ?f969 C ?f990 ?f970 ?f830 ?f971 ?f831 ?f972 L ?f672 ?f973 ?f348 ?f973 ?f887 ?f973 ?f783 ?f973 ?f351 ?f973 ?f352 ?f973 C ?f888 ?f974 ?f354 ?f975 ?f991 ?f976 ?f731 ?f977 ?f934 ?f978 ?f358 ?f979 L ?f732 ?f980 ?f673 ?f981 C ?f361 ?f982 ?f362 ?f983 ?f363 ?f984 ?f889 ?f985 ?f365 ?f986 ?f987 ?f960 Z M ?f890 ?f960 L ?f992 ?f960 ?f617 ?f960 ?f733 ?f960 ?f935 ?f960 ?f784 ?f960 ?f618 ?f961 C ?f936 ?f962 ?f374 ?f963 ?f375 ?f964 L ?f376 ?f965 C ?f832 ?f966 ?f378 ?f967 ?f993 ?f968 L ?f937 ?f969 C ?f381 ?f970 ?f734 ?f971 ?f938 ?f972 L ?f619 ?f973 ?f385 ?f973 ?f620 ?f973 ?f387 ?f973 ?f388 ?f973 ?f939 ?f973 C ?f621 ?f974 ?f735 ?f975 ?f622 ?f976 ?f393 ?f977 ?f891 ?f978 ?f675 ?f979 L ?f834 ?f980 ?f835 ?f981 C ?f836 ?f982 ?f940 ?f983 ?f837 ?f984 ?f401 ?f985 ?f402 ?f986 ?f890 ?f960 Z M ?f403 ?f960 L ?f623 ?f960 ?f405 ?f960 ?f624 ?f960 ?f838 ?f960 ?f625 ?f960 ?f676 ?f961 C ?f677 ?f962 ?f626 ?f963 ?f736 ?f964 L ?f627 ?f965 C ?f678 ?f966 ?f941 ?f967 ?f942 ?f968 L ?f994 ?f969 C ?f943 ?f970 ?f737 ?f971 ?f892 ?f972 L ?f839 ?f973 ?f422 ?f973 ?f680 ?f973 ?f738 ?f973 ?f995 ?f973 ?f426 ?f973 C ?f427 ?f974 ?f785 ?f975 ?f840 ?f976 ?f841 ?f977 ?f996 ?f978 ?f739 ?f979 L ?f786 ?f980 ?f944 ?f981 C ?f787 ?f982 ?f436 ?f983 ?f788 ?f984 ?f945 ?f985 ?f997 ?f986 ?f403 ?f960 Z M ?f789 ?f960 L ?f441 ?f960 ?f790 ?f960 ?f443 ?f960 ?f893 ?f960 ?f842 ?f960 ?f446 ?f961 C ?f791 ?f962 ?f946 ?f963 ?f740 ?f964 L ?f681 ?f965 C ?f741 ?f966 ?f682 ?f967 ?f683 ?f968 L ?f792 ?f969 C ?f843 ?f970 ?f947 ?f971 ?f743 ?f972 L ?f684 ?f973 ?f793 ?f973 ?f460 ?f973 ?f461 ?f973 ?f844 ?f973 ?f894 ?f973 C ?f845 ?f974 ?f998 ?f975 ?f685 ?f976 ?f467 ?f977 ?f629 ?f978 ?f744 ?f979 L ?f470 ?f980 ?f846 ?f981 C ?f999 ?f982 ?f1000 ?f983 ?f687 ?f984 ?f847 ?f985 ?f630 ?f986 ?f789 ?f960 Z M ?f794 ?f960 L ?f478 ?f960 ?f745 ?f960 ?f948 ?f960 ?f746 ?f960 ?f482 ?f960 ?f848 ?f961 C ?f1001 ?f962 ?f849 ?f963 ?f850 ?f964 L ?f949 ?f965 C ?f631 ?f966 ?f851 ?f967 ?f950 ?f968 L ?f747 ?f969 C ?f748 ?f970 ?f688 ?f971 ?f795 ?f972 L ?f895 ?f973 ?f1002 ?f973 ?f497 ?f973 ?f498 ?f973 ?f852 ?f973 ?f500 ?f973 C ?f853 ?f974 ?f951 ?f975 ?f503 ?f976 ?f504 ?f977 ?f896 ?f978 ?f796 ?f979 L ?f1003 ?f980 ?f508 ?f981 C ?f509 ?f982 ?f749 ?f983 ?f952 ?f984 ?f897 ?f985 ?f689 ?f986 ?f794 ?f960 Z M ?f690 ?f960 L ?f515 ?f960 ?f516 ?f960 ?f898 ?f960 ?f953 ?f960 ?f691 ?f960 ?f797 ?f961 C ?f854 ?f962 ?f855 ?f963 ?f798 ?f964 L ?f524 ?f965 C ?f799 ?f966 ?f526 ?f967 ?f527 ?f968 L ?f692 ?f969 C ?f632 ?f970 ?f530 ?f971 ?f856 ?f972 L ?f954 ?f973 ?f533 ?f973 ?f534 ?f973 ?f750 ?f973 ?f633 ?f973 ?f899 ?f973 C ?f800 ?f974 ?f539 ?f975 ?f693 ?f976 ?f751 ?f977 ?f1004 ?f978 ?f955 ?f979 L ?f956 ?f980 ?f1005 ?f981 C ?f857 ?f982 ?f634 ?f983 ?f635 ?f984 ?f1006 ?f985 ?f694 ?f986 ?f690 ?f960 Z M ?f695 ?f960 L ?f1007 ?f960 ?f1008 ?f960 ?f900 ?f960 ?f957 ?f960 ?f752 ?f960 ?f696 ?f961 C ?f901 ?f962 ?f801 ?f963 ?f858 ?f964 L ?f636 ?f965 C ?f697 ?f966 ?f1009 ?f967 ?f638 ?f968 L ?f698 ?f969 C ?f639 ?f970 ?f1010 ?f971 ?f859 ?f972 L ?f902 ?f973 ?f640 ?f973 ?f571 ?f973 ?f699 ?f973 ?f641 ?f973 ?f903 ?f973 C ?f753 ?f974 ?f1011 ?f975 ?f700 ?f976 ?f701 ?f977 ?f958 ?f978 ?f959 ?f979 L ?f904 ?f980 ?f1012 ?f981 C ?f905 ?f982 ?f642 ?f983 ?f585 ?f984 ?f906 ?f985 ?f702 ?f986 ?f695 ?f960 Z M ?f43 ?f1013 L ?f45 ?f1013 ?f46 ?f1013 ?f47 ?f1013 ?f48 ?f1013 ?f49 ?f1013 ?f50 ?f1014 C ?f52 ?f1015 ?f54 ?f1016 ?f56 ?f1017 L ?f58 ?f1018 C ?f60 ?f1019 ?f62 ?f1020 ?f64 ?f1021 L ?f66 ?f1022 C ?f68 ?f1023 ?f70 ?f1024 ?f72 ?f1025 L ?f74 ?f1026 ?f76 ?f1026 ?f77 ?f1026 ?f78 ?f1026 ?f79 ?f1026 ?f80 ?f1026 C ?f81 ?f1027 ?f83 ?f1028 ?f85 ?f1029 ?f87 ?f1030 ?f89 ?f1031 ?f91 ?f1032 L ?f93 ?f1033 ?f95 ?f1034 C ?f97 ?f1035 ?f99 ?f1036 ?f101 ?f1037 ?f103 ?f1038 ?f105 ?f1039 ?f43 ?f1013 Z M ?f107 ?f1013 L ?f108 ?f1013 ?f109 ?f1013 ?f110 ?f1013 ?f111 ?f1013 ?f112 ?f1013 ?f113 ?f1014 C ?f114 ?f1015 ?f115 ?f1016 ?f116 ?f1017 L ?f117 ?f1018 C ?f118 ?f1019 ?f119 ?f1020 ?f120 ?f1021 L ?f121 ?f1022 C ?f122 ?f1023 ?f123 ?f1024 ?f124 ?f1025 L ?f125 ?f1026 ?f126 ?f1026 ?f127 ?f1026 ?f128 ?f1026 ?f129 ?f1026 ?f130 ?f1026 C ?f131 ?f1027 ?f132 ?f1028 ?f133 ?f1029 ?f134 ?f1030 ?f135 ?f1031 ?f136 ?f1032 L ?f137 ?f1033 ?f138 ?f1034 C ?f139 ?f1035 ?f140 ?f1036 ?f141 ?f1037 ?f142 ?f1040 ?f143 ?f1039 ?f107 ?f1013 Z M ?f144 ?f1013 L ?f145 ?f1013 ?f146 ?f1013 ?f147 ?f1013 ?f148 ?f1013 ?f149 ?f1013 ?f150 ?f1014 C ?f151 ?f1015 ?f152 ?f1016 ?f153 ?f1017 L ?f154 ?f1018 C ?f155 ?f1019 ?f156 ?f1020 ?f157 ?f1021 L ?f158 ?f1022 C ?f159 ?f1023 ?f160 ?f1024 ?f161 ?f1025 L ?f162 ?f1026 ?f163 ?f1026 ?f164 ?f1026 ?f165 ?f1026 ?f166 ?f1026 ?f167 ?f1026 C ?f168 ?f1027 ?f169 ?f1028 ?f170 ?f1029 ?f171 ?f1030 ?f172 ?f1031 ?f173 ?f1032 L ?f174 ?f1033 ?f175 ?f1034 C ?f176 ?f1035 ?f177 ?f1036 ?f178 ?f1037 ?f179 ?f1040 ?f180 ?f1039 ?f144 ?f1013 Z M ?f181 ?f1013 L ?f182 ?f1013 ?f183 ?f1013 ?f184 ?f1013 ?f185 ?f1013 ?f186 ?f1013 ?f187 ?f1014 C ?f188 ?f1015 ?f189 ?f1016 ?f190 ?f1017 L ?f191 ?f1018 C ?f192 ?f1019 ?f193 ?f1020 ?f194 ?f1021 L ?f195 ?f1022 C ?f196 ?f1023 ?f197 ?f1024 ?f198 ?f1025 L ?f199 ?f1026 ?f200 ?f1026 ?f201 ?f1026 ?f202 ?f1026 ?f203 ?f1026 ?f204 ?f1026 C ?f205 ?f1027 ?f206 ?f1028 ?f207 ?f1029 ?f208 ?f1030 ?f209 ?f1031 ?f210 ?f1032 L ?f211 ?f1033 ?f212 ?f1034 C ?f213 ?f1035 ?f214 ?f1036 ?f215 ?f1037 ?f216 ?f1040 ?f217 ?f1039 ?f181 ?f1013 Z M ?f218 ?f1013 L ?f219 ?f1013 ?f220 ?f1013 ?f221 ?f1013 ?f222 ?f1013 ?f223 ?f1013 ?f224 ?f1014 C ?f225 ?f1015 ?f226 ?f1016 ?f227 ?f1017 L ?f228 ?f1018 C ?f229 ?f1019 ?f230 ?f1020 ?f231 ?f1021 L ?f232 ?f1022 C ?f233 ?f1023 ?f234 ?f1024 ?f235 ?f1025 L ?f236 ?f1026 ?f237 ?f1026 ?f238 ?f1026 ?f239 ?f1026 ?f240 ?f1026 ?f241 ?f1026 C ?f242 ?f1027 ?f243 ?f1028 ?f244 ?f1029 ?f245 ?f1030 ?f246 ?f1031 ?f247 ?f1032 L ?f248 ?f1033 ?f249 ?f1034 C ?f250 ?f1035 ?f251 ?f1036 ?f252 ?f1037 ?f253 ?f1040 ?f254 ?f1039 ?f218 ?f1013 Z M ?f255 ?f1013 L ?f256 ?f1013 ?f257 ?f1013 ?f258 ?f1013 ?f259 ?f1013 ?f260 ?f1013 ?f261 ?f1014 C ?f262 ?f1015 ?f263 ?f1016 ?f264 ?f1017 L ?f265 ?f1018 C ?f266 ?f1019 ?f267 ?f1020 ?f268 ?f1021 L ?f269 ?f1022 C ?f270 ?f1023 ?f271 ?f1024 ?f272 ?f1025 L ?f273 ?f1026 ?f274 ?f1026 ?f275 ?f1026 ?f276 ?f1026 ?f277 ?f1026 ?f278 ?f1026 C ?f279 ?f1027 ?f280 ?f1028 ?f281 ?f1029 ?f282 ?f1030 ?f283 ?f1031 ?f284 ?f1032 L ?f285 ?f1033 ?f286 ?f1034 C ?f287 ?f1035 ?f288 ?f1036 ?f289 ?f1037 ?f290 ?f1040 ?f291 ?f1039 ?f255 ?f1013 Z M ?f292 ?f1013 L ?f293 ?f1013 ?f294 ?f1013 ?f295 ?f1013 ?f296 ?f1013 ?f297 ?f1013 ?f298 ?f1014 C ?f299 ?f1015 ?f300 ?f1016 ?f301 ?f1017 L ?f302 ?f1018 C ?f303 ?f1019 ?f304 ?f1020 ?f305 ?f1021 L ?f306 ?f1022 C ?f307 ?f1023 ?f308 ?f1024 ?f309 ?f1025 L ?f310 ?f1026 ?f311 ?f1026 ?f312 ?f1026 ?f313 ?f1026 ?f314 ?f1026 ?f315 ?f1026 C ?f316 ?f1027 ?f317 ?f1028 ?f318 ?f1029 ?f319 ?f1030 ?f320 ?f1031 ?f321 ?f1032 L ?f322 ?f1033 ?f670 ?f1034 C ?f324 ?f1035 ?f325 ?f1036 ?f326 ?f1037 ?f327 ?f1040 ?f328 ?f1039 ?f292 ?f1013 Z M ?f987 ?f1013 L ?f730 ?f1013 ?f615 ?f1013 ?f616 ?f1013 ?f781 ?f1013 ?f988 ?f1013 ?f782 ?f1014 C ?f1041 ?f1015 ?f989 ?f1016 ?f338 ?f1017 L ?f339 ?f1018 C ?f340 ?f1019 ?f341 ?f1020 ?f342 ?f1021 L ?f829 ?f1022 C ?f990 ?f1023 ?f830 ?f1024 ?f831 ?f1025 L ?f672 ?f1026 ?f348 ?f1026 ?f887 ?f1026 ?f783 ?f1026 ?f351 ?f1026 ?f352 ?f1026 C ?f888 ?f1027 ?f354 ?f1028 ?f991 ?f1029 ?f731 ?f1030 ?f1042 ?f1031 ?f1043 ?f1032 L ?f732 ?f1033 ?f673 ?f1034 C ?f1044 ?f1035 ?f362 ?f1036 ?f363 ?f1037 ?f889 ?f1040 ?f365 ?f1039 ?f987 ?f1013 Z M ?f890 ?f1013 L ?f992 ?f1013 ?f1045 ?f1013 ?f733 ?f1013 ?f935 ?f1013 ?f784 ?f1013 ?f1046 ?f1014 C ?f936 ?f1015 ?f374 ?f1016 ?f375 ?f1017 L ?f376 ?f1018 C ?f832 ?f1019 ?f1047 ?f1020 ?f993 ?f1021 L ?f937 ?f1022 C ?f1048 ?f1023 ?f734 ?f1024 ?f938 ?f1025 L ?f619 ?f1026 ?f385 ?f1026 ?f620 ?f1026 ?f1049 ?f1026 ?f1050 ?f1026 ?f939 ?f1026 C ?f1051 ?f1027 ?f735 ?f1028 ?f1052 ?f1029 ?f1053 ?f1030 ?f891 ?f1031 ?f675 ?f1032 L ?f834 ?f1033 ?f835 ?f1034 C ?f836 ?f1035 ?f940 ?f1036 ?f837 ?f1037 ?f401 ?f1040 ?f1054 ?f1039 ?f890 ?f1013 Z M ?f1055 ?f1013 L ?f623 ?f1013 ?f1056 ?f1013 ?f624 ?f1013 ?f838 ?f1013 ?f625 ?f1013 ?f676 ?f1014 C ?f677 ?f1015 ?f626 ?f1016 ?f736 ?f1017 L ?f1057 ?f1018 C ?f678 ?f1019 ?f941 ?f1020 ?f942 ?f1021 L ?f994 ?f1022 C ?f943 ?f1023 ?f737 ?f1024 ?f892 ?f1025 L ?f839 ?f1026 ?f1058 ?f1026 ?f680 ?f1026 ?f738 ?f1026 ?f995 ?f1026 ?f426 ?f1026 C ?f1059 ?f1027 ?f785 ?f1028 ?f840 ?f1029 ?f841 ?f1030 ?f996 ?f1031 ?f739 ?f1032 L ?f786 ?f1033 ?f944 ?f1034 C ?f787 ?f1035 ?f436 ?f1036 ?f788 ?f1037 ?f945 ?f1040 ?f997 ?f1039 ?f1055 ?f1013 Z M ?f789 ?f1013 L ?f1060 ?f1013 ?f790 ?f1013 ?f443 ?f1013 ?f893 ?f1013 ?f842 ?f1013 ?f446 ?f1014 C ?f791 ?f1015 ?f946 ?f1016 ?f740 ?f1017 L ?f681 ?f1018 C ?f741 ?f1019 ?f1061 ?f1020 ?f683 ?f1021 L ?f792 ?f1022 C ?f1062 ?f1023 ?f947 ?f1024 ?f1063 ?f1025 L ?f684 ?f1026 ?f793 ?f1026 ?f460 ?f1026 ?f1064 ?f1026 ?f844 ?f1026 ?f894 ?f1026 C ?f845 ?f1027 ?f998 ?f1028 ?f685 ?f1029 ?f467 ?f1030 ?f629 ?f1031 ?f744 ?f1032 L ?f470 ?f1033 ?f846 ?f1034 C ?f999 ?f1035 ?f1000 ?f1036 ?f687 ?f1037 ?f847 ?f1040 ?f630 ?f1039 ?f789 ?f1013 Z M ?f794 ?f1013 L ?f478 ?f1013 ?f745 ?f1013 ?f948 ?f1013 ?f746 ?f1013 ?f1065 ?f1013 ?f848 ?f1014 C ?f1001 ?f1015 ?f849 ?f1016 ?f850 ?f1017 L ?f949 ?f1018 C ?f1066 ?f1019 ?f851 ?f1020 ?f950 ?f1021 L ?f747 ?f1022 C ?f748 ?f1023 ?f688 ?f1024 ?f795 ?f1025 L ?f895 ?f1026 ?f1002 ?f1026 ?f1067 ?f1026 ?f498 ?f1026 ?f852 ?f1026 ?f1068 ?f1026 C ?f853 ?f1027 ?f951 ?f1028 ?f503 ?f1029 ?f1069 ?f1030 ?f896 ?f1031 ?f796 ?f1032 L ?f1003 ?f1033 ?f1070 ?f1034 C ?f1071 ?f1035 ?f1072 ?f1036 ?f952 ?f1037 ?f897 ?f1040 ?f689 ?f1039 ?f794 ?f1013 Z M ?f690 ?f1013 L ?f1073 ?f1013 ?f1074 ?f1013 ?f898 ?f1013 ?f953 ?f1013 ?f691 ?f1013 ?f797 ?f1014 C ?f854 ?f1015 ?f855 ?f1016 ?f798 ?f1017 L ?f524 ?f1018 C ?f799 ?f1019 ?f1075 ?f1020 ?f527 ?f1021 L ?f692 ?f1022 C ?f632 ?f1023 ?f530 ?f1024 ?f856 ?f1025 L ?f954 ?f1026 ?f533 ?f1026 ?f534 ?f1026 ?f750 ?f1026 ?f633 ?f1026 ?f899 ?f1026 C ?f800 ?f1027 ?f1076 ?f1028 ?f693 ?f1029 ?f751 ?f1030 ?f1004 ?f1031 ?f955 ?f1032 L ?f956 ?f1033 ?f1005 ?f1034 C ?f857 ?f1035 ?f634 ?f1036 ?f635 ?f1037 ?f1006 ?f1040 ?f694 ?f1039 ?f690 ?f1013 Z M ?f695 ?f1013 L ?f1007 ?f1013 ?f1008 ?f1013 ?f900 ?f1013 ?f957 ?f1013 ?f752 ?f1013 ?f696 ?f1014 C ?f901 ?f1015 ?f801 ?f1016 ?f858 ?f1017 L ?f636 ?f1018 C ?f697 ?f1019 ?f1009 ?f1020 ?f638 ?f1021 L ?f698 ?f1022 C ?f639 ?f1023 ?f1010 ?f1024 ?f859 ?f1025 L ?f902 ?f1026 ?f640 ?f1026 ?f1077 ?f1026 ?f699 ?f1026 ?f641 ?f1026 ?f903 ?f1026 C ?f753 ?f1027 ?f1011 ?f1028 ?f700 ?f1029 ?f701 ?f1030 ?f958 ?f1031 ?f959 ?f1032 L ?f904 ?f1033 ?f1012 ?f1034 C ?f905 ?f1035 ?f642 ?f1036 ?f1078 ?f1037 ?f906 ?f1040 ?f702 ?f1039 ?f695 ?f1013 Z M ?f1079 ?f1080 C ?f1081 ?f1082 ?f1083 ?f1084 ?f1085 ?f1086 ?f1087 ?f1088 ?f1089 ?f1090 ?f1091 ?f1092 ?f1093 ?f1094 ?f1095 ?f1096 ?f1097 ?f1098 Z M ?f1079 ?f2 C ?f1081 ?f1099 ?f1083 ?f1100 ?f1085 ?f1101 ?f1087 ?f1102 ?f1089 ?f1103 ?f1091 ?f1104 ?f1093 ?f1105 ?f1095 ?f1106 ?f1097 ?f1107 Z N" draw:text-areas="?f2380 ?f2382 ?f2381 ?f2383" draw:glue-points="?f2384 ?f2385 ?f2384 ?f2386 ?f2384 ?f2385 ?f2387 ?f2388 ?f2389 ?f2390 ?f2391 ?f2392 ?f2393 ?f2394 ?f2395 ?f2396 ?f2397 ?f2398 ?f2399 ?f2400 ?f2401 ?f2402 ?f2403 ?f2404 ?f2384 ?f2385 ?f2405 ?f2406 ?f2407 ?f2406 ?f2408 ?f2406 ?f2409 ?f2406 ?f2410 ?f2406 ?f2411 ?f2406 ?f2412 ?f2413 ?f2414 ?f2415 ?f2416 ?f2417 ?f2418 ?f2419 ?f2420 ?f2421 ?f2422 ?f2423 ?f2424 ?f2425 ?f2426 ?f2425 ?f2427 ?f2425 ?f2428 ?f2425 ?f2429 ?f2425 ?f2430 ?f2425 ?f2431 ?f2432 ?f2433 ?f2434 ?f2435 ?f2436 ?f2437 ?f2438 ?f2439 ?f2440 ?f2405 ?f2406 ?f2441 ?f2406 ?f2442 ?f2406 ?f2443 ?f2406 ?f2444 ?f2406 ?f2445 ?f2406 ?f2446 ?f2406 ?f2447 ?f2413 ?f2448 ?f2415 ?f2449 ?f2417 ?f2450 ?f2419 ?f2451 ?f2421 ?f2452 ?f2423 ?f2453 ?f2425 ?f2454 ?f2425 ?f2455 ?f2425 ?f2456 ?f2425 ?f2457 ?f2425 ?f2458 ?f2425 ?f2459 ?f2432 ?f2460 ?f2434 ?f2461 ?f2436 ?f2462 ?f2438 ?f2463 ?f2440 ?f2441 ?f2406 ?f2464 ?f2406 ?f2465 ?f2406 ?f2466 ?f2406 ?f2467 ?f2406 ?f2468 ?f2406 ?f2469 ?f2406 ?f2470 ?f2413 ?f2471 ?f2415 ?f2472 ?f2417 ?f2473 ?f2419 ?f2474 ?f2421 ?f2475 ?f2423 ?f2476 ?f2425 ?f2477 ?f2425 ?f2478 ?f2425 ?f2479 ?f2425 ?f2480 ?f2425 ?f2481 ?f2425 ?f2482 ?f2432 ?f2483 ?f2434 ?f2484 ?f2436 ?f2485 ?f2438 ?f2486 ?f2440 ?f2464 ?f2406 ?f2487 ?f2406 ?f2488 ?f2406 ?f2489 ?f2406 ?f2490 ?f2406 ?f2491 ?f2406 ?f2492 ?f2406 ?f2493 ?f2413 ?f2494 ?f2415 ?f2495 ?f2417 ?f2496 ?f2419 ?f2497 ?f2421 ?f2498 ?f2423 ?f2499 ?f2425 ?f2500 ?f2425 ?f2501 ?f2425 ?f2502 ?f2425 ?f2503 ?f2425 ?f2504 ?f2425 ?f2505 ?f2432 ?f2506 ?f2434 ?f2507 ?f2436 ?f2508 ?f2438 ?f2509 ?f2440 ?f2487 ?f2406 ?f2510 ?f2406 ?f2511 ?f2406 ?f2512 ?f2406 ?f2513 ?f2406 ?f2514 ?f2406 ?f2515 ?f2406 ?f2516 ?f2413 ?f2517 ?f2415 ?f2518 ?f2417 ?f2519 ?f2419 ?f2520 ?f2421 ?f2521 ?f2423 ?f2522 ?f2425 ?f2523 ?f2425 ?f2524 ?f2425 ?f2525 ?f2425 ?f2526 ?f2425 ?f2527 ?f2425 ?f2528 ?f2432 ?f2529 ?f2434 ?f2530 ?f2436 ?f2531 ?f2438 ?f2532 ?f2440 ?f2510 ?f2406 ?f2533 ?f2406 ?f2534 ?f2406 ?f2535 ?f2406 ?f2536 ?f2406 ?f2537 ?f2406 ?f2538 ?f2406 ?f2539 ?f2413 ?f2540 ?f2415 ?f2541 ?f2417 ?f2542 ?f2419 ?f2543 ?f2421 ?f2544 ?f2423 ?f2545 ?f2425 ?f2546 ?f2425 ?f2547 ?f2425 ?f2548 ?f2425 ?f2549 ?f2425 ?f2550 ?f2425 ?f2551 ?f2432 ?f2552 ?f2434 ?f2553 ?f2436 ?f2554 ?f2438 ?f2555 ?f2440 ?f2533 ?f2406 ?f2556 ?f2406 ?f2557 ?f2406 ?f2558 ?f2406 ?f2559 ?f2406 ?f2560 ?f2406 ?f2561 ?f2406 ?f2562 ?f2413 ?f2563 ?f2415 ?f2564 ?f2417 ?f2565 ?f2419 ?f2566 ?f2421 ?f2567 ?f2423 ?f2568 ?f2425 ?f2569 ?f2425 ?f2570 ?f2425 ?f2571 ?f2425 ?f2572 ?f2425 ?f2573 ?f2425 ?f2574 ?f2432 ?f2575 ?f2434 ?f2576 ?f2436 ?f2577 ?f2438 ?f2578 ?f2440 ?f2556 ?f2406 ?f2579 ?f2406 ?f2580 ?f2406 ?f2581 ?f2406 ?f2582 ?f2406 ?f2583 ?f2406 ?f2584 ?f2406 ?f2585 ?f2413 ?f2586 ?f2415 ?f2587 ?f2417 ?f2588 ?f2419 ?f2589 ?f2421 ?f2590 ?f2423 ?f2591 ?f2425 ?f2592 ?f2425 ?f2593 ?f2425 ?f2594 ?f2425 ?f2595 ?f2425 ?f2596 ?f2425 ?f2597 ?f2432 ?f2598 ?f2434 ?f2599 ?f2436 ?f2600 ?f2438 ?f2601 ?f2440 ?f2579 ?f2406 ?f2602 ?f2406 ?f2603 ?f2406 ?f2604 ?f2406 ?f2605 ?f2406 ?f2606 ?f2406 ?f2607 ?f2406 ?f2608 ?f2413 ?f2609 ?f2415 ?f2610 ?f2417 ?f2611 ?f2419 ?f2612 ?f2421 ?f2613 ?f2423 ?f2614 ?f2425 ?f2615 ?f2425 ?f2616 ?f2425 ?f2617 ?f2425 ?f2618 ?f2425 ?f2619 ?f2425 ?f2620 ?f2432 ?f2621 ?f2434 ?f2622 ?f2436 ?f2623 ?f2438 ?f2624 ?f2440 ?f2602 ?f2406 ?f2625 ?f2406 ?f2626 ?f2406 ?f2627 ?f2406 ?f2628 ?f2406 ?f2629 ?f2406 ?f2630 ?f2406 ?f2631 ?f2413 ?f2632 ?f2415 ?f2633 ?f2417 ?f2634 ?f2419 ?f2635 ?f2421 ?f2636 ?f2423 ?f2637 ?f2425 ?f2638 ?f2425 ?f2639 ?f2425 ?f2640 ?f2425 ?f2641 ?f2425 ?f2642 ?f2425 ?f2643 ?f2432 ?f2644 ?f2434 ?f2645 ?f2436 ?f2646 ?f2438 ?f2647 ?f2440 ?f2625 ?f2406 ?f2648 ?f2406 ?f2649 ?f2406 ?f2650 ?f2406 ?f2651 ?f2406 ?f2652 ?f2406 ?f2653 ?f2406 ?f2654 ?f2413 ?f2655 ?f2415 ?f2656 ?f2417 ?f2657 ?f2419 ?f2658 ?f2421 ?f2659 ?f2423 ?f2660 ?f2425 ?f2661 ?f2425 ?f2662 ?f2425 ?f2663 ?f2425 ?f2664 ?f2425 ?f2665 ?f2425 ?f2666 ?f2432 ?f2667 ?f2434 ?f2668 ?f2436 ?f2669 ?f2438 ?f2670 ?f2440 ?f2648 ?f2406 ?f2671 ?f2406 ?f2672 ?f2406 ?f2673 ?f2406 ?f2674 ?f2406 ?f2675 ?f2406 ?f2676 ?f2406 ?f2677 ?f2413 ?f2678 ?f2415 ?f2679 ?f2417 ?f2680 ?f2419 ?f2681 ?f2421 ?f2682 ?f2423 ?f2683 ?f2425 ?f2684 ?f2425 ?f2685 ?f2425 ?f2686 ?f2425 ?f2687 ?f2425 ?f2688 ?f2425 ?f2689 ?f2432 ?f2690 ?f2434 ?f2691 ?f2436 ?f2692 ?f2438 ?f2693 ?f2440 ?f2671 ?f2406 ?f2694 ?f2406 ?f2695 ?f2406 ?f2696 ?f2406 ?f2697 ?f2406 ?f2698 ?f2406 ?f2699 ?f2406 ?f2700 ?f2413 ?f2701 ?f2415 ?f2702 ?f2417 ?f2703 ?f2419 ?f2704 ?f2421 ?f2705 ?f2423 ?f2706 ?f2425 ?f2707 ?f2425 ?f2708 ?f2425 ?f2709 ?f2425 ?f2710 ?f2425 ?f2711 ?f2425 ?f2712 ?f2432 ?f2713 ?f2434 ?f2714 ?f2436 ?f2715 ?f2438 ?f2716 ?f2440 ?f2694 ?f2406 ?f2717 ?f2406 ?f2718 ?f2406 ?f2719 ?f2406 ?f2720 ?f2406 ?f2721 ?f2406 ?f2722 ?f2406 ?f2723 ?f2413 ?f2724 ?f2415 ?f2725 ?f2417 ?f2726 ?f2419 ?f2727 ?f2421 ?f2728 ?f2423 ?f2729 ?f2425 ?f2730 ?f2425 ?f2731 ?f2425 ?f2732 ?f2425 ?f2733 ?f2425 ?f2734 ?f2425 ?f2735 ?f2432 ?f2736 ?f2434 ?f2737 ?f2436 ?f2738 ?f2438 ?f2739 ?f2440 ?f2717 ?f2406 ?f2405 ?f2740 ?f2407 ?f2740 ?f2408 ?f2740 ?f2409 ?f2740 ?f2410 ?f2740 ?f2411 ?f2740 ?f2412 ?f2741 ?f2414 ?f2742 ?f2416 ?f2743 ?f2418 ?f2744 ?f2420 ?f2745 ?f2422 ?f2746 ?f2424 ?f2747 ?f2426 ?f2747 ?f2427 ?f2747 ?f2428 ?f2747 ?f2429 ?f2747 ?f2430 ?f2747 ?f2431 ?f2748 ?f2433 ?f2749 ?f2435 ?f2750 ?f2437 ?f2751 ?f2439 ?f2752 ?f2405 ?f2740 ?f2441 ?f2740 ?f2442 ?f2740 ?f2443 ?f2740 ?f2444 ?f2740 ?f2445 ?f2740 ?f2446 ?f2740 ?f2447 ?f2741 ?f2448 ?f2742 ?f2449 ?f2743 ?f2450 ?f2744 ?f2451 ?f2745 ?f2452 ?f2746 ?f2453 ?f2747 ?f2454 ?f2747 ?f2455 ?f2747 ?f2456 ?f2747 ?f2457 ?f2747 ?f2458 ?f2747 ?f2459 ?f2748 ?f2460 ?f2749 ?f2461 ?f2750 ?f2462 ?f2751 ?f2463 ?f2752 ?f2441 ?f2740 ?f2464 ?f2740 ?f2465 ?f2740 ?f2466 ?f2740 ?f2467 ?f2740 ?f2468 ?f2740 ?f2469 ?f2740 ?f2470 ?f2741 ?f2471 ?f2742 ?f2472 ?f2743 ?f2473 ?f2744 ?f2474 ?f2745 ?f2475 ?f2746 ?f2476 ?f2747 ?f2477 ?f2747 ?f2478 ?f2747 ?f2479 ?f2747 ?f2480 ?f2747 ?f2481 ?f2747 ?f2482 ?f2748 ?f2483 ?f2749 ?f2484 ?f2750 ?f2485 ?f2751 ?f2486 ?f2752 ?f2464 ?f2740 ?f2487 ?f2740 ?f2488 ?f2740 ?f2489 ?f2740 ?f2490 ?f2740 ?f2491 ?f2740 ?f2492 ?f2740 ?f2493 ?f2741 ?f2494 ?f2742 ?f2495 ?f2743 ?f2496 ?f2744 ?f2497 ?f2745 ?f2498 ?f2746 ?f2499 ?f2747 ?f2500 ?f2747 ?f2501 ?f2747 ?f2502 ?f2747 ?f2503 ?f2747 ?f2504 ?f2747 ?f2505 ?f2748 ?f2506 ?f2749 ?f2507 ?f2750 ?f2508 ?f2751 ?f2509 ?f2752 ?f2487 ?f2740 ?f2510 ?f2740 ?f2511 ?f2740 ?f2512 ?f2740 ?f2513 ?f2740 ?f2514 ?f2740 ?f2515 ?f2740 ?f2516 ?f2741 ?f2517 ?f2742 ?f2518 ?f2743 ?f2519 ?f2744 ?f2520 ?f2745 ?f2521 ?f2746 ?f2522 ?f2747 ?f2523 ?f2747 ?f2524 ?f2747 ?f2525 ?f2747 ?f2526 ?f2747 ?f2527 ?f2747 ?f2528 ?f2748 ?f2529 ?f2749 ?f2530 ?f2750 ?f2531 ?f2751 ?f2532 ?f2752 ?f2510 ?f2740 ?f2533 ?f2740 ?f2534 ?f2740 ?f2535 ?f2740 ?f2536 ?f2740 ?f2537 ?f2740 ?f2538 ?f2740 ?f2539 ?f2741 ?f2540 ?f2742 ?f2541 ?f2743 ?f2542 ?f2744 ?f2543 ?f2745 ?f2544 ?f2746 ?f2545 ?f2747 ?f2546 ?f2747 ?f2547 ?f2747 ?f2548 ?f2747 ?f2549 ?f2747 ?f2550 ?f2747 ?f2551 ?f2748 ?f2552 ?f2749 ?f2553 ?f2750 ?f2554 ?f2751 ?f2555 ?f2752 ?f2533 ?f2740 ?f2556 ?f2740 ?f2557 ?f2740 ?f2558 ?f2740 ?f2559 ?f2740 ?f2560 ?f2740 ?f2561 ?f2740 ?f2562 ?f2741 ?f2563 ?f2742 ?f2564 ?f2743 ?f2565 ?f2744 ?f2566 ?f2745 ?f2567 ?f2746 ?f2568 ?f2747 ?f2569 ?f2747 ?f2570 ?f2747 ?f2571 ?f2747 ?f2572 ?f2747 ?f2573 ?f2747 ?f2574 ?f2748 ?f2575 ?f2749 ?f2576 ?f2750 ?f2577 ?f2751 ?f2578 ?f2752 ?f2556 ?f2740 ?f2579 ?f2740 ?f2580 ?f2740 ?f2753 ?f2740 ?f2754 ?f2740 ?f2583 ?f2740 ?f2584 ?f2740 ?f2585 ?f2741 ?f2586 ?f2742 ?f2587 ?f2743 ?f2588 ?f2744 ?f2589 ?f2745 ?f2590 ?f2746 ?f2591 ?f2747 ?f2592 ?f2747 ?f2593 ?f2747 ?f2594 ?f2747 ?f2595 ?f2747 ?f2596 ?f2747 ?f2597 ?f2748 ?f2598 ?f2749 ?f2599 ?f2750 ?f2600 ?f2751 ?f2601 ?f2752 ?f2579 ?f2740 ?f2602 ?f2740 ?f2603 ?f2740 ?f2755 ?f2740 ?f2605 ?f2740 ?f2606 ?f2740 ?f2607 ?f2740 ?f2756 ?f2741 ?f2609 ?f2742 ?f2610 ?f2743 ?f2611 ?f2744 ?f2612 ?f2745 ?f2613 ?f2746 ?f2757 ?f2747 ?f2615 ?f2747 ?f2758 ?f2747 ?f2617 ?f2747 ?f2618 ?f2747 ?f2619 ?f2747 ?f2759 ?f2748 ?f2621 ?f2749 ?f2622 ?f2750 ?f2623 ?f2751 ?f2624 ?f2752 ?f2602 ?f2740 ?f2625 ?f2740 ?f2760 ?f2740 ?f2627 ?f2740 ?f2761 ?f2740 ?f2629 ?f2740 ?f2762 ?f2740 ?f2631 ?f2741 ?f2632 ?f2742 ?f2763 ?f2743 ?f2764 ?f2744 ?f2635 ?f2745 ?f2636 ?f2746 ?f2637 ?f2747 ?f2638 ?f2747 ?f2639 ?f2747 ?f2640 ?f2747 ?f2641 ?f2747 ?f2642 ?f2747 ?f2643 ?f2748 ?f2644 ?f2749 ?f2645 ?f2750 ?f2646 ?f2751 ?f2647 ?f2752 ?f2625 ?f2740 ?f2648 ?f2740 ?f2649 ?f2740 ?f2650 ?f2740 ?f2651 ?f2740 ?f2652 ?f2740 ?f2653 ?f2740 ?f2654 ?f2741 ?f2655 ?f2742 ?f2656 ?f2743 ?f2657 ?f2744 ?f2658 ?f2745 ?f2659 ?f2746 ?f2660 ?f2747 ?f2661 ?f2747 ?f2662 ?f2747 ?f2663 ?f2747 ?f2664 ?f2747 ?f2665 ?f2747 ?f2666 ?f2748 ?f2667 ?f2749 ?f2668 ?f2750 ?f2669 ?f2751 ?f2670 ?f2752 ?f2648 ?f2740 ?f2671 ?f2740 ?f2672 ?f2740 ?f2673 ?f2740 ?f2674 ?f2740 ?f2675 ?f2740 ?f2676 ?f2740 ?f2677 ?f2741 ?f2678 ?f2742 ?f2679 ?f2743 ?f2680 ?f2744 ?f2681 ?f2745 ?f2682 ?f2746 ?f2683 ?f2747 ?f2684 ?f2747 ?f2685 ?f2747 ?f2686 ?f2747 ?f2687 ?f2747 ?f2688 ?f2747 ?f2689 ?f2748 ?f2690 ?f2749 ?f2691 ?f2750 ?f2692 ?f2751 ?f2693 ?f2752 ?f2671 ?f2740 ?f2694 ?f2740 ?f2695 ?f2740 ?f2696 ?f2740 ?f2697 ?f2740 ?f2698 ?f2740 ?f2699 ?f2740 ?f2700 ?f2741 ?f2701 ?f2742 ?f2702 ?f2743 ?f2703 ?f2744 ?f2704 ?f2745 ?f2705 ?f2746 ?f2706 ?f2747 ?f2707 ?f2747 ?f2708 ?f2747 ?f2709 ?f2747 ?f2765 ?f2747 ?f2711 ?f2747 ?f2712 ?f2748 ?f2713 ?f2749 ?f2714 ?f2750 ?f2715 ?f2751 ?f2766 ?f2752 ?f2694 ?f2740 ?f2717 ?f2740 ?f2718 ?f2740 ?f2719 ?f2740 ?f2720 ?f2740 ?f2721 ?f2740 ?f2722 ?f2740 ?f2723 ?f2741 ?f2724 ?f2742 ?f2767 ?f2743 ?f2768 ?f2744 ?f2727 ?f2745 ?f2728 ?f2746 ?f2729 ?f2747 ?f2769 ?f2747 ?f2731 ?f2747 ?f2732 ?f2747 ?f2770 ?f2747 ?f2734 ?f2747 ?f2735 ?f2748 ?f2736 ?f2749 ?f2737 ?f2750 ?f2738 ?f2751 ?f2739 ?f2752 ?f2717 ?f2740 ?f2405 ?f2771 ?f2407 ?f2771 ?f2408 ?f2771 ?f2409 ?f2771 ?f2410 ?f2771 ?f2411 ?f2771 ?f2412 ?f2772 ?f2414 ?f2773 ?f2416 ?f2774 ?f2418 ?f2775 ?f2420 ?f2776 ?f2422 ?f2777 ?f2424 ?f2778 ?f2426 ?f2778 ?f2427 ?f2778 ?f2428 ?f2778 ?f2429 ?f2778 ?f2430 ?f2778 ?f2431 ?f2779 ?f2433 ?f2780 ?f2435 ?f2781 ?f2437 ?f2782 ?f2439 ?f2783 ?f2405 ?f2771 ?f2441 ?f2771 ?f2442 ?f2771 ?f2443 ?f2771 ?f2444 ?f2771 ?f2445 ?f2771 ?f2446 ?f2771 ?f2447 ?f2772 ?f2448 ?f2773 ?f2449 ?f2774 ?f2450 ?f2775 ?f2451 ?f2776 ?f2452 ?f2777 ?f2453 ?f2778 ?f2454 ?f2778 ?f2455 ?f2778 ?f2456 ?f2778 ?f2457 ?f2778 ?f2458 ?f2778 ?f2459 ?f2779 ?f2460 ?f2780 ?f2461 ?f2781 ?f2462 ?f2782 ?f2463 ?f2783 ?f2441 ?f2771 ?f2464 ?f2771 ?f2465 ?f2771 ?f2466 ?f2771 ?f2467 ?f2771 ?f2468 ?f2771 ?f2469 ?f2771 ?f2470 ?f2772 ?f2471 ?f2773 ?f2472 ?f2774 ?f2473 ?f2775 ?f2474 ?f2776 ?f2475 ?f2777 ?f2476 ?f2778 ?f2477 ?f2778 ?f2478 ?f2778 ?f2479 ?f2778 ?f2480 ?f2778 ?f2481 ?f2778 ?f2482 ?f2779 ?f2483 ?f2780 ?f2484 ?f2781 ?f2485 ?f2782 ?f2486 ?f2783 ?f2464 ?f2771 ?f2487 ?f2771 ?f2488 ?f2771 ?f2489 ?f2771 ?f2490 ?f2771 ?f2491 ?f2771 ?f2492 ?f2771 ?f2493 ?f2772 ?f2494 ?f2773 ?f2495 ?f2774 ?f2496 ?f2775 ?f2497 ?f2776 ?f2498 ?f2777 ?f2499 ?f2778 ?f2500 ?f2778 ?f2501 ?f2778 ?f2502 ?f2778 ?f2503 ?f2778 ?f2504 ?f2778 ?f2505 ?f2779 ?f2506 ?f2780 ?f2507 ?f2781 ?f2508 ?f2782 ?f2509 ?f2783 ?f2487 ?f2771 ?f2510 ?f2771 ?f2511 ?f2771 ?f2512 ?f2771 ?f2513 ?f2771 ?f2514 ?f2771 ?f2515 ?f2771 ?f2516 ?f2772 ?f2517 ?f2773 ?f2518 ?f2774 ?f2519 ?f2775 ?f2520 ?f2776 ?f2521 ?f2777 ?f2522 ?f2778 ?f2523 ?f2778 ?f2524 ?f2778 ?f2525 ?f2778 ?f2526 ?f2778 ?f2527 ?f2778 ?f2528 ?f2779 ?f2529 ?f2780 ?f2530 ?f2781 ?f2531 ?f2782 ?f2532 ?f2783 ?f2510 ?f2771 ?f2533 ?f2771 ?f2534 ?f2771 ?f2535 ?f2771 ?f2536 ?f2771 ?f2537 ?f2771 ?f2538 ?f2771 ?f2539 ?f2772 ?f2540 ?f2773 ?f2541 ?f2774 ?f2542 ?f2775 ?f2543 ?f2776 ?f2544 ?f2777 ?f2545 ?f2778 ?f2546 ?f2778 ?f2547 ?f2778 ?f2548 ?f2778 ?f2549 ?f2778 ?f2550 ?f2778 ?f2551 ?f2779 ?f2552 ?f2780 ?f2553 ?f2781 ?f2554 ?f2782 ?f2555 ?f2783 ?f2533 ?f2771 ?f2556 ?f2771 ?f2557 ?f2771 ?f2558 ?f2771 ?f2559 ?f2771 ?f2560 ?f2771 ?f2561 ?f2771 ?f2562 ?f2772 ?f2563 ?f2773 ?f2564 ?f2774 ?f2565 ?f2775 ?f2566 ?f2776 ?f2567 ?f2777 ?f2568 ?f2778 ?f2569 ?f2778 ?f2570 ?f2778 ?f2571 ?f2778 ?f2572 ?f2778 ?f2573 ?f2778 ?f2574 ?f2779 ?f2575 ?f2780 ?f2576 ?f2781 ?f2784 ?f2782 ?f2578 ?f2783 ?f2556 ?f2771 ?f2579 ?f2771 ?f2580 ?f2771 ?f2753 ?f2771 ?f2754 ?f2771 ?f2583 ?f2771 ?f2584 ?f2771 ?f2585 ?f2772 ?f2586 ?f2773 ?f2587 ?f2774 ?f2588 ?f2775 ?f2589 ?f2776 ?f2590 ?f2777 ?f2785 ?f2778 ?f2592 ?f2778 ?f2593 ?f2778 ?f2594 ?f2778 ?f2595 ?f2778 ?f2596 ?f2778 ?f2597 ?f2779 ?f2598 ?f2780 ?f2599 ?f2781 ?f2786 ?f2782 ?f2601 ?f2783 ?f2579 ?f2771 ?f2602 ?f2771 ?f2603 ?f2771 ?f2755 ?f2771 ?f2605 ?f2771 ?f2606 ?f2771 ?f2607 ?f2771 ?f2756 ?f2772 ?f2609 ?f2773 ?f2610 ?f2774 ?f2611 ?f2775 ?f2612 ?f2776 ?f2613 ?f2777 ?f2757 ?f2778 ?f2615 ?f2778 ?f2758 ?f2778 ?f2617 ?f2778 ?f2618 ?f2778 ?f2787 ?f2778 ?f2759 ?f2779 ?f2788 ?f2780 ?f2622 ?f2781 ?f2623 ?f2782 ?f2624 ?f2783 ?f2602 ?f2771 ?f2625 ?f2771 ?f2760 ?f2771 ?f2627 ?f2771 ?f2761 ?f2771 ?f2629 ?f2771 ?f2762 ?f2771 ?f2789 ?f2772 ?f2632 ?f2773 ?f2763 ?f2774 ?f2764 ?f2775 ?f2790 ?f2776 ?f2636 ?f2777 ?f2637 ?f2778 ?f2638 ?f2778 ?f2791 ?f2778 ?f2640 ?f2778 ?f2641 ?f2778 ?f2642 ?f2778 ?f2643 ?f2779 ?f2644 ?f2780 ?f2645 ?f2781 ?f2646 ?f2782 ?f2647 ?f2783 ?f2625 ?f2771 ?f2648 ?f2771 ?f2649 ?f2771 ?f2650 ?f2771 ?f2651 ?f2771 ?f2652 ?f2771 ?f2653 ?f2771 ?f2654 ?f2772 ?f2655 ?f2773 ?f2792 ?f2774 ?f2793 ?f2775 ?f2658 ?f2776 ?f2659 ?f2777 ?f2794 ?f2778 ?f2661 ?f2778 ?f2662 ?f2778 ?f2663 ?f2778 ?f2664 ?f2778 ?f2665 ?f2778 ?f2795 ?f2779 ?f2667 ?f2780 ?f2668 ?f2781 ?f2669 ?f2782 ?f2796 ?f2783 ?f2648 ?f2771 ?f2671 ?f2771 ?f2672 ?f2771 ?f2673 ?f2771 ?f2674 ?f2771 ?f2675 ?f2771 ?f2676 ?f2771 ?f2677 ?f2772 ?f2678 ?f2773 ?f2679 ?f2774 ?f2680 ?f2775 ?f2681 ?f2776 ?f2682 ?f2777 ?f2683 ?f2778 ?f2684 ?f2778 ?f2685 ?f2778 ?f2686 ?f2778 ?f2687 ?f2778 ?f2688 ?f2778 ?f2689 ?f2779 ?f2690 ?f2780 ?f2691 ?f2781 ?f2692 ?f2782 ?f2693 ?f2783 ?f2671 ?f2771 ?f2797 ?f2771 ?f2695 ?f2771 ?f2696 ?f2771 ?f2697 ?f2771 ?f2698 ?f2771 ?f2798 ?f2771 ?f2700 ?f2772 ?f2701 ?f2773 ?f2702 ?f2774 ?f2703 ?f2775 ?f2799 ?f2776 ?f2705 ?f2777 ?f2706 ?f2778 ?f2707 ?f2778 ?f2708 ?f2778 ?f2709 ?f2778 ?f2765 ?f2778 ?f2711 ?f2778 ?f2800 ?f2779 ?f2713 ?f2780 ?f2714 ?f2781 ?f2715 ?f2782 ?f2766 ?f2783 ?f2797 ?f2771 ?f2801 ?f2771 ?f2718 ?f2771 ?f2719 ?f2771 ?f2720 ?f2771 ?f2721 ?f2771 ?f2722 ?f2771 ?f2802 ?f2772 ?f2724 ?f2773 ?f2767 ?f2774 ?f2768 ?f2775 ?f2803 ?f2776 ?f2728 ?f2777 ?f2729 ?f2778 ?f2769 ?f2778 ?f2731 ?f2778 ?f2804 ?f2778 ?f2770 ?f2778 ?f2734 ?f2778 ?f2805 ?f2779 ?f2736 ?f2780 ?f2737 ?f2781 ?f2738 ?f2782 ?f2739 ?f2783 ?f2801 ?f2771 ?f2405 ?f2806 ?f2407 ?f2806 ?f2408 ?f2806 ?f2409 ?f2806 ?f2410 ?f2806 ?f2411 ?f2806 ?f2412 ?f2807 ?f2414 ?f2808 ?f2416 ?f2809 ?f2418 ?f2810 ?f2420 ?f2811 ?f2422 ?f2812 ?f2424 ?f2813 ?f2426 ?f2813 ?f2427 ?f2813 ?f2428 ?f2813 ?f2429 ?f2813 ?f2430 ?f2813 ?f2431 ?f2814 ?f2433 ?f2815 ?f2435 ?f2816 ?f2437 ?f2817 ?f2439 ?f2818 ?f2405 ?f2806 ?f2441 ?f2806 ?f2442 ?f2806 ?f2443 ?f2806 ?f2444 ?f2806 ?f2445 ?f2806 ?f2446 ?f2806 ?f2447 ?f2807 ?f2448 ?f2808 ?f2449 ?f2809 ?f2450 ?f2810 ?f2451 ?f2811 ?f2452 ?f2812 ?f2453 ?f2813 ?f2454 ?f2813 ?f2455 ?f2813 ?f2456 ?f2813 ?f2457 ?f2813 ?f2458 ?f2813 ?f2459 ?f2814 ?f2460 ?f2815 ?f2461 ?f2816 ?f2462 ?f2817 ?f2463 ?f2818 ?f2441 ?f2806 ?f2464 ?f2806 ?f2465 ?f2806 ?f2466 ?f2806 ?f2467 ?f2806 ?f2468 ?f2806 ?f2469 ?f2806 ?f2470 ?f2807 ?f2471 ?f2808 ?f2472 ?f2809 ?f2473 ?f2810 ?f2474 ?f2811 ?f2475 ?f2812 ?f2476 ?f2813 ?f2477 ?f2813 ?f2478 ?f2813 ?f2479 ?f2813 ?f2480 ?f2813 ?f2481 ?f2813 ?f2482 ?f2814 ?f2483 ?f2815 ?f2484 ?f2816 ?f2485 ?f2817 ?f2486 ?f2818 ?f2464 ?f2806 ?f2487 ?f2806 ?f2488 ?f2806 ?f2489 ?f2806 ?f2490 ?f2806 ?f2491 ?f2806 ?f2492 ?f2806 ?f2493 ?f2807 ?f2494 ?f2808 ?f2495 ?f2809 ?f2496 ?f2810 ?f2497 ?f2811 ?f2498 ?f2812 ?f2499 ?f2813 ?f2500 ?f2813 ?f2501 ?f2813 ?f2502 ?f2813 ?f2503 ?f2813 ?f2504 ?f2813 ?f2505 ?f2814 ?f2506 ?f2815 ?f2507 ?f2816 ?f2508 ?f2817 ?f2509 ?f2818 ?f2487 ?f2806 ?f2510 ?f2806 ?f2511 ?f2806 ?f2512 ?f2806 ?f2513 ?f2806 ?f2514 ?f2806 ?f2515 ?f2806 ?f2516 ?f2807 ?f2517 ?f2808 ?f2518 ?f2809 ?f2519 ?f2810 ?f2520 ?f2811 ?f2521 ?f2812 ?f2522 ?f2813 ?f2523 ?f2813 ?f2524 ?f2813 ?f2525 ?f2813 ?f2526 ?f2813 ?f2527 ?f2813 ?f2528 ?f2814 ?f2529 ?f2815 ?f2530 ?f2816 ?f2531 ?f2817 ?f2532 ?f2818 ?f2510 ?f2806 ?f2533 ?f2806 ?f2534 ?f2806 ?f2535 ?f2806 ?f2536 ?f2806 ?f2537 ?f2806 ?f2538 ?f2806 ?f2539 ?f2807 ?f2540 ?f2808 ?f2541 ?f2809 ?f2542 ?f2810 ?f2543 ?f2811 ?f2544 ?f2812 ?f2545 ?f2813 ?f2546 ?f2813 ?f2547 ?f2813 ?f2548 ?f2813 ?f2549 ?f2813 ?f2550 ?f2813 ?f2551 ?f2814 ?f2552 ?f2815 ?f2553 ?f2816 ?f2554 ?f2817 ?f2555 ?f2818 ?f2533 ?f2806 ?f2556 ?f2806 ?f2557 ?f2806 ?f2558 ?f2806 ?f2559 ?f2806 ?f2560 ?f2806 ?f2561 ?f2806 ?f2562 ?f2807 ?f2563 ?f2808 ?f2564 ?f2809 ?f2565 ?f2810 ?f2566 ?f2811 ?f2567 ?f2812 ?f2568 ?f2813 ?f2569 ?f2813 ?f2570 ?f2813 ?f2571 ?f2813 ?f2572 ?f2813 ?f2573 ?f2813 ?f2574 ?f2814 ?f2575 ?f2815 ?f2576 ?f2816 ?f2784 ?f2817 ?f2578 ?f2818 ?f2556 ?f2806 ?f2579 ?f2806 ?f2819 ?f2806 ?f2753 ?f2806 ?f2754 ?f2806 ?f2583 ?f2806 ?f2584 ?f2806 ?f2585 ?f2807 ?f2586 ?f2808 ?f2587 ?f2809 ?f2588 ?f2810 ?f2589 ?f2811 ?f2590 ?f2812 ?f2785 ?f2813 ?f2592 ?f2813 ?f2593 ?f2813 ?f2594 ?f2813 ?f2595 ?f2813 ?f2596 ?f2813 ?f2597 ?f2814 ?f2598 ?f2815 ?f2820 ?f2816 ?f2786 ?f2817 ?f2601 ?f2818 ?f2579 ?f2806 ?f2602 ?f2806 ?f2603 ?f2806 ?f2755 ?f2806 ?f2821 ?f2806 ?f2606 ?f2806 ?f2607 ?f2806 ?f2756 ?f2807 ?f2609 ?f2808 ?f2610 ?f2809 ?f2611 ?f2810 ?f2612 ?f2811 ?f2613 ?f2812 ?f2757 ?f2813 ?f2615 ?f2813 ?f2758 ?f2813 ?f2617 ?f2813 ?f2618 ?f2813 ?f2787 ?f2813 ?f2759 ?f2814 ?f2788 ?f2815 ?f2622 ?f2816 ?f2623 ?f2817 ?f2624 ?f2818 ?f2602 ?f2806 ?f2625 ?f2806 ?f2760 ?f2806 ?f2627 ?f2806 ?f2761 ?f2806 ?f2629 ?f2806 ?f2762 ?f2806 ?f2789 ?f2807 ?f2822 ?f2808 ?f2763 ?f2809 ?f2764 ?f2810 ?f2790 ?f2811 ?f2636 ?f2812 ?f2637 ?f2813 ?f2638 ?f2813 ?f2791 ?f2813 ?f2823 ?f2813 ?f2641 ?f2813 ?f2642 ?f2813 ?f2643 ?f2814 ?f2824 ?f2815 ?f2645 ?f2816 ?f2646 ?f2817 ?f2647 ?f2818 ?f2625 ?f2806 ?f2648 ?f2806 ?f2649 ?f2806 ?f2650 ?f2806 ?f2651 ?f2806 ?f2652 ?f2806 ?f2653 ?f2806 ?f2654 ?f2807 ?f2825 ?f2808 ?f2792 ?f2809 ?f2793 ?f2810 ?f2658 ?f2811 ?f2826 ?f2812 ?f2794 ?f2813 ?f2661 ?f2813 ?f2662 ?f2813 ?f2663 ?f2813 ?f2664 ?f2813 ?f2665 ?f2813 ?f2795 ?f2814 ?f2827 ?f2815 ?f2668 ?f2816 ?f2669 ?f2817 ?f2796 ?f2818 ?f2648 ?f2806 ?f2671 ?f2806 ?f2672 ?f2806 ?f2828 ?f2806 ?f2674 ?f2806 ?f2829 ?f2806 ?f2676 ?f2806 ?f2677 ?f2807 ?f2678 ?f2808 ?f2679 ?f2809 ?f2680 ?f2810 ?f2830 ?f2811 ?f2682 ?f2812 ?f2683 ?f2813 ?f2684 ?f2813 ?f2685 ?f2813 ?f2686 ?f2813 ?f2687 ?f2813 ?f2688 ?f2813 ?f2689 ?f2814 ?f2690 ?f2815 ?f2691 ?f2816 ?f2692 ?f2817 ?f2693 ?f2818 ?f2671 ?f2806 ?f2797 ?f2806 ?f2695 ?f2806 ?f2696 ?f2806 ?f2697 ?f2806 ?f2698 ?f2806 ?f2798 ?f2806 ?f2700 ?f2807 ?f2701 ?f2808 ?f2702 ?f2809 ?f2703 ?f2810 ?f2799 ?f2811 ?f2705 ?f2812 ?f2706 ?f2813 ?f2707 ?f2813 ?f2708 ?f2813 ?f2831 ?f2813 ?f2765 ?f2813 ?f2711 ?f2813 ?f2800 ?f2814 ?f2713 ?f2815 ?f2714 ?f2816 ?f2715 ?f2817 ?f2766 ?f2818 ?f2797 ?f2806 ?f2801 ?f2806 ?f2718 ?f2806 ?f2719 ?f2806 ?f2720 ?f2806 ?f2721 ?f2806 ?f2832 ?f2806 ?f2802 ?f2807 ?f2724 ?f2808 ?f2767 ?f2809 ?f2768 ?f2810 ?f2803 ?f2811 ?f2728 ?f2812 ?f2729 ?f2813 ?f2769 ?f2813 ?f2731 ?f2813 ?f2804 ?f2813 ?f2770 ?f2813 ?f2734 ?f2813 ?f2805 ?f2814 ?f2736 ?f2815 ?f2737 ?f2816 ?f2738 ?f2817 ?f2739 ?f2818 ?f2801 ?f2806 ?f2405 ?f2833 ?f2407 ?f2833 ?f2408 ?f2833 ?f2409 ?f2833 ?f2410 ?f2833 ?f2411 ?f2833 ?f2412 ?f2834 ?f2414 ?f2835 ?f2416 ?f2836 ?f2418 ?f2837 ?f2420 ?f2838 ?f2422 ?f2839 ?f2424 ?f2840 ?f2426 ?f2840 ?f2427 ?f2840 ?f2428 ?f2840 ?f2429 ?f2840 ?f2430 ?f2840 ?f2431 ?f2841 ?f2433 ?f2842 ?f2435 ?f2843 ?f2437 ?f2844 ?f2439 ?f2845 ?f2405 ?f2833 ?f2441 ?f2833 ?f2442 ?f2833 ?f2443 ?f2833 ?f2444 ?f2833 ?f2445 ?f2833 ?f2446 ?f2833 ?f2447 ?f2834 ?f2448 ?f2835 ?f2449 ?f2836 ?f2450 ?f2837 ?f2451 ?f2838 ?f2452 ?f2839 ?f2453 ?f2840 ?f2454 ?f2840 ?f2455 ?f2840 ?f2456 ?f2840 ?f2457 ?f2840 ?f2458 ?f2840 ?f2459 ?f2841 ?f2460 ?f2842 ?f2461 ?f2843 ?f2462 ?f2844 ?f2463 ?f2845 ?f2441 ?f2833 ?f2464 ?f2833 ?f2465 ?f2833 ?f2466 ?f2833 ?f2467 ?f2833 ?f2468 ?f2833 ?f2469 ?f2833 ?f2470 ?f2834 ?f2471 ?f2835 ?f2472 ?f2836 ?f2473 ?f2837 ?f2474 ?f2838 ?f2475 ?f2839 ?f2476 ?f2840 ?f2477 ?f2840 ?f2478 ?f2840 ?f2479 ?f2840 ?f2480 ?f2840 ?f2481 ?f2840 ?f2482 ?f2841 ?f2483 ?f2842 ?f2484 ?f2843 ?f2485 ?f2844 ?f2486 ?f2845 ?f2464 ?f2833 ?f2487 ?f2833 ?f2488 ?f2833 ?f2489 ?f2833 ?f2490 ?f2833 ?f2491 ?f2833 ?f2492 ?f2833 ?f2493 ?f2834 ?f2494 ?f2835 ?f2495 ?f2836 ?f2496 ?f2837 ?f2497 ?f2838 ?f2498 ?f2839 ?f2499 ?f2840 ?f2500 ?f2840 ?f2501 ?f2840 ?f2502 ?f2840 ?f2503 ?f2840 ?f2504 ?f2840 ?f2505 ?f2841 ?f2506 ?f2842 ?f2507 ?f2843 ?f2508 ?f2844 ?f2509 ?f2845 ?f2487 ?f2833 ?f2510 ?f2833 ?f2511 ?f2833 ?f2512 ?f2833 ?f2513 ?f2833 ?f2514 ?f2833 ?f2515 ?f2833 ?f2516 ?f2834 ?f2517 ?f2835 ?f2518 ?f2836 ?f2519 ?f2837 ?f2520 ?f2838 ?f2521 ?f2839 ?f2522 ?f2840 ?f2523 ?f2840 ?f2524 ?f2840 ?f2525 ?f2840 ?f2526 ?f2840 ?f2527 ?f2840 ?f2528 ?f2841 ?f2529 ?f2842 ?f2530 ?f2843 ?f2531 ?f2844 ?f2532 ?f2845 ?f2510 ?f2833 ?f2533 ?f2833 ?f2534 ?f2833 ?f2535 ?f2833 ?f2536 ?f2833 ?f2537 ?f2833 ?f2538 ?f2833 ?f2539 ?f2834 ?f2540 ?f2835 ?f2541 ?f2836 ?f2542 ?f2837 ?f2543 ?f2838 ?f2544 ?f2839 ?f2545 ?f2840 ?f2546 ?f2840 ?f2547 ?f2840 ?f2548 ?f2840 ?f2549 ?f2840 ?f2550 ?f2840 ?f2551 ?f2841 ?f2552 ?f2842 ?f2553 ?f2843 ?f2554 ?f2844 ?f2555 ?f2845 ?f2533 ?f2833 ?f2556 ?f2833 ?f2557 ?f2833 ?f2558 ?f2833 ?f2559 ?f2833 ?f2560 ?f2833 ?f2561 ?f2833 ?f2562 ?f2834 ?f2563 ?f2835 ?f2564 ?f2836 ?f2565 ?f2837 ?f2566 ?f2838 ?f2567 ?f2839 ?f2568 ?f2840 ?f2569 ?f2840 ?f2570 ?f2840 ?f2571 ?f2840 ?f2572 ?f2840 ?f2573 ?f2840 ?f2574 ?f2841 ?f2575 ?f2842 ?f2576 ?f2843 ?f2784 ?f2844 ?f2578 ?f2845 ?f2556 ?f2833 ?f2579 ?f2833 ?f2819 ?f2833 ?f2753 ?f2833 ?f2754 ?f2833 ?f2846 ?f2833 ?f2584 ?f2833 ?f2847 ?f2834 ?f2586 ?f2835 ?f2587 ?f2836 ?f2588 ?f2837 ?f2589 ?f2838 ?f2590 ?f2839 ?f2785 ?f2840 ?f2592 ?f2840 ?f2593 ?f2840 ?f2848 ?f2840 ?f2595 ?f2840 ?f2596 ?f2840 ?f2597 ?f2841 ?f2598 ?f2842 ?f2820 ?f2843 ?f2786 ?f2844 ?f2601 ?f2845 ?f2579 ?f2833 ?f2602 ?f2833 ?f2603 ?f2833 ?f2755 ?f2833 ?f2821 ?f2833 ?f2606 ?f2833 ?f2849 ?f2833 ?f2756 ?f2834 ?f2609 ?f2835 ?f2610 ?f2836 ?f2611 ?f2837 ?f2612 ?f2838 ?f2613 ?f2839 ?f2757 ?f2840 ?f2615 ?f2840 ?f2758 ?f2840 ?f2617 ?f2840 ?f2618 ?f2840 ?f2787 ?f2840 ?f2759 ?f2841 ?f2788 ?f2842 ?f2622 ?f2843 ?f2623 ?f2844 ?f2624 ?f2845 ?f2602 ?f2833 ?f2625 ?f2833 ?f2760 ?f2833 ?f2627 ?f2833 ?f2761 ?f2833 ?f2629 ?f2833 ?f2762 ?f2833 ?f2789 ?f2834 ?f2822 ?f2835 ?f2763 ?f2836 ?f2764 ?f2837 ?f2790 ?f2838 ?f2636 ?f2839 ?f2637 ?f2840 ?f2638 ?f2840 ?f2791 ?f2840 ?f2823 ?f2840 ?f2641 ?f2840 ?f2642 ?f2840 ?f2643 ?f2841 ?f2824 ?f2842 ?f2850 ?f2843 ?f2646 ?f2844 ?f2851 ?f2845 ?f2625 ?f2833 ?f2852 ?f2833 ?f2649 ?f2833 ?f2853 ?f2833 ?f2651 ?f2833 ?f2652 ?f2833 ?f2653 ?f2833 ?f2654 ?f2834 ?f2825 ?f2835 ?f2792 ?f2836 ?f2793 ?f2837 ?f2854 ?f2838 ?f2826 ?f2839 ?f2794 ?f2840 ?f2855 ?f2840 ?f2662 ?f2840 ?f2663 ?f2840 ?f2664 ?f2840 ?f2665 ?f2840 ?f2795 ?f2841 ?f2827 ?f2842 ?f2668 ?f2843 ?f2669 ?f2844 ?f2796 ?f2845 ?f2852 ?f2833 ?f2856 ?f2833 ?f2672 ?f2833 ?f2828 ?f2833 ?f2674 ?f2833 ?f2829 ?f2833 ?f2676 ?f2833 ?f2677 ?f2834 ?f2678 ?f2835 ?f2679 ?f2836 ?f2680 ?f2837 ?f2830 ?f2838 ?f2857 ?f2839 ?f2683 ?f2840 ?f2684 ?f2840 ?f2685 ?f2840 ?f2686 ?f2840 ?f2687 ?f2840 ?f2688 ?f2840 ?f2689 ?f2841 ?f2858 ?f2842 ?f2691 ?f2843 ?f2692 ?f2844 ?f2693 ?f2845 ?f2856 ?f2833 ?f2797 ?f2833 ?f2695 ?f2833 ?f2696 ?f2833 ?f2697 ?f2833 ?f2698 ?f2833 ?f2798 ?f2833 ?f2859 ?f2834 ?f2860 ?f2835 ?f2702 ?f2836 ?f2703 ?f2837 ?f2799 ?f2838 ?f2705 ?f2839 ?f2706 ?f2840 ?f2707 ?f2840 ?f2708 ?f2840 ?f2831 ?f2840 ?f2765 ?f2840 ?f2711 ?f2840 ?f2800 ?f2841 ?f2713 ?f2842 ?f2714 ?f2843 ?f2715 ?f2844 ?f2766 ?f2845 ?f2797 ?f2833 ?f2801 ?f2833 ?f2718 ?f2833 ?f2719 ?f2833 ?f2720 ?f2833 ?f2721 ?f2833 ?f2832 ?f2833 ?f2802 ?f2834 ?f2724 ?f2835 ?f2767 ?f2836 ?f2768 ?f2837 ?f2803 ?f2838 ?f2728 ?f2839 ?f2729 ?f2840 ?f2769 ?f2840 ?f2731 ?f2840 ?f2804 ?f2840 ?f2770 ?f2840 ?f2734 ?f2840 ?f2805 ?f2841 ?f2736 ?f2842 ?f2737 ?f2843 ?f2738 ?f2844 ?f2739 ?f2845 ?f2801 ?f2833 ?f2405 ?f2861 ?f2407 ?f2861 ?f2408 ?f2861 ?f2409 ?f2861 ?f2410 ?f2861 ?f2411 ?f2861 ?f2412 ?f2862 ?f2414 ?f2863 ?f2416 ?f2864 ?f2418 ?f2865 ?f2420 ?f2866 ?f2422 ?f2867 ?f2424 ?f2868 ?f2426 ?f2868 ?f2427 ?f2868 ?f2428 ?f2868 ?f2429 ?f2868 ?f2430 ?f2868 ?f2431 ?f2869 ?f2433 ?f2870 ?f2435 ?f2871 ?f2437 ?f2872 ?f2439 ?f2873 ?f2405 ?f2861 ?f2441 ?f2861 ?f2442 ?f2861 ?f2443 ?f2861 ?f2444 ?f2861 ?f2445 ?f2861 ?f2446 ?f2861 ?f2447 ?f2862 ?f2448 ?f2863 ?f2449 ?f2864 ?f2450 ?f2865 ?f2451 ?f2866 ?f2452 ?f2867 ?f2453 ?f2868 ?f2454 ?f2868 ?f2455 ?f2868 ?f2456 ?f2868 ?f2457 ?f2868 ?f2458 ?f2868 ?f2459 ?f2869 ?f2460 ?f2870 ?f2461 ?f2871 ?f2462 ?f2872 ?f2463 ?f2873 ?f2441 ?f2861 ?f2464 ?f2861 ?f2465 ?f2861 ?f2466 ?f2861 ?f2467 ?f2861 ?f2468 ?f2861 ?f2469 ?f2861 ?f2470 ?f2862 ?f2471 ?f2863 ?f2472 ?f2864 ?f2473 ?f2865 ?f2474 ?f2866 ?f2475 ?f2867 ?f2476 ?f2868 ?f2477 ?f2868 ?f2478 ?f2868 ?f2479 ?f2868 ?f2480 ?f2868 ?f2481 ?f2868 ?f2482 ?f2869 ?f2483 ?f2870 ?f2484 ?f2871 ?f2485 ?f2872 ?f2486 ?f2873 ?f2464 ?f2861 ?f2487 ?f2861 ?f2488 ?f2861 ?f2489 ?f2861 ?f2490 ?f2861 ?f2491 ?f2861 ?f2492 ?f2861 ?f2493 ?f2862 ?f2494 ?f2863 ?f2495 ?f2864 ?f2496 ?f2865 ?f2497 ?f2866 ?f2498 ?f2867 ?f2499 ?f2868 ?f2500 ?f2868 ?f2501 ?f2868 ?f2502 ?f2868 ?f2503 ?f2868 ?f2504 ?f2868 ?f2505 ?f2869 ?f2506 ?f2870 ?f2507 ?f2871 ?f2508 ?f2872 ?f2509 ?f2873 ?f2487 ?f2861 ?f2510 ?f2861 ?f2511 ?f2861 ?f2512 ?f2861 ?f2513 ?f2861 ?f2514 ?f2861 ?f2515 ?f2861 ?f2516 ?f2862 ?f2517 ?f2863 ?f2518 ?f2864 ?f2519 ?f2865 ?f2520 ?f2866 ?f2521 ?f2867 ?f2522 ?f2868 ?f2523 ?f2868 ?f2524 ?f2868 ?f2525 ?f2868 ?f2526 ?f2868 ?f2527 ?f2868 ?f2528 ?f2869 ?f2529 ?f2870 ?f2530 ?f2871 ?f2531 ?f2872 ?f2532 ?f2873 ?f2510 ?f2861 ?f2533 ?f2861 ?f2534 ?f2861 ?f2535 ?f2861 ?f2536 ?f2861 ?f2537 ?f2861 ?f2538 ?f2861 ?f2539 ?f2862 ?f2540 ?f2863 ?f2541 ?f2864 ?f2542 ?f2865 ?f2543 ?f2866 ?f2544 ?f2867 ?f2545 ?f2868 ?f2546 ?f2868 ?f2547 ?f2868 ?f2548 ?f2868 ?f2549 ?f2868 ?f2550 ?f2868 ?f2551 ?f2869 ?f2552 ?f2870 ?f2553 ?f2871 ?f2554 ?f2872 ?f2555 ?f2873 ?f2533 ?f2861 ?f2556 ?f2861 ?f2557 ?f2861 ?f2558 ?f2861 ?f2559 ?f2861 ?f2560 ?f2861 ?f2561 ?f2861 ?f2562 ?f2862 ?f2563 ?f2863 ?f2564 ?f2864 ?f2565 ?f2865 ?f2566 ?f2866 ?f2567 ?f2867 ?f2568 ?f2868 ?f2569 ?f2868 ?f2570 ?f2868 ?f2571 ?f2868 ?f2572 ?f2868 ?f2573 ?f2868 ?f2574 ?f2869 ?f2575 ?f2870 ?f2576 ?f2871 ?f2784 ?f2872 ?f2578 ?f2873 ?f2556 ?f2861 ?f2579 ?f2861 ?f2819 ?f2861 ?f2753 ?f2861 ?f2754 ?f2861 ?f2846 ?f2861 ?f2584 ?f2861 ?f2847 ?f2862 ?f2586 ?f2863 ?f2587 ?f2864 ?f2588 ?f2865 ?f2874 ?f2866 ?f2875 ?f2867 ?f2785 ?f2868 ?f2592 ?f2868 ?f2593 ?f2868 ?f2848 ?f2868 ?f2595 ?f2868 ?f2596 ?f2868 ?f2597 ?f2869 ?f2598 ?f2870 ?f2820 ?f2871 ?f2786 ?f2872 ?f2601 ?f2873 ?f2579 ?f2861 ?f2602 ?f2861 ?f2603 ?f2861 ?f2755 ?f2861 ?f2821 ?f2861 ?f2606 ?f2861 ?f2849 ?f2861 ?f2756 ?f2862 ?f2609 ?f2863 ?f2610 ?f2864 ?f2611 ?f2865 ?f2612 ?f2866 ?f2876 ?f2867 ?f2757 ?f2868 ?f2615 ?f2868 ?f2758 ?f2868 ?f2617 ?f2868 ?f2618 ?f2868 ?f2787 ?f2868 ?f2759 ?f2869 ?f2788 ?f2870 ?f2877 ?f2871 ?f2878 ?f2872 ?f2879 ?f2873 ?f2602 ?f2861 ?f2625 ?f2861 ?f2760 ?f2861 ?f2627 ?f2861 ?f2761 ?f2861 ?f2880 ?f2861 ?f2762 ?f2861 ?f2789 ?f2862 ?f2822 ?f2863 ?f2763 ?f2864 ?f2764 ?f2865 ?f2790 ?f2866 ?f2636 ?f2867 ?f2881 ?f2868 ?f2638 ?f2868 ?f2791 ?f2868 ?f2823 ?f2868 ?f2641 ?f2868 ?f2642 ?f2868 ?f2882 ?f2869 ?f2824 ?f2870 ?f2850 ?f2871 ?f2646 ?f2872 ?f2851 ?f2873 ?f2625 ?f2861 ?f2852 ?f2861 ?f2649 ?f2861 ?f2853 ?f2861 ?f2651 ?f2861 ?f2652 ?f2861 ?f2883 ?f2861 ?f2654 ?f2862 ?f2825 ?f2863 ?f2792 ?f2864 ?f2793 ?f2865 ?f2854 ?f2866 ?f2826 ?f2867 ?f2794 ?f2868 ?f2855 ?f2868 ?f2662 ?f2868 ?f2663 ?f2868 ?f2884 ?f2868 ?f2665 ?f2868 ?f2795 ?f2869 ?f2827 ?f2870 ?f2668 ?f2871 ?f2885 ?f2872 ?f2796 ?f2873 ?f2852 ?f2861 ?f2856 ?f2861 ?f2672 ?f2861 ?f2828 ?f2861 ?f2674 ?f2861 ?f2829 ?f2861 ?f2676 ?f2861 ?f2886 ?f2862 ?f2887 ?f2863 ?f2679 ?f2864 ?f2680 ?f2865 ?f2830 ?f2866 ?f2857 ?f2867 ?f2683 ?f2868 ?f2684 ?f2868 ?f2685 ?f2868 ?f2686 ?f2868 ?f2888 ?f2868 ?f2688 ?f2868 ?f2689 ?f2869 ?f2858 ?f2870 ?f2691 ?f2871 ?f2692 ?f2872 ?f2693 ?f2873 ?f2856 ?f2861 ?f2797 ?f2861 ?f2695 ?f2861 ?f2696 ?f2861 ?f2697 ?f2861 ?f2698 ?f2861 ?f2798 ?f2861 ?f2859 ?f2862 ?f2860 ?f2863 ?f2702 ?f2864 ?f2703 ?f2865 ?f2799 ?f2866 ?f2889 ?f2867 ?f2706 ?f2868 ?f2707 ?f2868 ?f2708 ?f2868 ?f2831 ?f2868 ?f2765 ?f2868 ?f2711 ?f2868 ?f2800 ?f2869 ?f2713 ?f2870 ?f2714 ?f2871 ?f2715 ?f2872 ?f2766 ?f2873 ?f2797 ?f2861 ?f2801 ?f2861 ?f2718 ?f2861 ?f2719 ?f2861 ?f2720 ?f2861 ?f2721 ?f2861 ?f2832 ?f2861 ?f2802 ?f2862 ?f2890 ?f2863 ?f2767 ?f2864 ?f2768 ?f2865 ?f2803 ?f2866 ?f2891 ?f2867 ?f2729 ?f2868 ?f2769 ?f2868 ?f2731 ?f2868 ?f2804 ?f2868 ?f2770 ?f2868 ?f2734 ?f2868 ?f2805 ?f2869 ?f2736 ?f2870 ?f2737 ?f2871 ?f2738 ?f2872 ?f2739 ?f2873 ?f2801 ?f2861 ?f2405 ?f2892 ?f2407 ?f2892 ?f2408 ?f2892 ?f2409 ?f2892 ?f2410 ?f2892 ?f2411 ?f2892 ?f2412 ?f2893 ?f2414 ?f2894 ?f2416 ?f2895 ?f2418 ?f2896 ?f2420 ?f2897 ?f2422 ?f2898 ?f2424 ?f2899 ?f2426 ?f2899 ?f2427 ?f2899 ?f2428 ?f2899 ?f2429 ?f2899 ?f2430 ?f2899 ?f2431 ?f2900 ?f2433 ?f2901 ?f2435 ?f2902 ?f2437 ?f2903 ?f2439 ?f2904 ?f2405 ?f2892 ?f2441 ?f2892 ?f2442 ?f2892 ?f2443 ?f2892 ?f2444 ?f2892 ?f2445 ?f2892 ?f2446 ?f2892 ?f2447 ?f2893 ?f2448 ?f2894 ?f2449 ?f2895 ?f2450 ?f2896 ?f2451 ?f2897 ?f2452 ?f2898 ?f2453 ?f2899 ?f2454 ?f2899 ?f2455 ?f2899 ?f2456 ?f2899 ?f2457 ?f2899 ?f2458 ?f2899 ?f2459 ?f2900 ?f2460 ?f2901 ?f2461 ?f2902 ?f2462 ?f2903 ?f2463 ?f2904 ?f2441 ?f2892 ?f2464 ?f2892 ?f2465 ?f2892 ?f2466 ?f2892 ?f2467 ?f2892 ?f2468 ?f2892 ?f2469 ?f2892 ?f2470 ?f2893 ?f2471 ?f2894 ?f2472 ?f2895 ?f2473 ?f2896 ?f2474 ?f2897 ?f2475 ?f2898 ?f2476 ?f2899 ?f2477 ?f2899 ?f2478 ?f2899 ?f2479 ?f2899 ?f2480 ?f2899 ?f2481 ?f2899 ?f2482 ?f2900 ?f2483 ?f2901 ?f2484 ?f2902 ?f2485 ?f2903 ?f2486 ?f2904 ?f2464 ?f2892 ?f2487 ?f2892 ?f2488 ?f2892 ?f2489 ?f2892 ?f2490 ?f2892 ?f2491 ?f2892 ?f2492 ?f2892 ?f2493 ?f2893 ?f2494 ?f2894 ?f2495 ?f2895 ?f2496 ?f2896 ?f2497 ?f2897 ?f2498 ?f2898 ?f2499 ?f2899 ?f2500 ?f2899 ?f2501 ?f2899 ?f2502 ?f2899 ?f2503 ?f2899 ?f2504 ?f2899 ?f2505 ?f2900 ?f2506 ?f2901 ?f2507 ?f2902 ?f2508 ?f2903 ?f2509 ?f2904 ?f2487 ?f2892 ?f2510 ?f2892 ?f2511 ?f2892 ?f2512 ?f2892 ?f2513 ?f2892 ?f2514 ?f2892 ?f2515 ?f2892 ?f2516 ?f2893 ?f2517 ?f2894 ?f2518 ?f2895 ?f2519 ?f2896 ?f2520 ?f2897 ?f2521 ?f2898 ?f2522 ?f2899 ?f2523 ?f2899 ?f2524 ?f2899 ?f2525 ?f2899 ?f2526 ?f2899 ?f2527 ?f2899 ?f2528 ?f2900 ?f2529 ?f2901 ?f2530 ?f2902 ?f2531 ?f2903 ?f2532 ?f2904 ?f2510 ?f2892 ?f2533 ?f2892 ?f2534 ?f2892 ?f2535 ?f2892 ?f2536 ?f2892 ?f2537 ?f2892 ?f2538 ?f2892 ?f2539 ?f2893 ?f2540 ?f2894 ?f2541 ?f2895 ?f2542 ?f2896 ?f2543 ?f2897 ?f2544 ?f2898 ?f2545 ?f2899 ?f2546 ?f2899 ?f2547 ?f2899 ?f2548 ?f2899 ?f2549 ?f2899 ?f2550 ?f2899 ?f2551 ?f2900 ?f2552 ?f2901 ?f2553 ?f2902 ?f2554 ?f2903 ?f2555 ?f2904 ?f2533 ?f2892 ?f2556 ?f2892 ?f2557 ?f2892 ?f2558 ?f2892 ?f2559 ?f2892 ?f2560 ?f2892 ?f2561 ?f2892 ?f2562 ?f2893 ?f2563 ?f2894 ?f2564 ?f2895 ?f2565 ?f2896 ?f2566 ?f2897 ?f2567 ?f2898 ?f2568 ?f2899 ?f2569 ?f2899 ?f2570 ?f2899 ?f2571 ?f2899 ?f2572 ?f2899 ?f2573 ?f2899 ?f2574 ?f2900 ?f2575 ?f2901 ?f2576 ?f2902 ?f2784 ?f2903 ?f2578 ?f2904 ?f2556 ?f2892 ?f2579 ?f2892 ?f2819 ?f2892 ?f2753 ?f2892 ?f2754 ?f2892 ?f2846 ?f2892 ?f2584 ?f2892 ?f2847 ?f2893 ?f2586 ?f2894 ?f2587 ?f2895 ?f2588 ?f2896 ?f2874 ?f2897 ?f2875 ?f2898 ?f2785 ?f2899 ?f2592 ?f2899 ?f2905 ?f2899 ?f2848 ?f2899 ?f2595 ?f2899 ?f2596 ?f2899 ?f2597 ?f2900 ?f2598 ?f2901 ?f2820 ?f2902 ?f2786 ?f2903 ?f2601 ?f2904 ?f2579 ?f2892 ?f2906 ?f2892 ?f2603 ?f2892 ?f2755 ?f2892 ?f2821 ?f2892 ?f2606 ?f2892 ?f2849 ?f2892 ?f2756 ?f2893 ?f2609 ?f2894 ?f2610 ?f2895 ?f2611 ?f2896 ?f2612 ?f2897 ?f2876 ?f2898 ?f2757 ?f2899 ?f2615 ?f2899 ?f2758 ?f2899 ?f2617 ?f2899 ?f2618 ?f2899 ?f2787 ?f2899 ?f2759 ?f2900 ?f2788 ?f2901 ?f2877 ?f2902 ?f2878 ?f2903 ?f2879 ?f2904 ?f2906 ?f2892 ?f2625 ?f2892 ?f2760 ?f2892 ?f2627 ?f2892 ?f2761 ?f2892 ?f2880 ?f2892 ?f2762 ?f2892 ?f2789 ?f2893 ?f2822 ?f2894 ?f2763 ?f2895 ?f2764 ?f2896 ?f2790 ?f2897 ?f2907 ?f2898 ?f2881 ?f2899 ?f2638 ?f2899 ?f2791 ?f2899 ?f2823 ?f2899 ?f2641 ?f2899 ?f2642 ?f2899 ?f2882 ?f2900 ?f2824 ?f2901 ?f2850 ?f2902 ?f2646 ?f2903 ?f2851 ?f2904 ?f2625 ?f2892 ?f2852 ?f2892 ?f2649 ?f2892 ?f2853 ?f2892 ?f2651 ?f2892 ?f2908 ?f2892 ?f2883 ?f2892 ?f2654 ?f2893 ?f2825 ?f2894 ?f2792 ?f2895 ?f2793 ?f2896 ?f2854 ?f2897 ?f2826 ?f2898 ?f2794 ?f2899 ?f2855 ?f2899 ?f2662 ?f2899 ?f2663 ?f2899 ?f2884 ?f2899 ?f2909 ?f2899 ?f2795 ?f2900 ?f2827 ?f2901 ?f2668 ?f2902 ?f2885 ?f2903 ?f2796 ?f2904 ?f2852 ?f2892 ?f2856 ?f2892 ?f2672 ?f2892 ?f2828 ?f2892 ?f2674 ?f2892 ?f2829 ?f2892 ?f2676 ?f2892 ?f2886 ?f2893 ?f2887 ?f2894 ?f2679 ?f2895 ?f2680 ?f2896 ?f2830 ?f2897 ?f2857 ?f2898 ?f2910 ?f2899 ?f2684 ?f2899 ?f2685 ?f2899 ?f2686 ?f2899 ?f2888 ?f2899 ?f2688 ?f2899 ?f2689 ?f2900 ?f2858 ?f2901 ?f2691 ?f2902 ?f2692 ?f2903 ?f2693 ?f2904 ?f2856 ?f2892 ?f2797 ?f2892 ?f2695 ?f2892 ?f2696 ?f2892 ?f2911 ?f2892 ?f2698 ?f2892 ?f2798 ?f2892 ?f2859 ?f2893 ?f2860 ?f2894 ?f2702 ?f2895 ?f2703 ?f2896 ?f2799 ?f2897 ?f2889 ?f2898 ?f2706 ?f2899 ?f2707 ?f2899 ?f2708 ?f2899 ?f2831 ?f2899 ?f2765 ?f2899 ?f2912 ?f2899 ?f2800 ?f2900 ?f2713 ?f2901 ?f2714 ?f2902 ?f2715 ?f2903 ?f2766 ?f2904 ?f2797 ?f2892 ?f2801 ?f2892 ?f2718 ?f2892 ?f2719 ?f2892 ?f2913 ?f2892 ?f2721 ?f2892 ?f2832 ?f2892 ?f2802 ?f2893 ?f2890 ?f2894 ?f2767 ?f2895 ?f2768 ?f2896 ?f2803 ?f2897 ?f2891 ?f2898 ?f2914 ?f2899 ?f2769 ?f2899 ?f2731 ?f2899 ?f2804 ?f2899 ?f2770 ?f2899 ?f2915 ?f2899 ?f2805 ?f2900 ?f2736 ?f2901 ?f2916 ?f2902 ?f2738 ?f2903 ?f2739 ?f2904 ?f2801 ?f2892 ?f2405 ?f2917 ?f2407 ?f2917 ?f2408 ?f2917 ?f2409 ?f2917 ?f2410 ?f2917 ?f2411 ?f2917 ?f2412 ?f2918 ?f2414 ?f2919 ?f2416 ?f2920 ?f2418 ?f2921 ?f2420 ?f2922 ?f2422 ?f2923 ?f2424 ?f2924 ?f2426 ?f2924 ?f2427 ?f2924 ?f2428 ?f2924 ?f2429 ?f2924 ?f2430 ?f2924 ?f2431 ?f2925 ?f2433 ?f2926 ?f2435 ?f2927 ?f2437 ?f2928 ?f2439 ?f2929 ?f2405 ?f2917 ?f2441 ?f2917 ?f2442 ?f2917 ?f2443 ?f2917 ?f2444 ?f2917 ?f2445 ?f2917 ?f2446 ?f2917 ?f2447 ?f2918 ?f2448 ?f2919 ?f2449 ?f2920 ?f2450 ?f2921 ?f2451 ?f2922 ?f2452 ?f2923 ?f2453 ?f2924 ?f2454 ?f2924 ?f2455 ?f2924 ?f2456 ?f2924 ?f2457 ?f2924 ?f2458 ?f2924 ?f2459 ?f2925 ?f2460 ?f2926 ?f2461 ?f2927 ?f2462 ?f2928 ?f2463 ?f2929 ?f2441 ?f2917 ?f2464 ?f2917 ?f2465 ?f2917 ?f2466 ?f2917 ?f2467 ?f2917 ?f2468 ?f2917 ?f2469 ?f2917 ?f2470 ?f2918 ?f2471 ?f2919 ?f2472 ?f2920 ?f2473 ?f2921 ?f2474 ?f2922 ?f2475 ?f2923 ?f2476 ?f2924 ?f2477 ?f2924 ?f2478 ?f2924 ?f2479 ?f2924 ?f2480 ?f2924 ?f2481 ?f2924 ?f2482 ?f2925 ?f2483 ?f2926 ?f2484 ?f2927 ?f2485 ?f2928 ?f2486 ?f2929 ?f2464 ?f2917 ?f2487 ?f2917 ?f2488 ?f2917 ?f2489 ?f2917 ?f2490 ?f2917 ?f2491 ?f2917 ?f2492 ?f2917 ?f2493 ?f2918 ?f2494 ?f2919 ?f2495 ?f2920 ?f2496 ?f2921 ?f2497 ?f2922 ?f2498 ?f2923 ?f2499 ?f2924 ?f2500 ?f2924 ?f2501 ?f2924 ?f2502 ?f2924 ?f2503 ?f2924 ?f2504 ?f2924 ?f2505 ?f2925 ?f2506 ?f2926 ?f2507 ?f2927 ?f2508 ?f2928 ?f2509 ?f2929 ?f2487 ?f2917 ?f2510 ?f2917 ?f2511 ?f2917 ?f2512 ?f2917 ?f2513 ?f2917 ?f2514 ?f2917 ?f2515 ?f2917 ?f2516 ?f2918 ?f2517 ?f2919 ?f2518 ?f2920 ?f2519 ?f2921 ?f2520 ?f2922 ?f2521 ?f2923 ?f2522 ?f2924 ?f2523 ?f2924 ?f2524 ?f2924 ?f2525 ?f2924 ?f2526 ?f2924 ?f2527 ?f2924 ?f2528 ?f2925 ?f2529 ?f2926 ?f2530 ?f2927 ?f2531 ?f2928 ?f2532 ?f2929 ?f2510 ?f2917 ?f2533 ?f2917 ?f2534 ?f2917 ?f2535 ?f2917 ?f2536 ?f2917 ?f2537 ?f2917 ?f2538 ?f2917 ?f2539 ?f2918 ?f2540 ?f2919 ?f2541 ?f2920 ?f2542 ?f2921 ?f2543 ?f2922 ?f2544 ?f2923 ?f2545 ?f2924 ?f2546 ?f2924 ?f2547 ?f2924 ?f2548 ?f2924 ?f2549 ?f2924 ?f2550 ?f2924 ?f2551 ?f2925 ?f2552 ?f2926 ?f2553 ?f2927 ?f2554 ?f2928 ?f2555 ?f2929 ?f2533 ?f2917 ?f2556 ?f2917 ?f2557 ?f2917 ?f2558 ?f2917 ?f2559 ?f2917 ?f2560 ?f2917 ?f2561 ?f2917 ?f2562 ?f2918 ?f2563 ?f2919 ?f2564 ?f2920 ?f2565 ?f2921 ?f2566 ?f2922 ?f2567 ?f2923 ?f2568 ?f2924 ?f2569 ?f2924 ?f2570 ?f2924 ?f2571 ?f2924 ?f2572 ?f2924 ?f2573 ?f2924 ?f2574 ?f2925 ?f2575 ?f2926 ?f2576 ?f2927 ?f2784 ?f2928 ?f2578 ?f2929 ?f2556 ?f2917 ?f2579 ?f2917 ?f2819 ?f2917 ?f2753 ?f2917 ?f2754 ?f2917 ?f2846 ?f2917 ?f2584 ?f2917 ?f2847 ?f2918 ?f2586 ?f2919 ?f2587 ?f2920 ?f2588 ?f2921 ?f2874 ?f2922 ?f2875 ?f2923 ?f2785 ?f2924 ?f2592 ?f2924 ?f2905 ?f2924 ?f2848 ?f2924 ?f2595 ?f2924 ?f2596 ?f2924 ?f2597 ?f2925 ?f2598 ?f2926 ?f2820 ?f2927 ?f2786 ?f2928 ?f2601 ?f2929 ?f2579 ?f2917 ?f2906 ?f2917 ?f2603 ?f2917 ?f2755 ?f2917 ?f2821 ?f2917 ?f2930 ?f2917 ?f2849 ?f2917 ?f2756 ?f2918 ?f2609 ?f2919 ?f2610 ?f2920 ?f2611 ?f2921 ?f2931 ?f2922 ?f2932 ?f2923 ?f2757 ?f2924 ?f2615 ?f2924 ?f2758 ?f2924 ?f2617 ?f2924 ?f2618 ?f2924 ?f2933 ?f2924 ?f2759 ?f2925 ?f2788 ?f2926 ?f2877 ?f2927 ?f2878 ?f2928 ?f2879 ?f2929 ?f2906 ?f2917 ?f2625 ?f2917 ?f2760 ?f2917 ?f2627 ?f2917 ?f2761 ?f2917 ?f2880 ?f2917 ?f2762 ?f2917 ?f2789 ?f2918 ?f2822 ?f2919 ?f2763 ?f2920 ?f2934 ?f2921 ?f2790 ?f2922 ?f2907 ?f2923 ?f2881 ?f2924 ?f2638 ?f2924 ?f2791 ?f2924 ?f2823 ?f2924 ?f2641 ?f2924 ?f2642 ?f2924 ?f2882 ?f2925 ?f2824 ?f2926 ?f2850 ?f2927 ?f2935 ?f2928 ?f2851 ?f2929 ?f2625 ?f2917 ?f2852 ?f2917 ?f2649 ?f2917 ?f2853 ?f2917 ?f2651 ?f2917 ?f2908 ?f2917 ?f2883 ?f2917 ?f2654 ?f2918 ?f2825 ?f2919 ?f2792 ?f2920 ?f2793 ?f2921 ?f2854 ?f2922 ?f2826 ?f2923 ?f2794 ?f2924 ?f2855 ?f2924 ?f2662 ?f2924 ?f2663 ?f2924 ?f2884 ?f2924 ?f2909 ?f2924 ?f2795 ?f2925 ?f2827 ?f2926 ?f2668 ?f2927 ?f2885 ?f2928 ?f2796 ?f2929 ?f2852 ?f2917 ?f2856 ?f2917 ?f2672 ?f2917 ?f2828 ?f2917 ?f2936 ?f2917 ?f2829 ?f2917 ?f2676 ?f2917 ?f2886 ?f2918 ?f2887 ?f2919 ?f2937 ?f2920 ?f2938 ?f2921 ?f2830 ?f2922 ?f2857 ?f2923 ?f2910 ?f2924 ?f2684 ?f2924 ?f2685 ?f2924 ?f2686 ?f2924 ?f2888 ?f2924 ?f2688 ?f2924 ?f2689 ?f2925 ?f2858 ?f2926 ?f2691 ?f2927 ?f2692 ?f2928 ?f2939 ?f2929 ?f2856 ?f2917 ?f2797 ?f2917 ?f2695 ?f2917 ?f2696 ?f2917 ?f2911 ?f2917 ?f2940 ?f2917 ?f2798 ?f2917 ?f2859 ?f2918 ?f2860 ?f2919 ?f2702 ?f2920 ?f2703 ?f2921 ?f2799 ?f2922 ?f2889 ?f2923 ?f2941 ?f2924 ?f2707 ?f2924 ?f2708 ?f2924 ?f2831 ?f2924 ?f2765 ?f2924 ?f2912 ?f2924 ?f2800 ?f2925 ?f2942 ?f2926 ?f2943 ?f2927 ?f2715 ?f2928 ?f2766 ?f2929 ?f2797 ?f2917 ?f2801 ?f2917 ?f2718 ?f2917 ?f2719 ?f2917 ?f2913 ?f2917 ?f2944 ?f2917 ?f2832 ?f2917 ?f2802 ?f2918 ?f2890 ?f2919 ?f2767 ?f2920 ?f2768 ?f2921 ?f2803 ?f2922 ?f2891 ?f2923 ?f2914 ?f2924 ?f2769 ?f2924 ?f2731 ?f2924 ?f2804 ?f2924 ?f2770 ?f2924 ?f2915 ?f2924 ?f2805 ?f2925 ?f2945 ?f2926 ?f2916 ?f2927 ?f2738 ?f2928 ?f2739 ?f2929 ?f2801 ?f2917 ?f2405 ?f2946 ?f2407 ?f2946 ?f2408 ?f2946 ?f2409 ?f2946 ?f2410 ?f2946 ?f2411 ?f2946 ?f2412 ?f2947 ?f2414 ?f2948 ?f2416 ?f2949 ?f2418 ?f2950 ?f2420 ?f2951 ?f2422 ?f2952 ?f2424 ?f2953 ?f2426 ?f2953 ?f2427 ?f2953 ?f2428 ?f2953 ?f2429 ?f2953 ?f2430 ?f2953 ?f2431 ?f2954 ?f2433 ?f2955 ?f2435 ?f2956 ?f2437 ?f2957 ?f2439 ?f2958 ?f2405 ?f2946 ?f2441 ?f2946 ?f2442 ?f2946 ?f2443 ?f2946 ?f2444 ?f2946 ?f2445 ?f2946 ?f2446 ?f2946 ?f2447 ?f2947 ?f2448 ?f2948 ?f2449 ?f2949 ?f2450 ?f2950 ?f2451 ?f2951 ?f2452 ?f2952 ?f2453 ?f2953 ?f2454 ?f2953 ?f2455 ?f2953 ?f2456 ?f2953 ?f2457 ?f2953 ?f2458 ?f2953 ?f2459 ?f2954 ?f2460 ?f2955 ?f2461 ?f2956 ?f2462 ?f2957 ?f2463 ?f2958 ?f2441 ?f2946 ?f2464 ?f2946 ?f2465 ?f2946 ?f2466 ?f2946 ?f2467 ?f2946 ?f2468 ?f2946 ?f2469 ?f2946 ?f2470 ?f2947 ?f2471 ?f2948 ?f2472 ?f2949 ?f2473 ?f2950 ?f2474 ?f2951 ?f2475 ?f2952 ?f2476 ?f2953 ?f2477 ?f2953 ?f2478 ?f2953 ?f2479 ?f2953 ?f2480 ?f2953 ?f2481 ?f2953 ?f2482 ?f2954 ?f2483 ?f2955 ?f2484 ?f2956 ?f2485 ?f2957 ?f2486 ?f2958 ?f2464 ?f2946 ?f2487 ?f2946 ?f2488 ?f2946 ?f2489 ?f2946 ?f2490 ?f2946 ?f2491 ?f2946 ?f2492 ?f2946 ?f2493 ?f2947 ?f2494 ?f2948 ?f2495 ?f2949 ?f2496 ?f2950 ?f2497 ?f2951 ?f2498 ?f2952 ?f2499 ?f2953 ?f2500 ?f2953 ?f2501 ?f2953 ?f2502 ?f2953 ?f2503 ?f2953 ?f2504 ?f2953 ?f2505 ?f2954 ?f2506 ?f2955 ?f2507 ?f2956 ?f2508 ?f2957 ?f2509 ?f2958 ?f2487 ?f2946 ?f2510 ?f2946 ?f2511 ?f2946 ?f2512 ?f2946 ?f2513 ?f2946 ?f2514 ?f2946 ?f2515 ?f2946 ?f2516 ?f2947 ?f2517 ?f2948 ?f2518 ?f2949 ?f2519 ?f2950 ?f2520 ?f2951 ?f2521 ?f2952 ?f2522 ?f2953 ?f2523 ?f2953 ?f2524 ?f2953 ?f2525 ?f2953 ?f2526 ?f2953 ?f2527 ?f2953 ?f2528 ?f2954 ?f2529 ?f2955 ?f2530 ?f2956 ?f2531 ?f2957 ?f2532 ?f2958 ?f2510 ?f2946 ?f2533 ?f2946 ?f2534 ?f2946 ?f2535 ?f2946 ?f2536 ?f2946 ?f2537 ?f2946 ?f2538 ?f2946 ?f2539 ?f2947 ?f2540 ?f2948 ?f2541 ?f2949 ?f2542 ?f2950 ?f2543 ?f2951 ?f2544 ?f2952 ?f2545 ?f2953 ?f2546 ?f2953 ?f2547 ?f2953 ?f2548 ?f2953 ?f2549 ?f2953 ?f2550 ?f2953 ?f2551 ?f2954 ?f2552 ?f2955 ?f2553 ?f2956 ?f2554 ?f2957 ?f2555 ?f2958 ?f2533 ?f2946 ?f2556 ?f2946 ?f2557 ?f2946 ?f2558 ?f2946 ?f2559 ?f2946 ?f2560 ?f2946 ?f2561 ?f2946 ?f2562 ?f2947 ?f2563 ?f2948 ?f2564 ?f2949 ?f2565 ?f2950 ?f2566 ?f2951 ?f2567 ?f2952 ?f2568 ?f2953 ?f2569 ?f2953 ?f2570 ?f2953 ?f2571 ?f2953 ?f2572 ?f2953 ?f2573 ?f2953 ?f2574 ?f2954 ?f2575 ?f2955 ?f2576 ?f2956 ?f2784 ?f2957 ?f2578 ?f2958 ?f2556 ?f2946 ?f2959 ?f2946 ?f2819 ?f2946 ?f2753 ?f2946 ?f2754 ?f2946 ?f2846 ?f2946 ?f2960 ?f2946 ?f2847 ?f2947 ?f2586 ?f2948 ?f2587 ?f2949 ?f2588 ?f2950 ?f2874 ?f2951 ?f2875 ?f2952 ?f2785 ?f2953 ?f2592 ?f2953 ?f2905 ?f2953 ?f2848 ?f2953 ?f2595 ?f2953 ?f2596 ?f2953 ?f2961 ?f2954 ?f2598 ?f2955 ?f2820 ?f2956 ?f2786 ?f2957 ?f2601 ?f2958 ?f2959 ?f2946 ?f2906 ?f2946 ?f2962 ?f2946 ?f2755 ?f2946 ?f2821 ?f2946 ?f2930 ?f2946 ?f2849 ?f2946 ?f2756 ?f2947 ?f2609 ?f2948 ?f2610 ?f2949 ?f2963 ?f2950 ?f2931 ?f2951 ?f2932 ?f2952 ?f2757 ?f2953 ?f2615 ?f2953 ?f2758 ?f2953 ?f2617 ?f2953 ?f2618 ?f2953 ?f2933 ?f2953 ?f2759 ?f2954 ?f2788 ?f2955 ?f2877 ?f2956 ?f2878 ?f2957 ?f2879 ?f2958 ?f2906 ?f2946 ?f2625 ?f2946 ?f2760 ?f2946 ?f2627 ?f2946 ?f2761 ?f2946 ?f2880 ?f2946 ?f2762 ?f2946 ?f2789 ?f2947 ?f2822 ?f2948 ?f2763 ?f2949 ?f2934 ?f2950 ?f2964 ?f2951 ?f2907 ?f2952 ?f2881 ?f2953 ?f2638 ?f2953 ?f2791 ?f2953 ?f2823 ?f2953 ?f2965 ?f2953 ?f2642 ?f2953 ?f2882 ?f2954 ?f2824 ?f2955 ?f2850 ?f2956 ?f2935 ?f2957 ?f2851 ?f2958 ?f2625 ?f2946 ?f2852 ?f2946 ?f2649 ?f2946 ?f2853 ?f2946 ?f2651 ?f2946 ?f2908 ?f2946 ?f2883 ?f2946 ?f2654 ?f2947 ?f2825 ?f2948 ?f2792 ?f2949 ?f2793 ?f2950 ?f2854 ?f2951 ?f2826 ?f2952 ?f2794 ?f2953 ?f2855 ?f2953 ?f2662 ?f2953 ?f2663 ?f2953 ?f2884 ?f2953 ?f2909 ?f2953 ?f2795 ?f2954 ?f2827 ?f2955 ?f2668 ?f2956 ?f2885 ?f2957 ?f2796 ?f2958 ?f2852 ?f2946 ?f2856 ?f2946 ?f2672 ?f2946 ?f2828 ?f2946 ?f2936 ?f2946 ?f2829 ?f2946 ?f2676 ?f2946 ?f2886 ?f2947 ?f2887 ?f2948 ?f2937 ?f2949 ?f2938 ?f2950 ?f2830 ?f2951 ?f2857 ?f2952 ?f2910 ?f2953 ?f2966 ?f2953 ?f2685 ?f2953 ?f2686 ?f2953 ?f2888 ?f2953 ?f2688 ?f2953 ?f2689 ?f2954 ?f2858 ?f2955 ?f2967 ?f2956 ?f2692 ?f2957 ?f2939 ?f2958 ?f2856 ?f2946 ?f2797 ?f2946 ?f2695 ?f2946 ?f2696 ?f2946 ?f2911 ?f2946 ?f2940 ?f2946 ?f2798 ?f2946 ?f2859 ?f2947 ?f2860 ?f2948 ?f2702 ?f2949 ?f2703 ?f2950 ?f2799 ?f2951 ?f2889 ?f2952 ?f2941 ?f2953 ?f2707 ?f2953 ?f2708 ?f2953 ?f2831 ?f2953 ?f2765 ?f2953 ?f2912 ?f2953 ?f2800 ?f2954 ?f2942 ?f2955 ?f2943 ?f2956 ?f2968 ?f2957 ?f2766 ?f2958 ?f2797 ?f2946 ?f2801 ?f2946 ?f2969 ?f2946 ?f2970 ?f2946 ?f2913 ?f2946 ?f2944 ?f2946 ?f2832 ?f2946 ?f2802 ?f2947 ?f2890 ?f2948 ?f2767 ?f2949 ?f2768 ?f2950 ?f2803 ?f2951 ?f2891 ?f2952 ?f2914 ?f2953 ?f2769 ?f2953 ?f2731 ?f2953 ?f2804 ?f2953 ?f2770 ?f2953 ?f2915 ?f2953 ?f2805 ?f2954 ?f2945 ?f2955 ?f2916 ?f2956 ?f2971 ?f2957 ?f2739 ?f2958 ?f2801 ?f2946 ?f2405 ?f2972 ?f2407 ?f2972 ?f2408 ?f2972 ?f2409 ?f2972 ?f2410 ?f2972 ?f2411 ?f2972 ?f2412 ?f2973 ?f2414 ?f2974 ?f2416 ?f2975 ?f2418 ?f2976 ?f2420 ?f2977 ?f2422 ?f2978 ?f2424 ?f2979 ?f2426 ?f2979 ?f2427 ?f2979 ?f2428 ?f2979 ?f2429 ?f2979 ?f2430 ?f2979 ?f2431 ?f2980 ?f2433 ?f2981 ?f2435 ?f2982 ?f2437 ?f2983 ?f2439 ?f2984 ?f2405 ?f2972 ?f2441 ?f2972 ?f2442 ?f2972 ?f2443 ?f2972 ?f2444 ?f2972 ?f2445 ?f2972 ?f2446 ?f2972 ?f2447 ?f2973 ?f2448 ?f2974 ?f2449 ?f2975 ?f2450 ?f2976 ?f2451 ?f2977 ?f2452 ?f2978 ?f2453 ?f2979 ?f2454 ?f2979 ?f2455 ?f2979 ?f2456 ?f2979 ?f2457 ?f2979 ?f2458 ?f2979 ?f2459 ?f2980 ?f2460 ?f2981 ?f2461 ?f2982 ?f2462 ?f2983 ?f2463 ?f2984 ?f2441 ?f2972 ?f2464 ?f2972 ?f2465 ?f2972 ?f2466 ?f2972 ?f2467 ?f2972 ?f2468 ?f2972 ?f2469 ?f2972 ?f2470 ?f2973 ?f2471 ?f2974 ?f2472 ?f2975 ?f2473 ?f2976 ?f2474 ?f2977 ?f2475 ?f2978 ?f2476 ?f2979 ?f2477 ?f2979 ?f2478 ?f2979 ?f2479 ?f2979 ?f2480 ?f2979 ?f2481 ?f2979 ?f2482 ?f2980 ?f2483 ?f2981 ?f2484 ?f2982 ?f2485 ?f2983 ?f2486 ?f2984 ?f2464 ?f2972 ?f2487 ?f2972 ?f2488 ?f2972 ?f2489 ?f2972 ?f2490 ?f2972 ?f2491 ?f2972 ?f2492 ?f2972 ?f2493 ?f2973 ?f2494 ?f2974 ?f2495 ?f2975 ?f2496 ?f2976 ?f2497 ?f2977 ?f2498 ?f2978 ?f2499 ?f2979 ?f2500 ?f2979 ?f2501 ?f2979 ?f2502 ?f2979 ?f2503 ?f2979 ?f2504 ?f2979 ?f2505 ?f2980 ?f2506 ?f2981 ?f2507 ?f2982 ?f2508 ?f2983 ?f2509 ?f2984 ?f2487 ?f2972 ?f2510 ?f2972 ?f2511 ?f2972 ?f2512 ?f2972 ?f2513 ?f2972 ?f2514 ?f2972 ?f2515 ?f2972 ?f2516 ?f2973 ?f2517 ?f2974 ?f2518 ?f2975 ?f2519 ?f2976 ?f2520 ?f2977 ?f2521 ?f2978 ?f2522 ?f2979 ?f2523 ?f2979 ?f2524 ?f2979 ?f2525 ?f2979 ?f2526 ?f2979 ?f2527 ?f2979 ?f2528 ?f2980 ?f2529 ?f2981 ?f2530 ?f2982 ?f2531 ?f2983 ?f2532 ?f2984 ?f2510 ?f2972 ?f2533 ?f2972 ?f2534 ?f2972 ?f2535 ?f2972 ?f2536 ?f2972 ?f2537 ?f2972 ?f2538 ?f2972 ?f2539 ?f2973 ?f2540 ?f2974 ?f2541 ?f2975 ?f2542 ?f2976 ?f2543 ?f2977 ?f2544 ?f2978 ?f2545 ?f2979 ?f2546 ?f2979 ?f2547 ?f2979 ?f2548 ?f2979 ?f2549 ?f2979 ?f2550 ?f2979 ?f2551 ?f2980 ?f2552 ?f2981 ?f2553 ?f2982 ?f2554 ?f2983 ?f2555 ?f2984 ?f2533 ?f2972 ?f2556 ?f2972 ?f2557 ?f2972 ?f2558 ?f2972 ?f2559 ?f2972 ?f2560 ?f2972 ?f2561 ?f2972 ?f2562 ?f2973 ?f2563 ?f2974 ?f2564 ?f2975 ?f2565 ?f2976 ?f2566 ?f2977 ?f2567 ?f2978 ?f2568 ?f2979 ?f2569 ?f2979 ?f2570 ?f2979 ?f2571 ?f2979 ?f2572 ?f2979 ?f2573 ?f2979 ?f2574 ?f2980 ?f2575 ?f2981 ?f2576 ?f2982 ?f2784 ?f2983 ?f2578 ?f2984 ?f2556 ?f2972 ?f2959 ?f2972 ?f2819 ?f2972 ?f2753 ?f2972 ?f2754 ?f2972 ?f2846 ?f2972 ?f2960 ?f2972 ?f2847 ?f2973 ?f2586 ?f2974 ?f2587 ?f2975 ?f2588 ?f2976 ?f2874 ?f2977 ?f2875 ?f2978 ?f2785 ?f2979 ?f2592 ?f2979 ?f2905 ?f2979 ?f2848 ?f2979 ?f2595 ?f2979 ?f2596 ?f2979 ?f2961 ?f2980 ?f2985 ?f2981 ?f2820 ?f2982 ?f2786 ?f2983 ?f2601 ?f2984 ?f2959 ?f2972 ?f2906 ?f2972 ?f2962 ?f2972 ?f2986 ?f2972 ?f2821 ?f2972 ?f2930 ?f2972 ?f2849 ?f2972 ?f2987 ?f2973 ?f2609 ?f2974 ?f2610 ?f2975 ?f2963 ?f2976 ?f2931 ?f2977 ?f2932 ?f2978 ?f2757 ?f2979 ?f2615 ?f2979 ?f2758 ?f2979 ?f2988 ?f2979 ?f2989 ?f2979 ?f2933 ?f2979 ?f2990 ?f2980 ?f2788 ?f2981 ?f2877 ?f2982 ?f2878 ?f2983 ?f2879 ?f2984 ?f2906 ?f2972 ?f2991 ?f2972 ?f2760 ?f2972 ?f2992 ?f2972 ?f2761 ?f2972 ?f2880 ?f2972 ?f2762 ?f2972 ?f2789 ?f2973 ?f2822 ?f2974 ?f2993 ?f2975 ?f2934 ?f2976 ?f2964 ?f2977 ?f2907 ?f2978 ?f2881 ?f2979 ?f2994 ?f2979 ?f2791 ?f2979 ?f2823 ?f2979 ?f2965 ?f2979 ?f2642 ?f2979 ?f2882 ?f2980 ?f2824 ?f2981 ?f2850 ?f2982 ?f2935 ?f2983 ?f2851 ?f2984 ?f2991 ?f2972 ?f2852 ?f2972 ?f2995 ?f2972 ?f2853 ?f2972 ?f2651 ?f2972 ?f2908 ?f2972 ?f2883 ?f2972 ?f2654 ?f2973 ?f2825 ?f2974 ?f2792 ?f2975 ?f2793 ?f2976 ?f2854 ?f2977 ?f2996 ?f2978 ?f2794 ?f2979 ?f2855 ?f2979 ?f2662 ?f2979 ?f2997 ?f2979 ?f2884 ?f2979 ?f2909 ?f2979 ?f2795 ?f2980 ?f2827 ?f2981 ?f2668 ?f2982 ?f2885 ?f2983 ?f2796 ?f2984 ?f2852 ?f2972 ?f2856 ?f2972 ?f2672 ?f2972 ?f2828 ?f2972 ?f2936 ?f2972 ?f2829 ?f2972 ?f2998 ?f2972 ?f2886 ?f2973 ?f2887 ?f2974 ?f2937 ?f2975 ?f2938 ?f2976 ?f2830 ?f2977 ?f2857 ?f2978 ?f2910 ?f2979 ?f2966 ?f2979 ?f2999 ?f2979 ?f2686 ?f2979 ?f2888 ?f2979 ?f3000 ?f2979 ?f2689 ?f2980 ?f2858 ?f2981 ?f2967 ?f2982 ?f3001 ?f2983 ?f2939 ?f2984 ?f2856 ?f2972 ?f2797 ?f2972 ?f3002 ?f2972 ?f3003 ?f2972 ?f2911 ?f2972 ?f2940 ?f2972 ?f2798 ?f2972 ?f2859 ?f2973 ?f2860 ?f2974 ?f2702 ?f2975 ?f2703 ?f2976 ?f2799 ?f2977 ?f2889 ?f2978 ?f2941 ?f2979 ?f2707 ?f2979 ?f2708 ?f2979 ?f2831 ?f2979 ?f2765 ?f2979 ?f2912 ?f2979 ?f2800 ?f2980 ?f2942 ?f2981 ?f2943 ?f2982 ?f2968 ?f2983 ?f2766 ?f2984 ?f2797 ?f2972 ?f2801 ?f2972 ?f2969 ?f2972 ?f2970 ?f2972 ?f2913 ?f2972 ?f2944 ?f2972 ?f2832 ?f2972 ?f2802 ?f2973 ?f2890 ?f2974 ?f2767 ?f2975 ?f2768 ?f2976 ?f2803 ?f2977 ?f2891 ?f2978 ?f2914 ?f2979 ?f2769 ?f2979 ?f3004 ?f2979 ?f2804 ?f2979 ?f2770 ?f2979 ?f2915 ?f2979 ?f2805 ?f2980 ?f2945 ?f2981 ?f2916 ?f2982 ?f2971 ?f2983 ?f3005 ?f2984 ?f2801 ?f2972 ?f3006 ?f3007 ?f3008 ?f3009 ?f3010 ?f3011 ?f3012 ?f3013 ?f3006 ?f3014 ?f3008 ?f3015 ?f3010 ?f3016 ?f3012 ?f301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0"/><draw:equation draw:name="f1" draw:formula="7559998"/><draw:equation draw:name="f2" draw:formula="7091999"/><draw:equation draw:name="f3" draw:formula="417"/><draw:equation draw:name="f4" draw:formula="80962"/><draw:equation draw:name="f5" draw:formula="80949"/><draw:equation draw:name="f6" draw:formula="315"/><draw:equation draw:name="f7" draw:formula="80844"/><draw:equation draw:name="f8" draw:formula="234"/><draw:equation draw:name="f9" draw:formula="78847"/><draw:equation draw:name="f10" draw:formula="171"/><draw:equation draw:name="f11" draw:formula="75140"/><draw:equation draw:name="f12" draw:formula="81"/><draw:equation draw:name="f13" draw:formula="64414"/><draw:equation draw:name="f14" draw:formula="36"/><draw:equation draw:name="f15" draw:formula="59051"/><draw:equation draw:name="f16" draw:formula="0 - 20"/><draw:equation draw:name="f17" draw:formula="45124"/><draw:equation draw:name="f18" draw:formula="0 - 9"/><draw:equation draw:name="f19" draw:formula="25019"/><draw:equation draw:name="f20" draw:formula="56"/><draw:equation draw:name="f21" draw:formula="67"/><draw:equation draw:name="f22" draw:formula="81141"/><draw:equation draw:name="f23" draw:formula="81281"/><draw:equation draw:name="f24" draw:formula="194"/><draw:equation draw:name="f25" draw:formula="76617"/><draw:equation draw:name="f26" draw:formula="280"/><draw:equation draw:name="f27" draw:formula="69468"/><draw:equation draw:name="f28" draw:formula="311"/><draw:equation draw:name="f29" draw:formula="42884"/><draw:equation draw:name="f30" draw:formula="302"/><draw:equation draw:name="f31" draw:formula="15299"/><draw:equation draw:name="f32" draw:formula="307"/><draw:equation draw:name="f33" draw:formula="7482"/><draw:equation draw:name="f34" draw:formula="349"/><draw:equation draw:name="f35" draw:formula="1817"/><draw:equation draw:name="f36" draw:formula="448"/><draw:equation draw:name="f37" draw:formula="622"/><draw:equation draw:name="f38" draw:formula="662"/><draw:equation draw:name="f39" draw:formula="0 - 70"/><draw:equation draw:name="f40" draw:formula="57134"/><draw:equation draw:name="f41" draw:formula="636"/><draw:equation draw:name="f42" draw:formula="53388"/><draw:equation draw:name="f43" draw:formula="505376"/><draw:equation draw:name="f44" draw:formula="617165"/><draw:equation draw:name="f45" draw:formula="503891"/><draw:equation draw:name="f46" draw:formula="466026"/><draw:equation draw:name="f47" draw:formula="306738"/><draw:equation draw:name="f48" draw:formula="268873"/><draw:equation draw:name="f49" draw:formula="267388"/><draw:equation draw:name="f50" draw:formula="261034"/><draw:equation draw:name="f51" draw:formula="616923"/><draw:equation draw:name="f52" draw:formula="238386"/><draw:equation draw:name="f53" draw:formula="615364"/><draw:equation draw:name="f54" draw:formula="231965"/><draw:equation draw:name="f55" draw:formula="602088"/><draw:equation draw:name="f56" draw:formula="222037"/><draw:equation draw:name="f57" draw:formula="587794"/><draw:equation draw:name="f58" draw:formula="79309"/><draw:equation draw:name="f59" draw:formula="391506"/><draw:equation draw:name="f60" draw:formula="70524"/><draw:equation draw:name="f61" draw:formula="378343"/><draw:equation draw:name="f62" draw:formula="71218"/><draw:equation draw:name="f63" draw:formula="365043"/><draw:equation draw:name="f64" draw:formula="80939"/><draw:equation draw:name="f65" draw:formula="347505"/><draw:equation draw:name="f66" draw:formula="220721"/><draw:equation draw:name="f67" draw:formula="105969"/><draw:equation draw:name="f68" draw:formula="230648"/><draw:equation draw:name="f69" draw:formula="88667"/><draw:equation draw:name="f70" draw:formula="238346"/><draw:equation draw:name="f71" draw:formula="73185"/><draw:equation draw:name="f72" draw:formula="260994"/><draw:equation draw:name="f73" draw:formula="71298"/><draw:equation draw:name="f74" draw:formula="267348"/><draw:equation draw:name="f75" draw:formula="71005"/><draw:equation draw:name="f76" draw:formula="268834"/><draw:equation draw:name="f77" draw:formula="306699"/><draw:equation draw:name="f78" draw:formula="465986"/><draw:equation draw:name="f79" draw:formula="503851"/><draw:equation draw:name="f80" draw:formula="505337"/><draw:equation draw:name="f81" draw:formula="506636"/><draw:equation draw:name="f82" draw:formula="71107"/><draw:equation draw:name="f83" draw:formula="509483"/><draw:equation draw:name="f84" draw:formula="71031"/><draw:equation draw:name="f85" draw:formula="512329"/><draw:equation draw:name="f86" draw:formula="71491"/><draw:equation draw:name="f87" draw:formula="535558"/><draw:equation draw:name="f88" draw:formula="73874"/><draw:equation draw:name="f89" draw:formula="555490"/><draw:equation draw:name="f90" draw:formula="100201"/><draw:equation draw:name="f91" draw:formula="538601"/><draw:equation draw:name="f92" draw:formula="130563"/><draw:equation draw:name="f93" draw:formula="400690"/><draw:equation draw:name="f94" draw:formula="368813"/><draw:equation draw:name="f95" draw:formula="539721"/><draw:equation draw:name="f96" draw:formula="560013"/><draw:equation draw:name="f97" draw:formula="555039"/><draw:equation draw:name="f98" draw:formula="585663"/><draw:equation draw:name="f99" draw:formula="535598"/><draw:equation draw:name="f100" draw:formula="614795"/><draw:equation draw:name="f101" draw:formula="512369"/><draw:equation draw:name="f102" draw:formula="616764"/><draw:equation draw:name="f103" draw:formula="509523"/><draw:equation draw:name="f104" draw:formula="617143"/><draw:equation draw:name="f105" draw:formula="506676"/><draw:equation draw:name="f106" draw:formula="617080"/><draw:equation draw:name="f107" draw:formula="1039375"/><draw:equation draw:name="f108" draw:formula="1037890"/><draw:equation draw:name="f109" draw:formula="1000025"/><draw:equation draw:name="f110" draw:formula="840737"/><draw:equation draw:name="f111" draw:formula="802872"/><draw:equation draw:name="f112" draw:formula="801387"/><draw:equation draw:name="f113" draw:formula="795033"/><draw:equation draw:name="f114" draw:formula="772385"/><draw:equation draw:name="f115" draw:formula="765964"/><draw:equation draw:name="f116" draw:formula="756036"/><draw:equation draw:name="f117" draw:formula="613308"/><draw:equation draw:name="f118" draw:formula="604523"/><draw:equation draw:name="f119" draw:formula="605217"/><draw:equation draw:name="f120" draw:formula="614938"/><draw:equation draw:name="f121" draw:formula="754720"/><draw:equation draw:name="f122" draw:formula="764647"/><draw:equation draw:name="f123" draw:formula="772345"/><draw:equation draw:name="f124" draw:formula="794993"/><draw:equation draw:name="f125" draw:formula="801347"/><draw:equation draw:name="f126" draw:formula="802833"/><draw:equation draw:name="f127" draw:formula="840698"/><draw:equation draw:name="f128" draw:formula="999985"/><draw:equation draw:name="f129" draw:formula="1037850"/><draw:equation draw:name="f130" draw:formula="1039336"/><draw:equation draw:name="f131" draw:formula="1040635"/><draw:equation draw:name="f132" draw:formula="1043482"/><draw:equation draw:name="f133" draw:formula="1046328"/><draw:equation draw:name="f134" draw:formula="1069557"/><draw:equation draw:name="f135" draw:formula="1089489"/><draw:equation draw:name="f136" draw:formula="1072600"/><draw:equation draw:name="f137" draw:formula="934689"/><draw:equation draw:name="f138" draw:formula="1073720"/><draw:equation draw:name="f139" draw:formula="1089038"/><draw:equation draw:name="f140" draw:formula="1069597"/><draw:equation draw:name="f141" draw:formula="1046368"/><draw:equation draw:name="f142" draw:formula="1043522"/><draw:equation draw:name="f143" draw:formula="1040675"/><draw:equation draw:name="f144" draw:formula="1573374"/><draw:equation draw:name="f145" draw:formula="1571889"/><draw:equation draw:name="f146" draw:formula="1534024"/><draw:equation draw:name="f147" draw:formula="1374736"/><draw:equation draw:name="f148" draw:formula="1336871"/><draw:equation draw:name="f149" draw:formula="1335386"/><draw:equation draw:name="f150" draw:formula="1329032"/><draw:equation draw:name="f151" draw:formula="1306384"/><draw:equation draw:name="f152" draw:formula="1299963"/><draw:equation draw:name="f153" draw:formula="1290035"/><draw:equation draw:name="f154" draw:formula="1147307"/><draw:equation draw:name="f155" draw:formula="1138522"/><draw:equation draw:name="f156" draw:formula="1139216"/><draw:equation draw:name="f157" draw:formula="1148937"/><draw:equation draw:name="f158" draw:formula="1288719"/><draw:equation draw:name="f159" draw:formula="1298646"/><draw:equation draw:name="f160" draw:formula="1306344"/><draw:equation draw:name="f161" draw:formula="1328992"/><draw:equation draw:name="f162" draw:formula="1335346"/><draw:equation draw:name="f163" draw:formula="1336832"/><draw:equation draw:name="f164" draw:formula="1374697"/><draw:equation draw:name="f165" draw:formula="1533984"/><draw:equation draw:name="f166" draw:formula="1571849"/><draw:equation draw:name="f167" draw:formula="1573335"/><draw:equation draw:name="f168" draw:formula="1574634"/><draw:equation draw:name="f169" draw:formula="1577481"/><draw:equation draw:name="f170" draw:formula="1580327"/><draw:equation draw:name="f171" draw:formula="1603556"/><draw:equation draw:name="f172" draw:formula="1623488"/><draw:equation draw:name="f173" draw:formula="1606599"/><draw:equation draw:name="f174" draw:formula="1468688"/><draw:equation draw:name="f175" draw:formula="1607719"/><draw:equation draw:name="f176" draw:formula="1623037"/><draw:equation draw:name="f177" draw:formula="1603596"/><draw:equation draw:name="f178" draw:formula="1580367"/><draw:equation draw:name="f179" draw:formula="1577521"/><draw:equation draw:name="f180" draw:formula="1574674"/><draw:equation draw:name="f181" draw:formula="2107374"/><draw:equation draw:name="f182" draw:formula="2105889"/><draw:equation draw:name="f183" draw:formula="2068024"/><draw:equation draw:name="f184" draw:formula="1908736"/><draw:equation draw:name="f185" draw:formula="1870871"/><draw:equation draw:name="f186" draw:formula="1869386"/><draw:equation draw:name="f187" draw:formula="1863032"/><draw:equation draw:name="f188" draw:formula="1840384"/><draw:equation draw:name="f189" draw:formula="1833963"/><draw:equation draw:name="f190" draw:formula="1824035"/><draw:equation draw:name="f191" draw:formula="1681307"/><draw:equation draw:name="f192" draw:formula="1672522"/><draw:equation draw:name="f193" draw:formula="1673216"/><draw:equation draw:name="f194" draw:formula="1682937"/><draw:equation draw:name="f195" draw:formula="1822719"/><draw:equation draw:name="f196" draw:formula="1832646"/><draw:equation draw:name="f197" draw:formula="1840344"/><draw:equation draw:name="f198" draw:formula="1862992"/><draw:equation draw:name="f199" draw:formula="1869346"/><draw:equation draw:name="f200" draw:formula="1870832"/><draw:equation draw:name="f201" draw:formula="1908697"/><draw:equation draw:name="f202" draw:formula="2067984"/><draw:equation draw:name="f203" draw:formula="2105849"/><draw:equation draw:name="f204" draw:formula="2107335"/><draw:equation draw:name="f205" draw:formula="2108634"/><draw:equation draw:name="f206" draw:formula="2111481"/><draw:equation draw:name="f207" draw:formula="2114327"/><draw:equation draw:name="f208" draw:formula="2137556"/><draw:equation draw:name="f209" draw:formula="2157488"/><draw:equation draw:name="f210" draw:formula="2140599"/><draw:equation draw:name="f211" draw:formula="2002688"/><draw:equation draw:name="f212" draw:formula="2141719"/><draw:equation draw:name="f213" draw:formula="2157037"/><draw:equation draw:name="f214" draw:formula="2137596"/><draw:equation draw:name="f215" draw:formula="2114367"/><draw:equation draw:name="f216" draw:formula="2111521"/><draw:equation draw:name="f217" draw:formula="2108674"/><draw:equation draw:name="f218" draw:formula="2641372"/><draw:equation draw:name="f219" draw:formula="2639887"/><draw:equation draw:name="f220" draw:formula="2602022"/><draw:equation draw:name="f221" draw:formula="2442734"/><draw:equation draw:name="f222" draw:formula="2404869"/><draw:equation draw:name="f223" draw:formula="2403384"/><draw:equation draw:name="f224" draw:formula="2397030"/><draw:equation draw:name="f225" draw:formula="2374382"/><draw:equation draw:name="f226" draw:formula="2367961"/><draw:equation draw:name="f227" draw:formula="2358033"/><draw:equation draw:name="f228" draw:formula="2215305"/><draw:equation draw:name="f229" draw:formula="2206520"/><draw:equation draw:name="f230" draw:formula="2207214"/><draw:equation draw:name="f231" draw:formula="2216935"/><draw:equation draw:name="f232" draw:formula="2356717"/><draw:equation draw:name="f233" draw:formula="2366644"/><draw:equation draw:name="f234" draw:formula="2374342"/><draw:equation draw:name="f235" draw:formula="2396990"/><draw:equation draw:name="f236" draw:formula="2403344"/><draw:equation draw:name="f237" draw:formula="2404830"/><draw:equation draw:name="f238" draw:formula="2442695"/><draw:equation draw:name="f239" draw:formula="2601982"/><draw:equation draw:name="f240" draw:formula="2639847"/><draw:equation draw:name="f241" draw:formula="2641333"/><draw:equation draw:name="f242" draw:formula="2642632"/><draw:equation draw:name="f243" draw:formula="2645479"/><draw:equation draw:name="f244" draw:formula="2648325"/><draw:equation draw:name="f245" draw:formula="2671554"/><draw:equation draw:name="f246" draw:formula="2691486"/><draw:equation draw:name="f247" draw:formula="2674597"/><draw:equation draw:name="f248" draw:formula="2536686"/><draw:equation draw:name="f249" draw:formula="2675717"/><draw:equation draw:name="f250" draw:formula="2691035"/><draw:equation draw:name="f251" draw:formula="2671594"/><draw:equation draw:name="f252" draw:formula="2648365"/><draw:equation draw:name="f253" draw:formula="2645519"/><draw:equation draw:name="f254" draw:formula="2642672"/><draw:equation draw:name="f255" draw:formula="3175372"/><draw:equation draw:name="f256" draw:formula="3173887"/><draw:equation draw:name="f257" draw:formula="3136022"/><draw:equation draw:name="f258" draw:formula="2976734"/><draw:equation draw:name="f259" draw:formula="2938869"/><draw:equation draw:name="f260" draw:formula="2937384"/><draw:equation draw:name="f261" draw:formula="2931030"/><draw:equation draw:name="f262" draw:formula="2908382"/><draw:equation draw:name="f263" draw:formula="2901961"/><draw:equation draw:name="f264" draw:formula="2892033"/><draw:equation draw:name="f265" draw:formula="2749305"/><draw:equation draw:name="f266" draw:formula="2740520"/><draw:equation draw:name="f267" draw:formula="2741214"/><draw:equation draw:name="f268" draw:formula="2750935"/><draw:equation draw:name="f269" draw:formula="2890717"/><draw:equation draw:name="f270" draw:formula="2900644"/><draw:equation draw:name="f271" draw:formula="2908342"/><draw:equation draw:name="f272" draw:formula="2930990"/><draw:equation draw:name="f273" draw:formula="2937344"/><draw:equation draw:name="f274" draw:formula="2938830"/><draw:equation draw:name="f275" draw:formula="2976695"/><draw:equation draw:name="f276" draw:formula="3135982"/><draw:equation draw:name="f277" draw:formula="3173847"/><draw:equation draw:name="f278" draw:formula="3175333"/><draw:equation draw:name="f279" draw:formula="3176632"/><draw:equation draw:name="f280" draw:formula="3179479"/><draw:equation draw:name="f281" draw:formula="3182325"/><draw:equation draw:name="f282" draw:formula="3205554"/><draw:equation draw:name="f283" draw:formula="3225486"/><draw:equation draw:name="f284" draw:formula="3208597"/><draw:equation draw:name="f285" draw:formula="3070686"/><draw:equation draw:name="f286" draw:formula="3209717"/><draw:equation draw:name="f287" draw:formula="3225035"/><draw:equation draw:name="f288" draw:formula="3205594"/><draw:equation draw:name="f289" draw:formula="3182365"/><draw:equation draw:name="f290" draw:formula="3179519"/><draw:equation draw:name="f291" draw:formula="3176672"/><draw:equation draw:name="f292" draw:formula="3709371"/><draw:equation draw:name="f293" draw:formula="3707886"/><draw:equation draw:name="f294" draw:formula="3670021"/><draw:equation draw:name="f295" draw:formula="3510733"/><draw:equation draw:name="f296" draw:formula="3472868"/><draw:equation draw:name="f297" draw:formula="3471383"/><draw:equation draw:name="f298" draw:formula="3465029"/><draw:equation draw:name="f299" draw:formula="3442381"/><draw:equation draw:name="f300" draw:formula="3435960"/><draw:equation draw:name="f301" draw:formula="3426032"/><draw:equation draw:name="f302" draw:formula="3283304"/><draw:equation draw:name="f303" draw:formula="3274519"/><draw:equation draw:name="f304" draw:formula="3275213"/><draw:equation draw:name="f305" draw:formula="3284934"/><draw:equation draw:name="f306" draw:formula="3424716"/><draw:equation draw:name="f307" draw:formula="3434643"/><draw:equation draw:name="f308" draw:formula="3442341"/><draw:equation draw:name="f309" draw:formula="3464989"/><draw:equation draw:name="f310" draw:formula="3471343"/><draw:equation draw:name="f311" draw:formula="3472828"/><draw:equation draw:name="f312" draw:formula="3510693"/><draw:equation draw:name="f313" draw:formula="3669981"/><draw:equation draw:name="f314" draw:formula="3707846"/><draw:equation draw:name="f315" draw:formula="3709331"/><draw:equation draw:name="f316" draw:formula="3710631"/><draw:equation draw:name="f317" draw:formula="3713478"/><draw:equation draw:name="f318" draw:formula="3716324"/><draw:equation draw:name="f319" draw:formula="3739553"/><draw:equation draw:name="f320" draw:formula="3759481"/><draw:equation draw:name="f321" draw:formula="3742596"/><draw:equation draw:name="f322" draw:formula="3604684"/><draw:equation draw:name="f323" draw:formula="3743706"/><draw:equation draw:name="f324" draw:formula="3759026"/><draw:equation draw:name="f325" draw:formula="3739593"/><draw:equation draw:name="f326" draw:formula="3716364"/><draw:equation draw:name="f327" draw:formula="3713517"/><draw:equation draw:name="f328" draw:formula="3710671"/><draw:equation draw:name="f329" draw:formula="4243364"/><draw:equation draw:name="f330" draw:formula="4241880"/><draw:equation draw:name="f331" draw:formula="4204014"/><draw:equation draw:name="f332" draw:formula="4044724"/><draw:equation draw:name="f333" draw:formula="4006860"/><draw:equation draw:name="f334" draw:formula="4005374"/><draw:equation draw:name="f335" draw:formula="3999021"/><draw:equation draw:name="f336" draw:formula="3976373"/><draw:equation draw:name="f337" draw:formula="3969953"/><draw:equation draw:name="f338" draw:formula="3960023"/><draw:equation draw:name="f339" draw:formula="3817299"/><draw:equation draw:name="f340" draw:formula="3808514"/><draw:equation draw:name="f341" draw:formula="3809207"/><draw:equation draw:name="f342" draw:formula="3818928"/><draw:equation draw:name="f343" draw:formula="3958709"/><draw:equation draw:name="f344" draw:formula="3968636"/><draw:equation draw:name="f345" draw:formula="3976334"/><draw:equation draw:name="f346" draw:formula="3998981"/><draw:equation draw:name="f347" draw:formula="4005335"/><draw:equation draw:name="f348" draw:formula="4006820"/><draw:equation draw:name="f349" draw:formula="4044684"/><draw:equation draw:name="f350" draw:formula="4203974"/><draw:equation draw:name="f351" draw:formula="4241839"/><draw:equation draw:name="f352" draw:formula="4243324"/><draw:equation draw:name="f353" draw:formula="4244625"/><draw:equation draw:name="f354" draw:formula="4247470"/><draw:equation draw:name="f355" draw:formula="4250317"/><draw:equation draw:name="f356" draw:formula="4273544"/><draw:equation draw:name="f357" draw:formula="4293475"/><draw:equation draw:name="f358" draw:formula="4276584"/><draw:equation draw:name="f359" draw:formula="4138674"/><draw:equation draw:name="f360" draw:formula="4277705"/><draw:equation draw:name="f361" draw:formula="4293024"/><draw:equation draw:name="f362" draw:formula="4273583"/><draw:equation draw:name="f363" draw:formula="4250356"/><draw:equation draw:name="f364" draw:formula="4247510"/><draw:equation draw:name="f365" draw:formula="4244664"/><draw:equation draw:name="f366" draw:formula="4777359"/><draw:equation draw:name="f367" draw:formula="4775873"/><draw:equation draw:name="f368" draw:formula="4738009"/><draw:equation draw:name="f369" draw:formula="4578721"/><draw:equation draw:name="f370" draw:formula="4540857"/><draw:equation draw:name="f371" draw:formula="4539372"/><draw:equation draw:name="f372" draw:formula="4533017"/><draw:equation draw:name="f373" draw:formula="4510370"/><draw:equation draw:name="f374" draw:formula="4503948"/><draw:equation draw:name="f375" draw:formula="4494019"/><draw:equation draw:name="f376" draw:formula="4351292"/><draw:equation draw:name="f377" draw:formula="4342508"/><draw:equation draw:name="f378" draw:formula="4343201"/><draw:equation draw:name="f379" draw:formula="4352922"/><draw:equation draw:name="f380" draw:formula="4492704"/><draw:equation draw:name="f381" draw:formula="4502631"/><draw:equation draw:name="f382" draw:formula="4510330"/><draw:equation draw:name="f383" draw:formula="4532978"/><draw:equation draw:name="f384" draw:formula="4539332"/><draw:equation draw:name="f385" draw:formula="4540816"/><draw:equation draw:name="f386" draw:formula="4578682"/><draw:equation draw:name="f387" draw:formula="4737969"/><draw:equation draw:name="f388" draw:formula="4775834"/><draw:equation draw:name="f389" draw:formula="4777320"/><draw:equation draw:name="f390" draw:formula="4778620"/><draw:equation draw:name="f391" draw:formula="4781466"/><draw:equation draw:name="f392" draw:formula="4784313"/><draw:equation draw:name="f393" draw:formula="4807541"/><draw:equation draw:name="f394" draw:formula="4827473"/><draw:equation draw:name="f395" draw:formula="4810584"/><draw:equation draw:name="f396" draw:formula="4672672"/><draw:equation draw:name="f397" draw:formula="4811704"/><draw:equation draw:name="f398" draw:formula="4827022"/><draw:equation draw:name="f399" draw:formula="4807581"/><draw:equation draw:name="f400" draw:formula="4784352"/><draw:equation draw:name="f401" draw:formula="4781505"/><draw:equation draw:name="f402" draw:formula="4778659"/><draw:equation draw:name="f403" draw:formula="5311360"/><draw:equation draw:name="f404" draw:formula="5309875"/><draw:equation draw:name="f405" draw:formula="5272009"/><draw:equation draw:name="f406" draw:formula="5112722"/><draw:equation draw:name="f407" draw:formula="5074856"/><draw:equation draw:name="f408" draw:formula="5073371"/><draw:equation draw:name="f409" draw:formula="5067017"/><draw:equation draw:name="f410" draw:formula="5044369"/><draw:equation draw:name="f411" draw:formula="5037948"/><draw:equation draw:name="f412" draw:formula="5028020"/><draw:equation draw:name="f413" draw:formula="4885292"/><draw:equation draw:name="f414" draw:formula="4876507"/><draw:equation draw:name="f415" draw:formula="4877200"/><draw:equation draw:name="f416" draw:formula="4886922"/><draw:equation draw:name="f417" draw:formula="5026704"/><draw:equation draw:name="f418" draw:formula="5036631"/><draw:equation draw:name="f419" draw:formula="5044329"/><draw:equation draw:name="f420" draw:formula="5066977"/><draw:equation draw:name="f421" draw:formula="5073331"/><draw:equation draw:name="f422" draw:formula="5074816"/><draw:equation draw:name="f423" draw:formula="5112682"/><draw:equation draw:name="f424" draw:formula="5271970"/><draw:equation draw:name="f425" draw:formula="5309835"/><draw:equation draw:name="f426" draw:formula="5311320"/><draw:equation draw:name="f427" draw:formula="5312620"/><draw:equation draw:name="f428" draw:formula="5315467"/><draw:equation draw:name="f429" draw:formula="5318313"/><draw:equation draw:name="f430" draw:formula="5341542"/><draw:equation draw:name="f431" draw:formula="5361474"/><draw:equation draw:name="f432" draw:formula="5344585"/><draw:equation draw:name="f433" draw:formula="5206673"/><draw:equation draw:name="f434" draw:formula="5345705"/><draw:equation draw:name="f435" draw:formula="5361023"/><draw:equation draw:name="f436" draw:formula="5341582"/><draw:equation draw:name="f437" draw:formula="5318353"/><draw:equation draw:name="f438" draw:formula="5315506"/><draw:equation draw:name="f439" draw:formula="5312660"/><draw:equation draw:name="f440" draw:formula="5845357"/><draw:equation draw:name="f441" draw:formula="5843871"/><draw:equation draw:name="f442" draw:formula="5806007"/><draw:equation draw:name="f443" draw:formula="5646721"/><draw:equation draw:name="f444" draw:formula="5608854"/><draw:equation draw:name="f445" draw:formula="5607368"/><draw:equation draw:name="f446" draw:formula="5601014"/><draw:equation draw:name="f447" draw:formula="5578366"/><draw:equation draw:name="f448" draw:formula="5571945"/><draw:equation draw:name="f449" draw:formula="5562017"/><draw:equation draw:name="f450" draw:formula="5419292"/><draw:equation draw:name="f451" draw:formula="5410507"/><draw:equation draw:name="f452" draw:formula="5411201"/><draw:equation draw:name="f453" draw:formula="5420922"/><draw:equation draw:name="f454" draw:formula="5560701"/><draw:equation draw:name="f455" draw:formula="5570629"/><draw:equation draw:name="f456" draw:formula="5578327"/><draw:equation draw:name="f457" draw:formula="5600975"/><draw:equation draw:name="f458" draw:formula="5607329"/><draw:equation draw:name="f459" draw:formula="5608814"/><draw:equation draw:name="f460" draw:formula="5646681"/><draw:equation draw:name="f461" draw:formula="5805967"/><draw:equation draw:name="f462" draw:formula="5843832"/><draw:equation draw:name="f463" draw:formula="5845317"/><draw:equation draw:name="f464" draw:formula="5846617"/><draw:equation draw:name="f465" draw:formula="5849463"/><draw:equation draw:name="f466" draw:formula="5852310"/><draw:equation draw:name="f467" draw:formula="5875538"/><draw:equation draw:name="f468" draw:formula="5895470"/><draw:equation draw:name="f469" draw:formula="5878581"/><draw:equation draw:name="f470" draw:formula="5740670"/><draw:equation draw:name="f471" draw:formula="5879701"/><draw:equation draw:name="f472" draw:formula="5895019"/><draw:equation draw:name="f473" draw:formula="5875578"/><draw:equation draw:name="f474" draw:formula="5852350"/><draw:equation draw:name="f475" draw:formula="5849503"/><draw:equation draw:name="f476" draw:formula="5846657"/><draw:equation draw:name="f477" draw:formula="6379355"/><draw:equation draw:name="f478" draw:formula="6377869"/><draw:equation draw:name="f479" draw:formula="6340005"/><draw:equation draw:name="f480" draw:formula="6180717"/><draw:equation draw:name="f481" draw:formula="6142851"/><draw:equation draw:name="f482" draw:formula="6141365"/><draw:equation draw:name="f483" draw:formula="6135012"/><draw:equation draw:name="f484" draw:formula="6112364"/><draw:equation draw:name="f485" draw:formula="6105943"/><draw:equation draw:name="f486" draw:formula="6096015"/><draw:equation draw:name="f487" draw:formula="5953286"/><draw:equation draw:name="f488" draw:formula="5944502"/><draw:equation draw:name="f489" draw:formula="5945195"/><draw:equation draw:name="f490" draw:formula="5954916"/><draw:equation draw:name="f491" draw:formula="6094699"/><draw:equation draw:name="f492" draw:formula="6104627"/><draw:equation draw:name="f493" draw:formula="6112325"/><draw:equation draw:name="f494" draw:formula="6134972"/><draw:equation draw:name="f495" draw:formula="6141326"/><draw:equation draw:name="f496" draw:formula="6142811"/><draw:equation draw:name="f497" draw:formula="6180677"/><draw:equation draw:name="f498" draw:formula="6339965"/><draw:equation draw:name="f499" draw:formula="6377830"/><draw:equation draw:name="f500" draw:formula="6379315"/><draw:equation draw:name="f501" draw:formula="6380615"/><draw:equation draw:name="f502" draw:formula="6383461"/><draw:equation draw:name="f503" draw:formula="6386307"/><draw:equation draw:name="f504" draw:formula="6409535"/><draw:equation draw:name="f505" draw:formula="6429469"/><draw:equation draw:name="f506" draw:formula="6412578"/><draw:equation draw:name="f507" draw:formula="6274667"/><draw:equation draw:name="f508" draw:formula="6413698"/><draw:equation draw:name="f509" draw:formula="6429017"/><draw:equation draw:name="f510" draw:formula="6409576"/><draw:equation draw:name="f511" draw:formula="6386347"/><draw:equation draw:name="f512" draw:formula="6383501"/><draw:equation draw:name="f513" draw:formula="6380655"/><draw:equation draw:name="f514" draw:formula="6913354"/><draw:equation draw:name="f515" draw:formula="6911868"/><draw:equation draw:name="f516" draw:formula="6874003"/><draw:equation draw:name="f517" draw:formula="6714716"/><draw:equation draw:name="f518" draw:formula="6676851"/><draw:equation draw:name="f519" draw:formula="6675366"/><draw:equation draw:name="f520" draw:formula="6669012"/><draw:equation draw:name="f521" draw:formula="6646364"/><draw:equation draw:name="f522" draw:formula="6639943"/><draw:equation draw:name="f523" draw:formula="6630015"/><draw:equation draw:name="f524" draw:formula="6487285"/><draw:equation draw:name="f525" draw:formula="6478501"/><draw:equation draw:name="f526" draw:formula="6479194"/><draw:equation draw:name="f527" draw:formula="6488915"/><draw:equation draw:name="f528" draw:formula="6628699"/><draw:equation draw:name="f529" draw:formula="6638627"/><draw:equation draw:name="f530" draw:formula="6646324"/><draw:equation draw:name="f531" draw:formula="6668972"/><draw:equation draw:name="f532" draw:formula="6675326"/><draw:equation draw:name="f533" draw:formula="6676811"/><draw:equation draw:name="f534" draw:formula="6714676"/><draw:equation draw:name="f535" draw:formula="6873964"/><draw:equation draw:name="f536" draw:formula="6911829"/><draw:equation draw:name="f537" draw:formula="6913314"/><draw:equation draw:name="f538" draw:formula="6914614"/><draw:equation draw:name="f539" draw:formula="6917460"/><draw:equation draw:name="f540" draw:formula="6920307"/><draw:equation draw:name="f541" draw:formula="6943536"/><draw:equation draw:name="f542" draw:formula="6963467"/><draw:equation draw:name="f543" draw:formula="6946578"/><draw:equation draw:name="f544" draw:formula="6808667"/><draw:equation draw:name="f545" draw:formula="6947698"/><draw:equation draw:name="f546" draw:formula="6963016"/><draw:equation draw:name="f547" draw:formula="6943576"/><draw:equation draw:name="f548" draw:formula="6920347"/><draw:equation draw:name="f549" draw:formula="6917500"/><draw:equation draw:name="f550" draw:formula="6914654"/><draw:equation draw:name="f551" draw:formula="7447351"/><draw:equation draw:name="f552" draw:formula="7445865"/><draw:equation draw:name="f553" draw:formula="7408000"/><draw:equation draw:name="f554" draw:formula="7248713"/><draw:equation draw:name="f555" draw:formula="7210848"/><draw:equation draw:name="f556" draw:formula="7209363"/><draw:equation draw:name="f557" draw:formula="7203009"/><draw:equation draw:name="f558" draw:formula="7180361"/><draw:equation draw:name="f559" draw:formula="7173940"/><draw:equation draw:name="f560" draw:formula="7164012"/><draw:equation draw:name="f561" draw:formula="7021285"/><draw:equation draw:name="f562" draw:formula="7012500"/><draw:equation draw:name="f563" draw:formula="7013194"/><draw:equation draw:name="f564" draw:formula="7022915"/><draw:equation draw:name="f565" draw:formula="7162696"/><draw:equation draw:name="f566" draw:formula="7172624"/><draw:equation draw:name="f567" draw:formula="7180321"/><draw:equation draw:name="f568" draw:formula="7202969"/><draw:equation draw:name="f569" draw:formula="7209323"/><draw:equation draw:name="f570" draw:formula="7210809"/><draw:equation draw:name="f571" draw:formula="7248673"/><draw:equation draw:name="f572" draw:formula="7407961"/><draw:equation draw:name="f573" draw:formula="7445826"/><draw:equation draw:name="f574" draw:formula="7447311"/><draw:equation draw:name="f575" draw:formula="7448611"/><draw:equation draw:name="f576" draw:formula="7451457"/><draw:equation draw:name="f577" draw:formula="7454304"/><draw:equation draw:name="f578" draw:formula="7477533"/><draw:equation draw:name="f579" draw:formula="7497464"/><draw:equation draw:name="f580" draw:formula="7480575"/><draw:equation draw:name="f581" draw:formula="7342664"/><draw:equation draw:name="f582" draw:formula="7481695"/><draw:equation draw:name="f583" draw:formula="7497013"/><draw:equation draw:name="f584" draw:formula="7477573"/><draw:equation draw:name="f585" draw:formula="7454343"/><draw:equation draw:name="f586" draw:formula="7451497"/><draw:equation draw:name="f587" draw:formula="7448651"/><draw:equation draw:name="f588" draw:formula="1317057"/><draw:equation draw:name="f589" draw:formula="1316815"/><draw:equation draw:name="f590" draw:formula="1315256"/><draw:equation draw:name="f591" draw:formula="1301980"/><draw:equation draw:name="f592" draw:formula="1287686"/><draw:equation draw:name="f593" draw:formula="1091398"/><draw:equation draw:name="f594" draw:formula="1078235"/><draw:equation draw:name="f595" draw:formula="1064935"/><draw:equation draw:name="f596" draw:formula="1047397"/><draw:equation draw:name="f597" draw:formula="805861"/><draw:equation draw:name="f598" draw:formula="788559"/><draw:equation draw:name="f599" draw:formula="773077"/><draw:equation draw:name="f600" draw:formula="771190"/><draw:equation draw:name="f601" draw:formula="770897"/><draw:equation draw:name="f602" draw:formula="770999"/><draw:equation draw:name="f603" draw:formula="770923"/><draw:equation draw:name="f604" draw:formula="771383"/><draw:equation draw:name="f605" draw:formula="773766"/><draw:equation draw:name="f606" draw:formula="800093"/><draw:equation draw:name="f607" draw:formula="830455"/><draw:equation draw:name="f608" draw:formula="1068705"/><draw:equation draw:name="f609" draw:formula="1259905"/><draw:equation draw:name="f610" draw:formula="1285555"/><draw:equation draw:name="f611" draw:formula="1314687"/><draw:equation draw:name="f612" draw:formula="1316656"/><draw:equation draw:name="f613" draw:formula="1317035"/><draw:equation draw:name="f614" draw:formula="1316972"/><draw:equation draw:name="f615" draw:formula="4204013"/><draw:equation draw:name="f616" draw:formula="4044723"/><draw:equation draw:name="f617" draw:formula="4738008"/><draw:equation draw:name="f618" draw:formula="4533016"/><draw:equation draw:name="f619" draw:formula="4539331"/><draw:equation draw:name="f620" draw:formula="4578681"/><draw:equation draw:name="f621" draw:formula="4778619"/><draw:equation draw:name="f622" draw:formula="4784312"/><draw:equation draw:name="f623" draw:formula="5309874"/><draw:equation draw:name="f624" draw:formula="5112721"/><draw:equation draw:name="f625" draw:formula="5073370"/><draw:equation draw:name="f626" draw:formula="5037947"/><draw:equation draw:name="f627" draw:formula="4885291"/><draw:equation draw:name="f628" draw:formula="4886921"/><draw:equation draw:name="f629" draw:formula="5895469"/><draw:equation draw:name="f630" draw:formula="5846656"/><draw:equation draw:name="f631" draw:formula="5944501"/><draw:equation draw:name="f632" draw:formula="6638626"/><draw:equation draw:name="f633" draw:formula="6911828"/><draw:equation draw:name="f634" draw:formula="6943575"/><draw:equation draw:name="f635" draw:formula="6920346"/><draw:equation draw:name="f636" draw:formula="7021284"/><draw:equation draw:name="f637" draw:formula="7013193"/><draw:equation draw:name="f638" draw:formula="7022914"/><draw:equation draw:name="f639" draw:formula="7172623"/><draw:equation draw:name="f640" draw:formula="7210808"/><draw:equation draw:name="f641" draw:formula="7445825"/><draw:equation draw:name="f642" draw:formula="7477572"/><draw:equation draw:name="f643" draw:formula="2016949"/><draw:equation draw:name="f644" draw:formula="2016707"/><draw:equation draw:name="f645" draw:formula="2015148"/><draw:equation draw:name="f646" draw:formula="2001872"/><draw:equation draw:name="f647" draw:formula="1987578"/><draw:equation draw:name="f648" draw:formula="1791290"/><draw:equation draw:name="f649" draw:formula="1778127"/><draw:equation draw:name="f650" draw:formula="1764827"/><draw:equation draw:name="f651" draw:formula="1747289"/><draw:equation draw:name="f652" draw:formula="1505753"/><draw:equation draw:name="f653" draw:formula="1488451"/><draw:equation draw:name="f654" draw:formula="1472969"/><draw:equation draw:name="f655" draw:formula="1471082"/><draw:equation draw:name="f656" draw:formula="1470789"/><draw:equation draw:name="f657" draw:formula="1470891"/><draw:equation draw:name="f658" draw:formula="1470815"/><draw:equation draw:name="f659" draw:formula="1471275"/><draw:equation draw:name="f660" draw:formula="1473658"/><draw:equation draw:name="f661" draw:formula="1499985"/><draw:equation draw:name="f662" draw:formula="1530347"/><draw:equation draw:name="f663" draw:formula="1768597"/><draw:equation draw:name="f664" draw:formula="1959797"/><draw:equation draw:name="f665" draw:formula="1985447"/><draw:equation draw:name="f666" draw:formula="2014579"/><draw:equation draw:name="f667" draw:formula="2016548"/><draw:equation draw:name="f668" draw:formula="2016927"/><draw:equation draw:name="f669" draw:formula="2016864"/><draw:equation draw:name="f670" draw:formula="3743705"/><draw:equation draw:name="f671" draw:formula="3969952"/><draw:equation draw:name="f672" draw:formula="4005334"/><draw:equation draw:name="f673" draw:formula="4277704"/><draw:equation draw:name="f674" draw:formula="4777319"/><draw:equation draw:name="f675" draw:formula="4810583"/><draw:equation draw:name="f676" draw:formula="5067016"/><draw:equation draw:name="f677" draw:formula="5044368"/><draw:equation draw:name="f678" draw:formula="4876506"/><draw:equation draw:name="f679" draw:formula="5026703"/><draw:equation draw:name="f680" draw:formula="5112681"/><draw:equation draw:name="f681" draw:formula="5419291"/><draw:equation draw:name="f682" draw:formula="5411200"/><draw:equation draw:name="f683" draw:formula="5420921"/><draw:equation draw:name="f684" draw:formula="5607328"/><draw:equation draw:name="f685" draw:formula="5852309"/><draw:equation draw:name="f686" draw:formula="5895018"/><draw:equation draw:name="f687" draw:formula="5852349"/><draw:equation draw:name="f688" draw:formula="6112324"/><draw:equation draw:name="f689" draw:formula="6380654"/><draw:equation draw:name="f690" draw:formula="6913353"/><draw:equation draw:name="f691" draw:formula="6675365"/><draw:equation draw:name="f692" draw:formula="6628698"/><draw:equation draw:name="f693" draw:formula="6920306"/><draw:equation draw:name="f694" draw:formula="6914653"/><draw:equation draw:name="f695" draw:formula="7447350"/><draw:equation draw:name="f696" draw:formula="7203008"/><draw:equation draw:name="f697" draw:formula="7012499"/><draw:equation draw:name="f698" draw:formula="7162695"/><draw:equation draw:name="f699" draw:formula="7407960"/><draw:equation draw:name="f700" draw:formula="7454303"/><draw:equation draw:name="f701" draw:formula="7477532"/><draw:equation draw:name="f702" draw:formula="7448650"/><draw:equation draw:name="f703" draw:formula="2716842"/><draw:equation draw:name="f704" draw:formula="2716600"/><draw:equation draw:name="f705" draw:formula="2715041"/><draw:equation draw:name="f706" draw:formula="2701765"/><draw:equation draw:name="f707" draw:formula="2687472"/><draw:equation draw:name="f708" draw:formula="2491183"/><draw:equation draw:name="f709" draw:formula="2478020"/><draw:equation draw:name="f710" draw:formula="2464720"/><draw:equation draw:name="f711" draw:formula="2447183"/><draw:equation draw:name="f712" draw:formula="2205646"/><draw:equation draw:name="f713" draw:formula="2188344"/><draw:equation draw:name="f714" draw:formula="2172862"/><draw:equation draw:name="f715" draw:formula="2170975"/><draw:equation draw:name="f716" draw:formula="2170682"/><draw:equation draw:name="f717" draw:formula="2170784"/><draw:equation draw:name="f718" draw:formula="2170708"/><draw:equation draw:name="f719" draw:formula="2171168"/><draw:equation draw:name="f720" draw:formula="2173551"/><draw:equation draw:name="f721" draw:formula="2199878"/><draw:equation draw:name="f722" draw:formula="2230240"/><draw:equation draw:name="f723" draw:formula="2468490"/><draw:equation draw:name="f724" draw:formula="2659690"/><draw:equation draw:name="f725" draw:formula="2685340"/><draw:equation draw:name="f726" draw:formula="2714472"/><draw:equation draw:name="f727" draw:formula="2716441"/><draw:equation draw:name="f728" draw:formula="2716820"/><draw:equation draw:name="f729" draw:formula="2716758"/><draw:equation draw:name="f730" draw:formula="4241878"/><draw:equation draw:name="f731" draw:formula="4273542"/><draw:equation draw:name="f732" draw:formula="4138673"/><draw:equation draw:name="f733" draw:formula="4578720"/><draw:equation draw:name="f734" draw:formula="4510329"/><draw:equation draw:name="f735" draw:formula="4781465"/><draw:equation draw:name="f736" draw:formula="5028019"/><draw:equation draw:name="f737" draw:formula="5044328"/><draw:equation draw:name="f738" draw:formula="5271969"/><draw:equation draw:name="f739" draw:formula="5344584"/><draw:equation draw:name="f740" draw:formula="5562016"/><draw:equation draw:name="f741" draw:formula="5410506"/><draw:equation draw:name="f742" draw:formula="5578326"/><draw:equation draw:name="f743" draw:formula="5600974"/><draw:equation draw:name="f744" draw:formula="5878580"/><draw:equation draw:name="f745" draw:formula="6340004"/><draw:equation draw:name="f746" draw:formula="6142850"/><draw:equation draw:name="f747" draw:formula="6094698"/><draw:equation draw:name="f748" draw:formula="6104626"/><draw:equation draw:name="f749" draw:formula="6409575"/><draw:equation draw:name="f750" draw:formula="6873963"/><draw:equation draw:name="f751" draw:formula="6943535"/><draw:equation draw:name="f752" draw:formula="7209362"/><draw:equation draw:name="f753" draw:formula="7448610"/><draw:equation draw:name="f754" draw:formula="3416733"/><draw:equation draw:name="f755" draw:formula="3416491"/><draw:equation draw:name="f756" draw:formula="3414932"/><draw:equation draw:name="f757" draw:formula="3401656"/><draw:equation draw:name="f758" draw:formula="3387363"/><draw:equation draw:name="f759" draw:formula="3191074"/><draw:equation draw:name="f760" draw:formula="3177911"/><draw:equation draw:name="f761" draw:formula="3164611"/><draw:equation draw:name="f762" draw:formula="3147074"/><draw:equation draw:name="f763" draw:formula="2905537"/><draw:equation draw:name="f764" draw:formula="2888235"/><draw:equation draw:name="f765" draw:formula="2872753"/><draw:equation draw:name="f766" draw:formula="2870866"/><draw:equation draw:name="f767" draw:formula="2870573"/><draw:equation draw:name="f768" draw:formula="2870676"/><draw:equation draw:name="f769" draw:formula="2870600"/><draw:equation draw:name="f770" draw:formula="2871059"/><draw:equation draw:name="f771" draw:formula="2873442"/><draw:equation draw:name="f772" draw:formula="2899769"/><draw:equation draw:name="f773" draw:formula="2930132"/><draw:equation draw:name="f774" draw:formula="3168381"/><draw:equation draw:name="f775" draw:formula="3359581"/><draw:equation draw:name="f776" draw:formula="3385231"/><draw:equation draw:name="f777" draw:formula="3414363"/><draw:equation draw:name="f778" draw:formula="3416332"/><draw:equation draw:name="f779" draw:formula="3416711"/><draw:equation draw:name="f780" draw:formula="3416649"/><draw:equation draw:name="f781" draw:formula="4006859"/><draw:equation draw:name="f782" draw:formula="3999020"/><draw:equation draw:name="f783" draw:formula="4203973"/><draw:equation draw:name="f784" draw:formula="4539371"/><draw:equation draw:name="f785" draw:formula="5315466"/><draw:equation draw:name="f786" draw:formula="5206672"/><draw:equation draw:name="f787" draw:formula="5361022"/><draw:equation draw:name="f788" draw:formula="5318352"/><draw:equation draw:name="f789" draw:formula="5845356"/><draw:equation draw:name="f790" draw:formula="5806006"/><draw:equation draw:name="f791" draw:formula="5578365"/><draw:equation draw:name="f792" draw:formula="5560700"/><draw:equation draw:name="f793" draw:formula="5608813"/><draw:equation draw:name="f794" draw:formula="6379354"/><draw:equation draw:name="f795" draw:formula="6134971"/><draw:equation draw:name="f796" draw:formula="6412577"/><draw:equation draw:name="f797" draw:formula="6669011"/><draw:equation draw:name="f798" draw:formula="6630014"/><draw:equation draw:name="f799" draw:formula="6478500"/><draw:equation draw:name="f800" draw:formula="6914613"/><draw:equation draw:name="f801" draw:formula="7173939"/><draw:equation draw:name="f802" draw:formula="4116626"/><draw:equation draw:name="f803" draw:formula="4116384"/><draw:equation draw:name="f804" draw:formula="4114825"/><draw:equation draw:name="f805" draw:formula="4101549"/><draw:equation draw:name="f806" draw:formula="4087256"/><draw:equation draw:name="f807" draw:formula="3890967"/><draw:equation draw:name="f808" draw:formula="3877804"/><draw:equation draw:name="f809" draw:formula="3864504"/><draw:equation draw:name="f810" draw:formula="3846967"/><draw:equation draw:name="f811" draw:formula="3605430"/><draw:equation draw:name="f812" draw:formula="3588128"/><draw:equation draw:name="f813" draw:formula="3572646"/><draw:equation draw:name="f814" draw:formula="3570759"/><draw:equation draw:name="f815" draw:formula="3570466"/><draw:equation draw:name="f816" draw:formula="3570569"/><draw:equation draw:name="f817" draw:formula="3570493"/><draw:equation draw:name="f818" draw:formula="3570952"/><draw:equation draw:name="f819" draw:formula="3573335"/><draw:equation draw:name="f820" draw:formula="3599662"/><draw:equation draw:name="f821" draw:formula="3630025"/><draw:equation draw:name="f822" draw:formula="3868274"/><draw:equation draw:name="f823" draw:formula="4059474"/><draw:equation draw:name="f824" draw:formula="4085124"/><draw:equation draw:name="f825" draw:formula="4114256"/><draw:equation draw:name="f826" draw:formula="4116225"/><draw:equation draw:name="f827" draw:formula="4116604"/><draw:equation draw:name="f828" draw:formula="4116542"/><draw:equation draw:name="f829" draw:formula="3958707"/><draw:equation draw:name="f830" draw:formula="3976333"/><draw:equation draw:name="f831" draw:formula="3998980"/><draw:equation draw:name="f832" draw:formula="4342507"/><draw:equation draw:name="f833" draw:formula="4532977"/><draw:equation draw:name="f834" draw:formula="4672671"/><draw:equation draw:name="f835" draw:formula="4811703"/><draw:equation draw:name="f836" draw:formula="4827021"/><draw:equation draw:name="f837" draw:formula="4784351"/><draw:equation draw:name="f838" draw:formula="5074855"/><draw:equation draw:name="f839" draw:formula="5073330"/><draw:equation draw:name="f840" draw:formula="5318312"/><draw:equation draw:name="f841" draw:formula="5341541"/><draw:equation draw:name="f842" draw:formula="5607367"/><draw:equation draw:name="f843" draw:formula="5570628"/><draw:equation draw:name="f844" draw:formula="5843831"/><draw:equation draw:name="f845" draw:formula="5846616"/><draw:equation draw:name="f846" draw:formula="5879700"/><draw:equation draw:name="f847" draw:formula="5849502"/><draw:equation draw:name="f848" draw:formula="6135011"/><draw:equation draw:name="f849" draw:formula="6105942"/><draw:equation draw:name="f850" draw:formula="6096014"/><draw:equation draw:name="f851" draw:formula="5945194"/><draw:equation draw:name="f852" draw:formula="6377829"/><draw:equation draw:name="f853" draw:formula="6380614"/><draw:equation draw:name="f854" draw:formula="6646363"/><draw:equation draw:name="f855" draw:formula="6639942"/><draw:equation draw:name="f856" draw:formula="6668971"/><draw:equation draw:name="f857" draw:formula="6963015"/><draw:equation draw:name="f858" draw:formula="7164011"/><draw:equation draw:name="f859" draw:formula="7202968"/><draw:equation draw:name="f860" draw:formula="4816517"/><draw:equation draw:name="f861" draw:formula="4816275"/><draw:equation draw:name="f862" draw:formula="4814716"/><draw:equation draw:name="f863" draw:formula="4801440"/><draw:equation draw:name="f864" draw:formula="4787147"/><draw:equation draw:name="f865" draw:formula="4590858"/><draw:equation draw:name="f866" draw:formula="4577695"/><draw:equation draw:name="f867" draw:formula="4564395"/><draw:equation draw:name="f868" draw:formula="4546858"/><draw:equation draw:name="f869" draw:formula="4305321"/><draw:equation draw:name="f870" draw:formula="4288019"/><draw:equation draw:name="f871" draw:formula="4272537"/><draw:equation draw:name="f872" draw:formula="4270650"/><draw:equation draw:name="f873" draw:formula="4270357"/><draw:equation draw:name="f874" draw:formula="4270460"/><draw:equation draw:name="f875" draw:formula="4270384"/><draw:equation draw:name="f876" draw:formula="4270843"/><draw:equation draw:name="f877" draw:formula="4273226"/><draw:equation draw:name="f878" draw:formula="4299553"/><draw:equation draw:name="f879" draw:formula="4329916"/><draw:equation draw:name="f880" draw:formula="4568165"/><draw:equation draw:name="f881" draw:formula="4759365"/><draw:equation draw:name="f882" draw:formula="4785015"/><draw:equation draw:name="f883" draw:formula="4814147"/><draw:equation draw:name="f884" draw:formula="4816116"/><draw:equation draw:name="f885" draw:formula="4816495"/><draw:equation draw:name="f886" draw:formula="4816433"/><draw:equation draw:name="f887" draw:formula="4044683"/><draw:equation draw:name="f888" draw:formula="4244623"/><draw:equation draw:name="f889" draw:formula="4247509"/><draw:equation draw:name="f890" draw:formula="4777358"/><draw:equation draw:name="f891" draw:formula="4827472"/><draw:equation draw:name="f892" draw:formula="5066976"/><draw:equation draw:name="f893" draw:formula="5608853"/><draw:equation draw:name="f894" draw:formula="5845316"/><draw:equation draw:name="f895" draw:formula="6141325"/><draw:equation draw:name="f896" draw:formula="6429468"/><draw:equation draw:name="f897" draw:formula="6383500"/><draw:equation draw:name="f898" draw:formula="6714715"/><draw:equation draw:name="f899" draw:formula="6913313"/><draw:equation draw:name="f900" draw:formula="7248712"/><draw:equation draw:name="f901" draw:formula="7180360"/><draw:equation draw:name="f902" draw:formula="7209322"/><draw:equation draw:name="f903" draw:formula="7447310"/><draw:equation draw:name="f904" draw:formula="7342663"/><draw:equation draw:name="f905" draw:formula="7497012"/><draw:equation draw:name="f906" draw:formula="7451496"/><draw:equation draw:name="f907" draw:formula="5516410"/><draw:equation draw:name="f908" draw:formula="5516168"/><draw:equation draw:name="f909" draw:formula="5514609"/><draw:equation draw:name="f910" draw:formula="5501333"/><draw:equation draw:name="f911" draw:formula="5487040"/><draw:equation draw:name="f912" draw:formula="5290751"/><draw:equation draw:name="f913" draw:formula="5277588"/><draw:equation draw:name="f914" draw:formula="5264288"/><draw:equation draw:name="f915" draw:formula="5246751"/><draw:equation draw:name="f916" draw:formula="5005214"/><draw:equation draw:name="f917" draw:formula="4987912"/><draw:equation draw:name="f918" draw:formula="4972430"/><draw:equation draw:name="f919" draw:formula="4970543"/><draw:equation draw:name="f920" draw:formula="4970250"/><draw:equation draw:name="f921" draw:formula="4970353"/><draw:equation draw:name="f922" draw:formula="4970277"/><draw:equation draw:name="f923" draw:formula="4970736"/><draw:equation draw:name="f924" draw:formula="4973119"/><draw:equation draw:name="f925" draw:formula="4999446"/><draw:equation draw:name="f926" draw:formula="5029809"/><draw:equation draw:name="f927" draw:formula="5268058"/><draw:equation draw:name="f928" draw:formula="5459258"/><draw:equation draw:name="f929" draw:formula="5484908"/><draw:equation draw:name="f930" draw:formula="5514040"/><draw:equation draw:name="f931" draw:formula="5516009"/><draw:equation draw:name="f932" draw:formula="5516388"/><draw:equation draw:name="f933" draw:formula="5516326"/><draw:equation draw:name="f934" draw:formula="4293474"/><draw:equation draw:name="f935" draw:formula="4540856"/><draw:equation draw:name="f936" draw:formula="4510368"/><draw:equation draw:name="f937" draw:formula="4492702"/><draw:equation draw:name="f938" draw:formula="4532976"/><draw:equation draw:name="f939" draw:formula="4777318"/><draw:equation draw:name="f940" draw:formula="4807580"/><draw:equation draw:name="f941" draw:formula="4877199"/><draw:equation draw:name="f942" draw:formula="4886920"/><draw:equation draw:name="f943" draw:formula="5036630"/><draw:equation draw:name="f944" draw:formula="5345704"/><draw:equation draw:name="f945" draw:formula="5315505"/><draw:equation draw:name="f946" draw:formula="5571944"/><draw:equation draw:name="f947" draw:formula="5578325"/><draw:equation draw:name="f948" draw:formula="6180716"/><draw:equation draw:name="f949" draw:formula="5953285"/><draw:equation draw:name="f950" draw:formula="5954915"/><draw:equation draw:name="f951" draw:formula="6383460"/><draw:equation draw:name="f952" draw:formula="6386346"/><draw:equation draw:name="f953" draw:formula="6676850"/><draw:equation draw:name="f954" draw:formula="6675325"/><draw:equation draw:name="f955" draw:formula="6946577"/><draw:equation draw:name="f956" draw:formula="6808666"/><draw:equation draw:name="f957" draw:formula="7210847"/><draw:equation draw:name="f958" draw:formula="7497463"/><draw:equation draw:name="f959" draw:formula="7480574"/><draw:equation draw:name="f960" draw:formula="6216301"/><draw:equation draw:name="f961" draw:formula="6216059"/><draw:equation draw:name="f962" draw:formula="6214500"/><draw:equation draw:name="f963" draw:formula="6201224"/><draw:equation draw:name="f964" draw:formula="6186931"/><draw:equation draw:name="f965" draw:formula="5990642"/><draw:equation draw:name="f966" draw:formula="5977479"/><draw:equation draw:name="f967" draw:formula="5964179"/><draw:equation draw:name="f968" draw:formula="5946642"/><draw:equation draw:name="f969" draw:formula="5705105"/><draw:equation draw:name="f970" draw:formula="5687803"/><draw:equation draw:name="f971" draw:formula="5672321"/><draw:equation draw:name="f972" draw:formula="5670434"/><draw:equation draw:name="f973" draw:formula="5670141"/><draw:equation draw:name="f974" draw:formula="5670244"/><draw:equation draw:name="f975" draw:formula="5670168"/><draw:equation draw:name="f976" draw:formula="5670627"/><draw:equation draw:name="f977" draw:formula="5673010"/><draw:equation draw:name="f978" draw:formula="5699337"/><draw:equation draw:name="f979" draw:formula="5729700"/><draw:equation draw:name="f980" draw:formula="5967949"/><draw:equation draw:name="f981" draw:formula="6159149"/><draw:equation draw:name="f982" draw:formula="6184799"/><draw:equation draw:name="f983" draw:formula="6213931"/><draw:equation draw:name="f984" draw:formula="6215900"/><draw:equation draw:name="f985" draw:formula="6216279"/><draw:equation draw:name="f986" draw:formula="6216217"/><draw:equation draw:name="f987" draw:formula="4243363"/><draw:equation draw:name="f988" draw:formula="4005373"/><draw:equation draw:name="f989" draw:formula="3969950"/><draw:equation draw:name="f990" draw:formula="3968633"/><draw:equation draw:name="f991" draw:formula="4250315"/><draw:equation draw:name="f992" draw:formula="4775872"/><draw:equation draw:name="f993" draw:formula="4352921"/><draw:equation draw:name="f994" draw:formula="5026702"/><draw:equation draw:name="f995" draw:formula="5309834"/><draw:equation draw:name="f996" draw:formula="5361473"/><draw:equation draw:name="f997" draw:formula="5312659"/><draw:equation draw:name="f998" draw:formula="5849462"/><draw:equation draw:name="f999" draw:formula="5895017"/><draw:equation draw:name="f1000" draw:formula="5875577"/><draw:equation draw:name="f1001" draw:formula="6112363"/><draw:equation draw:name="f1002" draw:formula="6142810"/><draw:equation draw:name="f1003" draw:formula="6274666"/><draw:equation draw:name="f1004" draw:formula="6963466"/><draw:equation draw:name="f1005" draw:formula="6947697"/><draw:equation draw:name="f1006" draw:formula="6917499"/><draw:equation draw:name="f1007" draw:formula="7445864"/><draw:equation draw:name="f1008" draw:formula="7407999"/><draw:equation draw:name="f1009" draw:formula="7013192"/><draw:equation draw:name="f1010" draw:formula="7180320"/><draw:equation draw:name="f1011" draw:formula="7451456"/><draw:equation draw:name="f1012" draw:formula="7481694"/><draw:equation draw:name="f1013" draw:formula="6916193"/><draw:equation draw:name="f1014" draw:formula="6915951"/><draw:equation draw:name="f1015" draw:formula="6914392"/><draw:equation draw:name="f1016" draw:formula="6901116"/><draw:equation draw:name="f1017" draw:formula="6886822"/><draw:equation draw:name="f1018" draw:formula="6690534"/><draw:equation draw:name="f1019" draw:formula="6677371"/><draw:equation draw:name="f1020" draw:formula="6664071"/><draw:equation draw:name="f1021" draw:formula="6646533"/><draw:equation draw:name="f1022" draw:formula="6404997"/><draw:equation draw:name="f1023" draw:formula="6387695"/><draw:equation draw:name="f1024" draw:formula="6372213"/><draw:equation draw:name="f1025" draw:formula="6370326"/><draw:equation draw:name="f1026" draw:formula="6370033"/><draw:equation draw:name="f1027" draw:formula="6370136"/><draw:equation draw:name="f1028" draw:formula="6370060"/><draw:equation draw:name="f1029" draw:formula="6370519"/><draw:equation draw:name="f1030" draw:formula="6372902"/><draw:equation draw:name="f1031" draw:formula="6399229"/><draw:equation draw:name="f1032" draw:formula="6429592"/><draw:equation draw:name="f1033" draw:formula="6667840"/><draw:equation draw:name="f1034" draw:formula="6859041"/><draw:equation draw:name="f1035" draw:formula="6884691"/><draw:equation draw:name="f1036" draw:formula="6913823"/><draw:equation draw:name="f1037" draw:formula="6915792"/><draw:equation draw:name="f1038" draw:formula="6916171"/><draw:equation draw:name="f1039" draw:formula="6916108"/><draw:equation draw:name="f1040" draw:formula="6916170"/><draw:equation draw:name="f1041" draw:formula="3976372"/><draw:equation draw:name="f1042" draw:formula="4293473"/><draw:equation draw:name="f1043" draw:formula="4276583"/><draw:equation draw:name="f1044" draw:formula="4293023"/><draw:equation draw:name="f1045" draw:formula="4738007"/><draw:equation draw:name="f1046" draw:formula="4533015"/><draw:equation draw:name="f1047" draw:formula="4343200"/><draw:equation draw:name="f1048" draw:formula="4502630"/><draw:equation draw:name="f1049" draw:formula="4737968"/><draw:equation draw:name="f1050" draw:formula="4775833"/><draw:equation draw:name="f1051" draw:formula="4778618"/><draw:equation draw:name="f1052" draw:formula="4784311"/><draw:equation draw:name="f1053" draw:formula="4807540"/><draw:equation draw:name="f1054" draw:formula="4778658"/><draw:equation draw:name="f1055" draw:formula="5311359"/><draw:equation draw:name="f1056" draw:formula="5272008"/><draw:equation draw:name="f1057" draw:formula="4885290"/><draw:equation draw:name="f1058" draw:formula="5074815"/><draw:equation draw:name="f1059" draw:formula="5312619"/><draw:equation draw:name="f1060" draw:formula="5843870"/><draw:equation draw:name="f1061" draw:formula="5411199"/><draw:equation draw:name="f1062" draw:formula="5570627"/><draw:equation draw:name="f1063" draw:formula="5600973"/><draw:equation draw:name="f1064" draw:formula="5805966"/><draw:equation draw:name="f1065" draw:formula="6141364"/><draw:equation draw:name="f1066" draw:formula="5944500"/><draw:equation draw:name="f1067" draw:formula="6180676"/><draw:equation draw:name="f1068" draw:formula="6379314"/><draw:equation draw:name="f1069" draw:formula="6409534"/><draw:equation draw:name="f1070" draw:formula="6413697"/><draw:equation draw:name="f1071" draw:formula="6429016"/><draw:equation draw:name="f1072" draw:formula="6409574"/><draw:equation draw:name="f1073" draw:formula="6911867"/><draw:equation draw:name="f1074" draw:formula="6874002"/><draw:equation draw:name="f1075" draw:formula="6479193"/><draw:equation draw:name="f1076" draw:formula="6917459"/><draw:equation draw:name="f1077" draw:formula="7248672"/><draw:equation draw:name="f1078" draw:formula="7454342"/><draw:equation draw:name="f1079" draw:formula="7514178"/><draw:equation draw:name="f1080" draw:formula="6961638"/><draw:equation draw:name="f1081" draw:formula="7513862"/><draw:equation draw:name="f1082" draw:formula="6961199"/><draw:equation draw:name="f1083" draw:formula="7556947"/><draw:equation draw:name="f1084" draw:formula="6961747"/><draw:equation draw:name="f1085" draw:formula="7559647"/><draw:equation draw:name="f1086" draw:formula="6961264"/><draw:equation draw:name="f1087" draw:formula="7560038"/><draw:equation draw:name="f1088" draw:formula="6929374"/><draw:equation draw:name="f1089" draw:formula="7559639"/><draw:equation draw:name="f1090" draw:formula="6931490"/><draw:equation draw:name="f1091" draw:formula="7559763"/><draw:equation draw:name="f1092" draw:formula="6915919"/><draw:equation draw:name="f1093" draw:formula="7559993"/><draw:equation draw:name="f1094" draw:formula="6916187"/><draw:equation draw:name="f1095" draw:formula="7560039"/><draw:equation draw:name="f1096" draw:formula="6933420"/><draw:equation draw:name="f1097" draw:formula="7559967"/><draw:equation draw:name="f1098" draw:formula="6961600"/><draw:equation draw:name="f1099" draw:formula="7091560"/><draw:equation draw:name="f1100" draw:formula="7092108"/><draw:equation draw:name="f1101" draw:formula="7091625"/><draw:equation draw:name="f1102" draw:formula="7059735"/><draw:equation draw:name="f1103" draw:formula="7061851"/><draw:equation draw:name="f1104" draw:formula="7046280"/><draw:equation draw:name="f1105" draw:formula="7046548"/><draw:equation draw:name="f1106" draw:formula="7063781"/><draw:equation draw:name="f1107" draw:formula="7091961"/><draw:equation draw:name="f1108" draw:formula="?f2 - ?f0"/><draw:equation draw:name="f1109" draw:formula="?f1 - ?f0"/><draw:equation draw:name="f1110" draw:formula="?f1109 / 7559998"/><draw:equation draw:name="f1111" draw:formula="?f1108 / 7091999"/><draw:equation draw:name="f1112" draw:formula="417 * ?f1109"/><draw:equation draw:name="f1113" draw:formula="80962 * ?f1108"/><draw:equation draw:name="f1114" draw:formula="80949 * ?f1108"/><draw:equation draw:name="f1115" draw:formula="171 * ?f1109"/><draw:equation draw:name="f1116" draw:formula="75140 * ?f1108"/><draw:equation draw:name="f1117" draw:formula="81 * ?f1109"/><draw:equation draw:name="f1118" draw:formula="64414 * ?f1108"/><draw:equation draw:name="f1119" draw:formula="36 * ?f1109"/><draw:equation draw:name="f1120" draw:formula="59051 * ?f1108"/><draw:equation draw:name="f1121" draw:formula="56 * ?f1109"/><draw:equation draw:name="f1122" draw:formula="67 * ?f1108"/><draw:equation draw:name="f1123" draw:formula="81141 * ?f1109"/><draw:equation draw:name="f1124" draw:formula="0 * ?f1108"/><draw:equation draw:name="f1125" draw:formula="69468 * ?f1109"/><draw:equation draw:name="f1126" draw:formula="311 * ?f1108"/><draw:equation draw:name="f1127" draw:formula="42884 * ?f1109"/><draw:equation draw:name="f1128" draw:formula="302 * ?f1108"/><draw:equation draw:name="f1129" draw:formula="15299 * ?f1109"/><draw:equation draw:name="f1130" draw:formula="307 * ?f1108"/><draw:equation draw:name="f1131" draw:formula="622 * ?f1109"/><draw:equation draw:name="f1132" draw:formula="662 * ?f1108"/><draw:equation draw:name="f1133" draw:formula="505376 * ?f1109"/><draw:equation draw:name="f1134" draw:formula="617165 * ?f1108"/><draw:equation draw:name="f1135" draw:formula="503891 * ?f1109"/><draw:equation draw:name="f1136" draw:formula="466026 * ?f1109"/><draw:equation draw:name="f1137" draw:formula="306738 * ?f1109"/><draw:equation draw:name="f1138" draw:formula="268873 * ?f1109"/><draw:equation draw:name="f1139" draw:formula="267388 * ?f1109"/><draw:equation draw:name="f1140" draw:formula="261034 * ?f1109"/><draw:equation draw:name="f1141" draw:formula="616923 * ?f1108"/><draw:equation draw:name="f1142" draw:formula="222037 * ?f1109"/><draw:equation draw:name="f1143" draw:formula="587794 * ?f1108"/><draw:equation draw:name="f1144" draw:formula="79309 * ?f1109"/><draw:equation draw:name="f1145" draw:formula="391506 * ?f1108"/><draw:equation draw:name="f1146" draw:formula="80939 * ?f1109"/><draw:equation draw:name="f1147" draw:formula="347505 * ?f1108"/><draw:equation draw:name="f1148" draw:formula="220721 * ?f1109"/><draw:equation draw:name="f1149" draw:formula="105969 * ?f1108"/><draw:equation draw:name="f1150" draw:formula="260994 * ?f1109"/><draw:equation draw:name="f1151" draw:formula="71298 * ?f1108"/><draw:equation draw:name="f1152" draw:formula="267348 * ?f1109"/><draw:equation draw:name="f1153" draw:formula="71005 * ?f1108"/><draw:equation draw:name="f1154" draw:formula="268834 * ?f1109"/><draw:equation draw:name="f1155" draw:formula="306699 * ?f1109"/><draw:equation draw:name="f1156" draw:formula="465986 * ?f1109"/><draw:equation draw:name="f1157" draw:formula="503851 * ?f1109"/><draw:equation draw:name="f1158" draw:formula="505337 * ?f1109"/><draw:equation draw:name="f1159" draw:formula="512329 * ?f1109"/><draw:equation draw:name="f1160" draw:formula="71491 * ?f1108"/><draw:equation draw:name="f1161" draw:formula="538601 * ?f1109"/><draw:equation draw:name="f1162" draw:formula="130563 * ?f1108"/><draw:equation draw:name="f1163" draw:formula="400690 * ?f1109"/><draw:equation draw:name="f1164" draw:formula="368813 * ?f1108"/><draw:equation draw:name="f1165" draw:formula="539721 * ?f1109"/><draw:equation draw:name="f1166" draw:formula="560013 * ?f1108"/><draw:equation draw:name="f1167" draw:formula="512369 * ?f1109"/><draw:equation draw:name="f1168" draw:formula="616764 * ?f1108"/><draw:equation draw:name="f1169" draw:formula="1039375 * ?f1109"/><draw:equation draw:name="f1170" draw:formula="1037890 * ?f1109"/><draw:equation draw:name="f1171" draw:formula="1000025 * ?f1109"/><draw:equation draw:name="f1172" draw:formula="840737 * ?f1109"/><draw:equation draw:name="f1173" draw:formula="802872 * ?f1109"/><draw:equation draw:name="f1174" draw:formula="801387 * ?f1109"/><draw:equation draw:name="f1175" draw:formula="795033 * ?f1109"/><draw:equation draw:name="f1176" draw:formula="756036 * ?f1109"/><draw:equation draw:name="f1177" draw:formula="613308 * ?f1109"/><draw:equation draw:name="f1178" draw:formula="614938 * ?f1109"/><draw:equation draw:name="f1179" draw:formula="754720 * ?f1109"/><draw:equation draw:name="f1180" draw:formula="794993 * ?f1109"/><draw:equation draw:name="f1181" draw:formula="801347 * ?f1109"/><draw:equation draw:name="f1182" draw:formula="802833 * ?f1109"/><draw:equation draw:name="f1183" draw:formula="840698 * ?f1109"/><draw:equation draw:name="f1184" draw:formula="999985 * ?f1109"/><draw:equation draw:name="f1185" draw:formula="1037850 * ?f1109"/><draw:equation draw:name="f1186" draw:formula="1039336 * ?f1109"/><draw:equation draw:name="f1187" draw:formula="1046328 * ?f1109"/><draw:equation draw:name="f1188" draw:formula="1072600 * ?f1109"/><draw:equation draw:name="f1189" draw:formula="934689 * ?f1109"/><draw:equation draw:name="f1190" draw:formula="1073720 * ?f1109"/><draw:equation draw:name="f1191" draw:formula="1046368 * ?f1109"/><draw:equation draw:name="f1192" draw:formula="1573374 * ?f1109"/><draw:equation draw:name="f1193" draw:formula="1571889 * ?f1109"/><draw:equation draw:name="f1194" draw:formula="1534024 * ?f1109"/><draw:equation draw:name="f1195" draw:formula="1374736 * ?f1109"/><draw:equation draw:name="f1196" draw:formula="1336871 * ?f1109"/><draw:equation draw:name="f1197" draw:formula="1335386 * ?f1109"/><draw:equation draw:name="f1198" draw:formula="1329032 * ?f1109"/><draw:equation draw:name="f1199" draw:formula="1290035 * ?f1109"/><draw:equation draw:name="f1200" draw:formula="1147307 * ?f1109"/><draw:equation draw:name="f1201" draw:formula="1148937 * ?f1109"/><draw:equation draw:name="f1202" draw:formula="1288719 * ?f1109"/><draw:equation draw:name="f1203" draw:formula="1328992 * ?f1109"/><draw:equation draw:name="f1204" draw:formula="1335346 * ?f1109"/><draw:equation draw:name="f1205" draw:formula="1336832 * ?f1109"/><draw:equation draw:name="f1206" draw:formula="1374697 * ?f1109"/><draw:equation draw:name="f1207" draw:formula="1533984 * ?f1109"/><draw:equation draw:name="f1208" draw:formula="1571849 * ?f1109"/><draw:equation draw:name="f1209" draw:formula="1573335 * ?f1109"/><draw:equation draw:name="f1210" draw:formula="1580327 * ?f1109"/><draw:equation draw:name="f1211" draw:formula="1606599 * ?f1109"/><draw:equation draw:name="f1212" draw:formula="1468688 * ?f1109"/><draw:equation draw:name="f1213" draw:formula="1607719 * ?f1109"/><draw:equation draw:name="f1214" draw:formula="1580367 * ?f1109"/><draw:equation draw:name="f1215" draw:formula="2107374 * ?f1109"/><draw:equation draw:name="f1216" draw:formula="2105889 * ?f1109"/><draw:equation draw:name="f1217" draw:formula="2068024 * ?f1109"/><draw:equation draw:name="f1218" draw:formula="1908736 * ?f1109"/><draw:equation draw:name="f1219" draw:formula="1870871 * ?f1109"/><draw:equation draw:name="f1220" draw:formula="1869386 * ?f1109"/><draw:equation draw:name="f1221" draw:formula="1863032 * ?f1109"/><draw:equation draw:name="f1222" draw:formula="1824035 * ?f1109"/><draw:equation draw:name="f1223" draw:formula="1681307 * ?f1109"/><draw:equation draw:name="f1224" draw:formula="1682937 * ?f1109"/><draw:equation draw:name="f1225" draw:formula="1822719 * ?f1109"/><draw:equation draw:name="f1226" draw:formula="1862992 * ?f1109"/><draw:equation draw:name="f1227" draw:formula="1869346 * ?f1109"/><draw:equation draw:name="f1228" draw:formula="1870832 * ?f1109"/><draw:equation draw:name="f1229" draw:formula="1908697 * ?f1109"/><draw:equation draw:name="f1230" draw:formula="2067984 * ?f1109"/><draw:equation draw:name="f1231" draw:formula="2105849 * ?f1109"/><draw:equation draw:name="f1232" draw:formula="2107335 * ?f1109"/><draw:equation draw:name="f1233" draw:formula="2114327 * ?f1109"/><draw:equation draw:name="f1234" draw:formula="2140599 * ?f1109"/><draw:equation draw:name="f1235" draw:formula="2002688 * ?f1109"/><draw:equation draw:name="f1236" draw:formula="2141719 * ?f1109"/><draw:equation draw:name="f1237" draw:formula="2114367 * ?f1109"/><draw:equation draw:name="f1238" draw:formula="2641372 * ?f1109"/><draw:equation draw:name="f1239" draw:formula="2639887 * ?f1109"/><draw:equation draw:name="f1240" draw:formula="2602022 * ?f1109"/><draw:equation draw:name="f1241" draw:formula="2442734 * ?f1109"/><draw:equation draw:name="f1242" draw:formula="2404869 * ?f1109"/><draw:equation draw:name="f1243" draw:formula="2403384 * ?f1109"/><draw:equation draw:name="f1244" draw:formula="2397030 * ?f1109"/><draw:equation draw:name="f1245" draw:formula="2358033 * ?f1109"/><draw:equation draw:name="f1246" draw:formula="2215305 * ?f1109"/><draw:equation draw:name="f1247" draw:formula="2216935 * ?f1109"/><draw:equation draw:name="f1248" draw:formula="2356717 * ?f1109"/><draw:equation draw:name="f1249" draw:formula="2396990 * ?f1109"/><draw:equation draw:name="f1250" draw:formula="2403344 * ?f1109"/><draw:equation draw:name="f1251" draw:formula="2404830 * ?f1109"/><draw:equation draw:name="f1252" draw:formula="2442695 * ?f1109"/><draw:equation draw:name="f1253" draw:formula="2601982 * ?f1109"/><draw:equation draw:name="f1254" draw:formula="2639847 * ?f1109"/><draw:equation draw:name="f1255" draw:formula="2641333 * ?f1109"/><draw:equation draw:name="f1256" draw:formula="2648325 * ?f1109"/><draw:equation draw:name="f1257" draw:formula="2674597 * ?f1109"/><draw:equation draw:name="f1258" draw:formula="2536686 * ?f1109"/><draw:equation draw:name="f1259" draw:formula="2675717 * ?f1109"/><draw:equation draw:name="f1260" draw:formula="2648365 * ?f1109"/><draw:equation draw:name="f1261" draw:formula="3175372 * ?f1109"/><draw:equation draw:name="f1262" draw:formula="3173887 * ?f1109"/><draw:equation draw:name="f1263" draw:formula="3136022 * ?f1109"/><draw:equation draw:name="f1264" draw:formula="2976734 * ?f1109"/><draw:equation draw:name="f1265" draw:formula="2938869 * ?f1109"/><draw:equation draw:name="f1266" draw:formula="2937384 * ?f1109"/><draw:equation draw:name="f1267" draw:formula="2931030 * ?f1109"/><draw:equation draw:name="f1268" draw:formula="2892033 * ?f1109"/><draw:equation draw:name="f1269" draw:formula="2749305 * ?f1109"/><draw:equation draw:name="f1270" draw:formula="2750935 * ?f1109"/><draw:equation draw:name="f1271" draw:formula="2890717 * ?f1109"/><draw:equation draw:name="f1272" draw:formula="2930990 * ?f1109"/><draw:equation draw:name="f1273" draw:formula="2937344 * ?f1109"/><draw:equation draw:name="f1274" draw:formula="2938830 * ?f1109"/><draw:equation draw:name="f1275" draw:formula="2976695 * ?f1109"/><draw:equation draw:name="f1276" draw:formula="3135982 * ?f1109"/><draw:equation draw:name="f1277" draw:formula="3173847 * ?f1109"/><draw:equation draw:name="f1278" draw:formula="3175333 * ?f1109"/><draw:equation draw:name="f1279" draw:formula="3182325 * ?f1109"/><draw:equation draw:name="f1280" draw:formula="3208597 * ?f1109"/><draw:equation draw:name="f1281" draw:formula="3070686 * ?f1109"/><draw:equation draw:name="f1282" draw:formula="3209717 * ?f1109"/><draw:equation draw:name="f1283" draw:formula="3182365 * ?f1109"/><draw:equation draw:name="f1284" draw:formula="3709371 * ?f1109"/><draw:equation draw:name="f1285" draw:formula="3707886 * ?f1109"/><draw:equation draw:name="f1286" draw:formula="3670021 * ?f1109"/><draw:equation draw:name="f1287" draw:formula="3510733 * ?f1109"/><draw:equation draw:name="f1288" draw:formula="3472868 * ?f1109"/><draw:equation draw:name="f1289" draw:formula="3471383 * ?f1109"/><draw:equation draw:name="f1290" draw:formula="3465029 * ?f1109"/><draw:equation draw:name="f1291" draw:formula="3426032 * ?f1109"/><draw:equation draw:name="f1292" draw:formula="3283304 * ?f1109"/><draw:equation draw:name="f1293" draw:formula="3284934 * ?f1109"/><draw:equation draw:name="f1294" draw:formula="3424716 * ?f1109"/><draw:equation draw:name="f1295" draw:formula="3464989 * ?f1109"/><draw:equation draw:name="f1296" draw:formula="3471343 * ?f1109"/><draw:equation draw:name="f1297" draw:formula="3472828 * ?f1109"/><draw:equation draw:name="f1298" draw:formula="3510693 * ?f1109"/><draw:equation draw:name="f1299" draw:formula="3669981 * ?f1109"/><draw:equation draw:name="f1300" draw:formula="3707846 * ?f1109"/><draw:equation draw:name="f1301" draw:formula="3709331 * ?f1109"/><draw:equation draw:name="f1302" draw:formula="3716324 * ?f1109"/><draw:equation draw:name="f1303" draw:formula="3742596 * ?f1109"/><draw:equation draw:name="f1304" draw:formula="3604684 * ?f1109"/><draw:equation draw:name="f1305" draw:formula="3743706 * ?f1109"/><draw:equation draw:name="f1306" draw:formula="3716364 * ?f1109"/><draw:equation draw:name="f1307" draw:formula="4243364 * ?f1109"/><draw:equation draw:name="f1308" draw:formula="4241880 * ?f1109"/><draw:equation draw:name="f1309" draw:formula="4204014 * ?f1109"/><draw:equation draw:name="f1310" draw:formula="4044724 * ?f1109"/><draw:equation draw:name="f1311" draw:formula="4006860 * ?f1109"/><draw:equation draw:name="f1312" draw:formula="4005374 * ?f1109"/><draw:equation draw:name="f1313" draw:formula="3999021 * ?f1109"/><draw:equation draw:name="f1314" draw:formula="3960023 * ?f1109"/><draw:equation draw:name="f1315" draw:formula="3817299 * ?f1109"/><draw:equation draw:name="f1316" draw:formula="3818928 * ?f1109"/><draw:equation draw:name="f1317" draw:formula="3958709 * ?f1109"/><draw:equation draw:name="f1318" draw:formula="3998981 * ?f1109"/><draw:equation draw:name="f1319" draw:formula="4005335 * ?f1109"/><draw:equation draw:name="f1320" draw:formula="4006820 * ?f1109"/><draw:equation draw:name="f1321" draw:formula="4044684 * ?f1109"/><draw:equation draw:name="f1322" draw:formula="4203974 * ?f1109"/><draw:equation draw:name="f1323" draw:formula="4241839 * ?f1109"/><draw:equation draw:name="f1324" draw:formula="4243324 * ?f1109"/><draw:equation draw:name="f1325" draw:formula="4250317 * ?f1109"/><draw:equation draw:name="f1326" draw:formula="4276584 * ?f1109"/><draw:equation draw:name="f1327" draw:formula="4138674 * ?f1109"/><draw:equation draw:name="f1328" draw:formula="4277705 * ?f1109"/><draw:equation draw:name="f1329" draw:formula="4250356 * ?f1109"/><draw:equation draw:name="f1330" draw:formula="4777359 * ?f1109"/><draw:equation draw:name="f1331" draw:formula="4775873 * ?f1109"/><draw:equation draw:name="f1332" draw:formula="4738009 * ?f1109"/><draw:equation draw:name="f1333" draw:formula="4578721 * ?f1109"/><draw:equation draw:name="f1334" draw:formula="4540857 * ?f1109"/><draw:equation draw:name="f1335" draw:formula="4539372 * ?f1109"/><draw:equation draw:name="f1336" draw:formula="4533017 * ?f1109"/><draw:equation draw:name="f1337" draw:formula="4494019 * ?f1109"/><draw:equation draw:name="f1338" draw:formula="4351292 * ?f1109"/><draw:equation draw:name="f1339" draw:formula="4352922 * ?f1109"/><draw:equation draw:name="f1340" draw:formula="4492704 * ?f1109"/><draw:equation draw:name="f1341" draw:formula="4532978 * ?f1109"/><draw:equation draw:name="f1342" draw:formula="4539332 * ?f1109"/><draw:equation draw:name="f1343" draw:formula="4540816 * ?f1109"/><draw:equation draw:name="f1344" draw:formula="4578682 * ?f1109"/><draw:equation draw:name="f1345" draw:formula="4737969 * ?f1109"/><draw:equation draw:name="f1346" draw:formula="4775834 * ?f1109"/><draw:equation draw:name="f1347" draw:formula="4777320 * ?f1109"/><draw:equation draw:name="f1348" draw:formula="4784313 * ?f1109"/><draw:equation draw:name="f1349" draw:formula="4810584 * ?f1109"/><draw:equation draw:name="f1350" draw:formula="4672672 * ?f1109"/><draw:equation draw:name="f1351" draw:formula="4811704 * ?f1109"/><draw:equation draw:name="f1352" draw:formula="4784352 * ?f1109"/><draw:equation draw:name="f1353" draw:formula="5311360 * ?f1109"/><draw:equation draw:name="f1354" draw:formula="5309875 * ?f1109"/><draw:equation draw:name="f1355" draw:formula="5272009 * ?f1109"/><draw:equation draw:name="f1356" draw:formula="5112722 * ?f1109"/><draw:equation draw:name="f1357" draw:formula="5074856 * ?f1109"/><draw:equation draw:name="f1358" draw:formula="5073371 * ?f1109"/><draw:equation draw:name="f1359" draw:formula="5067017 * ?f1109"/><draw:equation draw:name="f1360" draw:formula="5028020 * ?f1109"/><draw:equation draw:name="f1361" draw:formula="4885292 * ?f1109"/><draw:equation draw:name="f1362" draw:formula="4886922 * ?f1109"/><draw:equation draw:name="f1363" draw:formula="5026704 * ?f1109"/><draw:equation draw:name="f1364" draw:formula="5066977 * ?f1109"/><draw:equation draw:name="f1365" draw:formula="5073331 * ?f1109"/><draw:equation draw:name="f1366" draw:formula="5074816 * ?f1109"/><draw:equation draw:name="f1367" draw:formula="5112682 * ?f1109"/><draw:equation draw:name="f1368" draw:formula="5271970 * ?f1109"/><draw:equation draw:name="f1369" draw:formula="5309835 * ?f1109"/><draw:equation draw:name="f1370" draw:formula="5311320 * ?f1109"/><draw:equation draw:name="f1371" draw:formula="5318313 * ?f1109"/><draw:equation draw:name="f1372" draw:formula="5344585 * ?f1109"/><draw:equation draw:name="f1373" draw:formula="5206673 * ?f1109"/><draw:equation draw:name="f1374" draw:formula="5345705 * ?f1109"/><draw:equation draw:name="f1375" draw:formula="5318353 * ?f1109"/><draw:equation draw:name="f1376" draw:formula="5845357 * ?f1109"/><draw:equation draw:name="f1377" draw:formula="5843871 * ?f1109"/><draw:equation draw:name="f1378" draw:formula="5806007 * ?f1109"/><draw:equation draw:name="f1379" draw:formula="5646721 * ?f1109"/><draw:equation draw:name="f1380" draw:formula="5608854 * ?f1109"/><draw:equation draw:name="f1381" draw:formula="5607368 * ?f1109"/><draw:equation draw:name="f1382" draw:formula="5601014 * ?f1109"/><draw:equation draw:name="f1383" draw:formula="5562017 * ?f1109"/><draw:equation draw:name="f1384" draw:formula="5419292 * ?f1109"/><draw:equation draw:name="f1385" draw:formula="5420922 * ?f1109"/><draw:equation draw:name="f1386" draw:formula="5560701 * ?f1109"/><draw:equation draw:name="f1387" draw:formula="5600975 * ?f1109"/><draw:equation draw:name="f1388" draw:formula="5607329 * ?f1109"/><draw:equation draw:name="f1389" draw:formula="5608814 * ?f1109"/><draw:equation draw:name="f1390" draw:formula="5646681 * ?f1109"/><draw:equation draw:name="f1391" draw:formula="5805967 * ?f1109"/><draw:equation draw:name="f1392" draw:formula="5843832 * ?f1109"/><draw:equation draw:name="f1393" draw:formula="5845317 * ?f1109"/><draw:equation draw:name="f1394" draw:formula="5852310 * ?f1109"/><draw:equation draw:name="f1395" draw:formula="5878581 * ?f1109"/><draw:equation draw:name="f1396" draw:formula="5740670 * ?f1109"/><draw:equation draw:name="f1397" draw:formula="5879701 * ?f1109"/><draw:equation draw:name="f1398" draw:formula="5852350 * ?f1109"/><draw:equation draw:name="f1399" draw:formula="6379355 * ?f1109"/><draw:equation draw:name="f1400" draw:formula="6377869 * ?f1109"/><draw:equation draw:name="f1401" draw:formula="6340005 * ?f1109"/><draw:equation draw:name="f1402" draw:formula="6180717 * ?f1109"/><draw:equation draw:name="f1403" draw:formula="6142851 * ?f1109"/><draw:equation draw:name="f1404" draw:formula="6141365 * ?f1109"/><draw:equation draw:name="f1405" draw:formula="6135012 * ?f1109"/><draw:equation draw:name="f1406" draw:formula="6096015 * ?f1109"/><draw:equation draw:name="f1407" draw:formula="5953286 * ?f1109"/><draw:equation draw:name="f1408" draw:formula="5954916 * ?f1109"/><draw:equation draw:name="f1409" draw:formula="6094699 * ?f1109"/><draw:equation draw:name="f1410" draw:formula="6134972 * ?f1109"/><draw:equation draw:name="f1411" draw:formula="6141326 * ?f1109"/><draw:equation draw:name="f1412" draw:formula="6142811 * ?f1109"/><draw:equation draw:name="f1413" draw:formula="6180677 * ?f1109"/><draw:equation draw:name="f1414" draw:formula="6339965 * ?f1109"/><draw:equation draw:name="f1415" draw:formula="6377830 * ?f1109"/><draw:equation draw:name="f1416" draw:formula="6379315 * ?f1109"/><draw:equation draw:name="f1417" draw:formula="6386307 * ?f1109"/><draw:equation draw:name="f1418" draw:formula="6412578 * ?f1109"/><draw:equation draw:name="f1419" draw:formula="6274667 * ?f1109"/><draw:equation draw:name="f1420" draw:formula="6413698 * ?f1109"/><draw:equation draw:name="f1421" draw:formula="6386347 * ?f1109"/><draw:equation draw:name="f1422" draw:formula="6913354 * ?f1109"/><draw:equation draw:name="f1423" draw:formula="6911868 * ?f1109"/><draw:equation draw:name="f1424" draw:formula="6874003 * ?f1109"/><draw:equation draw:name="f1425" draw:formula="6714716 * ?f1109"/><draw:equation draw:name="f1426" draw:formula="6676851 * ?f1109"/><draw:equation draw:name="f1427" draw:formula="6675366 * ?f1109"/><draw:equation draw:name="f1428" draw:formula="6669012 * ?f1109"/><draw:equation draw:name="f1429" draw:formula="6630015 * ?f1109"/><draw:equation draw:name="f1430" draw:formula="6487285 * ?f1109"/><draw:equation draw:name="f1431" draw:formula="6488915 * ?f1109"/><draw:equation draw:name="f1432" draw:formula="6628699 * ?f1109"/><draw:equation draw:name="f1433" draw:formula="6668972 * ?f1109"/><draw:equation draw:name="f1434" draw:formula="6675326 * ?f1109"/><draw:equation draw:name="f1435" draw:formula="6676811 * ?f1109"/><draw:equation draw:name="f1436" draw:formula="6714676 * ?f1109"/><draw:equation draw:name="f1437" draw:formula="6873964 * ?f1109"/><draw:equation draw:name="f1438" draw:formula="6911829 * ?f1109"/><draw:equation draw:name="f1439" draw:formula="6913314 * ?f1109"/><draw:equation draw:name="f1440" draw:formula="6920307 * ?f1109"/><draw:equation draw:name="f1441" draw:formula="6946578 * ?f1109"/><draw:equation draw:name="f1442" draw:formula="6808667 * ?f1109"/><draw:equation draw:name="f1443" draw:formula="6947698 * ?f1109"/><draw:equation draw:name="f1444" draw:formula="6920347 * ?f1109"/><draw:equation draw:name="f1445" draw:formula="7447351 * ?f1109"/><draw:equation draw:name="f1446" draw:formula="7445865 * ?f1109"/><draw:equation draw:name="f1447" draw:formula="7408000 * ?f1109"/><draw:equation draw:name="f1448" draw:formula="7248713 * ?f1109"/><draw:equation draw:name="f1449" draw:formula="7210848 * ?f1109"/><draw:equation draw:name="f1450" draw:formula="7209363 * ?f1109"/><draw:equation draw:name="f1451" draw:formula="7203009 * ?f1109"/><draw:equation draw:name="f1452" draw:formula="7164012 * ?f1109"/><draw:equation draw:name="f1453" draw:formula="7021285 * ?f1109"/><draw:equation draw:name="f1454" draw:formula="7022915 * ?f1109"/><draw:equation draw:name="f1455" draw:formula="7162696 * ?f1109"/><draw:equation draw:name="f1456" draw:formula="7202969 * ?f1109"/><draw:equation draw:name="f1457" draw:formula="7209323 * ?f1109"/><draw:equation draw:name="f1458" draw:formula="7210809 * ?f1109"/><draw:equation draw:name="f1459" draw:formula="7248673 * ?f1109"/><draw:equation draw:name="f1460" draw:formula="7407961 * ?f1109"/><draw:equation draw:name="f1461" draw:formula="7445826 * ?f1109"/><draw:equation draw:name="f1462" draw:formula="7447311 * ?f1109"/><draw:equation draw:name="f1463" draw:formula="7454304 * ?f1109"/><draw:equation draw:name="f1464" draw:formula="7480575 * ?f1109"/><draw:equation draw:name="f1465" draw:formula="7342664 * ?f1109"/><draw:equation draw:name="f1466" draw:formula="7481695 * ?f1109"/><draw:equation draw:name="f1467" draw:formula="7454343 * ?f1109"/><draw:equation draw:name="f1468" draw:formula="1317057 * ?f1108"/><draw:equation draw:name="f1469" draw:formula="1316815 * ?f1108"/><draw:equation draw:name="f1470" draw:formula="1287686 * ?f1108"/><draw:equation draw:name="f1471" draw:formula="1091398 * ?f1108"/><draw:equation draw:name="f1472" draw:formula="1047397 * ?f1108"/><draw:equation draw:name="f1473" draw:formula="805861 * ?f1108"/><draw:equation draw:name="f1474" draw:formula="771190 * ?f1108"/><draw:equation draw:name="f1475" draw:formula="770897 * ?f1108"/><draw:equation draw:name="f1476" draw:formula="771383 * ?f1108"/><draw:equation draw:name="f1477" draw:formula="830455 * ?f1108"/><draw:equation draw:name="f1478" draw:formula="1068705 * ?f1108"/><draw:equation draw:name="f1479" draw:formula="1259905 * ?f1108"/><draw:equation draw:name="f1480" draw:formula="1316656 * ?f1108"/><draw:equation draw:name="f1481" draw:formula="4204013 * ?f1109"/><draw:equation draw:name="f1482" draw:formula="4044723 * ?f1109"/><draw:equation draw:name="f1483" draw:formula="4738008 * ?f1109"/><draw:equation draw:name="f1484" draw:formula="4533016 * ?f1109"/><draw:equation draw:name="f1485" draw:formula="4539331 * ?f1109"/><draw:equation draw:name="f1486" draw:formula="4578681 * ?f1109"/><draw:equation draw:name="f1487" draw:formula="4784312 * ?f1109"/><draw:equation draw:name="f1488" draw:formula="5309874 * ?f1109"/><draw:equation draw:name="f1489" draw:formula="5112721 * ?f1109"/><draw:equation draw:name="f1490" draw:formula="5073370 * ?f1109"/><draw:equation draw:name="f1491" draw:formula="4885291 * ?f1109"/><draw:equation draw:name="f1492" draw:formula="4886921 * ?f1109"/><draw:equation draw:name="f1493" draw:formula="6911828 * ?f1109"/><draw:equation draw:name="f1494" draw:formula="6920346 * ?f1109"/><draw:equation draw:name="f1495" draw:formula="7021284 * ?f1109"/><draw:equation draw:name="f1496" draw:formula="7022914 * ?f1109"/><draw:equation draw:name="f1497" draw:formula="7210808 * ?f1109"/><draw:equation draw:name="f1498" draw:formula="7445825 * ?f1109"/><draw:equation draw:name="f1499" draw:formula="2016949 * ?f1108"/><draw:equation draw:name="f1500" draw:formula="2016707 * ?f1108"/><draw:equation draw:name="f1501" draw:formula="1987578 * ?f1108"/><draw:equation draw:name="f1502" draw:formula="1791290 * ?f1108"/><draw:equation draw:name="f1503" draw:formula="1747289 * ?f1108"/><draw:equation draw:name="f1504" draw:formula="1505753 * ?f1108"/><draw:equation draw:name="f1505" draw:formula="1471082 * ?f1108"/><draw:equation draw:name="f1506" draw:formula="1470789 * ?f1108"/><draw:equation draw:name="f1507" draw:formula="1471275 * ?f1108"/><draw:equation draw:name="f1508" draw:formula="1530347 * ?f1108"/><draw:equation draw:name="f1509" draw:formula="1768597 * ?f1108"/><draw:equation draw:name="f1510" draw:formula="1959797 * ?f1108"/><draw:equation draw:name="f1511" draw:formula="2016548 * ?f1108"/><draw:equation draw:name="f1512" draw:formula="3743705 * ?f1109"/><draw:equation draw:name="f1513" draw:formula="4005334 * ?f1109"/><draw:equation draw:name="f1514" draw:formula="4277704 * ?f1109"/><draw:equation draw:name="f1515" draw:formula="4777319 * ?f1109"/><draw:equation draw:name="f1516" draw:formula="4810583 * ?f1109"/><draw:equation draw:name="f1517" draw:formula="5067016 * ?f1109"/><draw:equation draw:name="f1518" draw:formula="5026703 * ?f1109"/><draw:equation draw:name="f1519" draw:formula="5112681 * ?f1109"/><draw:equation draw:name="f1520" draw:formula="5419291 * ?f1109"/><draw:equation draw:name="f1521" draw:formula="5420921 * ?f1109"/><draw:equation draw:name="f1522" draw:formula="5607328 * ?f1109"/><draw:equation draw:name="f1523" draw:formula="5852309 * ?f1109"/><draw:equation draw:name="f1524" draw:formula="5852349 * ?f1109"/><draw:equation draw:name="f1525" draw:formula="6913353 * ?f1109"/><draw:equation draw:name="f1526" draw:formula="6675365 * ?f1109"/><draw:equation draw:name="f1527" draw:formula="6628698 * ?f1109"/><draw:equation draw:name="f1528" draw:formula="6920306 * ?f1109"/><draw:equation draw:name="f1529" draw:formula="7447350 * ?f1109"/><draw:equation draw:name="f1530" draw:formula="7203008 * ?f1109"/><draw:equation draw:name="f1531" draw:formula="7162695 * ?f1109"/><draw:equation draw:name="f1532" draw:formula="7407960 * ?f1109"/><draw:equation draw:name="f1533" draw:formula="7454303 * ?f1109"/><draw:equation draw:name="f1534" draw:formula="2716842 * ?f1108"/><draw:equation draw:name="f1535" draw:formula="2716600 * ?f1108"/><draw:equation draw:name="f1536" draw:formula="2687472 * ?f1108"/><draw:equation draw:name="f1537" draw:formula="2491183 * ?f1108"/><draw:equation draw:name="f1538" draw:formula="2447183 * ?f1108"/><draw:equation draw:name="f1539" draw:formula="2205646 * ?f1108"/><draw:equation draw:name="f1540" draw:formula="2170975 * ?f1108"/><draw:equation draw:name="f1541" draw:formula="2170682 * ?f1108"/><draw:equation draw:name="f1542" draw:formula="2171168 * ?f1108"/><draw:equation draw:name="f1543" draw:formula="2230240 * ?f1108"/><draw:equation draw:name="f1544" draw:formula="2468490 * ?f1108"/><draw:equation draw:name="f1545" draw:formula="2659690 * ?f1108"/><draw:equation draw:name="f1546" draw:formula="2716441 * ?f1108"/><draw:equation draw:name="f1547" draw:formula="4241878 * ?f1109"/><draw:equation draw:name="f1548" draw:formula="4138673 * ?f1109"/><draw:equation draw:name="f1549" draw:formula="4578720 * ?f1109"/><draw:equation draw:name="f1550" draw:formula="5028019 * ?f1109"/><draw:equation draw:name="f1551" draw:formula="5271969 * ?f1109"/><draw:equation draw:name="f1552" draw:formula="5344584 * ?f1109"/><draw:equation draw:name="f1553" draw:formula="5562016 * ?f1109"/><draw:equation draw:name="f1554" draw:formula="5600974 * ?f1109"/><draw:equation draw:name="f1555" draw:formula="5878580 * ?f1109"/><draw:equation draw:name="f1556" draw:formula="6340004 * ?f1109"/><draw:equation draw:name="f1557" draw:formula="6142850 * ?f1109"/><draw:equation draw:name="f1558" draw:formula="6094698 * ?f1109"/><draw:equation draw:name="f1559" draw:formula="6873963 * ?f1109"/><draw:equation draw:name="f1560" draw:formula="7209362 * ?f1109"/><draw:equation draw:name="f1561" draw:formula="3416733 * ?f1108"/><draw:equation draw:name="f1562" draw:formula="3416491 * ?f1108"/><draw:equation draw:name="f1563" draw:formula="3387363 * ?f1108"/><draw:equation draw:name="f1564" draw:formula="3191074 * ?f1108"/><draw:equation draw:name="f1565" draw:formula="3147074 * ?f1108"/><draw:equation draw:name="f1566" draw:formula="2905537 * ?f1108"/><draw:equation draw:name="f1567" draw:formula="2870866 * ?f1108"/><draw:equation draw:name="f1568" draw:formula="2870573 * ?f1108"/><draw:equation draw:name="f1569" draw:formula="2871059 * ?f1108"/><draw:equation draw:name="f1570" draw:formula="2930132 * ?f1108"/><draw:equation draw:name="f1571" draw:formula="3168381 * ?f1108"/><draw:equation draw:name="f1572" draw:formula="3359581 * ?f1108"/><draw:equation draw:name="f1573" draw:formula="3416332 * ?f1108"/><draw:equation draw:name="f1574" draw:formula="4006859 * ?f1109"/><draw:equation draw:name="f1575" draw:formula="3999020 * ?f1109"/><draw:equation draw:name="f1576" draw:formula="4203973 * ?f1109"/><draw:equation draw:name="f1577" draw:formula="4539371 * ?f1109"/><draw:equation draw:name="f1578" draw:formula="5206672 * ?f1109"/><draw:equation draw:name="f1579" draw:formula="5318352 * ?f1109"/><draw:equation draw:name="f1580" draw:formula="5845356 * ?f1109"/><draw:equation draw:name="f1581" draw:formula="5806006 * ?f1109"/><draw:equation draw:name="f1582" draw:formula="5560700 * ?f1109"/><draw:equation draw:name="f1583" draw:formula="5608813 * ?f1109"/><draw:equation draw:name="f1584" draw:formula="6379354 * ?f1109"/><draw:equation draw:name="f1585" draw:formula="6134971 * ?f1109"/><draw:equation draw:name="f1586" draw:formula="6412577 * ?f1109"/><draw:equation draw:name="f1587" draw:formula="6669011 * ?f1109"/><draw:equation draw:name="f1588" draw:formula="6630014 * ?f1109"/><draw:equation draw:name="f1589" draw:formula="4116626 * ?f1108"/><draw:equation draw:name="f1590" draw:formula="4116384 * ?f1108"/><draw:equation draw:name="f1591" draw:formula="4087256 * ?f1108"/><draw:equation draw:name="f1592" draw:formula="3890967 * ?f1108"/><draw:equation draw:name="f1593" draw:formula="3846967 * ?f1108"/><draw:equation draw:name="f1594" draw:formula="3605430 * ?f1108"/><draw:equation draw:name="f1595" draw:formula="3570759 * ?f1108"/><draw:equation draw:name="f1596" draw:formula="3570466 * ?f1108"/><draw:equation draw:name="f1597" draw:formula="3570952 * ?f1108"/><draw:equation draw:name="f1598" draw:formula="3630025 * ?f1108"/><draw:equation draw:name="f1599" draw:formula="3868274 * ?f1108"/><draw:equation draw:name="f1600" draw:formula="4059474 * ?f1108"/><draw:equation draw:name="f1601" draw:formula="4116225 * ?f1108"/><draw:equation draw:name="f1602" draw:formula="3958707 * ?f1109"/><draw:equation draw:name="f1603" draw:formula="3998980 * ?f1109"/><draw:equation draw:name="f1604" draw:formula="4532977 * ?f1109"/><draw:equation draw:name="f1605" draw:formula="4672671 * ?f1109"/><draw:equation draw:name="f1606" draw:formula="4811703 * ?f1109"/><draw:equation draw:name="f1607" draw:formula="4784351 * ?f1109"/><draw:equation draw:name="f1608" draw:formula="5074855 * ?f1109"/><draw:equation draw:name="f1609" draw:formula="5073330 * ?f1109"/><draw:equation draw:name="f1610" draw:formula="5318312 * ?f1109"/><draw:equation draw:name="f1611" draw:formula="5607367 * ?f1109"/><draw:equation draw:name="f1612" draw:formula="5843831 * ?f1109"/><draw:equation draw:name="f1613" draw:formula="5879700 * ?f1109"/><draw:equation draw:name="f1614" draw:formula="6135011 * ?f1109"/><draw:equation draw:name="f1615" draw:formula="6096014 * ?f1109"/><draw:equation draw:name="f1616" draw:formula="6377829 * ?f1109"/><draw:equation draw:name="f1617" draw:formula="6668971 * ?f1109"/><draw:equation draw:name="f1618" draw:formula="7164011 * ?f1109"/><draw:equation draw:name="f1619" draw:formula="7202968 * ?f1109"/><draw:equation draw:name="f1620" draw:formula="4816517 * ?f1108"/><draw:equation draw:name="f1621" draw:formula="4816275 * ?f1108"/><draw:equation draw:name="f1622" draw:formula="4787147 * ?f1108"/><draw:equation draw:name="f1623" draw:formula="4590858 * ?f1108"/><draw:equation draw:name="f1624" draw:formula="4546858 * ?f1108"/><draw:equation draw:name="f1625" draw:formula="4305321 * ?f1108"/><draw:equation draw:name="f1626" draw:formula="4270650 * ?f1108"/><draw:equation draw:name="f1627" draw:formula="4270357 * ?f1108"/><draw:equation draw:name="f1628" draw:formula="4270843 * ?f1108"/><draw:equation draw:name="f1629" draw:formula="4329916 * ?f1108"/><draw:equation draw:name="f1630" draw:formula="4568165 * ?f1108"/><draw:equation draw:name="f1631" draw:formula="4759365 * ?f1108"/><draw:equation draw:name="f1632" draw:formula="4816116 * ?f1108"/><draw:equation draw:name="f1633" draw:formula="4044683 * ?f1109"/><draw:equation draw:name="f1634" draw:formula="4777358 * ?f1109"/><draw:equation draw:name="f1635" draw:formula="5066976 * ?f1109"/><draw:equation draw:name="f1636" draw:formula="5608853 * ?f1109"/><draw:equation draw:name="f1637" draw:formula="5845316 * ?f1109"/><draw:equation draw:name="f1638" draw:formula="6141325 * ?f1109"/><draw:equation draw:name="f1639" draw:formula="6714715 * ?f1109"/><draw:equation draw:name="f1640" draw:formula="6913313 * ?f1109"/><draw:equation draw:name="f1641" draw:formula="7248712 * ?f1109"/><draw:equation draw:name="f1642" draw:formula="7209322 * ?f1109"/><draw:equation draw:name="f1643" draw:formula="7447310 * ?f1109"/><draw:equation draw:name="f1644" draw:formula="7342663 * ?f1109"/><draw:equation draw:name="f1645" draw:formula="5516410 * ?f1108"/><draw:equation draw:name="f1646" draw:formula="5516168 * ?f1108"/><draw:equation draw:name="f1647" draw:formula="5487040 * ?f1108"/><draw:equation draw:name="f1648" draw:formula="5290751 * ?f1108"/><draw:equation draw:name="f1649" draw:formula="5246751 * ?f1108"/><draw:equation draw:name="f1650" draw:formula="5005214 * ?f1108"/><draw:equation draw:name="f1651" draw:formula="4970543 * ?f1108"/><draw:equation draw:name="f1652" draw:formula="4970250 * ?f1108"/><draw:equation draw:name="f1653" draw:formula="4970736 * ?f1108"/><draw:equation draw:name="f1654" draw:formula="5029809 * ?f1108"/><draw:equation draw:name="f1655" draw:formula="5268058 * ?f1108"/><draw:equation draw:name="f1656" draw:formula="5459258 * ?f1108"/><draw:equation draw:name="f1657" draw:formula="5516009 * ?f1108"/><draw:equation draw:name="f1658" draw:formula="4540856 * ?f1109"/><draw:equation draw:name="f1659" draw:formula="4492702 * ?f1109"/><draw:equation draw:name="f1660" draw:formula="4532976 * ?f1109"/><draw:equation draw:name="f1661" draw:formula="4777318 * ?f1109"/><draw:equation draw:name="f1662" draw:formula="4886920 * ?f1109"/><draw:equation draw:name="f1663" draw:formula="5345704 * ?f1109"/><draw:equation draw:name="f1664" draw:formula="6180716 * ?f1109"/><draw:equation draw:name="f1665" draw:formula="5953285 * ?f1109"/><draw:equation draw:name="f1666" draw:formula="5954915 * ?f1109"/><draw:equation draw:name="f1667" draw:formula="6386346 * ?f1109"/><draw:equation draw:name="f1668" draw:formula="6676850 * ?f1109"/><draw:equation draw:name="f1669" draw:formula="6675325 * ?f1109"/><draw:equation draw:name="f1670" draw:formula="6946577 * ?f1109"/><draw:equation draw:name="f1671" draw:formula="6808666 * ?f1109"/><draw:equation draw:name="f1672" draw:formula="7210847 * ?f1109"/><draw:equation draw:name="f1673" draw:formula="7480574 * ?f1109"/><draw:equation draw:name="f1674" draw:formula="6216301 * ?f1108"/><draw:equation draw:name="f1675" draw:formula="6216059 * ?f1108"/><draw:equation draw:name="f1676" draw:formula="6186931 * ?f1108"/><draw:equation draw:name="f1677" draw:formula="5990642 * ?f1108"/><draw:equation draw:name="f1678" draw:formula="5946642 * ?f1108"/><draw:equation draw:name="f1679" draw:formula="5705105 * ?f1108"/><draw:equation draw:name="f1680" draw:formula="5670434 * ?f1108"/><draw:equation draw:name="f1681" draw:formula="5670141 * ?f1108"/><draw:equation draw:name="f1682" draw:formula="5670627 * ?f1108"/><draw:equation draw:name="f1683" draw:formula="5729700 * ?f1108"/><draw:equation draw:name="f1684" draw:formula="5967949 * ?f1108"/><draw:equation draw:name="f1685" draw:formula="6159149 * ?f1108"/><draw:equation draw:name="f1686" draw:formula="6215900 * ?f1108"/><draw:equation draw:name="f1687" draw:formula="4243363 * ?f1109"/><draw:equation draw:name="f1688" draw:formula="4005373 * ?f1109"/><draw:equation draw:name="f1689" draw:formula="4250315 * ?f1109"/><draw:equation draw:name="f1690" draw:formula="4775872 * ?f1109"/><draw:equation draw:name="f1691" draw:formula="4352921 * ?f1109"/><draw:equation draw:name="f1692" draw:formula="5026702 * ?f1109"/><draw:equation draw:name="f1693" draw:formula="5309834 * ?f1109"/><draw:equation draw:name="f1694" draw:formula="6142810 * ?f1109"/><draw:equation draw:name="f1695" draw:formula="6274666 * ?f1109"/><draw:equation draw:name="f1696" draw:formula="6947697 * ?f1109"/><draw:equation draw:name="f1697" draw:formula="7445864 * ?f1109"/><draw:equation draw:name="f1698" draw:formula="7407999 * ?f1109"/><draw:equation draw:name="f1699" draw:formula="7481694 * ?f1109"/><draw:equation draw:name="f1700" draw:formula="6916193 * ?f1108"/><draw:equation draw:name="f1701" draw:formula="6915951 * ?f1108"/><draw:equation draw:name="f1702" draw:formula="6886822 * ?f1108"/><draw:equation draw:name="f1703" draw:formula="6690534 * ?f1108"/><draw:equation draw:name="f1704" draw:formula="6646533 * ?f1108"/><draw:equation draw:name="f1705" draw:formula="6404997 * ?f1108"/><draw:equation draw:name="f1706" draw:formula="6370326 * ?f1108"/><draw:equation draw:name="f1707" draw:formula="6370033 * ?f1108"/><draw:equation draw:name="f1708" draw:formula="6370519 * ?f1108"/><draw:equation draw:name="f1709" draw:formula="6429592 * ?f1108"/><draw:equation draw:name="f1710" draw:formula="6667840 * ?f1108"/><draw:equation draw:name="f1711" draw:formula="6859041 * ?f1108"/><draw:equation draw:name="f1712" draw:formula="6915792 * ?f1108"/><draw:equation draw:name="f1713" draw:formula="4276583 * ?f1109"/><draw:equation draw:name="f1714" draw:formula="4738007 * ?f1109"/><draw:equation draw:name="f1715" draw:formula="4533015 * ?f1109"/><draw:equation draw:name="f1716" draw:formula="4737968 * ?f1109"/><draw:equation draw:name="f1717" draw:formula="4775833 * ?f1109"/><draw:equation draw:name="f1718" draw:formula="4784311 * ?f1109"/><draw:equation draw:name="f1719" draw:formula="5311359 * ?f1109"/><draw:equation draw:name="f1720" draw:formula="5272008 * ?f1109"/><draw:equation draw:name="f1721" draw:formula="4885290 * ?f1109"/><draw:equation draw:name="f1722" draw:formula="5074815 * ?f1109"/><draw:equation draw:name="f1723" draw:formula="5843870 * ?f1109"/><draw:equation draw:name="f1724" draw:formula="5600973 * ?f1109"/><draw:equation draw:name="f1725" draw:formula="5805966 * ?f1109"/><draw:equation draw:name="f1726" draw:formula="6141364 * ?f1109"/><draw:equation draw:name="f1727" draw:formula="6180676 * ?f1109"/><draw:equation draw:name="f1728" draw:formula="6379314 * ?f1109"/><draw:equation draw:name="f1729" draw:formula="6413697 * ?f1109"/><draw:equation draw:name="f1730" draw:formula="6911867 * ?f1109"/><draw:equation draw:name="f1731" draw:formula="6874002 * ?f1109"/><draw:equation draw:name="f1732" draw:formula="7248672 * ?f1109"/><draw:equation draw:name="f1733" draw:formula="7454342 * ?f1109"/><draw:equation draw:name="f1734" draw:formula="7514178 * ?f1109"/><draw:equation draw:name="f1735" draw:formula="6961638 * ?f1108"/><draw:equation draw:name="f1736" draw:formula="7559647 * ?f1109"/><draw:equation draw:name="f1737" draw:formula="6961264 * ?f1108"/><draw:equation draw:name="f1738" draw:formula="7559763 * ?f1109"/><draw:equation draw:name="f1739" draw:formula="6915919 * ?f1108"/><draw:equation draw:name="f1740" draw:formula="7559967 * ?f1109"/><draw:equation draw:name="f1741" draw:formula="6961600 * ?f1108"/><draw:equation draw:name="f1742" draw:formula="7091999 * ?f1108"/><draw:equation draw:name="f1743" draw:formula="7091625 * ?f1108"/><draw:equation draw:name="f1744" draw:formula="7046280 * ?f1108"/><draw:equation draw:name="f1745" draw:formula="7091961 * ?f1108"/><draw:equation draw:name="f1746" draw:formula="?f1112 / 7559998"/><draw:equation draw:name="f1747" draw:formula="?f1113 / 7091999"/><draw:equation draw:name="f1748" draw:formula="?f1114 / 7091999"/><draw:equation draw:name="f1749" draw:formula="?f1115 / 7559998"/><draw:equation draw:name="f1750" draw:formula="?f1116 / 7091999"/><draw:equation draw:name="f1751" draw:formula="?f1117 / 7559998"/><draw:equation draw:name="f1752" draw:formula="?f1118 / 7091999"/><draw:equation draw:name="f1753" draw:formula="?f1119 / 7559998"/><draw:equation draw:name="f1754" draw:formula="?f1120 / 7091999"/><draw:equation draw:name="f1755" draw:formula="?f1121 / 7559998"/><draw:equation draw:name="f1756" draw:formula="?f1122 / 7091999"/><draw:equation draw:name="f1757" draw:formula="?f1123 / 7559998"/><draw:equation draw:name="f1758" draw:formula="?f1124 / 7091999"/><draw:equation draw:name="f1759" draw:formula="?f1125 / 7559998"/><draw:equation draw:name="f1760" draw:formula="?f1126 / 7091999"/><draw:equation draw:name="f1761" draw:formula="?f1127 / 7559998"/><draw:equation draw:name="f1762" draw:formula="?f1128 / 7091999"/><draw:equation draw:name="f1763" draw:formula="?f1129 / 7559998"/><draw:equation draw:name="f1764" draw:formula="?f1130 / 7091999"/><draw:equation draw:name="f1765" draw:formula="?f1131 / 7559998"/><draw:equation draw:name="f1766" draw:formula="?f1132 / 7091999"/><draw:equation draw:name="f1767" draw:formula="?f1133 / 7559998"/><draw:equation draw:name="f1768" draw:formula="?f1134 / 7091999"/><draw:equation draw:name="f1769" draw:formula="?f1135 / 7559998"/><draw:equation draw:name="f1770" draw:formula="?f1136 / 7559998"/><draw:equation draw:name="f1771" draw:formula="?f1137 / 7559998"/><draw:equation draw:name="f1772" draw:formula="?f1138 / 7559998"/><draw:equation draw:name="f1773" draw:formula="?f1139 / 7559998"/><draw:equation draw:name="f1774" draw:formula="?f1140 / 7559998"/><draw:equation draw:name="f1775" draw:formula="?f1141 / 7091999"/><draw:equation draw:name="f1776" draw:formula="?f1142 / 7559998"/><draw:equation draw:name="f1777" draw:formula="?f1143 / 7091999"/><draw:equation draw:name="f1778" draw:formula="?f1144 / 7559998"/><draw:equation draw:name="f1779" draw:formula="?f1145 / 7091999"/><draw:equation draw:name="f1780" draw:formula="?f1146 / 7559998"/><draw:equation draw:name="f1781" draw:formula="?f1147 / 7091999"/><draw:equation draw:name="f1782" draw:formula="?f1148 / 7559998"/><draw:equation draw:name="f1783" draw:formula="?f1149 / 7091999"/><draw:equation draw:name="f1784" draw:formula="?f1150 / 7559998"/><draw:equation draw:name="f1785" draw:formula="?f1151 / 7091999"/><draw:equation draw:name="f1786" draw:formula="?f1152 / 7559998"/><draw:equation draw:name="f1787" draw:formula="?f1153 / 7091999"/><draw:equation draw:name="f1788" draw:formula="?f1154 / 7559998"/><draw:equation draw:name="f1789" draw:formula="?f1155 / 7559998"/><draw:equation draw:name="f1790" draw:formula="?f1156 / 7559998"/><draw:equation draw:name="f1791" draw:formula="?f1157 / 7559998"/><draw:equation draw:name="f1792" draw:formula="?f1158 / 7559998"/><draw:equation draw:name="f1793" draw:formula="?f1159 / 7559998"/><draw:equation draw:name="f1794" draw:formula="?f1160 / 7091999"/><draw:equation draw:name="f1795" draw:formula="?f1161 / 7559998"/><draw:equation draw:name="f1796" draw:formula="?f1162 / 7091999"/><draw:equation draw:name="f1797" draw:formula="?f1163 / 7559998"/><draw:equation draw:name="f1798" draw:formula="?f1164 / 7091999"/><draw:equation draw:name="f1799" draw:formula="?f1165 / 7559998"/><draw:equation draw:name="f1800" draw:formula="?f1166 / 7091999"/><draw:equation draw:name="f1801" draw:formula="?f1167 / 7559998"/><draw:equation draw:name="f1802" draw:formula="?f1168 / 7091999"/><draw:equation draw:name="f1803" draw:formula="?f1169 / 7559998"/><draw:equation draw:name="f1804" draw:formula="?f1170 / 7559998"/><draw:equation draw:name="f1805" draw:formula="?f1171 / 7559998"/><draw:equation draw:name="f1806" draw:formula="?f1172 / 7559998"/><draw:equation draw:name="f1807" draw:formula="?f1173 / 7559998"/><draw:equation draw:name="f1808" draw:formula="?f1174 / 7559998"/><draw:equation draw:name="f1809" draw:formula="?f1175 / 7559998"/><draw:equation draw:name="f1810" draw:formula="?f1176 / 7559998"/><draw:equation draw:name="f1811" draw:formula="?f1177 / 7559998"/><draw:equation draw:name="f1812" draw:formula="?f1178 / 7559998"/><draw:equation draw:name="f1813" draw:formula="?f1179 / 7559998"/><draw:equation draw:name="f1814" draw:formula="?f1180 / 7559998"/><draw:equation draw:name="f1815" draw:formula="?f1181 / 7559998"/><draw:equation draw:name="f1816" draw:formula="?f1182 / 7559998"/><draw:equation draw:name="f1817" draw:formula="?f1183 / 7559998"/><draw:equation draw:name="f1818" draw:formula="?f1184 / 7559998"/><draw:equation draw:name="f1819" draw:formula="?f1185 / 7559998"/><draw:equation draw:name="f1820" draw:formula="?f1186 / 7559998"/><draw:equation draw:name="f1821" draw:formula="?f1187 / 7559998"/><draw:equation draw:name="f1822" draw:formula="?f1188 / 7559998"/><draw:equation draw:name="f1823" draw:formula="?f1189 / 7559998"/><draw:equation draw:name="f1824" draw:formula="?f1190 / 7559998"/><draw:equation draw:name="f1825" draw:formula="?f1191 / 7559998"/><draw:equation draw:name="f1826" draw:formula="?f1192 / 7559998"/><draw:equation draw:name="f1827" draw:formula="?f1193 / 7559998"/><draw:equation draw:name="f1828" draw:formula="?f1194 / 7559998"/><draw:equation draw:name="f1829" draw:formula="?f1195 / 7559998"/><draw:equation draw:name="f1830" draw:formula="?f1196 / 7559998"/><draw:equation draw:name="f1831" draw:formula="?f1197 / 7559998"/><draw:equation draw:name="f1832" draw:formula="?f1198 / 7559998"/><draw:equation draw:name="f1833" draw:formula="?f1199 / 7559998"/><draw:equation draw:name="f1834" draw:formula="?f1200 / 7559998"/><draw:equation draw:name="f1835" draw:formula="?f1201 / 7559998"/><draw:equation draw:name="f1836" draw:formula="?f1202 / 7559998"/><draw:equation draw:name="f1837" draw:formula="?f1203 / 7559998"/><draw:equation draw:name="f1838" draw:formula="?f1204 / 7559998"/><draw:equation draw:name="f1839" draw:formula="?f1205 / 7559998"/><draw:equation draw:name="f1840" draw:formula="?f1206 / 7559998"/><draw:equation draw:name="f1841" draw:formula="?f1207 / 7559998"/><draw:equation draw:name="f1842" draw:formula="?f1208 / 7559998"/><draw:equation draw:name="f1843" draw:formula="?f1209 / 7559998"/><draw:equation draw:name="f1844" draw:formula="?f1210 / 7559998"/><draw:equation draw:name="f1845" draw:formula="?f1211 / 7559998"/><draw:equation draw:name="f1846" draw:formula="?f1212 / 7559998"/><draw:equation draw:name="f1847" draw:formula="?f1213 / 7559998"/><draw:equation draw:name="f1848" draw:formula="?f1214 / 7559998"/><draw:equation draw:name="f1849" draw:formula="?f1215 / 7559998"/><draw:equation draw:name="f1850" draw:formula="?f1216 / 7559998"/><draw:equation draw:name="f1851" draw:formula="?f1217 / 7559998"/><draw:equation draw:name="f1852" draw:formula="?f1218 / 7559998"/><draw:equation draw:name="f1853" draw:formula="?f1219 / 7559998"/><draw:equation draw:name="f1854" draw:formula="?f1220 / 7559998"/><draw:equation draw:name="f1855" draw:formula="?f1221 / 7559998"/><draw:equation draw:name="f1856" draw:formula="?f1222 / 7559998"/><draw:equation draw:name="f1857" draw:formula="?f1223 / 7559998"/><draw:equation draw:name="f1858" draw:formula="?f1224 / 7559998"/><draw:equation draw:name="f1859" draw:formula="?f1225 / 7559998"/><draw:equation draw:name="f1860" draw:formula="?f1226 / 7559998"/><draw:equation draw:name="f1861" draw:formula="?f1227 / 7559998"/><draw:equation draw:name="f1862" draw:formula="?f1228 / 7559998"/><draw:equation draw:name="f1863" draw:formula="?f1229 / 7559998"/><draw:equation draw:name="f1864" draw:formula="?f1230 / 7559998"/><draw:equation draw:name="f1865" draw:formula="?f1231 / 7559998"/><draw:equation draw:name="f1866" draw:formula="?f1232 / 7559998"/><draw:equation draw:name="f1867" draw:formula="?f1233 / 7559998"/><draw:equation draw:name="f1868" draw:formula="?f1234 / 7559998"/><draw:equation draw:name="f1869" draw:formula="?f1235 / 7559998"/><draw:equation draw:name="f1870" draw:formula="?f1236 / 7559998"/><draw:equation draw:name="f1871" draw:formula="?f1237 / 7559998"/><draw:equation draw:name="f1872" draw:formula="?f1238 / 7559998"/><draw:equation draw:name="f1873" draw:formula="?f1239 / 7559998"/><draw:equation draw:name="f1874" draw:formula="?f1240 / 7559998"/><draw:equation draw:name="f1875" draw:formula="?f1241 / 7559998"/><draw:equation draw:name="f1876" draw:formula="?f1242 / 7559998"/><draw:equation draw:name="f1877" draw:formula="?f1243 / 7559998"/><draw:equation draw:name="f1878" draw:formula="?f1244 / 7559998"/><draw:equation draw:name="f1879" draw:formula="?f1245 / 7559998"/><draw:equation draw:name="f1880" draw:formula="?f1246 / 7559998"/><draw:equation draw:name="f1881" draw:formula="?f1247 / 7559998"/><draw:equation draw:name="f1882" draw:formula="?f1248 / 7559998"/><draw:equation draw:name="f1883" draw:formula="?f1249 / 7559998"/><draw:equation draw:name="f1884" draw:formula="?f1250 / 7559998"/><draw:equation draw:name="f1885" draw:formula="?f1251 / 7559998"/><draw:equation draw:name="f1886" draw:formula="?f1252 / 7559998"/><draw:equation draw:name="f1887" draw:formula="?f1253 / 7559998"/><draw:equation draw:name="f1888" draw:formula="?f1254 / 7559998"/><draw:equation draw:name="f1889" draw:formula="?f1255 / 7559998"/><draw:equation draw:name="f1890" draw:formula="?f1256 / 7559998"/><draw:equation draw:name="f1891" draw:formula="?f1257 / 7559998"/><draw:equation draw:name="f1892" draw:formula="?f1258 / 7559998"/><draw:equation draw:name="f1893" draw:formula="?f1259 / 7559998"/><draw:equation draw:name="f1894" draw:formula="?f1260 / 7559998"/><draw:equation draw:name="f1895" draw:formula="?f1261 / 7559998"/><draw:equation draw:name="f1896" draw:formula="?f1262 / 7559998"/><draw:equation draw:name="f1897" draw:formula="?f1263 / 7559998"/><draw:equation draw:name="f1898" draw:formula="?f1264 / 7559998"/><draw:equation draw:name="f1899" draw:formula="?f1265 / 7559998"/><draw:equation draw:name="f1900" draw:formula="?f1266 / 7559998"/><draw:equation draw:name="f1901" draw:formula="?f1267 / 7559998"/><draw:equation draw:name="f1902" draw:formula="?f1268 / 7559998"/><draw:equation draw:name="f1903" draw:formula="?f1269 / 7559998"/><draw:equation draw:name="f1904" draw:formula="?f1270 / 7559998"/><draw:equation draw:name="f1905" draw:formula="?f1271 / 7559998"/><draw:equation draw:name="f1906" draw:formula="?f1272 / 7559998"/><draw:equation draw:name="f1907" draw:formula="?f1273 / 7559998"/><draw:equation draw:name="f1908" draw:formula="?f1274 / 7559998"/><draw:equation draw:name="f1909" draw:formula="?f1275 / 7559998"/><draw:equation draw:name="f1910" draw:formula="?f1276 / 7559998"/><draw:equation draw:name="f1911" draw:formula="?f1277 / 7559998"/><draw:equation draw:name="f1912" draw:formula="?f1278 / 7559998"/><draw:equation draw:name="f1913" draw:formula="?f1279 / 7559998"/><draw:equation draw:name="f1914" draw:formula="?f1280 / 7559998"/><draw:equation draw:name="f1915" draw:formula="?f1281 / 7559998"/><draw:equation draw:name="f1916" draw:formula="?f1282 / 7559998"/><draw:equation draw:name="f1917" draw:formula="?f1283 / 7559998"/><draw:equation draw:name="f1918" draw:formula="?f1284 / 7559998"/><draw:equation draw:name="f1919" draw:formula="?f1285 / 7559998"/><draw:equation draw:name="f1920" draw:formula="?f1286 / 7559998"/><draw:equation draw:name="f1921" draw:formula="?f1287 / 7559998"/><draw:equation draw:name="f1922" draw:formula="?f1288 / 7559998"/><draw:equation draw:name="f1923" draw:formula="?f1289 / 7559998"/><draw:equation draw:name="f1924" draw:formula="?f1290 / 7559998"/><draw:equation draw:name="f1925" draw:formula="?f1291 / 7559998"/><draw:equation draw:name="f1926" draw:formula="?f1292 / 7559998"/><draw:equation draw:name="f1927" draw:formula="?f1293 / 7559998"/><draw:equation draw:name="f1928" draw:formula="?f1294 / 7559998"/><draw:equation draw:name="f1929" draw:formula="?f1295 / 7559998"/><draw:equation draw:name="f1930" draw:formula="?f1296 / 7559998"/><draw:equation draw:name="f1931" draw:formula="?f1297 / 7559998"/><draw:equation draw:name="f1932" draw:formula="?f1298 / 7559998"/><draw:equation draw:name="f1933" draw:formula="?f1299 / 7559998"/><draw:equation draw:name="f1934" draw:formula="?f1300 / 7559998"/><draw:equation draw:name="f1935" draw:formula="?f1301 / 7559998"/><draw:equation draw:name="f1936" draw:formula="?f1302 / 7559998"/><draw:equation draw:name="f1937" draw:formula="?f1303 / 7559998"/><draw:equation draw:name="f1938" draw:formula="?f1304 / 7559998"/><draw:equation draw:name="f1939" draw:formula="?f1305 / 7559998"/><draw:equation draw:name="f1940" draw:formula="?f1306 / 7559998"/><draw:equation draw:name="f1941" draw:formula="?f1307 / 7559998"/><draw:equation draw:name="f1942" draw:formula="?f1308 / 7559998"/><draw:equation draw:name="f1943" draw:formula="?f1309 / 7559998"/><draw:equation draw:name="f1944" draw:formula="?f1310 / 7559998"/><draw:equation draw:name="f1945" draw:formula="?f1311 / 7559998"/><draw:equation draw:name="f1946" draw:formula="?f1312 / 7559998"/><draw:equation draw:name="f1947" draw:formula="?f1313 / 7559998"/><draw:equation draw:name="f1948" draw:formula="?f1314 / 7559998"/><draw:equation draw:name="f1949" draw:formula="?f1315 / 7559998"/><draw:equation draw:name="f1950" draw:formula="?f1316 / 7559998"/><draw:equation draw:name="f1951" draw:formula="?f1317 / 7559998"/><draw:equation draw:name="f1952" draw:formula="?f1318 / 7559998"/><draw:equation draw:name="f1953" draw:formula="?f1319 / 7559998"/><draw:equation draw:name="f1954" draw:formula="?f1320 / 7559998"/><draw:equation draw:name="f1955" draw:formula="?f1321 / 7559998"/><draw:equation draw:name="f1956" draw:formula="?f1322 / 7559998"/><draw:equation draw:name="f1957" draw:formula="?f1323 / 7559998"/><draw:equation draw:name="f1958" draw:formula="?f1324 / 7559998"/><draw:equation draw:name="f1959" draw:formula="?f1325 / 7559998"/><draw:equation draw:name="f1960" draw:formula="?f1326 / 7559998"/><draw:equation draw:name="f1961" draw:formula="?f1327 / 7559998"/><draw:equation draw:name="f1962" draw:formula="?f1328 / 7559998"/><draw:equation draw:name="f1963" draw:formula="?f1329 / 7559998"/><draw:equation draw:name="f1964" draw:formula="?f1330 / 7559998"/><draw:equation draw:name="f1965" draw:formula="?f1331 / 7559998"/><draw:equation draw:name="f1966" draw:formula="?f1332 / 7559998"/><draw:equation draw:name="f1967" draw:formula="?f1333 / 7559998"/><draw:equation draw:name="f1968" draw:formula="?f1334 / 7559998"/><draw:equation draw:name="f1969" draw:formula="?f1335 / 7559998"/><draw:equation draw:name="f1970" draw:formula="?f1336 / 7559998"/><draw:equation draw:name="f1971" draw:formula="?f1337 / 7559998"/><draw:equation draw:name="f1972" draw:formula="?f1338 / 7559998"/><draw:equation draw:name="f1973" draw:formula="?f1339 / 7559998"/><draw:equation draw:name="f1974" draw:formula="?f1340 / 7559998"/><draw:equation draw:name="f1975" draw:formula="?f1341 / 7559998"/><draw:equation draw:name="f1976" draw:formula="?f1342 / 7559998"/><draw:equation draw:name="f1977" draw:formula="?f1343 / 7559998"/><draw:equation draw:name="f1978" draw:formula="?f1344 / 7559998"/><draw:equation draw:name="f1979" draw:formula="?f1345 / 7559998"/><draw:equation draw:name="f1980" draw:formula="?f1346 / 7559998"/><draw:equation draw:name="f1981" draw:formula="?f1347 / 7559998"/><draw:equation draw:name="f1982" draw:formula="?f1348 / 7559998"/><draw:equation draw:name="f1983" draw:formula="?f1349 / 7559998"/><draw:equation draw:name="f1984" draw:formula="?f1350 / 7559998"/><draw:equation draw:name="f1985" draw:formula="?f1351 / 7559998"/><draw:equation draw:name="f1986" draw:formula="?f1352 / 7559998"/><draw:equation draw:name="f1987" draw:formula="?f1353 / 7559998"/><draw:equation draw:name="f1988" draw:formula="?f1354 / 7559998"/><draw:equation draw:name="f1989" draw:formula="?f1355 / 7559998"/><draw:equation draw:name="f1990" draw:formula="?f1356 / 7559998"/><draw:equation draw:name="f1991" draw:formula="?f1357 / 7559998"/><draw:equation draw:name="f1992" draw:formula="?f1358 / 7559998"/><draw:equation draw:name="f1993" draw:formula="?f1359 / 7559998"/><draw:equation draw:name="f1994" draw:formula="?f1360 / 7559998"/><draw:equation draw:name="f1995" draw:formula="?f1361 / 7559998"/><draw:equation draw:name="f1996" draw:formula="?f1362 / 7559998"/><draw:equation draw:name="f1997" draw:formula="?f1363 / 7559998"/><draw:equation draw:name="f1998" draw:formula="?f1364 / 7559998"/><draw:equation draw:name="f1999" draw:formula="?f1365 / 7559998"/><draw:equation draw:name="f2000" draw:formula="?f1366 / 7559998"/><draw:equation draw:name="f2001" draw:formula="?f1367 / 7559998"/><draw:equation draw:name="f2002" draw:formula="?f1368 / 7559998"/><draw:equation draw:name="f2003" draw:formula="?f1369 / 7559998"/><draw:equation draw:name="f2004" draw:formula="?f1370 / 7559998"/><draw:equation draw:name="f2005" draw:formula="?f1371 / 7559998"/><draw:equation draw:name="f2006" draw:formula="?f1372 / 7559998"/><draw:equation draw:name="f2007" draw:formula="?f1373 / 7559998"/><draw:equation draw:name="f2008" draw:formula="?f1374 / 7559998"/><draw:equation draw:name="f2009" draw:formula="?f1375 / 7559998"/><draw:equation draw:name="f2010" draw:formula="?f1376 / 7559998"/><draw:equation draw:name="f2011" draw:formula="?f1377 / 7559998"/><draw:equation draw:name="f2012" draw:formula="?f1378 / 7559998"/><draw:equation draw:name="f2013" draw:formula="?f1379 / 7559998"/><draw:equation draw:name="f2014" draw:formula="?f1380 / 7559998"/><draw:equation draw:name="f2015" draw:formula="?f1381 / 7559998"/><draw:equation draw:name="f2016" draw:formula="?f1382 / 7559998"/><draw:equation draw:name="f2017" draw:formula="?f1383 / 7559998"/><draw:equation draw:name="f2018" draw:formula="?f1384 / 7559998"/><draw:equation draw:name="f2019" draw:formula="?f1385 / 7559998"/><draw:equation draw:name="f2020" draw:formula="?f1386 / 7559998"/><draw:equation draw:name="f2021" draw:formula="?f1387 / 7559998"/><draw:equation draw:name="f2022" draw:formula="?f1388 / 7559998"/><draw:equation draw:name="f2023" draw:formula="?f1389 / 7559998"/><draw:equation draw:name="f2024" draw:formula="?f1390 / 7559998"/><draw:equation draw:name="f2025" draw:formula="?f1391 / 7559998"/><draw:equation draw:name="f2026" draw:formula="?f1392 / 7559998"/><draw:equation draw:name="f2027" draw:formula="?f1393 / 7559998"/><draw:equation draw:name="f2028" draw:formula="?f1394 / 7559998"/><draw:equation draw:name="f2029" draw:formula="?f1395 / 7559998"/><draw:equation draw:name="f2030" draw:formula="?f1396 / 7559998"/><draw:equation draw:name="f2031" draw:formula="?f1397 / 7559998"/><draw:equation draw:name="f2032" draw:formula="?f1398 / 7559998"/><draw:equation draw:name="f2033" draw:formula="?f1399 / 7559998"/><draw:equation draw:name="f2034" draw:formula="?f1400 / 7559998"/><draw:equation draw:name="f2035" draw:formula="?f1401 / 7559998"/><draw:equation draw:name="f2036" draw:formula="?f1402 / 7559998"/><draw:equation draw:name="f2037" draw:formula="?f1403 / 7559998"/><draw:equation draw:name="f2038" draw:formula="?f1404 / 7559998"/><draw:equation draw:name="f2039" draw:formula="?f1405 / 7559998"/><draw:equation draw:name="f2040" draw:formula="?f1406 / 7559998"/><draw:equation draw:name="f2041" draw:formula="?f1407 / 7559998"/><draw:equation draw:name="f2042" draw:formula="?f1408 / 7559998"/><draw:equation draw:name="f2043" draw:formula="?f1409 / 7559998"/><draw:equation draw:name="f2044" draw:formula="?f1410 / 7559998"/><draw:equation draw:name="f2045" draw:formula="?f1411 / 7559998"/><draw:equation draw:name="f2046" draw:formula="?f1412 / 7559998"/><draw:equation draw:name="f2047" draw:formula="?f1413 / 7559998"/><draw:equation draw:name="f2048" draw:formula="?f1414 / 7559998"/><draw:equation draw:name="f2049" draw:formula="?f1415 / 7559998"/><draw:equation draw:name="f2050" draw:formula="?f1416 / 7559998"/><draw:equation draw:name="f2051" draw:formula="?f1417 / 7559998"/><draw:equation draw:name="f2052" draw:formula="?f1418 / 7559998"/><draw:equation draw:name="f2053" draw:formula="?f1419 / 7559998"/><draw:equation draw:name="f2054" draw:formula="?f1420 / 7559998"/><draw:equation draw:name="f2055" draw:formula="?f1421 / 7559998"/><draw:equation draw:name="f2056" draw:formula="?f1422 / 7559998"/><draw:equation draw:name="f2057" draw:formula="?f1423 / 7559998"/><draw:equation draw:name="f2058" draw:formula="?f1424 / 7559998"/><draw:equation draw:name="f2059" draw:formula="?f1425 / 7559998"/><draw:equation draw:name="f2060" draw:formula="?f1426 / 7559998"/><draw:equation draw:name="f2061" draw:formula="?f1427 / 7559998"/><draw:equation draw:name="f2062" draw:formula="?f1428 / 7559998"/><draw:equation draw:name="f2063" draw:formula="?f1429 / 7559998"/><draw:equation draw:name="f2064" draw:formula="?f1430 / 7559998"/><draw:equation draw:name="f2065" draw:formula="?f1431 / 7559998"/><draw:equation draw:name="f2066" draw:formula="?f1432 / 7559998"/><draw:equation draw:name="f2067" draw:formula="?f1433 / 7559998"/><draw:equation draw:name="f2068" draw:formula="?f1434 / 7559998"/><draw:equation draw:name="f2069" draw:formula="?f1435 / 7559998"/><draw:equation draw:name="f2070" draw:formula="?f1436 / 7559998"/><draw:equation draw:name="f2071" draw:formula="?f1437 / 7559998"/><draw:equation draw:name="f2072" draw:formula="?f1438 / 7559998"/><draw:equation draw:name="f2073" draw:formula="?f1439 / 7559998"/><draw:equation draw:name="f2074" draw:formula="?f1440 / 7559998"/><draw:equation draw:name="f2075" draw:formula="?f1441 / 7559998"/><draw:equation draw:name="f2076" draw:formula="?f1442 / 7559998"/><draw:equation draw:name="f2077" draw:formula="?f1443 / 7559998"/><draw:equation draw:name="f2078" draw:formula="?f1444 / 7559998"/><draw:equation draw:name="f2079" draw:formula="?f1445 / 7559998"/><draw:equation draw:name="f2080" draw:formula="?f1446 / 7559998"/><draw:equation draw:name="f2081" draw:formula="?f1447 / 7559998"/><draw:equation draw:name="f2082" draw:formula="?f1448 / 7559998"/><draw:equation draw:name="f2083" draw:formula="?f1449 / 7559998"/><draw:equation draw:name="f2084" draw:formula="?f1450 / 7559998"/><draw:equation draw:name="f2085" draw:formula="?f1451 / 7559998"/><draw:equation draw:name="f2086" draw:formula="?f1452 / 7559998"/><draw:equation draw:name="f2087" draw:formula="?f1453 / 7559998"/><draw:equation draw:name="f2088" draw:formula="?f1454 / 7559998"/><draw:equation draw:name="f2089" draw:formula="?f1455 / 7559998"/><draw:equation draw:name="f2090" draw:formula="?f1456 / 7559998"/><draw:equation draw:name="f2091" draw:formula="?f1457 / 7559998"/><draw:equation draw:name="f2092" draw:formula="?f1458 / 7559998"/><draw:equation draw:name="f2093" draw:formula="?f1459 / 7559998"/><draw:equation draw:name="f2094" draw:formula="?f1460 / 7559998"/><draw:equation draw:name="f2095" draw:formula="?f1461 / 7559998"/><draw:equation draw:name="f2096" draw:formula="?f1462 / 7559998"/><draw:equation draw:name="f2097" draw:formula="?f1463 / 7559998"/><draw:equation draw:name="f2098" draw:formula="?f1464 / 7559998"/><draw:equation draw:name="f2099" draw:formula="?f1465 / 7559998"/><draw:equation draw:name="f2100" draw:formula="?f1466 / 7559998"/><draw:equation draw:name="f2101" draw:formula="?f1467 / 7559998"/><draw:equation draw:name="f2102" draw:formula="?f1468 / 7091999"/><draw:equation draw:name="f2103" draw:formula="?f1469 / 7091999"/><draw:equation draw:name="f2104" draw:formula="?f1470 / 7091999"/><draw:equation draw:name="f2105" draw:formula="?f1471 / 7091999"/><draw:equation draw:name="f2106" draw:formula="?f1472 / 7091999"/><draw:equation draw:name="f2107" draw:formula="?f1473 / 7091999"/><draw:equation draw:name="f2108" draw:formula="?f1474 / 7091999"/><draw:equation draw:name="f2109" draw:formula="?f1475 / 7091999"/><draw:equation draw:name="f2110" draw:formula="?f1476 / 7091999"/><draw:equation draw:name="f2111" draw:formula="?f1477 / 7091999"/><draw:equation draw:name="f2112" draw:formula="?f1478 / 7091999"/><draw:equation draw:name="f2113" draw:formula="?f1479 / 7091999"/><draw:equation draw:name="f2114" draw:formula="?f1480 / 7091999"/><draw:equation draw:name="f2115" draw:formula="?f1481 / 7559998"/><draw:equation draw:name="f2116" draw:formula="?f1482 / 7559998"/><draw:equation draw:name="f2117" draw:formula="?f1483 / 7559998"/><draw:equation draw:name="f2118" draw:formula="?f1484 / 7559998"/><draw:equation draw:name="f2119" draw:formula="?f1485 / 7559998"/><draw:equation draw:name="f2120" draw:formula="?f1486 / 7559998"/><draw:equation draw:name="f2121" draw:formula="?f1487 / 7559998"/><draw:equation draw:name="f2122" draw:formula="?f1488 / 7559998"/><draw:equation draw:name="f2123" draw:formula="?f1489 / 7559998"/><draw:equation draw:name="f2124" draw:formula="?f1490 / 7559998"/><draw:equation draw:name="f2125" draw:formula="?f1491 / 7559998"/><draw:equation draw:name="f2126" draw:formula="?f1492 / 7559998"/><draw:equation draw:name="f2127" draw:formula="?f1493 / 7559998"/><draw:equation draw:name="f2128" draw:formula="?f1494 / 7559998"/><draw:equation draw:name="f2129" draw:formula="?f1495 / 7559998"/><draw:equation draw:name="f2130" draw:formula="?f1496 / 7559998"/><draw:equation draw:name="f2131" draw:formula="?f1497 / 7559998"/><draw:equation draw:name="f2132" draw:formula="?f1498 / 7559998"/><draw:equation draw:name="f2133" draw:formula="?f1499 / 7091999"/><draw:equation draw:name="f2134" draw:formula="?f1500 / 7091999"/><draw:equation draw:name="f2135" draw:formula="?f1501 / 7091999"/><draw:equation draw:name="f2136" draw:formula="?f1502 / 7091999"/><draw:equation draw:name="f2137" draw:formula="?f1503 / 7091999"/><draw:equation draw:name="f2138" draw:formula="?f1504 / 7091999"/><draw:equation draw:name="f2139" draw:formula="?f1505 / 7091999"/><draw:equation draw:name="f2140" draw:formula="?f1506 / 7091999"/><draw:equation draw:name="f2141" draw:formula="?f1507 / 7091999"/><draw:equation draw:name="f2142" draw:formula="?f1508 / 7091999"/><draw:equation draw:name="f2143" draw:formula="?f1509 / 7091999"/><draw:equation draw:name="f2144" draw:formula="?f1510 / 7091999"/><draw:equation draw:name="f2145" draw:formula="?f1511 / 7091999"/><draw:equation draw:name="f2146" draw:formula="?f1512 / 7559998"/><draw:equation draw:name="f2147" draw:formula="?f1513 / 7559998"/><draw:equation draw:name="f2148" draw:formula="?f1514 / 7559998"/><draw:equation draw:name="f2149" draw:formula="?f1515 / 7559998"/><draw:equation draw:name="f2150" draw:formula="?f1516 / 7559998"/><draw:equation draw:name="f2151" draw:formula="?f1517 / 7559998"/><draw:equation draw:name="f2152" draw:formula="?f1518 / 7559998"/><draw:equation draw:name="f2153" draw:formula="?f1519 / 7559998"/><draw:equation draw:name="f2154" draw:formula="?f1520 / 7559998"/><draw:equation draw:name="f2155" draw:formula="?f1521 / 7559998"/><draw:equation draw:name="f2156" draw:formula="?f1522 / 7559998"/><draw:equation draw:name="f2157" draw:formula="?f1523 / 7559998"/><draw:equation draw:name="f2158" draw:formula="?f1524 / 7559998"/><draw:equation draw:name="f2159" draw:formula="?f1525 / 7559998"/><draw:equation draw:name="f2160" draw:formula="?f1526 / 7559998"/><draw:equation draw:name="f2161" draw:formula="?f1527 / 7559998"/><draw:equation draw:name="f2162" draw:formula="?f1528 / 7559998"/><draw:equation draw:name="f2163" draw:formula="?f1529 / 7559998"/><draw:equation draw:name="f2164" draw:formula="?f1530 / 7559998"/><draw:equation draw:name="f2165" draw:formula="?f1531 / 7559998"/><draw:equation draw:name="f2166" draw:formula="?f1532 / 7559998"/><draw:equation draw:name="f2167" draw:formula="?f1533 / 7559998"/><draw:equation draw:name="f2168" draw:formula="?f1534 / 7091999"/><draw:equation draw:name="f2169" draw:formula="?f1535 / 7091999"/><draw:equation draw:name="f2170" draw:formula="?f1536 / 7091999"/><draw:equation draw:name="f2171" draw:formula="?f1537 / 7091999"/><draw:equation draw:name="f2172" draw:formula="?f1538 / 7091999"/><draw:equation draw:name="f2173" draw:formula="?f1539 / 7091999"/><draw:equation draw:name="f2174" draw:formula="?f1540 / 7091999"/><draw:equation draw:name="f2175" draw:formula="?f1541 / 7091999"/><draw:equation draw:name="f2176" draw:formula="?f1542 / 7091999"/><draw:equation draw:name="f2177" draw:formula="?f1543 / 7091999"/><draw:equation draw:name="f2178" draw:formula="?f1544 / 7091999"/><draw:equation draw:name="f2179" draw:formula="?f1545 / 7091999"/><draw:equation draw:name="f2180" draw:formula="?f1546 / 7091999"/><draw:equation draw:name="f2181" draw:formula="?f1547 / 7559998"/><draw:equation draw:name="f2182" draw:formula="?f1548 / 7559998"/><draw:equation draw:name="f2183" draw:formula="?f1549 / 7559998"/><draw:equation draw:name="f2184" draw:formula="?f1550 / 7559998"/><draw:equation draw:name="f2185" draw:formula="?f1551 / 7559998"/><draw:equation draw:name="f2186" draw:formula="?f1552 / 7559998"/><draw:equation draw:name="f2187" draw:formula="?f1553 / 7559998"/><draw:equation draw:name="f2188" draw:formula="?f1554 / 7559998"/><draw:equation draw:name="f2189" draw:formula="?f1555 / 7559998"/><draw:equation draw:name="f2190" draw:formula="?f1556 / 7559998"/><draw:equation draw:name="f2191" draw:formula="?f1557 / 7559998"/><draw:equation draw:name="f2192" draw:formula="?f1558 / 7559998"/><draw:equation draw:name="f2193" draw:formula="?f1559 / 7559998"/><draw:equation draw:name="f2194" draw:formula="?f1560 / 7559998"/><draw:equation draw:name="f2195" draw:formula="?f1561 / 7091999"/><draw:equation draw:name="f2196" draw:formula="?f1562 / 7091999"/><draw:equation draw:name="f2197" draw:formula="?f1563 / 7091999"/><draw:equation draw:name="f2198" draw:formula="?f1564 / 7091999"/><draw:equation draw:name="f2199" draw:formula="?f1565 / 7091999"/><draw:equation draw:name="f2200" draw:formula="?f1566 / 7091999"/><draw:equation draw:name="f2201" draw:formula="?f1567 / 7091999"/><draw:equation draw:name="f2202" draw:formula="?f1568 / 7091999"/><draw:equation draw:name="f2203" draw:formula="?f1569 / 7091999"/><draw:equation draw:name="f2204" draw:formula="?f1570 / 7091999"/><draw:equation draw:name="f2205" draw:formula="?f1571 / 7091999"/><draw:equation draw:name="f2206" draw:formula="?f1572 / 7091999"/><draw:equation draw:name="f2207" draw:formula="?f1573 / 7091999"/><draw:equation draw:name="f2208" draw:formula="?f1574 / 7559998"/><draw:equation draw:name="f2209" draw:formula="?f1575 / 7559998"/><draw:equation draw:name="f2210" draw:formula="?f1576 / 7559998"/><draw:equation draw:name="f2211" draw:formula="?f1577 / 7559998"/><draw:equation draw:name="f2212" draw:formula="?f1578 / 7559998"/><draw:equation draw:name="f2213" draw:formula="?f1579 / 7559998"/><draw:equation draw:name="f2214" draw:formula="?f1580 / 7559998"/><draw:equation draw:name="f2215" draw:formula="?f1581 / 7559998"/><draw:equation draw:name="f2216" draw:formula="?f1582 / 7559998"/><draw:equation draw:name="f2217" draw:formula="?f1583 / 7559998"/><draw:equation draw:name="f2218" draw:formula="?f1584 / 7559998"/><draw:equation draw:name="f2219" draw:formula="?f1585 / 7559998"/><draw:equation draw:name="f2220" draw:formula="?f1586 / 7559998"/><draw:equation draw:name="f2221" draw:formula="?f1587 / 7559998"/><draw:equation draw:name="f2222" draw:formula="?f1588 / 7559998"/><draw:equation draw:name="f2223" draw:formula="?f1589 / 7091999"/><draw:equation draw:name="f2224" draw:formula="?f1590 / 7091999"/><draw:equation draw:name="f2225" draw:formula="?f1591 / 7091999"/><draw:equation draw:name="f2226" draw:formula="?f1592 / 7091999"/><draw:equation draw:name="f2227" draw:formula="?f1593 / 7091999"/><draw:equation draw:name="f2228" draw:formula="?f1594 / 7091999"/><draw:equation draw:name="f2229" draw:formula="?f1595 / 7091999"/><draw:equation draw:name="f2230" draw:formula="?f1596 / 7091999"/><draw:equation draw:name="f2231" draw:formula="?f1597 / 7091999"/><draw:equation draw:name="f2232" draw:formula="?f1598 / 7091999"/><draw:equation draw:name="f2233" draw:formula="?f1599 / 7091999"/><draw:equation draw:name="f2234" draw:formula="?f1600 / 7091999"/><draw:equation draw:name="f2235" draw:formula="?f1601 / 7091999"/><draw:equation draw:name="f2236" draw:formula="?f1602 / 7559998"/><draw:equation draw:name="f2237" draw:formula="?f1603 / 7559998"/><draw:equation draw:name="f2238" draw:formula="?f1604 / 7559998"/><draw:equation draw:name="f2239" draw:formula="?f1605 / 7559998"/><draw:equation draw:name="f2240" draw:formula="?f1606 / 7559998"/><draw:equation draw:name="f2241" draw:formula="?f1607 / 7559998"/><draw:equation draw:name="f2242" draw:formula="?f1608 / 7559998"/><draw:equation draw:name="f2243" draw:formula="?f1609 / 7559998"/><draw:equation draw:name="f2244" draw:formula="?f1610 / 7559998"/><draw:equation draw:name="f2245" draw:formula="?f1611 / 7559998"/><draw:equation draw:name="f2246" draw:formula="?f1612 / 7559998"/><draw:equation draw:name="f2247" draw:formula="?f1613 / 7559998"/><draw:equation draw:name="f2248" draw:formula="?f1614 / 7559998"/><draw:equation draw:name="f2249" draw:formula="?f1615 / 7559998"/><draw:equation draw:name="f2250" draw:formula="?f1616 / 7559998"/><draw:equation draw:name="f2251" draw:formula="?f1617 / 7559998"/><draw:equation draw:name="f2252" draw:formula="?f1618 / 7559998"/><draw:equation draw:name="f2253" draw:formula="?f1619 / 7559998"/><draw:equation draw:name="f2254" draw:formula="?f1620 / 7091999"/><draw:equation draw:name="f2255" draw:formula="?f1621 / 7091999"/><draw:equation draw:name="f2256" draw:formula="?f1622 / 7091999"/><draw:equation draw:name="f2257" draw:formula="?f1623 / 7091999"/><draw:equation draw:name="f2258" draw:formula="?f1624 / 7091999"/><draw:equation draw:name="f2259" draw:formula="?f1625 / 7091999"/><draw:equation draw:name="f2260" draw:formula="?f1626 / 7091999"/><draw:equation draw:name="f2261" draw:formula="?f1627 / 7091999"/><draw:equation draw:name="f2262" draw:formula="?f1628 / 7091999"/><draw:equation draw:name="f2263" draw:formula="?f1629 / 7091999"/><draw:equation draw:name="f2264" draw:formula="?f1630 / 7091999"/><draw:equation draw:name="f2265" draw:formula="?f1631 / 7091999"/><draw:equation draw:name="f2266" draw:formula="?f1632 / 7091999"/><draw:equation draw:name="f2267" draw:formula="?f1633 / 7559998"/><draw:equation draw:name="f2268" draw:formula="?f1634 / 7559998"/><draw:equation draw:name="f2269" draw:formula="?f1635 / 7559998"/><draw:equation draw:name="f2270" draw:formula="?f1636 / 7559998"/><draw:equation draw:name="f2271" draw:formula="?f1637 / 7559998"/><draw:equation draw:name="f2272" draw:formula="?f1638 / 7559998"/><draw:equation draw:name="f2273" draw:formula="?f1639 / 7559998"/><draw:equation draw:name="f2274" draw:formula="?f1640 / 7559998"/><draw:equation draw:name="f2275" draw:formula="?f1641 / 7559998"/><draw:equation draw:name="f2276" draw:formula="?f1642 / 7559998"/><draw:equation draw:name="f2277" draw:formula="?f1643 / 7559998"/><draw:equation draw:name="f2278" draw:formula="?f1644 / 7559998"/><draw:equation draw:name="f2279" draw:formula="?f1645 / 7091999"/><draw:equation draw:name="f2280" draw:formula="?f1646 / 7091999"/><draw:equation draw:name="f2281" draw:formula="?f1647 / 7091999"/><draw:equation draw:name="f2282" draw:formula="?f1648 / 7091999"/><draw:equation draw:name="f2283" draw:formula="?f1649 / 7091999"/><draw:equation draw:name="f2284" draw:formula="?f1650 / 7091999"/><draw:equation draw:name="f2285" draw:formula="?f1651 / 7091999"/><draw:equation draw:name="f2286" draw:formula="?f1652 / 7091999"/><draw:equation draw:name="f2287" draw:formula="?f1653 / 7091999"/><draw:equation draw:name="f2288" draw:formula="?f1654 / 7091999"/><draw:equation draw:name="f2289" draw:formula="?f1655 / 7091999"/><draw:equation draw:name="f2290" draw:formula="?f1656 / 7091999"/><draw:equation draw:name="f2291" draw:formula="?f1657 / 7091999"/><draw:equation draw:name="f2292" draw:formula="?f1658 / 7559998"/><draw:equation draw:name="f2293" draw:formula="?f1659 / 7559998"/><draw:equation draw:name="f2294" draw:formula="?f1660 / 7559998"/><draw:equation draw:name="f2295" draw:formula="?f1661 / 7559998"/><draw:equation draw:name="f2296" draw:formula="?f1662 / 7559998"/><draw:equation draw:name="f2297" draw:formula="?f1663 / 7559998"/><draw:equation draw:name="f2298" draw:formula="?f1664 / 7559998"/><draw:equation draw:name="f2299" draw:formula="?f1665 / 7559998"/><draw:equation draw:name="f2300" draw:formula="?f1666 / 7559998"/><draw:equation draw:name="f2301" draw:formula="?f1667 / 7559998"/><draw:equation draw:name="f2302" draw:formula="?f1668 / 7559998"/><draw:equation draw:name="f2303" draw:formula="?f1669 / 7559998"/><draw:equation draw:name="f2304" draw:formula="?f1670 / 7559998"/><draw:equation draw:name="f2305" draw:formula="?f1671 / 7559998"/><draw:equation draw:name="f2306" draw:formula="?f1672 / 7559998"/><draw:equation draw:name="f2307" draw:formula="?f1673 / 7559998"/><draw:equation draw:name="f2308" draw:formula="?f1674 / 7091999"/><draw:equation draw:name="f2309" draw:formula="?f1675 / 7091999"/><draw:equation draw:name="f2310" draw:formula="?f1676 / 7091999"/><draw:equation draw:name="f2311" draw:formula="?f1677 / 7091999"/><draw:equation draw:name="f2312" draw:formula="?f1678 / 7091999"/><draw:equation draw:name="f2313" draw:formula="?f1679 / 7091999"/><draw:equation draw:name="f2314" draw:formula="?f1680 / 7091999"/><draw:equation draw:name="f2315" draw:formula="?f1681 / 7091999"/><draw:equation draw:name="f2316" draw:formula="?f1682 / 7091999"/><draw:equation draw:name="f2317" draw:formula="?f1683 / 7091999"/><draw:equation draw:name="f2318" draw:formula="?f1684 / 7091999"/><draw:equation draw:name="f2319" draw:formula="?f1685 / 7091999"/><draw:equation draw:name="f2320" draw:formula="?f1686 / 7091999"/><draw:equation draw:name="f2321" draw:formula="?f1687 / 7559998"/><draw:equation draw:name="f2322" draw:formula="?f1688 / 7559998"/><draw:equation draw:name="f2323" draw:formula="?f1689 / 7559998"/><draw:equation draw:name="f2324" draw:formula="?f1690 / 7559998"/><draw:equation draw:name="f2325" draw:formula="?f1691 / 7559998"/><draw:equation draw:name="f2326" draw:formula="?f1692 / 7559998"/><draw:equation draw:name="f2327" draw:formula="?f1693 / 7559998"/><draw:equation draw:name="f2328" draw:formula="?f1694 / 7559998"/><draw:equation draw:name="f2329" draw:formula="?f1695 / 7559998"/><draw:equation draw:name="f2330" draw:formula="?f1696 / 7559998"/><draw:equation draw:name="f2331" draw:formula="?f1697 / 7559998"/><draw:equation draw:name="f2332" draw:formula="?f1698 / 7559998"/><draw:equation draw:name="f2333" draw:formula="?f1699 / 7559998"/><draw:equation draw:name="f2334" draw:formula="?f1700 / 7091999"/><draw:equation draw:name="f2335" draw:formula="?f1701 / 7091999"/><draw:equation draw:name="f2336" draw:formula="?f1702 / 7091999"/><draw:equation draw:name="f2337" draw:formula="?f1703 / 7091999"/><draw:equation draw:name="f2338" draw:formula="?f1704 / 7091999"/><draw:equation draw:name="f2339" draw:formula="?f1705 / 7091999"/><draw:equation draw:name="f2340" draw:formula="?f1706 / 7091999"/><draw:equation draw:name="f2341" draw:formula="?f1707 / 7091999"/><draw:equation draw:name="f2342" draw:formula="?f1708 / 7091999"/><draw:equation draw:name="f2343" draw:formula="?f1709 / 7091999"/><draw:equation draw:name="f2344" draw:formula="?f1710 / 7091999"/><draw:equation draw:name="f2345" draw:formula="?f1711 / 7091999"/><draw:equation draw:name="f2346" draw:formula="?f1712 / 7091999"/><draw:equation draw:name="f2347" draw:formula="?f1713 / 7559998"/><draw:equation draw:name="f2348" draw:formula="?f1714 / 7559998"/><draw:equation draw:name="f2349" draw:formula="?f1715 / 7559998"/><draw:equation draw:name="f2350" draw:formula="?f1716 / 7559998"/><draw:equation draw:name="f2351" draw:formula="?f1717 / 7559998"/><draw:equation draw:name="f2352" draw:formula="?f1718 / 7559998"/><draw:equation draw:name="f2353" draw:formula="?f1719 / 7559998"/><draw:equation draw:name="f2354" draw:formula="?f1720 / 7559998"/><draw:equation draw:name="f2355" draw:formula="?f1721 / 7559998"/><draw:equation draw:name="f2356" draw:formula="?f1722 / 7559998"/><draw:equation draw:name="f2357" draw:formula="?f1723 / 7559998"/><draw:equation draw:name="f2358" draw:formula="?f1724 / 7559998"/><draw:equation draw:name="f2359" draw:formula="?f1725 / 7559998"/><draw:equation draw:name="f2360" draw:formula="?f1726 / 7559998"/><draw:equation draw:name="f2361" draw:formula="?f1727 / 7559998"/><draw:equation draw:name="f2362" draw:formula="?f1728 / 7559998"/><draw:equation draw:name="f2363" draw:formula="?f1729 / 7559998"/><draw:equation draw:name="f2364" draw:formula="?f1730 / 7559998"/><draw:equation draw:name="f2365" draw:formula="?f1731 / 7559998"/><draw:equation draw:name="f2366" draw:formula="?f1732 / 7559998"/><draw:equation draw:name="f2367" draw:formula="?f1733 / 7559998"/><draw:equation draw:name="f2368" draw:formula="?f1734 / 7559998"/><draw:equation draw:name="f2369" draw:formula="?f1735 / 7091999"/><draw:equation draw:name="f2370" draw:formula="?f1736 / 7559998"/><draw:equation draw:name="f2371" draw:formula="?f1737 / 7091999"/><draw:equation draw:name="f2372" draw:formula="?f1738 / 7559998"/><draw:equation draw:name="f2373" draw:formula="?f1739 / 7091999"/><draw:equation draw:name="f2374" draw:formula="?f1740 / 7559998"/><draw:equation draw:name="f2375" draw:formula="?f1741 / 7091999"/><draw:equation draw:name="f2376" draw:formula="?f1742 / 7091999"/><draw:equation draw:name="f2377" draw:formula="?f1743 / 7091999"/><draw:equation draw:name="f2378" draw:formula="?f1744 / 7091999"/><draw:equation draw:name="f2379" draw:formula="?f1745 / 7091999"/><draw:equation draw:name="f2380" draw:formula="?f0 / ?f1110"/><draw:equation draw:name="f2381" draw:formula="?f1 / ?f1110"/><draw:equation draw:name="f2382" draw:formula="?f0 / ?f1111"/><draw:equation draw:name="f2383" draw:formula="?f2 / ?f1111"/><draw:equation draw:name="f2384" draw:formula="?f1746 / ?f1110"/><draw:equation draw:name="f2385" draw:formula="?f1747 / ?f1111"/><draw:equation draw:name="f2386" draw:formula="?f1748 / ?f1111"/><draw:equation draw:name="f2387" draw:formula="?f1749 / ?f1110"/><draw:equation draw:name="f2388" draw:formula="?f1750 / ?f1111"/><draw:equation draw:name="f2389" draw:formula="?f1751 / ?f1110"/><draw:equation draw:name="f2390" draw:formula="?f1752 / ?f1111"/><draw:equation draw:name="f2391" draw:formula="?f1753 / ?f1110"/><draw:equation draw:name="f2392" draw:formula="?f1754 / ?f1111"/><draw:equation draw:name="f2393" draw:formula="?f1755 / ?f1110"/><draw:equation draw:name="f2394" draw:formula="?f1756 / ?f1111"/><draw:equation draw:name="f2395" draw:formula="?f1757 / ?f1110"/><draw:equation draw:name="f2396" draw:formula="?f1758 / ?f1111"/><draw:equation draw:name="f2397" draw:formula="?f1759 / ?f1110"/><draw:equation draw:name="f2398" draw:formula="?f1760 / ?f1111"/><draw:equation draw:name="f2399" draw:formula="?f1761 / ?f1110"/><draw:equation draw:name="f2400" draw:formula="?f1762 / ?f1111"/><draw:equation draw:name="f2401" draw:formula="?f1763 / ?f1110"/><draw:equation draw:name="f2402" draw:formula="?f1764 / ?f1111"/><draw:equation draw:name="f2403" draw:formula="?f1765 / ?f1110"/><draw:equation draw:name="f2404" draw:formula="?f1766 / ?f1111"/><draw:equation draw:name="f2405" draw:formula="?f1767 / ?f1110"/><draw:equation draw:name="f2406" draw:formula="?f1768 / ?f1111"/><draw:equation draw:name="f2407" draw:formula="?f1769 / ?f1110"/><draw:equation draw:name="f2408" draw:formula="?f1770 / ?f1110"/><draw:equation draw:name="f2409" draw:formula="?f1771 / ?f1110"/><draw:equation draw:name="f2410" draw:formula="?f1772 / ?f1110"/><draw:equation draw:name="f2411" draw:formula="?f1773 / ?f1110"/><draw:equation draw:name="f2412" draw:formula="?f1774 / ?f1110"/><draw:equation draw:name="f2413" draw:formula="?f1775 / ?f1111"/><draw:equation draw:name="f2414" draw:formula="?f1776 / ?f1110"/><draw:equation draw:name="f2415" draw:formula="?f1777 / ?f1111"/><draw:equation draw:name="f2416" draw:formula="?f1778 / ?f1110"/><draw:equation draw:name="f2417" draw:formula="?f1779 / ?f1111"/><draw:equation draw:name="f2418" draw:formula="?f1780 / ?f1110"/><draw:equation draw:name="f2419" draw:formula="?f1781 / ?f1111"/><draw:equation draw:name="f2420" draw:formula="?f1782 / ?f1110"/><draw:equation draw:name="f2421" draw:formula="?f1783 / ?f1111"/><draw:equation draw:name="f2422" draw:formula="?f1784 / ?f1110"/><draw:equation draw:name="f2423" draw:formula="?f1785 / ?f1111"/><draw:equation draw:name="f2424" draw:formula="?f1786 / ?f1110"/><draw:equation draw:name="f2425" draw:formula="?f1787 / ?f1111"/><draw:equation draw:name="f2426" draw:formula="?f1788 / ?f1110"/><draw:equation draw:name="f2427" draw:formula="?f1789 / ?f1110"/><draw:equation draw:name="f2428" draw:formula="?f1790 / ?f1110"/><draw:equation draw:name="f2429" draw:formula="?f1791 / ?f1110"/><draw:equation draw:name="f2430" draw:formula="?f1792 / ?f1110"/><draw:equation draw:name="f2431" draw:formula="?f1793 / ?f1110"/><draw:equation draw:name="f2432" draw:formula="?f1794 / ?f1111"/><draw:equation draw:name="f2433" draw:formula="?f1795 / ?f1110"/><draw:equation draw:name="f2434" draw:formula="?f1796 / ?f1111"/><draw:equation draw:name="f2435" draw:formula="?f1797 / ?f1110"/><draw:equation draw:name="f2436" draw:formula="?f1798 / ?f1111"/><draw:equation draw:name="f2437" draw:formula="?f1799 / ?f1110"/><draw:equation draw:name="f2438" draw:formula="?f1800 / ?f1111"/><draw:equation draw:name="f2439" draw:formula="?f1801 / ?f1110"/><draw:equation draw:name="f2440" draw:formula="?f1802 / ?f1111"/><draw:equation draw:name="f2441" draw:formula="?f1803 / ?f1110"/><draw:equation draw:name="f2442" draw:formula="?f1804 / ?f1110"/><draw:equation draw:name="f2443" draw:formula="?f1805 / ?f1110"/><draw:equation draw:name="f2444" draw:formula="?f1806 / ?f1110"/><draw:equation draw:name="f2445" draw:formula="?f1807 / ?f1110"/><draw:equation draw:name="f2446" draw:formula="?f1808 / ?f1110"/><draw:equation draw:name="f2447" draw:formula="?f1809 / ?f1110"/><draw:equation draw:name="f2448" draw:formula="?f1810 / ?f1110"/><draw:equation draw:name="f2449" draw:formula="?f1811 / ?f1110"/><draw:equation draw:name="f2450" draw:formula="?f1812 / ?f1110"/><draw:equation draw:name="f2451" draw:formula="?f1813 / ?f1110"/><draw:equation draw:name="f2452" draw:formula="?f1814 / ?f1110"/><draw:equation draw:name="f2453" draw:formula="?f1815 / ?f1110"/><draw:equation draw:name="f2454" draw:formula="?f1816 / ?f1110"/><draw:equation draw:name="f2455" draw:formula="?f1817 / ?f1110"/><draw:equation draw:name="f2456" draw:formula="?f1818 / ?f1110"/><draw:equation draw:name="f2457" draw:formula="?f1819 / ?f1110"/><draw:equation draw:name="f2458" draw:formula="?f1820 / ?f1110"/><draw:equation draw:name="f2459" draw:formula="?f1821 / ?f1110"/><draw:equation draw:name="f2460" draw:formula="?f1822 / ?f1110"/><draw:equation draw:name="f2461" draw:formula="?f1823 / ?f1110"/><draw:equation draw:name="f2462" draw:formula="?f1824 / ?f1110"/><draw:equation draw:name="f2463" draw:formula="?f1825 / ?f1110"/><draw:equation draw:name="f2464" draw:formula="?f1826 / ?f1110"/><draw:equation draw:name="f2465" draw:formula="?f1827 / ?f1110"/><draw:equation draw:name="f2466" draw:formula="?f1828 / ?f1110"/><draw:equation draw:name="f2467" draw:formula="?f1829 / ?f1110"/><draw:equation draw:name="f2468" draw:formula="?f1830 / ?f1110"/><draw:equation draw:name="f2469" draw:formula="?f1831 / ?f1110"/><draw:equation draw:name="f2470" draw:formula="?f1832 / ?f1110"/><draw:equation draw:name="f2471" draw:formula="?f1833 / ?f1110"/><draw:equation draw:name="f2472" draw:formula="?f1834 / ?f1110"/><draw:equation draw:name="f2473" draw:formula="?f1835 / ?f1110"/><draw:equation draw:name="f2474" draw:formula="?f1836 / ?f1110"/><draw:equation draw:name="f2475" draw:formula="?f1837 / ?f1110"/><draw:equation draw:name="f2476" draw:formula="?f1838 / ?f1110"/><draw:equation draw:name="f2477" draw:formula="?f1839 / ?f1110"/><draw:equation draw:name="f2478" draw:formula="?f1840 / ?f1110"/><draw:equation draw:name="f2479" draw:formula="?f1841 / ?f1110"/><draw:equation draw:name="f2480" draw:formula="?f1842 / ?f1110"/><draw:equation draw:name="f2481" draw:formula="?f1843 / ?f1110"/><draw:equation draw:name="f2482" draw:formula="?f1844 / ?f1110"/><draw:equation draw:name="f2483" draw:formula="?f1845 / ?f1110"/><draw:equation draw:name="f2484" draw:formula="?f1846 / ?f1110"/><draw:equation draw:name="f2485" draw:formula="?f1847 / ?f1110"/><draw:equation draw:name="f2486" draw:formula="?f1848 / ?f1110"/><draw:equation draw:name="f2487" draw:formula="?f1849 / ?f1110"/><draw:equation draw:name="f2488" draw:formula="?f1850 / ?f1110"/><draw:equation draw:name="f2489" draw:formula="?f1851 / ?f1110"/><draw:equation draw:name="f2490" draw:formula="?f1852 / ?f1110"/><draw:equation draw:name="f2491" draw:formula="?f1853 / ?f1110"/><draw:equation draw:name="f2492" draw:formula="?f1854 / ?f1110"/><draw:equation draw:name="f2493" draw:formula="?f1855 / ?f1110"/><draw:equation draw:name="f2494" draw:formula="?f1856 / ?f1110"/><draw:equation draw:name="f2495" draw:formula="?f1857 / ?f1110"/><draw:equation draw:name="f2496" draw:formula="?f1858 / ?f1110"/><draw:equation draw:name="f2497" draw:formula="?f1859 / ?f1110"/><draw:equation draw:name="f2498" draw:formula="?f1860 / ?f1110"/><draw:equation draw:name="f2499" draw:formula="?f1861 / ?f1110"/><draw:equation draw:name="f2500" draw:formula="?f1862 / ?f1110"/><draw:equation draw:name="f2501" draw:formula="?f1863 / ?f1110"/><draw:equation draw:name="f2502" draw:formula="?f1864 / ?f1110"/><draw:equation draw:name="f2503" draw:formula="?f1865 / ?f1110"/><draw:equation draw:name="f2504" draw:formula="?f1866 / ?f1110"/><draw:equation draw:name="f2505" draw:formula="?f1867 / ?f1110"/><draw:equation draw:name="f2506" draw:formula="?f1868 / ?f1110"/><draw:equation draw:name="f2507" draw:formula="?f1869 / ?f1110"/><draw:equation draw:name="f2508" draw:formula="?f1870 / ?f1110"/><draw:equation draw:name="f2509" draw:formula="?f1871 / ?f1110"/><draw:equation draw:name="f2510" draw:formula="?f1872 / ?f1110"/><draw:equation draw:name="f2511" draw:formula="?f1873 / ?f1110"/><draw:equation draw:name="f2512" draw:formula="?f1874 / ?f1110"/><draw:equation draw:name="f2513" draw:formula="?f1875 / ?f1110"/><draw:equation draw:name="f2514" draw:formula="?f1876 / ?f1110"/><draw:equation draw:name="f2515" draw:formula="?f1877 / ?f1110"/><draw:equation draw:name="f2516" draw:formula="?f1878 / ?f1110"/><draw:equation draw:name="f2517" draw:formula="?f1879 / ?f1110"/><draw:equation draw:name="f2518" draw:formula="?f1880 / ?f1110"/><draw:equation draw:name="f2519" draw:formula="?f1881 / ?f1110"/><draw:equation draw:name="f2520" draw:formula="?f1882 / ?f1110"/><draw:equation draw:name="f2521" draw:formula="?f1883 / ?f1110"/><draw:equation draw:name="f2522" draw:formula="?f1884 / ?f1110"/><draw:equation draw:name="f2523" draw:formula="?f1885 / ?f1110"/><draw:equation draw:name="f2524" draw:formula="?f1886 / ?f1110"/><draw:equation draw:name="f2525" draw:formula="?f1887 / ?f1110"/><draw:equation draw:name="f2526" draw:formula="?f1888 / ?f1110"/><draw:equation draw:name="f2527" draw:formula="?f1889 / ?f1110"/><draw:equation draw:name="f2528" draw:formula="?f1890 / ?f1110"/><draw:equation draw:name="f2529" draw:formula="?f1891 / ?f1110"/><draw:equation draw:name="f2530" draw:formula="?f1892 / ?f1110"/><draw:equation draw:name="f2531" draw:formula="?f1893 / ?f1110"/><draw:equation draw:name="f2532" draw:formula="?f1894 / ?f1110"/><draw:equation draw:name="f2533" draw:formula="?f1895 / ?f1110"/><draw:equation draw:name="f2534" draw:formula="?f1896 / ?f1110"/><draw:equation draw:name="f2535" draw:formula="?f1897 / ?f1110"/><draw:equation draw:name="f2536" draw:formula="?f1898 / ?f1110"/><draw:equation draw:name="f2537" draw:formula="?f1899 / ?f1110"/><draw:equation draw:name="f2538" draw:formula="?f1900 / ?f1110"/><draw:equation draw:name="f2539" draw:formula="?f1901 / ?f1110"/><draw:equation draw:name="f2540" draw:formula="?f1902 / ?f1110"/><draw:equation draw:name="f2541" draw:formula="?f1903 / ?f1110"/><draw:equation draw:name="f2542" draw:formula="?f1904 / ?f1110"/><draw:equation draw:name="f2543" draw:formula="?f1905 / ?f1110"/><draw:equation draw:name="f2544" draw:formula="?f1906 / ?f1110"/><draw:equation draw:name="f2545" draw:formula="?f1907 / ?f1110"/><draw:equation draw:name="f2546" draw:formula="?f1908 / ?f1110"/><draw:equation draw:name="f2547" draw:formula="?f1909 / ?f1110"/><draw:equation draw:name="f2548" draw:formula="?f1910 / ?f1110"/><draw:equation draw:name="f2549" draw:formula="?f1911 / ?f1110"/><draw:equation draw:name="f2550" draw:formula="?f1912 / ?f1110"/><draw:equation draw:name="f2551" draw:formula="?f1913 / ?f1110"/><draw:equation draw:name="f2552" draw:formula="?f1914 / ?f1110"/><draw:equation draw:name="f2553" draw:formula="?f1915 / ?f1110"/><draw:equation draw:name="f2554" draw:formula="?f1916 / ?f1110"/><draw:equation draw:name="f2555" draw:formula="?f1917 / ?f1110"/><draw:equation draw:name="f2556" draw:formula="?f1918 / ?f1110"/><draw:equation draw:name="f2557" draw:formula="?f1919 / ?f1110"/><draw:equation draw:name="f2558" draw:formula="?f1920 / ?f1110"/><draw:equation draw:name="f2559" draw:formula="?f1921 / ?f1110"/><draw:equation draw:name="f2560" draw:formula="?f1922 / ?f1110"/><draw:equation draw:name="f2561" draw:formula="?f1923 / ?f1110"/><draw:equation draw:name="f2562" draw:formula="?f1924 / ?f1110"/><draw:equation draw:name="f2563" draw:formula="?f1925 / ?f1110"/><draw:equation draw:name="f2564" draw:formula="?f1926 / ?f1110"/><draw:equation draw:name="f2565" draw:formula="?f1927 / ?f1110"/><draw:equation draw:name="f2566" draw:formula="?f1928 / ?f1110"/><draw:equation draw:name="f2567" draw:formula="?f1929 / ?f1110"/><draw:equation draw:name="f2568" draw:formula="?f1930 / ?f1110"/><draw:equation draw:name="f2569" draw:formula="?f1931 / ?f1110"/><draw:equation draw:name="f2570" draw:formula="?f1932 / ?f1110"/><draw:equation draw:name="f2571" draw:formula="?f1933 / ?f1110"/><draw:equation draw:name="f2572" draw:formula="?f1934 / ?f1110"/><draw:equation draw:name="f2573" draw:formula="?f1935 / ?f1110"/><draw:equation draw:name="f2574" draw:formula="?f1936 / ?f1110"/><draw:equation draw:name="f2575" draw:formula="?f1937 / ?f1110"/><draw:equation draw:name="f2576" draw:formula="?f1938 / ?f1110"/><draw:equation draw:name="f2577" draw:formula="?f1939 / ?f1110"/><draw:equation draw:name="f2578" draw:formula="?f1940 / ?f1110"/><draw:equation draw:name="f2579" draw:formula="?f1941 / ?f1110"/><draw:equation draw:name="f2580" draw:formula="?f1942 / ?f1110"/><draw:equation draw:name="f2581" draw:formula="?f1943 / ?f1110"/><draw:equation draw:name="f2582" draw:formula="?f1944 / ?f1110"/><draw:equation draw:name="f2583" draw:formula="?f1945 / ?f1110"/><draw:equation draw:name="f2584" draw:formula="?f1946 / ?f1110"/><draw:equation draw:name="f2585" draw:formula="?f1947 / ?f1110"/><draw:equation draw:name="f2586" draw:formula="?f1948 / ?f1110"/><draw:equation draw:name="f2587" draw:formula="?f1949 / ?f1110"/><draw:equation draw:name="f2588" draw:formula="?f1950 / ?f1110"/><draw:equation draw:name="f2589" draw:formula="?f1951 / ?f1110"/><draw:equation draw:name="f2590" draw:formula="?f1952 / ?f1110"/><draw:equation draw:name="f2591" draw:formula="?f1953 / ?f1110"/><draw:equation draw:name="f2592" draw:formula="?f1954 / ?f1110"/><draw:equation draw:name="f2593" draw:formula="?f1955 / ?f1110"/><draw:equation draw:name="f2594" draw:formula="?f1956 / ?f1110"/><draw:equation draw:name="f2595" draw:formula="?f1957 / ?f1110"/><draw:equation draw:name="f2596" draw:formula="?f1958 / ?f1110"/><draw:equation draw:name="f2597" draw:formula="?f1959 / ?f1110"/><draw:equation draw:name="f2598" draw:formula="?f1960 / ?f1110"/><draw:equation draw:name="f2599" draw:formula="?f1961 / ?f1110"/><draw:equation draw:name="f2600" draw:formula="?f1962 / ?f1110"/><draw:equation draw:name="f2601" draw:formula="?f1963 / ?f1110"/><draw:equation draw:name="f2602" draw:formula="?f1964 / ?f1110"/><draw:equation draw:name="f2603" draw:formula="?f1965 / ?f1110"/><draw:equation draw:name="f2604" draw:formula="?f1966 / ?f1110"/><draw:equation draw:name="f2605" draw:formula="?f1967 / ?f1110"/><draw:equation draw:name="f2606" draw:formula="?f1968 / ?f1110"/><draw:equation draw:name="f2607" draw:formula="?f1969 / ?f1110"/><draw:equation draw:name="f2608" draw:formula="?f1970 / ?f1110"/><draw:equation draw:name="f2609" draw:formula="?f1971 / ?f1110"/><draw:equation draw:name="f2610" draw:formula="?f1972 / ?f1110"/><draw:equation draw:name="f2611" draw:formula="?f1973 / ?f1110"/><draw:equation draw:name="f2612" draw:formula="?f1974 / ?f1110"/><draw:equation draw:name="f2613" draw:formula="?f1975 / ?f1110"/><draw:equation draw:name="f2614" draw:formula="?f1976 / ?f1110"/><draw:equation draw:name="f2615" draw:formula="?f1977 / ?f1110"/><draw:equation draw:name="f2616" draw:formula="?f1978 / ?f1110"/><draw:equation draw:name="f2617" draw:formula="?f1979 / ?f1110"/><draw:equation draw:name="f2618" draw:formula="?f1980 / ?f1110"/><draw:equation draw:name="f2619" draw:formula="?f1981 / ?f1110"/><draw:equation draw:name="f2620" draw:formula="?f1982 / ?f1110"/><draw:equation draw:name="f2621" draw:formula="?f1983 / ?f1110"/><draw:equation draw:name="f2622" draw:formula="?f1984 / ?f1110"/><draw:equation draw:name="f2623" draw:formula="?f1985 / ?f1110"/><draw:equation draw:name="f2624" draw:formula="?f1986 / ?f1110"/><draw:equation draw:name="f2625" draw:formula="?f1987 / ?f1110"/><draw:equation draw:name="f2626" draw:formula="?f1988 / ?f1110"/><draw:equation draw:name="f2627" draw:formula="?f1989 / ?f1110"/><draw:equation draw:name="f2628" draw:formula="?f1990 / ?f1110"/><draw:equation draw:name="f2629" draw:formula="?f1991 / ?f1110"/><draw:equation draw:name="f2630" draw:formula="?f1992 / ?f1110"/><draw:equation draw:name="f2631" draw:formula="?f1993 / ?f1110"/><draw:equation draw:name="f2632" draw:formula="?f1994 / ?f1110"/><draw:equation draw:name="f2633" draw:formula="?f1995 / ?f1110"/><draw:equation draw:name="f2634" draw:formula="?f1996 / ?f1110"/><draw:equation draw:name="f2635" draw:formula="?f1997 / ?f1110"/><draw:equation draw:name="f2636" draw:formula="?f1998 / ?f1110"/><draw:equation draw:name="f2637" draw:formula="?f1999 / ?f1110"/><draw:equation draw:name="f2638" draw:formula="?f2000 / ?f1110"/><draw:equation draw:name="f2639" draw:formula="?f2001 / ?f1110"/><draw:equation draw:name="f2640" draw:formula="?f2002 / ?f1110"/><draw:equation draw:name="f2641" draw:formula="?f2003 / ?f1110"/><draw:equation draw:name="f2642" draw:formula="?f2004 / ?f1110"/><draw:equation draw:name="f2643" draw:formula="?f2005 / ?f1110"/><draw:equation draw:name="f2644" draw:formula="?f2006 / ?f1110"/><draw:equation draw:name="f2645" draw:formula="?f2007 / ?f1110"/><draw:equation draw:name="f2646" draw:formula="?f2008 / ?f1110"/><draw:equation draw:name="f2647" draw:formula="?f2009 / ?f1110"/><draw:equation draw:name="f2648" draw:formula="?f2010 / ?f1110"/><draw:equation draw:name="f2649" draw:formula="?f2011 / ?f1110"/><draw:equation draw:name="f2650" draw:formula="?f2012 / ?f1110"/><draw:equation draw:name="f2651" draw:formula="?f2013 / ?f1110"/><draw:equation draw:name="f2652" draw:formula="?f2014 / ?f1110"/><draw:equation draw:name="f2653" draw:formula="?f2015 / ?f1110"/><draw:equation draw:name="f2654" draw:formula="?f2016 / ?f1110"/><draw:equation draw:name="f2655" draw:formula="?f2017 / ?f1110"/><draw:equation draw:name="f2656" draw:formula="?f2018 / ?f1110"/><draw:equation draw:name="f2657" draw:formula="?f2019 / ?f1110"/><draw:equation draw:name="f2658" draw:formula="?f2020 / ?f1110"/><draw:equation draw:name="f2659" draw:formula="?f2021 / ?f1110"/><draw:equation draw:name="f2660" draw:formula="?f2022 / ?f1110"/><draw:equation draw:name="f2661" draw:formula="?f2023 / ?f1110"/><draw:equation draw:name="f2662" draw:formula="?f2024 / ?f1110"/><draw:equation draw:name="f2663" draw:formula="?f2025 / ?f1110"/><draw:equation draw:name="f2664" draw:formula="?f2026 / ?f1110"/><draw:equation draw:name="f2665" draw:formula="?f2027 / ?f1110"/><draw:equation draw:name="f2666" draw:formula="?f2028 / ?f1110"/><draw:equation draw:name="f2667" draw:formula="?f2029 / ?f1110"/><draw:equation draw:name="f2668" draw:formula="?f2030 / ?f1110"/><draw:equation draw:name="f2669" draw:formula="?f2031 / ?f1110"/><draw:equation draw:name="f2670" draw:formula="?f2032 / ?f1110"/><draw:equation draw:name="f2671" draw:formula="?f2033 / ?f1110"/><draw:equation draw:name="f2672" draw:formula="?f2034 / ?f1110"/><draw:equation draw:name="f2673" draw:formula="?f2035 / ?f1110"/><draw:equation draw:name="f2674" draw:formula="?f2036 / ?f1110"/><draw:equation draw:name="f2675" draw:formula="?f2037 / ?f1110"/><draw:equation draw:name="f2676" draw:formula="?f2038 / ?f1110"/><draw:equation draw:name="f2677" draw:formula="?f2039 / ?f1110"/><draw:equation draw:name="f2678" draw:formula="?f2040 / ?f1110"/><draw:equation draw:name="f2679" draw:formula="?f2041 / ?f1110"/><draw:equation draw:name="f2680" draw:formula="?f2042 / ?f1110"/><draw:equation draw:name="f2681" draw:formula="?f2043 / ?f1110"/><draw:equation draw:name="f2682" draw:formula="?f2044 / ?f1110"/><draw:equation draw:name="f2683" draw:formula="?f2045 / ?f1110"/><draw:equation draw:name="f2684" draw:formula="?f2046 / ?f1110"/><draw:equation draw:name="f2685" draw:formula="?f2047 / ?f1110"/><draw:equation draw:name="f2686" draw:formula="?f2048 / ?f1110"/><draw:equation draw:name="f2687" draw:formula="?f2049 / ?f1110"/><draw:equation draw:name="f2688" draw:formula="?f2050 / ?f1110"/><draw:equation draw:name="f2689" draw:formula="?f2051 / ?f1110"/><draw:equation draw:name="f2690" draw:formula="?f2052 / ?f1110"/><draw:equation draw:name="f2691" draw:formula="?f2053 / ?f1110"/><draw:equation draw:name="f2692" draw:formula="?f2054 / ?f1110"/><draw:equation draw:name="f2693" draw:formula="?f2055 / ?f1110"/><draw:equation draw:name="f2694" draw:formula="?f2056 / ?f1110"/><draw:equation draw:name="f2695" draw:formula="?f2057 / ?f1110"/><draw:equation draw:name="f2696" draw:formula="?f2058 / ?f1110"/><draw:equation draw:name="f2697" draw:formula="?f2059 / ?f1110"/><draw:equation draw:name="f2698" draw:formula="?f2060 / ?f1110"/><draw:equation draw:name="f2699" draw:formula="?f2061 / ?f1110"/><draw:equation draw:name="f2700" draw:formula="?f2062 / ?f1110"/><draw:equation draw:name="f2701" draw:formula="?f2063 / ?f1110"/><draw:equation draw:name="f2702" draw:formula="?f2064 / ?f1110"/><draw:equation draw:name="f2703" draw:formula="?f2065 / ?f1110"/><draw:equation draw:name="f2704" draw:formula="?f2066 / ?f1110"/><draw:equation draw:name="f2705" draw:formula="?f2067 / ?f1110"/><draw:equation draw:name="f2706" draw:formula="?f2068 / ?f1110"/><draw:equation draw:name="f2707" draw:formula="?f2069 / ?f1110"/><draw:equation draw:name="f2708" draw:formula="?f2070 / ?f1110"/><draw:equation draw:name="f2709" draw:formula="?f2071 / ?f1110"/><draw:equation draw:name="f2710" draw:formula="?f2072 / ?f1110"/><draw:equation draw:name="f2711" draw:formula="?f2073 / ?f1110"/><draw:equation draw:name="f2712" draw:formula="?f2074 / ?f1110"/><draw:equation draw:name="f2713" draw:formula="?f2075 / ?f1110"/><draw:equation draw:name="f2714" draw:formula="?f2076 / ?f1110"/><draw:equation draw:name="f2715" draw:formula="?f2077 / ?f1110"/><draw:equation draw:name="f2716" draw:formula="?f2078 / ?f1110"/><draw:equation draw:name="f2717" draw:formula="?f2079 / ?f1110"/><draw:equation draw:name="f2718" draw:formula="?f2080 / ?f1110"/><draw:equation draw:name="f2719" draw:formula="?f2081 / ?f1110"/><draw:equation draw:name="f2720" draw:formula="?f2082 / ?f1110"/><draw:equation draw:name="f2721" draw:formula="?f2083 / ?f1110"/><draw:equation draw:name="f2722" draw:formula="?f2084 / ?f1110"/><draw:equation draw:name="f2723" draw:formula="?f2085 / ?f1110"/><draw:equation draw:name="f2724" draw:formula="?f2086 / ?f1110"/><draw:equation draw:name="f2725" draw:formula="?f2087 / ?f1110"/><draw:equation draw:name="f2726" draw:formula="?f2088 / ?f1110"/><draw:equation draw:name="f2727" draw:formula="?f2089 / ?f1110"/><draw:equation draw:name="f2728" draw:formula="?f2090 / ?f1110"/><draw:equation draw:name="f2729" draw:formula="?f2091 / ?f1110"/><draw:equation draw:name="f2730" draw:formula="?f2092 / ?f1110"/><draw:equation draw:name="f2731" draw:formula="?f2093 / ?f1110"/><draw:equation draw:name="f2732" draw:formula="?f2094 / ?f1110"/><draw:equation draw:name="f2733" draw:formula="?f2095 / ?f1110"/><draw:equation draw:name="f2734" draw:formula="?f2096 / ?f1110"/><draw:equation draw:name="f2735" draw:formula="?f2097 / ?f1110"/><draw:equation draw:name="f2736" draw:formula="?f2098 / ?f1110"/><draw:equation draw:name="f2737" draw:formula="?f2099 / ?f1110"/><draw:equation draw:name="f2738" draw:formula="?f2100 / ?f1110"/><draw:equation draw:name="f2739" draw:formula="?f2101 / ?f1110"/><draw:equation draw:name="f2740" draw:formula="?f2102 / ?f1111"/><draw:equation draw:name="f2741" draw:formula="?f2103 / ?f1111"/><draw:equation draw:name="f2742" draw:formula="?f2104 / ?f1111"/><draw:equation draw:name="f2743" draw:formula="?f2105 / ?f1111"/><draw:equation draw:name="f2744" draw:formula="?f2106 / ?f1111"/><draw:equation draw:name="f2745" draw:formula="?f2107 / ?f1111"/><draw:equation draw:name="f2746" draw:formula="?f2108 / ?f1111"/><draw:equation draw:name="f2747" draw:formula="?f2109 / ?f1111"/><draw:equation draw:name="f2748" draw:formula="?f2110 / ?f1111"/><draw:equation draw:name="f2749" draw:formula="?f2111 / ?f1111"/><draw:equation draw:name="f2750" draw:formula="?f2112 / ?f1111"/><draw:equation draw:name="f2751" draw:formula="?f2113 / ?f1111"/><draw:equation draw:name="f2752" draw:formula="?f2114 / ?f1111"/><draw:equation draw:name="f2753" draw:formula="?f2115 / ?f1110"/><draw:equation draw:name="f2754" draw:formula="?f2116 / ?f1110"/><draw:equation draw:name="f2755" draw:formula="?f2117 / ?f1110"/><draw:equation draw:name="f2756" draw:formula="?f2118 / ?f1110"/><draw:equation draw:name="f2757" draw:formula="?f2119 / ?f1110"/><draw:equation draw:name="f2758" draw:formula="?f2120 / ?f1110"/><draw:equation draw:name="f2759" draw:formula="?f2121 / ?f1110"/><draw:equation draw:name="f2760" draw:formula="?f2122 / ?f1110"/><draw:equation draw:name="f2761" draw:formula="?f2123 / ?f1110"/><draw:equation draw:name="f2762" draw:formula="?f2124 / ?f1110"/><draw:equation draw:name="f2763" draw:formula="?f2125 / ?f1110"/><draw:equation draw:name="f2764" draw:formula="?f2126 / ?f1110"/><draw:equation draw:name="f2765" draw:formula="?f2127 / ?f1110"/><draw:equation draw:name="f2766" draw:formula="?f2128 / ?f1110"/><draw:equation draw:name="f2767" draw:formula="?f2129 / ?f1110"/><draw:equation draw:name="f2768" draw:formula="?f2130 / ?f1110"/><draw:equation draw:name="f2769" draw:formula="?f2131 / ?f1110"/><draw:equation draw:name="f2770" draw:formula="?f2132 / ?f1110"/><draw:equation draw:name="f2771" draw:formula="?f2133 / ?f1111"/><draw:equation draw:name="f2772" draw:formula="?f2134 / ?f1111"/><draw:equation draw:name="f2773" draw:formula="?f2135 / ?f1111"/><draw:equation draw:name="f2774" draw:formula="?f2136 / ?f1111"/><draw:equation draw:name="f2775" draw:formula="?f2137 / ?f1111"/><draw:equation draw:name="f2776" draw:formula="?f2138 / ?f1111"/><draw:equation draw:name="f2777" draw:formula="?f2139 / ?f1111"/><draw:equation draw:name="f2778" draw:formula="?f2140 / ?f1111"/><draw:equation draw:name="f2779" draw:formula="?f2141 / ?f1111"/><draw:equation draw:name="f2780" draw:formula="?f2142 / ?f1111"/><draw:equation draw:name="f2781" draw:formula="?f2143 / ?f1111"/><draw:equation draw:name="f2782" draw:formula="?f2144 / ?f1111"/><draw:equation draw:name="f2783" draw:formula="?f2145 / ?f1111"/><draw:equation draw:name="f2784" draw:formula="?f2146 / ?f1110"/><draw:equation draw:name="f2785" draw:formula="?f2147 / ?f1110"/><draw:equation draw:name="f2786" draw:formula="?f2148 / ?f1110"/><draw:equation draw:name="f2787" draw:formula="?f2149 / ?f1110"/><draw:equation draw:name="f2788" draw:formula="?f2150 / ?f1110"/><draw:equation draw:name="f2789" draw:formula="?f2151 / ?f1110"/><draw:equation draw:name="f2790" draw:formula="?f2152 / ?f1110"/><draw:equation draw:name="f2791" draw:formula="?f2153 / ?f1110"/><draw:equation draw:name="f2792" draw:formula="?f2154 / ?f1110"/><draw:equation draw:name="f2793" draw:formula="?f2155 / ?f1110"/><draw:equation draw:name="f2794" draw:formula="?f2156 / ?f1110"/><draw:equation draw:name="f2795" draw:formula="?f2157 / ?f1110"/><draw:equation draw:name="f2796" draw:formula="?f2158 / ?f1110"/><draw:equation draw:name="f2797" draw:formula="?f2159 / ?f1110"/><draw:equation draw:name="f2798" draw:formula="?f2160 / ?f1110"/><draw:equation draw:name="f2799" draw:formula="?f2161 / ?f1110"/><draw:equation draw:name="f2800" draw:formula="?f2162 / ?f1110"/><draw:equation draw:name="f2801" draw:formula="?f2163 / ?f1110"/><draw:equation draw:name="f2802" draw:formula="?f2164 / ?f1110"/><draw:equation draw:name="f2803" draw:formula="?f2165 / ?f1110"/><draw:equation draw:name="f2804" draw:formula="?f2166 / ?f1110"/><draw:equation draw:name="f2805" draw:formula="?f2167 / ?f1110"/><draw:equation draw:name="f2806" draw:formula="?f2168 / ?f1111"/><draw:equation draw:name="f2807" draw:formula="?f2169 / ?f1111"/><draw:equation draw:name="f2808" draw:formula="?f2170 / ?f1111"/><draw:equation draw:name="f2809" draw:formula="?f2171 / ?f1111"/><draw:equation draw:name="f2810" draw:formula="?f2172 / ?f1111"/><draw:equation draw:name="f2811" draw:formula="?f2173 / ?f1111"/><draw:equation draw:name="f2812" draw:formula="?f2174 / ?f1111"/><draw:equation draw:name="f2813" draw:formula="?f2175 / ?f1111"/><draw:equation draw:name="f2814" draw:formula="?f2176 / ?f1111"/><draw:equation draw:name="f2815" draw:formula="?f2177 / ?f1111"/><draw:equation draw:name="f2816" draw:formula="?f2178 / ?f1111"/><draw:equation draw:name="f2817" draw:formula="?f2179 / ?f1111"/><draw:equation draw:name="f2818" draw:formula="?f2180 / ?f1111"/><draw:equation draw:name="f2819" draw:formula="?f2181 / ?f1110"/><draw:equation draw:name="f2820" draw:formula="?f2182 / ?f1110"/><draw:equation draw:name="f2821" draw:formula="?f2183 / ?f1110"/><draw:equation draw:name="f2822" draw:formula="?f2184 / ?f1110"/><draw:equation draw:name="f2823" draw:formula="?f2185 / ?f1110"/><draw:equation draw:name="f2824" draw:formula="?f2186 / ?f1110"/><draw:equation draw:name="f2825" draw:formula="?f2187 / ?f1110"/><draw:equation draw:name="f2826" draw:formula="?f2188 / ?f1110"/><draw:equation draw:name="f2827" draw:formula="?f2189 / ?f1110"/><draw:equation draw:name="f2828" draw:formula="?f2190 / ?f1110"/><draw:equation draw:name="f2829" draw:formula="?f2191 / ?f1110"/><draw:equation draw:name="f2830" draw:formula="?f2192 / ?f1110"/><draw:equation draw:name="f2831" draw:formula="?f2193 / ?f1110"/><draw:equation draw:name="f2832" draw:formula="?f2194 / ?f1110"/><draw:equation draw:name="f2833" draw:formula="?f2195 / ?f1111"/><draw:equation draw:name="f2834" draw:formula="?f2196 / ?f1111"/><draw:equation draw:name="f2835" draw:formula="?f2197 / ?f1111"/><draw:equation draw:name="f2836" draw:formula="?f2198 / ?f1111"/><draw:equation draw:name="f2837" draw:formula="?f2199 / ?f1111"/><draw:equation draw:name="f2838" draw:formula="?f2200 / ?f1111"/><draw:equation draw:name="f2839" draw:formula="?f2201 / ?f1111"/><draw:equation draw:name="f2840" draw:formula="?f2202 / ?f1111"/><draw:equation draw:name="f2841" draw:formula="?f2203 / ?f1111"/><draw:equation draw:name="f2842" draw:formula="?f2204 / ?f1111"/><draw:equation draw:name="f2843" draw:formula="?f2205 / ?f1111"/><draw:equation draw:name="f2844" draw:formula="?f2206 / ?f1111"/><draw:equation draw:name="f2845" draw:formula="?f2207 / ?f1111"/><draw:equation draw:name="f2846" draw:formula="?f2208 / ?f1110"/><draw:equation draw:name="f2847" draw:formula="?f2209 / ?f1110"/><draw:equation draw:name="f2848" draw:formula="?f2210 / ?f1110"/><draw:equation draw:name="f2849" draw:formula="?f2211 / ?f1110"/><draw:equation draw:name="f2850" draw:formula="?f2212 / ?f1110"/><draw:equation draw:name="f2851" draw:formula="?f2213 / ?f1110"/><draw:equation draw:name="f2852" draw:formula="?f2214 / ?f1110"/><draw:equation draw:name="f2853" draw:formula="?f2215 / ?f1110"/><draw:equation draw:name="f2854" draw:formula="?f2216 / ?f1110"/><draw:equation draw:name="f2855" draw:formula="?f2217 / ?f1110"/><draw:equation draw:name="f2856" draw:formula="?f2218 / ?f1110"/><draw:equation draw:name="f2857" draw:formula="?f2219 / ?f1110"/><draw:equation draw:name="f2858" draw:formula="?f2220 / ?f1110"/><draw:equation draw:name="f2859" draw:formula="?f2221 / ?f1110"/><draw:equation draw:name="f2860" draw:formula="?f2222 / ?f1110"/><draw:equation draw:name="f2861" draw:formula="?f2223 / ?f1111"/><draw:equation draw:name="f2862" draw:formula="?f2224 / ?f1111"/><draw:equation draw:name="f2863" draw:formula="?f2225 / ?f1111"/><draw:equation draw:name="f2864" draw:formula="?f2226 / ?f1111"/><draw:equation draw:name="f2865" draw:formula="?f2227 / ?f1111"/><draw:equation draw:name="f2866" draw:formula="?f2228 / ?f1111"/><draw:equation draw:name="f2867" draw:formula="?f2229 / ?f1111"/><draw:equation draw:name="f2868" draw:formula="?f2230 / ?f1111"/><draw:equation draw:name="f2869" draw:formula="?f2231 / ?f1111"/><draw:equation draw:name="f2870" draw:formula="?f2232 / ?f1111"/><draw:equation draw:name="f2871" draw:formula="?f2233 / ?f1111"/><draw:equation draw:name="f2872" draw:formula="?f2234 / ?f1111"/><draw:equation draw:name="f2873" draw:formula="?f2235 / ?f1111"/><draw:equation draw:name="f2874" draw:formula="?f2236 / ?f1110"/><draw:equation draw:name="f2875" draw:formula="?f2237 / ?f1110"/><draw:equation draw:name="f2876" draw:formula="?f2238 / ?f1110"/><draw:equation draw:name="f2877" draw:formula="?f2239 / ?f1110"/><draw:equation draw:name="f2878" draw:formula="?f2240 / ?f1110"/><draw:equation draw:name="f2879" draw:formula="?f2241 / ?f1110"/><draw:equation draw:name="f2880" draw:formula="?f2242 / ?f1110"/><draw:equation draw:name="f2881" draw:formula="?f2243 / ?f1110"/><draw:equation draw:name="f2882" draw:formula="?f2244 / ?f1110"/><draw:equation draw:name="f2883" draw:formula="?f2245 / ?f1110"/><draw:equation draw:name="f2884" draw:formula="?f2246 / ?f1110"/><draw:equation draw:name="f2885" draw:formula="?f2247 / ?f1110"/><draw:equation draw:name="f2886" draw:formula="?f2248 / ?f1110"/><draw:equation draw:name="f2887" draw:formula="?f2249 / ?f1110"/><draw:equation draw:name="f2888" draw:formula="?f2250 / ?f1110"/><draw:equation draw:name="f2889" draw:formula="?f2251 / ?f1110"/><draw:equation draw:name="f2890" draw:formula="?f2252 / ?f1110"/><draw:equation draw:name="f2891" draw:formula="?f2253 / ?f1110"/><draw:equation draw:name="f2892" draw:formula="?f2254 / ?f1111"/><draw:equation draw:name="f2893" draw:formula="?f2255 / ?f1111"/><draw:equation draw:name="f2894" draw:formula="?f2256 / ?f1111"/><draw:equation draw:name="f2895" draw:formula="?f2257 / ?f1111"/><draw:equation draw:name="f2896" draw:formula="?f2258 / ?f1111"/><draw:equation draw:name="f2897" draw:formula="?f2259 / ?f1111"/><draw:equation draw:name="f2898" draw:formula="?f2260 / ?f1111"/><draw:equation draw:name="f2899" draw:formula="?f2261 / ?f1111"/><draw:equation draw:name="f2900" draw:formula="?f2262 / ?f1111"/><draw:equation draw:name="f2901" draw:formula="?f2263 / ?f1111"/><draw:equation draw:name="f2902" draw:formula="?f2264 / ?f1111"/><draw:equation draw:name="f2903" draw:formula="?f2265 / ?f1111"/><draw:equation draw:name="f2904" draw:formula="?f2266 / ?f1111"/><draw:equation draw:name="f2905" draw:formula="?f2267 / ?f1110"/><draw:equation draw:name="f2906" draw:formula="?f2268 / ?f1110"/><draw:equation draw:name="f2907" draw:formula="?f2269 / ?f1110"/><draw:equation draw:name="f2908" draw:formula="?f2270 / ?f1110"/><draw:equation draw:name="f2909" draw:formula="?f2271 / ?f1110"/><draw:equation draw:name="f2910" draw:formula="?f2272 / ?f1110"/><draw:equation draw:name="f2911" draw:formula="?f2273 / ?f1110"/><draw:equation draw:name="f2912" draw:formula="?f2274 / ?f1110"/><draw:equation draw:name="f2913" draw:formula="?f2275 / ?f1110"/><draw:equation draw:name="f2914" draw:formula="?f2276 / ?f1110"/><draw:equation draw:name="f2915" draw:formula="?f2277 / ?f1110"/><draw:equation draw:name="f2916" draw:formula="?f2278 / ?f1110"/><draw:equation draw:name="f2917" draw:formula="?f2279 / ?f1111"/><draw:equation draw:name="f2918" draw:formula="?f2280 / ?f1111"/><draw:equation draw:name="f2919" draw:formula="?f2281 / ?f1111"/><draw:equation draw:name="f2920" draw:formula="?f2282 / ?f1111"/><draw:equation draw:name="f2921" draw:formula="?f2283 / ?f1111"/><draw:equation draw:name="f2922" draw:formula="?f2284 / ?f1111"/><draw:equation draw:name="f2923" draw:formula="?f2285 / ?f1111"/><draw:equation draw:name="f2924" draw:formula="?f2286 / ?f1111"/><draw:equation draw:name="f2925" draw:formula="?f2287 / ?f1111"/><draw:equation draw:name="f2926" draw:formula="?f2288 / ?f1111"/><draw:equation draw:name="f2927" draw:formula="?f2289 / ?f1111"/><draw:equation draw:name="f2928" draw:formula="?f2290 / ?f1111"/><draw:equation draw:name="f2929" draw:formula="?f2291 / ?f1111"/><draw:equation draw:name="f2930" draw:formula="?f2292 / ?f1110"/><draw:equation draw:name="f2931" draw:formula="?f2293 / ?f1110"/><draw:equation draw:name="f2932" draw:formula="?f2294 / ?f1110"/><draw:equation draw:name="f2933" draw:formula="?f2295 / ?f1110"/><draw:equation draw:name="f2934" draw:formula="?f2296 / ?f1110"/><draw:equation draw:name="f2935" draw:formula="?f2297 / ?f1110"/><draw:equation draw:name="f2936" draw:formula="?f2298 / ?f1110"/><draw:equation draw:name="f2937" draw:formula="?f2299 / ?f1110"/><draw:equation draw:name="f2938" draw:formula="?f2300 / ?f1110"/><draw:equation draw:name="f2939" draw:formula="?f2301 / ?f1110"/><draw:equation draw:name="f2940" draw:formula="?f2302 / ?f1110"/><draw:equation draw:name="f2941" draw:formula="?f2303 / ?f1110"/><draw:equation draw:name="f2942" draw:formula="?f2304 / ?f1110"/><draw:equation draw:name="f2943" draw:formula="?f2305 / ?f1110"/><draw:equation draw:name="f2944" draw:formula="?f2306 / ?f1110"/><draw:equation draw:name="f2945" draw:formula="?f2307 / ?f1110"/><draw:equation draw:name="f2946" draw:formula="?f2308 / ?f1111"/><draw:equation draw:name="f2947" draw:formula="?f2309 / ?f1111"/><draw:equation draw:name="f2948" draw:formula="?f2310 / ?f1111"/><draw:equation draw:name="f2949" draw:formula="?f2311 / ?f1111"/><draw:equation draw:name="f2950" draw:formula="?f2312 / ?f1111"/><draw:equation draw:name="f2951" draw:formula="?f2313 / ?f1111"/><draw:equation draw:name="f2952" draw:formula="?f2314 / ?f1111"/><draw:equation draw:name="f2953" draw:formula="?f2315 / ?f1111"/><draw:equation draw:name="f2954" draw:formula="?f2316 / ?f1111"/><draw:equation draw:name="f2955" draw:formula="?f2317 / ?f1111"/><draw:equation draw:name="f2956" draw:formula="?f2318 / ?f1111"/><draw:equation draw:name="f2957" draw:formula="?f2319 / ?f1111"/><draw:equation draw:name="f2958" draw:formula="?f2320 / ?f1111"/><draw:equation draw:name="f2959" draw:formula="?f2321 / ?f1110"/><draw:equation draw:name="f2960" draw:formula="?f2322 / ?f1110"/><draw:equation draw:name="f2961" draw:formula="?f2323 / ?f1110"/><draw:equation draw:name="f2962" draw:formula="?f2324 / ?f1110"/><draw:equation draw:name="f2963" draw:formula="?f2325 / ?f1110"/><draw:equation draw:name="f2964" draw:formula="?f2326 / ?f1110"/><draw:equation draw:name="f2965" draw:formula="?f2327 / ?f1110"/><draw:equation draw:name="f2966" draw:formula="?f2328 / ?f1110"/><draw:equation draw:name="f2967" draw:formula="?f2329 / ?f1110"/><draw:equation draw:name="f2968" draw:formula="?f2330 / ?f1110"/><draw:equation draw:name="f2969" draw:formula="?f2331 / ?f1110"/><draw:equation draw:name="f2970" draw:formula="?f2332 / ?f1110"/><draw:equation draw:name="f2971" draw:formula="?f2333 / ?f1110"/><draw:equation draw:name="f2972" draw:formula="?f2334 / ?f1111"/><draw:equation draw:name="f2973" draw:formula="?f2335 / ?f1111"/><draw:equation draw:name="f2974" draw:formula="?f2336 / ?f1111"/><draw:equation draw:name="f2975" draw:formula="?f2337 / ?f1111"/><draw:equation draw:name="f2976" draw:formula="?f2338 / ?f1111"/><draw:equation draw:name="f2977" draw:formula="?f2339 / ?f1111"/><draw:equation draw:name="f2978" draw:formula="?f2340 / ?f1111"/><draw:equation draw:name="f2979" draw:formula="?f2341 / ?f1111"/><draw:equation draw:name="f2980" draw:formula="?f2342 / ?f1111"/><draw:equation draw:name="f2981" draw:formula="?f2343 / ?f1111"/><draw:equation draw:name="f2982" draw:formula="?f2344 / ?f1111"/><draw:equation draw:name="f2983" draw:formula="?f2345 / ?f1111"/><draw:equation draw:name="f2984" draw:formula="?f2346 / ?f1111"/><draw:equation draw:name="f2985" draw:formula="?f2347 / ?f1110"/><draw:equation draw:name="f2986" draw:formula="?f2348 / ?f1110"/><draw:equation draw:name="f2987" draw:formula="?f2349 / ?f1110"/><draw:equation draw:name="f2988" draw:formula="?f2350 / ?f1110"/><draw:equation draw:name="f2989" draw:formula="?f2351 / ?f1110"/><draw:equation draw:name="f2990" draw:formula="?f2352 / ?f1110"/><draw:equation draw:name="f2991" draw:formula="?f2353 / ?f1110"/><draw:equation draw:name="f2992" draw:formula="?f2354 / ?f1110"/><draw:equation draw:name="f2993" draw:formula="?f2355 / ?f1110"/><draw:equation draw:name="f2994" draw:formula="?f2356 / ?f1110"/><draw:equation draw:name="f2995" draw:formula="?f2357 / ?f1110"/><draw:equation draw:name="f2996" draw:formula="?f2358 / ?f1110"/><draw:equation draw:name="f2997" draw:formula="?f2359 / ?f1110"/><draw:equation draw:name="f2998" draw:formula="?f2360 / ?f1110"/><draw:equation draw:name="f2999" draw:formula="?f2361 / ?f1110"/><draw:equation draw:name="f3000" draw:formula="?f2362 / ?f1110"/><draw:equation draw:name="f3001" draw:formula="?f2363 / ?f1110"/><draw:equation draw:name="f3002" draw:formula="?f2364 / ?f1110"/><draw:equation draw:name="f3003" draw:formula="?f2365 / ?f1110"/><draw:equation draw:name="f3004" draw:formula="?f2366 / ?f1110"/><draw:equation draw:name="f3005" draw:formula="?f2367 / ?f1110"/><draw:equation draw:name="f3006" draw:formula="?f2368 / ?f1110"/><draw:equation draw:name="f3007" draw:formula="?f2369 / ?f1111"/><draw:equation draw:name="f3008" draw:formula="?f2370 / ?f1110"/><draw:equation draw:name="f3009" draw:formula="?f2371 / ?f1111"/><draw:equation draw:name="f3010" draw:formula="?f2372 / ?f1110"/><draw:equation draw:name="f3011" draw:formula="?f2373 / ?f1111"/><draw:equation draw:name="f3012" draw:formula="?f2374 / ?f1110"/><draw:equation draw:name="f3013" draw:formula="?f2375 / ?f1111"/><draw:equation draw:name="f3014" draw:formula="?f2376 / ?f1111"/><draw:equation draw:name="f3015" draw:formula="?f2377 / ?f1111"/><draw:equation draw:name="f3016" draw:formula="?f2378 / ?f1111"/><draw:equation draw:name="f3017" draw:formula="?f2379 / ?f1111"/></draw:enhanced-geometry></draw:custom-shape></text:span><text:span text:style-name="T4"><draw:frame draw:style-name="a1" draw:name="Picture 48" text:anchor-type="as-char" svg:x="0in" svg:y="0in" svg:width="1.625in" svg:height="1.04167in" style:rel-width="scale" style:rel-height="scale"><draw:image xlink:href="media/image1.png" xlink:type="simple" xlink:show="embed" xlink:actuate="onLoad"/><svg:title/><svg:desc>DfT_3298_SML_AW</svg:desc></draw:frame></text:span><text:bookmark-end text:name="Logo"/></text:p>
      </style:header>
    </style:master-page>
    <style:master-page style:name="MP1" style:page-layout-name="PL1">
      <style:header>
        <text:p text:style-name="Header"/>
      </style:header>
      <style:footer>
        <text:p text:style-name="Footer"><text:span text:style-name="PageNumber"><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hraf Keeka</meta:initial-creator>
    <dc:creator>Paul Rothwell</dc:creator>
    <meta:creation-date>2016-05-25T14:35:00Z</meta:creation-date>
    <dc:date>2016-11-28T11:50:00Z</dc:date>
    <meta:print-date>2016-03-07T15:23:00Z</meta:print-date>
    <meta:template xlink:href="E68AE756" xlink:type="simple"/>
    <meta:editing-cycles>31</meta:editing-cycles>
    <meta:editing-duration>PT24540S</meta:editing-duration>
    <meta:document-statistic meta:page-count="7" meta:paragraph-count="26" meta:word-count="1947" meta:character-count="13023" meta:row-count="92" meta:non-whitespace-character-count="11102"/>
  </office:meta>
</office:document-meta>
</file>