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19" style:family="table-cell" style:parent-style-name="Default" style:data-style-name="N30">
      <style:table-cell-properties fo:background-color="#D9D9D9"/>
    </style:style>
    <style:style style:name="ce20" style:family="table-cell" style:parent-style-name="Hyperlink" style:data-style-name="N0">
      <style:table-cell-properties style:vertical-align="automatic" fo:background-color="#D9D9D9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draw:marker-end="a2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Daily discharge calculator for domestic properties</text:p>
          </table:table-cell>
          <table:table-cell table:number-columns-repeated="8" table:style-name="ce3"/>
          <table:table-cell office:value-type="string" table:style-name="ce4">
            <text:p>V2.0 July 2019</text:p>
          </table:table-cell>
          <table:table-cell table:style-name="ce5"/>
          <table:table-cell table:number-columns-repeated="23" table:style-name="ce6"/>
          <table:table-cell table:number-columns-repeated="16350"/>
        </table:table-row>
        <table:table-row table:style-name="ro2">
          <table:table-cell table:style-name="ce7"/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office:value-type="string" table:style-name="ce10">
            <text:p>Use this calculator to work out how much effluent your septic tank or small sewage treatment plant will discharge a day when it's<text:s/></text:p>
          </table:table-cell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office:value-type="string" table:style-name="ce10">
            <text:p>being used to treat the sewage from one or more houses or flats.</text:p>
          </table:table-cell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10"/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2">
          <table:table-cell office:value-type="string" table:style-name="ce11">
            <text:p>Number of properties</text:p>
          </table:table-cell>
          <table:table-cell table:style-name="ce12"/>
          <table:table-cell table:style-name="ce8">
            <draw:connector draw:type="line" svg:x1="0.075in" svg:y1="0.1in" svg:x2="0.45in" svg:y2="0.1in" draw:z-index="1" draw:id="id0" draw:style-name="a1" draw:name="Straight Arrow Connector 2">
              <svg:title/>
              <svg:desc/>
            </draw:connector>
          </table:table-cell>
          <table:table-cell office:value-type="string" table:style-name="ce8">
            <text:p>Enter the number of properties which are connected to the plant</text:p>
          </table:table-cell>
          <table:table-cell table:number-columns-repeated="6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10"/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2">
          <table:table-cell office:value-type="string" table:style-name="ce11">
            <text:p>Number of bedrooms</text:p>
          </table:table-cell>
          <table:table-cell table:style-name="ce12"/>
          <table:table-cell table:style-name="ce8">
            <draw:connector draw:type="line" svg:x1="0.075in" svg:y1="0.1in" svg:x2="0.45in" svg:y2="0.1in" draw:z-index="2" draw:id="id1" draw:style-name="a3" draw:name="Straight Arrow Connector 3">
              <svg:title/>
              <svg:desc/>
            </draw:connector>
          </table:table-cell>
          <table:table-cell office:value-type="string" table:style-name="ce8">
            <text:p>Enter the total number of bedrooms for all of the properties and press return<text:s/></text:p>
          </table:table-cell>
          <table:table-cell table:number-columns-repeated="6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 table:visibility="collapse">
          <table:table-cell office:value-type="string" table:style-name="ce13">
            <text:p>P value (raw)</text:p>
          </table:table-cell>
          <table:table-cell office:value-type="float" office:value="0" table:formula="of:=([.B6]*2)+[.B8]" table:style-name="ce8">
            <text:p>0</text:p>
          </table:table-cell>
          <table:table-cell table:number-columns-repeated="8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 table:visibility="collapse">
          <table:table-cell office:value-type="string" table:style-name="ce13">
            <text:p>P value (adjusted)</text:p>
          </table:table-cell>
          <table:table-cell office:value-type="float" office:value="0" table:formula="of:=IF([.B8]=0;0;IF([.B6]=0;0;IF([.B9]&lt;5;5;IF([.B9]&gt;50;0;ROUNDUP([.B9]*IF([.B9]&gt;25;0.8;IF([.B9]&gt;12;0.9;1));0)))))" table:style-name="ce8">
            <text:p>0</text:p>
          </table:table-cell>
          <table:table-cell table:number-columns-repeated="8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10"/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2">
          <table:table-cell office:value-type="string" table:style-name="ce14">
            <text:p>Cubic metres a day</text:p>
          </table:table-cell>
          <table:table-cell office:value-type="float" office:value="0" table:formula="of:=0.15*[.B10]" table:style-name="ce15">
            <text:p>0</text:p>
          </table:table-cell>
          <table:table-cell table:style-name="ce8">
            <draw:connector draw:type="line" svg:x1="0.075in" svg:y1="0.1in" svg:x2="0.45in" svg:y2="0.1in" draw:z-index="3" draw:id="id2" draw:style-name="a5" draw:name="Straight Arrow Connector 4">
              <svg:title/>
              <svg:desc/>
            </draw:connector>
          </table:table-cell>
          <table:table-cell office:value-type="string" table:style-name="ce16">
            <text:p>This is how much treated sewage your plant will discharge a day<text:s/></text:p>
          </table:table-cell>
          <table:table-cell table:number-columns-repeated="6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2">
          <table:table-cell table:number-columns-repeated="2" table:style-name="ce3"/>
          <table:table-cell table:style-name="ce8"/>
          <table:table-cell office:value-type="string" office:string-value="" table:formula="of:=IF([.B9]&gt;50;&quot;The values entered are too large for this calculator.&quot;;&quot;&quot;)" table:style-name="ce17"/>
          <table:table-cell table:number-columns-repeated="6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2">
          <table:table-cell table:number-columns-repeated="3" table:style-name="ce8"/>
          <table:table-cell office:value-type="string" office:string-value="" table:formula="of:=IF([.B9]&gt;50;&quot;Please see the Flows and Loads 4 guidance&quot;;&quot;&quot;)" table:style-name="ce17"/>
          <table:table-cell table:number-columns-repeated="6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office:value-type="string" table:style-name="ce10">
            <text:p>For example, if you have 2 houses sharing a septic tank, one with 3 bedrooms and the other with 4, enter 2 for the number of properties,<text:s/></text:p>
          </table:table-cell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office:value-type="string" table:style-name="ce10">
            <text:p>7 for the number of bedrooms, and this will give you a result of 1.65 cubic metres a day.<text:s text:c="2"/></text:p>
          </table:table-cell>
          <table:table-cell table:number-columns-repeated="9" table:style-name="ce8"/>
          <table:table-cell table:style-name="ce9"/>
          <table:table-cell table:number-columns-repeated="23" table:style-name="ce6"/>
          <table:table-cell table:number-columns-repeated="16350"/>
        </table:table-row>
        <table:table-row table:style-name="ro3">
          <table:table-cell table:number-columns-repeated="11" table:style-name="ce18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19"/>
          <table:table-cell table:number-columns-repeated="33" table:style-name="ce6"/>
          <table:table-cell table:number-columns-repeated="16350"/>
        </table:table-row>
        <table:table-row table:style-name="ro3">
          <table:table-cell table:number-columns-repeated="10" table:style-name="ce6"/>
          <table:table-cell table:style-name="ce20"/>
          <table:table-cell table:number-columns-repeated="23" table:style-name="ce6"/>
          <table:table-cell table:number-columns-repeated="16350"/>
        </table:table-row>
        <table:table-row table:number-rows-repeated="26" table:style-name="ro3">
          <table:table-cell table:number-columns-repeated="34" table:style-name="ce6"/>
          <table:table-cell table:number-columns-repeated="16350"/>
        </table:table-row>
        <table:table-row table:number-rows-repeated="2" table:style-name="ro3">
          <table:table-cell table:number-columns-repeated="10" table:style-name="ce1"/>
          <table:table-cell table:number-columns-repeated="24" table:style-name="ce6"/>
          <table:table-cell table:number-columns-repeated="16350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UNCLASSIFIED</text:span></text:p>
      </style:header>
      <style:header-left style:display="false"/>
      <style:footer>
        <text:p><text:span text:style-name="T2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ily discharge calculator for domestic properties</dc:title>
    <meta:initial-creator>Environment Agency User</meta:initial-creator>
    <dc:creator>hsalter</dc:creator>
    <meta:creation-date>2011-09-28T15:03:52Z</meta:creation-date>
    <dc:date>2019-07-31T14:46:06Z</dc:date>
    <meta:print-date>2011-09-28T15:08:02Z</meta:print-date>
  </office:meta>
</office:document-meta>
</file>