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Blis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75in" text:min-label-width="0.25in"/>
      </text:list-level-style-number>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i">
        <style:list-level-properties fo:text-align="end"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border="0.0312in solid #000000" fo:padding-top="0.0138in" fo:padding-left="0.0555in" fo:padding-bottom="0.0138in" fo:padding-right="0.0555in" style:shadow="none" style:text-autospace="none" fo:text-align="center" fo:margin-bottom="0in" fo:line-height="100%"/>
      <style:text-properties style:font-name="Arial" style:font-name-complex="Arial" style:font-weight-complex="bold" fo:font-size="15pt" style:font-size-asian="15pt" style:font-size-complex="15pt"/>
    </style:style>
    <style:style style:name="P5" style:parent-style-name="Normal" style:family="paragraph">
      <style:paragraph-properties fo:border="0.0312in solid #000000" fo:padding-top="0.0138in" fo:padding-left="0.0555in" fo:padding-bottom="0.0138in" fo:padding-right="0.0555in" style:shadow="none" style:text-autospace="none" fo:text-align="center" fo:margin-bottom="0in" fo:line-height="100%"/>
      <style:text-properties style:font-name="Arial" style:font-name-complex="Arial" style:font-weight-complex="bold" fo:font-size="15pt" style:font-size-asian="15pt" style:font-size-complex="15pt"/>
    </style:style>
    <style:style style:name="P6" style:parent-style-name="Normal" style:family="paragraph">
      <style:paragraph-properties fo:border="0.0312in solid #000000" fo:padding-top="0.0138in" fo:padding-left="0.0555in" fo:padding-bottom="0.0138in" fo:padding-right="0.0555in" style:shadow="none" style:text-autospace="none" fo:text-align="center" fo:margin-bottom="0in" fo:line-height="100%"/>
      <style:text-properties style:font-name="Arial" style:font-name-complex="Arial" style:font-weight-complex="bold" fo:font-size="15pt" style:font-size-asian="15pt" style:font-size-complex="15pt"/>
    </style:style>
    <style:style style:name="P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style>
    <style:style style:name="P13" style:parent-style-name="Normal" style:list-style-name="LFO2"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4" style:parent-style-name="Normal"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5" style:parent-style-name="Normal" style:list-style-name="LFO2"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6" style:parent-style-name="ListParagraph" style:list-style-name="LFO9"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7" style:parent-style-name="ListParagraph" style:list-style-name="LFO9"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18" style:parent-style-name="ListParagraph" style:family="paragraph">
      <style:paragraph-properties style:text-autospace="none" fo:text-align="justify" fo:margin-bottom="0in" fo:line-height="150%" fo:margin-left="1in">
        <style:tab-stops/>
      </style:paragraph-properties>
      <style:text-properties style:font-name="Arial" style:font-name-complex="Arial" fo:font-weight="bold" style:font-weight-asian="bold" fo:font-size="12pt" style:font-size-asian="12pt" style:font-size-complex="12pt"/>
    </style:style>
    <style:style style:name="P19" style:parent-style-name="Normal" style:list-style-name="LFO2" style:family="paragraph">
      <style:paragraph-properties style:text-autospace="none" fo:text-align="justify" fo:margin-bottom="0in" fo:line-height="150%"/>
      <style:text-properties style:font-name="Arial" style:font-name-complex="Arial" fo:font-weight="bold" style:font-weight-asian="bold" fo:font-size="12pt" style:font-size-asian="12pt" style:font-size-complex="12pt"/>
    </style:style>
    <style:style style:name="P20"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style>
    <style:style style:name="P21"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break-before="page" style:text-autospace="none" fo:text-align="justify" fo:margin-bottom="0in" fo:line-height="100%"/>
    </style:style>
    <style:style style:name="P30" style:parent-style-name="Normal" style:list-style-name="LFO4" style:family="paragraph">
      <style:paragraph-properties fo:border="0.0034in solid #000000" fo:padding-top="0.0138in" fo:padding-left="0.0555in" fo:padding-bottom="0.0138in" fo:padding-right="0.0555in" style:shadow="none" style:text-autospace="none" fo:text-align="justify" fo:margin-bottom="0in" fo:line-height="100%" fo:margin-left="0in" fo:text-indent="0in" fo:background-color="#D9D9D9">
        <style:tab-stops/>
      </style:paragraph-properties>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2"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33" style:parent-style-name="Normal" style:list-style-name="LFO13" style:family="paragraph">
      <style:paragraph-properties fo:text-align="justify" fo:margin-bottom="0in" fo:margin-left="0.4958in" fo:text-indent="-0.2479in">
        <style:tab-stops>
          <style:tab-stop style:type="left" style:position="0.0041in"/>
        </style:tab-stops>
      </style:paragraph-properties>
      <style:text-properties style:font-name="Arial" style:font-name-complex="Arial" fo:font-size="12pt" style:font-size-asian="12pt" style:font-size-complex="12pt"/>
    </style:style>
    <style:style style:name="P34" style:parent-style-name="Normal" style:list-style-name="LFO13"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style:text-autospace="none" fo:text-align="justify" fo:margin-bottom="0in"/>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8pt" style:font-size-asian="8pt" style:font-size-complex="8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48"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49"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50"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51" style:parent-style-name="Normal" style:family="paragraph">
      <style:paragraph-properties style:text-autospace="none" fo:text-align="justify" fo:margin-bottom="0in"/>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style:text-autospace="none" fo:text-align="justify" fo:margin-bottom="0in" fo:line-height="100%"/>
      <style:text-properties style:font-name="Arial" style:font-name-complex="Arial" fo:color="#000000" fo:font-size="12pt" style:font-size-asian="12pt"/>
    </style:style>
    <style:style style:name="P55" style:parent-style-name="Normal" style:family="paragraph">
      <style:paragraph-properties fo:break-before="page" fo:margin-bottom="0in" fo:line-height="100%"/>
    </style:style>
    <style:style style:name="P56" style:parent-style-name="Normal" style:list-style-name="LFO4" style:family="paragraph">
      <style:paragraph-properties fo:border="0.0034in solid #000000" fo:padding-top="0.0138in" fo:padding-left="0.0555in" fo:padding-bottom="0.0138in" fo:padding-right="0.0555in" style:shadow="none" style:text-autospace="none" fo:text-align="justify" fo:margin-bottom="0in" fo:line-height="100%" fo:margin-left="0in" fo:text-indent="0in" fo:background-color="#D9D9D9">
        <style:tab-stops/>
      </style:paragraph-properties>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8" style:parent-style-name="ListParagraph" style:list-style-name="LFO8" style:family="paragraph">
      <style:paragraph-properties style:text-autospace="none" fo:text-align="justify" fo:margin-bottom="0in" fo:background-color="#FFFFFF"/>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style:text-autospace="none" fo:text-align="justify" fo:margin-bottom="0in"/>
      <style:text-properties style:font-name="Arial"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61"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style:text-autospace="none" fo:text-align="justify" fo:margin-bottom="0in"/>
    </style:style>
    <style:style style:name="T64" style:parent-style-name="DefaultParagraphFont" style:family="text">
      <style:text-properties style:font-name="Arial" style:font-name-complex="Arial"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67" style:parent-style-name="Normal" style:family="paragraph">
      <style:paragraph-properties style:text-autospace="none" fo:text-align="justify" fo:margin-bottom="0in"/>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70"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71" style:parent-style-name="ListParagraph" style:list-style-name="LFO10" style:family="paragraph">
      <style:paragraph-properties style:text-autospace="none" fo:text-align="justify" fo:margin-bottom="0in"/>
      <style:text-properties style:font-name="Arial" style:font-name-complex="Arial" fo:font-size="12pt" style:font-size-asian="12pt" style:font-size-complex="12pt"/>
    </style:style>
    <style:style style:name="P72" style:parent-style-name="ListParagraph" style:list-style-name="LFO10" style:family="paragraph">
      <style:paragraph-properties style:text-autospace="none" fo:text-align="justify" fo:margin-bottom="0in"/>
      <style:text-properties style:font-name="Arial" style:font-name-complex="Arial" fo:font-size="12pt" style:font-size-asian="12pt" style:font-size-complex="12pt"/>
    </style:style>
    <style:style style:name="P7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74" style:parent-style-name="Normal" style:family="paragraph">
      <style:paragraph-properties style:text-autospace="none" fo:text-align="justify" fo:margin-bottom="0in"/>
    </style:style>
    <style:style style:name="T75" style:parent-style-name="DefaultParagraphFont" style:family="text">
      <style:text-properties style:font-name="Arial" style:font-name-complex="Arial" style:font-weight-complex="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style:font-weight-complex="bold" fo:font-size="12pt" style:font-size-asian="12pt" style:font-size-complex="12pt"/>
    </style:style>
    <style:style style:name="T82" style:parent-style-name="DefaultParagraphFont" style:family="text">
      <style:text-properties style:font-name="Arial" style:font-name-complex="Arial" style:font-weight-complex="bold" fo:font-size="12pt" style:font-size-asian="12pt" style:font-size-complex="12pt"/>
    </style:style>
    <style:style style:name="T83" style:parent-style-name="DefaultParagraphFont" style:family="text">
      <style:text-properties style:font-name="Arial" style:font-name-complex="Arial" style:font-weight-complex="bold" fo:font-size="12pt" style:font-size-asian="12pt" style:font-size-complex="12pt"/>
    </style:style>
    <style:style style:name="T84" style:parent-style-name="DefaultParagraphFont" style:family="text">
      <style:text-properties style:font-name="Arial" style:font-name-complex="Arial" style:font-weight-complex="bold" fo:font-size="12pt" style:font-size-asian="12pt" style:font-size-complex="12pt"/>
    </style:style>
    <style:style style:name="T85" style:parent-style-name="DefaultParagraphFont" style:family="text">
      <style:text-properties style:font-name="Arial" style:font-name-complex="Arial" style:font-weight-complex="bold" fo:font-size="12pt" style:font-size-asian="12pt" style:font-size-complex="12pt"/>
    </style:style>
    <style:style style:name="T86" style:parent-style-name="DefaultParagraphFont" style:family="text">
      <style:text-properties style:font-name="Arial" style:font-name-complex="Arial" style:font-weight-complex="bold" fo:font-size="12pt" style:font-size-asian="12pt" style:font-size-complex="12pt"/>
    </style:style>
    <style:style style:name="T87" style:parent-style-name="DefaultParagraphFont" style:family="text">
      <style:text-properties style:font-name="Arial" style:font-name-complex="Arial" style:font-weight-complex="bold" fo:font-size="12pt" style:font-size-asian="12pt" style:font-size-complex="12pt"/>
    </style:style>
    <style:style style:name="T88" style:parent-style-name="DefaultParagraphFont" style:family="text">
      <style:text-properties style:font-name="Arial" style:font-name-complex="Arial"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9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95"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96"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style:text-autospace="none" fo:text-align="justify" fo:margin-bottom="0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0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05"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0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07"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08"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109" style:parent-style-name="Normal" style:family="paragraph">
      <style:paragraph-properties style:text-autospace="none" fo:text-align="justify" fo:margin-bottom="0.0833in" fo:margin-left="0.5in">
        <style:tab-stops/>
      </style:paragraph-properties>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Normal" style:family="paragraph">
      <style:paragraph-properties style:text-autospace="none" fo:text-align="justify" fo:margin-bottom="0.0833in" fo:margin-left="0.5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style:text-autospace="none" fo:text-align="justify" fo:margin-bottom="0.0833in" fo:margin-left="0.5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2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2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25" style:parent-style-name="Normal" style:family="paragraph">
      <style:paragraph-properties style:text-autospace="none" fo:text-align="justify" fo:margin-bottom="0in"/>
      <style:text-properties style:font-name="Arial" style:font-name-complex="Arial"/>
    </style:style>
    <style:style style:name="P126" style:parent-style-name="Normal" style:family="paragraph">
      <style:paragraph-properties style:text-autospace="none" fo:text-align="justify" fo:margin-bottom="0in"/>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style:text-autospace="none" fo:text-align="justify" fo:margin-bottom="0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FootnoteReference"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fo:color="#000000"/>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5"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6"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7"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8"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39" style:parent-style-name="Normal" style:family="paragraph">
      <style:paragraph-properties fo:break-before="page" style:text-autospace="none" fo:text-align="justify" fo:margin-bottom="0in"/>
      <style:text-properties style:font-name="Arial" style:font-name-complex="Arial" fo:font-size="12pt" style:font-size-asian="12pt" style:font-size-complex="12pt"/>
    </style:style>
    <style:style style:name="P140" style:parent-style-name="ListParagraph" style:list-style-name="LFO8" style:family="paragraph">
      <style:paragraph-properties style:text-autospace="none" fo:text-align="justify" fo:margin-bottom="0.0833in" fo:background-color="#FFFFFF"/>
      <style:text-properties style:font-name="Arial"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141" style:parent-style-name="Normal" style:family="paragraph">
      <style:paragraph-properties style:text-autospace="none" fo:text-align="justify" fo:margin-bottom="0in"/>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family="paragraph">
      <style:paragraph-properties style:text-autospace="none" fo:text-align="justify" fo:margin-bottom="0in"/>
      <style:text-properties style:font-name="Arial" style:font-name-complex="Arial" fo:font-size="12pt" style:font-size-asian="12pt" style:font-size-complex="12pt"/>
    </style:style>
    <style:style style:name="P145" style:parent-style-name="Normal" style:family="paragraph">
      <style:paragraph-properties fo:text-align="justify" fo:margin-bottom="0.0833in"/>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text-align="justify" fo:margin-bottom="0.0833in"/>
      <style:text-properties style:font-name="Arial" style:font-name-complex="Arial" fo:font-size="12pt" style:font-size-asian="12pt" style:font-size-complex="12pt"/>
    </style:style>
    <style:style style:name="P148" style:parent-style-name="ListParagraph" style:list-style-name="LFO14" style:family="paragraph">
      <style:paragraph-properties fo:text-align="justify" fo:margin-bottom="0.0833in" fo:margin-left="0.2479in" fo:text-indent="-0.2479in">
        <style:tab-stops/>
      </style:paragraph-properties>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list-style-name="LFO14" style:family="paragraph">
      <style:paragraph-properties fo:text-align="justify" fo:margin-bottom="0.0833in" fo:margin-left="0.2479in" fo:text-indent="-0.2479in">
        <style:tab-stops/>
      </style:paragraph-properties>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ListParagraph" style:list-style-name="LFO14" style:family="paragraph">
      <style:paragraph-properties fo:text-align="justify" fo:margin-bottom="0.0833in" fo:margin-left="0.2479in" fo:text-indent="-0.2479in">
        <style:tab-stops/>
      </style:paragraph-properties>
    </style:style>
    <style:style style:name="T160" style:parent-style-name="DefaultParagraphFont" style:family="text">
      <style:text-properties style:font-name="Arial" style:font-name-complex="Arial" fo:font-weight="bold" style:font-weight-asian="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ListParagraph" style:list-style-name="LFO14" style:family="paragraph">
      <style:paragraph-properties fo:text-align="justify" fo:margin-bottom="0.0833in" fo:margin-left="0.2479in" fo:text-indent="-0.2479in">
        <style:tab-stops/>
      </style:paragraph-properties>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text-align="justify" fo:margin-bottom="0.0833in"/>
      <style:text-properties style:font-name="Arial" style:font-name-complex="Arial" fo:font-size="12pt" style:font-size-asian="12pt" style:font-size-complex="12pt"/>
    </style:style>
    <style:style style:name="P170" style:parent-style-name="Normal" style:family="paragraph">
      <style:paragraph-properties fo:text-align="justify" fo:margin-bottom="0.0833in"/>
      <style:text-properties style:font-name="Arial" style:font-name-complex="Arial" fo:font-size="12pt" style:font-size-asian="12pt" style:font-size-complex="12pt"/>
    </style:style>
    <style:style style:name="P171" style:parent-style-name="Normal" style:family="paragraph">
      <style:paragraph-properties fo:text-align="justify" fo:margin-bottom="0.0833in"/>
      <style:text-properties style:font-name="Arial" style:font-name-complex="Arial" fo:font-size="12pt" style:font-size-asian="12pt" style:font-size-complex="12pt"/>
    </style:style>
    <style:style style:name="P172" style:parent-style-name="Normal" style:family="paragraph">
      <style:paragraph-properties fo:text-align="justify" fo:margin-bottom="0.0833in"/>
      <style:text-properties style:font-name="Arial" style:font-name-complex="Arial" fo:font-size="12pt" style:font-size-asian="12pt" style:font-size-complex="12pt"/>
    </style:style>
    <style:style style:name="P173" style:parent-style-name="Normal" style:family="paragraph">
      <style:paragraph-properties fo:margin-bottom="0.0833in"/>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margin-bottom="0.0833in"/>
      <style:text-properties style:font-name="Arial" style:font-name-complex="Arial" fo:font-size="12pt" style:font-size-asian="12pt" style:font-size-complex="12pt"/>
    </style:style>
    <style:style style:name="P176" style:parent-style-name="Normal" style:family="paragraph">
      <style:paragraph-properties fo:margin-bottom="0.0833in"/>
      <style:text-properties style:font-name="Arial" style:font-name-complex="Arial" fo:font-size="12pt" style:font-size-asian="12pt" style:font-size-complex="12pt"/>
    </style:style>
    <style:style style:name="P177" style:parent-style-name="Normal" style:family="paragraph">
      <style:paragraph-properties fo:margin-bottom="0.0833in"/>
      <style:text-properties style:font-name="Arial" style:font-name-complex="Arial" fo:font-size="12pt" style:font-size-asian="12pt" style:font-size-complex="12pt"/>
    </style:style>
    <style:style style:name="P178" style:parent-style-name="Normal" style:family="paragraph">
      <style:paragraph-properties fo:margin-bottom="0.0833in"/>
      <style:text-properties style:font-name="Arial" style:font-name-complex="Arial" fo:font-size="12pt" style:font-size-asian="12pt" style:font-size-complex="12pt"/>
    </style:style>
    <style:style style:name="P179" style:parent-style-name="Normal" style:family="paragraph">
      <style:paragraph-properties fo:margin-bottom="0.0833in"/>
    </style:style>
    <style:style style:name="T180" style:parent-style-name="DefaultParagraphFont" style:family="text">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margin-bottom="0.0833in"/>
      <style:text-properties style:font-name="Arial" style:font-name-complex="Arial" fo:font-size="12pt" style:font-size-asian="12pt" style:font-size-complex="12pt"/>
    </style:style>
    <style:style style:name="P182" style:parent-style-name="Normal" style:family="paragraph">
      <style:paragraph-properties fo:margin-bottom="0.0833in"/>
      <style:text-properties style:font-name="Arial" style:font-name-complex="Arial" fo:font-size="12pt" style:font-size-asian="12pt" style:font-size-complex="12pt"/>
    </style:style>
    <style:style style:name="P183" style:parent-style-name="Normal" style:family="paragraph">
      <style:paragraph-properties fo:break-before="page"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fo:font-size="1pt" style:font-size-asian="1pt" style:font-size-complex="1pt"/>
    </style:style>
    <style:style style:name="P185" style:parent-style-name="Normal" style:family="paragraph">
      <style:paragraph-properties style:text-autospace="none" fo:text-align="justify" fo:margin-bottom="0in" fo:line-height="100%"/>
      <style:text-properties style:font-name="Arial" style:font-name-complex="Arial" fo:font-size="1pt" style:font-size-asian="1pt" style:font-size-complex="1pt"/>
    </style:style>
    <style:style style:name="P186" style:parent-style-name="Normal" style:family="paragraph">
      <style:paragraph-properties fo:border="0.0034in solid #000000" fo:padding-top="0.0138in" fo:padding-left="0.0555in" fo:padding-bottom="0.0138in" fo:padding-right="0.0555in" style:shadow="none" style:text-autospace="none" fo:text-align="justify" fo:margin-bottom="0in" fo:line-height="100%" fo:background-color="#D9D9D9"/>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style:text-autospace="none" fo:text-align="justify" fo:margin-bottom="0in"/>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style:text-autospace="none" fo:text-align="justify" fo:margin-bottom="0in" fo:line-height="100%"/>
      <style:text-properties style:font-name="Arial" style:font-name-complex="Arial"/>
    </style:style>
  </office:automatic-styles>
  <office:body>
    <office:text text:use-soft-page-breaks="true">
      <text:p text:style-name="P1">MACHINERY OF GOVERNMENT CHANGES</text:p>
      <text:p text:style-name="P5"/>
      <text:p text:style-name="P6">AN EXPLANATORY DOCUMENT</text:p>
      <text:p text:style-name="P7"/>
      <text:p text:style-name="P8"/>
      <text:p text:style-name="P9"/>
      <text:p text:style-name="P10"/>
      <text:p text:style-name="P11">CONTENTS</text:p>
      <text:p text:style-name="P12"/>
      <text:list text:style-name="LFO2" text:continue-numbering="true">
        <text:list-item>
          <text:p text:style-name="P13">Introduction</text:p>
        </text:list-item>
      </text:list>
      <text:p text:style-name="P14"/>
      <text:list text:style-name="LFO2" text:continue-numbering="true">
        <text:list-item>
          <text:p text:style-name="P15">Initial analysis of the costs and benefits:</text:p>
        </text:list-item>
      </text:list>
      <text:list text:style-name="LFO9" text:continue-numbering="true">
        <text:list-item>
          <text:p text:style-name="P16">Government<text:s/>Property Unit; and</text:p>
        </text:list-item>
        <text:list-item>
          <text:p text:style-name="P17">Public Data Corporation</text:p>
        </text:list-item>
      </text:list>
      <text:p text:style-name="P18"/>
      <text:list text:style-name="LFO2" text:continue-numbering="true">
        <text:list-item>
          <text:p text:style-name="P19">Conclusion</text:p>
        </text:list-item>
      </text:list>
      <text:p text:style-name="P20"/>
      <text:p text:style-name="P21"/>
      <text:p text:style-name="P22">CABINET OFFICE</text:p>
      <text:p text:style-name="P23">19<text:s/>December<text:s/>2011</text:p>
      <text:p text:style-name="P24"/>
      <text:p text:style-name="P25"/>
      <text:p text:style-name="P26"/>
      <text:p text:style-name="P27"/>
      <text:p text:style-name="P28"/>
      <text:p text:style-name="P29"/>
      <text:list text:style-name="LFO4" text:continue-numbering="true">
        <text:list-item>
          <text:p text:style-name="P30">INTRODUCTION</text:p>
        </text:list-item>
      </text:list>
      <text:p text:style-name="P31"/>
      <text:p text:style-name="P32">On 18 July 2011<text:s/>the<text:s/>Government<text:s/>announced two machinery of government<text:s/>changes:<text:s/></text:p>
      <text:list text:style-name="LFO13" text:continue-numbering="true">
        <text:list-item>
          <text:p text:style-name="P33">the Government Property Unit, which was located in the Shareholder Executive<text:s/>in the Department for Business, Innovation and Skills<text:s/>would<text:s/>report directly to the Minister for the Cabinet Office and become part of the Efficiency and Reform<text:s/>Group within the Cabinet Office;<text:s/>and</text:p>
        </text:list-item>
        <text:list-item>
          <text:p text:style-name="P34">the Secretary of State for Business, Innovation and Skills would take responsibility and be accountable for HM Land Registry, the Met Office, and Ordnance Survey.</text:p>
        </text:list-item>
      </text:list>
      <text:p text:style-name="P35"><text:span text:style-name="T36">This Cabinet Office paper</text:span><text:span text:style-name="T37"><text:s/></text:span><text:span text:style-name="T38">describes the consequences of these changes for departments involved and, for the significant changes, sets</text:span><text:span text:style-name="T39"><text:s/></text:span><text:span text:style-name="T40">out an initial analysis of the costs and benefits associated with each significant change, as</text:span><text:span text:style-name="T41"><text:s/></text:span><text:span text:style-name="T42">well as the rationale. This document reflects the commitment the Government has made to</text:span><text:span text:style-name="T43"><text:s/></text:span><text:span text:style-name="T44">ensure that for machinery of government changes the costs are tightly managed, benefits are</text:span><text:span text:style-name="T45"><text:s/></text:span><text:span text:style-name="T46">delivered and that any changes represent value for money.</text:span></text:p>
      <text:p text:style-name="P47"/>
      <text:p text:style-name="P48"/>
      <text:p text:style-name="P49">The Government Property Unit was created in May 2010 and is responsible for the efficient strategic management of the Government property portfolio. <text:s/>On 18 July 2011, the Prime Minister announced that the Unit would transfer from the Department of Business, Innovation and Skills and become part of the Efficiency and Reform Group in Cabinet Office. <text:s/>This move reflects the strong links between successful management of the Government property estate and wider civil service and public sector reform. <text:s/></text:p>
      <text:p text:style-name="P50"/>
      <text:p text:style-name="P51"><text:span text:style-name="T52">On 18 July 2011, the Prime Minister announced that, in order to enable the development of a proposition for the establishment of a Public Data Corporation, responsibility for HM Land Registry, the Met Office, and Ordnance Survey</text:span><text:span text:style-name="T53"><text:s/>would transfer to the Secretary of State for Business, Innovation and Skills from the Secretary of State for Justice, the Secretary of State for Defence and the Secretary of State for Communities and Local Government respectively.</text:span></text:p>
      <text:p text:style-name="P54"/>
      <text:p text:style-name="P55"/>
      <text:list text:style-name="LFO4" text:continue-numbering="true">
        <text:list-item>
          <text:p text:style-name="P56">INITIAL ANALYSIS OF COSTS AND BENEFITS<text:s/></text:p>
        </text:list-item>
      </text:list>
      <text:p text:style-name="P57"/>
      <text:list text:style-name="LFO8" text:continue-numbering="true">
        <text:list-item>
          <text:p text:style-name="P58">Government<text:s/>PROPERTY UNIT</text:p>
        </text:list-item>
      </text:list>
      <text:p text:style-name="P59"/>
      <text:p text:style-name="P60">On 18 July 2011, the Prime Minister announced that the Government Property Unit would transfer from the Department of Business, Innovation and Skills and become part of the Efficiency and Reform Group in Cabinet Office, reporting directly to the Minister for the Cabinet Office.</text:p>
      <text:p text:style-name="P61"/>
      <text:p text:style-name="P62">Context and rationale</text:p>
      <text:p text:style-name="P63"><text:span text:style-name="T64">The Government Property Unit is responsible for the efficient management of the Government property estate. <text:s/></text:span><text:span text:style-name="T65">The Unit was established in May 2010, bringing together property expertise from the former Office of Government Commerce with commercial capability located in the Shareholder Executive in the Department for Business, Innovation and Skills.</text:span></text:p>
      <text:p text:style-name="P66"/>
      <text:p text:style-name="P67"><text:span text:style-name="T68">In July 2011, the Prime Minister decided that the Government Property Unit should report directly to the Minister for the Cabinet Office and become fully part of the Efficiency and Reform Group in the Cabinet Office.</text:span></text:p>
      <text:p text:style-name="P69"/>
      <text:p text:style-name="P70">The reason for the move was as follows:</text:p>
      <text:list text:style-name="LFO10" text:continue-numbering="true">
        <text:list-item>
          <text:p text:style-name="P71">the<text:s/>successful management of the Government property estate is closely linked with wider work on efficiency and reform of the civil service;<text:s/>and</text:p>
        </text:list-item>
        <text:list-item>
          <text:p text:style-name="P72">it was felt that the Government Property Unit would be better able to achieve its objectives operating solely within Efficiency and Reform Group in Cabinet Office.</text:p>
        </text:list-item>
      </text:list>
      <text:p text:style-name="P73"/>
      <text:p text:style-name="P74"><text:span text:style-name="T75">The move of the<text:s/></text:span><text:span text:style-name="T76">Government<text:s/></text:span><text:span text:style-name="T77">Property Unit<text:s/></text:span><text:span text:style-name="T78">into the<text:s/></text:span><text:span text:style-name="T79">Cabinet Office</text:span><text:span text:style-name="T80"><text:s/></text:span><text:span text:style-name="T81">involve</text:span><text:span text:style-name="T82">d</text:span><text:span text:style-name="T83"><text:s/>the transfer of<text:s/></text:span><text:span text:style-name="T84">63<text:s/></text:span><text:span text:style-name="T85">FTEs.</text:span><text:span text:style-name="T86"><text:s/></text:span><text:span text:style-name="T87">T</text:span><text:span text:style-name="T88">he<text:s/></text:span><text:span text:style-name="T89">Government<text:s/></text:span><text:span text:style-name="T90">Property Unit allocation for the Spending Review period of<text:s/></text:span><text:span text:style-name="T91">£7.5m/£8m/£8.5m</text:span><text:span text:style-name="T92"><text:s/>transferred to the Cabinet Office to be used to continue the work for which it was intended.<text:s/></text:span></text:p>
      <text:p text:style-name="P93"/>
      <text:p text:style-name="P94">The<text:s/>Government<text:s/>Property Unit now reports directly to the Minister for the Cabinet Office. The Permanent Secretary for the Cabinet Office is the Accounting<text:s/>Officer<text:s/>for the<text:s/>Government<text:s/>Property Unit.<text:s/></text:p>
      <text:p text:style-name="P95"/>
      <text:p text:style-name="P96">Alternatives considered</text:p>
      <text:p text:style-name="P97"><text:span text:style-name="T98">The Government considered<text:s/></text:span><text:span text:style-name="T99">maintaining the current structure, whereby<text:s/></text:span><text:span text:style-name="T100">the<text:s/></text:span><text:span text:style-name="T101">Government<text:s/></text:span><text:span text:style-name="T102">Property Unit was located in the Department for Business, Innovation and Skills.</text:span></text:p>
      <text:p text:style-name="P103"/>
      <text:p text:style-name="P104"/>
      <text:p text:style-name="P105"/>
      <text:p text:style-name="P106"/>
      <text:p text:style-name="P107"/>
      <text:p text:style-name="P108">In considering this option the following criteria were considered:<text:s/></text:p>
      <text:p text:style-name="P109"><text:span text:style-name="T110">Effectiveness:<text:s/></text:span><text:span text:style-name="T111">how effective is the arrangement for driving efficiency and harnessing the</text:span><text:span text:style-name="T112"><text:s/></text:span><text:span text:style-name="T113">most effective use of resources?</text:span></text:p>
      <text:p text:style-name="P114"><text:span text:style-name="T115">Fit:<text:s/></text:span><text:span text:style-name="T116">Is there a good institutional fit with powers and the delivery of objectives and is there a</text:span><text:span text:style-name="T117"><text:s/></text:span><text:span text:style-name="T118">legacy of enduring capability?</text:span></text:p>
      <text:p text:style-name="P119"><text:span text:style-name="T120">Cost:<text:s/></text:span><text:span text:style-name="T121">Are the benefits in balance with the costs of the change both now and in the future?</text:span></text:p>
      <text:p text:style-name="P122">Following consideration of all proposals it was felt that<text:s/>maintaining the current position was not the best option in respect of effectiveness. There would be some short-term costs associated with relocation but that these were outweighed by the potential increased efficiencies. It was considered that there was a stronger fit with the objectives of the Efficiency and Reform Group than with the wider objectives of the Department for Business, Innovation and Skills.</text:p>
      <text:p text:style-name="P123"/>
      <text:p text:style-name="P124">The Government Property Unit will continue to work closely with Shareholder Executive, particularly in relation to potential future commercial transactions involving the civil estate.</text:p>
      <text:p text:style-name="P125"/>
      <text:p text:style-name="P126">Overview of the benefits and costs of change</text:p>
      <text:p text:style-name="P127"><text:span text:style-name="T128">The £370bn Public Sector estate costs around £25bn a year to run</text:span><text:span text:style-name="T129"><text:note text:note-class="footnote" text:id="_ftn0"><text:note-citation>1</text:note-citation><text:note-body><text:p text:style-name="FootnoteText"><text:s/>2009 Operational Efficiency Programme report</text:p></text:note-body></text:note></text:span><text:span text:style-name="T130">. <text:s/>Government aims to save around £400m a year from this over the next decade by reducing the running costs of the central London pilot area alone and has already exited 36 property holdings (or<text:s/></text:span><text:span text:style-name="T131">112, 000 sq metres)</text:span><text:span text:style-name="T132"><text:s/>in this pilot since May 2010. <text:s/>In the longer term, Government aims to raise more than £20bn by selling surplus freehold properties from across the estate.</text:span></text:p>
      <text:p text:style-name="P133"/>
      <text:p text:style-name="P134">The Efficiency and Reform Group, which reports to the Minister for the Cabinet Office, was established in June 2010 to reduce waste, drive efficiency and improve accountability and professionalism in Government and the wider public sector. <text:s/></text:p>
      <text:p text:style-name="P135"/>
      <text:p text:style-name="P136">The efficient management of the Government estate has strong links not just with efficiency and cost saving, but also with more effective, modern and flexible working, for example across Government Departments.</text:p>
      <text:p text:style-name="P137"/>
      <text:p text:style-name="P138">Locating the Government Property Unit directly within the Efficiency and Reform Group in Cabinet Office, will enable these links to be made very clearly across Government. <text:s/>There were some costs attached to moving GPU to ERG main buildings at 1 Horse Guards. <text:s/>However the benefits of locating GPU within ERG<text:s/><text:soft-page-break/>headquarters, providing opportunities for closer interaction between GPU staff with other ERG policy areas outweighs any short-term additional costs arising from this move.</text:p>
      <text:p text:style-name="P139"/>
      <text:list text:style-name="LFO8" text:continue-numbering="true">
        <text:list-item>
          <text:p text:style-name="P140">PUBLIC DATA CORPORATION</text:p>
        </text:list-item>
      </text:list>
      <text:p text:style-name="P141"><text:span text:style-name="T142">On 18 July 2011, the Prime Minister announced that, in order to enable the development of a proposition for the establishment of a Public Data Corporation, responsibility for HM Land Registry, the Met Office, and Ordnance Survey</text:span><text:span text:style-name="T143"><text:s/>would transfer to the Secretary of State for Business, Innovation and Skills from the Secretary of State for Justice, the Secretary of State for Defence and the Secretary of State for Communities and Local Government respectively.</text:span></text:p>
      <text:p text:style-name="P144"/>
      <text:p text:style-name="P145"><text:span text:style-name="T146">Context and Rationale</text:span></text:p>
      <text:p text:style-name="P147">The Government announced in<text:s/>January 2011<text:s/>its intention to develop a Public Data Corporation by bring together a range of data rich trading funds across Government in order to enable the delivery of a range of public service, policy and operational benefits. <text:s/>These benefits include:</text:p>
      <text:list text:style-name="LFO14" text:continue-numbering="true">
        <text:list-item>
          <text:p text:style-name="P148"><text:span text:style-name="T149">Increased Transparency and accountability</text:span><text:span text:style-name="T150"><text:s/>–</text:span><text:span text:style-name="T151"><text:s/></text:span><text:span text:style-name="T152">providing</text:span><text:span text:style-name="T153"><text:s/>a mechanism that will facilitate the release of more data free at the point of access and a focal point around which a consistent approach to data collection and release across Government can be developed in future;</text:span></text:p>
        </text:list-item>
        <text:list-item>
          <text:p text:style-name="P154"><text:span text:style-name="T155">Public Service improvements</text:span><text:span text:style-name="T156"><text:s/>– through closer working</text:span><text:span text:style-name="T157"><text:s/>this</text:span><text:span text:style-name="T158"><text:s/>has the potential to facilitate the combination of critical national datasets in new ways, which may in turn lead to service improvement and/or the development of new products;</text:span></text:p>
        </text:list-item>
        <text:list-item>
          <text:p text:style-name="P159"><text:span text:style-name="T160">Opportunities for Growth</text:span><text:span text:style-name="T161"><text:s/>– various studies have indicated that providing public data free of charge can lead to innovation and growth in the private sector as companies find new ways to exploit the commercial potential of this information; and</text:span></text:p>
        </text:list-item>
        <text:list-item>
          <text:p text:style-name="P162"><text:span text:style-name="T163">Operational benefits</text:span><text:span text:style-name="T164"><text:s/>– at present the Government’s approach to the various data rich trading funds it own</text:span><text:span text:style-name="T165">s</text:span><text:span text:style-name="T166"><text:s/>is fragmented. Th</text:span><text:span text:style-name="T167">ese changes<text:s/></text:span><text:span text:style-name="T168">will facilitate the development and introductions of more consistent and effective governance arrangements, common data access and charging regimes, the sharing of best practice among trading funds, and the introduction of a common strategic direction across the relevant organisations.<text:s/></text:span></text:p>
        </text:list-item>
      </text:list>
      <text:p text:style-name="P169">Enabling the development of a proposal that will enable the Government to realise these benefits is the primary reason for transferring HM Land Registry, the Met Office and Ordnance Survey to the Department for Business, Innovation and Skills. There are strong links to be drawn between the geospatial data these three organisations produce.</text:p>
      <text:p text:style-name="P170"/>
      <text:p text:style-name="P171"/>
      <text:p text:style-name="P172"/>
      <text:soft-page-break/>
      <text:p text:style-name="P173"><text:span text:style-name="T174">Alternatives Considered</text:span></text:p>
      <text:p text:style-name="P175">The Government also considered transferring responsibility for HM Land Registry, the Met Office and Ordnance Survey to the Cabinet Office, given its responsibility for the Government’s transparency agenda.</text:p>
      <text:p text:style-name="P176">Moving all these bodies into the Cabinet Office would have dramatically increased the size of the department: adding over 14,500 staff to the existing workforce of 2790. Similarly, the transfer of these three entities into the Cabinet Office would have a significant impact<text:s/>on<text:s/>the Department’s finances.</text:p>
      <text:p text:style-name="P177">In contrast, the Department for Business, Innovation and Skills has both a bigger balance sheet and the relevant skills to manage and develop the organisations as commercial businesses. The department also has experience with trading funds, as it is already responsible for Companies House. In addition, they may also be value to be gained from creating new links between the geospatial data produced by the three organisations in questions and Royal Mail.</text:p>
      <text:p text:style-name="P178"/>
      <text:p text:style-name="P179"><text:span text:style-name="T180">Overview of the benefits and costs of change</text:span></text:p>
      <text:p text:style-name="P181">The Government expects to incur around £200,000 of transaction costs associated with the transfer of the three entities to the Department for Business Innovation and Skills.</text:p>
      <text:p text:style-name="P182">The move involved<text:s/>the transfer of a total of<text:s/>3<text:s/>Full Time Equivalent members of staff to the Departments for Business, Innovation and Skills.</text:p>
      <text:p text:style-name="P183"/>
      <text:p text:style-name="P184"/>
      <text:p text:style-name="P185"/>
      <text:p text:style-name="P186">C.<text:s/><text:tab/>CONCLUSION</text:p>
      <text:p text:style-name="P187"/>
      <text:p text:style-name="P188"><text:span text:style-name="T189">This document sets out an initial analysis of costs and benefits associated with each</text:span><text:span text:style-name="T190"><text:s/></text:span><text:span text:style-name="T191">significant change, as well as the rationale for the change. As set out in the Government</text:span><text:span text:style-name="T192">’</text:span><text:span text:style-name="T193">s Response to the Public Accounts Committee</text:span><text:span text:style-name="T194">’</text:span><text:span text:style-name="T195">s report on<text:s/></text:span><text:span text:style-name="T196">Reorganising Central Government<text:s/></text:span><text:span text:style-name="T197">each department undergoing a Machinery of Government change is expected to report to Parliament, at an appropriate stage, on the achievement of the costs and benefits, identified as part of the change. In addition the department undergoing a Machinery of Government change<text:s/></text:span><text:span text:style-name="T198">may</text:span><text:span text:style-name="T199"><text:s/>be expected to carry out an evaluation</text:span><text:span text:style-name="T200"><text:s/>which may or may not be published</text:span><text:span text:style-name="T201">.<text:s/></text:span></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lockText" style:display-name="Block Text" style:family="paragraph" style:parent-style-name="Normal">
      <style:paragraph-properties fo:margin-bottom="0in" fo:line-height="100%"/>
      <style:text-properties style:font-name="Times New Roman" fo:font-size="12pt" style:font-size-asian="12pt" style:font-size-complex="10pt" fo:language="en" fo:country="US" style:language-asian="en" style:country-asian="U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complex="Times New Roman" fo:font-size="1pt" style:font-size-asian="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Bliss"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1pt" style:font-size-asian="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end"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Blis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75in" text:min-label-width="0.25in"/>
      </text:list-level-style-number>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i">
        <style:list-level-properties fo:text-align="end"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CHINERY OF GOVERNMENT CHANGES</dc:title>
    <dc:description/>
    <dc:subject/>
    <meta:initial-creator>Skilbeck Jessica - Economic and Domestic Affairs Secretariat -</meta:initial-creator>
    <dc:creator>Amy Smith</dc:creator>
    <meta:creation-date>2012-01-05T15:00:00Z</meta:creation-date>
    <dc:date>2012-01-05T15:00:00Z</dc:date>
    <meta:print-date>2012-01-05T15:00:00Z</meta:print-date>
    <meta:template xlink:href="Normal" xlink:type="simple"/>
    <meta:editing-cycles>2</meta:editing-cycles>
    <meta:editing-duration>PT0S</meta:editing-duration>
    <meta:document-statistic meta:page-count="8" meta:paragraph-count="21" meta:word-count="1633" meta:character-count="10926" meta:row-count="77" meta:non-whitespace-character-count="9314"/>
  </office:meta>
</office:document-meta>
</file>