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liss" svg:font-family="Bliss"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fo:text-align="end"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Bliss"/>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75in" text:min-label-width="0.25in"/>
      </text:list-level-style-number>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0.0312in solid #000000" fo:padding-top="0.0138in" fo:padding-left="0.0555in" fo:padding-bottom="0.0138in" fo:padding-right="0.0555in" style:shadow="none" style:text-autospace="none" fo:text-align="center" fo:margin-bottom="0.0833in"/>
      <style:text-properties style:font-name="Arial" style:font-name-complex="Arial" style:font-weight-complex="bold" fo:font-size="15pt" style:font-size-asian="15pt" style:font-size-complex="15pt"/>
    </style:style>
    <style:style style:name="P5" style:parent-style-name="Normal" style:family="paragraph">
      <style:paragraph-properties fo:border="0.0312in solid #000000" fo:padding-top="0.0138in" fo:padding-left="0.0555in" fo:padding-bottom="0.0138in" fo:padding-right="0.0555in" style:shadow="none" style:text-autospace="none" fo:text-align="center" fo:margin-bottom="0.0833in"/>
      <style:text-properties style:font-name="Arial" style:font-name-complex="Arial" style:font-weight-complex="bold" fo:font-size="15pt" style:font-size-asian="15pt" style:font-size-complex="15pt"/>
    </style:style>
    <style:style style:name="P6" style:parent-style-name="Normal" style:family="paragraph">
      <style:paragraph-properties fo:border="0.0312in solid #000000" fo:padding-top="0.0138in" fo:padding-left="0.0555in" fo:padding-bottom="0.0138in" fo:padding-right="0.0555in" style:shadow="none" style:text-autospace="none" fo:text-align="center" fo:margin-bottom="0.0833in"/>
      <style:text-properties style:font-name="Arial" style:font-name-complex="Arial" style:font-weight-complex="bold" fo:font-size="15pt" style:font-size-asian="15pt" style:font-size-complex="15pt"/>
    </style:style>
    <style:style style:name="P7"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13" style:parent-style-name="Normal" style:list-style-name="LFO2" style:family="paragraph">
      <style:paragraph-properties style:text-autospace="none" fo:text-align="justify" fo:margin-bottom="0.0833in"/>
      <style:text-properties style:font-name="Arial" style:font-name-complex="Arial" fo:font-weight="bold" style:font-weight-asian="bold" fo:font-size="12pt" style:font-size-asian="12pt" style:font-size-complex="12pt"/>
    </style:style>
    <style:style style:name="P14" style:parent-style-name="Normal" style:family="paragraph">
      <style:paragraph-properties style:text-autospace="none" fo:text-align="justify" fo:margin-bottom="0.0833in"/>
      <style:text-properties style:font-name="Arial" style:font-name-complex="Arial" fo:font-weight="bold" style:font-weight-asian="bold" fo:font-size="12pt" style:font-size-asian="12pt" style:font-size-complex="12pt"/>
    </style:style>
    <style:style style:name="P15" style:parent-style-name="Normal" style:list-style-name="LFO2" style:family="paragraph">
      <style:paragraph-properties style:text-autospace="none" fo:text-align="justify" fo:margin-bottom="0.0833in"/>
      <style:text-properties style:font-name="Arial" style:font-name-complex="Arial" fo:font-weight="bold" style:font-weight-asian="bold" fo:font-size="12pt" style:font-size-asian="12pt" style:font-size-complex="12pt"/>
    </style:style>
    <style:style style:name="P16" style:parent-style-name="ListParagraph" style:list-style-name="LFO9" style:family="paragraph">
      <style:paragraph-properties style:text-autospace="none" fo:text-align="justify" fo:margin-bottom="0.0833in"/>
      <style:text-properties style:font-name="Arial" style:font-name-complex="Arial" fo:font-weight="bold" style:font-weight-asian="bold" fo:font-size="12pt" style:font-size-asian="12pt" style:font-size-complex="12pt"/>
    </style:style>
    <style:style style:name="P17" style:parent-style-name="ListParagraph" style:list-style-name="LFO9" style:family="paragraph">
      <style:paragraph-properties style:text-autospace="none" fo:text-align="justify" fo:margin-bottom="0.0833in"/>
      <style:text-properties style:font-name="Arial" style:font-name-complex="Arial" fo:font-weight="bold" style:font-weight-asian="bold" fo:font-size="12pt" style:font-size-asian="12pt" style:font-size-complex="12pt"/>
    </style:style>
    <style:style style:name="P18" style:parent-style-name="ListParagraph" style:list-style-name="LFO9" style:family="paragraph">
      <style:paragraph-properties style:text-autospace="none" fo:text-align="justify" fo:margin-bottom="0.0833in"/>
      <style:text-properties style:font-name="Arial" style:font-name-complex="Arial" fo:font-weight="bold" style:font-weight-asian="bold" fo:font-size="12pt" style:font-size-asian="12pt" style:font-size-complex="12pt"/>
    </style:style>
    <style:style style:name="P19" style:parent-style-name="ListParagraph" style:list-style-name="LFO9" style:family="paragraph">
      <style:paragraph-properties style:text-autospace="none" fo:text-align="justify" fo:margin-bottom="0.0833in"/>
      <style:text-properties style:font-name="Arial" style:font-name-complex="Arial" fo:font-weight="bold" style:font-weight-asian="bold" fo:font-size="12pt" style:font-size-asian="12pt" style:font-size-complex="12pt"/>
    </style:style>
    <style:style style:name="P20" style:parent-style-name="ListParagraph" style:family="paragraph">
      <style:paragraph-properties style:text-autospace="none" fo:text-align="justify" fo:margin-bottom="0.0833in" fo:margin-left="1in">
        <style:tab-stops/>
      </style:paragraph-properties>
      <style:text-properties style:font-name="Arial" style:font-name-complex="Arial" fo:font-weight="bold" style:font-weight-asian="bold" fo:font-size="12pt" style:font-size-asian="12pt" style:font-size-complex="12pt"/>
    </style:style>
    <style:style style:name="P21" style:parent-style-name="Normal" style:list-style-name="LFO2" style:family="paragraph">
      <style:paragraph-properties style:text-autospace="none" fo:text-align="justify" fo:margin-bottom="0.0833in"/>
      <style:text-properties style:font-name="Arial" style:font-name-complex="Arial" fo:font-weight="bold" style:font-weight-asian="bold" fo:font-size="12pt" style:font-size-asian="12pt" style:font-size-complex="12pt"/>
    </style:style>
    <style:style style:name="P22"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23"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break-before="page" style:text-autospace="none" fo:text-align="justify" fo:margin-bottom="0.0833in"/>
    </style:style>
    <style:style style:name="P32" style:parent-style-name="Normal" style:list-style-name="LFO4" style:family="paragraph">
      <style:paragraph-properties fo:border="0.0034in solid #000000" fo:padding-top="0.0138in" fo:padding-left="0.0555in" fo:padding-bottom="0.0138in" fo:padding-right="0.0555in" style:shadow="none" style:text-autospace="none" fo:text-align="justify" fo:margin-bottom="0.0833in" fo:margin-left="0in" fo:text-indent="0in" fo:background-color="#D9D9D9">
        <style:tab-stops/>
      </style:paragraph-properties>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34"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35" style:parent-style-name="Normal" style:list-style-name="LFO1" style:family="paragraph">
      <style:paragraph-properties style:text-autospace="none" fo:text-align="justify" fo:margin-bottom="0.0833in" fo:margin-left="0.4958in" fo:text-indent="-0.2479in">
        <style:tab-stops/>
      </style:paragraph-properties>
      <style:text-properties style:font-name="Arial" style:font-name-complex="Arial" fo:font-size="12pt" style:font-size-asian="12pt" style:font-size-complex="12pt"/>
    </style:style>
    <style:style style:name="P36" style:parent-style-name="Normal" style:list-style-name="LFO1" style:family="paragraph">
      <style:paragraph-properties style:text-autospace="none" fo:text-align="justify" fo:margin-bottom="0.0833in" fo:margin-left="0.4958in" fo:text-indent="-0.2479in">
        <style:tab-stops/>
      </style:paragraph-properties>
      <style:text-properties style:font-name="Arial" style:font-name-complex="Arial" fo:font-size="12pt" style:font-size-asian="12pt" style:font-size-complex="12pt"/>
    </style:style>
    <style:style style:name="P37" style:parent-style-name="Normal" style:list-style-name="LFO1" style:family="paragraph">
      <style:paragraph-properties style:text-autospace="none" fo:text-align="justify" fo:margin-bottom="0.0833in" fo:margin-left="0.4958in" fo:text-indent="-0.2479in">
        <style:tab-stops/>
      </style:paragraph-properties>
      <style:text-properties style:font-name="Arial" style:font-name-complex="Arial" fo:font-size="12pt" style:font-size-asian="12pt" style:font-size-complex="12pt"/>
    </style:style>
    <style:style style:name="P38" style:parent-style-name="Normal" style:list-style-name="LFO1" style:family="paragraph">
      <style:paragraph-properties style:text-autospace="none" fo:text-align="justify" fo:margin-bottom="0.0833in" fo:margin-left="0.4958in" fo:text-indent="-0.2479in">
        <style:tab-stops/>
      </style:paragraph-properties>
      <style:text-properties style:font-name="Arial" style:font-name-complex="Arial" fo:font-size="12pt" style:font-size-asian="12pt" style:font-size-complex="12pt"/>
    </style:style>
    <style:style style:name="P39"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40" style:parent-style-name="Normal" style:family="paragraph">
      <style:paragraph-properties style:text-autospace="none" fo:text-align="justify" fo:margin-bottom="0.0833in"/>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8pt" style:font-size-asian="8pt" style:font-size-complex="8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58"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59" style:parent-style-name="Normal" style:family="paragraph">
      <style:paragraph-properties style:text-autospace="none" fo:text-align="justify" fo:margin-bottom="0.0833in"/>
      <style:text-properties style:font-name="Arial" style:font-name-complex="Arial" fo:color="#000000" fo:font-size="12pt" style:font-size-asian="12pt"/>
    </style:style>
    <style:style style:name="P60" style:parent-style-name="Normal" style:family="paragraph">
      <style:paragraph-properties fo:break-before="page" fo:margin-bottom="0.0833in"/>
    </style:style>
    <style:style style:name="P61" style:parent-style-name="Normal" style:list-style-name="LFO4" style:family="paragraph">
      <style:paragraph-properties fo:border="0.0034in solid #000000" fo:padding-top="0.0138in" fo:padding-left="0.0555in" fo:padding-bottom="0.0138in" fo:padding-right="0.0555in" style:shadow="none" style:text-autospace="none" fo:text-align="justify" fo:margin-bottom="0.0833in" fo:margin-left="0in" fo:text-indent="0in" fo:background-color="#D9D9D9">
        <style:tab-stops/>
      </style:paragraph-properties>
      <style:text-properties style:font-name="Arial" style:font-name-complex="Arial" fo:font-weight="bold" style:font-weight-asian="bold" style:font-weight-complex="bold" fo:font-size="12pt" style:font-size-asian="12pt" style:font-size-complex="12pt"/>
    </style:style>
    <style:style style:name="P62" style:parent-style-name="ListParagraph" style:family="paragraph">
      <style:paragraph-properties style:text-autospace="none" fo:text-align="justify" fo:margin-bottom="0.0833in" fo:margin-left="0.25in" fo:background-color="#FFFFFF">
        <style:tab-stops/>
      </style:paragraph-properties>
      <style:text-properties style:font-name="Arial"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63" style:parent-style-name="ListParagraph" style:list-style-name="LFO8" style:family="paragraph">
      <style:paragraph-properties style:text-autospace="none" fo:text-align="justify" fo:margin-bottom="0.0833in" fo:background-color="#FFFFFF"/>
      <style:text-properties style:font-name="Arial"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style:text-autospace="none" fo:text-align="justify" fo:margin-bottom="0.0833in"/>
      <style:text-properties style:font-name="Arial" style:font-name-complex="Arial" fo:color="#000000" fo:font-size="12pt" style:font-size-asian="12pt"/>
    </style:style>
    <style:style style:name="P65"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style:text-autospace="none" fo:text-align="justify" fo:margin-bottom="0.0833in"/>
      <style:text-properties style:font-name="Arial" style:font-name-complex="Arial" fo:color="#000000" fo:font-size="12pt" style:font-size-asian="12pt"/>
    </style:style>
    <style:style style:name="P67" style:parent-style-name="Normal" style:family="paragraph">
      <style:paragraph-properties style:text-autospace="none" fo:text-align="justify" fo:margin-bottom="0.0833in"/>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style:font-weight-complex="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81" style:parent-style-name="Normal" style:family="paragraph">
      <style:paragraph-properties style:text-autospace="none" fo:text-align="justify" fo:margin-bottom="0.0833in" fo:margin-left="0.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style:text-autospace="none" fo:text-align="justify" fo:margin-bottom="0.0833in" fo:margin-left="0.5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Normal" style:family="paragraph">
      <style:paragraph-properties style:text-autospace="none" fo:text-align="justify" fo:margin-bottom="0.0833in" fo:margin-left="0.5in">
        <style:tab-stops/>
      </style:paragraph-properties>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95"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style:text-autospace="none" fo:text-align="justify" fo:margin-bottom="0.0833in"/>
    </style:style>
    <style:style style:name="T97" style:parent-style-name="DefaultParagraphFont" style:family="text">
      <style:text-properties style:font-name="Arial" style:font-name-complex="Arial" style:font-weight-complex="bold" fo:font-size="12pt" style:font-size-asian="12pt" style:font-size-complex="12pt"/>
    </style:style>
    <style:style style:name="T98" style:parent-style-name="DefaultParagraphFont" style:family="text">
      <style:text-properties style:font-name="Arial" style:font-name-complex="Arial" style:font-weight-complex="bold" fo:font-size="12pt" style:font-size-asian="12pt" style:font-size-complex="12pt"/>
    </style:style>
    <style:style style:name="T99" style:parent-style-name="DefaultParagraphFont" style:family="text">
      <style:text-properties style:font-name="Arial" style:font-name-complex="Arial" style:font-weight-complex="bold" fo:font-size="12pt" style:font-size-asian="12pt" style:font-size-complex="12pt"/>
    </style:style>
    <style:style style:name="T100" style:parent-style-name="DefaultParagraphFont" style:family="text">
      <style:text-properties style:font-name="Arial" style:font-name-complex="Arial" style:font-weight-complex="bold" fo:font-size="12pt" style:font-size-asian="12pt" style:font-size-complex="12pt"/>
    </style:style>
    <style:style style:name="T101" style:parent-style-name="DefaultParagraphFont" style:family="text">
      <style:text-properties style:font-name="Arial" style:font-name-complex="Arial" style:font-weight-complex="bold" fo:font-size="12pt" style:font-size-asian="12pt" style:font-size-complex="12pt"/>
    </style:style>
    <style:style style:name="T102" style:parent-style-name="DefaultParagraphFont" style:family="text">
      <style:text-properties style:font-name="Arial" style:font-name-complex="Arial" style:font-weight-complex="bold" fo:font-size="12pt" style:font-size-asian="12pt" style:font-size-complex="12pt"/>
    </style:style>
    <style:style style:name="T103" style:parent-style-name="DefaultParagraphFont" style:family="text">
      <style:text-properties style:font-name="Arial" style:font-name-complex="Arial" style:font-weight-complex="bold" fo:font-size="12pt" style:font-size-asian="12pt" style:font-size-complex="12pt"/>
    </style:style>
    <style:style style:name="T104" style:parent-style-name="DefaultParagraphFont" style:family="text">
      <style:text-properties style:font-name="Arial" style:font-name-complex="Arial" style:font-weight-complex="bold" fo:font-size="12pt" style:font-size-asian="12pt" style:font-size-complex="12pt"/>
    </style:style>
    <style:style style:name="T105" style:parent-style-name="DefaultParagraphFont" style:family="text">
      <style:text-properties style:font-name="Arial" style:font-name-complex="Arial" style:font-weight-complex="bold" fo:font-size="12pt" style:font-size-asian="12pt" style:font-size-complex="12pt"/>
    </style:style>
    <style:style style:name="T106" style:parent-style-name="DefaultParagraphFont" style:family="text">
      <style:text-properties style:font-name="Arial" style:font-name-complex="Arial" style:font-weight-complex="bold" fo:font-size="12pt" style:font-size-asian="12pt" style:font-size-complex="12pt"/>
    </style:style>
    <style:style style:name="T107" style:parent-style-name="DefaultParagraphFont" style:family="text">
      <style:text-properties style:font-name="Arial" style:font-name-complex="Arial" style:font-weight-complex="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break-before="page" style:text-autospace="none" fo:text-align="justify" fo:margin-bottom="0.0833in"/>
    </style:style>
    <style:style style:name="P120" style:parent-style-name="ListParagraph" style:list-style-name="LFO8" style:family="paragraph">
      <style:paragraph-properties style:text-autospace="none" fo:text-align="justify" fo:margin-bottom="0.0833in" fo:margin-left="0.2479in" fo:text-indent="-0.2479in" fo:background-color="#FFFFFF">
        <style:tab-stops/>
      </style:paragraph-properties>
      <style:text-properties style:font-name="Arial"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121" style:parent-style-name="Normal" style:family="paragraph">
      <style:paragraph-properties fo:text-align="justify" fo:margin-bottom="0.0833in"/>
      <style:text-properties style:font-name="Arial" style:font-name-complex="Arial" fo:font-size="12pt" style:font-size-asian="12pt" style:font-size-complex="12pt"/>
    </style:style>
    <style:style style:name="P122"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text-align="justify" fo:margin-bottom="0.0833in"/>
    </style:style>
    <style:style style:name="T124" style:parent-style-name="DefaultParagraphFont" style:family="text">
      <style:text-properties style:font-name="Arial" style:font-name-complex="Arial" fo:color="#000000"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T126" style:parent-style-name="DefaultParagraphFont" style:family="text">
      <style:text-properties style:font-name="Arial" style:font-name-complex="Arial" fo:color="#000000" fo:font-size="12pt" style:font-size-asian="12pt" style:font-size-complex="12pt"/>
    </style:style>
    <style:style style:name="P127" style:parent-style-name="listparagraph0" style:list-style-name="LFO16" style:family="paragraph">
      <style:paragraph-properties fo:margin-top="0in" fo:margin-bottom="0.0833in" fo:line-height="115%"/>
    </style:style>
    <style:style style:name="T128" style:parent-style-name="DefaultParagraphFont" style:family="text">
      <style:text-properties style:font-name="Arial" style:font-name-asian="Wingdings" style:font-name-complex="Arial"/>
    </style:style>
    <style:style style:name="T129" style:parent-style-name="DefaultParagraphFont" style:family="text">
      <style:text-properties style:font-name="Arial" style:font-name-complex="Arial"/>
    </style:style>
    <style:style style:name="P130" style:parent-style-name="listparagraph0" style:list-style-name="LFO16" style:family="paragraph">
      <style:paragraph-properties fo:margin-top="0in" fo:margin-bottom="0.0833in" fo:line-height="115%"/>
    </style:style>
    <style:style style:name="T131" style:parent-style-name="DefaultParagraphFont" style:family="text">
      <style:text-properties style:font-name="Arial" style:font-name-asian="Wingdings"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text-align="justify" fo:margin-bottom="0.0833in"/>
      <style:text-properties style:font-name="Arial" style:font-name-asian="Calibri" style:font-name-complex="Arial" fo:color="#000000" fo:font-size="12pt" style:font-size-asian="12pt" style:font-size-complex="12pt" style:language-asian="en" style:country-asian="US"/>
    </style:style>
    <style:style style:name="P137" style:parent-style-name="Normal" style:family="paragraph">
      <style:paragraph-properties fo:text-align="justify" fo:margin-bottom="0.0833in"/>
    </style:style>
    <style:style style:name="T138" style:parent-style-name="DefaultParagraphFont" style:family="text">
      <style:text-properties style:font-name="Arial" style:font-name-complex="Arial" fo:color="#000000" fo:font-size="12pt" style:font-size-asian="12pt" style:font-size-complex="12pt"/>
    </style:style>
    <style:style style:name="T139" style:parent-style-name="DefaultParagraphFont" style:family="text">
      <style:text-properties style:font-name="Arial" style:font-name-complex="Arial" fo:color="#000000"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paragraph-properties fo:text-align="justify" fo:margin-bottom="0.0833in"/>
    </style:style>
    <style:style style:name="T143" style:parent-style-name="DefaultParagraphFont" style:family="text">
      <style:text-properties style:font-name="Arial" style:font-name-complex="Arial" fo:color="#000000" fo:font-size="12pt" style:font-size-asian="12pt" style:font-size-complex="12pt"/>
    </style:style>
    <style:style style:name="P144" style:parent-style-name="Normal" style:family="paragraph">
      <style:paragraph-properties fo:text-align="justify" fo:margin-bottom="0.0833in"/>
    </style:style>
    <style:style style:name="T145" style:parent-style-name="DefaultParagraphFont" style:family="text">
      <style:text-properties style:font-name="Arial" style:font-name-complex="Arial" fo:color="#000000" fo:font-size="12pt" style:font-size-asian="12pt" style:font-size-complex="12pt"/>
    </style:style>
    <style:style style:name="P146"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style:text-autospace="none" fo:text-align="justify" fo:margin-bottom="0.0833in"/>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style:font-weight-complex="bold"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153" style:parent-style-name="Normal" style:family="paragraph">
      <style:paragraph-properties style:text-autospace="none" fo:text-align="justify" fo:margin-bottom="0.0833in" fo:margin-left="0.5in">
        <style:tab-stops/>
      </style:paragraph-properties>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paragraph-properties style:text-autospace="none" fo:text-align="justify" fo:margin-bottom="0.0833in" fo:margin-left="0.5in">
        <style:tab-stops/>
      </style:paragraph-properties>
    </style:style>
    <style:style style:name="T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style:text-autospace="none" fo:text-align="justify" fo:margin-bottom="0.0833in" fo:margin-left="0.5in">
        <style:tab-stops/>
      </style:paragraph-properties>
    </style:style>
    <style:style style:name="T1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167"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68" style:parent-style-name="Normal" style:family="paragraph">
      <style:paragraph-properties fo:text-align="justify" fo:margin-bottom="0.0833in"/>
      <style:text-properties style:font-name="Arial" style:font-name-complex="Arial" fo:font-size="12pt" style:font-size-asian="12pt" style:font-size-complex="12pt"/>
    </style:style>
    <style:style style:name="P169" style:parent-style-name="Normal" style:family="paragraph">
      <style:paragraph-properties fo:text-align="justify" fo:margin-bottom="0.0833in"/>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complex="Arial" fo:color="#000000" fo:font-size="12pt" style:font-size-asian="12pt" style:font-size-complex="12pt"/>
    </style:style>
    <style:style style:name="P172" style:parent-style-name="Normal" style:list-style-name="LFO17" style:family="paragraph">
      <style:paragraph-properties fo:margin-bottom="0in"/>
      <style:text-properties style:font-name="Arial" style:font-name-complex="Arial" fo:font-size="12pt" style:font-size-asian="12pt" style:font-size-complex="12pt"/>
    </style:style>
    <style:style style:name="P173"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74"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175" style:parent-style-name="Normal" style:family="paragraph">
      <style:paragraph-properties fo:margin-bottom="0.0833in" fo:margin-left="0.25in">
        <style:tab-stops/>
      </style:paragraph-properties>
      <style:text-properties style:font-name="Arial" style:font-name-complex="Arial" fo:font-size="12pt" style:font-size-asian="12pt" style:font-size-complex="12pt"/>
    </style:style>
    <style:style style:name="P176" style:parent-style-name="Normal" style:list-style-name="LFO17" style:family="paragraph">
      <style:paragraph-properties fo:margin-bottom="0.0833in"/>
      <style:text-properties style:font-name="Arial" style:font-name-complex="Arial" fo:font-size="12pt" style:font-size-asian="12pt" style:font-size-complex="12pt"/>
    </style:style>
    <style:style style:name="P177" style:parent-style-name="Normal" style:family="paragraph">
      <style:paragraph-properties fo:text-align="justify" fo:margin-bottom="0.0833in"/>
      <style:text-properties style:font-name="Arial" style:font-name-complex="Arial" fo:font-size="12pt" style:font-size-asian="12pt" style:font-size-complex="12pt"/>
    </style:style>
    <style:style style:name="P178" style:parent-style-name="Normal" style:family="paragraph">
      <style:paragraph-properties fo:text-align="justify" fo:margin-bottom="0.0833in"/>
      <style:text-properties style:font-name="Arial" style:font-name-complex="Arial" fo:font-size="12pt" style:font-size-asian="12pt" style:font-size-complex="12pt"/>
    </style:style>
    <style:style style:name="P179" style:parent-style-name="Normal" style:family="paragraph">
      <style:paragraph-properties fo:break-before="page" fo:text-align="justify" fo:margin-bottom="0.0833in"/>
    </style:style>
    <style:style style:name="P180" style:parent-style-name="ListParagraph" style:list-style-name="LFO8" style:family="paragraph">
      <style:paragraph-properties style:text-autospace="none" fo:text-align="justify" fo:margin-bottom="0.0833in" fo:background-color="#FFFFFF"/>
      <style:text-properties style:font-name="Arial"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181" style:parent-style-name="Normal" style:family="paragraph">
      <style:paragraph-properties fo:text-align="justify" fo:margin-top="0.0833in" fo:margin-bottom="0.0833in"/>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asian="Calibri" style:font-name-complex="Arial" fo:color="#000000" fo:font-size="12pt" style:font-size-asian="12pt" style:font-size-complex="12pt" style:language-asian="en" style:country-asian="US"/>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asian="Calibri" style:font-name-complex="Arial" fo:color="#000000" fo:font-size="12pt" style:font-size-asian="12pt" style:font-size-complex="12pt" style:language-asian="en" style:country-asian="US"/>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asian="Calibri" style:font-name-complex="Arial" fo:color="#000000" fo:font-size="12pt" style:font-size-asian="12pt" style:font-size-complex="12pt" style:language-asian="en" style:country-asian="US"/>
    </style:style>
    <style:style style:name="P194" style:parent-style-name="Normal" style:family="paragraph">
      <style:paragraph-properties fo:text-align="justify" fo:margin-top="0.0833in" fo:margin-bottom="0.0833in"/>
      <style:text-properties style:font-name="Arial" style:font-name-asian="Calibri" style:font-name-complex="Arial" fo:font-weight="bold" style:font-weight-asian="bold" fo:color="#000000" fo:font-size="12pt" style:font-size-asian="12pt" style:font-size-complex="12pt" style:language-asian="en" style:country-asian="US"/>
    </style:style>
    <style:style style:name="P195"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P196" style:parent-style-name="Default" style:family="paragraph">
      <style:paragraph-properties fo:margin-top="0.0833in" fo:margin-bottom="0.0833in" fo:line-height="115%"/>
    </style:style>
    <style:style style:name="P197" style:parent-style-name="Normal" style:family="paragraph">
      <style:paragraph-properties fo:text-align="justify" fo:margin-top="0.0833in" fo:margin-bottom="0.0833in"/>
      <style:text-properties style:font-name="Arial" style:font-name-asian="Calibri" style:font-name-complex="Arial" fo:color="#000000" fo:font-size="12pt" style:font-size-asian="12pt" style:font-size-complex="12pt" style:language-asian="en" style:country-asian="US"/>
    </style:style>
    <style:style style:name="P198" style:parent-style-name="Normal" style:family="paragraph">
      <style:paragraph-properties fo:text-align="justify" fo:margin-top="0.0833in" fo:margin-bottom="0.0833in"/>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Default" style:family="paragraph">
      <style:paragraph-properties fo:margin-top="0.0833in" fo:margin-bottom="0.0833in" fo:line-height="115%"/>
    </style:style>
    <style:style style:name="P212" style:parent-style-name="Default" style:family="paragraph">
      <style:paragraph-properties fo:margin-top="0.0833in" fo:margin-bottom="0.0833in" fo:line-height="115%"/>
    </style:style>
    <style:style style:name="P213"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215" style:parent-style-name="Normal" style:family="paragraph">
      <style:paragraph-properties style:text-autospace="none" fo:text-align="justify" fo:margin-bottom="0.0833in" fo:margin-left="0.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style:text-autospace="none" fo:text-align="justify" fo:margin-bottom="0.0833in" fo:margin-left="0.5in">
        <style:tab-stops/>
      </style:paragraph-properties>
    </style:style>
    <style:style style:name="T2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style:text-autospace="none" fo:text-align="justify" fo:margin-bottom="0.0833in" fo:margin-left="0.5in">
        <style:tab-stops/>
      </style:paragraph-properties>
    </style:style>
    <style:style style:name="T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229"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31" style:parent-style-name="Default" style:family="paragraph">
      <style:paragraph-properties fo:margin-bottom="0.0833in" fo:line-height="115%"/>
    </style:style>
    <style:style style:name="P232" style:parent-style-name="Default" style:family="paragraph">
      <style:paragraph-properties fo:margin-bottom="0.0833in" fo:line-height="115%"/>
    </style:style>
    <style:style style:name="P233" style:parent-style-name="ListParagraph" style:family="paragraph">
      <style:paragraph-properties fo:break-before="page" style:text-autospace="none" fo:text-align="justify" fo:margin-bottom="0.0833in" fo:background-color="#FFFFFF"/>
      <style:text-properties style:font-name="Arial"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234" style:parent-style-name="ListParagraph" style:list-style-name="LFO8" style:family="paragraph">
      <style:paragraph-properties style:text-autospace="none" fo:text-align="justify" fo:margin-bottom="0.0833in" fo:background-color="#FFFFFF"/>
      <style:text-properties style:font-name="Arial"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235" style:parent-style-name="Normal" style:family="paragraph">
      <style:paragraph-properties fo:text-align="justify" fo:margin-bottom="0.0833in"/>
      <style:text-properties style:font-name="Arial" style:font-name-complex="Arial" fo:color="#000000" fo:font-size="12pt" style:font-size-asian="12pt" style:font-size-complex="12pt"/>
    </style:style>
    <style:style style:name="P236" style:parent-style-name="Normal" style:family="paragraph">
      <style:paragraph-properties fo:text-align="justify" fo:margin-bottom="0.0833in"/>
      <style:text-properties style:font-name="Arial" style:font-name-complex="Arial" fo:font-weight="bold" style:font-weight-asian="bold" fo:color="#000000" fo:font-size="12pt" style:font-size-asian="12pt" style:font-size-complex="12pt"/>
    </style:style>
    <style:style style:name="P237" style:parent-style-name="Normal" style:family="paragraph">
      <style:paragraph-properties fo:text-align="justify" fo:margin-bottom="0.0833in"/>
      <style:text-properties style:font-name="Arial" style:font-name-complex="Arial" fo:font-weight="bold" style:font-weight-asian="bold" fo:color="#000000" fo:font-size="12pt" style:font-size-asian="12pt" style:font-size-complex="12pt"/>
    </style:style>
    <style:style style:name="P238" style:parent-style-name="Normal" style:family="paragraph">
      <style:paragraph-properties fo:text-align="justify" fo:margin-bottom="0.0833in"/>
      <style:text-properties style:font-name="Arial" style:font-name-complex="Arial" fo:color="#000000" fo:font-size="12pt" style:font-size-asian="12pt" style:font-size-complex="12pt"/>
    </style:style>
    <style:style style:name="P239" style:parent-style-name="Normal" style:family="paragraph">
      <style:paragraph-properties fo:text-align="justify" fo:margin-bottom="0.0833in"/>
      <style:text-properties style:font-name="Arial" style:font-name-complex="Arial" fo:color="#000000" fo:font-size="12pt" style:font-size-asian="12pt" style:font-size-complex="12pt"/>
    </style:style>
    <style:style style:name="P240"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41"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42"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243" style:parent-style-name="Normal" style:family="paragraph">
      <style:paragraph-properties style:text-autospace="none" fo:text-align="justify" fo:margin-bottom="0.0833in" fo:margin-left="0.5in">
        <style:tab-stops/>
      </style:paragraph-properties>
    </style:style>
    <style:style style:name="T2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paragraph-properties style:text-autospace="none" fo:text-align="justify" fo:margin-bottom="0.0833in" fo:margin-left="0.5in">
        <style:tab-stops/>
      </style:paragraph-properties>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style:text-autospace="none" fo:text-align="justify" fo:margin-bottom="0.0833in" fo:margin-left="0.5in">
        <style:tab-stops/>
      </style:paragraph-properties>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253"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254"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55" style:parent-style-name="Normal" style:family="paragraph">
      <style:paragraph-properties fo:margin-bottom="0.0833in"/>
      <style:text-properties style:font-name="Arial" style:font-name-complex="Arial" style:font-style-complex="italic" fo:font-size="12pt" style:font-size-asian="12pt" style:font-size-complex="12pt"/>
    </style:style>
    <style:style style:name="P256"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257" style:parent-style-name="Normal" style:family="paragraph">
      <style:paragraph-properties fo:break-before="page" style:text-autospace="none" fo:text-align="justify" fo:margin-bottom="0.0833in"/>
      <style:text-properties style:font-name="Arial" style:font-name-complex="Arial" fo:font-size="12pt" style:font-size-asian="12pt" style:font-size-complex="12pt"/>
    </style:style>
    <style:style style:name="P258" style:parent-style-name="Normal" style:family="paragraph">
      <style:paragraph-properties fo:margin-bottom="0.0833in"/>
      <style:text-properties style:font-name="Arial" style:font-name-complex="Arial" fo:font-size="1pt" style:font-size-asian="1pt" style:font-size-complex="1pt"/>
    </style:style>
    <style:style style:name="P259" style:parent-style-name="Normal" style:family="paragraph">
      <style:paragraph-properties style:text-autospace="none" fo:text-align="justify" fo:margin-bottom="0.0833in"/>
      <style:text-properties style:font-name="Arial" style:font-name-complex="Arial" fo:font-size="1pt" style:font-size-asian="1pt" style:font-size-complex="1pt"/>
    </style:style>
    <style:style style:name="P260" style:parent-style-name="Normal" style:family="paragraph">
      <style:paragraph-properties fo:border="0.0034in solid #000000" fo:padding-top="0.0138in" fo:padding-left="0.0555in" fo:padding-bottom="0.0138in" fo:padding-right="0.0555in" style:shadow="none" style:text-autospace="none" fo:text-align="justify" fo:margin-bottom="0.0833in" fo:background-color="#D9D9D9"/>
      <style:text-properties style:font-name="Arial" style:font-name-complex="Arial" fo:font-weight="bold" style:font-weight-asian="bold" style:font-weight-complex="bold" fo:font-size="12pt" style:font-size-asian="12pt" style:font-size-complex="12pt"/>
    </style:style>
    <style:style style:name="P261"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62" style:parent-style-name="Normal" style:family="paragraph">
      <style:paragraph-properties style:text-autospace="none" fo:text-align="justify" fo:margin-bottom="0.0833in"/>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style:text-autospace="none" fo:text-align="justify" fo:margin-bottom="0.0833in"/>
      <style:text-properties style:font-name="Arial" style:font-name-complex="Arial"/>
    </style:style>
    <style:style style:name="P279" style:parent-style-name="Normal" style:family="paragraph">
      <style:paragraph-properties fo:margin-bottom="0.0833in"/>
    </style:style>
  </office:automatic-styles>
  <office:body>
    <office:text text:use-soft-page-breaks="true">
      <text:p text:style-name="P1">MACHINERY OF GOVERNMENT CHANGES</text:p>
      <text:p text:style-name="P5"/>
      <text:p text:style-name="P6">AN EXPLANATORY DOCUMENT</text:p>
      <text:p text:style-name="P7"/>
      <text:p text:style-name="P8"/>
      <text:p text:style-name="P9"/>
      <text:p text:style-name="P10"/>
      <text:p text:style-name="P11">CONTENTS</text:p>
      <text:p text:style-name="P12"/>
      <text:list text:style-name="LFO2" text:continue-numbering="true">
        <text:list-item>
          <text:p text:style-name="P13">Introduction</text:p>
        </text:list-item>
      </text:list>
      <text:p text:style-name="P14"/>
      <text:list text:style-name="LFO2" text:continue-numbering="true">
        <text:list-item>
          <text:p text:style-name="P15">Initial analysis of the costs and benefits:</text:p>
        </text:list-item>
      </text:list>
      <text:list text:style-name="LFO9" text:continue-numbering="true">
        <text:list-item>
          <text:p text:style-name="P16">National Fraud Authority;<text:s/></text:p>
        </text:list-item>
        <text:list-item>
          <text:p text:style-name="P17">British Passports Overseas;</text:p>
        </text:list-item>
        <text:list-item>
          <text:p text:style-name="P18">UK Civil Space;</text:p>
        </text:list-item>
        <text:list-item>
          <text:p text:style-name="P19">National School of Government.</text:p>
        </text:list-item>
      </text:list>
      <text:p text:style-name="P20"/>
      <text:list text:style-name="LFO2" text:continue-numbering="true">
        <text:list-item>
          <text:p text:style-name="P21">Conclusion</text:p>
        </text:list-item>
      </text:list>
      <text:p text:style-name="P22"/>
      <text:p text:style-name="P23"/>
      <text:p text:style-name="P24">CABINET OFFICE</text:p>
      <text:p text:style-name="P25">19<text:s/>December<text:s/>2011</text:p>
      <text:p text:style-name="P26"/>
      <text:p text:style-name="P27"/>
      <text:p text:style-name="P28"/>
      <text:p text:style-name="P29"/>
      <text:p text:style-name="P30"/>
      <text:p text:style-name="P31"/>
      <text:list text:style-name="LFO4" text:continue-numbering="true">
        <text:list-item>
          <text:p text:style-name="P32">INTRODUCTION</text:p>
        </text:list-item>
      </text:list>
      <text:p text:style-name="P33"/>
      <text:p text:style-name="P34">On 01 April 2011<text:s/>the<text:s/>Government<text:s/>announced<text:s/>the following<text:s/>Machinery of Government<text:s/>changes:<text:s/></text:p>
      <text:list text:style-name="LFO1" text:continue-numbering="true">
        <text:list-item>
          <text:p text:style-name="P35">Transfer of the National Fraud Agency<text:s/>from<text:s/>the Attorney General’s Office to the Home Office;</text:p>
        </text:list-item>
        <text:list-item>
          <text:p text:style-name="P36">Transfer of responsibility for issuing British passports overseas from the Secretary of State for Foreign and Commonwealth Affairs to the Secretary of State for the Home Department;</text:p>
        </text:list-item>
        <text:list-item>
          <text:p text:style-name="P37">Transfer of responsibility for the Galileo programme<text:s/>and the space component of the Global Monitoring for Environment and Security Programme<text:s/>to the Secretary of State for Business, Innovation and Skills from<text:s/>the Secretary of State for Transport and the<text:s/>Secretary of State for Environment, Food<text:s/>respectively;</text:p>
        </text:list-item>
        <text:list-item>
          <text:p text:style-name="P38">The National School<text:s/>of<text:s/>Government being brought into the Cabinet Office and ceasing to be a separate non-Ministerial Department.</text:p>
        </text:list-item>
      </text:list>
      <text:p text:style-name="P39"/>
      <text:p text:style-name="P40"><text:span text:style-name="T41">This Cabinet Office paper</text:span><text:span text:style-name="T42"><text:s/></text:span><text:span text:style-name="T43">describes the con</text:span><text:span text:style-name="T44">sequences of these changes for D</text:span><text:span text:style-name="T45">epartments involved and</text:span><text:span text:style-name="T46"><text:s/></text:span><text:span text:style-name="T47">sets</text:span><text:span text:style-name="T48"><text:s/></text:span><text:span text:style-name="T49">out an initial analysis of the costs and benefits associated with each significant change, as</text:span><text:span text:style-name="T50"><text:s/></text:span><text:span text:style-name="T51">well as the rationale. This document reflects the commitment the Government has made to</text:span><text:span text:style-name="T52"><text:s/></text:span><text:span text:style-name="T53">ensure that for Machinery of G</text:span><text:span text:style-name="T54">overnment changes the costs are tightly managed, benefits are</text:span><text:span text:style-name="T55"><text:s/></text:span><text:span text:style-name="T56">delivered and that any changes represent value for money.</text:span></text:p>
      <text:p text:style-name="P57"/>
      <text:p text:style-name="P58"/>
      <text:p text:style-name="P59"/>
      <text:p text:style-name="P60"/>
      <text:list text:style-name="LFO4" text:continue-numbering="true">
        <text:list-item>
          <text:p text:style-name="P61">INITIAL ANALYSIS OF COSTS AND BENEFITS<text:s/></text:p>
        </text:list-item>
      </text:list>
      <text:p text:style-name="P62"/>
      <text:list text:style-name="LFO8" text:continue-numbering="true">
        <text:list-item>
          <text:p text:style-name="P63">National fraud authority</text:p>
        </text:list-item>
      </text:list>
      <text:p text:style-name="P64">The Prime Minister announced on 01 April 2011 that,<text:s/>given the strong relationship between tackling fraud and wider economic crime, the Secretary of State for the Home Department would take responsibility and be accountable for the National Fraud Authority.</text:p>
      <text:p text:style-name="P65">Context and rationale</text:p>
      <text:p text:style-name="P66">The National Fraud Authority was created in 2008 as an executive agency of the Attorney General’s Office. <text:s/>Its role is to lead work to counter fraud across the public, private and third sectors.</text:p>
      <text:p text:style-name="P67"><text:span text:style-name="T68">The primary reason for the transfer is to strengthen alignment with the Government’s wider policies on economic crime which are led by the Home Office. <text:s/>The<text:s/></text:span><text:span text:style-name="T69">National Fraud Authority transferred as an executive agency. <text:s/></text:span><text:span text:style-name="T70">The Secretary of State for the Home Department<text:s/></text:span><text:span text:style-name="T71">became</text:span><text:span text:style-name="T72"><text:s/>accountable to Parliament for the work of the National Fraud Authority. <text:s/>The Permanent Secretary for the Home Office<text:s/></text:span><text:span text:style-name="T73">became</text:span><text:span text:style-name="T74"><text:s/>A</text:span><text:span text:style-name="T75">ccounting<text:s/></text:span><text:span text:style-name="T76">O</text:span><text:span text:style-name="T77">fficer</text:span><text:span text:style-name="T78"><text:s/>for the Authority.<text:s/></text:span></text:p>
      <text:p text:style-name="P79">Alternatives considered</text:p>
      <text:p text:style-name="P80">The Government<text:s/>also<text:s/>considered<text:s/>transferring responsibility for the National Fraud Authority to the Cabinet Office, given its role in driving forward a new Government response to public sector fraud. In considering the options the following criteria were considered:<text:s/></text:p>
      <text:p text:style-name="P81"><text:span text:style-name="T82">Effectiveness:<text:s/></text:span><text:span text:style-name="T83">how effective is the arrangement for driving efficiency and harnessing the</text:span><text:span text:style-name="T84"><text:s/></text:span><text:span text:style-name="T85">most effective use of resources?</text:span></text:p>
      <text:p text:style-name="P86"><text:span text:style-name="T87">Fit:<text:s/></text:span><text:span text:style-name="T88">Is there a good institutional fit with powers and the delivery of objectives and is there a</text:span><text:span text:style-name="T89"><text:s/></text:span><text:span text:style-name="T90">legacy of enduring capability?</text:span></text:p>
      <text:p text:style-name="P91"><text:span text:style-name="T92">Cost:<text:s/></text:span><text:span text:style-name="T93">Are the benefits in balance with the costs of the change both now and in the future?</text:span></text:p>
      <text:p text:style-name="P94">In respect of both effectiveness and fit the arguments in favour of the Home Office outweighed those for the Cabinet Office given the related work the Home Office is <text:s/>already undertaking on tackling wider economic crime and other areas of crime such as organised crime, identity crime and cyber crime which are closely linked with fraud. <text:s/>The Home Office also had stronger links to the police and other law enforcement agencies which are key public sector partners for the National Fraud Authority. <text:s/>Being sponsored by the Home Office was not felt likely to create any impediment to the National Fraud Authority’s continued focus on public sector fraud on behalf of the Cabinet Office. <text:s/>There<text:s/>were<text:s/>some short-term costs associated with relocation but these are outweighed by the potential increased efficiencies.<text:s/></text:p>
      <text:soft-page-break/>
      <text:p text:style-name="P95">Overview of the benefits and costs of change</text:p>
      <text:p text:style-name="P96"><text:span text:style-name="T97">The move<text:s/></text:span><text:span text:style-name="T98">to the Home Office<text:s/></text:span><text:span text:style-name="T99">involve</text:span><text:span text:style-name="T100">d</text:span><text:span text:style-name="T101"><text:s/>the transfer of<text:s/></text:span><text:span text:style-name="T102">approximately<text:s/></text:span><text:span text:style-name="T103">50<text:s/></text:span><text:span text:style-name="T104">FTEs.</text:span><text:span text:style-name="T105"><text:s/></text:span><text:span text:style-name="T106">T</text:span><text:span text:style-name="T107">he<text:s/></text:span><text:span text:style-name="T108">National Fraud Authority’s ring-fenced allocation for the current spending review period of £3.8m/£3.61m/£3.45m/£3.</text:span><text:span text:style-name="T109">3</text:span><text:span text:style-name="T110">m p.a.<text:s/></text:span><text:span text:style-name="T111">t</text:span><text:span text:style-name="T112">ransfer</text:span><text:span text:style-name="T113">red</text:span><text:span text:style-name="T114"><text:s/>to the Home Office to be used to continue the work for which it was intended. <text:s/>It<text:s/></text:span><text:span text:style-name="T115">is<text:s/></text:span><text:span text:style-name="T116">also envisaged that the National Fraud Authority<text:s/></text:span><text:span text:style-name="T117">may<text:s/></text:span><text:span text:style-name="T118">receive additional funding from the National Cyber Security Programme.</text:span></text:p>
      <text:p text:style-name="P119"/>
      <text:list text:style-name="LFO8" text:continue-numbering="true">
        <text:list-item>
          <text:p text:style-name="P120">British passports overseas</text:p>
        </text:list-item>
      </text:list>
      <text:p text:style-name="P121">The Prime Minister announced on 01 April 2011 that<text:s/>responsibility for the issuing of British passports overseas<text:s/>would<text:s/>transfer from the Secretary of State for Foreign and Commonwealth Affairs to the Secretary of State for the Home Department.<text:s/><text:s/></text:p>
      <text:p text:style-name="P122">Context and rationale</text:p>
      <text:p text:style-name="P123"><text:span text:style-name="T124">All British passports issued by the UK Government are issued under the Royal Prerogative</text:span><text:span text:style-name="T125">. <text:s/>In recent years this has been</text:span><text:span text:style-name="T126"><text:s/>exercised by the Home Secretary and the Foreign Secretary:<text:s/></text:span></text:p>
      <text:list text:style-name="LFO16" text:continue-numbering="true">
        <text:list-item>
          <text:p text:style-name="P127"><text:span text:style-name="T128">t</text:span><text:span text:style-name="T129">he Identity &amp; Passport Service (IPS) is an executive agency of the Home Office and is responsible for issuing passports to British nationals resident in the UK, issuing approximately 5.2 million passports per year.</text:span></text:p>
        </text:list-item>
        <text:list-item>
          <text:p text:style-name="P130"><text:span text:style-name="T131">the</text:span><text:span text:style-name="T132"><text:s/>Forei</text:span><text:span text:style-name="T133">gn &amp; Commonwealth Office (FCO) was<text:s/></text:span><text:span text:style-name="T134">previously<text:s/></text:span><text:span text:style-name="T135">responsible for issuing passports for British nationals overseas through a network of offices abroad, issuing approximately 380,000 passports per year.</text:span></text:p>
        </text:list-item>
      </text:list>
      <text:p text:style-name="P136">The National Audit Office and the Public Accounts Committee carried out reviews in 2005/2006 which recommended that consideration should be given to closer working<text:s/>between the IPS and Foreign Office<text:s/>with a view to achieving economies of scale<text:s/>in issuing passports.<text:s/></text:p>
      <text:p text:style-name="P137"><text:span text:style-name="T138">In April 2009, the Home Office and FCO signed a<text:s/></text:span><text:span text:style-name="T139">Memorandum of Understanding agreeing that IPS would take responsibility for the issue of British passports overseas with effect from 1 April 2011.</text:span><text:span text:style-name="T140"><text:s/></text:span><text:span text:style-name="T141">The transfer of Ministerial responsibility reflects this agreement.</text:span></text:p>
      <text:p text:style-name="P142"><text:span text:style-name="T143">Over the last two years, FCO and IPS have been establishing the detail of the transfer and agreeing the approach on all areas of policy and operational delivery.<text:s/></text:span></text:p>
      <text:p text:style-name="P144"><text:span text:style-name="T145">The Accord does not affect the passport operations conducted by Lieutenant Governors in the Crown Dependencies and Overseas Territories. They represent a very small number of passports issued each year and IPS will be working with them to determine how best the service they provide can benefit from the Accord.<text:s/></text:span></text:p>
      <text:p text:style-name="P146">Alternatives considered</text:p>
      <text:p text:style-name="P147"><text:span text:style-name="T148">The Government considered<text:s/></text:span><text:span text:style-name="T149">maintaining the current structure, whereby<text:s/></text:span><text:span text:style-name="T150">the<text:s/></text:span><text:span text:style-name="T151">Foreign Office continued to issue passports to British nationals overseas.<text:s/></text:span></text:p>
      <text:p text:style-name="P152">In considering this option the following criteria were considered:<text:s/></text:p>
      <text:p text:style-name="P153"><text:span text:style-name="T154">Effectiveness:<text:s/></text:span><text:span text:style-name="T155">how effective is the arrangement for driving efficiency and harnessing the</text:span><text:span text:style-name="T156"><text:s/></text:span><text:span text:style-name="T157">most effective use of resources?</text:span></text:p>
      <text:p text:style-name="P158"><text:span text:style-name="T159">Fit:<text:s/></text:span><text:span text:style-name="T160">Is there a good institutional fit with powers and the delivery of objectives and is there a</text:span><text:span text:style-name="T161"><text:s/></text:span><text:span text:style-name="T162">legacy of enduring capability?</text:span></text:p>
      <text:soft-page-break/>
      <text:p text:style-name="P163"><text:span text:style-name="T164">Cost:<text:s/></text:span><text:span text:style-name="T165">Are the benefits in balance with the costs of the change both now and in the future?</text:span></text:p>
      <text:p text:style-name="P166">Following consideration of all proposals it was felt that<text:s/>maintaining the current position was not the best option on<text:s/>the grounds of cost and effectiveness</text:p>
      <text:p text:style-name="P167">Overview of the benefits and costs of change</text:p>
      <text:p text:style-name="P168">Significant savings will be achieved through standardising processes and systems, making best use of much larger scale of IPS production operations and reducing direct staff costs and overheads through the closure of FCO overseas application processing offices.<text:s/></text:p>
      <text:p text:style-name="P169"><text:span text:style-name="T170">It is proposed that the</text:span><text:span text:style-name="T171"><text:s/>change would be implemented in three main stages:</text:span></text:p>
      <text:list text:style-name="LFO17" text:continue-numbering="true">
        <text:list-item>
          <text:p text:style-name="P172">April 2011: policy responsibility for passport operations passed<text:s/>to IPS. <text:s/>FCO staff overseas<text:s/>now<text:s/>deliver passport services on a transitional basis as a service provider to IPS. FCO staff<text:s/>exercise<text:s/>discretionary powers on behalf of the Home Secretary.</text:p>
        </text:list-item>
      </text:list>
      <text:p text:style-name="P173"/>
      <text:list text:style-name="LFO17" text:continue-numbering="true">
        <text:list-item>
          <text:p text:style-name="P174">May 2011: IPS<text:s/>began<text:s/>to print passports in the UK for overseas applicants on the instruction of FCO staff at overseas processing centres. <text:s/>Passports<text:s/>are<text:s/>delivered from the UK either directly to the customer or to their nearest FCO post.<text:s/></text:p>
        </text:list-item>
      </text:list>
      <text:p text:style-name="P175"/>
      <text:list text:style-name="LFO17" text:continue-numbering="true">
        <text:list-item>
          <text:p text:style-name="P176">April 2013: applications from British nationals overseas will be sent directly for processing at IPS centres in the UK. <text:s text:c="2"/>FCO will have completed its role as an interim service provider and will have closed their overseas passport processing centres at this point. As today, the FCO will still be able to be issued someone with an Emergency Travel Document overseas to enable them to travel in an emergency. <text:s/></text:p>
        </text:list-item>
      </text:list>
      <text:p text:style-name="P177">Following full integration in April 2013, cost savings are estimated to be approximately £20m per annum. </text:p>
      <text:p text:style-name="P178">The cost of the overseas passport is covered by fee income. Currently the cost is £50 more than a passport issued in the UK. IPS will examine the scope for achieving compatibility between the two sets of fees. <text:s/>It should be noted that in the absence of the Accord between Home Office and FCO, further significant rises were anticipated in the cost of the overseas passport to fund new separate passport processing and printing systems required by overseas posts.</text:p>
      <text:p text:style-name="P179"/>
      <text:list text:style-name="LFO8" text:continue-numbering="true">
        <text:list-item>
          <text:p text:style-name="P180">civil space policy</text:p>
        </text:list-item>
      </text:list>
      <text:p text:style-name="P181"><text:span text:style-name="T182">The Prime Minister announced on 01 April that<text:s/></text:span><text:span text:style-name="T183">the Secretary of<text:s/></text:span><text:span text:style-name="T184">State for Transport’s</text:span><text:span text:style-name="T185"><text:s/>responsibilities for the<text:s/></text:span><text:span text:style-name="T186">Galileo Programme and the Secretary of State for Environment, Food and Rural Affairs’ responsibilities for the<text:s/></text:span><text:span text:style-name="T187">space components of the<text:s/></text:span><text:span text:style-name="T188">Global Monitoring for Environment and Security<text:s/></text:span><text:span text:style-name="T189">(GMES)<text:s/></text:span><text:span text:style-name="T190">Programme<text:s/></text:span><text:span text:style-name="T191">would</text:span><text:span text:style-name="T192"><text:s/>transfer to the<text:s/></text:span><text:span text:style-name="T193">Secretary of State for Business, Innovation and Skills from 1 April 2011.<text:s/></text:span></text:p>
      <text:p text:style-name="P194">Context and Rationale<text:s/></text:p>
      <text:p text:style-name="P195">The<text:s/>Galileo Programme is a European-funded Global Satellite navigation system<text:s/>that will<text:s/>provide highly accurate real time positioning information through a network of up to 28 operational satellites. EGNOS<text:s/>(European Geostationary Navigation Overlay System)<text:s/>is an enhancement of the existing American Global Positioning Satellite (GPS) system to give improved accuracy over Europe.<text:s/></text:p>
      <text:p text:style-name="P196">The EU-funded Global Monitoring for Environment and Security Programme (GMES)<text:s/>aims to provide a European input to the global efforts to better manage the planet. The space component consists of a series of satellites making a wide range of operational observations of the Earth, with data being made available for analysis. It is complemented by a ground infrastructure.<text:s/></text:p>
      <text:p text:style-name="P197">The UK Space Agency formally became an executive agency of the Department for Business, Innovation and Skills on 01 April 2011.</text:p>
      <text:p text:style-name="P198"><text:span text:style-name="T199">As part of the consideration of<text:s/></text:span><text:span text:style-name="T200">the UK Space Agency’s remit</text:span><text:span text:style-name="T201"><text:s/>to bring together and co-ordinate all the UK’s civil space activity</text:span><text:span text:style-name="T202">,<text:s/></text:span><text:span text:style-name="T203">the Prime Minister agreed<text:s/></text:span><text:span text:style-name="T204">the transfer of responsibility for<text:s/></text:span><text:span text:style-name="T205">Galileo,</text:span><text:span text:style-name="T206"><text:s/>EGNOS<text:s/></text:span><text:span text:style-name="T207">and<text:s/></text:span><text:span text:style-name="T208">the space component of<text:s/></text:span><text:span text:style-name="T209">GMES<text:s/></text:span><text:span text:style-name="T210">to the UK Space Agency. <text:s/></text:span></text:p>
      <text:p text:style-name="P211">The Department for the Environment, Food and Rural Affairs<text:s/>(Defra)<text:s/>continues<text:s/>to maintain policy lead for GMES overall. Defra and the<text:s/>UK Space<text:s/>Agency will maintain a high level of coordination to ensure the successful development and implementation of programmes and initiatives.<text:s/></text:p>
      <text:p text:style-name="P212">Within the EU,<text:s/>both<text:s/>projects report to the Transport Council with the management and policy now resting with DG Enterprise and Commissioner Tajani.<text:s/></text:p>
      <text:p text:style-name="P213">Alternatives considered</text:p>
      <text:p text:style-name="P214">The Government considered<text:s/>maintaining the current structure. <text:s/>In considering this option the following criteria were considered:<text:s/></text:p>
      <text:p text:style-name="P215"><text:span text:style-name="T216">Effectiveness:<text:s/></text:span><text:span text:style-name="T217">how effective is the arrangement for driving efficiency and harnessing the</text:span><text:span text:style-name="T218"><text:s/></text:span><text:span text:style-name="T219">most effective use of resources?</text:span></text:p>
      <text:p text:style-name="P220"><text:span text:style-name="T221">Fit:<text:s/></text:span><text:span text:style-name="T222">Is there a good institutional fit with powers and the delivery of objectives and is there a</text:span><text:span text:style-name="T223"><text:s/></text:span><text:span text:style-name="T224">legacy of enduring capability?</text:span></text:p>
      <text:soft-page-break/>
      <text:p text:style-name="P225"><text:span text:style-name="T226">Cost:<text:s/></text:span><text:span text:style-name="T227">Are the benefits in balance with the costs of the change both now and in the future?</text:span></text:p>
      <text:p text:style-name="P228">Following consideration of all proposals it was felt that<text:s/>maintaining the current position was not the best option on the grounds of effectiveness</text:p>
      <text:p text:style-name="P229"/>
      <text:p text:style-name="P230">Overview of the benefits and costs of change</text:p>
      <text:p text:style-name="P231">The transfer of responsibility for<text:s/>Galileo<text:s/>involved<text:s/>the transfer of<text:s/>six full-time equivalent members of staff<text:s/>and £1.3 million budget from the Department of Transport to the Department of Business, Innovation and Skills.<text:s/>There<text:s/>were<text:s/>no staff or budget transfers from Defra to the Space Agency.</text:p>
      <text:p text:style-name="P232">As<text:s/>these<text:s/>EU projects<text:s/>are<text:s/>managed by the European Commission there is no UK budget for the programme beyond<text:s/>this.</text:p>
      <text:p text:style-name="P233"/>
      <text:list text:style-name="LFO8" text:continue-numbering="true">
        <text:list-item>
          <text:p text:style-name="P234">national school<text:s/>OF<text:s/>government</text:p>
        </text:list-item>
      </text:list>
      <text:p text:style-name="P235">The Prime Minister announced on 01 April that the National School<text:s/>of<text:s/>Government would<text:s/>be incorporated into the Cabinet Office.</text:p>
      <text:p text:style-name="P236"/>
      <text:p text:style-name="P237">Context and Rationale</text:p>
      <text:p text:style-name="P238">The National School of Government<text:s/>(NSG)<text:s/>was separated from Cabinet Office and established as a separate non-Ministerial Department in 2007. It remained accountable to Parliament through the Minister for the Cabinet Office. <text:s/></text:p>
      <text:p text:style-name="P239">NSG was reviewed by the Minister for the Cabinet Office as part of the public bodies review. The conclusion was that there is no case for it<text:s/>continuing<text:s/>as a separate non-Ministerial department. Bringing it into the core of the Cabinet Office will help facilitate a fundamental review of civil service training<text:s/>to increase effectiveness.</text:p>
      <text:p text:style-name="P240"/>
      <text:p text:style-name="P241">Alternatives considered</text:p>
      <text:p text:style-name="P242">The Government considered maintaining the current structure. <text:s/>In considering this option the following criteria were considered:<text:s/></text:p>
      <text:p text:style-name="P243"><text:span text:style-name="T244">Effectiveness:<text:s/></text:span><text:span text:style-name="T245">how effective is the arrangement for driving efficiency and harnessing the most effective use of resources?</text:span></text:p>
      <text:p text:style-name="P246"><text:span text:style-name="T247">Fit:<text:s/></text:span><text:span text:style-name="T248">Is there a good institutional fit with powers and the delivery of objectives and is there a legacy of enduring capability?</text:span></text:p>
      <text:p text:style-name="P249"><text:span text:style-name="T250">Cost:<text:s/></text:span><text:span text:style-name="T251">Are the benefits in balance with the costs of the change both now and in the future?</text:span></text:p>
      <text:p text:style-name="P252">Following consideration of all proposals it was felt that maintaining the current position was not the best option on the grounds of effectiveness</text:p>
      <text:p text:style-name="P253"/>
      <text:p text:style-name="P254">Overview of the benefits and costs of change</text:p>
      <text:p text:style-name="P255">The National School of Government had gross resource expenditure of £23.2m in 2010-11; all of which was recovered from its operating income. It employs over 200 staff.<text:s/><text:s/></text:p>
      <text:p text:style-name="P256"/>
      <text:p text:style-name="P257"/>
      <text:p text:style-name="P258"/>
      <text:p text:style-name="P259"/>
      <text:p text:style-name="P260">C.<text:s/><text:tab/>CONCLUSION</text:p>
      <text:p text:style-name="P261"/>
      <text:p text:style-name="P262"><text:span text:style-name="T263">This document sets out an initial analysis of costs and benefits associated with each</text:span><text:span text:style-name="T264"><text:s/></text:span><text:span text:style-name="T265">significant change, as well as the rationale for the change. As set out in the Government</text:span><text:span text:style-name="T266">’</text:span><text:span text:style-name="T267">s Response to the Public Accounts Committee</text:span><text:span text:style-name="T268">’</text:span><text:span text:style-name="T269">s report on<text:s/></text:span><text:span text:style-name="T270">Reorganising Central Government<text:s/></text:span><text:span text:style-name="T271">each department undergoing</text:span><text:span text:style-name="T272"><text:s/>a M</text:span><text:span text:style-name="T273">achinery of Government change is expected to report to Parliament, at an appropriate stage, on the achievement of the costs and benefits, identified as part of the change. In addition the department undergoing a Machinery of Government change<text:s/></text:span><text:span text:style-name="T274">may</text:span><text:span text:style-name="T275"><text:s/>be expected to carry out an evaluation</text:span><text:span text:style-name="T276"><text:s/>which may or may not be published</text:span><text:span text:style-name="T277">.<text:s/></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liss" svg:font-family="Bliss"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lockText" style:display-name="Block Text" style:family="paragraph" style:parent-style-name="Normal">
      <style:paragraph-properties fo:margin-bottom="0in" fo:line-height="100%"/>
      <style:text-properties style:font-name="Times New Roman" fo:font-size="12pt" style:font-size-asian="12pt" style:font-size-complex="10pt" fo:language="en" fo:country="US" style:language-asian="en" style:country-asian="U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listparagraph0" style:display-name="list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Bliss"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font-size="11pt" style:font-size-asian="11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2" style:family="text">
      <style:text-properties style:font-name="Arial" style:font-name-asian="Times New Roman" style:font-name-complex="Arial"/>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Arial" style:font-name-asian="Times New Roman" style:font-name-complex="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end"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Bliss"/>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75in" text:min-label-width="0.25in"/>
      </text:list-level-style-number>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CHINERY OF GOVERNMENT CHANGES</dc:title>
    <dc:description/>
    <dc:subject/>
    <meta:initial-creator>Skilbeck Jessica - Economic and Domestic Affairs Secretariat -</meta:initial-creator>
    <dc:creator>Amy Smith</dc:creator>
    <meta:creation-date>2012-01-05T14:57:00Z</meta:creation-date>
    <dc:date>2012-01-05T14:57:00Z</dc:date>
    <meta:print-date>2012-01-05T14:57:00Z</meta:print-date>
    <meta:template xlink:href="Normal" xlink:type="simple"/>
    <meta:editing-cycles>2</meta:editing-cycles>
    <meta:editing-duration>PT0S</meta:editing-duration>
    <meta:document-statistic meta:page-count="10" meta:paragraph-count="28" meta:word-count="2132" meta:character-count="14262" meta:row-count="101" meta:non-whitespace-character-count="12158"/>
  </office:meta>
</office:document-meta>
</file>