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/>
      <style:text-properties fo:color="#548235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/>
      <style:text-properties fo:color="#4472C4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_32_2_32_2" style:data-style-name="N0">
      <style:table-cell-properties fo:border="thin solid #000000" style:vertical-align="middle" fo:background-color="#70AD47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6_32_3" style:data-style-name="N1">
      <style:table-cell-properties fo:border-top="thin solid #CAC9D9" fo:border-bottom="none" fo:border-left="thin solid #CAC9D9" fo:border-right="thin solid #CAC9D9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6_32_3" style:data-style-name="N36">
      <style:table-cell-properties fo:border-top="thin solid #CAC9D9" fo:border-bottom="none" fo:border-left="thin solid #CAC9D9" fo:border-right="thin solid #CAC9D9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6_32_3" style:data-style-name="N30">
      <style:table-cell-properties fo:border-top="thin solid #CAC9D9" fo:border-bottom="none" fo:border-left="thin solid #CAC9D9" fo:border-right="thin solid #CAC9D9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6_32_3" style:data-style-name="N30">
      <style:table-cell-properties fo:border-top="thin solid #CAC9D9" fo:border-bottom="none" fo:border-left="thin solid #CAC9D9" fo:border-right="thin solid #CAC9D9"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6_32_3" style:data-style-name="N1">
      <style:table-cell-properties fo:border="thin solid #CAC9D9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6_32_3" style:data-style-name="N36">
      <style:table-cell-properties fo:border="thin solid #CAC9D9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6_32_3" style:data-style-name="N30">
      <style:table-cell-properties fo:border="thin solid #CAC9D9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6_32_3" style:data-style-name="N30">
      <style:table-cell-properties fo:border="thin solid #CAC9D9"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6_32_3" style:data-style-name="N1">
      <style:table-cell-properties fo:border-top="thin solid #CAC9D9" fo:border-bottom="none" fo:border-left="thin solid #CAC9D9" fo:border-right="thin solid #CAC9D9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6_32_3" style:data-style-name="N36">
      <style:table-cell-properties fo:border-top="thin solid #CAC9D9" fo:border-bottom="none" fo:border-left="thin solid #CAC9D9" fo:border-right="thin solid #CAC9D9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6_32_3" style:data-style-name="N30">
      <style:table-cell-properties fo:border-top="thin solid #CAC9D9" fo:border-bottom="none" fo:border-left="thin solid #CAC9D9" fo:border-right="thin solid #CAC9D9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6_32_3" style:data-style-name="N30">
      <style:table-cell-properties fo:border-top="thin solid #CAC9D9" fo:border-bottom="none" fo:border-left="thin solid #CAC9D9" fo:border-right="thin solid #CAC9D9"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548235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Normal_32_6_32_3" style:data-style-name="N1">
      <style:table-cell-properties fo:border-top="thin solid #CAC9D9" fo:border-bottom="none" fo:border-left="thin solid #CAC9D9" fo:border-right="thin solid #CAC9D9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AND(COUNTIF([.$A$22:.$A$126]; [.A22])&gt;1;NOT(ISBLANK([.A22]))))" style:apply-style-name="cf1" style:base-cell-address="2017_data_for_publication.A22"/>
    </style:style>
    <style:style style:name="ce23" style:family="table-cell" style:parent-style-name="Normal_32_6_32_3" style:data-style-name="N1">
      <style:table-cell-properties fo:border="thin solid #CAC9D9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AND(COUNTIF([.$A$22:.$A$126]; [.A22])&gt;1;NOT(ISBLANK([.A22]))))" style:apply-style-name="cf1" style:base-cell-address="2017_data_for_publication.A2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_data_for_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2017 Category 1 and 2 Pollution Incidents - England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© Environment Agency 2018.  All Rights Reserved. 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data is a snapshot taken in April 2018 for the calendar year 2017. We've made it available to members of the public for information.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We’ve published the data under the</text:p>
          </table:table-cell>
          <table:table-cell table:style-name="ce1"/>
          <table:table-cell office:value-type="string" table:style-name="ce5">
            <text:p><text:a xlink:href="https://www.gov.uk/government/publications/environment-agency-conditional-licence/environment-agency-conditional-licence">Environment Agency conditional licence.<text:s/></text:a></text:p>
          </table:table-cell>
          <table:table-cell table:style-name="ce1"/>
          <table:table-cell office:value-type="string" table:style-name="ce4">
            <text:p><text:s/>If you use the information, you must meet the conditions of the licence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ou can see the</text:p>
          </table:table-cell>
          <table:table-cell office:value-type="string" table:number-columns-spanned="2" table:number-rows-spanned="1" table:style-name="ce21">
            <text:p><text:a xlink:href="https://data.gov.uk/dataset/environmental-pollution-incidents">latest environmental pollution incidents dataset</text:a></text:p>
          </table:table-cell>
          <table:covered-table-cell/>
          <table:table-cell office:value-type="string" table:style-name="ce4">
            <text:p>on data.gov.uk.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If you need more current data, please</text:p>
          </table:table-cell>
          <table:table-cell table:style-name="ce1"/>
          <table:table-cell office:value-type="string" table:style-name="ce5">
            <text:p><text:a xlink:href="https://www.gov.uk/government/organisations/environment-agency#org-contacts">contact us.</text:a></text:p>
          </table:table-cell>
          <table:table-cell table:number-columns-repeated="16381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6">
            <text:p>Data limita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It does not include incidents relating t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isheries incidents – incidents involving illegal fishing and illegal fish movements, fish disease, fishery management activities and fish kills from non-pollution causes, including low flows and low dissolved oxyge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Water Resources incidents – incidents involving the quantity of a water resour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Waterways incidents – incidents on a waterway where we are the competent authority for navigation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lood and Coastal Risk Management incidents – for incidents which involve actual or potential flooding and land drainage works.<text:s/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4">
            <text:p>Only incidents where our investigations and response have been completed are included. <text:s/>Some incidents may take an extended period of months, or exceptionally years, to be complet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dataset only includes substantiated incidents and their environmental impact. These are where we have confirmation that the incident took place either by a visit from us or a partner organisation, or it is corroborated by other information.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5">
          <table:table-cell office:value-type="string" table:style-name="ce8">
            <text:p>Event No</text:p>
          </table:table-cell>
          <table:table-cell office:value-type="string" table:style-name="ce8">
            <text:p>Reported Date</text:p>
          </table:table-cell>
          <table:table-cell office:value-type="string" table:style-name="ce8">
            <text:p>Incident Operational Area</text:p>
          </table:table-cell>
          <table:table-cell office:value-type="string" table:style-name="ce8">
            <text:p>Grid Ref (Confirmed)</text:p>
          </table:table-cell>
          <table:table-cell office:value-type="string" table:style-name="ce8">
            <text:p>EP Incident (Y/N) ?</text:p>
          </table:table-cell>
          <table:table-cell office:value-type="string" table:style-name="ce8">
            <text:p>Air Env Impact Level</text:p>
          </table:table-cell>
          <table:table-cell office:value-type="string" table:style-name="ce8">
            <text:p>Land Env Impact Level</text:p>
          </table:table-cell>
          <table:table-cell office:value-type="string" table:style-name="ce8">
            <text:p>Water Env Impact Level</text:p>
          </table:table-cell>
          <table:table-cell office:value-type="string" table:style-name="ce8">
            <text:p>Incident Public Face Area</text:p>
          </table:table-cell>
          <table:table-cell office:value-type="string" table:style-name="ce8">
            <text:p>Incident County</text:p>
          </table:table-cell>
          <table:table-cell office:value-type="string" table:style-name="ce8">
            <text:p>Incident District</text:p>
          </table:table-cell>
          <table:table-cell office:value-type="string" table:style-name="ce8">
            <text:p>Incident Unitary</text:p>
          </table:table-cell>
          <table:table-cell table:number-columns-repeated="16372"/>
        </table:table-row>
        <table:table-row table:style-name="ro4">
          <table:table-cell office:value-type="float" office:value="1493284" table:style-name="ce22">
            <text:p>1493284</text:p>
          </table:table-cell>
          <table:table-cell office:value-type="date" office:date-value="2017-01-01T00:00:00" table:style-name="ce10">
            <text:p>01-Jan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72015 5278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RIBBLE VALL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3390" table:style-name="ce22">
            <text:p>1493390</text:p>
          </table:table-cell>
          <table:table-cell office:value-type="date" office:date-value="2017-01-02T00:00:00" table:style-name="ce10">
            <text:p>02-Jan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43958 3216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3707" table:style-name="ce22">
            <text:p>1493707</text:p>
          </table:table-cell>
          <table:table-cell office:value-type="date" office:date-value="2017-01-04T00:00:00" table:style-name="ce10">
            <text:p>04-Jan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L 30481 0154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HERTFORDSHIRE COUNTY</text:p>
          </table:table-cell>
          <table:table-cell office:value-type="string" table:style-name="ce11">
            <text:p>WELWYN HATFIEL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3913" table:style-name="ce22">
            <text:p>1493913</text:p>
          </table:table-cell>
          <table:table-cell office:value-type="date" office:date-value="2017-01-05T00:00:00" table:style-name="ce10">
            <text:p>05-Jan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NY 15248 3277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ALLERDA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4018" table:style-name="ce22">
            <text:p>1494018</text:p>
          </table:table-cell>
          <table:table-cell office:value-type="date" office:date-value="2017-01-05T00:00:00" table:style-name="ce10">
            <text:p>05-Jan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Q 58262 8411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HAVERING LONDON BORO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4123" table:style-name="ce22">
            <text:p>1494123</text:p>
          </table:table-cell>
          <table:table-cell office:value-type="date" office:date-value="2017-01-06T00:00:00" table:style-name="ce10">
            <text:p>06-Jan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18164 1552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KIRKLEE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4582" table:style-name="ce22">
            <text:p>1494582</text:p>
          </table:table-cell>
          <table:table-cell office:value-type="date" office:date-value="2017-01-09T00:00:00" table:style-name="ce10">
            <text:p>09-Jan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33178 6013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NORTH YORKSHIRE COUNTY</text:p>
          </table:table-cell>
          <table:table-cell office:value-type="string" table:style-name="ce11">
            <text:p>HARROGAT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4797" table:style-name="ce22">
            <text:p>1494797</text:p>
          </table:table-cell>
          <table:table-cell office:value-type="date" office:date-value="2017-01-10T00:00:00" table:style-name="ce10">
            <text:p>10-Jan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S 56594 3569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NORTH DEV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4957" table:style-name="ce22">
            <text:p>1494957</text:p>
          </table:table-cell>
          <table:table-cell office:value-type="date" office:date-value="2017-01-11T00:00:00" table:style-name="ce10">
            <text:p>11-Jan-2017</text:p>
          </table:table-cell>
          <table:table-cell office:value-type="string" table:style-name="ce11">
            <text:p>East Midlands</text:p>
          </table:table-cell>
          <table:table-cell office:value-type="string" table:style-name="ce12">
            <text:p>SK 69924 5338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TTINGHAMSHIRE COUNTY</text:p>
          </table:table-cell>
          <table:table-cell office:value-type="string" table:style-name="ce11">
            <text:p>NEWARK AND SHERWOO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5205" table:style-name="ce22">
            <text:p>1495205</text:p>
          </table:table-cell>
          <table:table-cell office:value-type="date" office:date-value="2017-01-12T00:00:00" table:style-name="ce10">
            <text:p>12-Jan-2017</text:p>
          </table:table-cell>
          <table:table-cell office:value-type="string" table:style-name="ce11">
            <text:p>East Midlands</text:p>
          </table:table-cell>
          <table:table-cell office:value-type="string" table:style-name="ce12">
            <text:p>SK 65865 6387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TTINGHAMSHIRE COUNTY</text:p>
          </table:table-cell>
          <table:table-cell office:value-type="string" table:style-name="ce11">
            <text:p>NEWARK AND SHERWOO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5406" table:style-name="ce22">
            <text:p>1495406</text:p>
          </table:table-cell>
          <table:table-cell office:value-type="date" office:date-value="2017-01-13T00:00:00" table:style-name="ce10">
            <text:p>13-Jan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47128 9884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SOUTH LAKELAN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5560" table:style-name="ce22">
            <text:p>1495560</text:p>
          </table:table-cell>
          <table:table-cell office:value-type="date" office:date-value="2017-01-14T00:00:00" table:style-name="ce10">
            <text:p>14-Jan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17060 2886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RADFOR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5800" table:style-name="ce22">
            <text:p>1495800</text:p>
          </table:table-cell>
          <table:table-cell office:value-type="date" office:date-value="2017-01-16T00:00:00" table:style-name="ce10">
            <text:p>16-Jan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L 65462 9945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KING'S LYNN AND WEST NORFOLK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5883" table:style-name="ce22">
            <text:p>1495883</text:p>
          </table:table-cell>
          <table:table-cell office:value-type="date" office:date-value="2017-01-16T00:00:00" table:style-name="ce10">
            <text:p>16-Jan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41316 5895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LANCAST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6018" table:style-name="ce22">
            <text:p>1496018</text:p>
          </table:table-cell>
          <table:table-cell office:value-type="date" office:date-value="2017-01-17T00:00:00" table:style-name="ce10">
            <text:p>17-Jan-2017</text:p>
          </table:table-cell>
          <table:table-cell office:value-type="string" table:style-name="ce11">
            <text:p>Thames</text:p>
          </table:table-cell>
          <table:table-cell office:value-type="string" table:style-name="ce12">
            <text:p>SU 85904 7041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Tham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RACKNELL FOREST</text:p>
          </table:table-cell>
          <table:table-cell table:number-columns-repeated="16372"/>
        </table:table-row>
        <table:table-row table:style-name="ro4">
          <table:table-cell office:value-type="float" office:value="1496149" table:style-name="ce22">
            <text:p>1496149</text:p>
          </table:table-cell>
          <table:table-cell office:value-type="date" office:date-value="2017-01-17T00:00:00" table:style-name="ce10">
            <text:p>17-Jan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69651 4967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MENDIP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6252" table:style-name="ce22">
            <text:p>1496252</text:p>
          </table:table-cell>
          <table:table-cell office:value-type="date" office:date-value="2017-01-18T00:00:00" table:style-name="ce10">
            <text:p>18-Jan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72170 3433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AST RIDING OF YORKSHIRE</text:p>
          </table:table-cell>
          <table:table-cell table:number-columns-repeated="16372"/>
        </table:table-row>
        <table:table-row table:style-name="ro4">
          <table:table-cell office:value-type="float" office:value="1496346" table:style-name="ce22">
            <text:p>1496346</text:p>
          </table:table-cell>
          <table:table-cell office:value-type="date" office:date-value="2017-01-18T00:00:00" table:style-name="ce10">
            <text:p>18-Jan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54802 2399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SOUTH SOMERSET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6610" table:style-name="ce22">
            <text:p>1496610</text:p>
          </table:table-cell>
          <table:table-cell office:value-type="date" office:date-value="2017-01-19T00:00:00" table:style-name="ce10">
            <text:p>19-Jan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J 27612 2923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HROPSHIRE COUNTY</text:p>
          </table:table-cell>
          <table:table-cell office:value-type="string" table:style-name="ce11">
            <text:p>OSWESTR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6645" table:style-name="ce22">
            <text:p>1496645</text:p>
          </table:table-cell>
          <table:table-cell office:value-type="date" office:date-value="2017-01-20T00:00:00" table:style-name="ce10">
            <text:p>20-Jan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51973 6621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NORTH YORKSHIRE COUNTY</text:p>
          </table:table-cell>
          <table:table-cell office:value-type="string" table:style-name="ce11">
            <text:p>HAMBLET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6657" table:style-name="ce22">
            <text:p>1496657</text:p>
          </table:table-cell>
          <table:table-cell office:value-type="date" office:date-value="2017-01-20T00:00:00" table:style-name="ce10">
            <text:p>20-Jan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73976 3244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HYNDBUR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6867" table:style-name="ce22">
            <text:p>1496867</text:p>
          </table:table-cell>
          <table:table-cell office:value-type="date" office:date-value="2017-01-21T00:00:00" table:style-name="ce10">
            <text:p>21-Jan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F 63952 1533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KING'S LYNN AND WEST NORFOLK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7290" table:style-name="ce22">
            <text:p>1497290</text:p>
          </table:table-cell>
          <table:table-cell office:value-type="date" office:date-value="2017-01-23T00:00:00" table:style-name="ce10">
            <text:p>23-Jan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Q 10926 7526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HOUNSLOW LONDON BORO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7305" table:style-name="ce22">
            <text:p>1497305</text:p>
          </table:table-cell>
          <table:table-cell office:value-type="date" office:date-value="2017-01-23T00:00:00" table:style-name="ce10">
            <text:p>23-Jan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60815 2440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CHORL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7405" table:style-name="ce22">
            <text:p>1497405</text:p>
          </table:table-cell>
          <table:table-cell office:value-type="date" office:date-value="2017-01-24T00:00:00" table:style-name="ce10">
            <text:p>24-Jan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W 79925 3311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CARRICK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8154" table:style-name="ce22">
            <text:p>1498154</text:p>
          </table:table-cell>
          <table:table-cell office:value-type="date" office:date-value="2017-01-27T00:00:00" table:style-name="ce10">
            <text:p>27-Jan-2017</text:p>
          </table:table-cell>
          <table:table-cell office:value-type="string" table:style-name="ce11">
            <text:p>East Anglia(Essex Norfolk and Suffolk)</text:p>
          </table:table-cell>
          <table:table-cell office:value-type="string" table:style-name="ce12">
            <text:p>TM 51951 9305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SUFFOLK COUNTY</text:p>
          </table:table-cell>
          <table:table-cell office:value-type="string" table:style-name="ce11">
            <text:p>WAVEN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8348" table:style-name="ce22">
            <text:p>1498348</text:p>
          </table:table-cell>
          <table:table-cell office:value-type="date" office:date-value="2017-01-28T00:00:00" table:style-name="ce10">
            <text:p>28-Jan-2017</text:p>
          </table:table-cell>
          <table:table-cell office:value-type="string" table:style-name="ce11">
            <text:p>W Mids(Staffs Warks and West Mids)</text:p>
          </table:table-cell>
          <table:table-cell office:value-type="string" table:style-name="ce12">
            <text:p>SP 28850 3309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ARWICKSHIRE COUNTY</text:p>
          </table:table-cell>
          <table:table-cell office:value-type="string" table:style-name="ce11">
            <text:p>STRATFORD-ON-AV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8818" table:style-name="ce22">
            <text:p>1498818</text:p>
          </table:table-cell>
          <table:table-cell office:value-type="date" office:date-value="2017-01-31T00:00:00" table:style-name="ce10">
            <text:p>31-Jan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Z 72309 1591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DCAR AND CLEVELAND</text:p>
          </table:table-cell>
          <table:table-cell table:number-columns-repeated="16372"/>
        </table:table-row>
        <table:table-row table:style-name="ro4">
          <table:table-cell office:value-type="float" office:value="1499150" table:style-name="ce22">
            <text:p>1499150</text:p>
          </table:table-cell>
          <table:table-cell office:value-type="date" office:date-value="2017-02-01T00:00:00" table:style-name="ce10">
            <text:p>01-Feb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Q 54948 8391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HAVERING LONDON BORO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9245" table:style-name="ce22">
            <text:p>1499245</text:p>
          </table:table-cell>
          <table:table-cell office:value-type="date" office:date-value="2017-02-01T00:00:00" table:style-name="ce10">
            <text:p>01-Feb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52000 662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NORTH YORKSHIRE COUNTY</text:p>
          </table:table-cell>
          <table:table-cell office:value-type="string" table:style-name="ce11">
            <text:p>HAMBLET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9280" table:style-name="ce22">
            <text:p>1499280</text:p>
          </table:table-cell>
          <table:table-cell office:value-type="date" office:date-value="2017-02-01T00:00:00" table:style-name="ce10">
            <text:p>01-Feb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43963 3217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9309" table:style-name="ce22">
            <text:p>1499309</text:p>
          </table:table-cell>
          <table:table-cell office:value-type="date" office:date-value="2017-02-02T00:00:00" table:style-name="ce10">
            <text:p>02-Feb-2017</text:p>
          </table:table-cell>
          <table:table-cell office:value-type="string" table:style-name="ce11">
            <text:p>W Mids(Staffs Warks and West Mids)</text:p>
          </table:table-cell>
          <table:table-cell office:value-type="string" table:style-name="ce12">
            <text:p>SK 00019 2659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STAFFOR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9578" table:style-name="ce22">
            <text:p>1499578</text:p>
          </table:table-cell>
          <table:table-cell office:value-type="date" office:date-value="2017-02-03T00:00:00" table:style-name="ce10">
            <text:p>03-Feb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Y 05214 8520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EAST DEV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9718" table:style-name="ce22">
            <text:p>1499718</text:p>
          </table:table-cell>
          <table:table-cell office:value-type="date" office:date-value="2017-02-03T00:00:00" table:style-name="ce10">
            <text:p>03-Feb-2017</text:p>
          </table:table-cell>
          <table:table-cell office:value-type="string" table:style-name="ce11">
            <text:p>Thames</text:p>
          </table:table-cell>
          <table:table-cell office:value-type="string" table:style-name="ce12">
            <text:p>SU 86278 8626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Thames</text:p>
          </table:table-cell>
          <table:table-cell office:value-type="string" table:style-name="ce11">
            <text:p>BUCKINGHAMSHIRE COUNTY</text:p>
          </table:table-cell>
          <table:table-cell office:value-type="string" table:style-name="ce11">
            <text:p>WYCOMB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499909" table:style-name="ce22">
            <text:p>1499909</text:p>
          </table:table-cell>
          <table:table-cell office:value-type="date" office:date-value="2017-02-05T00:00:00" table:style-name="ce10">
            <text:p>05-Feb-2017</text:p>
          </table:table-cell>
          <table:table-cell office:value-type="string" table:style-name="ce11">
            <text:p>W Mids(Staffs Warks and West Mids)</text:p>
          </table:table-cell>
          <table:table-cell office:value-type="string" table:style-name="ce12">
            <text:p>SJ 89859 4977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ITY OF STOKE-ON-TRENT</text:p>
          </table:table-cell>
          <table:table-cell table:number-columns-repeated="16372"/>
        </table:table-row>
        <table:table-row table:style-name="ro4">
          <table:table-cell office:value-type="float" office:value="1500440" table:style-name="ce22">
            <text:p>1500440</text:p>
          </table:table-cell>
          <table:table-cell office:value-type="date" office:date-value="2017-02-07T00:00:00" table:style-name="ce10">
            <text:p>07-Feb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14806 8654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0591" table:style-name="ce22">
            <text:p>1500591</text:p>
          </table:table-cell>
          <table:table-cell office:value-type="date" office:date-value="2017-02-08T00:00:00" table:style-name="ce10">
            <text:p>08-Feb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Q 54852 8394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HAVERING LONDON BORO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0798" table:style-name="ce22">
            <text:p>1500798</text:p>
          </table:table-cell>
          <table:table-cell office:value-type="date" office:date-value="2017-02-08T00:00:00" table:style-name="ce10">
            <text:p>08-Feb-2017</text:p>
          </table:table-cell>
          <table:table-cell office:value-type="string" table:style-name="ce11">
            <text:p>Kent S London and E Sussex</text:p>
          </table:table-cell>
          <table:table-cell office:value-type="string" table:style-name="ce12">
            <text:p>TQ 72755 7630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MEDWAY TOWNS</text:p>
          </table:table-cell>
          <table:table-cell table:number-columns-repeated="16372"/>
        </table:table-row>
        <table:table-row table:style-name="ro4">
          <table:table-cell office:value-type="float" office:value="1500831" table:style-name="ce22">
            <text:p>1500831</text:p>
          </table:table-cell>
          <table:table-cell office:value-type="date" office:date-value="2017-02-08T00:00:00" table:style-name="ce10">
            <text:p>08-Feb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L 30486 0153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HERTFORDSHIRE COUNTY</text:p>
          </table:table-cell>
          <table:table-cell office:value-type="string" table:style-name="ce11">
            <text:p>WELWYN HATFIEL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1083" table:style-name="ce22">
            <text:p>1501083</text:p>
          </table:table-cell>
          <table:table-cell office:value-type="date" office:date-value="2017-02-10T00:00:00" table:style-name="ce10">
            <text:p>10-Feb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Z 10979 3990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DURHAM COUNTY</text:p>
          </table:table-cell>
          <table:table-cell office:value-type="string" table:style-name="ce11">
            <text:p>WEAR VALL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1447" table:style-name="ce22">
            <text:p>1501447</text:p>
          </table:table-cell>
          <table:table-cell office:value-type="date" office:date-value="2017-02-13T00:00:00" table:style-name="ce10">
            <text:p>13-Feb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Z 27086 4087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DURHAM COUNTY</text:p>
          </table:table-cell>
          <table:table-cell office:value-type="string" table:style-name="ce11">
            <text:p>DURHAM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1574" table:style-name="ce22">
            <text:p>1501574</text:p>
          </table:table-cell>
          <table:table-cell office:value-type="date" office:date-value="2017-02-13T00:00:00" table:style-name="ce10">
            <text:p>13-Feb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58604 9125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HROPSHIRE COUNTY</text:p>
          </table:table-cell>
          <table:table-cell office:value-type="string" table:style-name="ce11">
            <text:p>BRIDGNORTH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2183" table:style-name="ce22">
            <text:p>1502183</text:p>
          </table:table-cell>
          <table:table-cell office:value-type="date" office:date-value="2017-02-14T00:00:00" table:style-name="ce10">
            <text:p>14-Feb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35195 3777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SEDGEMOO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1924" table:style-name="ce22">
            <text:p>1501924</text:p>
          </table:table-cell>
          <table:table-cell office:value-type="date" office:date-value="2017-02-15T00:00:00" table:style-name="ce10">
            <text:p>15-Feb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80588 7525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TEIGNBRIDG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2141" table:style-name="ce22">
            <text:p>1502141</text:p>
          </table:table-cell>
          <table:table-cell office:value-type="date" office:date-value="2017-02-16T00:00:00" table:style-name="ce10">
            <text:p>16-Feb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NY 37321 4637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CARLIS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2268" table:style-name="ce22">
            <text:p>1502268</text:p>
          </table:table-cell>
          <table:table-cell office:value-type="date" office:date-value="2017-02-16T00:00:00" table:style-name="ce10">
            <text:p>16-Feb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62242 5390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UNTY OF HEREFORDSHIRE</text:p>
          </table:table-cell>
          <table:table-cell table:number-columns-repeated="16372"/>
        </table:table-row>
        <table:table-row table:style-name="ro4">
          <table:table-cell office:value-type="float" office:value="1502399" table:style-name="ce22">
            <text:p>1502399</text:p>
          </table:table-cell>
          <table:table-cell office:value-type="date" office:date-value="2017-02-17T00:00:00" table:style-name="ce10">
            <text:p>17-Feb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72800 573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UNTY OF HEREFORDSHIRE</text:p>
          </table:table-cell>
          <table:table-cell table:number-columns-repeated="16372"/>
        </table:table-row>
        <table:table-row table:style-name="ro4">
          <table:table-cell office:value-type="float" office:value="1502464" table:style-name="ce22">
            <text:p>1502464</text:p>
          </table:table-cell>
          <table:table-cell office:value-type="date" office:date-value="2017-02-17T00:00:00" table:style-name="ce10">
            <text:p>17-Feb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81125 4153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RCESTERSHIRE COUNTY</text:p>
          </table:table-cell>
          <table:table-cell office:value-type="string" table:style-name="ce11">
            <text:p>MALVERN HILL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3001" table:style-name="ce22">
            <text:p>1503001</text:p>
          </table:table-cell>
          <table:table-cell office:value-type="date" office:date-value="2017-02-20T00:00:00" table:style-name="ce10">
            <text:p>20-Feb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Z 19177 8105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UMBERLAND COUNTY</text:p>
          </table:table-cell>
          <table:table-cell office:value-type="string" table:style-name="ce11">
            <text:p>CASTLE MORPETH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3261" table:style-name="ce22">
            <text:p>1503261</text:p>
          </table:table-cell>
          <table:table-cell office:value-type="date" office:date-value="2017-02-21T00:00:00" table:style-name="ce10">
            <text:p>21-Feb-2017</text:p>
          </table:table-cell>
          <table:table-cell office:value-type="string" table:style-name="ce11">
            <text:p>East Anglia(Essex Norfolk and Suffolk)</text:p>
          </table:table-cell>
          <table:table-cell office:value-type="string" table:style-name="ce12">
            <text:p>TG 36082 1075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BROADLAN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3416" table:style-name="ce22">
            <text:p>1503416</text:p>
          </table:table-cell>
          <table:table-cell office:value-type="date" office:date-value="2017-02-22T00:00:00" table:style-name="ce10">
            <text:p>22-Feb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Q 35890 9165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FIELD LONDON BORO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4335" table:style-name="ce22">
            <text:p>1504335</text:p>
          </table:table-cell>
          <table:table-cell office:value-type="date" office:date-value="2017-02-27T00:00:00" table:style-name="ce10">
            <text:p>27-Feb-2017</text:p>
          </table:table-cell>
          <table:table-cell office:value-type="string" table:style-name="ce11">
            <text:p>Solent and South Downs</text:p>
          </table:table-cell>
          <table:table-cell office:value-type="string" table:style-name="ce12">
            <text:p>SU 46014 1763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olent and South Downs</text:p>
          </table:table-cell>
          <table:table-cell office:value-type="string" table:style-name="ce11">
            <text:p>HAMPSHIRE COUNTY</text:p>
          </table:table-cell>
          <table:table-cell office:value-type="string" table:style-name="ce11">
            <text:p>EASTLEIGH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6284" table:style-name="ce22">
            <text:p>1506284</text:p>
          </table:table-cell>
          <table:table-cell office:value-type="date" office:date-value="2017-02-28T00:00:00" table:style-name="ce10">
            <text:p>28-Feb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60510 1566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GLOUCESTERSHIRE COUNTY</text:p>
          </table:table-cell>
          <table:table-cell office:value-type="string" table:style-name="ce11">
            <text:p>FOREST OF DEA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4868" table:style-name="ce22">
            <text:p>1504868</text:p>
          </table:table-cell>
          <table:table-cell office:value-type="date" office:date-value="2017-03-01T00:00:00" table:style-name="ce10">
            <text:p>01-Mar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43938 3217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4952" table:style-name="ce22">
            <text:p>1504952</text:p>
          </table:table-cell>
          <table:table-cell office:value-type="date" office:date-value="2017-03-01T00:00:00" table:style-name="ce10">
            <text:p>01-Mar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K 38862 7385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CHESTERFIEL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5054" table:style-name="ce22">
            <text:p>1505054</text:p>
          </table:table-cell>
          <table:table-cell office:value-type="date" office:date-value="2017-03-01T00:00:00" table:style-name="ce10">
            <text:p>01-Mar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64874 5761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UNTY OF HEREFORDSHIRE</text:p>
          </table:table-cell>
          <table:table-cell table:number-columns-repeated="16372"/>
        </table:table-row>
        <table:table-row table:style-name="ro4">
          <table:table-cell office:value-type="float" office:value="1505137" table:style-name="ce22">
            <text:p>1505137</text:p>
          </table:table-cell>
          <table:table-cell office:value-type="date" office:date-value="2017-03-02T00:00:00" table:style-name="ce10">
            <text:p>02-Mar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92082 9115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EXET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5187" table:style-name="ce22">
            <text:p>1505187</text:p>
          </table:table-cell>
          <table:table-cell office:value-type="date" office:date-value="2017-03-02T00:00:00" table:style-name="ce10">
            <text:p>02-Mar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K 38878 7389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CHESTERFIEL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5402" table:style-name="ce22">
            <text:p>1505402</text:p>
          </table:table-cell>
          <table:table-cell office:value-type="date" office:date-value="2017-03-03T00:00:00" table:style-name="ce10">
            <text:p>03-Mar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Y 05221 8522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EAST DEV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5872" table:style-name="ce23">
            <text:p>1505872</text:p>
          </table:table-cell>
          <table:table-cell office:value-type="date" office:date-value="2017-03-06T00:00:00" table:style-name="ce14">
            <text:p>06-Mar-2017</text:p>
          </table:table-cell>
          <table:table-cell office:value-type="string" table:style-name="ce15">
            <text:p>Lincs and Northants</text:p>
          </table:table-cell>
          <table:table-cell office:value-type="string" table:style-name="ce16">
            <text:p>SP 86306 6823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incs and Northants</text:p>
          </table:table-cell>
          <table:table-cell office:value-type="string" table:style-name="ce15">
            <text:p>NORTHAMPTONSHIRE COUNTY</text:p>
          </table:table-cell>
          <table:table-cell office:value-type="string" table:style-name="ce15">
            <text:p>WELLINGBOROUGH DISTRICT</text:p>
          </table:table-cell>
          <table:table-cell office:value-type="string" table:style-name="ce15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6036" table:style-name="ce22">
            <text:p>1506036</text:p>
          </table:table-cell>
          <table:table-cell office:value-type="date" office:date-value="2017-03-06T00:00:00" table:style-name="ce10">
            <text:p>06-Mar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93484 4790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RCESTERSHIRE COUNTY</text:p>
          </table:table-cell>
          <table:table-cell office:value-type="string" table:style-name="ce11">
            <text:p>WYCHAV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6037" table:style-name="ce22">
            <text:p>1506037</text:p>
          </table:table-cell>
          <table:table-cell office:value-type="date" office:date-value="2017-03-06T00:00:00" table:style-name="ce10">
            <text:p>06-Mar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87486 4272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PEND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6307" table:style-name="ce22">
            <text:p>1506307</text:p>
          </table:table-cell>
          <table:table-cell office:value-type="date" office:date-value="2017-03-07T00:00:00" table:style-name="ce10">
            <text:p>07-Mar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42636 1041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SOUTH SOMERSET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6398" table:style-name="ce22">
            <text:p>1506398</text:p>
          </table:table-cell>
          <table:table-cell office:value-type="date" office:date-value="2017-03-08T00:00:00" table:style-name="ce10">
            <text:p>08-Mar-2017</text:p>
          </table:table-cell>
          <table:table-cell office:value-type="string" table:style-name="ce11">
            <text:p>Thames</text:p>
          </table:table-cell>
          <table:table-cell office:value-type="string" table:style-name="ce12">
            <text:p>SU 71151 6970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ADING</text:p>
          </table:table-cell>
          <table:table-cell table:number-columns-repeated="16372"/>
        </table:table-row>
        <table:table-row table:style-name="ro4">
          <table:table-cell office:value-type="float" office:value="1506492" table:style-name="ce22">
            <text:p>1506492</text:p>
          </table:table-cell>
          <table:table-cell office:value-type="date" office:date-value="2017-03-08T00:00:00" table:style-name="ce10">
            <text:p>08-Mar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J 62525 0481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HROPSHIRE COUNTY</text:p>
          </table:table-cell>
          <table:table-cell office:value-type="string" table:style-name="ce11">
            <text:p>SHREWSBURY AND ATCHAM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6625" table:style-name="ce22">
            <text:p>1506625</text:p>
          </table:table-cell>
          <table:table-cell office:value-type="date" office:date-value="2017-03-08T00:00:00" table:style-name="ce10">
            <text:p>08-Mar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08533 6687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6848" table:style-name="ce22">
            <text:p>1506848</text:p>
          </table:table-cell>
          <table:table-cell office:value-type="date" office:date-value="2017-03-09T00:00:00" table:style-name="ce10">
            <text:p>09-Mar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L 30480 0161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HERTFORDSHIRE COUNTY</text:p>
          </table:table-cell>
          <table:table-cell office:value-type="string" table:style-name="ce11">
            <text:p>WELWYN HATFIEL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7207" table:style-name="ce22">
            <text:p>1507207</text:p>
          </table:table-cell>
          <table:table-cell office:value-type="date" office:date-value="2017-03-11T00:00:00" table:style-name="ce10">
            <text:p>11-Mar-2017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2">
            <text:p>SJ 33250 949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EFT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7253" table:style-name="ce22">
            <text:p>1507253</text:p>
          </table:table-cell>
          <table:table-cell office:value-type="date" office:date-value="2017-03-11T00:00:00" table:style-name="ce10">
            <text:p>11-Mar-2017</text:p>
          </table:table-cell>
          <table:table-cell office:value-type="string" table:style-name="ce11">
            <text:p>W Mids(Staffs Warks and West Mids)</text:p>
          </table:table-cell>
          <table:table-cell office:value-type="string" table:style-name="ce12">
            <text:p>SP 39869 9311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LEICESTERSHIRE COUNTY</text:p>
          </table:table-cell>
          <table:table-cell office:value-type="string" table:style-name="ce11">
            <text:p>HINCKLEY AND BOSWORTH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7406" table:style-name="ce22">
            <text:p>1507406</text:p>
          </table:table-cell>
          <table:table-cell office:value-type="date" office:date-value="2017-03-12T00:00:00" table:style-name="ce10">
            <text:p>12-Mar-2017</text:p>
          </table:table-cell>
          <table:table-cell office:value-type="string" table:style-name="ce11">
            <text:p>Thames</text:p>
          </table:table-cell>
          <table:table-cell office:value-type="string" table:style-name="ce12">
            <text:p>SU 18051 8550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WINDON</text:p>
          </table:table-cell>
          <table:table-cell table:number-columns-repeated="16372"/>
        </table:table-row>
        <table:table-row table:style-name="ro4">
          <table:table-cell office:value-type="float" office:value="1507820" table:style-name="ce22">
            <text:p>1507820</text:p>
          </table:table-cell>
          <table:table-cell office:value-type="date" office:date-value="2017-03-14T00:00:00" table:style-name="ce10">
            <text:p>14-Mar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Q 08826 7815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HILLINGDON LONDON BORO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7862" table:style-name="ce22">
            <text:p>1507862</text:p>
          </table:table-cell>
          <table:table-cell office:value-type="date" office:date-value="2017-03-14T00:00:00" table:style-name="ce10">
            <text:p>14-Mar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Z 22592 3055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DURHAM COUNTY</text:p>
          </table:table-cell>
          <table:table-cell office:value-type="string" table:style-name="ce11">
            <text:p>WEAR VALL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8133" table:style-name="ce22">
            <text:p>1508133</text:p>
          </table:table-cell>
          <table:table-cell office:value-type="date" office:date-value="2017-03-15T00:00:00" table:style-name="ce10">
            <text:p>15-Mar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79237 7132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RCESTERSHIRE COUNTY</text:p>
          </table:table-cell>
          <table:table-cell office:value-type="string" table:style-name="ce11">
            <text:p>WYRE FOREST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8348" table:style-name="ce22">
            <text:p>1508348</text:p>
          </table:table-cell>
          <table:table-cell office:value-type="date" office:date-value="2017-03-15T00:00:00" table:style-name="ce10">
            <text:p>15-Mar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14824 8655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8402" table:style-name="ce22">
            <text:p>1508402</text:p>
          </table:table-cell>
          <table:table-cell office:value-type="date" office:date-value="2017-03-16T00:00:00" table:style-name="ce10">
            <text:p>16-Mar-2017</text:p>
          </table:table-cell>
          <table:table-cell office:value-type="string" table:style-name="ce11">
            <text:p>W Mids(Staffs Warks and West Mids)</text:p>
          </table:table-cell>
          <table:table-cell office:value-type="string" table:style-name="ce12">
            <text:p>SP 12624 7576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OLIHUL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8458" table:style-name="ce22">
            <text:p>1508458</text:p>
          </table:table-cell>
          <table:table-cell office:value-type="date" office:date-value="2017-03-16T00:00:00" table:style-name="ce10">
            <text:p>16-Mar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44259 6648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WEST DEV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8767" table:style-name="ce22">
            <text:p>1508767</text:p>
          </table:table-cell>
          <table:table-cell office:value-type="date" office:date-value="2017-03-17T00:00:00" table:style-name="ce10">
            <text:p>17-Mar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39807 349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8869" table:style-name="ce22">
            <text:p>1508869</text:p>
          </table:table-cell>
          <table:table-cell office:value-type="date" office:date-value="2017-03-17T00:00:00" table:style-name="ce10">
            <text:p>17-Mar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L 44818 2862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HERTFORDSHIRE COUNTY</text:p>
          </table:table-cell>
          <table:table-cell office:value-type="string" table:style-name="ce11">
            <text:p>EAST HERTFORD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8879" table:style-name="ce22">
            <text:p>1508879</text:p>
          </table:table-cell>
          <table:table-cell office:value-type="date" office:date-value="2017-03-17T00:00:00" table:style-name="ce10">
            <text:p>17-Mar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F 60761 1999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KING'S LYNN AND WEST NORFOLK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9894" table:style-name="ce22">
            <text:p>1509894</text:p>
          </table:table-cell>
          <table:table-cell office:value-type="date" office:date-value="2017-03-22T00:00:00" table:style-name="ce10">
            <text:p>22-Mar-2017</text:p>
          </table:table-cell>
          <table:table-cell office:value-type="string" table:style-name="ce11">
            <text:p>Thames</text:p>
          </table:table-cell>
          <table:table-cell office:value-type="string" table:style-name="ce12">
            <text:p>SU 88348 5036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olent and South Downs</text:p>
          </table:table-cell>
          <table:table-cell office:value-type="string" table:style-name="ce11">
            <text:p>HAMPSHIRE COUNTY</text:p>
          </table:table-cell>
          <table:table-cell office:value-type="string" table:style-name="ce11">
            <text:p>RUSHMOO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09937" table:style-name="ce22">
            <text:p>1509937</text:p>
          </table:table-cell>
          <table:table-cell office:value-type="date" office:date-value="2017-03-23T00:00:00" table:style-name="ce10">
            <text:p>23-Mar-2017</text:p>
          </table:table-cell>
          <table:table-cell office:value-type="string" table:style-name="ce11">
            <text:p>Kent S London and E Sussex</text:p>
          </table:table-cell>
          <table:table-cell office:value-type="string" table:style-name="ce12">
            <text:p>TQ 24555 7197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MERTON LONDON BORO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0087" table:style-name="ce22">
            <text:p>1510087</text:p>
          </table:table-cell>
          <table:table-cell office:value-type="date" office:date-value="2017-03-23T00:00:00" table:style-name="ce10">
            <text:p>23-Mar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Q 05241 8564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BUCKINGHAMSHIRE COUNTY</text:p>
          </table:table-cell>
          <table:table-cell office:value-type="string" table:style-name="ce11">
            <text:p>SOUTH BUCK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0482" table:style-name="ce22">
            <text:p>1510482</text:p>
          </table:table-cell>
          <table:table-cell office:value-type="date" office:date-value="2017-03-25T00:00:00" table:style-name="ce10">
            <text:p>25-Mar-2017</text:p>
          </table:table-cell>
          <table:table-cell office:value-type="string" table:style-name="ce11">
            <text:p>Kent S London and E Sussex</text:p>
          </table:table-cell>
          <table:table-cell office:value-type="string" table:style-name="ce12">
            <text:p>TQ 68172 4893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MAIDSTON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0576" table:style-name="ce22">
            <text:p>1510576</text:p>
          </table:table-cell>
          <table:table-cell office:value-type="date" office:date-value="2017-03-25T00:00:00" table:style-name="ce10">
            <text:p>25-Mar-2017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2">
            <text:p>SD 92522 1218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OCHDA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0984" table:style-name="ce22">
            <text:p>1510984</text:p>
          </table:table-cell>
          <table:table-cell office:value-type="date" office:date-value="2017-03-27T00:00:00" table:style-name="ce10">
            <text:p>27-Mar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K 89640 2035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SOUTH KESTEVE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1090" table:style-name="ce22">
            <text:p>1511090</text:p>
          </table:table-cell>
          <table:table-cell office:value-type="date" office:date-value="2017-03-28T00:00:00" table:style-name="ce10">
            <text:p>28-Mar-2017</text:p>
          </table:table-cell>
          <table:table-cell office:value-type="string" table:style-name="ce11">
            <text:p>East Midlands</text:p>
          </table:table-cell>
          <table:table-cell office:value-type="string" table:style-name="ce12">
            <text:p>SE 57386 0139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DONCAST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1384" table:style-name="ce22">
            <text:p>1511384</text:p>
          </table:table-cell>
          <table:table-cell office:value-type="date" office:date-value="2017-03-29T00:00:00" table:style-name="ce10">
            <text:p>29-Mar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NY 46651 6302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CARLIS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1408" table:style-name="ce22">
            <text:p>1511408</text:p>
          </table:table-cell>
          <table:table-cell office:value-type="date" office:date-value="2017-03-29T00:00:00" table:style-name="ce10">
            <text:p>29-Mar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D 91827 5493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NORTH YORKSHIRE COUNTY</text:p>
          </table:table-cell>
          <table:table-cell office:value-type="string" table:style-name="ce11">
            <text:p>CRAVE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1522" table:style-name="ce22">
            <text:p>1511522</text:p>
          </table:table-cell>
          <table:table-cell office:value-type="date" office:date-value="2017-03-29T00:00:00" table:style-name="ce10">
            <text:p>29-Mar-2017</text:p>
          </table:table-cell>
          <table:table-cell office:value-type="string" table:style-name="ce11">
            <text:p>W Mids(Staffs Warks and West Mids)</text:p>
          </table:table-cell>
          <table:table-cell office:value-type="string" table:style-name="ce12">
            <text:p>SJ 90766 0489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SOUTH STAFFORD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6926" table:style-name="ce22">
            <text:p>1556926</text:p>
          </table:table-cell>
          <table:table-cell office:value-type="date" office:date-value="2017-03-29T00:00:00" table:style-name="ce10">
            <text:p>29-Mar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Z 35360 6259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OUTH TYNESID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1607" table:style-name="ce22">
            <text:p>1511607</text:p>
          </table:table-cell>
          <table:table-cell office:value-type="date" office:date-value="2017-03-29T00:00:00" table:style-name="ce10">
            <text:p>29-Mar-2017</text:p>
          </table:table-cell>
          <table:table-cell office:value-type="string" table:style-name="ce11">
            <text:p>Kent S London and E Sussex</text:p>
          </table:table-cell>
          <table:table-cell office:value-type="string" table:style-name="ce12">
            <text:p>TR 07033 4103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ASHFOR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1615" table:style-name="ce22">
            <text:p>1511615</text:p>
          </table:table-cell>
          <table:table-cell office:value-type="date" office:date-value="2017-03-29T00:00:00" table:style-name="ce10">
            <text:p>29-Mar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80925 4891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AST RIDING OF YORKSHIRE</text:p>
          </table:table-cell>
          <table:table-cell table:number-columns-repeated="16372"/>
        </table:table-row>
        <table:table-row table:style-name="ro4">
          <table:table-cell office:value-type="float" office:value="1511670" table:style-name="ce22">
            <text:p>1511670</text:p>
          </table:table-cell>
          <table:table-cell office:value-type="date" office:date-value="2017-03-29T00:00:00" table:style-name="ce10">
            <text:p>29-Mar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72799 5261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RIBBLE VALL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1875" table:style-name="ce22">
            <text:p>1511875</text:p>
          </table:table-cell>
          <table:table-cell office:value-type="date" office:date-value="2017-03-30T00:00:00" table:style-name="ce10">
            <text:p>30-Mar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53460 6197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NORTH SOMERSET</text:p>
          </table:table-cell>
          <table:table-cell table:number-columns-repeated="16372"/>
        </table:table-row>
        <table:table-row table:style-name="ro4">
          <table:table-cell office:value-type="float" office:value="1511890" table:style-name="ce22">
            <text:p>1511890</text:p>
          </table:table-cell>
          <table:table-cell office:value-type="date" office:date-value="2017-03-30T00:00:00" table:style-name="ce10">
            <text:p>30-Mar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92191 9071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EXET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1929" table:style-name="ce22">
            <text:p>1511929</text:p>
          </table:table-cell>
          <table:table-cell office:value-type="date" office:date-value="2017-03-30T00:00:00" table:style-name="ce10">
            <text:p>30-Mar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42819 8284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WEST DEV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2157" table:style-name="ce22">
            <text:p>1512157</text:p>
          </table:table-cell>
          <table:table-cell office:value-type="date" office:date-value="2017-03-31T00:00:00" table:style-name="ce10">
            <text:p>31-Mar-2017</text:p>
          </table:table-cell>
          <table:table-cell office:value-type="string" table:style-name="ce11">
            <text:p>Kent S London and E Sussex</text:p>
          </table:table-cell>
          <table:table-cell office:value-type="string" table:style-name="ce12">
            <text:p>TR 07296 4091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ASHFOR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2283" table:style-name="ce22">
            <text:p>1512283</text:p>
          </table:table-cell>
          <table:table-cell office:value-type="date" office:date-value="2017-04-01T00:00:00" table:style-name="ce10">
            <text:p>01-Apr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45346 4053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MENDIP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2290" table:style-name="ce22">
            <text:p>1512290</text:p>
          </table:table-cell>
          <table:table-cell office:value-type="date" office:date-value="2017-04-01T00:00:00" table:style-name="ce10">
            <text:p>01-Apr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43940 3218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2307" table:style-name="ce22">
            <text:p>1512307</text:p>
          </table:table-cell>
          <table:table-cell office:value-type="date" office:date-value="2017-04-01T00:00:00" table:style-name="ce10">
            <text:p>01-Apr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L 05970 531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BEDFORDSHIRE COUNTY</text:p>
          </table:table-cell>
          <table:table-cell office:value-type="string" table:style-name="ce11">
            <text:p>BEDFOR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2417" table:style-name="ce22">
            <text:p>1512417</text:p>
          </table:table-cell>
          <table:table-cell office:value-type="date" office:date-value="2017-04-02T00:00:00" table:style-name="ce10">
            <text:p>02-Apr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72054 5515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SOUTH NORTHAMPTON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2546" table:style-name="ce22">
            <text:p>1512546</text:p>
          </table:table-cell>
          <table:table-cell office:value-type="date" office:date-value="2017-04-02T00:00:00" table:style-name="ce10">
            <text:p>02-Apr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85786 5194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WILTSHIRE COUNTY</text:p>
          </table:table-cell>
          <table:table-cell office:value-type="string" table:style-name="ce11">
            <text:p>WEST WILT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2580" table:style-name="ce22">
            <text:p>1512580</text:p>
          </table:table-cell>
          <table:table-cell office:value-type="date" office:date-value="2017-04-03T00:00:00" table:style-name="ce10">
            <text:p>03-Apr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TL 14510 9544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ITY OF PETERBOROUGH</text:p>
          </table:table-cell>
          <table:table-cell table:number-columns-repeated="16372"/>
        </table:table-row>
        <table:table-row table:style-name="ro4">
          <table:table-cell office:value-type="float" office:value="1512890" table:style-name="ce22">
            <text:p>1512890</text:p>
          </table:table-cell>
          <table:table-cell office:value-type="date" office:date-value="2017-04-03T00:00:00" table:style-name="ce10">
            <text:p>03-Apr-2017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2">
            <text:p>SD 79928 0899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UR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8059" table:style-name="ce22">
            <text:p>1518059</text:p>
          </table:table-cell>
          <table:table-cell office:value-type="date" office:date-value="2017-04-04T00:00:00" table:style-name="ce10">
            <text:p>04-Apr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L 73675 8025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SUFFOLK COUNTY</text:p>
          </table:table-cell>
          <table:table-cell office:value-type="string" table:style-name="ce11">
            <text:p>FOREST HEATH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3178" table:style-name="ce9">
            <text:p>1513178</text:p>
          </table:table-cell>
          <table:table-cell office:value-type="date" office:date-value="2017-04-04T00:00:00" table:style-name="ce10">
            <text:p>04-Apr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70371 4074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RIBBLE VALL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3198" table:style-name="ce9">
            <text:p>1513198</text:p>
          </table:table-cell>
          <table:table-cell office:value-type="date" office:date-value="2017-04-04T00:00:00" table:style-name="ce10">
            <text:p>04-Apr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L 30493 0153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HERTFORDSHIRE COUNTY</text:p>
          </table:table-cell>
          <table:table-cell office:value-type="string" table:style-name="ce11">
            <text:p>WELWYN HATFIEL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3269" table:style-name="ce9">
            <text:p>1513269</text:p>
          </table:table-cell>
          <table:table-cell office:value-type="date" office:date-value="2017-04-05T00:00:00" table:style-name="ce10">
            <text:p>05-Apr-2017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2">
            <text:p>SJ 57122 9466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T HELEN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3384" table:style-name="ce9">
            <text:p>1513384</text:p>
          </table:table-cell>
          <table:table-cell office:value-type="date" office:date-value="2017-04-05T00:00:00" table:style-name="ce10">
            <text:p>05-Apr-2017</text:p>
          </table:table-cell>
          <table:table-cell office:value-type="string" table:style-name="ce11">
            <text:p>East Midlands</text:p>
          </table:table-cell>
          <table:table-cell office:value-type="string" table:style-name="ce12">
            <text:p>SK 60612 9891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DONCAST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3603" table:style-name="ce9">
            <text:p>1513603</text:p>
          </table:table-cell>
          <table:table-cell office:value-type="date" office:date-value="2017-04-06T00:00:00" table:style-name="ce10">
            <text:p>06-Apr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Y 02010 8985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EAST DEV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3890" table:style-name="ce9">
            <text:p>1513890</text:p>
          </table:table-cell>
          <table:table-cell office:value-type="date" office:date-value="2017-04-06T00:00:00" table:style-name="ce10">
            <text:p>06-Apr-2017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2">
            <text:p>SJ 52122 9216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T HELEN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3805" table:style-name="ce9">
            <text:p>1513805</text:p>
          </table:table-cell>
          <table:table-cell office:value-type="date" office:date-value="2017-04-06T00:00:00" table:style-name="ce10">
            <text:p>06-Apr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86023 9030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TEIGNBRIDG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4737" table:style-name="ce9">
            <text:p>1514737</text:p>
          </table:table-cell>
          <table:table-cell office:value-type="date" office:date-value="2017-04-10T00:00:00" table:style-name="ce10">
            <text:p>10-Apr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W 72551 1576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KERRI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5009" table:style-name="ce9">
            <text:p>1515009</text:p>
          </table:table-cell>
          <table:table-cell office:value-type="date" office:date-value="2017-04-11T00:00:00" table:style-name="ce10">
            <text:p>11-Apr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Q 20553 9670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HERTFORDSHIRE COUNTY</text:p>
          </table:table-cell>
          <table:table-cell office:value-type="string" table:style-name="ce11">
            <text:p>HERTSME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5229" table:style-name="ce9">
            <text:p>1515229</text:p>
          </table:table-cell>
          <table:table-cell office:value-type="date" office:date-value="2017-04-11T00:00:00" table:style-name="ce10">
            <text:p>11-Apr-2017</text:p>
          </table:table-cell>
          <table:table-cell office:value-type="string" table:style-name="ce11">
            <text:p>East Midlands</text:p>
          </table:table-cell>
          <table:table-cell office:value-type="string" table:style-name="ce12">
            <text:p>SK 80528 9275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WEST LINDS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5693" table:style-name="ce9">
            <text:p>1515693</text:p>
          </table:table-cell>
          <table:table-cell office:value-type="date" office:date-value="2017-04-13T00:00:00" table:style-name="ce10">
            <text:p>13-Apr-2017</text:p>
          </table:table-cell>
          <table:table-cell office:value-type="string" table:style-name="ce11">
            <text:p>Kent S London and E Sussex</text:p>
          </table:table-cell>
          <table:table-cell office:value-type="string" table:style-name="ce12">
            <text:p>TQ 75725 7161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MEDWAY TOWNS</text:p>
          </table:table-cell>
          <table:table-cell table:number-columns-repeated="16372"/>
        </table:table-row>
        <table:table-row table:style-name="ro4">
          <table:table-cell office:value-type="float" office:value="1515866" table:style-name="ce9">
            <text:p>1515866</text:p>
          </table:table-cell>
          <table:table-cell office:value-type="date" office:date-value="2017-04-14T00:00:00" table:style-name="ce10">
            <text:p>14-Apr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33362 0967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SOUTH SOMERSET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5928" table:style-name="ce9">
            <text:p>1515928</text:p>
          </table:table-cell>
          <table:table-cell office:value-type="date" office:date-value="2017-04-14T00:00:00" table:style-name="ce10">
            <text:p>14-Apr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14828 8656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5999" table:style-name="ce9">
            <text:p>1515999</text:p>
          </table:table-cell>
          <table:table-cell office:value-type="date" office:date-value="2017-04-15T00:00:00" table:style-name="ce10">
            <text:p>15-Apr-2017</text:p>
          </table:table-cell>
          <table:table-cell office:value-type="string" table:style-name="ce11">
            <text:p>Thames</text:p>
          </table:table-cell>
          <table:table-cell office:value-type="string" table:style-name="ce12">
            <text:p>SU 16452 8604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6501" table:style-name="ce9">
            <text:p>1516501</text:p>
          </table:table-cell>
          <table:table-cell office:value-type="date" office:date-value="2017-04-18T00:00:00" table:style-name="ce10">
            <text:p>18-Apr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L 22773 9334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HUNTINGDON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6631" table:style-name="ce9">
            <text:p>1516631</text:p>
          </table:table-cell>
          <table:table-cell office:value-type="date" office:date-value="2017-04-18T00:00:00" table:style-name="ce10">
            <text:p>18-Apr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89371 9122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CORB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7011" table:style-name="ce9">
            <text:p>1517011</text:p>
          </table:table-cell>
          <table:table-cell office:value-type="date" office:date-value="2017-04-20T00:00:00" table:style-name="ce10">
            <text:p>20-Apr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36763 6982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CARAD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7144" table:style-name="ce9">
            <text:p>1517144</text:p>
          </table:table-cell>
          <table:table-cell office:value-type="date" office:date-value="2017-04-20T00:00:00" table:style-name="ce10">
            <text:p>20-Apr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57529 1678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SOUTH SOMERSET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7217" table:style-name="ce9">
            <text:p>1517217</text:p>
          </table:table-cell>
          <table:table-cell office:value-type="date" office:date-value="2017-04-20T00:00:00" table:style-name="ce10">
            <text:p>20-Apr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U 04970 1219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UMBERLAND COUNTY</text:p>
          </table:table-cell>
          <table:table-cell office:value-type="string" table:style-name="ce11">
            <text:p>ALNWICK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7389" table:style-name="ce9">
            <text:p>1517389</text:p>
          </table:table-cell>
          <table:table-cell office:value-type="date" office:date-value="2017-04-21T00:00:00" table:style-name="ce10">
            <text:p>21-Apr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Z 58277 2165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DCAR AND CLEVELAND</text:p>
          </table:table-cell>
          <table:table-cell table:number-columns-repeated="16372"/>
        </table:table-row>
        <table:table-row table:style-name="ro4">
          <table:table-cell office:value-type="float" office:value="1517535" table:style-name="ce9">
            <text:p>1517535</text:p>
          </table:table-cell>
          <table:table-cell office:value-type="date" office:date-value="2017-04-21T00:00:00" table:style-name="ce10">
            <text:p>21-Apr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77481 5836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NORTHAMPT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7709" table:style-name="ce9">
            <text:p>1517709</text:p>
          </table:table-cell>
          <table:table-cell office:value-type="date" office:date-value="2017-04-22T00:00:00" table:style-name="ce10">
            <text:p>22-Apr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Y 46269 9315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DORSET COUNTY</text:p>
          </table:table-cell>
          <table:table-cell office:value-type="string" table:style-name="ce11">
            <text:p>WEST DORSET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8314" table:style-name="ce9">
            <text:p>1518314</text:p>
          </table:table-cell>
          <table:table-cell office:value-type="date" office:date-value="2017-04-25T00:00:00" table:style-name="ce10">
            <text:p>25-Apr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NY 03046 3561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ALLERDA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8335" table:style-name="ce9">
            <text:p>1518335</text:p>
          </table:table-cell>
          <table:table-cell office:value-type="date" office:date-value="2017-04-25T00:00:00" table:style-name="ce10">
            <text:p>25-Apr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82846 3504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PEND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9018" table:style-name="ce9">
            <text:p>1519018</text:p>
          </table:table-cell>
          <table:table-cell office:value-type="date" office:date-value="2017-04-26T00:00:00" table:style-name="ce10">
            <text:p>26-Apr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Y 47226 9494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DORSET COUNTY</text:p>
          </table:table-cell>
          <table:table-cell office:value-type="string" table:style-name="ce11">
            <text:p>WEST DORSET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8507" table:style-name="ce9">
            <text:p>1518507</text:p>
          </table:table-cell>
          <table:table-cell office:value-type="date" office:date-value="2017-04-26T00:00:00" table:style-name="ce10">
            <text:p>26-Apr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Q 35870 9165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FIELD LONDON BORO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8565" table:style-name="ce9">
            <text:p>1518565</text:p>
          </table:table-cell>
          <table:table-cell office:value-type="date" office:date-value="2017-04-26T00:00:00" table:style-name="ce10">
            <text:p>26-Apr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J 78045 1831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STAFFOR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8673" table:style-name="ce9">
            <text:p>1518673</text:p>
          </table:table-cell>
          <table:table-cell office:value-type="date" office:date-value="2017-04-26T00:00:00" table:style-name="ce10">
            <text:p>26-Apr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S 46524 264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TORRIDG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8871" table:style-name="ce9">
            <text:p>1518871</text:p>
          </table:table-cell>
          <table:table-cell office:value-type="date" office:date-value="2017-04-27T00:00:00" table:style-name="ce10">
            <text:p>27-Apr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21490 6693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CARAD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9608" table:style-name="ce9">
            <text:p>1519608</text:p>
          </table:table-cell>
          <table:table-cell office:value-type="date" office:date-value="2017-05-01T00:00:00" table:style-name="ce10">
            <text:p>01-May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Y 03577 7979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EAST DEV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9674" table:style-name="ce9">
            <text:p>1519674</text:p>
          </table:table-cell>
          <table:table-cell office:value-type="date" office:date-value="2017-05-01T00:00:00" table:style-name="ce10">
            <text:p>01-May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80657 7217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NORTH YORKSHIRE COUNTY</text:p>
          </table:table-cell>
          <table:table-cell office:value-type="string" table:style-name="ce11">
            <text:p>CRAVE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19714" table:style-name="ce9">
            <text:p>1519714</text:p>
          </table:table-cell>
          <table:table-cell office:value-type="date" office:date-value="2017-05-01T00:00:00" table:style-name="ce10">
            <text:p>01-May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67761 2685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entral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LACKBURN</text:p>
          </table:table-cell>
          <table:table-cell table:number-columns-repeated="16372"/>
        </table:table-row>
        <table:table-row table:style-name="ro4">
          <table:table-cell office:value-type="float" office:value="1519974" table:style-name="ce9">
            <text:p>1519974</text:p>
          </table:table-cell>
          <table:table-cell office:value-type="date" office:date-value="2017-05-02T00:00:00" table:style-name="ce10">
            <text:p>02-May-2017</text:p>
          </table:table-cell>
          <table:table-cell office:value-type="string" table:style-name="ce11">
            <text:p>East Midlands</text:p>
          </table:table-cell>
          <table:table-cell office:value-type="string" table:style-name="ce12">
            <text:p>SK 60608 9891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DONCAST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0095" table:style-name="ce9">
            <text:p>1520095</text:p>
          </table:table-cell>
          <table:table-cell office:value-type="date" office:date-value="2017-05-03T00:00:00" table:style-name="ce10">
            <text:p>03-May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Z 42446 4225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DURHAM COUNTY</text:p>
          </table:table-cell>
          <table:table-cell office:value-type="string" table:style-name="ce11">
            <text:p>EASINGT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0197" table:style-name="ce9">
            <text:p>1520197</text:p>
          </table:table-cell>
          <table:table-cell office:value-type="date" office:date-value="2017-05-03T00:00:00" table:style-name="ce10">
            <text:p>03-May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L 30645 0151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HERTFORDSHIRE COUNTY</text:p>
          </table:table-cell>
          <table:table-cell office:value-type="string" table:style-name="ce11">
            <text:p>WELWYN HATFIEL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0444" table:style-name="ce9">
            <text:p>1520444</text:p>
          </table:table-cell>
          <table:table-cell office:value-type="date" office:date-value="2017-05-04T00:00:00" table:style-name="ce10">
            <text:p>04-May-2017</text:p>
          </table:table-cell>
          <table:table-cell office:value-type="string" table:style-name="ce11">
            <text:p>Solent and South Downs</text:p>
          </table:table-cell>
          <table:table-cell office:value-type="string" table:style-name="ce12">
            <text:p>TQ 33177 2496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olent and South Downs</text:p>
          </table:table-cell>
          <table:table-cell office:value-type="string" table:style-name="ce11">
            <text:p>WEST SUSSEX COUNTY</text:p>
          </table:table-cell>
          <table:table-cell office:value-type="string" table:style-name="ce11">
            <text:p>MID SUSSEX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0574" table:style-name="ce9">
            <text:p>1520574</text:p>
          </table:table-cell>
          <table:table-cell office:value-type="date" office:date-value="2017-05-04T00:00:00" table:style-name="ce10">
            <text:p>04-May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TA 13112 6420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AST RIDING OF YORKSHIRE</text:p>
          </table:table-cell>
          <table:table-cell table:number-columns-repeated="16372"/>
        </table:table-row>
        <table:table-row table:style-name="ro4">
          <table:table-cell office:value-type="float" office:value="1521239" table:style-name="ce9">
            <text:p>1521239</text:p>
          </table:table-cell>
          <table:table-cell office:value-type="date" office:date-value="2017-05-08T00:00:00" table:style-name="ce10">
            <text:p>08-May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K 46417 9804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OTHERHAM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1514" table:style-name="ce9">
            <text:p>1521514</text:p>
          </table:table-cell>
          <table:table-cell office:value-type="date" office:date-value="2017-05-09T00:00:00" table:style-name="ce10">
            <text:p>09-May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J 40763 6586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1">
            <text:p>CHESHIRE COUNTY</text:p>
          </table:table-cell>
          <table:table-cell office:value-type="string" table:style-name="ce11">
            <text:p>CHEST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1603" table:style-name="ce9">
            <text:p>1521603</text:p>
          </table:table-cell>
          <table:table-cell office:value-type="date" office:date-value="2017-05-09T00:00:00" table:style-name="ce10">
            <text:p>09-May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21600 688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BARROW-IN-FURNES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1653" table:style-name="ce9">
            <text:p>1521653</text:p>
          </table:table-cell>
          <table:table-cell office:value-type="date" office:date-value="2017-05-09T00:00:00" table:style-name="ce10">
            <text:p>09-May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87685 8912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CORB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1938" table:style-name="ce9">
            <text:p>1521938</text:p>
          </table:table-cell>
          <table:table-cell office:value-type="date" office:date-value="2017-05-10T00:00:00" table:style-name="ce10">
            <text:p>10-May-2017</text:p>
          </table:table-cell>
          <table:table-cell office:value-type="string" table:style-name="ce11">
            <text:p>East Anglia(Essex Norfolk and Suffolk)</text:p>
          </table:table-cell>
          <table:table-cell office:value-type="string" table:style-name="ce12">
            <text:p>TL 79887 0974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ESSEX COUNTY</text:p>
          </table:table-cell>
          <table:table-cell office:value-type="string" table:style-name="ce11">
            <text:p>MALD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2064" table:style-name="ce9">
            <text:p>1522064</text:p>
          </table:table-cell>
          <table:table-cell office:value-type="date" office:date-value="2017-05-10T00:00:00" table:style-name="ce10">
            <text:p>10-May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T 95910 3701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UMBERLAND COUNTY</text:p>
          </table:table-cell>
          <table:table-cell office:value-type="string" table:style-name="ce11">
            <text:p>BERWICK-UPON-TWEE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2511" table:style-name="ce9">
            <text:p>1522511</text:p>
          </table:table-cell>
          <table:table-cell office:value-type="date" office:date-value="2017-05-11T00:00:00" table:style-name="ce10">
            <text:p>11-May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42496 9989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TORRIDG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2721" table:style-name="ce9">
            <text:p>1522721</text:p>
          </table:table-cell>
          <table:table-cell office:value-type="date" office:date-value="2017-05-12T00:00:00" table:style-name="ce10">
            <text:p>12-May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82981 6751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WELLINGBOROUGH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2964" table:style-name="ce9">
            <text:p>1522964</text:p>
          </table:table-cell>
          <table:table-cell office:value-type="date" office:date-value="2017-05-14T00:00:00" table:style-name="ce10">
            <text:p>14-May-2017</text:p>
          </table:table-cell>
          <table:table-cell office:value-type="string" table:style-name="ce11">
            <text:p>East Midlands</text:p>
          </table:table-cell>
          <table:table-cell office:value-type="string" table:style-name="ce12">
            <text:p>SK 50253 3338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EREWASH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2981" table:style-name="ce9">
            <text:p>1522981</text:p>
          </table:table-cell>
          <table:table-cell office:value-type="date" office:date-value="2017-05-14T00:00:00" table:style-name="ce10">
            <text:p>14-May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14844 8655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3079" table:style-name="ce9">
            <text:p>1523079</text:p>
          </table:table-cell>
          <table:table-cell office:value-type="date" office:date-value="2017-05-15T00:00:00" table:style-name="ce10">
            <text:p>15-May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Q 35872 9165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FIELD LONDON BORO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3132" table:style-name="ce9">
            <text:p>1523132</text:p>
          </table:table-cell>
          <table:table-cell office:value-type="date" office:date-value="2017-05-15T00:00:00" table:style-name="ce10">
            <text:p>15-May-2017</text:p>
          </table:table-cell>
          <table:table-cell office:value-type="string" table:style-name="ce11">
            <text:p>Kent S London and E Sussex</text:p>
          </table:table-cell>
          <table:table-cell office:value-type="string" table:style-name="ce12">
            <text:p>TR 15794 6743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CANTERBUR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3490" table:style-name="ce9">
            <text:p>1523490</text:p>
          </table:table-cell>
          <table:table-cell office:value-type="date" office:date-value="2017-05-16T00:00:00" table:style-name="ce10">
            <text:p>16-May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L 58117 2066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ESSEX COUNTY</text:p>
          </table:table-cell>
          <table:table-cell office:value-type="string" table:style-name="ce11">
            <text:p>UTTLESFOR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3639" table:style-name="ce9">
            <text:p>1523639</text:p>
          </table:table-cell>
          <table:table-cell office:value-type="date" office:date-value="2017-05-17T00:00:00" table:style-name="ce10">
            <text:p>17-May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L 92805 6732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SUFFOLK COUNTY</text:p>
          </table:table-cell>
          <table:table-cell office:value-type="string" table:style-name="ce11">
            <text:p>ST EDMUNDSBUR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3755" table:style-name="ce9">
            <text:p>1523755</text:p>
          </table:table-cell>
          <table:table-cell office:value-type="date" office:date-value="2017-05-17T00:00:00" table:style-name="ce10">
            <text:p>17-May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Z 04186 7867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DORSET COUNTY</text:p>
          </table:table-cell>
          <table:table-cell office:value-type="string" table:style-name="ce11">
            <text:p>PURBECK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3890" table:style-name="ce9">
            <text:p>1523890</text:p>
          </table:table-cell>
          <table:table-cell office:value-type="date" office:date-value="2017-05-18T00:00:00" table:style-name="ce10">
            <text:p>18-May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U 17084 2574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UMBERLAND COUNTY</text:p>
          </table:table-cell>
          <table:table-cell office:value-type="string" table:style-name="ce11">
            <text:p>BERWICK-UPON-TWEE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4403" table:style-name="ce9">
            <text:p>1524403</text:p>
          </table:table-cell>
          <table:table-cell office:value-type="date" office:date-value="2017-05-20T00:00:00" table:style-name="ce10">
            <text:p>20-May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Z 09018 4984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DURHAM COUNTY</text:p>
          </table:table-cell>
          <table:table-cell office:value-type="string" table:style-name="ce11">
            <text:p>DERWENTSID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4612" table:style-name="ce9">
            <text:p>1524612</text:p>
          </table:table-cell>
          <table:table-cell office:value-type="date" office:date-value="2017-05-21T00:00:00" table:style-name="ce10">
            <text:p>21-May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07730 6074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NORTH YORKSHIRE COUNTY</text:p>
          </table:table-cell>
          <table:table-cell office:value-type="string" table:style-name="ce11">
            <text:p>CRAVE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4805" table:style-name="ce9">
            <text:p>1524805</text:p>
          </table:table-cell>
          <table:table-cell office:value-type="date" office:date-value="2017-05-22T00:00:00" table:style-name="ce10">
            <text:p>22-May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39491 6640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NORTH YORKSHIRE COUNTY</text:p>
          </table:table-cell>
          <table:table-cell office:value-type="string" table:style-name="ce11">
            <text:p>HARROGAT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4879" table:style-name="ce9">
            <text:p>1524879</text:p>
          </table:table-cell>
          <table:table-cell office:value-type="date" office:date-value="2017-05-22T00:00:00" table:style-name="ce10">
            <text:p>22-May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Z 41508 3712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DURHAM COUNTY</text:p>
          </table:table-cell>
          <table:table-cell office:value-type="string" table:style-name="ce11">
            <text:p>EASINGT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5708" table:style-name="ce9">
            <text:p>1525708</text:p>
          </table:table-cell>
          <table:table-cell office:value-type="date" office:date-value="2017-05-25T00:00:00" table:style-name="ce10">
            <text:p>25-May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F 49535 0973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KING'S LYNN AND WEST NORFOLK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8207" table:style-name="ce9">
            <text:p>1528207</text:p>
          </table:table-cell>
          <table:table-cell office:value-type="date" office:date-value="2017-05-25T00:00:00" table:style-name="ce10">
            <text:p>25-May-2017</text:p>
          </table:table-cell>
          <table:table-cell office:value-type="string" table:style-name="ce11">
            <text:p>Kent S London and E Sussex</text:p>
          </table:table-cell>
          <table:table-cell office:value-type="string" table:style-name="ce12">
            <text:p>TR 03206 4330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ASHFOR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5855" table:style-name="ce9">
            <text:p>1525855</text:p>
          </table:table-cell>
          <table:table-cell office:value-type="date" office:date-value="2017-05-25T00:00:00" table:style-name="ce10">
            <text:p>25-May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SP 63900 347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6380" table:style-name="ce9">
            <text:p>1526380</text:p>
          </table:table-cell>
          <table:table-cell office:value-type="date" office:date-value="2017-05-26T00:00:00" table:style-name="ce10">
            <text:p>26-May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L 44310 7349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EAST CAMBRIDGE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6444" table:style-name="ce9">
            <text:p>1526444</text:p>
          </table:table-cell>
          <table:table-cell office:value-type="date" office:date-value="2017-05-26T00:00:00" table:style-name="ce10">
            <text:p>26-May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93913 6720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EAST NORTHAMPTON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6737" table:style-name="ce9">
            <text:p>1526737</text:p>
          </table:table-cell>
          <table:table-cell office:value-type="date" office:date-value="2017-05-28T00:00:00" table:style-name="ce10">
            <text:p>28-May-2017</text:p>
          </table:table-cell>
          <table:table-cell office:value-type="string" table:style-name="ce11">
            <text:p>East Anglia(Essex Norfolk and Suffolk)</text:p>
          </table:table-cell>
          <table:table-cell office:value-type="string" table:style-name="ce12">
            <text:p>TM 53630 9615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SUFFOLK COUNTY</text:p>
          </table:table-cell>
          <table:table-cell office:value-type="string" table:style-name="ce11">
            <text:p>WAVEN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6902" table:style-name="ce9">
            <text:p>1526902</text:p>
          </table:table-cell>
          <table:table-cell office:value-type="date" office:date-value="2017-05-29T00:00:00" table:style-name="ce10">
            <text:p>29-May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43340 3206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FYLD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7166" table:style-name="ce9">
            <text:p>1527166</text:p>
          </table:table-cell>
          <table:table-cell office:value-type="date" office:date-value="2017-05-30T00:00:00" table:style-name="ce10">
            <text:p>30-May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88729 5740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RCESTERSHIRE COUNTY</text:p>
          </table:table-cell>
          <table:table-cell office:value-type="string" table:style-name="ce11">
            <text:p>WORCEST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7288" table:style-name="ce9">
            <text:p>1527288</text:p>
          </table:table-cell>
          <table:table-cell office:value-type="date" office:date-value="2017-05-31T00:00:00" table:style-name="ce10">
            <text:p>31-May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80079 0337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GLOUCESTERSHIRE COUNTY</text:p>
          </table:table-cell>
          <table:table-cell office:value-type="string" table:style-name="ce11">
            <text:p>STROU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7371" table:style-name="ce9">
            <text:p>1527371</text:p>
          </table:table-cell>
          <table:table-cell office:value-type="date" office:date-value="2017-05-31T00:00:00" table:style-name="ce10">
            <text:p>31-May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36673 4203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7455" table:style-name="ce9">
            <text:p>1527455</text:p>
          </table:table-cell>
          <table:table-cell office:value-type="date" office:date-value="2017-05-31T00:00:00" table:style-name="ce10">
            <text:p>31-May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Z 45037 1526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TOCKTON-ON-TEES</text:p>
          </table:table-cell>
          <table:table-cell table:number-columns-repeated="16372"/>
        </table:table-row>
        <table:table-row table:style-name="ro4">
          <table:table-cell office:value-type="float" office:value="1527522" table:style-name="ce9">
            <text:p>1527522</text:p>
          </table:table-cell>
          <table:table-cell office:value-type="date" office:date-value="2017-05-31T00:00:00" table:style-name="ce10">
            <text:p>31-May-2017</text:p>
          </table:table-cell>
          <table:table-cell office:value-type="string" table:style-name="ce11">
            <text:p>Thames</text:p>
          </table:table-cell>
          <table:table-cell office:value-type="string" table:style-name="ce12">
            <text:p>SU 85459 5477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Solent and South Downs</text:p>
          </table:table-cell>
          <table:table-cell office:value-type="string" table:style-name="ce11">
            <text:p>HAMPSHIRE COUNTY</text:p>
          </table:table-cell>
          <table:table-cell office:value-type="string" table:style-name="ce11">
            <text:p>RUSHMOO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7601" table:style-name="ce9">
            <text:p>1527601</text:p>
          </table:table-cell>
          <table:table-cell office:value-type="date" office:date-value="2017-06-01T00:00:00" table:style-name="ce10">
            <text:p>01-Jun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K 38852 7387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CHESTERFIEL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7700" table:style-name="ce9">
            <text:p>1527700</text:p>
          </table:table-cell>
          <table:table-cell office:value-type="date" office:date-value="2017-06-01T00:00:00" table:style-name="ce10">
            <text:p>01-Jun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Q 38610 9140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WALTHAM FOREST LONDON BORO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7760" table:style-name="ce9">
            <text:p>1527760</text:p>
          </table:table-cell>
          <table:table-cell office:value-type="date" office:date-value="2017-06-01T00:00:00" table:style-name="ce10">
            <text:p>01-Jun-2017</text:p>
          </table:table-cell>
          <table:table-cell office:value-type="string" table:style-name="ce11">
            <text:p>East Midlands</text:p>
          </table:table-cell>
          <table:table-cell office:value-type="string" table:style-name="ce12">
            <text:p>SK 50448 5710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TTINGHAMSHIRE COUNTY</text:p>
          </table:table-cell>
          <table:table-cell office:value-type="string" table:style-name="ce11">
            <text:p>ASHFIEL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7850" table:style-name="ce9">
            <text:p>1527850</text:p>
          </table:table-cell>
          <table:table-cell office:value-type="date" office:date-value="2017-06-01T00:00:00" table:style-name="ce10">
            <text:p>01-Jun-2017</text:p>
          </table:table-cell>
          <table:table-cell office:value-type="string" table:style-name="ce11">
            <text:p>Thames</text:p>
          </table:table-cell>
          <table:table-cell office:value-type="string" table:style-name="ce12">
            <text:p>SU 68374 9466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Thames</text:p>
          </table:table-cell>
          <table:table-cell office:value-type="string" table:style-name="ce11">
            <text:p>OXFORDSHIRE COUNTY</text:p>
          </table:table-cell>
          <table:table-cell office:value-type="string" table:style-name="ce11">
            <text:p>SOUTH OXFORD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7930" table:style-name="ce9">
            <text:p>1527930</text:p>
          </table:table-cell>
          <table:table-cell office:value-type="date" office:date-value="2017-06-01T00:00:00" table:style-name="ce10">
            <text:p>01-Jun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SP 88155 4027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MILTON KEYNES</text:p>
          </table:table-cell>
          <table:table-cell table:number-columns-repeated="16372"/>
        </table:table-row>
        <table:table-row table:style-name="ro4">
          <table:table-cell office:value-type="float" office:value="1527968" table:style-name="ce9">
            <text:p>1527968</text:p>
          </table:table-cell>
          <table:table-cell office:value-type="date" office:date-value="2017-06-02T00:00:00" table:style-name="ce10">
            <text:p>02-Jun-2017</text:p>
          </table:table-cell>
          <table:table-cell office:value-type="string" table:style-name="ce11">
            <text:p>East Midlands</text:p>
          </table:table-cell>
          <table:table-cell office:value-type="string" table:style-name="ce12">
            <text:p>SK 60614 9891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DONCAST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7979" table:style-name="ce9">
            <text:p>1527979</text:p>
          </table:table-cell>
          <table:table-cell office:value-type="date" office:date-value="2017-06-02T00:00:00" table:style-name="ce10">
            <text:p>02-Jun-2017</text:p>
          </table:table-cell>
          <table:table-cell office:value-type="string" table:style-name="ce11">
            <text:p>Thames</text:p>
          </table:table-cell>
          <table:table-cell office:value-type="string" table:style-name="ce12">
            <text:p>SU 51265 9328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Thames</text:p>
          </table:table-cell>
          <table:table-cell office:value-type="string" table:style-name="ce11">
            <text:p>OXFORDSHIRE COUNTY</text:p>
          </table:table-cell>
          <table:table-cell office:value-type="string" table:style-name="ce11">
            <text:p>VALE OF WHITE HORS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8184" table:style-name="ce9">
            <text:p>1528184</text:p>
          </table:table-cell>
          <table:table-cell office:value-type="date" office:date-value="2017-06-02T00:00:00" table:style-name="ce10">
            <text:p>02-Jun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73460 7033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SOUTH HAM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8542" table:style-name="ce9">
            <text:p>1528542</text:p>
          </table:table-cell>
          <table:table-cell office:value-type="date" office:date-value="2017-06-04T00:00:00" table:style-name="ce10">
            <text:p>04-Jun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74393 4435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RIBBLE VALL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9089" table:style-name="ce9">
            <text:p>1529089</text:p>
          </table:table-cell>
          <table:table-cell office:value-type="date" office:date-value="2017-06-06T00:00:00" table:style-name="ce10">
            <text:p>06-Jun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74078 281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HYNDBUR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9177" table:style-name="ce9">
            <text:p>1529177</text:p>
          </table:table-cell>
          <table:table-cell office:value-type="date" office:date-value="2017-06-07T00:00:00" table:style-name="ce10">
            <text:p>07-Jun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14814 8656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9188" table:style-name="ce9">
            <text:p>1529188</text:p>
          </table:table-cell>
          <table:table-cell office:value-type="date" office:date-value="2017-06-07T00:00:00" table:style-name="ce10">
            <text:p>07-Jun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Q 31049 951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FIELD LONDON BORO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29583" table:style-name="ce9">
            <text:p>1529583</text:p>
          </table:table-cell>
          <table:table-cell office:value-type="date" office:date-value="2017-06-08T00:00:00" table:style-name="ce10">
            <text:p>08-Jun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E 90023 1396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NORTH LINCOLNSHIRE</text:p>
          </table:table-cell>
          <table:table-cell table:number-columns-repeated="16372"/>
        </table:table-row>
        <table:table-row table:style-name="ro4">
          <table:table-cell office:value-type="float" office:value="1529604" table:style-name="ce9">
            <text:p>1529604</text:p>
          </table:table-cell>
          <table:table-cell office:value-type="date" office:date-value="2017-06-08T00:00:00" table:style-name="ce10">
            <text:p>08-Jun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03505 3680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RADFOR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0117" table:style-name="ce9">
            <text:p>1530117</text:p>
          </table:table-cell>
          <table:table-cell office:value-type="date" office:date-value="2017-06-11T00:00:00" table:style-name="ce10">
            <text:p>11-Jun-2017</text:p>
          </table:table-cell>
          <table:table-cell office:value-type="string" table:style-name="ce11">
            <text:p>Solent and South Downs</text:p>
          </table:table-cell>
          <table:table-cell office:value-type="string" table:style-name="ce12">
            <text:p>TQ 17689 0404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Solent and South Downs</text:p>
          </table:table-cell>
          <table:table-cell office:value-type="string" table:style-name="ce11">
            <text:p>WEST SUSSEX COUNTY</text:p>
          </table:table-cell>
          <table:table-cell office:value-type="string" table:style-name="ce11">
            <text:p>ADU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0489" table:style-name="ce9">
            <text:p>1530489</text:p>
          </table:table-cell>
          <table:table-cell office:value-type="date" office:date-value="2017-06-12T00:00:00" table:style-name="ce10">
            <text:p>12-Jun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80261 5513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SOUTH NORTHAMPTON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0590" table:style-name="ce9">
            <text:p>1530590</text:p>
          </table:table-cell>
          <table:table-cell office:value-type="date" office:date-value="2017-06-13T00:00:00" table:style-name="ce10">
            <text:p>13-Jun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15699 0987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KIRKLEE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0667" table:style-name="ce9">
            <text:p>1530667</text:p>
          </table:table-cell>
          <table:table-cell office:value-type="date" office:date-value="2017-06-13T00:00:00" table:style-name="ce10">
            <text:p>13-Jun-2017</text:p>
          </table:table-cell>
          <table:table-cell office:value-type="string" table:style-name="ce11">
            <text:p>East Anglia(Essex Norfolk and Suffolk)</text:p>
          </table:table-cell>
          <table:table-cell office:value-type="string" table:style-name="ce12">
            <text:p>TM 28372 6344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SUFFOLK COUNTY</text:p>
          </table:table-cell>
          <table:table-cell office:value-type="string" table:style-name="ce11">
            <text:p>SUFFOLK COASTA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0822" table:style-name="ce9">
            <text:p>1530822</text:p>
          </table:table-cell>
          <table:table-cell office:value-type="date" office:date-value="2017-06-14T00:00:00" table:style-name="ce10">
            <text:p>14-Jun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39736 9594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SOUTH LAKELAN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3333" table:style-name="ce9">
            <text:p>1533333</text:p>
          </table:table-cell>
          <table:table-cell office:value-type="date" office:date-value="2017-06-14T00:00:00" table:style-name="ce10">
            <text:p>14-Jun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Z 09928 6393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UMBERLAND COUNTY</text:p>
          </table:table-cell>
          <table:table-cell office:value-type="string" table:style-name="ce11">
            <text:p>TYNEDA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0995" table:style-name="ce9">
            <text:p>1530995</text:p>
          </table:table-cell>
          <table:table-cell office:value-type="date" office:date-value="2017-06-14T00:00:00" table:style-name="ce10">
            <text:p>14-Jun-2017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2">
            <text:p>SD 85444 1158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OCHDA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1219" table:style-name="ce9">
            <text:p>1531219</text:p>
          </table:table-cell>
          <table:table-cell office:value-type="date" office:date-value="2017-06-15T00:00:00" table:style-name="ce10">
            <text:p>15-Jun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32961 4617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SEDGEMOO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1869" table:style-name="ce9">
            <text:p>1531869</text:p>
          </table:table-cell>
          <table:table-cell office:value-type="date" office:date-value="2017-06-17T00:00:00" table:style-name="ce10">
            <text:p>17-Jun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P 06932 4400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RCESTERSHIRE COUNTY</text:p>
          </table:table-cell>
          <table:table-cell office:value-type="string" table:style-name="ce11">
            <text:p>WYCHAV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2008" table:style-name="ce9">
            <text:p>1532008</text:p>
          </table:table-cell>
          <table:table-cell office:value-type="date" office:date-value="2017-06-18T00:00:00" table:style-name="ce10">
            <text:p>18-Jun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NY 09593 3848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ALLERDA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2475" table:style-name="ce9">
            <text:p>1532475</text:p>
          </table:table-cell>
          <table:table-cell office:value-type="date" office:date-value="2017-06-19T00:00:00" table:style-name="ce10">
            <text:p>19-Jun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81017 1985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GLOUCESTERSHIRE COUNTY</text:p>
          </table:table-cell>
          <table:table-cell office:value-type="string" table:style-name="ce11">
            <text:p>TEWKESBUR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2657" table:style-name="ce9">
            <text:p>1532657</text:p>
          </table:table-cell>
          <table:table-cell office:value-type="date" office:date-value="2017-06-20T00:00:00" table:style-name="ce10">
            <text:p>20-Jun-2017</text:p>
          </table:table-cell>
          <table:table-cell office:value-type="string" table:style-name="ce11">
            <text:p>W Mids(Staffs Warks and West Mids)</text:p>
          </table:table-cell>
          <table:table-cell office:value-type="string" table:style-name="ce12">
            <text:p>SO 90268 9431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SOUTH STAFFORD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2911" table:style-name="ce9">
            <text:p>1532911</text:p>
          </table:table-cell>
          <table:table-cell office:value-type="date" office:date-value="2017-06-21T00:00:00" table:style-name="ce10">
            <text:p>21-Jun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90701 8882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CORB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3330" table:style-name="ce9">
            <text:p>1533330</text:p>
          </table:table-cell>
          <table:table-cell office:value-type="date" office:date-value="2017-06-22T00:00:00" table:style-name="ce10">
            <text:p>22-Jun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14891 8655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3421" table:style-name="ce9">
            <text:p>1533421</text:p>
          </table:table-cell>
          <table:table-cell office:value-type="date" office:date-value="2017-06-22T00:00:00" table:style-name="ce10">
            <text:p>22-Jun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Z 54745 0840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NORTH YORKSHIRE COUNTY</text:p>
          </table:table-cell>
          <table:table-cell office:value-type="string" table:style-name="ce11">
            <text:p>HAMBLET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3453" table:style-name="ce9">
            <text:p>1533453</text:p>
          </table:table-cell>
          <table:table-cell office:value-type="date" office:date-value="2017-06-22T00:00:00" table:style-name="ce10">
            <text:p>22-Jun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88391 6982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WELLINGBOROUGH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3723" table:style-name="ce9">
            <text:p>1533723</text:p>
          </table:table-cell>
          <table:table-cell office:value-type="date" office:date-value="2017-06-23T00:00:00" table:style-name="ce10">
            <text:p>23-Jun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L 44260 6580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SOUTH CAMBRIDGE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3905" table:style-name="ce9">
            <text:p>1533905</text:p>
          </table:table-cell>
          <table:table-cell office:value-type="date" office:date-value="2017-06-23T00:00:00" table:style-name="ce10">
            <text:p>23-Jun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79586 6347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NORTHAMPT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4059" table:style-name="ce9">
            <text:p>1534059</text:p>
          </table:table-cell>
          <table:table-cell office:value-type="date" office:date-value="2017-06-24T00:00:00" table:style-name="ce10">
            <text:p>24-Jun-2017</text:p>
          </table:table-cell>
          <table:table-cell office:value-type="string" table:style-name="ce11">
            <text:p>Kent S London and E Sussex</text:p>
          </table:table-cell>
          <table:table-cell office:value-type="string" table:style-name="ce12">
            <text:p>TR 18318 3714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SHEPWA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4096" table:style-name="ce9">
            <text:p>1534096</text:p>
          </table:table-cell>
          <table:table-cell office:value-type="date" office:date-value="2017-06-24T00:00:00" table:style-name="ce10">
            <text:p>24-Jun-2017</text:p>
          </table:table-cell>
          <table:table-cell office:value-type="string" table:style-name="ce11">
            <text:p>Kent S London and E Sussex</text:p>
          </table:table-cell>
          <table:table-cell office:value-type="string" table:style-name="ce12">
            <text:p>TQ 81502 1765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1">
            <text:p>EAST SUSSEX COUNTY</text:p>
          </table:table-cell>
          <table:table-cell office:value-type="string" table:style-name="ce11">
            <text:p>ROTH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4188" table:style-name="ce9">
            <text:p>1534188</text:p>
          </table:table-cell>
          <table:table-cell office:value-type="date" office:date-value="2017-06-24T00:00:00" table:style-name="ce10">
            <text:p>24-Jun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93898 672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EAST NORTHAMPTON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4590" table:style-name="ce9">
            <text:p>1534590</text:p>
          </table:table-cell>
          <table:table-cell office:value-type="date" office:date-value="2017-06-26T00:00:00" table:style-name="ce10">
            <text:p>26-Jun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L 56615 7507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EAST CAMBRIDGE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4881" table:style-name="ce9">
            <text:p>1534881</text:p>
          </table:table-cell>
          <table:table-cell office:value-type="date" office:date-value="2017-06-27T00:00:00" table:style-name="ce10">
            <text:p>27-Jun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77969 4613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RCESTERSHIRE COUNTY</text:p>
          </table:table-cell>
          <table:table-cell office:value-type="string" table:style-name="ce11">
            <text:p>MALVERN HILL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5337" table:style-name="ce9">
            <text:p>1535337</text:p>
          </table:table-cell>
          <table:table-cell office:value-type="date" office:date-value="2017-06-29T00:00:00" table:style-name="ce10">
            <text:p>29-Jun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J 42642 9928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KNOWSL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5406" table:style-name="ce9">
            <text:p>1535406</text:p>
          </table:table-cell>
          <table:table-cell office:value-type="date" office:date-value="2017-06-29T00:00:00" table:style-name="ce10">
            <text:p>29-Jun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L 21368 1724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HERTFORDSHIRE COUNTY</text:p>
          </table:table-cell>
          <table:table-cell office:value-type="string" table:style-name="ce11">
            <text:p>NORTH HERTFORD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5473" table:style-name="ce9">
            <text:p>1535473</text:p>
          </table:table-cell>
          <table:table-cell office:value-type="date" office:date-value="2017-06-29T00:00:00" table:style-name="ce10">
            <text:p>29-Jun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J 66819 0493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HE WREKIN</text:p>
          </table:table-cell>
          <table:table-cell table:number-columns-repeated="16372"/>
        </table:table-row>
        <table:table-row table:style-name="ro4">
          <table:table-cell office:value-type="float" office:value="1535541" table:style-name="ce9">
            <text:p>1535541</text:p>
          </table:table-cell>
          <table:table-cell office:value-type="date" office:date-value="2017-06-29T00:00:00" table:style-name="ce10">
            <text:p>29-Jun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S 40143 2107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TORRIDG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5561" table:style-name="ce9">
            <text:p>1535561</text:p>
          </table:table-cell>
          <table:table-cell office:value-type="date" office:date-value="2017-06-29T00:00:00" table:style-name="ce10">
            <text:p>29-Jun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Q 30319 7897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ITY OF WESTMINSTER LONDON BORO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5590" table:style-name="ce9">
            <text:p>1535590</text:p>
          </table:table-cell>
          <table:table-cell office:value-type="date" office:date-value="2017-06-29T00:00:00" table:style-name="ce10">
            <text:p>29-Jun-2017</text:p>
          </table:table-cell>
          <table:table-cell office:value-type="string" table:style-name="ce11">
            <text:p>W Mids(Staffs Warks and West Mids)</text:p>
          </table:table-cell>
          <table:table-cell office:value-type="string" table:style-name="ce12">
            <text:p>SO 89848 8480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DUDL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5685" table:style-name="ce9">
            <text:p>1535685</text:p>
          </table:table-cell>
          <table:table-cell office:value-type="date" office:date-value="2017-06-30T00:00:00" table:style-name="ce10">
            <text:p>30-Jun-2017</text:p>
          </table:table-cell>
          <table:table-cell office:value-type="string" table:style-name="ce11">
            <text:p>Thames</text:p>
          </table:table-cell>
          <table:table-cell office:value-type="string" table:style-name="ce12">
            <text:p>SU 84132 4004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Thames</text:p>
          </table:table-cell>
          <table:table-cell office:value-type="string" table:style-name="ce11">
            <text:p>SURREY COUNTY</text:p>
          </table:table-cell>
          <table:table-cell office:value-type="string" table:style-name="ce11">
            <text:p>WAVERL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5922" table:style-name="ce9">
            <text:p>1535922</text:p>
          </table:table-cell>
          <table:table-cell office:value-type="date" office:date-value="2017-07-01T00:00:00" table:style-name="ce10">
            <text:p>01-Jul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56611 2214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NORTH YORKSHIRE COUNTY</text:p>
          </table:table-cell>
          <table:table-cell office:value-type="string" table:style-name="ce11">
            <text:p>SELB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5930" table:style-name="ce9">
            <text:p>1535930</text:p>
          </table:table-cell>
          <table:table-cell office:value-type="date" office:date-value="2017-07-01T00:00:00" table:style-name="ce10">
            <text:p>01-Jul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14832 8655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5997" table:style-name="ce9">
            <text:p>1535997</text:p>
          </table:table-cell>
          <table:table-cell office:value-type="date" office:date-value="2017-07-01T00:00:00" table:style-name="ce10">
            <text:p>01-Jul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32929 4618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SEDGEMOO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6438" table:style-name="ce9">
            <text:p>1536438</text:p>
          </table:table-cell>
          <table:table-cell office:value-type="date" office:date-value="2017-07-03T00:00:00" table:style-name="ce10">
            <text:p>03-Jul-2017</text:p>
          </table:table-cell>
          <table:table-cell office:value-type="string" table:style-name="ce11">
            <text:p>Thames</text:p>
          </table:table-cell>
          <table:table-cell office:value-type="string" table:style-name="ce12">
            <text:p>SU 80664 5650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olent and South Downs</text:p>
          </table:table-cell>
          <table:table-cell office:value-type="string" table:style-name="ce11">
            <text:p>HAMPSHIRE COUNTY</text:p>
          </table:table-cell>
          <table:table-cell office:value-type="string" table:style-name="ce11">
            <text:p>HART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6573" table:style-name="ce9">
            <text:p>1536573</text:p>
          </table:table-cell>
          <table:table-cell office:value-type="date" office:date-value="2017-07-04T00:00:00" table:style-name="ce10">
            <text:p>04-Jul-2017</text:p>
          </table:table-cell>
          <table:table-cell office:value-type="string" table:style-name="ce11">
            <text:p>Solent and South Downs</text:p>
          </table:table-cell>
          <table:table-cell office:value-type="string" table:style-name="ce12">
            <text:p>TQ 09871 172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olent and South Downs</text:p>
          </table:table-cell>
          <table:table-cell office:value-type="string" table:style-name="ce11">
            <text:p>WEST SUSSEX COUNTY</text:p>
          </table:table-cell>
          <table:table-cell office:value-type="string" table:style-name="ce11">
            <text:p>HORSHAM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6891" table:style-name="ce9">
            <text:p>1536891</text:p>
          </table:table-cell>
          <table:table-cell office:value-type="date" office:date-value="2017-07-05T00:00:00" table:style-name="ce10">
            <text:p>05-Jul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14842 8654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7048" table:style-name="ce9">
            <text:p>1537048</text:p>
          </table:table-cell>
          <table:table-cell office:value-type="date" office:date-value="2017-07-05T00:00:00" table:style-name="ce10">
            <text:p>05-Jul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93883 6726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EAST NORTHAMPTON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7171" table:style-name="ce9">
            <text:p>1537171</text:p>
          </table:table-cell>
          <table:table-cell office:value-type="date" office:date-value="2017-07-06T00:00:00" table:style-name="ce10">
            <text:p>06-Jul-2017</text:p>
          </table:table-cell>
          <table:table-cell office:value-type="string" table:style-name="ce11">
            <text:p>East Midlands</text:p>
          </table:table-cell>
          <table:table-cell office:value-type="string" table:style-name="ce12">
            <text:p>SK 38080 5549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AMBER VALL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7662" table:style-name="ce9">
            <text:p>1537662</text:p>
          </table:table-cell>
          <table:table-cell office:value-type="date" office:date-value="2017-07-07T00:00:00" table:style-name="ce10">
            <text:p>07-Jul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13095 2209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TAUNTON DEAN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8173" table:style-name="ce9">
            <text:p>1538173</text:p>
          </table:table-cell>
          <table:table-cell office:value-type="date" office:date-value="2017-07-10T00:00:00" table:style-name="ce10">
            <text:p>10-Jul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L 65488 9942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KING'S LYNN AND WEST NORFOLK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8258" table:style-name="ce9">
            <text:p>1538258</text:p>
          </table:table-cell>
          <table:table-cell office:value-type="date" office:date-value="2017-07-10T00:00:00" table:style-name="ce10">
            <text:p>10-Jul-2017</text:p>
          </table:table-cell>
          <table:table-cell office:value-type="string" table:style-name="ce11">
            <text:p>Kent S London and E Sussex</text:p>
          </table:table-cell>
          <table:table-cell office:value-type="string" table:style-name="ce12">
            <text:p>TQ 17678 4455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1">
            <text:p>SURREY COUNTY</text:p>
          </table:table-cell>
          <table:table-cell office:value-type="string" table:style-name="ce11">
            <text:p>MOLE VALL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8278" table:style-name="ce9">
            <text:p>1538278</text:p>
          </table:table-cell>
          <table:table-cell office:value-type="date" office:date-value="2017-07-10T00:00:00" table:style-name="ce10">
            <text:p>10-Jul-2017</text:p>
          </table:table-cell>
          <table:table-cell office:value-type="string" table:style-name="ce11">
            <text:p>East Anglia(Essex Norfolk and Suffolk)</text:p>
          </table:table-cell>
          <table:table-cell office:value-type="string" table:style-name="ce12">
            <text:p>TQ 77996 9101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ESSEX COUNTY</text:p>
          </table:table-cell>
          <table:table-cell office:value-type="string" table:style-name="ce11">
            <text:p>ROCHFOR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8487" table:style-name="ce13">
            <text:p>1538487</text:p>
          </table:table-cell>
          <table:table-cell office:value-type="date" office:date-value="2017-07-10T00:00:00" table:style-name="ce14">
            <text:p>10-Jul-2017</text:p>
          </table:table-cell>
          <table:table-cell office:value-type="string" table:style-name="ce15">
            <text:p>Thames</text:p>
          </table:table-cell>
          <table:table-cell office:value-type="string" table:style-name="ce16">
            <text:p>SU 65661 5537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BASINGSTOKE AND DEANE DISTRICT</text:p>
          </table:table-cell>
          <table:table-cell office:value-type="string" table:style-name="ce15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8699" table:style-name="ce9">
            <text:p>1538699</text:p>
          </table:table-cell>
          <table:table-cell office:value-type="date" office:date-value="2017-07-10T00:00:00" table:style-name="ce10">
            <text:p>10-Jul-2017</text:p>
          </table:table-cell>
          <table:table-cell office:value-type="string" table:style-name="ce11">
            <text:p>East Anglia(Essex Norfolk and Suffolk)</text:p>
          </table:table-cell>
          <table:table-cell office:value-type="string" table:style-name="ce12">
            <text:p>TM 17100 4178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SUFFOLK COUNTY</text:p>
          </table:table-cell>
          <table:table-cell office:value-type="string" table:style-name="ce11">
            <text:p>IPSWICH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8731" table:style-name="ce9">
            <text:p>1538731</text:p>
          </table:table-cell>
          <table:table-cell office:value-type="date" office:date-value="2017-07-11T00:00:00" table:style-name="ce10">
            <text:p>11-Jul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60804 8000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OUTH GLOUCESTERSHIRE</text:p>
          </table:table-cell>
          <table:table-cell table:number-columns-repeated="16372"/>
        </table:table-row>
        <table:table-row table:style-name="ro4">
          <table:table-cell office:value-type="float" office:value="1538804" table:style-name="ce9">
            <text:p>1538804</text:p>
          </table:table-cell>
          <table:table-cell office:value-type="date" office:date-value="2017-07-11T00:00:00" table:style-name="ce10">
            <text:p>11-Jul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51938 7370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LANCAST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9324" table:style-name="ce9">
            <text:p>1539324</text:p>
          </table:table-cell>
          <table:table-cell office:value-type="date" office:date-value="2017-07-12T00:00:00" table:style-name="ce10">
            <text:p>12-Jul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Q 34441 8832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HACKNEY LONDON BORO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9465" table:style-name="ce9">
            <text:p>1539465</text:p>
          </table:table-cell>
          <table:table-cell office:value-type="date" office:date-value="2017-07-12T00:00:00" table:style-name="ce10">
            <text:p>12-Jul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K 34876 7288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NORTH EAST DERBY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39835" table:style-name="ce9">
            <text:p>1539835</text:p>
          </table:table-cell>
          <table:table-cell office:value-type="date" office:date-value="2017-07-13T00:00:00" table:style-name="ce10">
            <text:p>13-Jul-2017</text:p>
          </table:table-cell>
          <table:table-cell office:value-type="string" table:style-name="ce11">
            <text:p>East Anglia(Essex Norfolk and Suffolk)</text:p>
          </table:table-cell>
          <table:table-cell office:value-type="string" table:style-name="ce12">
            <text:p>TG 25301 0806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NORWICH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0530" table:style-name="ce9">
            <text:p>1540530</text:p>
          </table:table-cell>
          <table:table-cell office:value-type="date" office:date-value="2017-07-16T00:00:00" table:style-name="ce10">
            <text:p>16-Jul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30720 4012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LACKPOOL</text:p>
          </table:table-cell>
          <table:table-cell table:number-columns-repeated="16372"/>
        </table:table-row>
        <table:table-row table:style-name="ro4">
          <table:table-cell office:value-type="float" office:value="1540673" table:style-name="ce9">
            <text:p>1540673</text:p>
          </table:table-cell>
          <table:table-cell office:value-type="date" office:date-value="2017-07-17T00:00:00" table:style-name="ce10">
            <text:p>17-Jul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S 34686 2018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TORRIDG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0995" table:style-name="ce9">
            <text:p>1540995</text:p>
          </table:table-cell>
          <table:table-cell office:value-type="date" office:date-value="2017-07-18T00:00:00" table:style-name="ce10">
            <text:p>18-Jul-2017</text:p>
          </table:table-cell>
          <table:table-cell office:value-type="string" table:style-name="ce11">
            <text:p>East Anglia(Essex Norfolk and Suffolk)</text:p>
          </table:table-cell>
          <table:table-cell office:value-type="string" table:style-name="ce12">
            <text:p>TM 16900 358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SUFFOLK COUNTY</text:p>
          </table:table-cell>
          <table:table-cell office:value-type="string" table:style-name="ce11">
            <text:p>BABERGH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1129" table:style-name="ce9">
            <text:p>1541129</text:p>
          </table:table-cell>
          <table:table-cell office:value-type="date" office:date-value="2017-07-18T00:00:00" table:style-name="ce10">
            <text:p>18-Jul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S 84870 006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MID DEV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1354" table:style-name="ce9">
            <text:p>1541354</text:p>
          </table:table-cell>
          <table:table-cell office:value-type="date" office:date-value="2017-07-19T00:00:00" table:style-name="ce10">
            <text:p>19-Jul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W 78262 1864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KERRI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1650" table:style-name="ce9">
            <text:p>1541650</text:p>
          </table:table-cell>
          <table:table-cell office:value-type="date" office:date-value="2017-07-19T00:00:00" table:style-name="ce10">
            <text:p>19-Jul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72654 6272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NORTHAMPT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2074" table:style-name="ce9">
            <text:p>1542074</text:p>
          </table:table-cell>
          <table:table-cell office:value-type="date" office:date-value="2017-07-20T00:00:00" table:style-name="ce10">
            <text:p>20-Jul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03947 4522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RADFOR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2561" table:style-name="ce9">
            <text:p>1542561</text:p>
          </table:table-cell>
          <table:table-cell office:value-type="date" office:date-value="2017-07-22T00:00:00" table:style-name="ce10">
            <text:p>22-Jul-2017</text:p>
          </table:table-cell>
          <table:table-cell office:value-type="string" table:style-name="ce11">
            <text:p>Thames</text:p>
          </table:table-cell>
          <table:table-cell office:value-type="string" table:style-name="ce12">
            <text:p>SU 36266 7668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Tham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WEST BERKSHIRE</text:p>
          </table:table-cell>
          <table:table-cell table:number-columns-repeated="16372"/>
        </table:table-row>
        <table:table-row table:style-name="ro4">
          <table:table-cell office:value-type="float" office:value="1542929" table:style-name="ce9">
            <text:p>1542929</text:p>
          </table:table-cell>
          <table:table-cell office:value-type="date" office:date-value="2017-07-24T00:00:00" table:style-name="ce10">
            <text:p>24-Jul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71937 5281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RIBBLE VALL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2947" table:style-name="ce9">
            <text:p>1542947</text:p>
          </table:table-cell>
          <table:table-cell office:value-type="date" office:date-value="2017-07-24T00:00:00" table:style-name="ce10">
            <text:p>24-Jul-2017</text:p>
          </table:table-cell>
          <table:table-cell office:value-type="string" table:style-name="ce11">
            <text:p>East Midlands</text:p>
          </table:table-cell>
          <table:table-cell office:value-type="string" table:style-name="ce12">
            <text:p>SK 55045 4350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ITY OF NOTTINGHAM</text:p>
          </table:table-cell>
          <table:table-cell table:number-columns-repeated="16372"/>
        </table:table-row>
        <table:table-row table:style-name="ro4">
          <table:table-cell office:value-type="float" office:value="1543614" table:style-name="ce9">
            <text:p>1543614</text:p>
          </table:table-cell>
          <table:table-cell office:value-type="date" office:date-value="2017-07-27T00:00:00" table:style-name="ce10">
            <text:p>27-Jul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74585 7095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DAVENTR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3834" table:style-name="ce9">
            <text:p>1543834</text:p>
          </table:table-cell>
          <table:table-cell office:value-type="date" office:date-value="2017-07-28T00:00:00" table:style-name="ce10">
            <text:p>28-Jul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65887 4060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MENDIP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3851" table:style-name="ce9">
            <text:p>1543851</text:p>
          </table:table-cell>
          <table:table-cell office:value-type="date" office:date-value="2017-07-28T00:00:00" table:style-name="ce10">
            <text:p>28-Jul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F 48766 0132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FENLAN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4108" table:style-name="ce9">
            <text:p>1544108</text:p>
          </table:table-cell>
          <table:table-cell office:value-type="date" office:date-value="2017-07-29T00:00:00" table:style-name="ce10">
            <text:p>29-Jul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81576 1561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GLOUCESTERSHIRE COUNTY</text:p>
          </table:table-cell>
          <table:table-cell office:value-type="string" table:style-name="ce11">
            <text:p>GLOUCEST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4270" table:style-name="ce9">
            <text:p>1544270</text:p>
          </table:table-cell>
          <table:table-cell office:value-type="date" office:date-value="2017-07-30T00:00:00" table:style-name="ce10">
            <text:p>30-Jul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75711 5988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NORTHAMPT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4492" table:style-name="ce9">
            <text:p>1544492</text:p>
          </table:table-cell>
          <table:table-cell office:value-type="date" office:date-value="2017-07-31T00:00:00" table:style-name="ce10">
            <text:p>31-Jul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W 72826 4604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CARRICK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4527" table:style-name="ce9">
            <text:p>1544527</text:p>
          </table:table-cell>
          <table:table-cell office:value-type="date" office:date-value="2017-07-31T00:00:00" table:style-name="ce10">
            <text:p>31-Jul-2017</text:p>
          </table:table-cell>
          <table:table-cell office:value-type="string" table:style-name="ce11">
            <text:p>Kent S London and E Sussex</text:p>
          </table:table-cell>
          <table:table-cell office:value-type="string" table:style-name="ce12">
            <text:p>TR 21089 6197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CANTERBUR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4750" table:style-name="ce9">
            <text:p>1544750</text:p>
          </table:table-cell>
          <table:table-cell office:value-type="date" office:date-value="2017-08-01T00:00:00" table:style-name="ce10">
            <text:p>01-Aug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32924 4619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SEDGEMOO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4756" table:style-name="ce9">
            <text:p>1544756</text:p>
          </table:table-cell>
          <table:table-cell office:value-type="date" office:date-value="2017-08-01T00:00:00" table:style-name="ce10">
            <text:p>01-Aug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14784 8655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5031" table:style-name="ce9">
            <text:p>1545031</text:p>
          </table:table-cell>
          <table:table-cell office:value-type="date" office:date-value="2017-08-02T00:00:00" table:style-name="ce10">
            <text:p>02-Aug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88793 7978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KETTERING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5092" table:style-name="ce9">
            <text:p>1545092</text:p>
          </table:table-cell>
          <table:table-cell office:value-type="date" office:date-value="2017-08-02T00:00:00" table:style-name="ce10">
            <text:p>02-Aug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93898 6723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EAST NORTHAMPTON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5164" table:style-name="ce9">
            <text:p>1545164</text:p>
          </table:table-cell>
          <table:table-cell office:value-type="date" office:date-value="2017-08-02T00:00:00" table:style-name="ce10">
            <text:p>02-Aug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Z 10328 6423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UMBERLAND COUNTY</text:p>
          </table:table-cell>
          <table:table-cell office:value-type="string" table:style-name="ce11">
            <text:p>TYNEDA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5485" table:style-name="ce9">
            <text:p>1545485</text:p>
          </table:table-cell>
          <table:table-cell office:value-type="date" office:date-value="2017-08-04T00:00:00" table:style-name="ce10">
            <text:p>04-Aug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83256 5954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RCESTERSHIRE COUNTY</text:p>
          </table:table-cell>
          <table:table-cell office:value-type="string" table:style-name="ce11">
            <text:p>MALVERN HILL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5615" table:style-name="ce9">
            <text:p>1545615</text:p>
          </table:table-cell>
          <table:table-cell office:value-type="date" office:date-value="2017-08-04T00:00:00" table:style-name="ce10">
            <text:p>04-Aug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S 96544 0250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MID DEV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6099" table:style-name="ce9">
            <text:p>1546099</text:p>
          </table:table-cell>
          <table:table-cell office:value-type="date" office:date-value="2017-08-07T00:00:00" table:style-name="ce10">
            <text:p>07-Aug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TF 25136 0754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ITY OF PETERBOROUGH</text:p>
          </table:table-cell>
          <table:table-cell table:number-columns-repeated="16372"/>
        </table:table-row>
        <table:table-row table:style-name="ro4">
          <table:table-cell office:value-type="float" office:value="1546235" table:style-name="ce9">
            <text:p>1546235</text:p>
          </table:table-cell>
          <table:table-cell office:value-type="date" office:date-value="2017-08-08T00:00:00" table:style-name="ce10">
            <text:p>08-Aug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20939 900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7472" table:style-name="ce9">
            <text:p>1547472</text:p>
          </table:table-cell>
          <table:table-cell office:value-type="date" office:date-value="2017-08-12T00:00:00" table:style-name="ce10">
            <text:p>12-Aug-2017</text:p>
          </table:table-cell>
          <table:table-cell office:value-type="string" table:style-name="ce11">
            <text:p>Thames</text:p>
          </table:table-cell>
          <table:table-cell office:value-type="string" table:style-name="ce12">
            <text:p>SU 92081 5641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Thames</text:p>
          </table:table-cell>
          <table:table-cell office:value-type="string" table:style-name="ce11">
            <text:p>SURREY COUNTY</text:p>
          </table:table-cell>
          <table:table-cell office:value-type="string" table:style-name="ce11">
            <text:p>GUILDFOR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7869" table:style-name="ce9">
            <text:p>1547869</text:p>
          </table:table-cell>
          <table:table-cell office:value-type="date" office:date-value="2017-08-14T00:00:00" table:style-name="ce10">
            <text:p>14-Aug-2017</text:p>
          </table:table-cell>
          <table:table-cell office:value-type="string" table:style-name="ce11">
            <text:p>East Midlands</text:p>
          </table:table-cell>
          <table:table-cell office:value-type="string" table:style-name="ce12">
            <text:p>SK 48631 3576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TTINGHAMSHIRE COUNTY</text:p>
          </table:table-cell>
          <table:table-cell office:value-type="string" table:style-name="ce11">
            <text:p>BROXTOW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7950" table:style-name="ce9">
            <text:p>1547950</text:p>
          </table:table-cell>
          <table:table-cell office:value-type="date" office:date-value="2017-08-14T00:00:00" table:style-name="ce10">
            <text:p>14-Aug-2017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2">
            <text:p>SJ 51381 8422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HALTON</text:p>
          </table:table-cell>
          <table:table-cell table:number-columns-repeated="16372"/>
        </table:table-row>
        <table:table-row table:style-name="ro4">
          <table:table-cell office:value-type="float" office:value="1547961" table:style-name="ce9">
            <text:p>1547961</text:p>
          </table:table-cell>
          <table:table-cell office:value-type="date" office:date-value="2017-08-14T00:00:00" table:style-name="ce10">
            <text:p>14-Aug-2017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2">
            <text:p>SJ 52679 8505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HALTON</text:p>
          </table:table-cell>
          <table:table-cell table:number-columns-repeated="16372"/>
        </table:table-row>
        <table:table-row table:style-name="ro4">
          <table:table-cell office:value-type="float" office:value="1548132" table:style-name="ce9">
            <text:p>1548132</text:p>
          </table:table-cell>
          <table:table-cell office:value-type="date" office:date-value="2017-08-15T00:00:00" table:style-name="ce10">
            <text:p>15-Aug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L 21264 1706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HERTFORDSHIRE COUNTY</text:p>
          </table:table-cell>
          <table:table-cell office:value-type="string" table:style-name="ce11">
            <text:p>NORTH HERTFORD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8524" table:style-name="ce9">
            <text:p>1548524</text:p>
          </table:table-cell>
          <table:table-cell office:value-type="date" office:date-value="2017-08-16T00:00:00" table:style-name="ce10">
            <text:p>16-Aug-2017</text:p>
          </table:table-cell>
          <table:table-cell office:value-type="string" table:style-name="ce11">
            <text:p>Solent and South Downs</text:p>
          </table:table-cell>
          <table:table-cell office:value-type="string" table:style-name="ce12">
            <text:p>SZ 47810 9587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olent and South Down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SLE OF WIGHT</text:p>
          </table:table-cell>
          <table:table-cell table:number-columns-repeated="16372"/>
        </table:table-row>
        <table:table-row table:style-name="ro4">
          <table:table-cell office:value-type="float" office:value="1548580" table:style-name="ce9">
            <text:p>1548580</text:p>
          </table:table-cell>
          <table:table-cell office:value-type="date" office:date-value="2017-08-17T00:00:00" table:style-name="ce10">
            <text:p>17-Aug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10501 3939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RADFOR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8774" table:style-name="ce9">
            <text:p>1548774</text:p>
          </table:table-cell>
          <table:table-cell office:value-type="date" office:date-value="2017-08-17T00:00:00" table:style-name="ce10">
            <text:p>17-Aug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95770 6625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EAST NORTHAMPTON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8792" table:style-name="ce9">
            <text:p>1548792</text:p>
          </table:table-cell>
          <table:table-cell office:value-type="date" office:date-value="2017-08-17T00:00:00" table:style-name="ce10">
            <text:p>17-Aug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Z 24557 2517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DURHAM COUNTY</text:p>
          </table:table-cell>
          <table:table-cell office:value-type="string" table:style-name="ce11">
            <text:p>SEDGEFIEL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8999" table:style-name="ce9">
            <text:p>1548999</text:p>
          </table:table-cell>
          <table:table-cell office:value-type="date" office:date-value="2017-08-18T00:00:00" table:style-name="ce10">
            <text:p>18-Aug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86067 5596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WILTSHIRE COUNTY</text:p>
          </table:table-cell>
          <table:table-cell office:value-type="string" table:style-name="ce11">
            <text:p>WEST WILT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9090" table:style-name="ce9">
            <text:p>1549090</text:p>
          </table:table-cell>
          <table:table-cell office:value-type="date" office:date-value="2017-08-18T00:00:00" table:style-name="ce10">
            <text:p>18-Aug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31001 5607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NORTH SOMERSET</text:p>
          </table:table-cell>
          <table:table-cell table:number-columns-repeated="16372"/>
        </table:table-row>
        <table:table-row table:style-name="ro4">
          <table:table-cell office:value-type="float" office:value="1549308" table:style-name="ce9">
            <text:p>1549308</text:p>
          </table:table-cell>
          <table:table-cell office:value-type="date" office:date-value="2017-08-20T00:00:00" table:style-name="ce10">
            <text:p>20-Aug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W 80210 3151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CARRICK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9327" table:style-name="ce9">
            <text:p>1549327</text:p>
          </table:table-cell>
          <table:table-cell office:value-type="date" office:date-value="2017-08-21T00:00:00" table:style-name="ce10">
            <text:p>21-Aug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68355 2710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entral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LACKBURN</text:p>
          </table:table-cell>
          <table:table-cell table:number-columns-repeated="16372"/>
        </table:table-row>
        <table:table-row table:style-name="ro4">
          <table:table-cell office:value-type="float" office:value="1549414" table:style-name="ce9">
            <text:p>1549414</text:p>
          </table:table-cell>
          <table:table-cell office:value-type="date" office:date-value="2017-08-21T00:00:00" table:style-name="ce10">
            <text:p>21-Aug-2017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2">
            <text:p>SJ 34683 9614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EFT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9610" table:style-name="ce9">
            <text:p>1549610</text:p>
          </table:table-cell>
          <table:table-cell office:value-type="date" office:date-value="2017-08-21T00:00:00" table:style-name="ce10">
            <text:p>21-Aug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88347 3869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PEND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9873" table:style-name="ce13">
            <text:p>1549873</text:p>
          </table:table-cell>
          <table:table-cell office:value-type="date" office:date-value="2017-08-22T00:00:00" table:style-name="ce14">
            <text:p>22-Aug-2017</text:p>
          </table:table-cell>
          <table:table-cell office:value-type="string" table:style-name="ce15">
            <text:p>Herts and North London</text:p>
          </table:table-cell>
          <table:table-cell office:value-type="string" table:style-name="ce16">
            <text:p>TQ 46694 8276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Herts and North London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ARKING AND DAGENHAM LONDON BORO</text:p>
          </table:table-cell>
          <table:table-cell office:value-type="string" table:style-name="ce15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9995" table:style-name="ce9">
            <text:p>1549995</text:p>
          </table:table-cell>
          <table:table-cell office:value-type="date" office:date-value="2017-08-23T00:00:00" table:style-name="ce10">
            <text:p>23-Aug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SP 59286 3677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SOUTH NORTHAMPTON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49999" table:style-name="ce9">
            <text:p>1549999</text:p>
          </table:table-cell>
          <table:table-cell office:value-type="date" office:date-value="2017-08-23T00:00:00" table:style-name="ce10">
            <text:p>23-Aug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56834 2403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CHORL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0015" table:style-name="ce9">
            <text:p>1550015</text:p>
          </table:table-cell>
          <table:table-cell office:value-type="date" office:date-value="2017-08-23T00:00:00" table:style-name="ce10">
            <text:p>23-Aug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15194 3735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RADFOR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0070" table:style-name="ce9">
            <text:p>1550070</text:p>
          </table:table-cell>
          <table:table-cell office:value-type="date" office:date-value="2017-08-23T00:00:00" table:style-name="ce10">
            <text:p>23-Aug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73596 369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SOUTH SOMERSET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0677" table:style-name="ce9">
            <text:p>1550677</text:p>
          </table:table-cell>
          <table:table-cell office:value-type="date" office:date-value="2017-08-25T00:00:00" table:style-name="ce10">
            <text:p>25-Aug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L 52834 9369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KING'S LYNN AND WEST NORFOLK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0838" table:style-name="ce9">
            <text:p>1550838</text:p>
          </table:table-cell>
          <table:table-cell office:value-type="date" office:date-value="2017-08-25T00:00:00" table:style-name="ce10">
            <text:p>25-Aug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TF 14472 1870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SOUTH KESTEVE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0872" table:style-name="ce13">
            <text:p>1550872</text:p>
          </table:table-cell>
          <table:table-cell office:value-type="date" office:date-value="2017-08-25T00:00:00" table:style-name="ce14">
            <text:p>25-Aug-2017</text:p>
          </table:table-cell>
          <table:table-cell office:value-type="string" table:style-name="ce15">
            <text:p>Thames</text:p>
          </table:table-cell>
          <table:table-cell office:value-type="string" table:style-name="ce16">
            <text:p>SP 35456 0868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OXFORDSHIRE COUNTY</text:p>
          </table:table-cell>
          <table:table-cell office:value-type="string" table:style-name="ce15">
            <text:p>WEST OXFORDSHIRE DISTRICT</text:p>
          </table:table-cell>
          <table:table-cell office:value-type="string" table:style-name="ce15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0913" table:style-name="ce9">
            <text:p>1550913</text:p>
          </table:table-cell>
          <table:table-cell office:value-type="date" office:date-value="2017-08-26T00:00:00" table:style-name="ce10">
            <text:p>26-Aug-2017</text:p>
          </table:table-cell>
          <table:table-cell office:value-type="string" table:style-name="ce11">
            <text:p>Thames</text:p>
          </table:table-cell>
          <table:table-cell office:value-type="string" table:style-name="ce12">
            <text:p>SU 85886 7042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Tham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RACKNELL FOREST</text:p>
          </table:table-cell>
          <table:table-cell table:number-columns-repeated="16372"/>
        </table:table-row>
        <table:table-row table:style-name="ro4">
          <table:table-cell office:value-type="float" office:value="1550949" table:style-name="ce9">
            <text:p>1550949</text:p>
          </table:table-cell>
          <table:table-cell office:value-type="date" office:date-value="2017-08-26T00:00:00" table:style-name="ce10">
            <text:p>26-Aug-2017</text:p>
          </table:table-cell>
          <table:table-cell office:value-type="string" table:style-name="ce11">
            <text:p>W Mids(Staffs Warks and West Mids)</text:p>
          </table:table-cell>
          <table:table-cell office:value-type="string" table:style-name="ce12">
            <text:p>SP 10407 7903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OLIHUL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1141" table:style-name="ce9">
            <text:p>1551141</text:p>
          </table:table-cell>
          <table:table-cell office:value-type="date" office:date-value="2017-08-27T00:00:00" table:style-name="ce10">
            <text:p>27-Aug-2017</text:p>
          </table:table-cell>
          <table:table-cell office:value-type="string" table:style-name="ce11">
            <text:p>Solent and South Downs</text:p>
          </table:table-cell>
          <table:table-cell office:value-type="string" table:style-name="ce12">
            <text:p>TV 55371 9596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1">
            <text:p>EAST SUSSEX COUNTY</text:p>
          </table:table-cell>
          <table:table-cell office:value-type="string" table:style-name="ce11">
            <text:p>WEALDE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1730" table:style-name="ce9">
            <text:p>1551730</text:p>
          </table:table-cell>
          <table:table-cell office:value-type="date" office:date-value="2017-08-30T00:00:00" table:style-name="ce10">
            <text:p>30-Aug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L 48169 6845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SOUTH CAMBRIDGE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1902" table:style-name="ce9">
            <text:p>1551902</text:p>
          </table:table-cell>
          <table:table-cell office:value-type="date" office:date-value="2017-08-30T00:00:00" table:style-name="ce10">
            <text:p>30-Aug-2017</text:p>
          </table:table-cell>
          <table:table-cell office:value-type="string" table:style-name="ce11">
            <text:p>W Mids(Staffs Warks and West Mids)</text:p>
          </table:table-cell>
          <table:table-cell office:value-type="string" table:style-name="ce12">
            <text:p>SO 99645 8833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ANDWEL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1926" table:style-name="ce9">
            <text:p>1551926</text:p>
          </table:table-cell>
          <table:table-cell office:value-type="date" office:date-value="2017-08-30T00:00:00" table:style-name="ce10">
            <text:p>30-Aug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K 97910 7094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LINCOL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2107" table:style-name="ce9">
            <text:p>1552107</text:p>
          </table:table-cell>
          <table:table-cell office:value-type="date" office:date-value="2017-08-31T00:00:00" table:style-name="ce10">
            <text:p>31-Aug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U 21542 2667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UMBERLAND COUNTY</text:p>
          </table:table-cell>
          <table:table-cell office:value-type="string" table:style-name="ce11">
            <text:p>BERWICK-UPON-TWEE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2285" table:style-name="ce9">
            <text:p>1552285</text:p>
          </table:table-cell>
          <table:table-cell office:value-type="date" office:date-value="2017-08-31T00:00:00" table:style-name="ce10">
            <text:p>31-Aug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99130 7236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EAST NORTHAMPTON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2463" table:style-name="ce9">
            <text:p>1552463</text:p>
          </table:table-cell>
          <table:table-cell office:value-type="date" office:date-value="2017-09-01T00:00:00" table:style-name="ce10">
            <text:p>01-Sep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44708 6297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LANCAST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2927" table:style-name="ce9">
            <text:p>1552927</text:p>
          </table:table-cell>
          <table:table-cell office:value-type="date" office:date-value="2017-09-04T00:00:00" table:style-name="ce10">
            <text:p>04-Sep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W 54850 358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PENWITH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3137" table:style-name="ce9">
            <text:p>1553137</text:p>
          </table:table-cell>
          <table:table-cell office:value-type="date" office:date-value="2017-09-04T00:00:00" table:style-name="ce10">
            <text:p>04-Sep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82078 5649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RCESTERSHIRE COUNTY</text:p>
          </table:table-cell>
          <table:table-cell office:value-type="string" table:style-name="ce11">
            <text:p>MALVERN HILL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3886" table:style-name="ce9">
            <text:p>1553886</text:p>
          </table:table-cell>
          <table:table-cell office:value-type="date" office:date-value="2017-09-07T00:00:00" table:style-name="ce10">
            <text:p>07-Sep-2017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2">
            <text:p>SD 79484 2358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ROSSENDA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4057" table:style-name="ce9">
            <text:p>1554057</text:p>
          </table:table-cell>
          <table:table-cell office:value-type="date" office:date-value="2017-09-08T00:00:00" table:style-name="ce10">
            <text:p>08-Sep-2017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2">
            <text:p>SJ 72696 7931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1">
            <text:p>CHESHIRE COUNTY</text:p>
          </table:table-cell>
          <table:table-cell office:value-type="string" table:style-name="ce11">
            <text:p>MACCLESFIEL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4567" table:style-name="ce9">
            <text:p>1554567</text:p>
          </table:table-cell>
          <table:table-cell office:value-type="date" office:date-value="2017-09-11T00:00:00" table:style-name="ce10">
            <text:p>11-Sep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73672 4594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MENDIP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4761" table:style-name="ce9">
            <text:p>1554761</text:p>
          </table:table-cell>
          <table:table-cell office:value-type="date" office:date-value="2017-09-12T00:00:00" table:style-name="ce10">
            <text:p>12-Sep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K 33247 8579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HEFFIEL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4857" table:style-name="ce9">
            <text:p>1554857</text:p>
          </table:table-cell>
          <table:table-cell office:value-type="date" office:date-value="2017-09-12T00:00:00" table:style-name="ce10">
            <text:p>12-Sep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TF 35961 0899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FENLAN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5061" table:style-name="ce9">
            <text:p>1555061</text:p>
          </table:table-cell>
          <table:table-cell office:value-type="date" office:date-value="2017-09-13T00:00:00" table:style-name="ce10">
            <text:p>13-Sep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Z 21474 8490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UMBERLAND COUNTY</text:p>
          </table:table-cell>
          <table:table-cell office:value-type="string" table:style-name="ce11">
            <text:p>CASTLE MORPETH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5218" table:style-name="ce9">
            <text:p>1555218</text:p>
          </table:table-cell>
          <table:table-cell office:value-type="date" office:date-value="2017-09-14T00:00:00" table:style-name="ce10">
            <text:p>14-Sep-2017</text:p>
          </table:table-cell>
          <table:table-cell office:value-type="string" table:style-name="ce11">
            <text:p>Kent S London and E Sussex</text:p>
          </table:table-cell>
          <table:table-cell office:value-type="string" table:style-name="ce12">
            <text:p>TQ 83098 4397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MAIDSTON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5385" table:style-name="ce9">
            <text:p>1555385</text:p>
          </table:table-cell>
          <table:table-cell office:value-type="date" office:date-value="2017-09-15T00:00:00" table:style-name="ce10">
            <text:p>15-Sep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83931 3885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RCESTERSHIRE COUNTY</text:p>
          </table:table-cell>
          <table:table-cell office:value-type="string" table:style-name="ce11">
            <text:p>MALVERN HILL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7306" table:style-name="ce9">
            <text:p>1557306</text:p>
          </table:table-cell>
          <table:table-cell office:value-type="date" office:date-value="2017-09-18T00:00:00" table:style-name="ce10">
            <text:p>18-Sep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SP 78334 3306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Thames</text:p>
          </table:table-cell>
          <table:table-cell office:value-type="string" table:style-name="ce11">
            <text:p>BUCKINGHAMSHIRE COUNTY</text:p>
          </table:table-cell>
          <table:table-cell office:value-type="string" table:style-name="ce11">
            <text:p>AYLESBURY VA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6343" table:style-name="ce9">
            <text:p>1556343</text:p>
          </table:table-cell>
          <table:table-cell office:value-type="date" office:date-value="2017-09-20T00:00:00" table:style-name="ce10">
            <text:p>20-Sep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69286 2061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entral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LACKBURN</text:p>
          </table:table-cell>
          <table:table-cell table:number-columns-repeated="16372"/>
        </table:table-row>
        <table:table-row table:style-name="ro4">
          <table:table-cell office:value-type="float" office:value="1556360" table:style-name="ce9">
            <text:p>1556360</text:p>
          </table:table-cell>
          <table:table-cell office:value-type="date" office:date-value="2017-09-20T00:00:00" table:style-name="ce10">
            <text:p>20-Sep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D 99863 2939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ALDERDA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6412" table:style-name="ce9">
            <text:p>1556412</text:p>
          </table:table-cell>
          <table:table-cell office:value-type="date" office:date-value="2017-09-20T00:00:00" table:style-name="ce10">
            <text:p>20-Sep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TF 36122 1980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SOUTH HOLLAN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6586" table:style-name="ce9">
            <text:p>1556586</text:p>
          </table:table-cell>
          <table:table-cell office:value-type="date" office:date-value="2017-09-21T00:00:00" table:style-name="ce10">
            <text:p>21-Sep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Z 09051 9015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OURNEMOUTH</text:p>
          </table:table-cell>
          <table:table-cell table:number-columns-repeated="16372"/>
        </table:table-row>
        <table:table-row table:style-name="ro4">
          <table:table-cell office:value-type="float" office:value="1556962" table:style-name="ce9">
            <text:p>1556962</text:p>
          </table:table-cell>
          <table:table-cell office:value-type="date" office:date-value="2017-09-22T00:00:00" table:style-name="ce10">
            <text:p>22-Sep-2017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2">
            <text:p>SJ 99223 9368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AMESID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7076" table:style-name="ce13">
            <text:p>1557076</text:p>
          </table:table-cell>
          <table:table-cell office:value-type="date" office:date-value="2017-09-23T00:00:00" table:style-name="ce14">
            <text:p>23-Sep-2017</text:p>
          </table:table-cell>
          <table:table-cell office:value-type="string" table:style-name="ce15">
            <text:p>Solent and South Downs</text:p>
          </table:table-cell>
          <table:table-cell office:value-type="string" table:style-name="ce16">
            <text:p>TQ 44226 1530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EAST SUSSEX COUNTY</text:p>
          </table:table-cell>
          <table:table-cell office:value-type="string" table:style-name="ce15">
            <text:p>LEWES DISTRICT</text:p>
          </table:table-cell>
          <table:table-cell office:value-type="string" table:style-name="ce15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7626" table:style-name="ce9">
            <text:p>1557626</text:p>
          </table:table-cell>
          <table:table-cell office:value-type="date" office:date-value="2017-09-26T00:00:00" table:style-name="ce10">
            <text:p>26-Sep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K 31610 8529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HEFFIEL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9346" table:style-name="ce9">
            <text:p>1559346</text:p>
          </table:table-cell>
          <table:table-cell office:value-type="date" office:date-value="2017-09-26T00:00:00" table:style-name="ce10">
            <text:p>26-Sep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64086 015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GLOUCESTERSHIRE COUNTY</text:p>
          </table:table-cell>
          <table:table-cell office:value-type="string" table:style-name="ce11">
            <text:p>FOREST OF DEA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7751" table:style-name="ce9">
            <text:p>1557751</text:p>
          </table:table-cell>
          <table:table-cell office:value-type="date" office:date-value="2017-09-27T00:00:00" table:style-name="ce10">
            <text:p>27-Sep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L 82519 6119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SUFFOLK COUNTY</text:p>
          </table:table-cell>
          <table:table-cell office:value-type="string" table:style-name="ce11">
            <text:p>ST EDMUNDSBUR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7788" table:style-name="ce9">
            <text:p>1557788</text:p>
          </table:table-cell>
          <table:table-cell office:value-type="date" office:date-value="2017-09-27T00:00:00" table:style-name="ce10">
            <text:p>27-Sep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15218 3167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TAUNTON DEAN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7993" table:style-name="ce9">
            <text:p>1557993</text:p>
          </table:table-cell>
          <table:table-cell office:value-type="date" office:date-value="2017-09-27T00:00:00" table:style-name="ce10">
            <text:p>27-Sep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93904 6722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EAST NORTHAMPTON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8199" table:style-name="ce9">
            <text:p>1558199</text:p>
          </table:table-cell>
          <table:table-cell office:value-type="date" office:date-value="2017-09-28T00:00:00" table:style-name="ce10">
            <text:p>28-Sep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D 91831 5495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NORTH YORKSHIRE COUNTY</text:p>
          </table:table-cell>
          <table:table-cell office:value-type="string" table:style-name="ce11">
            <text:p>CRAVE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8442" table:style-name="ce9">
            <text:p>1558442</text:p>
          </table:table-cell>
          <table:table-cell office:value-type="date" office:date-value="2017-09-29T00:00:00" table:style-name="ce10">
            <text:p>29-Sep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85010 4217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WILTSHIRE COUNTY</text:p>
          </table:table-cell>
          <table:table-cell office:value-type="string" table:style-name="ce11">
            <text:p>WEST WILT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8677" table:style-name="ce9">
            <text:p>1558677</text:p>
          </table:table-cell>
          <table:table-cell office:value-type="date" office:date-value="2017-10-01T00:00:00" table:style-name="ce10">
            <text:p>01-Oct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32933 4618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SEDGEMOO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8723" table:style-name="ce9">
            <text:p>1558723</text:p>
          </table:table-cell>
          <table:table-cell office:value-type="date" office:date-value="2017-10-02T00:00:00" table:style-name="ce10">
            <text:p>02-Oct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41721 7855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WEST DEV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8750" table:style-name="ce9">
            <text:p>1558750</text:p>
          </table:table-cell>
          <table:table-cell office:value-type="date" office:date-value="2017-10-02T00:00:00" table:style-name="ce10">
            <text:p>02-Oct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U 06710 6146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WILTSHIRE COUNTY</text:p>
          </table:table-cell>
          <table:table-cell office:value-type="string" table:style-name="ce11">
            <text:p>KENNET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8879" table:style-name="ce13">
            <text:p>1558879</text:p>
          </table:table-cell>
          <table:table-cell office:value-type="date" office:date-value="2017-10-02T00:00:00" table:style-name="ce14">
            <text:p>02-Oct-2017</text:p>
          </table:table-cell>
          <table:table-cell office:value-type="string" table:style-name="ce15">
            <text:p>Herts and North London</text:p>
          </table:table-cell>
          <table:table-cell office:value-type="string" table:style-name="ce16">
            <text:p>TL 46628 1208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Herts and North London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HARLOW DISTRICT</text:p>
          </table:table-cell>
          <table:table-cell office:value-type="string" table:style-name="ce15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8908" table:style-name="ce9">
            <text:p>1558908</text:p>
          </table:table-cell>
          <table:table-cell office:value-type="date" office:date-value="2017-10-02T00:00:00" table:style-name="ce10">
            <text:p>02-Oct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84644 387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RCESTERSHIRE COUNTY</text:p>
          </table:table-cell>
          <table:table-cell office:value-type="string" table:style-name="ce11">
            <text:p>MALVERN HILL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8921" table:style-name="ce9">
            <text:p>1558921</text:p>
          </table:table-cell>
          <table:table-cell office:value-type="date" office:date-value="2017-10-03T00:00:00" table:style-name="ce10">
            <text:p>03-Oct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52883 5614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ITY OF PLYMOUTH</text:p>
          </table:table-cell>
          <table:table-cell table:number-columns-repeated="16372"/>
        </table:table-row>
        <table:table-row table:style-name="ro4">
          <table:table-cell office:value-type="float" office:value="1558927" table:style-name="ce9">
            <text:p>1558927</text:p>
          </table:table-cell>
          <table:table-cell office:value-type="date" office:date-value="2017-10-03T00:00:00" table:style-name="ce10">
            <text:p>03-Oct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SP 91380 2336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Thames</text:p>
          </table:table-cell>
          <table:table-cell office:value-type="string" table:style-name="ce11">
            <text:p>BUCKINGHAMSHIRE COUNTY</text:p>
          </table:table-cell>
          <table:table-cell office:value-type="string" table:style-name="ce11">
            <text:p>AYLESBURY VA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9212" table:style-name="ce9">
            <text:p>1559212</text:p>
          </table:table-cell>
          <table:table-cell office:value-type="date" office:date-value="2017-10-04T00:00:00" table:style-name="ce10">
            <text:p>04-Oct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14790 8654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9290" table:style-name="ce9">
            <text:p>1559290</text:p>
          </table:table-cell>
          <table:table-cell office:value-type="date" office:date-value="2017-10-04T00:00:00" table:style-name="ce10">
            <text:p>04-Oct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Z 48365 2432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TOCKTON-ON-TEES</text:p>
          </table:table-cell>
          <table:table-cell table:number-columns-repeated="16372"/>
        </table:table-row>
        <table:table-row table:style-name="ro4">
          <table:table-cell office:value-type="float" office:value="1559328" table:style-name="ce9">
            <text:p>1559328</text:p>
          </table:table-cell>
          <table:table-cell office:value-type="date" office:date-value="2017-10-04T00:00:00" table:style-name="ce10">
            <text:p>04-Oct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Y 06137 9788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EAST DEV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59947" table:style-name="ce9">
            <text:p>1559947</text:p>
          </table:table-cell>
          <table:table-cell office:value-type="date" office:date-value="2017-10-07T00:00:00" table:style-name="ce10">
            <text:p>07-Oct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75490 5975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NORTHAMPT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0087" table:style-name="ce9">
            <text:p>1560087</text:p>
          </table:table-cell>
          <table:table-cell office:value-type="date" office:date-value="2017-10-09T00:00:00" table:style-name="ce10">
            <text:p>09-Oct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L 35878 1410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HERTFORDSHIRE COUNTY</text:p>
          </table:table-cell>
          <table:table-cell office:value-type="string" table:style-name="ce11">
            <text:p>EAST HERTFORD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0127" table:style-name="ce9">
            <text:p>1560127</text:p>
          </table:table-cell>
          <table:table-cell office:value-type="date" office:date-value="2017-10-09T00:00:00" table:style-name="ce10">
            <text:p>09-Oct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Q 35887 9164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FIELD LONDON BORO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0187" table:style-name="ce9">
            <text:p>1560187</text:p>
          </table:table-cell>
          <table:table-cell office:value-type="date" office:date-value="2017-10-09T00:00:00" table:style-name="ce10">
            <text:p>09-Oct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81036 1279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GLOUCESTERSHIRE COUNTY</text:p>
          </table:table-cell>
          <table:table-cell office:value-type="string" table:style-name="ce11">
            <text:p>GLOUCEST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0452" table:style-name="ce9">
            <text:p>1560452</text:p>
          </table:table-cell>
          <table:table-cell office:value-type="date" office:date-value="2017-10-10T00:00:00" table:style-name="ce10">
            <text:p>10-Oct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K 41282 7191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NORTH EAST DERBY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0658" table:style-name="ce9">
            <text:p>1560658</text:p>
          </table:table-cell>
          <table:table-cell office:value-type="date" office:date-value="2017-10-11T00:00:00" table:style-name="ce10">
            <text:p>11-Oct-2017</text:p>
          </table:table-cell>
          <table:table-cell office:value-type="string" table:style-name="ce11">
            <text:p>Kent S London and E Sussex</text:p>
          </table:table-cell>
          <table:table-cell office:value-type="string" table:style-name="ce12">
            <text:p>TQ 28796 402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Solent and South Downs</text:p>
          </table:table-cell>
          <table:table-cell office:value-type="string" table:style-name="ce11">
            <text:p>WEST SUSSEX COUNTY</text:p>
          </table:table-cell>
          <table:table-cell office:value-type="string" table:style-name="ce11">
            <text:p>CRAWL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0804" table:style-name="ce9">
            <text:p>1560804</text:p>
          </table:table-cell>
          <table:table-cell office:value-type="date" office:date-value="2017-10-11T00:00:00" table:style-name="ce10">
            <text:p>11-Oct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75538 2037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SOUTH SOMERSET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0978" table:style-name="ce9">
            <text:p>1560978</text:p>
          </table:table-cell>
          <table:table-cell office:value-type="date" office:date-value="2017-10-12T00:00:00" table:style-name="ce10">
            <text:p>12-Oct-2017</text:p>
          </table:table-cell>
          <table:table-cell office:value-type="string" table:style-name="ce11">
            <text:p>East Anglia(Essex Norfolk and Suffolk)</text:p>
          </table:table-cell>
          <table:table-cell office:value-type="string" table:style-name="ce12">
            <text:p>TG 26693 0784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SOUTH NORFOLK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1239" table:style-name="ce9">
            <text:p>1561239</text:p>
          </table:table-cell>
          <table:table-cell office:value-type="date" office:date-value="2017-10-12T00:00:00" table:style-name="ce10">
            <text:p>12-Oct-2017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2">
            <text:p>SD 79596 2100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ROSSENDA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1128" table:style-name="ce9">
            <text:p>1561128</text:p>
          </table:table-cell>
          <table:table-cell office:value-type="date" office:date-value="2017-10-12T00:00:00" table:style-name="ce10">
            <text:p>12-Oct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83889 3536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PEND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1163" table:style-name="ce9">
            <text:p>1561163</text:p>
          </table:table-cell>
          <table:table-cell office:value-type="date" office:date-value="2017-10-13T00:00:00" table:style-name="ce10">
            <text:p>13-Oct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K 40988 917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OTHERHAM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1475" table:style-name="ce9">
            <text:p>1561475</text:p>
          </table:table-cell>
          <table:table-cell office:value-type="date" office:date-value="2017-10-14T00:00:00" table:style-name="ce10">
            <text:p>14-Oct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Q 16874 9509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HERTFORDSHIRE COUNTY</text:p>
          </table:table-cell>
          <table:table-cell office:value-type="string" table:style-name="ce11">
            <text:p>HERTSME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1484" table:style-name="ce9">
            <text:p>1561484</text:p>
          </table:table-cell>
          <table:table-cell office:value-type="date" office:date-value="2017-10-14T00:00:00" table:style-name="ce10">
            <text:p>14-Oct-2017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2">
            <text:p>SD 82694 1069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UR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1582" table:style-name="ce9">
            <text:p>1561582</text:p>
          </table:table-cell>
          <table:table-cell office:value-type="date" office:date-value="2017-10-15T00:00:00" table:style-name="ce10">
            <text:p>15-Oct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NY 46655 6302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CARLIS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1806" table:style-name="ce9">
            <text:p>1561806</text:p>
          </table:table-cell>
          <table:table-cell office:value-type="date" office:date-value="2017-10-16T00:00:00" table:style-name="ce10">
            <text:p>16-Oct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Q 18771 8943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HARROW LONDON BORO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2407" table:style-name="ce9">
            <text:p>1562407</text:p>
          </table:table-cell>
          <table:table-cell office:value-type="date" office:date-value="2017-10-18T00:00:00" table:style-name="ce10">
            <text:p>18-Oct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98644 8646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EAST DEV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2427" table:style-name="ce9">
            <text:p>1562427</text:p>
          </table:table-cell>
          <table:table-cell office:value-type="date" office:date-value="2017-10-18T00:00:00" table:style-name="ce10">
            <text:p>18-Oct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Q 11546 7470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HOUNSLOW LONDON BORO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2512" table:style-name="ce9">
            <text:p>1562512</text:p>
          </table:table-cell>
          <table:table-cell office:value-type="date" office:date-value="2017-10-18T00:00:00" table:style-name="ce10">
            <text:p>18-Oct-2017</text:p>
          </table:table-cell>
          <table:table-cell office:value-type="string" table:style-name="ce11">
            <text:p>East Anglia(Essex Norfolk and Suffolk)</text:p>
          </table:table-cell>
          <table:table-cell office:value-type="string" table:style-name="ce12">
            <text:p>TL 68144 4483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SUFFOLK COUNTY</text:p>
          </table:table-cell>
          <table:table-cell office:value-type="string" table:style-name="ce11">
            <text:p>ST EDMUNDSBUR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2609" table:style-name="ce9">
            <text:p>1562609</text:p>
          </table:table-cell>
          <table:table-cell office:value-type="date" office:date-value="2017-10-19T00:00:00" table:style-name="ce10">
            <text:p>19-Oct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88652 6991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WELLINGBOROUGH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2908" table:style-name="ce9">
            <text:p>1562908</text:p>
          </table:table-cell>
          <table:table-cell office:value-type="date" office:date-value="2017-10-20T00:00:00" table:style-name="ce10">
            <text:p>20-Oct-2017</text:p>
          </table:table-cell>
          <table:table-cell office:value-type="string" table:style-name="ce11">
            <text:p>Thames</text:p>
          </table:table-cell>
          <table:table-cell office:value-type="string" table:style-name="ce12">
            <text:p>SU 98209 7016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Thames</text:p>
          </table:table-cell>
          <table:table-cell office:value-type="string" table:style-name="ce11">
            <text:p>SURREY COUNTY</text:p>
          </table:table-cell>
          <table:table-cell office:value-type="string" table:style-name="ce11">
            <text:p>RUNNYMED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3430" table:style-name="ce9">
            <text:p>1563430</text:p>
          </table:table-cell>
          <table:table-cell office:value-type="date" office:date-value="2017-10-23T00:00:00" table:style-name="ce10">
            <text:p>23-Oct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J 39618 2441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HROPSHIRE COUNTY</text:p>
          </table:table-cell>
          <table:table-cell office:value-type="string" table:style-name="ce11">
            <text:p>OSWESTR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3481" table:style-name="ce9">
            <text:p>1563481</text:p>
          </table:table-cell>
          <table:table-cell office:value-type="date" office:date-value="2017-10-24T00:00:00" table:style-name="ce10">
            <text:p>24-Oct-2017</text:p>
          </table:table-cell>
          <table:table-cell office:value-type="string" table:style-name="ce11">
            <text:p>Solent and South Downs</text:p>
          </table:table-cell>
          <table:table-cell office:value-type="string" table:style-name="ce12">
            <text:p>TQ 14529 2652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olent and South Downs</text:p>
          </table:table-cell>
          <table:table-cell office:value-type="string" table:style-name="ce11">
            <text:p>WEST SUSSEX COUNTY</text:p>
          </table:table-cell>
          <table:table-cell office:value-type="string" table:style-name="ce11">
            <text:p>HORSHAM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3843" table:style-name="ce9">
            <text:p>1563843</text:p>
          </table:table-cell>
          <table:table-cell office:value-type="date" office:date-value="2017-10-24T00:00:00" table:style-name="ce10">
            <text:p>24-Oct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J 39037 2752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HROPSHIRE COUNTY</text:p>
          </table:table-cell>
          <table:table-cell office:value-type="string" table:style-name="ce11">
            <text:p>NORTH SHROP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2330" table:style-name="ce9">
            <text:p>1572330</text:p>
          </table:table-cell>
          <table:table-cell office:value-type="date" office:date-value="2017-10-26T00:00:00" table:style-name="ce10">
            <text:p>26-Oct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TF 45706 0757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FENLAN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4134" table:style-name="ce9">
            <text:p>1564134</text:p>
          </table:table-cell>
          <table:table-cell office:value-type="date" office:date-value="2017-10-26T00:00:00" table:style-name="ce10">
            <text:p>26-Oct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11054 3333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RADFOR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4265" table:style-name="ce9">
            <text:p>1564265</text:p>
          </table:table-cell>
          <table:table-cell office:value-type="date" office:date-value="2017-10-27T00:00:00" table:style-name="ce10">
            <text:p>27-Oct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26256 9937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HROPSHIRE COUNTY</text:p>
          </table:table-cell>
          <table:table-cell office:value-type="string" table:style-name="ce11">
            <text:p>SOUTH SHROP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4405" table:style-name="ce9">
            <text:p>1564405</text:p>
          </table:table-cell>
          <table:table-cell office:value-type="date" office:date-value="2017-10-27T00:00:00" table:style-name="ce10">
            <text:p>27-Oct-2017</text:p>
          </table:table-cell>
          <table:table-cell office:value-type="string" table:style-name="ce11">
            <text:p>Kent S London and E Sussex</text:p>
          </table:table-cell>
          <table:table-cell office:value-type="string" table:style-name="ce12">
            <text:p>TQ 66157 4522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TUNBRIDGE WELL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4809" table:style-name="ce9">
            <text:p>1564809</text:p>
          </table:table-cell>
          <table:table-cell office:value-type="date" office:date-value="2017-10-30T00:00:00" table:style-name="ce10">
            <text:p>30-Oct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45200 1121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WEST LANCA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4994" table:style-name="ce9">
            <text:p>1564994</text:p>
          </table:table-cell>
          <table:table-cell office:value-type="date" office:date-value="2017-10-31T00:00:00" table:style-name="ce10">
            <text:p>31-Oct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NY 57651 1359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EDE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5058" table:style-name="ce9">
            <text:p>1565058</text:p>
          </table:table-cell>
          <table:table-cell office:value-type="date" office:date-value="2017-11-01T00:00:00" table:style-name="ce10">
            <text:p>01-Nov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84393 3894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RCESTERSHIRE COUNTY</text:p>
          </table:table-cell>
          <table:table-cell office:value-type="string" table:style-name="ce11">
            <text:p>MALVERN HILL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5075" table:style-name="ce9">
            <text:p>1565075</text:p>
          </table:table-cell>
          <table:table-cell office:value-type="date" office:date-value="2017-11-01T00:00:00" table:style-name="ce10">
            <text:p>01-Nov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99395 7241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EAST NORTHAMPTON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5117" table:style-name="ce9">
            <text:p>1565117</text:p>
          </table:table-cell>
          <table:table-cell office:value-type="date" office:date-value="2017-11-01T00:00:00" table:style-name="ce10">
            <text:p>01-Nov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L 28151 9607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FENLAN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5216" table:style-name="ce9">
            <text:p>1565216</text:p>
          </table:table-cell>
          <table:table-cell office:value-type="date" office:date-value="2017-11-01T00:00:00" table:style-name="ce10">
            <text:p>01-Nov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W 80506 5165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CARRICK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5414" table:style-name="ce9">
            <text:p>1565414</text:p>
          </table:table-cell>
          <table:table-cell office:value-type="date" office:date-value="2017-11-02T00:00:00" table:style-name="ce10">
            <text:p>02-Nov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Z 14664 332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DURHAM COUNTY</text:p>
          </table:table-cell>
          <table:table-cell office:value-type="string" table:style-name="ce11">
            <text:p>WEAR VALL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5540" table:style-name="ce9">
            <text:p>1565540</text:p>
          </table:table-cell>
          <table:table-cell office:value-type="date" office:date-value="2017-11-02T00:00:00" table:style-name="ce10">
            <text:p>02-Nov-2017</text:p>
          </table:table-cell>
          <table:table-cell office:value-type="string" table:style-name="ce11">
            <text:p>Solent and South Downs</text:p>
          </table:table-cell>
          <table:table-cell office:value-type="string" table:style-name="ce12">
            <text:p>SU 78569 0781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olent and South Downs</text:p>
          </table:table-cell>
          <table:table-cell office:value-type="string" table:style-name="ce11">
            <text:p>WEST SUSSEX COUNTY</text:p>
          </table:table-cell>
          <table:table-cell office:value-type="string" table:style-name="ce11">
            <text:p>CHICHEST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5900" table:style-name="ce9">
            <text:p>1565900</text:p>
          </table:table-cell>
          <table:table-cell office:value-type="date" office:date-value="2017-11-04T00:00:00" table:style-name="ce10">
            <text:p>04-Nov-2017</text:p>
          </table:table-cell>
          <table:table-cell office:value-type="string" table:style-name="ce11">
            <text:p>W Mids(Staffs Warks and West Mids)</text:p>
          </table:table-cell>
          <table:table-cell office:value-type="string" table:style-name="ce12">
            <text:p>SJ 90006 4971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ITY OF STOKE-ON-TRENT</text:p>
          </table:table-cell>
          <table:table-cell table:number-columns-repeated="16372"/>
        </table:table-row>
        <table:table-row table:style-name="ro4">
          <table:table-cell office:value-type="float" office:value="1566016" table:style-name="ce9">
            <text:p>1566016</text:p>
          </table:table-cell>
          <table:table-cell office:value-type="date" office:date-value="2017-11-05T00:00:00" table:style-name="ce10">
            <text:p>05-Nov-2017</text:p>
          </table:table-cell>
          <table:table-cell office:value-type="string" table:style-name="ce11">
            <text:p>W Mids(Staffs Warks and West Mids)</text:p>
          </table:table-cell>
          <table:table-cell office:value-type="string" table:style-name="ce12">
            <text:p>SJ 99543 0107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WALSAL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6234" table:style-name="ce9">
            <text:p>1566234</text:p>
          </table:table-cell>
          <table:table-cell office:value-type="date" office:date-value="2017-11-06T00:00:00" table:style-name="ce10">
            <text:p>06-Nov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W 66659 3771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KERRI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6249" table:style-name="ce9">
            <text:p>1566249</text:p>
          </table:table-cell>
          <table:table-cell office:value-type="date" office:date-value="2017-11-06T00:00:00" table:style-name="ce10">
            <text:p>06-Nov-2017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2">
            <text:p>SJ 68248 7112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1">
            <text:p>CHESHIRE COUNTY</text:p>
          </table:table-cell>
          <table:table-cell office:value-type="string" table:style-name="ce11">
            <text:p>VALE ROYA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6715" table:style-name="ce9">
            <text:p>1566715</text:p>
          </table:table-cell>
          <table:table-cell office:value-type="date" office:date-value="2017-11-08T00:00:00" table:style-name="ce10">
            <text:p>08-Nov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Y 63240 9967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DORSET COUNTY</text:p>
          </table:table-cell>
          <table:table-cell office:value-type="string" table:style-name="ce11">
            <text:p>WEST DORSET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6732" table:style-name="ce9">
            <text:p>1566732</text:p>
          </table:table-cell>
          <table:table-cell office:value-type="date" office:date-value="2017-11-08T00:00:00" table:style-name="ce10">
            <text:p>08-Nov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23076 3019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6996" table:style-name="ce9">
            <text:p>1566996</text:p>
          </table:table-cell>
          <table:table-cell office:value-type="date" office:date-value="2017-11-09T00:00:00" table:style-name="ce10">
            <text:p>09-Nov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TF 36128 1979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SOUTH HOLLAN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7112" table:style-name="ce9">
            <text:p>1567112</text:p>
          </table:table-cell>
          <table:table-cell office:value-type="date" office:date-value="2017-11-10T00:00:00" table:style-name="ce10">
            <text:p>10-Nov-2017</text:p>
          </table:table-cell>
          <table:table-cell office:value-type="string" table:style-name="ce11">
            <text:p>Kent S London and E Sussex</text:p>
          </table:table-cell>
          <table:table-cell office:value-type="string" table:style-name="ce12">
            <text:p>TQ 77569 6618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MEDWAY TOWNS</text:p>
          </table:table-cell>
          <table:table-cell table:number-columns-repeated="16372"/>
        </table:table-row>
        <table:table-row table:style-name="ro4">
          <table:table-cell office:value-type="float" office:value="1567287" table:style-name="ce9">
            <text:p>1567287</text:p>
          </table:table-cell>
          <table:table-cell office:value-type="date" office:date-value="2017-11-11T00:00:00" table:style-name="ce10">
            <text:p>11-Nov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87466 6780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WELLINGBOROUGH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7406" table:style-name="ce9">
            <text:p>1567406</text:p>
          </table:table-cell>
          <table:table-cell office:value-type="date" office:date-value="2017-11-13T00:00:00" table:style-name="ce10">
            <text:p>13-Nov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68263 2708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entral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LACKBURN</text:p>
          </table:table-cell>
          <table:table-cell table:number-columns-repeated="16372"/>
        </table:table-row>
        <table:table-row table:style-name="ro4">
          <table:table-cell office:value-type="float" office:value="1567747" table:style-name="ce9">
            <text:p>1567747</text:p>
          </table:table-cell>
          <table:table-cell office:value-type="date" office:date-value="2017-11-14T00:00:00" table:style-name="ce10">
            <text:p>14-Nov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87833 3806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PEND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7788" table:style-name="ce9">
            <text:p>1567788</text:p>
          </table:table-cell>
          <table:table-cell office:value-type="date" office:date-value="2017-11-14T00:00:00" table:style-name="ce10">
            <text:p>14-Nov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95454 6425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BEDFORDSHIRE COUNTY</text:p>
          </table:table-cell>
          <table:table-cell office:value-type="string" table:style-name="ce11">
            <text:p>BEDFOR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7934" table:style-name="ce13">
            <text:p>1567934</text:p>
          </table:table-cell>
          <table:table-cell office:value-type="date" office:date-value="2017-11-15T00:00:00" table:style-name="ce14">
            <text:p>15-Nov-2017</text:p>
          </table:table-cell>
          <table:table-cell office:value-type="string" table:style-name="ce15">
            <text:p>Wessex</text:p>
          </table:table-cell>
          <table:table-cell office:value-type="string" table:style-name="ce16">
            <text:p>ST 57508 5797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ATH AND NORTH EAST SOMERSET</text:p>
          </table:table-cell>
          <table:table-cell table:number-columns-repeated="16372"/>
        </table:table-row>
        <table:table-row table:style-name="ro4">
          <table:table-cell office:value-type="float" office:value="1567936" table:style-name="ce13">
            <text:p>1567936</text:p>
          </table:table-cell>
          <table:table-cell office:value-type="date" office:date-value="2017-11-15T00:00:00" table:style-name="ce14">
            <text:p>15-Nov-2017</text:p>
          </table:table-cell>
          <table:table-cell office:value-type="string" table:style-name="ce15">
            <text:p>Devon and Cornwall</text:p>
          </table:table-cell>
          <table:table-cell office:value-type="string" table:style-name="ce16">
            <text:p>SX 73157 9833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Devon, Cornwall and the Isles of Scilly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MID DEVON DISTRICT</text:p>
          </table:table-cell>
          <table:table-cell office:value-type="string" table:style-name="ce15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7948" table:style-name="ce9">
            <text:p>1567948</text:p>
          </table:table-cell>
          <table:table-cell office:value-type="date" office:date-value="2017-11-15T00:00:00" table:style-name="ce10">
            <text:p>15-Nov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TF 46055 6433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EAST LINDS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7956" table:style-name="ce9">
            <text:p>1567956</text:p>
          </table:table-cell>
          <table:table-cell office:value-type="date" office:date-value="2017-11-15T00:00:00" table:style-name="ce10">
            <text:p>15-Nov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L 24562 7185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HUNTINGDON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8088" table:style-name="ce9">
            <text:p>1568088</text:p>
          </table:table-cell>
          <table:table-cell office:value-type="date" office:date-value="2017-11-16T00:00:00" table:style-name="ce10">
            <text:p>16-Nov-2017</text:p>
          </table:table-cell>
          <table:table-cell office:value-type="string" table:style-name="ce11">
            <text:p>Solent and South Downs</text:p>
          </table:table-cell>
          <table:table-cell office:value-type="string" table:style-name="ce12">
            <text:p>SU 92132 0573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Solent and South Downs</text:p>
          </table:table-cell>
          <table:table-cell office:value-type="string" table:style-name="ce11">
            <text:p>WEST SUSSEX COUNTY</text:p>
          </table:table-cell>
          <table:table-cell office:value-type="string" table:style-name="ce11">
            <text:p>CHICHEST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8594" table:style-name="ce9">
            <text:p>1568594</text:p>
          </table:table-cell>
          <table:table-cell office:value-type="date" office:date-value="2017-11-18T00:00:00" table:style-name="ce10">
            <text:p>18-Nov-2017</text:p>
          </table:table-cell>
          <table:table-cell office:value-type="string" table:style-name="ce11">
            <text:p>East Midlands</text:p>
          </table:table-cell>
          <table:table-cell office:value-type="string" table:style-name="ce12">
            <text:p>SK 36596 3075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ITY OF DERBY</text:p>
          </table:table-cell>
          <table:table-cell table:number-columns-repeated="16372"/>
        </table:table-row>
        <table:table-row table:style-name="ro4">
          <table:table-cell office:value-type="float" office:value="1568667" table:style-name="ce9">
            <text:p>1568667</text:p>
          </table:table-cell>
          <table:table-cell office:value-type="date" office:date-value="2017-11-19T00:00:00" table:style-name="ce10">
            <text:p>19-Nov-2017</text:p>
          </table:table-cell>
          <table:table-cell office:value-type="string" table:style-name="ce11">
            <text:p>Thames</text:p>
          </table:table-cell>
          <table:table-cell office:value-type="string" table:style-name="ce12">
            <text:p>SP 84088 1243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Thames</text:p>
          </table:table-cell>
          <table:table-cell office:value-type="string" table:style-name="ce11">
            <text:p>BUCKINGHAMSHIRE COUNTY</text:p>
          </table:table-cell>
          <table:table-cell office:value-type="string" table:style-name="ce11">
            <text:p>AYLESBURY VA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8707" table:style-name="ce9">
            <text:p>1568707</text:p>
          </table:table-cell>
          <table:table-cell office:value-type="date" office:date-value="2017-11-19T00:00:00" table:style-name="ce10">
            <text:p>19-Nov-2017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2">
            <text:p>SJ 68196 7354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1">
            <text:p>CHESHIRE COUNTY</text:p>
          </table:table-cell>
          <table:table-cell office:value-type="string" table:style-name="ce11">
            <text:p>VALE ROYA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8832" table:style-name="ce9">
            <text:p>1568832</text:p>
          </table:table-cell>
          <table:table-cell office:value-type="date" office:date-value="2017-11-20T00:00:00" table:style-name="ce10">
            <text:p>20-Nov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35122 5121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UNTY OF HEREFORDSHIRE</text:p>
          </table:table-cell>
          <table:table-cell table:number-columns-repeated="16372"/>
        </table:table-row>
        <table:table-row table:style-name="ro4">
          <table:table-cell office:value-type="float" office:value="1569009" table:style-name="ce9">
            <text:p>1569009</text:p>
          </table:table-cell>
          <table:table-cell office:value-type="date" office:date-value="2017-11-21T00:00:00" table:style-name="ce10">
            <text:p>21-Nov-2017</text:p>
          </table:table-cell>
          <table:table-cell office:value-type="string" table:style-name="ce11">
            <text:p>Solent and South Downs</text:p>
          </table:table-cell>
          <table:table-cell office:value-type="string" table:style-name="ce12">
            <text:p>TQ 09443 2152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olent and South Downs</text:p>
          </table:table-cell>
          <table:table-cell office:value-type="string" table:style-name="ce11">
            <text:p>WEST SUSSEX COUNTY</text:p>
          </table:table-cell>
          <table:table-cell office:value-type="string" table:style-name="ce11">
            <text:p>HORSHAM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9116" table:style-name="ce9">
            <text:p>1569116</text:p>
          </table:table-cell>
          <table:table-cell office:value-type="date" office:date-value="2017-11-21T00:00:00" table:style-name="ce10">
            <text:p>21-Nov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J 52318 104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HROPSHIRE COUNTY</text:p>
          </table:table-cell>
          <table:table-cell office:value-type="string" table:style-name="ce11">
            <text:p>SHREWSBURY AND ATCHAM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9540" table:style-name="ce9">
            <text:p>1569540</text:p>
          </table:table-cell>
          <table:table-cell office:value-type="date" office:date-value="2017-11-23T00:00:00" table:style-name="ce10">
            <text:p>23-Nov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32930 4618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SEDGEMOO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69711" table:style-name="ce9">
            <text:p>1569711</text:p>
          </table:table-cell>
          <table:table-cell office:value-type="date" office:date-value="2017-11-23T00:00:00" table:style-name="ce10">
            <text:p>23-Nov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48364 5554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LANCAST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0196" table:style-name="ce9">
            <text:p>1570196</text:p>
          </table:table-cell>
          <table:table-cell office:value-type="date" office:date-value="2017-11-26T00:00:00" table:style-name="ce10">
            <text:p>26-Nov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22848 0540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ARNSL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0388" table:style-name="ce9">
            <text:p>1570388</text:p>
          </table:table-cell>
          <table:table-cell office:value-type="date" office:date-value="2017-11-27T00:00:00" table:style-name="ce10">
            <text:p>27-Nov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71090 4559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UNTY OF HEREFORDSHIRE</text:p>
          </table:table-cell>
          <table:table-cell table:number-columns-repeated="16372"/>
        </table:table-row>
        <table:table-row table:style-name="ro4">
          <table:table-cell office:value-type="float" office:value="1570421" table:style-name="ce9">
            <text:p>1570421</text:p>
          </table:table-cell>
          <table:table-cell office:value-type="date" office:date-value="2017-11-27T00:00:00" table:style-name="ce10">
            <text:p>27-Nov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F 67034 2019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KING'S LYNN AND WEST NORFOLK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0774" table:style-name="ce9">
            <text:p>1570774</text:p>
          </table:table-cell>
          <table:table-cell office:value-type="date" office:date-value="2017-11-29T00:00:00" table:style-name="ce10">
            <text:p>29-Nov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TA 13707 1725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NORTH LINCOLNSHIRE</text:p>
          </table:table-cell>
          <table:table-cell table:number-columns-repeated="16372"/>
        </table:table-row>
        <table:table-row table:style-name="ro4">
          <table:table-cell office:value-type="float" office:value="1570690" table:style-name="ce9">
            <text:p>1570690</text:p>
          </table:table-cell>
          <table:table-cell office:value-type="date" office:date-value="2017-11-29T00:00:00" table:style-name="ce10">
            <text:p>29-Nov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87025 8483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WILTSHIRE COUNTY</text:p>
          </table:table-cell>
          <table:table-cell office:value-type="string" table:style-name="ce11">
            <text:p>NORTH WILT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1242" table:style-name="ce9">
            <text:p>1571242</text:p>
          </table:table-cell>
          <table:table-cell office:value-type="date" office:date-value="2017-12-01T00:00:00" table:style-name="ce10">
            <text:p>01-Dec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W 61503 3247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KERRI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1281" table:style-name="ce9">
            <text:p>1571281</text:p>
          </table:table-cell>
          <table:table-cell office:value-type="date" office:date-value="2017-12-02T00:00:00" table:style-name="ce10">
            <text:p>02-Dec-2017</text:p>
          </table:table-cell>
          <table:table-cell office:value-type="string" table:style-name="ce11">
            <text:p>W Mids(Staffs Warks and West Mids)</text:p>
          </table:table-cell>
          <table:table-cell office:value-type="string" table:style-name="ce12">
            <text:p>SP 09971 7979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IRMINGHAM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1369" table:style-name="ce9">
            <text:p>1571369</text:p>
          </table:table-cell>
          <table:table-cell office:value-type="date" office:date-value="2017-12-03T00:00:00" table:style-name="ce10">
            <text:p>03-Dec-2017</text:p>
          </table:table-cell>
          <table:table-cell office:value-type="string" table:style-name="ce11">
            <text:p>East Anglia(Cambs and Beds)</text:p>
          </table:table-cell>
          <table:table-cell office:value-type="string" table:style-name="ce12">
            <text:p>TL 28181 9609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ast Anglia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FENLAN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1418" table:style-name="ce9">
            <text:p>1571418</text:p>
          </table:table-cell>
          <table:table-cell office:value-type="date" office:date-value="2017-12-03T00:00:00" table:style-name="ce10">
            <text:p>03-Dec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56365 2203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CHORL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2019" table:style-name="ce9">
            <text:p>1572019</text:p>
          </table:table-cell>
          <table:table-cell office:value-type="date" office:date-value="2017-12-04T00:00:00" table:style-name="ce10">
            <text:p>04-Dec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33260 2647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TAUNTON DEAN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1665" table:style-name="ce9">
            <text:p>1571665</text:p>
          </table:table-cell>
          <table:table-cell office:value-type="date" office:date-value="2017-12-04T00:00:00" table:style-name="ce10">
            <text:p>04-Dec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82404 1466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GLOUCESTERSHIRE COUNTY</text:p>
          </table:table-cell>
          <table:table-cell office:value-type="string" table:style-name="ce11">
            <text:p>GLOUCESTER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1679" table:style-name="ce9">
            <text:p>1571679</text:p>
          </table:table-cell>
          <table:table-cell office:value-type="date" office:date-value="2017-12-04T00:00:00" table:style-name="ce10">
            <text:p>04-Dec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85757 5186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WILTSHIRE COUNTY</text:p>
          </table:table-cell>
          <table:table-cell office:value-type="string" table:style-name="ce11">
            <text:p>WEST WILTSHIR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1741" table:style-name="ce9">
            <text:p>1571741</text:p>
          </table:table-cell>
          <table:table-cell office:value-type="date" office:date-value="2017-12-05T00:00:00" table:style-name="ce10">
            <text:p>05-Dec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U 02742 5853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WILTSHIRE COUNTY</text:p>
          </table:table-cell>
          <table:table-cell office:value-type="string" table:style-name="ce11">
            <text:p>KENNET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2367" table:style-name="ce9">
            <text:p>1572367</text:p>
          </table:table-cell>
          <table:table-cell office:value-type="date" office:date-value="2017-12-08T00:00:00" table:style-name="ce10">
            <text:p>08-Dec-2017</text:p>
          </table:table-cell>
          <table:table-cell office:value-type="string" table:style-name="ce11">
            <text:p>Wessex</text:p>
          </table:table-cell>
          <table:table-cell office:value-type="string" table:style-name="ce12">
            <text:p>ST 31649 2690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sex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TAUNTON DEAN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2560" table:style-name="ce9">
            <text:p>1572560</text:p>
          </table:table-cell>
          <table:table-cell office:value-type="date" office:date-value="2017-12-10T00:00:00" table:style-name="ce10">
            <text:p>10-Dec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Y 83526 5579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UMBERLAND COUNTY</text:p>
          </table:table-cell>
          <table:table-cell office:value-type="string" table:style-name="ce11">
            <text:p>TYNEDAL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2612" table:style-name="ce9">
            <text:p>1572612</text:p>
          </table:table-cell>
          <table:table-cell office:value-type="date" office:date-value="2017-12-10T00:00:00" table:style-name="ce10">
            <text:p>10-Dec-2017</text:p>
          </table:table-cell>
          <table:table-cell office:value-type="string" table:style-name="ce11">
            <text:p>Herts and North London</text:p>
          </table:table-cell>
          <table:table-cell office:value-type="string" table:style-name="ce12">
            <text:p>TQ 34619 8785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Herts and North London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HACKNEY LONDON BORO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2671" table:style-name="ce9">
            <text:p>1572671</text:p>
          </table:table-cell>
          <table:table-cell office:value-type="date" office:date-value="2017-12-11T00:00:00" table:style-name="ce10">
            <text:p>11-Dec-2017</text:p>
          </table:table-cell>
          <table:table-cell office:value-type="string" table:style-name="ce11">
            <text:p>North East</text:p>
          </table:table-cell>
          <table:table-cell office:value-type="string" table:style-name="ce12">
            <text:p>NZ 21961 3074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DURHAM COUNTY</text:p>
          </table:table-cell>
          <table:table-cell office:value-type="string" table:style-name="ce11">
            <text:p>WEAR VALLEY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2697" table:style-name="ce9">
            <text:p>1572697</text:p>
          </table:table-cell>
          <table:table-cell office:value-type="date" office:date-value="2017-12-11T00:00:00" table:style-name="ce10">
            <text:p>11-Dec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S 37408 1951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TORRIDG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3042" table:style-name="ce9">
            <text:p>1573042</text:p>
          </table:table-cell>
          <table:table-cell office:value-type="date" office:date-value="2017-12-13T00:00:00" table:style-name="ce10">
            <text:p>13-Dec-2017</text:p>
          </table:table-cell>
          <table:table-cell office:value-type="string" table:style-name="ce11">
            <text:p>W Mids(Shrops Heref Worcs and Glos)</text:p>
          </table:table-cell>
          <table:table-cell office:value-type="string" table:style-name="ce12">
            <text:p>SO 84393 3894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RCESTERSHIRE COUNTY</text:p>
          </table:table-cell>
          <table:table-cell office:value-type="string" table:style-name="ce11">
            <text:p>MALVERN HILLS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3045" table:style-name="ce9">
            <text:p>1573045</text:p>
          </table:table-cell>
          <table:table-cell office:value-type="date" office:date-value="2017-12-13T00:00:00" table:style-name="ce10">
            <text:p>13-Dec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S 62217 4387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NORTH DEV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3099" table:style-name="ce9">
            <text:p>1573099</text:p>
          </table:table-cell>
          <table:table-cell office:value-type="date" office:date-value="2017-12-13T00:00:00" table:style-name="ce10">
            <text:p>13-Dec-2017</text:p>
          </table:table-cell>
          <table:table-cell office:value-type="string" table:style-name="ce11">
            <text:p>Lincs and Northants</text:p>
          </table:table-cell>
          <table:table-cell office:value-type="string" table:style-name="ce12">
            <text:p>SP 88943 7993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s and Northants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KETTERING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3279" table:style-name="ce9">
            <text:p>1573279</text:p>
          </table:table-cell>
          <table:table-cell office:value-type="date" office:date-value="2017-12-14T00:00:00" table:style-name="ce10">
            <text:p>14-Dec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T 30675 0302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EAST DEVO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3699" table:style-name="ce9">
            <text:p>1573699</text:p>
          </table:table-cell>
          <table:table-cell office:value-type="date" office:date-value="2017-12-16T00:00:00" table:style-name="ce10">
            <text:p>16-Dec-2017</text:p>
          </table:table-cell>
          <table:table-cell office:value-type="string" table:style-name="ce11">
            <text:p>Kent S London and E Sussex</text:p>
          </table:table-cell>
          <table:table-cell office:value-type="string" table:style-name="ce12">
            <text:p>TQ 49069 8049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EXLEY LONDON BORO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3765" table:style-name="ce9">
            <text:p>1573765</text:p>
          </table:table-cell>
          <table:table-cell office:value-type="date" office:date-value="2017-12-17T00:00:00" table:style-name="ce10">
            <text:p>17-Dec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X 04879 7697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3774" table:style-name="ce9">
            <text:p>1573774</text:p>
          </table:table-cell>
          <table:table-cell office:value-type="date" office:date-value="2017-12-17T00:00:00" table:style-name="ce10">
            <text:p>17-Dec-2017</text:p>
          </table:table-cell>
          <table:table-cell office:value-type="string" table:style-name="ce11">
            <text:p>East Midlands</text:p>
          </table:table-cell>
          <table:table-cell office:value-type="string" table:style-name="ce12">
            <text:p>SK 60593 6549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TTINGHAMSHIRE COUNTY</text:p>
          </table:table-cell>
          <table:table-cell office:value-type="string" table:style-name="ce11">
            <text:p>NEWARK AND SHERWOOD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4633" table:style-name="ce9">
            <text:p>1574633</text:p>
          </table:table-cell>
          <table:table-cell office:value-type="date" office:date-value="2017-12-21T00:00:00" table:style-name="ce10">
            <text:p>21-Dec-2017</text:p>
          </table:table-cell>
          <table:table-cell office:value-type="string" table:style-name="ce11">
            <text:p>Devon and Cornwall</text:p>
          </table:table-cell>
          <table:table-cell office:value-type="string" table:style-name="ce12">
            <text:p>SS 25849 2429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, Cornwall and the Isles of Scilly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TORRIDGE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4896" table:style-name="ce9">
            <text:p>1574896</text:p>
          </table:table-cell>
          <table:table-cell office:value-type="date" office:date-value="2017-12-22T00:00:00" table:style-name="ce10">
            <text:p>22-Dec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NY 51460 3276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and Lancashire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EDE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5236" table:style-name="ce9">
            <text:p>1575236</text:p>
          </table:table-cell>
          <table:table-cell office:value-type="date" office:date-value="2017-12-26T00:00:00" table:style-name="ce10">
            <text:p>26-Dec-2017</text:p>
          </table:table-cell>
          <table:table-cell office:value-type="string" table:style-name="ce11">
            <text:p>Cumbria and Lancashire</text:p>
          </table:table-cell>
          <table:table-cell office:value-type="string" table:style-name="ce12">
            <text:p>SD 60739 0669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Gtr Mancs Mersey and Ch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WIGAN DISTRICT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75483" table:style-name="ce17">
            <text:p>1575483</text:p>
          </table:table-cell>
          <table:table-cell office:value-type="date" office:date-value="2017-12-27T00:00:00" table:style-name="ce18">
            <text:p>27-Dec-2017</text:p>
          </table:table-cell>
          <table:table-cell office:value-type="string" table:style-name="ce19">
            <text:p>Wessex</text:p>
          </table:table-cell>
          <table:table-cell office:value-type="string" table:style-name="ce20">
            <text:p>SZ 18297 9388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Category 2 (Significant)</text:p>
          </table:table-cell>
          <table:table-cell office:value-type="string" table:style-name="ce19">
            <text:p>Category 4 (No Impact)</text:p>
          </table:table-cell>
          <table:table-cell office:value-type="string" table:style-name="ce19">
            <text:p>Category 4 (No Impact)</text:p>
          </table:table-cell>
          <table:table-cell office:value-type="string" table:style-name="ce19">
            <text:p>Wessex</text:p>
          </table:table-cell>
          <table:table-cell office:value-type="string" table:style-name="ce19">
            <text:p>DORSET COUNTY</text:p>
          </table:table-cell>
          <table:table-cell office:value-type="string" table:style-name="ce19">
            <text:p>CHRISTCHURCH DISTRICT</text:p>
          </table:table-cell>
          <table:table-cell office:value-type="string" table:style-name="ce19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1586695" table:style-name="ce9">
            <text:p>1586695</text:p>
          </table:table-cell>
          <table:table-cell office:value-type="date" office:date-value="2017-12-31T00:00:00" table:style-name="ce10">
            <text:p>31-Dec-2017</text:p>
          </table:table-cell>
          <table:table-cell office:value-type="string" table:style-name="ce11">
            <text:p>Yorkshire</text:p>
          </table:table-cell>
          <table:table-cell office:value-type="string" table:style-name="ce12">
            <text:p>SE 64619 619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Yorkshir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YORK</text:p>
          </table:table-cell>
          <table:table-cell table:number-columns-repeated="16372"/>
        </table:table-row>
        <table:table-row table:number-rows-repeated="1048136" table:style-name="ro4">
          <table:table-cell table:number-columns-repeated="16384"/>
        </table:table-row>
      </table:table>
      <table:database-ranges>
        <table:database-range table:target-range-address="2017_data_for_publication.A21:2017_data_for_publication.L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ollution_incidents_data_2017</dc:title>
    <meta:initial-creator>Environment Agency</meta:initial-creator>
    <dc:creator>hsalter</dc:creator>
    <meta:creation-date>2017-08-30T15:57:59Z</meta:creation-date>
    <dc:date>2018-10-10T10:34:27Z</dc:date>
  </office:meta>
</office:document-meta>
</file>