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0080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4" style:family="table-cell" style:parent-style-name="Default" style:data-style-name="N0">
      <style:table-cell-properties fo:background-color="#80008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800080" style:repeat-content="false"/>
      <style:paragraph-properties fo:text-align="start" fo:margin-left="0cm"/>
      <style:text-properties fo:font-size="40pt" style:font-size-asian="40pt" style:font-size-complex="40pt" style:font-family-generic="swiss"/>
    </style:style>
    <style:style style:name="ce8" style:family="table-cell" style:parent-style-name="Default" style:data-style-name="N0">
      <style:table-cell-properties style:vertical-align="automatic" fo:background-color="#800080" style:repeat-content="false"/>
      <style:paragraph-properties fo:text-align="start" fo:margin-left="0cm"/>
      <style:text-properties fo:font-size="36pt" style:font-size-asian="36pt" style:font-size-complex="36pt" style:font-family-generic="swiss"/>
    </style:style>
    <style:style style:name="ce9" style:family="table-cell" style:parent-style-name="Default" style:data-style-name="N22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center"/>
      <style:text-properties fo:color="#800080" fo:font-size="36pt" style:font-size-asian="36pt" style:font-size-complex="36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10_32_2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#96969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B050" fo:font-size="36pt" style:font-size-asian="36pt" style:font-size-complex="36pt" fo:font-weight="bold" style:font-weight-asian="bold" style:font-weight-complex="bold" style:font-family-generic="swiss"/>
    </style:style>
    <style:style style:name="ce44" style:family="table-cell" style:parent-style-name="Default" style:data-style-name="N22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800080" fo:font-size="36pt" style:font-size-asian="36pt" style:font-size-complex="36pt" fo:font-weight="bold" style:font-weight-asian="bold" style:font-weight-complex="bold" style:font-family-generic="swiss"/>
    </style:style>
    <style:style style:name="ce45" style:family="table-cell" style:parent-style-name="Default" style:data-style-name="N22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start" fo:margin-left="0cm"/>
      <style:text-properties fo:color="#800080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top" fo:background-color="#DCE6F1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42395833333333cm"/>
    </style:style>
    <style:style style:name="co2" style:family="table-column">
      <style:table-column-properties fo:break-before="auto" style:column-width="24.0903125cm"/>
    </style:style>
    <style:style style:name="co3" style:family="table-column">
      <style:table-column-properties fo:break-before="auto" style:column-width="0.568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0878125cm"/>
    </style:style>
    <style:style style:name="co6" style:family="table-column">
      <style:table-column-properties fo:break-before="auto" style:column-width="1.81239583333333cm"/>
    </style:style>
    <style:style style:name="co7" style:family="table-column">
      <style:table-column-properties fo:break-before="auto" style:column-width="2.1034375cm"/>
    </style:style>
    <style:style style:name="co8" style:family="table-column">
      <style:table-column-properties fo:break-before="auto" style:column-width="2.1298958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357291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55322916666667cm"/>
    </style:style>
    <style:style style:name="co17" style:family="table-column">
      <style:table-column-properties fo:break-before="auto" style:column-width="12.8455208333333cm"/>
    </style:style>
    <style:style style:name="co18" style:family="table-column">
      <style:table-column-properties fo:break-before="auto" style:column-width="2.92364583333333cm"/>
    </style:style>
    <style:style style:name="co19" style:family="table-column">
      <style:table-column-properties fo:break-before="auto" style:column-width="4.11427083333333cm"/>
    </style:style>
    <style:style style:name="co20" style:family="table-column">
      <style:table-column-properties fo:break-before="auto" style:column-width="8.08302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35.7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16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126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7.25pt" style:use-optimal-row-height="true" fo:break-before="auto"/>
    </style:style>
    <style:style style:name="ro25" style:family="table-row">
      <style:table-row-properties style:row-height="63pt" style:use-optimal-row-height="tru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0.65pt" style:use-optimal-row-height="true" fo:break-before="auto"/>
    </style:style>
    <style:style style:name="ta1" style:family="table" style:master-page-name="mp1">
      <style:table-properties table:display="true" table:tab-color="#820C8E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3">
          <table:table-cell table:style-name="ce4"/>
          <table:table-cell table:style-name="ce6"/>
          <table:table-cell table:style-name="ce4"/>
          <table:table-cell table:number-columns-repeated="16381"/>
        </table:table-row>
        <table:table-row table:style-name="ro4">
          <table:table-cell table:style-name="ce7"/>
          <table:table-cell table:style-name="ce1"/>
          <table:table-cell table:style-name="ce7"/>
          <table:table-cell table:number-columns-repeated="16381"/>
        </table:table-row>
        <table:table-row table:style-name="ro5">
          <table:table-cell table:style-name="ce8"/>
          <table:table-cell office:value-type="string" table:style-name="ce43">
            <text:p>Access to Work (ATW)</text:p>
            <text:p>Mental Health<text:s/></text:p>
            <text:p>Support Service (MHSS)</text:p>
          </table:table-cell>
          <table:table-cell table:style-name="ce8"/>
          <table:table-cell table:number-columns-repeated="16381"/>
        </table:table-row>
        <table:table-row table:style-name="ro6">
          <table:table-cell table:style-name="ce8"/>
          <table:table-cell office:value-type="string" table:style-name="ce43">
            <text:p>Monthly Management Information (MI)</text:p>
          </table:table-cell>
          <table:table-cell table:style-name="ce8"/>
          <table:table-cell table:number-columns-repeated="16381"/>
        </table:table-row>
        <table:table-row table:style-name="ro7">
          <table:table-cell table:style-name="ce8"/>
          <table:table-cell office:value-type="string" table:style-name="ce44">
            <text:p>Contracts Commencing August, 2022</text:p>
          </table:table-cell>
          <table:table-cell table:style-name="ce8"/>
          <table:table-cell table:number-columns-repeated="16381"/>
        </table:table-row>
        <table:table-row table:style-name="ro8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9">
          <table:table-cell table:style-name="ce2"/>
          <table:table-cell office:value-type="string" table:style-name="ce45">
            <text:p>Contractor Name:<text:s/>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3" table:style-name="ro1">
          <table:table-cell table:style-name="ce2"/>
          <table:table-cell table:style-name="ce10"/>
          <table:table-cell table:style-name="ce2"/>
          <table:table-cell table:number-columns-repeated="16381"/>
        </table:table-row>
        <table:table-row table:style-name="ro10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1__Headlines" table:style-name="ta2">
        <table:table-column table:style-name="co5" table:default-cell-style-name="ce23"/>
        <table:table-column table:style-name="co6" table:number-columns-repeated="6" table:default-cell-style-name="ce23"/>
        <table:table-column table:style-name="co7" table:default-cell-style-name="ce23"/>
        <table:table-column table:style-name="co6" table:number-columns-repeated="3" table:default-cell-style-name="ce23"/>
        <table:table-column table:style-name="co4" table:number-columns-repeated="16373" table:default-cell-style-name="ce1"/>
        <table:table-row table:style-name="ro11">
          <table:table-cell office:value-type="string" table:number-columns-spanned="11" table:number-rows-spanned="1" table:style-name="ce68">
            <text:p>AtW Mental Health Support Service (MHSS) Headlines<text:s/></text:p>
          </table:table-cell>
          <table:covered-table-cell table:number-columns-repeated="10"/>
          <table:table-cell table:number-columns-repeated="16373" table:style-name="ce13"/>
        </table:table-row>
        <table:table-row table:style-name="ro12">
          <table:table-cell table:number-columns-repeated="11" table:style-name="ce21"/>
          <table:table-cell table:number-columns-repeated="16373" table:style-name="ce13"/>
        </table:table-row>
        <table:table-row table:style-name="ro13">
          <table:table-cell office:value-type="string" table:style-name="ce46">
            <office:annotation draw:style-name="a0" svg:x="1.76041666666667in" svg:y="0.713541666666667in" svg:width="1.59375in" svg:height="0.822916666666667in">
              <dc:creator>Moore Stephen JCP REDDITCH JC</dc:creator>
              <text:p><text:span text:style-name="T2">Include a basic summary, e.g., steps to promote MHSS, increase direct referrals, etc.</text:span></text:p>
              <text:p/>
            </office:annotation>
            <text:p>Referral Summary</text:p>
          </table:table-cell>
          <table:table-cell table:number-columns-spanned="10" table:number-rows-spanned="1" table:style-name="ce67"/>
          <table:covered-table-cell table:number-columns-repeated="9"/>
          <table:table-cell table:number-columns-repeated="16373" table:style-name="ce13"/>
        </table:table-row>
        <table:table-row table:style-name="ro13">
          <table:table-cell office:value-type="string" table:style-name="ce46">
            <office:annotation draw:style-name="a1" svg:x="1.76041666666667in" svg:y="1.34895833333333in" svg:width="1.59375in" svg:height="0.822916666666667in">
              <dc:creator>Moore Stephen JCP REDDITCH JC</dc:creator>
              <text:p><text:span text:style-name="T2">Include general updates, e.g., any changes to processes to produce reports, etc.</text:span></text:p>
              <text:p/>
            </office:annotation>
            <text:p>Support Plans/Updates</text:p>
          </table:table-cell>
          <table:table-cell table:number-columns-spanned="10" table:number-rows-spanned="1" table:style-name="ce67"/>
          <table:covered-table-cell table:number-columns-repeated="9"/>
          <table:table-cell table:number-columns-repeated="16373" table:style-name="ce13"/>
        </table:table-row>
        <table:table-row table:style-name="ro13">
          <table:table-cell office:value-type="string" table:style-name="ce46">
            <office:annotation draw:style-name="a2" svg:x="1.76041666666667in" svg:y="1.93229166666667in" svg:width="1.59375in" svg:height="0.822916666666667in">
              <dc:creator>Moore Stephen JCP REDDITCH JC</dc:creator>
              <text:p><text:span text:style-name="T2">Include general updates, e.g., any changes to processes to produce reports, etc.</text:span></text:p>
              <text:p/>
            </office:annotation>
            <text:p>6 Month Reports/Updates</text:p>
          </table:table-cell>
          <table:table-cell table:number-columns-spanned="10" table:number-rows-spanned="1" table:style-name="ce67"/>
          <table:covered-table-cell table:number-columns-repeated="9"/>
          <table:table-cell table:number-columns-repeated="16373" table:style-name="ce13"/>
        </table:table-row>
        <table:table-row table:style-name="ro13">
          <table:table-cell office:value-type="string" table:style-name="ce46">
            <office:annotation draw:style-name="a3" svg:x="1.76041666666667in" svg:y="2.515625in" svg:width="1.59375in" svg:height="0.822916666666667in">
              <dc:creator>Moore Stephen JCP REDDITCH JC</dc:creator>
              <text:p><text:span text:style-name="T2">Include general updates, e.g., any changes to processes to produce reports, etc.</text:span></text:p>
              <text:p/>
            </office:annotation>
            <text:p>Exit Reports/Updates</text:p>
          </table:table-cell>
          <table:table-cell table:number-columns-spanned="10" table:number-rows-spanned="1" table:style-name="ce67"/>
          <table:covered-table-cell table:number-columns-repeated="9"/>
          <table:table-cell table:number-columns-repeated="16373" table:style-name="ce13"/>
        </table:table-row>
        <table:table-row table:style-name="ro13">
          <table:table-cell office:value-type="string" table:style-name="ce46">
            <office:annotation draw:style-name="a4" svg:x="1.76041666666667in" svg:y="3.09895833333333in" svg:width="1.59375in" svg:height="1.17708333333333in">
              <dc:creator>Moore Stephen JCP REDDITCH JC</dc:creator>
              <text:p><text:span text:style-name="T2">Include information about primary Mental Health Conditions, e.g., in-month 150 referrals were for people with anxiety accounting for 50% of referrals.</text:span></text:p>
              <text:p/>
            </office:annotation>
            <text:p>Mental Health Conditions</text:p>
          </table:table-cell>
          <table:table-cell table:number-columns-spanned="10" table:number-rows-spanned="1" table:style-name="ce67"/>
          <table:covered-table-cell table:number-columns-repeated="9"/>
          <table:table-cell table:number-columns-repeated="16373" table:style-name="ce13"/>
        </table:table-row>
        <table:table-row table:style-name="ro13">
          <table:table-cell office:value-type="string" table:style-name="ce46">
            <office:annotation draw:style-name="a5" svg:x="1.76041666666667in" svg:y="3.83854166666667in" svg:width="1.59375in" svg:height="1.26041666666667in">
              <dc:creator>Moore Stephen JCP REDDITCH JC</dc:creator>
              <text:p><text:span text:style-name="T2">Include information about employment sustainment rates, e.g., trends, reasons for customers being out of work at the point of exit, etc.</text:span></text:p>
            </office:annotation>
            <text:p>Sustainability</text:p>
          </table:table-cell>
          <table:table-cell table:number-columns-spanned="10" table:number-rows-spanned="1" table:style-name="ce67"/>
          <table:covered-table-cell table:number-columns-repeated="9"/>
          <table:table-cell table:number-columns-repeated="16373"/>
        </table:table-row>
        <table:table-row table:style-name="ro13">
          <table:table-cell office:value-type="string" table:style-name="ce46">
            <office:annotation draw:style-name="a6" svg:x="1.76041666666667in" svg:y="4.46354166666667in" svg:width="1.59375in" svg:height="1.26041666666667in">
              <dc:creator>Moore Stephen JCP REDDITCH JC</dc:creator>
              <text:p><text:span text:style-name="T2">Include information about where customers sourced information about AtW. <text:s/>For example, 50 customers (50%) sourced information about AtW from provider's website.</text:span></text:p>
            </office:annotation>
            <text:p>Access to Work Sources of Information</text:p>
          </table:table-cell>
          <table:table-cell table:number-columns-spanned="10" table:number-rows-spanned="1" table:style-name="ce67"/>
          <table:covered-table-cell table:number-columns-repeated="9"/>
          <table:table-cell table:number-columns-repeated="16373"/>
        </table:table-row>
        <table:table-row table:number-rows-repeated="4" table:style-name="ro10">
          <table:table-cell table:style-name="ce22"/>
          <table:table-cell table:number-columns-repeated="6" table:style-name="ce24"/>
          <table:table-cell table:style-name="ce25"/>
          <table:table-cell table:number-columns-repeated="3" table:style-name="ce23"/>
          <table:table-cell table:number-columns-repeated="16373"/>
        </table:table-row>
        <table:table-row table:number-rows-repeated="3" table:style-name="ro10">
          <table:table-cell table:number-columns-repeated="7" table:style-name="ce22"/>
          <table:table-cell table:number-columns-repeated="4" table:style-name="ce23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2__KPI_MI_" table:style-name="ta3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67" table:default-cell-style-name="ce1"/>
        <table:table-row table:style-name="ro11">
          <table:table-cell office:value-type="string" table:number-columns-spanned="11" table:number-rows-spanned="1" table:style-name="ce72">
            <text:p>Key Performance Indicators (KPI's) - Clerical Reporting (In-month Figures)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style-name="ce47">
            <text:p>KPI</text:p>
          </table:table-cell>
          <table:table-cell office:value-type="string" table:style-name="ce47">
            <text:p>Procedure</text:p>
          </table:table-cell>
          <table:table-cell office:value-type="string" table:style-name="ce47">
            <text:p>Requirement</text:p>
          </table:table-cell>
          <table:table-cell office:value-type="string" table:style-name="ce47">
            <text:p>Rating</text:p>
          </table:table-cell>
          <table:table-cell office:value-type="string" table:style-name="ce48">
            <text:p>Number of Referrals/ Submitted in the Month</text:p>
          </table:table-cell>
          <table:table-cell office:value-type="string" table:style-name="ce48">
            <text:p>Number Within KPI</text:p>
          </table:table-cell>
          <table:table-cell office:value-type="string" table:style-name="ce48">
            <text:p>Number Outside KPI</text:p>
          </table:table-cell>
          <table:table-cell office:value-type="string" table:style-name="ce48">
            <text:p>Target</text:p>
          </table:table-cell>
          <table:table-cell office:value-type="string" table:style-name="ce48">
            <text:p>Percentage (%) Achieved</text:p>
          </table:table-cell>
          <table:table-cell office:value-type="string" table:style-name="ce48">
            <text:p>Number Outside KPI - Reason (Provider)</text:p>
          </table:table-cell>
          <table:table-cell office:value-type="string" table:style-name="ce48">
            <text:p>Number Outside KPI - Reason (Customer/Other)</text:p>
          </table:table-cell>
          <table:table-cell table:number-columns-repeated="16373"/>
        </table:table-row>
        <table:table-row table:style-name="ro15">
          <table:table-cell office:value-type="string" table:style-name="ce55">
            <text:p>KPI 1</text:p>
          </table:table-cell>
          <table:table-cell office:value-type="string" table:style-name="ce56">
            <text:p>Initial contact made</text:p>
          </table:table-cell>
          <table:table-cell office:value-type="string" table:style-name="ce57">
            <text:p>Initial contact and appointment made within 2 working days of referral by the Authority</text:p>
          </table:table-cell>
          <table:table-cell office:value-type="string" table:style-name="ce57">
            <text:p>96% and above: Green 91% - 95.9%: Amber 90.9% and below: Red</text:p>
          </table:table-cell>
          <table:table-cell table:style-name="ce49">
            <office:annotation draw:style-name="a7" svg:x="7.8125in" svg:y="1.671875in" svg:width="1.61458333333333in" svg:height="0.822916666666667in">
              <dc:creator>Moore Stephen JCP REDDITCH JC</dc:creator>
              <text:p><text:span text:style-name="T2">Record total number of referrals received in-month</text:span></text:p>
              <text:p/>
            </office:annotation>
          </table:table-cell>
          <table:table-cell table:number-columns-repeated="2" table:style-name="ce50"/>
          <table:table-cell office:value-type="percentage" office:value="0.96" table:style-name="ce51">
            <text:p>96%</text:p>
          </table:table-cell>
          <table:table-cell table:style-name="ce52"/>
          <table:table-cell table:number-columns-repeated="2" table:style-name="ce53"/>
          <table:table-cell table:number-columns-repeated="16373"/>
        </table:table-row>
        <table:table-row table:style-name="ro16">
          <table:table-cell office:value-type="string" table:style-name="ce55">
            <text:p>KPI 11*</text:p>
          </table:table-cell>
          <table:table-cell office:value-type="string" table:style-name="ce57">
            <text:p>To forward all Contractors complaints and proposed draft responses to the Authority</text:p>
          </table:table-cell>
          <table:table-cell office:value-type="string" table:style-name="ce57">
            <text:p>Within five (5) Working Days of receipt for approval ahead of issue to the Customer.</text:p>
          </table:table-cell>
          <table:table-cell office:value-type="string" table:style-name="ce57">
            <text:p>99% and above: Green</text:p>
            <text:p>96% - 98.9%: Amber</text:p>
            <text:p>95.5% and below: Red</text:p>
          </table:table-cell>
          <table:table-cell table:number-columns-repeated="3" table:style-name="ce49"/>
          <table:table-cell office:value-type="percentage" office:value="0.99" table:style-name="ce52">
            <text:p>99%</text:p>
          </table:table-cell>
          <table:table-cell table:style-name="ce52"/>
          <table:table-cell table:number-columns-repeated="2" table:style-name="ce54"/>
          <table:table-cell table:number-columns-repeated="16373"/>
        </table:table-row>
        <table:table-row table:style-name="ro16">
          <table:table-cell office:value-type="string" table:style-name="ce55">
            <text:p>KPI 11*</text:p>
          </table:table-cell>
          <table:table-cell office:value-type="string" table:style-name="ce57">
            <text:p>To forward all Contractors complaints and proposed draft responses to the Authority</text:p>
          </table:table-cell>
          <table:table-cell office:value-type="string" table:style-name="ce57">
            <text:p>Re-work to be done within one (1) Working Day of notification by the Authority</text:p>
          </table:table-cell>
          <table:table-cell office:value-type="string" table:style-name="ce57">
            <text:p>99% and above: Green</text:p>
            <text:p>96% - 98.9%: Amber</text:p>
            <text:p>95.5% and below: Red</text:p>
          </table:table-cell>
          <table:table-cell table:number-columns-repeated="3" table:style-name="ce49"/>
          <table:table-cell office:value-type="percentage" office:value="0.99" table:style-name="ce52">
            <text:p>99%</text:p>
          </table:table-cell>
          <table:table-cell table:style-name="ce52"/>
          <table:table-cell table:number-columns-repeated="2" table:style-name="ce54"/>
          <table:table-cell table:number-columns-repeated="16373"/>
        </table:table-row>
        <table:table-row table:style-name="ro15">
          <table:table-cell office:value-type="string" table:style-name="ce55">
            <text:p>KPI 12</text:p>
          </table:table-cell>
          <table:table-cell office:value-type="string" table:style-name="ce57">
            <text:p>To forward any complaints relating to the Authority to the Authority</text:p>
          </table:table-cell>
          <table:table-cell office:value-type="string" table:style-name="ce57">
            <text:p>Within two (2) Working Days of receipt</text:p>
          </table:table-cell>
          <table:table-cell office:value-type="string" table:style-name="ce57">
            <text:p>99% and above: Green</text:p>
            <text:p>96% - 98.9%: Amber</text:p>
            <text:p>95.5% and below: Red</text:p>
            <text:p/>
          </table:table-cell>
          <table:table-cell table:number-columns-repeated="3" table:style-name="ce49"/>
          <table:table-cell office:value-type="percentage" office:value="0.99" table:style-name="ce52">
            <text:p>99%</text:p>
          </table:table-cell>
          <table:table-cell table:style-name="ce52"/>
          <table:table-cell table:number-columns-repeated="2" table:style-name="ce54"/>
          <table:table-cell table:number-columns-repeated="16373"/>
        </table:table-row>
        <table:table-row table:style-name="ro17">
          <table:table-cell table:number-columns-repeated="4" table:style-name="ce14"/>
          <table:table-cell table:number-columns-repeated="3" table:style-name="ce15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73">
            <text:p>* For the purpose of KPI 11 performance reporting, the 2 elements of the KPI have been split to enable providers to report against the return of draft responses to the Authority within 5 working days and to report separately against completing the re-work within 1 working day of notification by the Authority</text:p>
          </table:table-cell>
          <table:covered-table-cell table:number-columns-repeated="10"/>
          <table:table-cell table:number-columns-repeated="16373" table:style-name="ce12"/>
        </table:table-row>
        <table:table-row table:number-rows-repeated="1048568" table:style-name="ro1">
          <table:table-cell table:number-columns-repeated="16384"/>
        </table:table-row>
      </table:table>
      <table:table table:name="3__National,_Regional_&amp;_SC_MI" table:style-name="ta4">
        <table:table-column table:style-name="co17" table:default-cell-style-name="ce20"/>
        <table:table-column table:style-name="co18" table:number-columns-repeated="2" table:default-cell-style-name="ce22"/>
        <table:table-column table:style-name="co18" table:number-columns-repeated="14" table:default-cell-style-name="ce16"/>
        <table:table-column table:style-name="co6" table:number-columns-repeated="16367" table:default-cell-style-name="ce16"/>
        <table:table-row table:style-name="ro19">
          <table:table-cell office:value-type="string" table:number-columns-spanned="3" table:number-rows-spanned="1" table:style-name="ce77">
            <text:p>National, Regional and Supply-Chain Monthly MI<text:s/></text:p>
          </table:table-cell>
          <table:covered-table-cell table:number-columns-repeated="2"/>
          <table:table-cell table:number-columns-repeated="16381" table:style-name="ce16"/>
        </table:table-row>
        <table:table-row table:style-name="ro20">
          <table:table-cell table:style-name="ce27"/>
          <table:table-cell office:value-type="string" table:number-columns-spanned="2" table:number-rows-spanned="1" table:style-name="ce84">
            <text:p>National</text:p>
          </table:table-cell>
          <table:covered-table-cell/>
          <table:table-cell office:value-type="string" table:number-columns-spanned="2" table:number-rows-spanned="1" table:style-name="ce83">
            <text:p>Central England (Insert Name of Supply Chain Provider Here, if applicable)</text:p>
          </table:table-cell>
          <table:covered-table-cell/>
          <table:table-cell office:value-type="string" table:number-columns-spanned="2" table:number-rows-spanned="1" table:style-name="ce83">
            <text:p>Home Counties (Insert Name of Supply Chain Here, if applicable)</text:p>
          </table:table-cell>
          <table:covered-table-cell/>
          <table:table-cell office:value-type="string" table:number-columns-spanned="2" table:number-rows-spanned="1" table:style-name="ce83">
            <text:p>London (Insert Name of Supply Chain Provider Here, if applicable)</text:p>
          </table:table-cell>
          <table:covered-table-cell/>
          <table:table-cell office:value-type="string" table:number-columns-spanned="2" table:number-rows-spanned="1" table:style-name="ce83">
            <text:p>Northern England (Insert Name of Supply Chain Provider Here, if applicable)</text:p>
          </table:table-cell>
          <table:covered-table-cell/>
          <table:table-cell office:value-type="string" table:number-columns-spanned="2" table:number-rows-spanned="1" table:style-name="ce83">
            <text:p>Scotland (Insert Name of Supply Chain Provider Here, if applicable)</text:p>
          </table:table-cell>
          <table:covered-table-cell/>
          <table:table-cell office:value-type="string" table:number-columns-spanned="2" table:number-rows-spanned="1" table:style-name="ce83">
            <text:p>Southern England (Insert Name of Supply Chain Provider Here, if applicable)</text:p>
          </table:table-cell>
          <table:covered-table-cell/>
          <table:table-cell office:value-type="string" table:number-columns-spanned="2" table:number-rows-spanned="1" table:style-name="ce83">
            <text:p>Wales (Insert Name of Supply Chain Provider Here, if applicable)</text:p>
          </table:table-cell>
          <table:covered-table-cell/>
          <table:table-cell table:number-columns-repeated="16367" table:style-name="ce20"/>
        </table:table-row>
        <table:table-row table:style-name="ro21">
          <table:table-cell office:value-type="string" table:style-name="ce28">
            <text:p>Key Performance Indicator</text:p>
          </table:table-cell>
          <table:table-cell office:value-type="string" table:style-name="ce60">
            <office:annotation draw:style-name="a8" svg:x="6.359375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In month</text:p>
          </table:table-cell>
          <table:table-cell office:value-type="string" table:style-name="ce29">
            <office:annotation draw:style-name="a9" svg:x="7.51041666666667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Year to-date</text:p>
          </table:table-cell>
          <table:table-cell office:value-type="string" table:style-name="ce58">
            <office:annotation draw:style-name="a10" svg:x="8.66145833333333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In month</text:p>
          </table:table-cell>
          <table:table-cell office:value-type="string" table:style-name="ce29">
            <office:annotation draw:style-name="a11" svg:x="9.8125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Year to-date</text:p>
          </table:table-cell>
          <table:table-cell office:value-type="string" table:style-name="ce58">
            <office:annotation draw:style-name="a12" svg:x="10.9635416666667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In month</text:p>
          </table:table-cell>
          <table:table-cell office:value-type="string" table:style-name="ce29">
            <office:annotation draw:style-name="a13" svg:x="12.1145833333333in" svg:y="1.515625in" svg:width="1.578125in" svg:height="0.822916666666667in">
              <dc:creator>Moore Stephen JCP REDDITCH JC</dc:creator>
              <text:p><text:span text:style-name="T2">Include total number and percentage</text:span></text:p>
              <text:p/>
            </office:annotation>
            <text:p>Year to-date</text:p>
          </table:table-cell>
          <table:table-cell office:value-type="string" table:style-name="ce58">
            <office:annotation draw:style-name="a14" svg:x="13.265625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In month</text:p>
          </table:table-cell>
          <table:table-cell office:value-type="string" table:style-name="ce29">
            <office:annotation draw:style-name="a15" svg:x="14.4166666666667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Year to-date</text:p>
          </table:table-cell>
          <table:table-cell office:value-type="string" table:style-name="ce58">
            <office:annotation draw:style-name="a16" svg:x="15.5677083333333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In month</text:p>
          </table:table-cell>
          <table:table-cell office:value-type="string" table:style-name="ce29">
            <office:annotation draw:style-name="a17" svg:x="16.71875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Year to-date</text:p>
          </table:table-cell>
          <table:table-cell office:value-type="string" table:style-name="ce58">
            <office:annotation draw:style-name="a18" svg:x="17.8697916666667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In month</text:p>
          </table:table-cell>
          <table:table-cell office:value-type="string" table:style-name="ce29">
            <office:annotation draw:style-name="a19" svg:x="19.0208333333333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Year to-date</text:p>
          </table:table-cell>
          <table:table-cell office:value-type="string" table:style-name="ce58">
            <office:annotation draw:style-name="a20" svg:x="20.171875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</office:annotation>
            <text:p>In month</text:p>
          </table:table-cell>
          <table:table-cell office:value-type="string" table:style-name="ce29">
            <office:annotation draw:style-name="a21" svg:x="21.3229166666667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Year to-date</text:p>
          </table:table-cell>
          <table:table-cell office:value-type="string" table:style-name="ce58">
            <office:annotation draw:style-name="a22" svg:x="22.4739583333333in" svg:y="1.515625in" svg:width="1.57812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In month</text:p>
          </table:table-cell>
          <table:table-cell office:value-type="string" table:style-name="ce29">
            <office:annotation draw:style-name="a23" svg:x="23.625in" svg:y="1.515625in" svg:width="1.59375in" svg:height="0.822916666666667in">
              <dc:creator>Moore Stephen JCP REDDITCH JC</dc:creator>
              <text:p><text:span text:style-name="T2">Include total number and percentage, where possible</text:span></text:p>
              <text:p/>
            </office:annotation>
            <text:p>Year to-date</text:p>
          </table:table-cell>
          <table:table-cell table:number-columns-repeated="16367" table:style-name="ce19"/>
        </table:table-row>
        <table:table-row table:style-name="ro22">
          <table:table-cell office:value-type="string" table:style-name="ce63">
            <office:annotation draw:style-name="a24" svg:x="5.20833333333333in" svg:y="2.03645833333333in" svg:width="1.578125in" svg:height="1.22916666666667in">
              <dc:creator>Moore Stephen JCP REDDITCH JC</dc:creator>
              <text:p><text:span text:style-name="T2">Record number of referrals received nationally and by geographical area/supply-chain partner. <text:s/>Where applicable, also include percentage breakdowns.</text:span></text:p>
            </office:annotation>
            <text:p>Referrals received</text:p>
          </table:table-cell>
          <table:table-cell table:style-name="ce39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2"/>
          <table:table-cell table:style-name="ce30"/>
          <table:table-cell table:style-name="ce32"/>
          <table:table-cell table:number-columns-repeated="2" table:style-name="ce33"/>
          <table:table-cell table:number-columns-repeated="2" table:style-name="ce31"/>
          <table:table-cell table:number-columns-repeated="16363" table:style-name="ce33"/>
        </table:table-row>
        <table:table-row table:style-name="ro23">
          <table:table-cell office:value-type="string" table:style-name="ce63">
            <office:annotation draw:style-name="a25" svg:x="5.20833333333333in" svg:y="2.25520833333333in" svg:width="1.578125in" svg:height="1.19791666666667in">
              <dc:creator>Moore Stephen JCP REDDITCH JC</dc:creator>
              <text:p><text:span text:style-name="T2">Record number meeting KPI 1 requirements and percentage.</text:span></text:p>
              <text:p/>
            </office:annotation>
            <text:p>KPI 1 (Initial contact and appointment made within 2 working days of referral by the authority)</text:p>
          </table:table-cell>
          <table:table-cell table:style-name="ce39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2"/>
          <table:table-cell table:style-name="ce30"/>
          <table:table-cell table:style-name="ce32"/>
          <table:table-cell table:number-columns-repeated="2" table:style-name="ce33"/>
          <table:table-cell table:number-columns-repeated="2" table:style-name="ce31"/>
          <table:table-cell table:number-columns-repeated="16363" table:style-name="ce33"/>
        </table:table-row>
        <table:table-row table:style-name="ro24">
          <table:table-cell office:value-type="string" table:style-name="ce63">
            <office:annotation draw:style-name="a26" svg:x="5.20833333333333in" svg:y="2.69270833333333in" svg:width="1.578125in" svg:height="0.78125in">
              <dc:creator>Moore Stephen JCP REDDITCH JC</dc:creator>
              <text:p><text:span text:style-name="T3">Record number meeting KPI 2 requirements and percentage.</text:span></text:p>
              <text:p/>
            </office:annotation>
            <text:p>KPI 2 (90% of Support Plans to be returned within 1 calendar month of referral by the authority to the designated AtW Adviser to the required quality standard)</text:p>
          </table:table-cell>
          <table:table-cell table:style-name="ce39"/>
          <table:table-cell table:style-name="ce34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2"/>
          <table:table-cell table:style-name="ce30"/>
          <table:table-cell table:style-name="ce32"/>
          <table:table-cell table:number-columns-repeated="2" table:style-name="ce33"/>
          <table:table-cell table:number-columns-repeated="2" table:style-name="ce31"/>
          <table:table-cell table:number-columns-repeated="16363" table:style-name="ce33"/>
        </table:table-row>
        <table:table-row table:style-name="ro22">
          <table:table-cell office:value-type="string" table:style-name="ce64">
            <office:annotation draw:style-name="a27" svg:x="5.20833333333333in" svg:y="3.34895833333333in" svg:width="1.578125in" svg:height="0.822916666666667in">
              <dc:creator>Moore Stephen JCP REDDITCH JC</dc:creator>
              <text:p><text:span text:style-name="T3">Record number meeting not meeting KPI 2 requirements and percentage.</text:span></text:p>
              <text:p/>
            </office:annotation>
            <text:p>KPI 2 (Number of Support Plans returned outside 1 calendar month)</text:p>
          </table:table-cell>
          <table:table-cell table:style-name="ce39"/>
          <table:table-cell table:style-name="ce31"/>
          <table:table-cell table:style-name="ce30"/>
          <table:table-cell table:style-name="ce35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7"/>
          <table:table-cell table:number-columns-repeated="2" table:style-name="ce33"/>
          <table:table-cell table:number-columns-repeated="2" table:style-name="ce31"/>
          <table:table-cell table:number-columns-repeated="16363" table:style-name="ce33"/>
        </table:table-row>
        <table:table-row table:style-name="ro25">
          <table:table-cell office:value-type="string" table:style-name="ce63">
            <office:annotation draw:style-name="a28" svg:x="5.20833333333333in" svg:y="3.56770833333333in" svg:width="1.578125in" svg:height="0.822916666666667in">
              <dc:creator>Moore Stephen JCP REDDITCH JC</dc:creator>
              <text:p><text:span text:style-name="T3">Record number meeting KPI 4 requirements and percentage.</text:span></text:p>
              <text:p/>
            </office:annotation>
            <text:p>KPI 4 (90% of 6 Month Reports to be returned to the designated AtW Adviser within 10 working days of the end of the 6 month support period to the required quality standard with confirmation that the customer is still in employment)</text:p>
          </table:table-cell>
          <table:table-cell table:style-name="ce39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2"/>
          <table:table-cell table:style-name="ce30"/>
          <table:table-cell table:style-name="ce32"/>
          <table:table-cell table:number-columns-repeated="2" table:style-name="ce33"/>
          <table:table-cell table:number-columns-repeated="2" table:style-name="ce31"/>
          <table:table-cell table:number-columns-repeated="16363" table:style-name="ce33"/>
        </table:table-row>
        <table:table-row table:style-name="ro22">
          <table:table-cell office:value-type="string" table:style-name="ce64">
            <office:annotation draw:style-name="a29" svg:x="5.20833333333333in" svg:y="4.44270833333333in" svg:width="1.578125in" svg:height="0.822916666666667in">
              <dc:creator>Moore Stephen JCP REDDITCH JC</dc:creator>
              <text:p><text:span text:style-name="T3">Record number not meeting KPI 4 requirements and percentage.</text:span></text:p>
              <text:p/>
            </office:annotation>
            <text:p>KPI 4 (Number of 6 Month Reports returned outside 10 working days)</text:p>
          </table:table-cell>
          <table:table-cell table:style-name="ce39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2"/>
          <table:table-cell table:style-name="ce30"/>
          <table:table-cell table:style-name="ce32"/>
          <table:table-cell table:number-columns-repeated="2" table:style-name="ce33"/>
          <table:table-cell table:number-columns-repeated="2" table:style-name="ce31"/>
          <table:table-cell table:number-columns-repeated="16363" table:style-name="ce33"/>
        </table:table-row>
        <table:table-row table:style-name="ro24">
          <table:table-cell office:value-type="string" table:style-name="ce63">
            <office:annotation draw:style-name="a30" svg:x="5.20833333333333in" svg:y="4.66145833333333in" svg:width="1.578125in" svg:height="0.760416666666667in">
              <dc:creator>Moore Stephen JCP REDDITCH JC</dc:creator>
              <text:p><text:span text:style-name="T3">Record number meeting KPI 6 requirements and percentage.</text:span></text:p>
              <text:p/>
            </office:annotation>
            <text:p>KPI 6 (90% of Exit Reports to be returned to the designated AtW Adviser within 10 working days of the end of the 3 month sustainment period with confirmation that the customer is still in employment)</text:p>
          </table:table-cell>
          <table:table-cell table:style-name="ce39"/>
          <table:table-cell table:style-name="ce31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number-columns-repeated="2" table:style-name="ce33"/>
          <table:table-cell table:number-columns-repeated="2" table:style-name="ce31"/>
          <table:table-cell table:number-columns-repeated="16363" table:style-name="ce33"/>
        </table:table-row>
        <table:table-row table:style-name="ro22">
          <table:table-cell office:value-type="string" table:style-name="ce64">
            <office:annotation draw:style-name="a31" svg:x="5.20833333333333in" svg:y="5.421875in" svg:width="1.578125in" svg:height="0.71875in">
              <dc:creator>Moore Stephen JCP REDDITCH JC</dc:creator>
              <text:p><text:span text:style-name="T3">Record number not meeting KPI 6 requirements and percentage.</text:span></text:p>
              <text:p/>
            </office:annotation>
            <text:p>KPI 6 (Number of Exit Reports returned outside 10 working days)</text:p>
          </table:table-cell>
          <table:table-cell table:style-name="ce39"/>
          <table:table-cell table:style-name="ce38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number-columns-repeated="2" table:style-name="ce33"/>
          <table:table-cell table:number-columns-repeated="2" table:style-name="ce31"/>
          <table:table-cell table:number-columns-repeated="16363" table:style-name="ce33"/>
        </table:table-row>
        <table:table-row table:style-name="ro22">
          <table:table-cell office:value-type="string" table:style-name="ce64">
            <office:annotation draw:style-name="a32" svg:x="5.20833333333333in" svg:y="5.53645833333333in" svg:width="1.578125in" svg:height="1.21875in">
              <dc:creator>Moore Stephen JCP REDDITCH JC</dc:creator>
              <text:p><text:span text:style-name="T3">Record number of Apprentice referrals received nationally and by geographical area/supply-chain partner. <text:s/>Where applicable, also include percentage breakdowns.</text:span></text:p>
              <text:p/>
            </office:annotation>
            <text:p>Number of Apprentice referrals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2" table:style-name="ce33"/>
          <table:table-cell table:number-columns-repeated="2" table:style-name="ce31"/>
          <table:table-cell table:number-columns-repeated="16363" table:style-name="ce33"/>
        </table:table-row>
        <table:table-row table:style-name="ro22">
          <table:table-cell office:value-type="string" table:style-name="ce64">
            <office:annotation draw:style-name="a33" svg:x="5.20833333333333in" svg:y="5.75520833333333in" svg:width="1.578125in" svg:height="1.36458333333333in">
              <dc:creator>Moore Stephen JCP REDDITCH JC</dc:creator>
              <text:p><text:span text:style-name="T3">Record employment retention for Apprentices at 6 Month Report stage nationally and by geographical area/supply-chain partner. <text:s/>Where applicable, also include percentage breakdowns.</text:span></text:p>
              <text:p/>
            </office:annotation>
            <text:p>Employment retention for Apprentices at 6 Month Report stage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2" table:style-name="ce33"/>
          <table:table-cell table:number-columns-repeated="2" table:style-name="ce31"/>
          <table:table-cell table:number-columns-repeated="16363" table:style-name="ce33"/>
        </table:table-row>
        <table:table-row table:style-name="ro22">
          <table:table-cell office:value-type="string" table:style-name="ce64">
            <office:annotation draw:style-name="a34" svg:x="5.20833333333333in" svg:y="5.97395833333333in" svg:width="1.578125in" svg:height="1.33333333333333in">
              <dc:creator>Moore Stephen JCP REDDITCH JC</dc:creator>
              <text:p><text:span text:style-name="T3">Record employment retention for Apprentices at Exit Report stage nationally and by geographical area/supply-chain partner. <text:s/>Where applicable, also include percentage breakdowns.</text:span></text:p>
              <text:p/>
            </office:annotation>
            <text:p>Employment retention for Apprentices at Exit Report stage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2" table:style-name="ce33"/>
          <table:table-cell table:number-columns-repeated="2" table:style-name="ce31"/>
          <table:table-cell table:number-columns-repeated="16363" table:style-name="ce33"/>
        </table:table-row>
        <table:table-row table:style-name="ro23">
          <table:table-cell office:value-type="string" table:style-name="ce63">
            <office:annotation draw:style-name="a35" svg:x="5.20833333333333in" svg:y="6.19270833333333in" svg:width="1.578125in" svg:height="1.546875in">
              <dc:creator>Moore Stephen JCP REDDITCH JC</dc:creator>
              <text:p><text:span text:style-name="T3">Record number of withdrawals prior to completion of 6 Month Support Period nationally and by geographical area/supply-chain partner. <text:s/>Where applicable, also include percentage breakdowns.</text:span></text:p>
              <text:p/>
            </office:annotation>
            <text:p>Volume of withdrawals made by customers (Prior to 6 Month Support Period)</text:p>
          </table:table-cell>
          <table:table-cell table:style-name="ce61"/>
          <table:table-cell table:style-name="ce34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number-columns-repeated="2" table:style-name="ce33"/>
          <table:table-cell table:number-columns-repeated="2" table:style-name="ce31"/>
          <table:table-cell table:number-columns-repeated="16363" table:style-name="ce33"/>
        </table:table-row>
        <table:table-row table:style-name="ro22">
          <table:table-cell office:value-type="string" table:style-name="ce64">
            <office:annotation draw:style-name="a36" svg:x="5.20833333333333in" svg:y="6.63020833333333in" svg:width="1.578125in" svg:height="0.828125in">
              <dc:creator>Moore Stephen JCP REDDITCH JC</dc:creator>
              <text:p><text:span text:style-name="T2">Record number of complaints received and, where possible, percentage breakdowns.</text:span></text:p>
              <text:p/>
            </office:annotation>
            <text:p>Complaints received</text:p>
          </table:table-cell>
          <table:table-cell table:style-name="ce39"/>
          <table:table-cell table:style-name="ce38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6367" table:style-name="ce33"/>
        </table:table-row>
        <table:table-row table:style-name="ro26">
          <table:table-cell office:value-type="string" table:style-name="ce40">
            <office:annotation draw:style-name="a37" svg:x="5.20833333333333in" svg:y="6.84895833333333in" svg:width="1.578125in" svg:height="0.828125in">
              <dc:creator>Moore Stephen JCP REDDITCH JC</dc:creator>
              <text:p><text:span text:style-name="T2">Record number of complaints resolved and, where possible, percentage breakdowns</text:span></text:p>
              <text:p/>
            </office:annotation>
            <text:p>Complaints resolved<text:s/></text:p>
          </table:table-cell>
          <table:table-cell table:style-name="ce62"/>
          <table:table-cell table:style-name="ce41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number-columns-repeated="16367" table:style-name="ce33"/>
        </table:table-row>
        <table:table-row table:style-name="ro10">
          <table:table-cell table:number-columns-repeated="16384"/>
        </table:table-row>
        <table:table-row table:number-rows-repeated="2" table:style-name="ro22">
          <table:table-cell table:style-name="ce20"/>
          <table:table-cell table:number-columns-repeated="2" table:style-name="ce26"/>
          <table:table-cell table:number-columns-repeated="16381" table:style-name="ce16"/>
        </table:table-row>
        <table:table-row table:number-rows-repeated="1048556" table:style-name="ro10">
          <table:table-cell table:number-columns-repeated="16384"/>
        </table:table-row>
      </table:table>
      <table:table table:name="4__Staffing" table:style-name="ta5">
        <table:table-column table:style-name="co19" table:number-columns-repeated="2" table:default-cell-style-name="ce1"/>
        <table:table-column table:style-name="co20" table:number-columns-repeated="5" table:default-cell-style-name="ce1"/>
        <table:table-column table:style-name="co4" table:number-columns-repeated="16377" table:default-cell-style-name="ce1"/>
        <table:table-row table:style-name="ro27">
          <table:table-cell office:value-type="string" table:number-columns-spanned="3" table:number-rows-spanned="1" table:style-name="ce81">
            <text:p>Staffing<text:s/><text:span text:style-name="T1">(This tab should be updated; as appropriate, e.g., as staff leave or new staff recruited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style-name="ce65">
            <office:annotation draw:style-name="a38" svg:x="1.77083333333333in" svg:y="0.171875in" svg:width="1.609375in" svg:height="0.828125in">
              <dc:creator>Moore Stephen JCP REDDITCH JC</dc:creator>
              <text:p><text:span text:style-name="T2">Insert first and surname of member of staff.</text:span></text:p>
              <text:p/>
            </office:annotation>
            <text:p>Name</text:p>
          </table:table-cell>
          <table:table-cell office:value-type="string" table:style-name="ce65">
            <office:annotation draw:style-name="a39" svg:x="3.390625in" svg:y="0.171875in" svg:width="1.5in" svg:height="1.203125in">
              <dc:creator>Moore Stephen JCP REDDITCH JC</dc:creator>
              <text:p><text:span text:style-name="T2">Insert name of organisation for whom member of staff works, e.g, name of prime-contractor or supply-chain partner.</text:span></text:p>
              <text:p/>
            </office:annotation>
            <text:p>Organisation</text:p>
          </table:table-cell>
          <table:table-cell office:value-type="string" table:style-name="ce65">
            <office:annotation draw:style-name="a40" svg:x="6.57291666666667in" svg:y="0.171875in" svg:width="1.5in" svg:height="0.828125in">
              <dc:creator>Moore Stephen JCP REDDITCH JC</dc:creator>
              <text:p><text:span text:style-name="T2">Record the geographical area(s) the member of staff covers, e.g., Central England.<text:s/></text:span></text:p>
              <text:p/>
            </office:annotation>
            <text:p>Geographical Coverage</text:p>
          </table:table-cell>
          <table:table-cell office:value-type="string" table:style-name="ce65">
            <office:annotation draw:style-name="a41" svg:x="9.75520833333333in" svg:y="0.171875in" svg:width="1.5in" svg:height="0.828125in">
              <dc:creator>Moore Stephen JCP REDDITCH JC</dc:creator>
              <text:p><text:span text:style-name="T2">Record the staff member's skills.</text:span></text:p>
              <text:p/>
            </office:annotation>
            <text:p>Skills</text:p>
          </table:table-cell>
          <table:table-cell office:value-type="string" table:style-name="ce65">
            <office:annotation draw:style-name="a42" svg:x="12.9375in" svg:y="0.171875in" svg:width="1.5in" svg:height="0.828125in">
              <dc:creator>Moore Stephen JCP REDDITCH JC</dc:creator>
              <text:p><text:span text:style-name="T2">Provide a brief summary of the staff member's experience.</text:span></text:p>
              <text:p/>
            </office:annotation>
            <text:p>Experience</text:p>
          </table:table-cell>
          <table:table-cell office:value-type="string" table:style-name="ce65">
            <office:annotation draw:style-name="a43" svg:x="16.1197916666667in" svg:y="0.171875in" svg:width="1.5in" svg:height="0.828125in">
              <dc:creator>Moore Stephen JCP REDDITCH JC</dc:creator>
              <text:p><text:span text:style-name="T2">Record the staff member's relevant qualifications.</text:span></text:p>
              <text:p/>
            </office:annotation>
            <text:p>Qualifications</text:p>
          </table:table-cell>
          <table:table-cell office:value-type="string" table:style-name="ce65">
            <office:annotation draw:style-name="a44" svg:x="19.3020833333333in" svg:y="0.171875in" svg:width="1.58333333333333in" svg:height="0.828125in">
              <dc:creator>Moore Stephen JCP REDDITCH JC</dc:creator>
              <text:p><text:span text:style-name="T2">Record the staff member's clearances, e.g., DBS check.</text:span></text:p>
              <text:p/>
            </office:annotation>
            <text:p>Clearances</text:p>
          </table:table-cell>
          <table:table-cell table:number-columns-repeated="16377" table:style-name="ce23"/>
        </table:table-row>
        <table:table-row table:number-rows-repeated="58" table:style-name="ro12">
          <table:table-cell table:number-columns-repeated="7" table:style-name="ce66"/>
          <table:table-cell table:number-columns-repeated="16377" table:style-name="ce23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3" style:display-name="Currency 3" style:family="table-cell" style:data-style-name="N34"/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Jones Dawn DWP FG CONTRACTED HEALTH AND EMPLOYMENT SERVICES</meta:initial-creator>
    <dc:creator>46813541</dc:creator>
    <meta:creation-date>2011-07-07T13:50:00Z</meta:creation-date>
    <dc:date>2022-08-19T10:34:58Z</dc:date>
    <meta:user-defined meta:name="_NewReviewCycle"/>
    <meta:user-defined meta:name="_EmailSubject">Monthly MI Template (AtW MHSS - New Contracts) For Your Review</meta:user-defined>
    <meta:user-defined meta:name="_AuthorEmail">STEPHEN.MOORE1@DWP.GSI.GOV.UK</meta:user-defined>
    <meta:user-defined meta:name="_AuthorEmailDisplayName">Moore Stephen DWP FG CONTRACTED HEALTH AND EMPLOYMENT SERVICES</meta:user-defined>
    <meta:user-defined meta:name="_ReviewingToolsShownOnce"/>
    <meta:user-defined meta:name="TriggerFlowInfo"/>
    <meta:user-defined meta:name="ContentTypeId">0x010100A8B20C7C42677E4995C29A543BD13D08</meta:user-defined>
  </office:meta>
</office:document-meta>
</file>