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style:text-autospace="none"/>
      <style:text-properties style:font-name="Arial" style:font-name-complex="Arial"/>
    </style:style>
    <style:style style:name="P6" style:parent-style-name="Normal" style:family="paragraph">
      <style:paragraph-properties style:text-autospace="none"/>
      <style:text-properties style:font-name="Arial" style:font-name-complex="Arial"/>
    </style:style>
    <style:style style:name="P7" style:parent-style-name="Normal" style:family="paragraph">
      <style:paragraph-properties style:text-autospace="none"/>
      <style:text-properties style:font-name="Arial" style:font-name-complex="Arial"/>
    </style:style>
    <style:style style:name="P8" style:parent-style-name="Normal" style:family="paragraph">
      <style:paragraph-properties style:text-autospace="none"/>
      <style:text-properties style:font-name="Arial" style:font-name-complex="Arial"/>
    </style:style>
    <style:style style:name="TableColumn10" style:family="table-column">
      <style:table-column-properties style:column-width="2.2347in"/>
    </style:style>
    <style:style style:name="TableColumn11" style:family="table-column">
      <style:table-column-properties style:column-width="3.6875in"/>
    </style:style>
    <style:style style:name="Table9" style:family="table">
      <style:table-properties style:width="5.9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style:text-autospace="none"/>
      <style:text-properties style:font-name="Arial" style:font-name-complex="Arial"/>
    </style:style>
    <style:style style:name="P51" style:parent-style-name="Normal" style:family="paragraph">
      <style:paragraph-properties style:text-autospace="none"/>
      <style:text-properties style:font-name="Arial" style:font-name-complex="Arial"/>
    </style:style>
    <style:style style:name="P52" style:parent-style-name="Normal" style:family="paragraph">
      <style:paragraph-properties style:text-autospace="none"/>
      <style:text-properties style:font-name="Arial" style:font-name-complex="Arial"/>
    </style:style>
    <style:style style:name="P53" style:parent-style-name="Normal" style:family="paragraph">
      <style:paragraph-properties style:text-autospace="none"/>
      <style:text-properties style:font-name="Arial" style:font-name-complex="Arial"/>
    </style:style>
    <style:style style:name="P54" style:parent-style-name="Normal" style:family="paragraph">
      <style:paragraph-properties style:text-autospace="none"/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TableRow58" style:family="table-row">
      <style:table-row-properties style:min-row-height="0.01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 style:min-row-height="0.01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P67" style:parent-style-name="Normal" style:family="paragraph">
      <style:text-properties style:font-name="Arial" style:font-name-complex="Arial" fo:font-weight="bold" style:font-weight-asian="bold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P72" style:parent-style-name="Normal" style:family="paragraph">
      <style:text-properties style:font-name="Arial" style:font-name-complex="Arial" fo:font-weight="bold" style:font-weight-asian="bold"/>
    </style:style>
    <style:style style:name="P73" style:parent-style-name="Normal" style:family="paragraph">
      <style:text-properties style:font-name="Arial" style:font-name-complex="Arial" fo:font-weight="bold" style:font-weight-asian="bold"/>
    </style:style>
    <style:style style:name="P74" style:parent-style-name="Normal" style:family="paragraph">
      <style:text-properties style:font-name="Arial" style:font-name-complex="Arial" fo:font-weight="bold" style:font-weight-asian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388in"/>
      <style:text-properties style:font-name="Arial" style:font-name-complex="Arial"/>
    </style:style>
    <style:style style:name="P79" style:parent-style-name="Normal" style:family="paragraph">
      <style:paragraph-properties fo:margin-bottom="0.1388in"/>
      <style:text-properties style:font-name="Arial" style:font-name-complex="Arial"/>
    </style:style>
    <style:style style:name="P80" style:parent-style-name="Normal" style:family="paragraph">
      <style:paragraph-properties fo:margin-bottom="0.1388in"/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Column90" style:family="table-column">
      <style:table-column-properties style:column-width="2.2347in"/>
    </style:style>
    <style:style style:name="TableColumn91" style:family="table-column">
      <style:table-column-properties style:column-width="3.6875in"/>
    </style:style>
    <style:style style:name="Table89" style:family="table">
      <style:table-properties style:width="5.9222in" fo:margin-left="0in" table:align="left"/>
    </style:style>
    <style:style style:name="TableRow92" style:family="table-row">
      <style:table-row-properties style:min-row-height="0.01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01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ableRow110" style:family="table-row">
      <style:table-row-properties style:min-row-height="0.0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0.01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20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Row123" style:family="table-row">
      <style:table-row-properties style:min-row-height="0.03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min-row-height="0.03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3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Column140" style:family="table-column">
      <style:table-column-properties style:column-width="2.2347in"/>
    </style:style>
    <style:style style:name="TableColumn141" style:family="table-column">
      <style:table-column-properties style:column-width="1.5791in"/>
    </style:style>
    <style:style style:name="TableColumn142" style:family="table-column">
      <style:table-column-properties style:column-width="0.6937in"/>
    </style:style>
    <style:style style:name="TableColumn143" style:family="table-column">
      <style:table-column-properties style:column-width="1.4145in"/>
    </style:style>
    <style:style style:name="Table139" style:family="table">
      <style:table-properties style:width="5.9222in" fo:margin-left="0in" table:align="left"/>
    </style:style>
    <style:style style:name="TableRow144" style:family="table-row">
      <style:table-row-properties style:min-row-height="0.01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Row156" style:family="table-row">
      <style:table-row-properties style:min-row-height="0.018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P159" style:parent-style-name="Normal" style:family="paragraph">
      <style:text-properties style:font-name="Arial" style:font-name-complex="Arial" fo:font-weight="bold" style:font-weight-asian="bold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Annex E</text:span></text:p>
      <text:h text:style-name="Heading1" text:outline-level="1">Access to Work MHSS 6 Month Report</text:h>
      <text:p text:style-name="P4"/>
      <text:p text:style-name="P5">For security purposes only include the customer name and URN number as the method of identification.</text:p>
      <text:p text:style-name="P6"/>
      <text:p text:style-name="P7">This form is to be completed at the end of the 6 month support period, all<text:s/>questions relate to support given during this period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ustomer Name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ustomer URN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 initial support period starte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e initial support period ende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Date last worked with customer<text:s/></text:span></text:p>
            <text:p text:style-name="P37">(if different to end date above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Has the customer<text:s/>disclosed their mental health condition or issue to their employer?</text:p>
            <text:p text:style-name="P43"/>
          </table:table-cell>
          <table:table-cell table:style-name="TableCell44">
            <text:p text:style-name="P45">Yes or No (Delete as appropriate)</text:p>
          </table:table-cell>
        </table:table-row>
        <table:table-row table:style-name="TableRow46">
          <table:table-cell table:style-name="TableCell47">
            <text:p text:style-name="P48">Outline the support accessed/provided during the support period</text:p>
            <text:p text:style-name="P49"/>
            <text:p text:style-name="P50">The data should include:</text:p>
            <text:p text:style-name="P51">Mental Health awareness hand offs to<text:s/>employer/line managers</text:p>
            <text:p text:style-name="P52">Measure of well-being in work</text:p>
            <text:p text:style-name="P53">Self Esteem</text:p>
            <text:p text:style-name="P54">Performance and sustainability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as the customer signposted to any other provision/support?</text:p>
          </table:table-cell>
          <table:table-cell table:style-name="TableCell61">
            <text:p text:style-name="P62">Yes or No (Delete as appropriate)</text:p>
          </table:table-cell>
        </table:table-row>
        <table:table-row table:style-name="TableRow63">
          <table:table-cell table:style-name="TableCell64">
            <text:p text:style-name="P65">Is the customer in employment?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Hours per week<text:s/>worked</text:p>
            <text:p text:style-name="P76"/>
          </table:table-cell>
          <table:table-cell table:style-name="TableCell77">
            <text:p text:style-name="P78">Customer remains in employment with the same job and employer</text:p>
            <text:soft-page-break/>
            <text:p text:style-name="P79">Customer remains in employment but has changed jobs with the same</text:p>
            <text:p text:style-name="P80">Customer remains in employment with a different employer</text:p>
            <text:p text:style-name="P81">Customer is no longer employed</text:p>
            <text:p text:style-name="P82">(Delete as appropriate)</text:p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The following section of the report is to be completed by the customer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How often do you feel that your mental health is affecting your ability to do your job?</text:p>
          </table:table-cell>
          <table:table-cell table:style-name="TableCell95">
            <text:p text:style-name="P96">1 – Never affects me</text:p>
            <text:p text:style-name="P97">2 – Rarely affects me</text:p>
            <text:p text:style-name="P98">3 – Often affects me</text:p>
            <text:p text:style-name="P99">4 – Affects me daily</text:p>
            <text:p text:style-name="P100">(Delete as<text:s/>appropriate)</text:p>
          </table:table-cell>
        </table:table-row>
        <table:table-row table:style-name="TableRow101">
          <table:table-cell table:style-name="TableCell102">
            <text:p text:style-name="P103">To what extent do you feel you are at risk of losing your job due to your mental health condition?</text:p>
          </table:table-cell>
          <table:table-cell table:style-name="TableCell104">
            <text:p text:style-name="P105">1 – Not at all likely</text:p>
            <text:p text:style-name="P106">2 – Not very likely</text:p>
            <text:p text:style-name="P107">3 – Fairly likely</text:p>
            <text:p text:style-name="P108">4 – Completely likely</text:p>
            <text:p text:style-name="P109">(Delete as appropriate)</text:p>
          </table:table-cell>
        </table:table-row>
        <table:table-row table:style-name="TableRow110">
          <table:table-cell table:style-name="TableCell111">
            <text:p text:style-name="P112">Do you feel that the MHSS has<text:s/>helped you to remain in employment?</text:p>
          </table:table-cell>
          <table:table-cell table:style-name="TableCell113">
            <text:p text:style-name="P114">Yes</text:p>
            <text:p text:style-name="P115">No</text:p>
            <text:p text:style-name="P116">(Delete as appropriate)</text:p>
          </table:table-cell>
        </table:table-row>
        <table:table-row table:style-name="TableRow117">
          <table:table-cell table:style-name="TableCell118">
            <text:p text:style-name="P119">Please explain how the MHSS has helped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ow would you rate your overall experience of the MHSS?</text:p>
          </table:table-cell>
          <table:table-cell table:style-name="TableCell126">
            <text:p text:style-name="P127">1 – Very good</text:p>
            <text:p text:style-name="P128">2 – Good</text:p>
            <text:p text:style-name="P129">3 – Poor</text:p>
            <text:p text:style-name="P130">4 – Very poor</text:p>
            <text:p text:style-name="P131">(Delete as appropriate)</text:p>
          </table:table-cell>
        </table:table-row>
        <table:table-row table:style-name="TableRow132">
          <table:table-cell table:style-name="TableCell133">
            <text:p text:style-name="P134">Please<text:s/>explain why you have given the rating above</text:p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Customer Signature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Dat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Support Providers Signature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Date</text:p>
          </table:table-cell>
          <table:table-cell table:style-name="TableCell166">
            <text:p text:style-name="P1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fo:font-weight="bold" style:font-weight-asian="bold" style:use-window-font-color="true" fo:font-size="14pt" style:font-size-asian="14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  <text:p text:style-name="Header"/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E: MHSS 6 Month Report</dc:title>
    <dc:description/>
    <dc:subject/>
    <meta:initial-creator>Jenkins Andrew DIGITAL GROUP Shared Channels Experience</meta:initial-creator>
    <dc:creator>Jenkins Andrew DIGITAL GROUP Shared Channels Experience</dc:creator>
    <meta:creation-date>2022-08-19T10:13:00Z</meta:creation-date>
    <dc:date>2022-08-19T10:13:00Z</dc: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5" meta:row-count="14" meta:non-whitespace-character-count="1761"/>
  </office:meta>
</office:document-meta>
</file>