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end"/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text-align="justify" fo:margin-bottom="0.0208in">
        <style:tab-stops>
          <style:tab-stop style:type="left" style:position="0.3597in"/>
        </style:tab-stops>
      </style:paragraph-properties>
      <style:text-properties style:font-name="Arial" style:font-name-complex="Arial" style:font-weight-complex="bold"/>
    </style:style>
    <style:style style:name="P8" style:parent-style-name="Normal" style:family="paragraph">
      <style:paragraph-properties fo:text-align="justify" fo:margin-bottom="0.0208in">
        <style:tab-stops>
          <style:tab-stop style:type="left" style:position="0.3597in"/>
        </style:tab-stops>
      </style:paragraph-properties>
      <style:text-properties style:font-name="Arial" style:font-name-complex="Arial" style:font-weight-complex="bold"/>
    </style:style>
    <style:style style:name="P9" style:parent-style-name="Normal" style:family="paragraph">
      <style:paragraph-properties style:text-autospace="none"/>
      <style:text-properties style:font-name="Arial" style:font-name-complex="Arial"/>
    </style:style>
    <style:style style:name="P1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12" style:family="table-column">
      <style:table-column-properties style:column-width="2.7125in"/>
    </style:style>
    <style:style style:name="TableColumn13" style:family="table-column">
      <style:table-column-properties style:column-width="4.577in"/>
    </style:style>
    <style:style style:name="Table11" style:family="table">
      <style:table-properties style:width="7.2895in" fo:margin-left="-0.7486in" table:align="left"/>
    </style:style>
    <style:style style:name="TableRow14" style:family="table-row">
      <style:table-row-properties style:min-row-height="0.248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Row19" style:family="table-row">
      <style:table-row-properties style:min-row-height="0.292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asian="Arial" style:font-name-complex="Arial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9" style:parent-style-name="DefaultParagraphFont" style:family="text">
      <style:text-properties style:font-name="Arial" style:font-name-asian="Arial" style:font-name-complex="Arial"/>
    </style:style>
    <style:style style:name="P30" style:parent-style-name="Normal" style:family="paragraph">
      <style:paragraph-properties style:text-autospace="none"/>
      <style:text-properties style:font-name="Arial" style:font-name-complex="Arial"/>
    </style:style>
    <style:style style:name="P31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3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asian="Arial" style:font-name-complex="Arial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4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41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4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4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4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4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4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4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4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4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asian="Arial" style:font-name-complex="Arial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asian="Arial" style:font-name-complex="Arial"/>
    </style:style>
    <style:style style:name="T55" style:parent-style-name="DefaultParagraphFont" style:family="text">
      <style:text-properties style:font-name="Arial" style:font-name-asian="Arial" style:font-name-complex="Arial"/>
    </style:style>
    <style:style style:name="P56" style:parent-style-name="Normal" style:family="paragraph">
      <style:paragraph-properties style:text-autospace="none" fo:margin-left="4in" fo:text-indent="0.5in">
        <style:tab-stops/>
      </style:paragraph-properties>
      <style:text-properties style:font-name="Arial" style:font-name-complex="Arial"/>
    </style:style>
    <style:style style:name="P5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5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asian="Arial" style:font-name-complex="Arial"/>
    </style:style>
    <style:style style:name="T62" style:parent-style-name="DefaultParagraphFont" style:family="text">
      <style:text-properties style:font-name="Arial" style:font-name-asian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6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79" style:parent-style-name="Normal" style:family="paragraph">
      <style:text-properties style:font-name="Arial" style:font-name-asian="Arial" style:font-name-complex="Arial" fo:font-weight="bold" style:font-weight-asian="bol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nex D</text:p>
      <text:p text:style-name="P3"/>
      <text:p text:style-name="P4">Access to Work</text:p>
      <text:p text:style-name="P5">MHSS Monthly Update</text:p>
      <text:p text:style-name="P6"/>
      <text:p text:style-name="P7">This is a living document and is designed to record activities agreed and progress made whilst the customer is being supported. <text:s/></text:p>
      <text:p text:style-name="P8"/>
      <text:p text:style-name="P9">For security purposes only include the customer name and<text:s/>URN number as the method of identification.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ustomer 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ustomer URN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Normal"><text:span text:style-name="T25"><draw:frame draw:z-index="251660288" draw:id="id0" draw:style-name="a1" draw:name="Text Box 2" text:anchor-type="paragraph" svg:x="-0.81528in" svg:y="0.48889in" svg:width="7.28264in" svg:height="1.36042in" style:rel-width="scale" style:rel-height="scale"><draw:text-box><text:p text:style-name="Normal">Max. 250 words</text:p></draw:text-box><svg:title/><svg:desc/></draw:frame></text:span><text:span text:style-name="T26">Month 1<text:s/></text:span><text:span text:style-name="T27">–</text:span><text:span text:style-name="T28"><text:s/></text:span><text:span text:style-name="T29">Please provide an update on progress against the agreed support, provisional timetable and key milestones outlined in the Support Plan.</text:span></text:p>
      <text:p text:style-name="P30"><text:tab/><text:tab/><text:tab/><text:tab/><text:tab/><text:tab/><text:tab/><text:tab/>Date <text:s/></text:p>
      <text:p text:style-name="P31"/>
      <text:p text:style-name="P32"/>
      <text:p text:style-name="Normal"><text:span text:style-name="T33"><draw:frame draw:z-index="251659264" draw:id="id1" draw:style-name="a2" draw:name="Text Box 2" text:anchor-type="paragraph" svg:x="-0.81528in" svg:y="0.50347in" svg:width="7.28264in" svg:height="1.36042in" style:rel-width="scale" style:rel-height="scale"><draw:text-box><text:p text:style-name="Normal">Max. 250 words</text:p></draw:text-box><svg:title/><svg:desc/></draw:frame></text:span><text:span text:style-name="T34">Month 2<text:s/></text:span><text:span text:style-name="T35">–</text:span><text:span text:style-name="T36"><text:s/></text:span><text:span text:style-name="T37">Please provide an update on progress against the agreed support, provisional timetable and key milestones outlined in the Support Plan.</text:span></text:p>
      <text:p text:style-name="P38"><text:tab/><text:tab/><text:tab/><text:tab/><text:tab/><text:tab/><text:tab/><text:tab/>Date <text:s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Normal"><text:span text:style-name="T50"><draw:frame draw:z-index="251661312" draw:id="id2" draw:style-name="a3" draw:name="Text Box 2" text:anchor-type="paragraph" svg:x="-0.77083in" svg:y="0.51667in" svg:width="7.2375in" svg:height="1.36042in" style:rel-width="scale" style:rel-height="scale"><draw:text-box><text:p text:style-name="Normal">Max. 250 words</text:p></draw:text-box><svg:title/><svg:desc/></draw:frame></text:span><text:span text:style-name="T51">Month 3<text:s/></text:span><text:span text:style-name="T52">–</text:span><text:span text:style-name="T53"><text:s/></text:span><text:span text:style-name="T54">Please provide an update on p</text:span><text:span text:style-name="T55">rogress against the agreed support, provisional timetable and key milestones outlined in the Support Plan.</text:span></text:p>
      <text:p text:style-name="P56">Date <text:s/></text:p>
      <text:p text:style-name="P57"/>
      <text:p text:style-name="P58"/>
      <text:p text:style-name="Normal"><text:span text:style-name="T59"><draw:frame draw:z-index="251662336" draw:id="id3" draw:style-name="a4" draw:name="Text Box 2" text:anchor-type="paragraph" svg:x="-0.74097in" svg:y="0.50556in" svg:width="7.20764in" svg:height="1.36042in" style:rel-width="scale" style:rel-height="scale"><draw:text-box><text:p text:style-name="Normal">Max. 250 words</text:p></draw:text-box><svg:title/><svg:desc/></draw:frame></text:span><text:span text:style-name="T60">Month 4<text:s/></text:span><text:span text:style-name="T61">– Please provide an update on progress against the agreed support, provisional timetable and key<text:s/></text:span><text:span text:style-name="T62">milestones outlined in the Support Plan.<text:s/></text:span></text:p>
      <text:p text:style-name="P63"><text:tab/><text:tab/><text:tab/><text:tab/><text:tab/><text:tab/><text:tab/><text:tab/><text:tab/>Date <text:s/></text:p>
      <text:p text:style-name="P64"/>
      <text:p text:style-name="P65"/>
      <text:p text:style-name="Normal"><text:span text:style-name="T66">Month 5<text:s/></text:span><text:span text:style-name="T67">– Please provide an update on progress against the agreed support, provisional timetable and key milestones outlined in the Support Plan.<text:s/></text:span></text:p>
      <text:p text:style-name="Normal"><text:span text:style-name="T68"><draw:frame draw:z-index="251663360" draw:id="id4" draw:style-name="a5" draw:name="Text Box 2" text:anchor-type="paragraph" svg:x="-0.74097in" svg:y="0.09097in" svg:width="7.20764in" svg:height="1.36042in" style:rel-width="scale" style:rel-height="scale"><draw:text-box><text:p text:style-name="Normal">Max. 250 words</text:p></draw:text-box><svg:title/><svg:desc/></draw:frame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Date <text:s/>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0.79167in" svg:height="0.67292in" style:rel-width="scale" style:rel-height="scale"><draw:image xlink:href="media/image1.jpeg" xlink:type="simple" xlink:show="embed" xlink:actuate="onLoad"/><svg:title>DWP logo</svg:title><svg:desc>Logo for Department for Work and Pensions</svg:desc></draw:frame></text:p>
      </style:header>
      <style:footer>
        <text:p text:style-name="P2">August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 d: holistic assessment assessment contracts management information</dc:title>
    <dc:description/>
    <dc:subject/>
    <meta:initial-creator>Jenkins Andrew DIGITAL GROUP Shared Channels Experience</meta:initial-creator>
    <dc:creator>Jenkins Andrew DIGITAL GROUP Shared Channels Experience</dc:creator>
    <meta:creation-date>2022-08-19T10:11:00Z</meta:creation-date>
    <dc:date>2022-08-19T10:11:00Z</dc:date>
    <meta:template xlink:href="540059BC" xlink:type="simple"/>
    <meta:editing-cycles>2</meta:editing-cycles>
    <meta:editing-duration>PT60S</meta:editing-duration>
    <meta:document-statistic meta:page-count="2" meta:paragraph-count="2" meta:word-count="169" meta:character-count="1133" meta:row-count="8" meta:non-whitespace-character-count="966"/>
  </office:meta>
</office:document-meta>
</file>