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text-properties style:font-name="Arial" style:font-name-complex="Arial"/>
    </style:style>
    <style:style style:name="T4" style:parent-style-name="DefaultParagraphFont" style:family="text">
      <style:text-properties style:font-name-asian="Arial"/>
    </style:style>
    <style:style style:name="P5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paragraph-properties style:text-autospace="none"/>
      <style:text-properties style:font-name="Arial" style:font-name-complex="Arial"/>
    </style:style>
    <style:style style:name="TableColumn9" style:family="table-column">
      <style:table-column-properties style:column-width="2.2013in"/>
    </style:style>
    <style:style style:name="TableColumn10" style:family="table-column">
      <style:table-column-properties style:column-width="3.7208in"/>
    </style:style>
    <style:style style:name="Table8" style:family="table">
      <style:table-properties style:width="5.92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fo:font-weight="bold" style:font-weight-asian="bold"/>
    </style:style>
    <style:style style:name="P32" style:parent-style-name="Normal" style:family="paragraph">
      <style:text-properties style:font-name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/>
    </style:style>
    <style:style style:name="P38" style:parent-style-name="Normal" style:family="paragraph">
      <style:text-properties style:font-name="Arial" style:font-name-complex="Arial" fo:font-weight="bold" style:font-weight-asian="bold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style:text-autospace="none"/>
      <style:text-properties style:font-name="Arial" style:font-name-complex="Arial"/>
    </style:style>
    <style:style style:name="P56" style:parent-style-name="Normal" style:family="paragraph">
      <style:paragraph-properties style:text-autospace="none"/>
      <style:text-properties style:font-name="Arial" style:font-name-complex="Arial"/>
    </style:style>
    <style:style style:name="P57" style:parent-style-name="Normal" style:family="paragraph">
      <style:paragraph-properties style:text-autospace="none"/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weight="bold" style:font-weight-asian="bold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  <style:text-properties style:font-name="Arial" style:font-name-complex="Arial" style:font-style-complex="italic"/>
    </style:style>
    <style:style style:name="P74" style:parent-style-name="Normal" style:family="paragraph">
      <style:paragraph-properties style:text-autospace="none"/>
      <style:text-properties style:font-name="Arial" style:font-name-complex="Arial" style:font-style-complex="italic"/>
    </style:style>
    <style:style style:name="P75" style:parent-style-name="Normal" style:family="paragraph">
      <style:paragraph-properties style:text-autospace="none"/>
      <style:text-properties style:font-name="Arial" style:font-name-complex="Arial"/>
    </style:style>
    <style:style style:name="P76" style:parent-style-name="Normal" style:family="paragraph">
      <style:paragraph-properties style:text-autospace="none"/>
      <style:text-properties style:font-name="Arial" style:font-name-complex="Arial"/>
    </style:style>
    <style:style style:name="TableRow77" style:family="table-row">
      <style:table-row-properties style:min-row-height="0.018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/>
    </style:style>
    <style:style style:name="P80" style:parent-style-name="Normal" style:family="paragraph"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TableRow84" style:family="table-row">
      <style:table-row-properties style:min-row-height="0.018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TableRow92" style:family="table-row">
      <style:table-row-properties style:min-row-height="0.018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min-row-height="0.018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 fo:font-weight="bold" style:font-weight-asian="bold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ableColumn109" style:family="table-column">
      <style:table-column-properties style:column-width="2.2013in"/>
    </style:style>
    <style:style style:name="TableColumn110" style:family="table-column">
      <style:table-column-properties style:column-width="3.7208in"/>
    </style:style>
    <style:style style:name="Table108" style:family="table">
      <style:table-properties style:width="5.9222in" fo:margin-left="0in" table:align="left"/>
    </style:style>
    <style:style style:name="TableRow111" style:family="table-row">
      <style:table-row-properties style:min-row-height="0.018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P114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03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P124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P125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 fo:font-weight="bold" style:font-weight-asian="bold"/>
    </style:style>
    <style:style style:name="P133" style:parent-style-name="Normal" style:family="paragraph">
      <style:text-properties style:font-name="Arial" style:font-name-complex="Arial" fo:font-weight="bold" style:font-weight-asian="bold"/>
    </style:style>
    <style:style style:name="TableColumn135" style:family="table-column">
      <style:table-column-properties style:column-width="2.2013in"/>
    </style:style>
    <style:style style:name="TableColumn136" style:family="table-column">
      <style:table-column-properties style:column-width="1.5937in"/>
    </style:style>
    <style:style style:name="TableColumn137" style:family="table-column">
      <style:table-column-properties style:column-width="0.7104in"/>
    </style:style>
    <style:style style:name="TableColumn138" style:family="table-column">
      <style:table-column-properties style:column-width="1.4166in"/>
    </style:style>
    <style:style style:name="Table134" style:family="table">
      <style:table-properties style:width="5.9222in" fo:margin-left="0in" table:align="left"/>
    </style:style>
    <style:style style:name="TableRow139" style:family="table-row">
      <style:table-row-properties style:min-row-height="0.018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/>
    </style:style>
    <style:style style:name="P142" style:parent-style-name="Normal" style:family="paragraph">
      <style:text-properties style:font-name="Arial" style:font-name-complex="Arial" fo:font-weight="bold" style:font-weight-asian="bold"/>
    </style:style>
    <style:style style:name="P143" style:parent-style-name="Normal" style:family="paragraph"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P148" style:parent-style-name="Normal" style:family="paragraph"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Row151" style:family="table-row">
      <style:table-row-properties style:min-row-height="0.018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weight="bold" style:font-weight-asian="bold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name="P155" style:parent-style-name="Normal" style:family="paragraph"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/>
    </style:style>
    <style:style style:name="P160" style:parent-style-name="Normal" style:family="paragraph"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nnex C</text:p>
      <text:p text:style-name="P3"/>
      <text:h text:style-name="Heading1" text:outline-level="1"><text:span text:style-name="T4">Access to Work MHSS Support Plan</text:span></text:h>
      <text:p text:style-name="P5"/>
      <text:p text:style-name="Normal"><text:span text:style-name="T6">For security purposes only include the Customer name and URN number as the method of identification.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ustomer Name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ustomer URN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te of Initial Contact with Customer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Initial<text:s/>Meeting Date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s the Customer attending work at the moment?</text:p>
            <text:p text:style-name="P38"/>
            <text:p text:style-name="P39">Hours per week worked</text:p>
            <text:p text:style-name="P40"/>
          </table:table-cell>
          <table:table-cell table:style-name="TableCell41">
            <text:p text:style-name="P42">Yes or No (Delete as appropriate)</text:p>
          </table:table-cell>
        </table:table-row>
        <table:table-row table:style-name="TableRow43">
          <table:table-cell table:style-name="TableCell44">
            <text:p text:style-name="P45">What is the mental health condition or issue affecting the customer?</text:p>
            <text:p text:style-name="P46"/>
            <text:p text:style-name="P47">Does not need to be a formal diagnosis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How does the<text:s/>mental health condition or issue affect the customer in the workplace?</text:p>
            <text:p text:style-name="P54"/>
            <text:p text:style-name="P55">How is their condition impacting on their ability to carry out the full range of duties/work tasks?<text:s/></text:p>
            <text:p text:style-name="P56"/>
            <text:p text:style-name="P57">What are the key issues /difficulties which need to be addressed to assist their ability to carry out their work<text:s/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oes the customer have any other health issues or disabilities?</text:p>
            <text:p text:style-name="P64"/>
            <text:p text:style-name="P65">If so how do these, if at all, impact on their ability to carry out their full range of work tasks/activities?</text:p>
            <text:p text:style-name="P66"/>
          </table:table-cell>
          <table:table-cell table:style-name="TableCell67">
            <text:p text:style-name="P68">Yes or No (Delete as<text:s/>appropriate)</text:p>
          </table:table-cell>
        </table:table-row>
        <table:table-row table:style-name="TableRow69">
          <table:table-cell table:style-name="TableCell70">
            <text:p text:style-name="P71">Has the customer accessed their employee assistance programme?</text:p>
          </table:table-cell>
          <table:table-cell table:style-name="TableCell72">
            <text:p text:style-name="P73">Yes, and is attending counselling sessions <text:s text:c="3"/></text:p>
            <text:p text:style-name="P74">No, due to not requiring therapeutic input</text:p>
            <text:p text:style-name="P75">No, as workplace does not have one</text:p>
            <text:p text:style-name="P76">(Delete as appropriate)</text:p>
          </table:table-cell>
        </table:table-row>
        <table:table-row table:style-name="TableRow77">
          <table:table-cell table:style-name="TableCell78">
            <text:p text:style-name="P79">Has the customer disclosed their mental health condition or issue to their employer?</text:p>
            <text:p text:style-name="P80"/>
          </table:table-cell>
          <table:table-cell table:style-name="TableCell81">
            <text:p text:style-name="P82">Yes or No (Delete as appropriate)</text:p>
            <text:p text:style-name="P83"/>
          </table:table-cell>
        </table:table-row>
        <table:table-row table:style-name="TableRow84">
          <table:table-cell table:style-name="TableCell85">
            <text:p text:style-name="P86">Is the customer receiving any other support from their employer, another provider or health services?</text:p>
            <text:p text:style-name="P87"/>
            <text:p text:style-name="P88">If so, please detail</text:p>
            <text:p text:style-name="P89"/>
          </table:table-cell>
          <table:table-cell table:style-name="TableCell90">
            <text:p text:style-name="P91">Yes or No (Delete as<text:s/>appropriate)</text:p>
          </table:table-cell>
        </table:table-row>
        <table:table-row table:style-name="TableRow92">
          <table:table-cell table:style-name="TableCell93">
            <text:p text:style-name="P94">Provide an outline of the agreed support, it’s aim, provisional timescales and key milestones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What will the frequency of contact be, and what format shall this take?</text:p>
            <text:p text:style-name="P101">(e.g. monthly face to face meetings, fortnightly calls etc.)</text:p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The following section of the plan is to be completed by the customer: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How often do you feel that your mental health is affecting your ability to do your job?</text:p>
            <text:p text:style-name="P114"/>
          </table:table-cell>
          <table:table-cell table:style-name="TableCell115">
            <text:p text:style-name="P116">1 – Never affects me</text:p>
            <text:p text:style-name="P117">2 – Rarely affects me</text:p>
            <text:p text:style-name="P118">3 – Often affects me</text:p>
            <text:p text:style-name="P119">4 – Affects me daily</text:p>
            <text:p text:style-name="P120">(Delete as<text:s/>appropriate)</text:p>
          </table:table-cell>
        </table:table-row>
        <table:table-row table:style-name="TableRow121">
          <table:table-cell table:style-name="TableCell122">
            <text:p text:style-name="P123">To what extent do you feel you are at risk of losing your job due to your mental health condition?</text:p>
            <text:p text:style-name="P124"/>
            <text:p text:style-name="P125"/>
          </table:table-cell>
          <table:table-cell table:style-name="TableCell126">
            <text:p text:style-name="P127">1 – Not at all likely</text:p>
            <text:p text:style-name="P128">2 – Not very likely</text:p>
            <text:p text:style-name="P129">3 – Fairly likely</text:p>
            <text:p text:style-name="P130">4 – Completely likely</text:p>
            <text:p text:style-name="P131">(Delete as appropriate)</text:p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Customer Signature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>Dat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Support Providers Signature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Date</text:p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fo:font-weight="bold" style:font-weight-asian="bold" style:use-window-font-color="true" fo:font-size="14pt" style:font-size-asian="14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79167in" svg:height="0.67292in" style:rel-width="scale" style:rel-height="scale"><draw:image xlink:href="media/image1.jpeg" xlink:type="simple" xlink:show="embed" xlink:actuate="onLoad"/><svg:title>DWP logo</svg:title><svg:desc>Logo for Department for Work and Pensions</svg:desc></draw:frame></text:p>
      </style:header>
      <style:footer>
        <text:p text:style-name="P2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C: Access to Work MHSS Support Plan</dc:title>
    <dc:description/>
    <dc:subject/>
    <meta:initial-creator>Jenkins Andrew DIGITAL GROUP Shared Channels Experience</meta:initial-creator>
    <dc:creator>Jenkins Andrew DIGITAL GROUP Shared Channels Experience</dc:creator>
    <meta:creation-date>2022-08-19T10:10:00Z</meta:creation-date>
    <dc:date>2022-08-19T10:10:00Z</dc:date>
    <meta:template xlink:href="Normal" xlink:type="simple"/>
    <meta:editing-cycles>2</meta:editing-cycles>
    <meta:editing-duration>PT60S</meta:editing-duration>
    <meta:document-statistic meta:page-count="3" meta:paragraph-count="4" meta:word-count="336" meta:character-count="2251" meta:row-count="15" meta:non-whitespace-character-count="1919"/>
  </office:meta>
</office:document-meta>
</file>