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style:font-weight-complex="bold" fo:font-size="81pt" style:font-size-asian="81pt" style:font-size-complex="10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4" style:parent-style-name="Normal" style:family="paragraph">
      <style:paragraph-properties fo:margin-top="0.0833in"/>
      <style:text-properties style:font-name="Arial" style:font-name-complex="Arial"/>
    </style:style>
    <style:style style:name="P5" style:parent-style-name="Title" style:family="paragraph">
      <style:paragraph-properties fo:break-before="page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line-height="150%"/>
      <style:text-properties style:font-name="Arial" style:font-name-complex="Arial"/>
    </style:style>
    <style:style style:name="P10" style:parent-style-name="Normal" style:family="paragraph">
      <style:paragraph-properties fo:line-height="150%"/>
      <style:text-properties style:font-name="Arial" style:font-name-complex="Arial"/>
    </style:style>
    <style:style style:name="P11" style:parent-style-name="Normal" style:family="paragraph">
      <style:paragraph-properties fo:line-height="150%"/>
      <style:text-properties style:font-name="Arial" style:font-name-complex="Arial"/>
    </style:style>
    <style:style style:name="P12" style:parent-style-name="Normal" style:family="paragraph">
      <style:paragraph-properties fo:line-height="150%"/>
      <style:text-properties style:font-name="Arial" style:font-name-complex="Arial"/>
    </style:style>
    <style:style style:name="P13" style:parent-style-name="Normal" style:family="paragraph">
      <style:paragraph-properties fo:line-height="150%"/>
      <style:text-properties style:font-name="Arial" style:font-name-complex="Arial"/>
    </style:style>
    <style:style style:name="P14" style:parent-style-name="Normal" style:family="paragraph">
      <style:paragraph-properties fo:line-height="150%"/>
      <style:text-properties style:font-name="Arial" style:font-name-complex="Arial"/>
    </style:style>
    <style:style style:name="P15" style:parent-style-name="Normal" style:family="paragraph">
      <style:paragraph-properties fo:line-height="150%"/>
      <style:text-properties style:font-name="Arial" style:font-name-complex="Arial"/>
    </style:style>
    <style:style style:name="P16" style:parent-style-name="Normal" style:family="paragraph">
      <style:paragraph-properties fo:line-height="150%"/>
      <style:text-properties style:font-name="Arial" style:font-name-complex="Arial"/>
    </style:style>
    <style:style style:name="P17" style:parent-style-name="Normal" style:family="paragraph">
      <style:paragraph-properties fo:line-height="150%"/>
      <style:text-properties style:font-name="Arial" style:font-name-complex="Arial"/>
    </style:style>
    <style:style style:name="P18" style:parent-style-name="Normal" style:family="paragraph">
      <style:paragraph-properties fo:line-height="150%"/>
      <style:text-properties style:font-name="Arial" style:font-name-complex="Arial"/>
    </style:style>
    <style:style style:name="P19" style:parent-style-name="Normal" style:family="paragraph">
      <style:paragraph-properties fo:line-height="150%"/>
      <style:text-properties style:font-name="Arial" style:font-name-complex="Arial"/>
    </style:style>
    <style:style style:name="P20" style:parent-style-name="Normal" style:family="paragraph">
      <style:paragraph-properties fo:line-height="150%"/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 fo:language="en"/>
    </style:style>
    <style:style style:name="T27" style:parent-style-name="DefaultParagraphFont" style:family="text">
      <style:text-properties style:font-name="Arial" style:font-name-complex="Arial" fo:language="en"/>
    </style:style>
    <style:style style:name="T28" style:parent-style-name="DefaultParagraphFont" style:family="text">
      <style:text-properties style:font-name="Arial" style:font-name-complex="Arial" fo:language="en"/>
    </style:style>
    <style:style style:name="T29" style:parent-style-name="DefaultParagraphFont" style:family="text">
      <style:text-properties style:font-name="Arial" style:font-name-complex="Arial" fo:language="en"/>
    </style:style>
    <style:style style:name="T30" style:parent-style-name="DefaultParagraphFont" style:family="text">
      <style:text-properties style:font-name="Arial" style:font-name-complex="Arial" fo:language="en"/>
    </style:style>
    <style:style style:name="T31" style:parent-style-name="DefaultParagraphFont" style:family="text">
      <style:text-properties style:font-name="Arial" style:font-name-complex="Arial" fo:language="en"/>
    </style:style>
    <style:style style:name="T32" style:parent-style-name="DefaultParagraphFont" style:family="text">
      <style:text-properties style:font-name="Arial" style:font-name-complex="Arial" fo:language="en"/>
    </style:style>
    <style:style style:name="T33" style:parent-style-name="DefaultParagraphFont" style:family="text">
      <style:text-properties style:font-name="Arial" style:font-name-complex="Arial" fo:language="en"/>
    </style:style>
    <style:style style:name="T34" style:parent-style-name="DefaultParagraphFont" style:family="text">
      <style:text-properties style:font-name="Arial" style:font-name-complex="Arial" fo:language="en"/>
    </style:style>
    <style:style style:name="T35" style:parent-style-name="DefaultParagraphFont" style:family="text">
      <style:text-properties style:font-name="Arial" style:font-name-complex="Arial" fo:language="en"/>
    </style:style>
    <style:style style:name="T36" style:parent-style-name="DefaultParagraphFont" style:family="text">
      <style:text-properties style:font-name="Arial" style:font-name-complex="Arial" fo:language="en"/>
    </style:style>
    <style:style style:family="graphic" style:name="a0" style:parent-style-name="Graphics">
      <style:graphic-properties fo:wrap-option="wrap" fo:border="0.04167in solid #2e75b6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Withdrawn</text:span><text:s/></text:p>
      <text:p text:style-name="Title"/>
      <text:p text:style-name="Title"><draw:frame draw:z-index="251659264" draw:id="id0" draw:style-name="a0" draw:name="Text Box 1" text:anchor-type="paragraph" svg:x="-0.02361in" svg:y="0.43819in" svg:width="5.875in" svg:height="1.57292in" style:rel-width="scale" style:rel-height="scale"><draw:text-box><text:p text:style-name="P3">This publication is withdrawn.<text:s/></text:p><text:p text:style-name="P4">This publication is no longer current.<text:s/></text:p><text:p text:style-name="Normal"/></draw:text-box><svg:title/><svg:desc/></draw:frame></text:p>
      <text:soft-page-break/>
      <text:p text:style-name="P5">Work Clubs press release<text:s/>template</text:p>
      <text:p text:style-name="P6"/>
      <text:p text:style-name="P7"/>
      <text:h text:style-name="Heading1" text:outline-level="1">NEW WORK CLUB LAUNCHES<text:s/>IN [INSERT TOWN] TO HELP<text:s/>JOBSEEKERS</text:h>
      <text:p text:style-name="P8"/>
      <text:p text:style-name="P9">A<text:s/>new Work Club, where jobseekers can get advice and support on finding work is being launched<text:s/>in [insert town].</text:p>
      <text:p text:style-name="P10"/>
      <text:p text:style-name="P11">The Work Club will<text:s/>give people in [insert town]<text:s/>the chance to meet others looking for work, build new contacts,<text:s/>share job hunting experiences and<text:s/>get<text:s/>advice on interview techniques,<text:s/>CVs<text:s/>and<text:s/>even<text:s/>volunteering opportunities.</text:p>
      <text:p text:style-name="P12"/>
      <text:p text:style-name="P13">[Name of<text:s/>organiser], who<text:s/>set up<text:s/>the [insert town] Work Club said:<text:s/></text:p>
      <text:p text:style-name="P14">“Research shows that the best way to find another job is through friends, family or social networks, which is why<text:s/>it is so vital to have a Work Club in this area.<text:s/></text:p>
      <text:p text:style-name="P15"/>
      <text:p text:style-name="P16">“During every session,<text:s/>we will help people to look for work<text:s/>by swapping ideas and talking to guest speakers<text:s/>including people from local businesses,<text:s/>about<text:s/>opportunities in the area.”</text:p>
      <text:p text:style-name="P17"/>
      <text:p text:style-name="P18">The<text:s/>Work<text:s/>Club will meet<text:s/>on [insert date]<text:s/>and every<text:s/>[input how often e.g. week / two weeks<text:s/>/ every month]<text:s/>following<text:s/>at [insert<text:s/>venue] from [insert time] for [insert how long each session will last].</text:p>
      <text:p text:style-name="P19"/>
      <text:p text:style-name="P20">If you would like to find out more information about the [insert town] Work Club, attend or find out how you or your company could get involved in it, please contact [insert details].</text:p>
      <text:p text:style-name="P21"/>
      <text:p text:style-name="P22">ENDS</text:p>
      <text:p text:style-name="P23"/>
      <text:p text:style-name="P24">Notes to editors</text:p>
      <text:p text:style-name="P25"/>
      <text:soft-page-break/>
      <text:p text:style-name="NormalWeb"><text:span text:style-name="T26">1.<text:s/></text:span><text:span text:style-name="T27">Work Clubs are part of the government’s Big Society programme, which aims to<text:s/></text:span><text:span text:style-name="T28">create a new generation of volunteers who</text:span><text:span text:style-name="T29"><text:s/>will</text:span><text:span text:style-name="T30"><text:s/></text:span><text:span text:style-name="T31">deliver<text:s/></text:span><text:span text:style-name="T32">the<text:s/></text:span><text:span text:style-name="T33">support and<text:s/></text:span><text:span text:style-name="T34">services</text:span><text:span text:style-name="T35"><text:s/>that their communities need</text:span><text:span text:style-name="T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line-height="150%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le" style:display-name="Title" style:family="paragraph" style:parent-style-name="Normal">
      <style:text-properties style:font-name="Arial" style:font-name-complex="Arial" fo:font-weight="bold" style:font-weight-asian="bold" fo:font-size="20pt" style:font-size-asian="20pt" style:font-size-complex="20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rk Clubs press release template</dc:title>
    <dc:description/>
    <dc:subject>Work Clubs press release template</dc:subject>
    <meta:initial-creator>DWP</meta:initial-creator>
    <dc:creator>Keith Prust</dc:creator>
    <meta:creation-date>2018-08-15T13:33:00Z</meta:creation-date>
    <dc:date>2018-08-15T13:33:00Z</dc:date>
    <meta:template xlink:href="Normal" xlink:type="simple"/>
    <meta:editing-cycles>2</meta:editing-cycles>
    <meta:editing-duration>PT120S</meta:editing-duration>
    <meta:user-defined meta:name="_EmailSubject">Templates for Work Clubs - chkd</meta:user-defined>
    <meta:user-defined meta:name="_AuthorEmail">CLAIRE.LEES@DWP.GSI.GOV.UK</meta:user-defined>
    <meta:user-defined meta:name="_AuthorEmailDisplayName">Lees Claire PO COMMS PRESS OFFICE</meta:user-defined>
    <meta:user-defined meta:name="_ReviewingToolsShownOnce"/>
    <meta:document-statistic meta:page-count="3" meta:paragraph-count="2" meta:word-count="217" meta:character-count="1458" meta:row-count="10" meta:non-whitespace-character-count="1243"/>
  </office:meta>
</office:document-meta>
</file>