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table:style-name="ce26"/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table:style-name="ce26"/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number-rows-repeated="15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Wylie, Joseph - HMT</dc:creator>
    <meta:creation-date>2002-09-27T09:34:12Z</meta:creation-date>
    <dc:date>2018-08-08T15:30:29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