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Currency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Currency" style:data-style-name="N36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Currency" style:data-style-name="N36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Currency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Currency" style:data-style-name="N36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Currency" style:data-style-name="N36"/>
    <style:style style:name="ce20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Comma_32_5" style:data-style-name="N37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Currency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4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3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Normal_32_4" style:data-style-name="N1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8.89cm"/>
    </style:style>
    <style:style style:name="co10" style:family="table-column">
      <style:table-column-properties fo:break-before="auto" style:column-width="10.4510416666667cm" style:use-optimal-column-width="true"/>
    </style:style>
    <style:style style:name="co11" style:family="table-column">
      <style:table-column-properties fo:break-before="auto" style:column-width="4.65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urchased_Spen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10"/>
        <table:table-column table:style-name="co5" table:number-columns-repeated="16380" table:default-cell-style-name="ce4"/>
        <table:table-row table:style-name="ro1">
          <table:table-cell office:value-type="string" table:style-name="ce2">
            <text:p>Expense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Period</text:p>
          </table:table-cell>
          <table:table-cell office:value-type="string" table:style-name="ce3">
            <text:p>Net Spend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ctor Costs - Springfield</text:p>
          </table:table-cell>
          <table:table-cell office:value-type="string" table:style-name="ce5">
            <text:p>SPRINGFIELD FUELS LTD</text:p>
          </table:table-cell>
          <table:table-cell office:value-type="string" table:style-name="ce6">
            <text:p>April</text:p>
          </table:table-cell>
          <table:table-cell office:value-type="currency" office:value="17917326.670000002" table:style-name="ce7">
            <text:p><text:s/>£17,917,326.6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CLARITAS SOLUTIONS LTD</text:p>
          </table:table-cell>
          <table:table-cell office:value-type="string" table:style-name="ce6">
            <text:p>April</text:p>
          </table:table-cell>
          <table:table-cell office:value-type="currency" office:value="4337970.37" table:style-name="ce7">
            <text:p><text:s/>£4,337,970.3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NDA ARCHIVES LTD</text:p>
          </table:table-cell>
          <table:table-cell office:value-type="string" table:style-name="ce6">
            <text:p>April</text:p>
          </table:table-cell>
          <table:table-cell office:value-type="currency" office:value="1000000" table:style-name="ce7">
            <text:p><text:s/>£1,000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NATIONAL NUCLEAR LABORATORY</text:p>
          </table:table-cell>
          <table:table-cell office:value-type="string" table:style-name="ce6">
            <text:p>April</text:p>
          </table:table-cell>
          <table:table-cell office:value-type="currency" office:value="588111.81999999995" table:style-name="ce7">
            <text:p><text:s/>£588,111.8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sions</text:p>
          </table:table-cell>
          <table:table-cell office:value-type="string" table:style-name="ce5">
            <text:p>NIREX SECTION - CNPP TRUSTEES</text:p>
          </table:table-cell>
          <table:table-cell office:value-type="string" table:style-name="ce6">
            <text:p>April</text:p>
          </table:table-cell>
          <table:table-cell office:value-type="currency" office:value="556000" table:style-name="ce7">
            <text:p><text:s/>£556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ctor Costs - Rwm</text:p>
          </table:table-cell>
          <table:table-cell office:value-type="string" table:style-name="ce5">
            <text:p>RADIOACTIVE WASTE MANAGEMENT LTD</text:p>
          </table:table-cell>
          <table:table-cell office:value-type="string" table:style-name="ce6">
            <text:p>April</text:p>
          </table:table-cell>
          <table:table-cell office:value-type="currency" office:value="423253.49" table:style-name="ce7">
            <text:p><text:s/>£423,253.4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ctor Costs - Springfield</text:p>
          </table:table-cell>
          <table:table-cell office:value-type="string" table:style-name="ce5">
            <text:p>EQUINITI (PAYMASTER)</text:p>
          </table:table-cell>
          <table:table-cell office:value-type="string" table:style-name="ce6">
            <text:p>April</text:p>
          </table:table-cell>
          <table:table-cell office:value-type="currency" office:value="280655.68" table:style-name="ce7">
            <text:p><text:s/>£280,655.6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sions</text:p>
          </table:table-cell>
          <table:table-cell office:value-type="string" table:style-name="ce5">
            <text:p>RUNNING COSTS - CNPP TRUSTEES</text:p>
          </table:table-cell>
          <table:table-cell office:value-type="string" table:style-name="ce6">
            <text:p>April</text:p>
          </table:table-cell>
          <table:table-cell office:value-type="currency" office:value="259964" table:style-name="ce7">
            <text:p><text:s/>£259,964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GALSON SCIENCES LTD</text:p>
          </table:table-cell>
          <table:table-cell office:value-type="string" table:style-name="ce6">
            <text:p>April</text:p>
          </table:table-cell>
          <table:table-cell office:value-type="currency" office:value="255857.52" table:style-name="ce7">
            <text:p><text:s/>£255,857.5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NATIONAL NUCLEAR LABORATORY</text:p>
          </table:table-cell>
          <table:table-cell office:value-type="string" table:style-name="ce6">
            <text:p>April</text:p>
          </table:table-cell>
          <table:table-cell office:value-type="currency" office:value="217733.74" table:style-name="ce7">
            <text:p><text:s/>£217,733.7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PUBLIC HEALTH ENGLAND</text:p>
          </table:table-cell>
          <table:table-cell office:value-type="string" table:style-name="ce6">
            <text:p>April</text:p>
          </table:table-cell>
          <table:table-cell office:value-type="currency" office:value="196043.85" table:style-name="ce7">
            <text:p><text:s/>£196,043.8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urance</text:p>
          </table:table-cell>
          <table:table-cell office:value-type="string" table:style-name="ce5">
            <text:p>RUTHERFORD INDEMNITY LTD</text:p>
          </table:table-cell>
          <table:table-cell office:value-type="string" table:style-name="ce6">
            <text:p>April</text:p>
          </table:table-cell>
          <table:table-cell office:value-type="currency" office:value="191120.01" table:style-name="ce7">
            <text:p><text:s/>£191,120.0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GRANT THORNTON LIMITED</text:p>
          </table:table-cell>
          <table:table-cell office:value-type="string" table:style-name="ce6">
            <text:p>April</text:p>
          </table:table-cell>
          <table:table-cell office:value-type="currency" office:value="150455.74" table:style-name="ce7">
            <text:p><text:s/>£150,455.7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al Fees</text:p>
          </table:table-cell>
          <table:table-cell office:value-type="string" table:style-name="ce5">
            <text:p>PINSENT MASON LLP</text:p>
          </table:table-cell>
          <table:table-cell office:value-type="string" table:style-name="ce6">
            <text:p>April</text:p>
          </table:table-cell>
          <table:table-cell office:value-type="currency" office:value="135819.84000000003" table:style-name="ce7">
            <text:p><text:s/>£135,819.8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 Services Contract (Base)</text:p>
          </table:table-cell>
          <table:table-cell office:value-type="string" table:style-name="ce5">
            <text:p>CAPITA SECURE INFORMATION</text:p>
          </table:table-cell>
          <table:table-cell office:value-type="string" table:style-name="ce6">
            <text:p>April</text:p>
          </table:table-cell>
          <table:table-cell office:value-type="currency" office:value="98720.38" table:style-name="ce7">
            <text:p><text:s/>£98,720.3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al Fees</text:p>
          </table:table-cell>
          <table:table-cell office:value-type="string" table:style-name="ce5">
            <text:p>EVERSHEDS LLP</text:p>
          </table:table-cell>
          <table:table-cell office:value-type="string" table:style-name="ce6">
            <text:p>April</text:p>
          </table:table-cell>
          <table:table-cell office:value-type="currency" office:value="92943.16" table:style-name="ce7">
            <text:p><text:s/>£92,943.1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DELOITTE &amp; TOUCHE LLP</text:p>
          </table:table-cell>
          <table:table-cell office:value-type="string" table:style-name="ce6">
            <text:p>April</text:p>
          </table:table-cell>
          <table:table-cell office:value-type="currency" office:value="74069.759999999995" table:style-name="ce7">
            <text:p><text:s/>£74,069.7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GRANT THORNTON LIMITED</text:p>
          </table:table-cell>
          <table:table-cell office:value-type="string" table:style-name="ce6">
            <text:p>April</text:p>
          </table:table-cell>
          <table:table-cell office:value-type="currency" office:value="73477.890000000014" table:style-name="ce7">
            <text:p><text:s/>£73,477.8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es</text:p>
          </table:table-cell>
          <table:table-cell office:value-type="string" table:style-name="ce5">
            <text:p>OPEN TEXT</text:p>
          </table:table-cell>
          <table:table-cell office:value-type="string" table:style-name="ce6">
            <text:p>April</text:p>
          </table:table-cell>
          <table:table-cell office:value-type="currency" office:value="73008" table:style-name="ce7">
            <text:p><text:s/>£73,008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tes</text:p>
          </table:table-cell>
          <table:table-cell office:value-type="string" table:style-name="ce5">
            <text:p>VALE OF WHITE HORSE (DD ACCOUNT)</text:p>
          </table:table-cell>
          <table:table-cell office:value-type="string" table:style-name="ce6">
            <text:p>April</text:p>
          </table:table-cell>
          <table:table-cell office:value-type="currency" office:value="67048" table:style-name="ce7">
            <text:p><text:s/>£67,048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co Training Courses</text:p>
          </table:table-cell>
          <table:table-cell office:value-type="string" table:style-name="ce5">
            <text:p>HELIGUY</text:p>
          </table:table-cell>
          <table:table-cell office:value-type="string" table:style-name="ce6">
            <text:p>April</text:p>
          </table:table-cell>
          <table:table-cell office:value-type="currency" office:value="55654.209999999992" table:style-name="ce7">
            <text:p><text:s/>£55,654.2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cio Economic Costs</text:p>
          </table:table-cell>
          <table:table-cell office:value-type="string" table:style-name="ce5">
            <text:p>DUMFRIES &amp; GALLOWAY COUNCIL</text:p>
          </table:table-cell>
          <table:table-cell office:value-type="string" table:style-name="ce6">
            <text:p>April</text:p>
          </table:table-cell>
          <table:table-cell office:value-type="currency" office:value="55000" table:style-name="ce7">
            <text:p><text:s/>£55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sions</text:p>
          </table:table-cell>
          <table:table-cell office:value-type="string" table:style-name="ce5">
            <text:p>DELOITTE &amp; TOUCHE LLP</text:p>
          </table:table-cell>
          <table:table-cell office:value-type="string" table:style-name="ce6">
            <text:p>April</text:p>
          </table:table-cell>
          <table:table-cell office:value-type="currency" office:value="53892.66" table:style-name="ce7">
            <text:p><text:s/>£53,892.6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NCC SERVICES LIMITED</text:p>
          </table:table-cell>
          <table:table-cell office:value-type="string" table:style-name="ce6">
            <text:p>April</text:p>
          </table:table-cell>
          <table:table-cell office:value-type="currency" office:value="48000" table:style-name="ce7">
            <text:p><text:s/>£48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GVA GRIMLEY LLP</text:p>
          </table:table-cell>
          <table:table-cell office:value-type="string" table:style-name="ce6">
            <text:p>April</text:p>
          </table:table-cell>
          <table:table-cell office:value-type="currency" office:value="42678.49" table:style-name="ce7">
            <text:p><text:s/>£42,678.4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INSIGHT DIRECT LIMITED</text:p>
          </table:table-cell>
          <table:table-cell office:value-type="string" table:style-name="ce6">
            <text:p>April</text:p>
          </table:table-cell>
          <table:table-cell office:value-type="currency" office:value="40908.32" table:style-name="ce7">
            <text:p><text:s/>£40,908.3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THE POLICE &amp; CRIME COMMISSIONER</text:p>
          </table:table-cell>
          <table:table-cell office:value-type="string" table:style-name="ce6">
            <text:p>April</text:p>
          </table:table-cell>
          <table:table-cell office:value-type="currency" office:value="34598.83" table:style-name="ce7">
            <text:p><text:s/>£34,598.8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April</text:p>
          </table:table-cell>
          <table:table-cell office:value-type="currency" office:value="34417.43" table:style-name="ce7">
            <text:p><text:s/>£34,417.4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pairs &amp; Maintenance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April</text:p>
          </table:table-cell>
          <table:table-cell office:value-type="currency" office:value="31716.6" table:style-name="ce7">
            <text:p><text:s/>£31,716.6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DIRECT RAIL SERVICES</text:p>
          </table:table-cell>
          <table:table-cell office:value-type="string" table:style-name="ce6">
            <text:p>April</text:p>
          </table:table-cell>
          <table:table-cell office:value-type="currency" office:value="31714.83" table:style-name="ce7">
            <text:p><text:s/>£31,714.8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ERNST &amp; YOUNG LLP</text:p>
          </table:table-cell>
          <table:table-cell office:value-type="string" table:style-name="ce6">
            <text:p>April</text:p>
          </table:table-cell>
          <table:table-cell office:value-type="currency" office:value="29460" table:style-name="ce7">
            <text:p><text:s/>£29,46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DATEL COMPUTING LTD</text:p>
          </table:table-cell>
          <table:table-cell office:value-type="string" table:style-name="ce6">
            <text:p>April</text:p>
          </table:table-cell>
          <table:table-cell office:value-type="currency" office:value="29437.68" table:style-name="ce7">
            <text:p><text:s/>£29,437.6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GOVERNMENT INTERNAL AUDIT AGENCY</text:p>
          </table:table-cell>
          <table:table-cell office:value-type="string" table:style-name="ce6">
            <text:p>April</text:p>
          </table:table-cell>
          <table:table-cell office:value-type="currency" office:value="25084.68" table:style-name="ce7">
            <text:p><text:s/>£25,084.6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co Training Courses</text:p>
          </table:table-cell>
          <table:table-cell office:value-type="string" table:style-name="ce5">
            <text:p>NATIONAL NUCLEAR LABORATORY</text:p>
          </table:table-cell>
          <table:table-cell office:value-type="string" table:style-name="ce6">
            <text:p>April</text:p>
          </table:table-cell>
          <table:table-cell office:value-type="currency" office:value="25072.02" table:style-name="ce7">
            <text:p><text:s/>£25,072.0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MOTT MACDONALD LTD.</text:p>
          </table:table-cell>
          <table:table-cell office:value-type="string" table:style-name="ce6">
            <text:p>April</text:p>
          </table:table-cell>
          <table:table-cell office:value-type="currency" office:value="24560" table:style-name="ce7">
            <text:p><text:s/>£24,56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HAYS ACCOUNTANCY &amp; FINANCE</text:p>
          </table:table-cell>
          <table:table-cell office:value-type="string" table:style-name="ce6">
            <text:p>April</text:p>
          </table:table-cell>
          <table:table-cell office:value-type="currency" office:value="22500" table:style-name="ce7">
            <text:p><text:s/>£22,5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PROJECT TIME &amp; COST</text:p>
          </table:table-cell>
          <table:table-cell office:value-type="string" table:style-name="ce6">
            <text:p>April</text:p>
          </table:table-cell>
          <table:table-cell office:value-type="currency" office:value="20908" table:style-name="ce7">
            <text:p><text:s/>£20,908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April</text:p>
          </table:table-cell>
          <table:table-cell office:value-type="currency" office:value="19514.52" table:style-name="ce7">
            <text:p><text:s/>£19,514.5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ARUP - FEES DEPARTMENT</text:p>
          </table:table-cell>
          <table:table-cell office:value-type="string" table:style-name="ce6">
            <text:p>April</text:p>
          </table:table-cell>
          <table:table-cell office:value-type="currency" office:value="19432.13" table:style-name="ce7">
            <text:p><text:s/>£19,432.1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Secondee (Corp Centre)</text:p>
          </table:table-cell>
          <table:table-cell office:value-type="string" table:style-name="ce5">
            <text:p>SELLAFIELD LTD</text:p>
          </table:table-cell>
          <table:table-cell office:value-type="string" table:style-name="ce6">
            <text:p>April</text:p>
          </table:table-cell>
          <table:table-cell office:value-type="currency" office:value="18781.86" table:style-name="ce7">
            <text:p><text:s/>£18,781.8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IPA</text:p>
          </table:table-cell>
          <table:table-cell office:value-type="string" table:style-name="ce6">
            <text:p>April</text:p>
          </table:table-cell>
          <table:table-cell office:value-type="currency" office:value="17190" table:style-name="ce7">
            <text:p><text:s/>£17,19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ATOS IT SERVICES UK LIMITED</text:p>
          </table:table-cell>
          <table:table-cell office:value-type="string" table:style-name="ce6">
            <text:p>April</text:p>
          </table:table-cell>
          <table:table-cell office:value-type="currency" office:value="17125.650000000001" table:style-name="ce7">
            <text:p><text:s/>£17,125.6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PRICEWATERHOUSECOOPERS LTD</text:p>
          </table:table-cell>
          <table:table-cell office:value-type="string" table:style-name="ce6">
            <text:p>April</text:p>
          </table:table-cell>
          <table:table-cell office:value-type="currency" office:value="15377.6" table:style-name="ce7">
            <text:p><text:s/>£15,377.6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e Equipment Hire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April</text:p>
          </table:table-cell>
          <table:table-cell office:value-type="currency" office:value="15371.519999999997" table:style-name="ce7">
            <text:p><text:s/>£15,371.5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e Security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April</text:p>
          </table:table-cell>
          <table:table-cell office:value-type="currency" office:value="14571.380000000001" table:style-name="ce7">
            <text:p><text:s/>£14,571.3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wer Trading Contract Fee</text:p>
          </table:table-cell>
          <table:table-cell office:value-type="string" table:style-name="ce5">
            <text:p>EDF ENERGY PLC</text:p>
          </table:table-cell>
          <table:table-cell office:value-type="string" table:style-name="ce6">
            <text:p>April</text:p>
          </table:table-cell>
          <table:table-cell office:value-type="currency" office:value="14333.33" table:style-name="ce7">
            <text:p><text:s/>£14,333.3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THE THREE PARTNERSHIP LTD</text:p>
          </table:table-cell>
          <table:table-cell office:value-type="string" table:style-name="ce6">
            <text:p>April</text:p>
          </table:table-cell>
          <table:table-cell office:value-type="currency" office:value="12000" table:style-name="ce7">
            <text:p><text:s/>£12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Rail Trave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April</text:p>
          </table:table-cell>
          <table:table-cell office:value-type="currency" office:value="11750.160000000002" table:style-name="ce7">
            <text:p><text:s/>£11,750.1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 Services Contract (Extras)</text:p>
          </table:table-cell>
          <table:table-cell office:value-type="string" table:style-name="ce5">
            <text:p>CAPITA SECURE INFORMATION</text:p>
          </table:table-cell>
          <table:table-cell office:value-type="string" table:style-name="ce6">
            <text:p>April</text:p>
          </table:table-cell>
          <table:table-cell office:value-type="currency" office:value="11651.910000000003" table:style-name="ce7">
            <text:p><text:s/>£11,651.9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Hotels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April</text:p>
          </table:table-cell>
          <table:table-cell office:value-type="currency" office:value="11376.66" table:style-name="ce7">
            <text:p><text:s/>£11,376.6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SAXTON BAMPFYLDE</text:p>
          </table:table-cell>
          <table:table-cell office:value-type="string" table:style-name="ce6">
            <text:p>April</text:p>
          </table:table-cell>
          <table:table-cell office:value-type="currency" office:value="10923.59" table:style-name="ce7">
            <text:p><text:s/>£10,923.5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SOFTWARE BOX LTD</text:p>
          </table:table-cell>
          <table:table-cell office:value-type="string" table:style-name="ce6">
            <text:p>April</text:p>
          </table:table-cell>
          <table:table-cell office:value-type="currency" office:value="10436.74" table:style-name="ce7">
            <text:p><text:s/>£10,436.7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ces (Mitie/Onefm)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April</text:p>
          </table:table-cell>
          <table:table-cell office:value-type="currency" office:value="10358.32" table:style-name="ce7">
            <text:p><text:s/>£10,358.3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MICHAEL PAGE INTERNATIONAL</text:p>
          </table:table-cell>
          <table:table-cell office:value-type="string" table:style-name="ce6">
            <text:p>April</text:p>
          </table:table-cell>
          <table:table-cell office:value-type="currency" office:value="10125" table:style-name="ce7">
            <text:p><text:s/>£10,12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cialists (Corp Centr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April</text:p>
          </table:table-cell>
          <table:table-cell office:value-type="currency" office:value="9681.4500000000007" table:style-name="ce7">
            <text:p><text:s/>£9,681.4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al Fees</text:p>
          </table:table-cell>
          <table:table-cell office:value-type="string" table:style-name="ce5">
            <text:p>BURGES SALMON LLP</text:p>
          </table:table-cell>
          <table:table-cell office:value-type="string" table:style-name="ce6">
            <text:p>April</text:p>
          </table:table-cell>
          <table:table-cell office:value-type="currency" office:value="9095.7099999999991" table:style-name="ce7">
            <text:p><text:s/>£9,095.7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Subscriptions</text:p>
          </table:table-cell>
          <table:table-cell office:value-type="string" table:style-name="ce5">
            <text:p>KORN/FERRY INTERNATIONAL</text:p>
          </table:table-cell>
          <table:table-cell office:value-type="string" table:style-name="ce6">
            <text:p>April</text:p>
          </table:table-cell>
          <table:table-cell office:value-type="currency" office:value="9000" table:style-name="ce7">
            <text:p><text:s/>£9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sions</text:p>
          </table:table-cell>
          <table:table-cell office:value-type="string" table:style-name="ce5">
            <text:p>EVERSHEDS LLP</text:p>
          </table:table-cell>
          <table:table-cell office:value-type="string" table:style-name="ce6">
            <text:p>April</text:p>
          </table:table-cell>
          <table:table-cell office:value-type="currency" office:value="8975.2199999999993" table:style-name="ce7">
            <text:p><text:s/>£8,975.2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THOMAS THOR ASSOCIATES LTD</text:p>
          </table:table-cell>
          <table:table-cell office:value-type="string" table:style-name="ce6">
            <text:p>April</text:p>
          </table:table-cell>
          <table:table-cell office:value-type="currency" office:value="8666" table:style-name="ce7">
            <text:p><text:s/>£8,666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eaning Costs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April</text:p>
          </table:table-cell>
          <table:table-cell office:value-type="currency" office:value="8464.92" table:style-name="ce7">
            <text:p><text:s/>£8,464.9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April</text:p>
          </table:table-cell>
          <table:table-cell office:value-type="currency" office:value="7812.35" table:style-name="ce7">
            <text:p><text:s/>£7,812.3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QA LTD</text:p>
          </table:table-cell>
          <table:table-cell office:value-type="string" table:style-name="ce6">
            <text:p>April</text:p>
          </table:table-cell>
          <table:table-cell office:value-type="currency" office:value="7521.2" table:style-name="ce7">
            <text:p><text:s/>£7,521.2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Managers (Corp Centr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April</text:p>
          </table:table-cell>
          <table:table-cell office:value-type="currency" office:value="7240.86" table:style-name="ce7">
            <text:p><text:s/>£7,240.8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ght Heat &amp; Power</text:p>
          </table:table-cell>
          <table:table-cell office:value-type="string" table:style-name="ce5">
            <text:p>E.ON ENERGY<text:s/></text:p>
          </table:table-cell>
          <table:table-cell office:value-type="string" table:style-name="ce6">
            <text:p>April</text:p>
          </table:table-cell>
          <table:table-cell office:value-type="currency" office:value="7239.14" table:style-name="ce7">
            <text:p><text:s/>£7,239.1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PROJECT TIME &amp; COST</text:p>
          </table:table-cell>
          <table:table-cell office:value-type="string" table:style-name="ce6">
            <text:p>April</text:p>
          </table:table-cell>
          <table:table-cell office:value-type="currency" office:value="7147.92" table:style-name="ce7">
            <text:p><text:s/>£7,147.9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HELIGUY</text:p>
          </table:table-cell>
          <table:table-cell office:value-type="string" table:style-name="ce6">
            <text:p>April</text:p>
          </table:table-cell>
          <table:table-cell office:value-type="currency" office:value="6540.83" table:style-name="ce7">
            <text:p><text:s/>£6,540.8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kills</text:p>
          </table:table-cell>
          <table:table-cell office:value-type="string" table:style-name="ce5">
            <text:p>C-STEM LTD</text:p>
          </table:table-cell>
          <table:table-cell office:value-type="string" table:style-name="ce6">
            <text:p>April</text:p>
          </table:table-cell>
          <table:table-cell office:value-type="currency" office:value="6000" table:style-name="ce7">
            <text:p><text:s/>£6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uilding Projects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April</text:p>
          </table:table-cell>
          <table:table-cell office:value-type="currency" office:value="5761.59" table:style-name="ce7">
            <text:p><text:s/>£5,761.5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ght Heat &amp; Power</text:p>
          </table:table-cell>
          <table:table-cell office:value-type="string" table:style-name="ce5">
            <text:p>EDF ACCOUNT NUMBER<text:s/></text:p>
          </table:table-cell>
          <table:table-cell office:value-type="string" table:style-name="ce6">
            <text:p>April</text:p>
          </table:table-cell>
          <table:table-cell office:value-type="currency" office:value="5641.22" table:style-name="ce7">
            <text:p><text:s/>£5,641.2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lic Website</text:p>
          </table:table-cell>
          <table:table-cell office:value-type="string" table:style-name="ce5">
            <text:p>FOREPOINT LIMITED</text:p>
          </table:table-cell>
          <table:table-cell office:value-type="string" table:style-name="ce6">
            <text:p>April</text:p>
          </table:table-cell>
          <table:table-cell office:value-type="currency" office:value="5292" table:style-name="ce7">
            <text:p><text:s/>£5,292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BAXTER NEUMANN</text:p>
          </table:table-cell>
          <table:table-cell office:value-type="string" table:style-name="ce6">
            <text:p>April</text:p>
          </table:table-cell>
          <table:table-cell office:value-type="currency" office:value="5056.3" table:style-name="ce7">
            <text:p><text:s/>£5,056.3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ring Services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April</text:p>
          </table:table-cell>
          <table:table-cell office:value-type="currency" office:value="5043.8600000000006" table:style-name="ce7">
            <text:p><text:s/>£5,043.8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BAXTER NEUMANN</text:p>
          </table:table-cell>
          <table:table-cell office:value-type="string" table:style-name="ce6">
            <text:p>April</text:p>
          </table:table-cell>
          <table:table-cell office:value-type="currency" office:value="5000" table:style-name="ce7">
            <text:p><text:s/>£5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gineers Time</text:p>
          </table:table-cell>
          <table:table-cell office:value-type="string" table:style-name="ce5">
            <text:p>CAPITA SECURE INFORMATION</text:p>
          </table:table-cell>
          <table:table-cell office:value-type="string" table:style-name="ce6">
            <text:p>April</text:p>
          </table:table-cell>
          <table:table-cell office:value-type="currency" office:value="4844.45" table:style-name="ce7">
            <text:p><text:s/>£4,844.4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LONGENECKER &amp; ASSOCIATES</text:p>
          </table:table-cell>
          <table:table-cell office:value-type="string" table:style-name="ce6">
            <text:p>April</text:p>
          </table:table-cell>
          <table:table-cell office:value-type="currency" office:value="4399.58" table:style-name="ce7">
            <text:p><text:s/>£4,399.5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NDA PROPERTIES LTD</text:p>
          </table:table-cell>
          <table:table-cell office:value-type="string" table:style-name="ce6">
            <text:p>April</text:p>
          </table:table-cell>
          <table:table-cell office:value-type="currency" office:value="3480" table:style-name="ce7">
            <text:p><text:s/>£3,48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BAXTER NEUMANN</text:p>
          </table:table-cell>
          <table:table-cell office:value-type="string" table:style-name="ce6">
            <text:p>April</text:p>
          </table:table-cell>
          <table:table-cell office:value-type="currency" office:value="3293.7499999999991" table:style-name="ce7">
            <text:p><text:s/>£3,293.7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Publications</text:p>
          </table:table-cell>
          <table:table-cell office:value-type="string" table:style-name="ce5">
            <text:p>FOREPOINT LIMITED</text:p>
          </table:table-cell>
          <table:table-cell office:value-type="string" table:style-name="ce6">
            <text:p>April</text:p>
          </table:table-cell>
          <table:table-cell office:value-type="currency" office:value="3221" table:style-name="ce7">
            <text:p><text:s/>£3,221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PREMIER PEOPLE SOLUTIONS</text:p>
          </table:table-cell>
          <table:table-cell office:value-type="string" table:style-name="ce6">
            <text:p>April</text:p>
          </table:table-cell>
          <table:table-cell office:value-type="currency" office:value="3000" table:style-name="ce7">
            <text:p><text:s/>£3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PINSENT MASON LLP</text:p>
          </table:table-cell>
          <table:table-cell office:value-type="string" table:style-name="ce6">
            <text:p>April</text:p>
          </table:table-cell>
          <table:table-cell office:value-type="currency" office:value="2908.18" table:style-name="ce7">
            <text:p><text:s/>£2,908.1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eting Costs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April</text:p>
          </table:table-cell>
          <table:table-cell office:value-type="currency" office:value="2856.5700000000006" table:style-name="ce7">
            <text:p><text:s/>£2,856.5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CAPULA LTD</text:p>
          </table:table-cell>
          <table:table-cell office:value-type="string" table:style-name="ce6">
            <text:p>April</text:p>
          </table:table-cell>
          <table:table-cell office:value-type="currency" office:value="2826.67" table:style-name="ce7">
            <text:p><text:s/>£2,826.6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MCM ENVIRONMENTAL SERVICES LTD</text:p>
          </table:table-cell>
          <table:table-cell office:value-type="string" table:style-name="ce6">
            <text:p>April</text:p>
          </table:table-cell>
          <table:table-cell office:value-type="currency" office:value="2500" table:style-name="ce7">
            <text:p><text:s/>£2,5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t</text:p>
          </table:table-cell>
          <table:table-cell office:value-type="string" table:style-name="ce5">
            <text:p>BIDWELLS</text:p>
          </table:table-cell>
          <table:table-cell office:value-type="string" table:style-name="ce6">
            <text:p>April</text:p>
          </table:table-cell>
          <table:table-cell office:value-type="currency" office:value="2428.08" table:style-name="ce7">
            <text:p><text:s/>£2,428.0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tionery</text:p>
          </table:table-cell>
          <table:table-cell office:value-type="string" table:style-name="ce5">
            <text:p>ACS OFFICE SOLUTIONS</text:p>
          </table:table-cell>
          <table:table-cell office:value-type="string" table:style-name="ce6">
            <text:p>April</text:p>
          </table:table-cell>
          <table:table-cell office:value-type="currency" office:value="2309.2600000000002" table:style-name="ce7">
            <text:p><text:s/>£2,309.2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Car Rental</text:p>
          </table:table-cell>
          <table:table-cell office:value-type="string" table:style-name="ce5">
            <text:p>ENTERPRISE RENT A CAR</text:p>
          </table:table-cell>
          <table:table-cell office:value-type="string" table:style-name="ce6">
            <text:p>April</text:p>
          </table:table-cell>
          <table:table-cell office:value-type="currency" office:value="2063" table:style-name="ce7">
            <text:p><text:s/>£2,063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ENERGUS</text:p>
          </table:table-cell>
          <table:table-cell office:value-type="string" table:style-name="ce6">
            <text:p>April</text:p>
          </table:table-cell>
          <table:table-cell office:value-type="currency" office:value="1937.22" table:style-name="ce7">
            <text:p><text:s/>£1,937.2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ACCESS UK LTD</text:p>
          </table:table-cell>
          <table:table-cell office:value-type="string" table:style-name="ce6">
            <text:p>April</text:p>
          </table:table-cell>
          <table:table-cell office:value-type="currency" office:value="1900" table:style-name="ce7">
            <text:p><text:s/>£1,9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uilding Projects</text:p>
          </table:table-cell>
          <table:table-cell office:value-type="string" table:style-name="ce5">
            <text:p>THE ENVIRONMENT AGENCY</text:p>
          </table:table-cell>
          <table:table-cell office:value-type="string" table:style-name="ce6">
            <text:p>April</text:p>
          </table:table-cell>
          <table:table-cell office:value-type="currency" office:value="1290" table:style-name="ce7">
            <text:p><text:s/>£1,29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uilding Projects</text:p>
          </table:table-cell>
          <table:table-cell office:value-type="string" table:style-name="ce5">
            <text:p>ENERGY COAST WC (PROPERTIES) LTD</text:p>
          </table:table-cell>
          <table:table-cell office:value-type="string" table:style-name="ce6">
            <text:p>April</text:p>
          </table:table-cell>
          <table:table-cell office:value-type="currency" office:value="1200" table:style-name="ce7">
            <text:p><text:s/>£1,2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DBD LIMITED</text:p>
          </table:table-cell>
          <table:table-cell office:value-type="string" table:style-name="ce6">
            <text:p>April</text:p>
          </table:table-cell>
          <table:table-cell office:value-type="currency" office:value="1182.05" table:style-name="ce7">
            <text:p><text:s/>£1,182.0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INNUSERV</text:p>
          </table:table-cell>
          <table:table-cell office:value-type="string" table:style-name="ce6">
            <text:p>April</text:p>
          </table:table-cell>
          <table:table-cell office:value-type="currency" office:value="1127.48" table:style-name="ce7">
            <text:p><text:s/>£1,127.4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ce Charge</text:p>
          </table:table-cell>
          <table:table-cell office:value-type="string" table:style-name="ce5">
            <text:p>ENERGY COAST WC (PROPERTIES) LTD</text:p>
          </table:table-cell>
          <table:table-cell office:value-type="string" table:style-name="ce6">
            <text:p>April</text:p>
          </table:table-cell>
          <table:table-cell office:value-type="currency" office:value="978.72" table:style-name="ce7">
            <text:p><text:s/>£978.7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Secondee (Corp Centre)</text:p>
          </table:table-cell>
          <table:table-cell office:value-type="string" table:style-name="ce5">
            <text:p>DIRECT RAIL SERVICES</text:p>
          </table:table-cell>
          <table:table-cell office:value-type="string" table:style-name="ce6">
            <text:p>April</text:p>
          </table:table-cell>
          <table:table-cell office:value-type="currency" office:value="950.55" table:style-name="ce7">
            <text:p><text:s/>£950.5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KNOWLEDGEPOOL</text:p>
          </table:table-cell>
          <table:table-cell office:value-type="string" table:style-name="ce6">
            <text:p>April</text:p>
          </table:table-cell>
          <table:table-cell office:value-type="currency" office:value="926.25" table:style-name="ce7">
            <text:p><text:s/>£926.2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JIVE SOFTWARE LTD</text:p>
          </table:table-cell>
          <table:table-cell office:value-type="string" table:style-name="ce6">
            <text:p>April</text:p>
          </table:table-cell>
          <table:table-cell office:value-type="currency" office:value="740.76" table:style-name="ce7">
            <text:p><text:s/>£740.7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APEX SECURITY ENGINEERING LTD</text:p>
          </table:table-cell>
          <table:table-cell office:value-type="string" table:style-name="ce6">
            <text:p>April</text:p>
          </table:table-cell>
          <table:table-cell office:value-type="currency" office:value="715" table:style-name="ce7">
            <text:p><text:s/>£71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CROWN COMMERCIAL SERVICE</text:p>
          </table:table-cell>
          <table:table-cell office:value-type="string" table:style-name="ce6">
            <text:p>April</text:p>
          </table:table-cell>
          <table:table-cell office:value-type="currency" office:value="512.94000000000005" table:style-name="ce7">
            <text:p><text:s/>£512.9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eting Costs</text:p>
          </table:table-cell>
          <table:table-cell office:value-type="string" table:style-name="ce5">
            <text:p>FORSS HOUSE HOTEL</text:p>
          </table:table-cell>
          <table:table-cell office:value-type="string" table:style-name="ce6">
            <text:p>April</text:p>
          </table:table-cell>
          <table:table-cell office:value-type="currency" office:value="483.33" table:style-name="ce7">
            <text:p><text:s/>£483.3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Air Trave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April</text:p>
          </table:table-cell>
          <table:table-cell office:value-type="currency" office:value="469.03" table:style-name="ce7">
            <text:p><text:s/>£469.0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BRIGHTON SCHOOL OF BUSINESS &amp;</text:p>
          </table:table-cell>
          <table:table-cell office:value-type="string" table:style-name="ce6">
            <text:p>April</text:p>
          </table:table-cell>
          <table:table-cell office:value-type="currency" office:value="376.48" table:style-name="ce7">
            <text:p><text:s/>£376.4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Taxis</text:p>
          </table:table-cell>
          <table:table-cell office:value-type="string" table:style-name="ce5">
            <text:p>ALADIN CARS</text:p>
          </table:table-cell>
          <table:table-cell office:value-type="string" table:style-name="ce6">
            <text:p>April</text:p>
          </table:table-cell>
          <table:table-cell office:value-type="currency" office:value="328" table:style-name="ce7">
            <text:p><text:s/>£328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verseas Air Trave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April</text:p>
          </table:table-cell>
          <table:table-cell office:value-type="currency" office:value="322" table:style-name="ce7">
            <text:p><text:s/>£322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Subscriptions</text:p>
          </table:table-cell>
          <table:table-cell office:value-type="string" table:style-name="ce5">
            <text:p>ROYAL MAIL RETAIL<text:s/></text:p>
          </table:table-cell>
          <table:table-cell office:value-type="string" table:style-name="ce6">
            <text:p>April</text:p>
          </table:table-cell>
          <table:table-cell office:value-type="currency" office:value="275" table:style-name="ce7">
            <text:p><text:s/>£27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April</text:p>
          </table:table-cell>
          <table:table-cell office:value-type="currency" office:value="220.75" table:style-name="ce7">
            <text:p><text:s/>£220.7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ght Heat &amp; Power</text:p>
          </table:table-cell>
          <table:table-cell office:value-type="string" table:style-name="ce5">
            <text:p>BRITISH GAS TRADING LIMITED</text:p>
          </table:table-cell>
          <table:table-cell office:value-type="string" table:style-name="ce6">
            <text:p>April</text:p>
          </table:table-cell>
          <table:table-cell office:value-type="currency" office:value="220.5" table:style-name="ce7">
            <text:p><text:s/>£220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age</text:p>
          </table:table-cell>
          <table:table-cell office:value-type="string" table:style-name="ce5">
            <text:p>APEX SECURITY ENGINEERING LTD</text:p>
          </table:table-cell>
          <table:table-cell office:value-type="string" table:style-name="ce6">
            <text:p>April</text:p>
          </table:table-cell>
          <table:table-cell office:value-type="currency" office:value="185" table:style-name="ce7">
            <text:p><text:s/>£18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PSTG LIMITED</text:p>
          </table:table-cell>
          <table:table-cell office:value-type="string" table:style-name="ce6">
            <text:p>April</text:p>
          </table:table-cell>
          <table:table-cell office:value-type="currency" office:value="165.9" table:style-name="ce7">
            <text:p><text:s/>£165.9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rmation Governance</text:p>
          </table:table-cell>
          <table:table-cell office:value-type="string" table:style-name="ce5">
            <text:p>PROJECT TIME &amp; COST</text:p>
          </table:table-cell>
          <table:table-cell office:value-type="string" table:style-name="ce6">
            <text:p>April</text:p>
          </table:table-cell>
          <table:table-cell office:value-type="currency" office:value="138.87" table:style-name="ce7">
            <text:p><text:s/>£138.8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Publications</text:p>
          </table:table-cell>
          <table:table-cell office:value-type="string" table:style-name="ce5">
            <text:p>APS GROUP</text:p>
          </table:table-cell>
          <table:table-cell office:value-type="string" table:style-name="ce6">
            <text:p>April</text:p>
          </table:table-cell>
          <table:table-cell office:value-type="currency" office:value="129.28" table:style-name="ce7">
            <text:p><text:s/>£129.2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MCQUEENS DAIRIES</text:p>
          </table:table-cell>
          <table:table-cell office:value-type="string" table:style-name="ce6">
            <text:p>April</text:p>
          </table:table-cell>
          <table:table-cell office:value-type="currency" office:value="98.7" table:style-name="ce7">
            <text:p><text:s/>£98.7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age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April</text:p>
          </table:table-cell>
          <table:table-cell office:value-type="currency" office:value="92.04" table:style-name="ce7">
            <text:p><text:s/>£92.0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uriers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April</text:p>
          </table:table-cell>
          <table:table-cell office:value-type="currency" office:value="85.42" table:style-name="ce7">
            <text:p><text:s/>£85.4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ring Services</text:p>
          </table:table-cell>
          <table:table-cell office:value-type="string" table:style-name="ce5">
            <text:p>M&amp;S - LUNCH FOR YOU</text:p>
          </table:table-cell>
          <table:table-cell office:value-type="string" table:style-name="ce6">
            <text:p>April</text:p>
          </table:table-cell>
          <table:table-cell office:value-type="currency" office:value="76.90000000000002" table:style-name="ce7">
            <text:p><text:s/>£76.9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gineers Time</text:p>
          </table:table-cell>
          <table:table-cell office:value-type="string" table:style-name="ce5">
            <text:p>VODAFONE (BUSINESS) LTD.</text:p>
          </table:table-cell>
          <table:table-cell office:value-type="string" table:style-name="ce6">
            <text:p>April</text:p>
          </table:table-cell>
          <table:table-cell office:value-type="currency" office:value="41.67" table:style-name="ce7">
            <text:p><text:s/>£41.6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uilding Projects</text:p>
          </table:table-cell>
          <table:table-cell office:value-type="string" table:style-name="ce5">
            <text:p>FURNESS PLASTICS LTD</text:p>
          </table:table-cell>
          <table:table-cell office:value-type="string" table:style-name="ce6">
            <text:p>April</text:p>
          </table:table-cell>
          <table:table-cell office:value-type="currency" office:value="28" table:style-name="ce7">
            <text:p><text:s/>£28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uilding Projects</text:p>
          </table:table-cell>
          <table:table-cell office:value-type="string" table:style-name="ce5">
            <text:p>WORKSTATION</text:p>
          </table:table-cell>
          <table:table-cell office:value-type="string" table:style-name="ce6">
            <text:p>April</text:p>
          </table:table-cell>
          <table:table-cell office:value-type="currency" office:value="18.100000000000001" table:style-name="ce7">
            <text:p><text:s/>£18.1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uriers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April</text:p>
          </table:table-cell>
          <table:table-cell office:value-type="currency" office:value="8" table:style-name="ce7">
            <text:p><text:s/>£8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age</text:p>
          </table:table-cell>
          <table:table-cell office:value-type="string" table:style-name="ce5">
            <text:p>SOFTWARE BOX LTD</text:p>
          </table:table-cell>
          <table:table-cell office:value-type="string" table:style-name="ce6">
            <text:p>April</text:p>
          </table:table-cell>
          <table:table-cell office:value-type="currency" office:value="5" table:style-name="ce7">
            <text:p><text:s/>£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urance</text:p>
          </table:table-cell>
          <table:table-cell office:value-type="string" table:style-name="ce5">
            <text:p>WILLIS LTD</text:p>
          </table:table-cell>
          <table:table-cell office:value-type="string" table:style-name="ce6">
            <text:p>April</text:p>
          </table:table-cell>
          <table:table-cell office:value-type="currency" office:value="-1430" table:style-name="ce7">
            <text:p>-£1,43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ght Heat &amp; Power</text:p>
          </table:table-cell>
          <table:table-cell office:value-type="string" table:style-name="ce5">
            <text:p>EDF ENERGY<text:s/></text:p>
          </table:table-cell>
          <table:table-cell office:value-type="string" table:style-name="ce6">
            <text:p>April</text:p>
          </table:table-cell>
          <table:table-cell office:value-type="currency" office:value="-7506.880000000001" table:style-name="ce7">
            <text:p>-£7,506.8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OPENTEXT UK LTD</text:p>
          </table:table-cell>
          <table:table-cell office:value-type="string" table:style-name="ce6">
            <text:p>April</text:p>
          </table:table-cell>
          <table:table-cell office:value-type="currency" office:value="-177221.58" table:style-name="ce7">
            <text:p>-£177,221.5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urance</text:p>
          </table:table-cell>
          <table:table-cell office:value-type="string" table:style-name="ce5">
            <text:p>RUTHERFORD INDEMNITY LTD</text:p>
          </table:table-cell>
          <table:table-cell office:value-type="string" table:style-name="ce6">
            <text:p>May</text:p>
          </table:table-cell>
          <table:table-cell office:value-type="currency" office:value="5678084.2400000002" table:style-name="ce7">
            <text:p><text:s/>£5,678,084.2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urance</text:p>
          </table:table-cell>
          <table:table-cell office:value-type="string" table:style-name="ce5">
            <text:p>MARSH LTD</text:p>
          </table:table-cell>
          <table:table-cell office:value-type="string" table:style-name="ce6">
            <text:p>May</text:p>
          </table:table-cell>
          <table:table-cell office:value-type="currency" office:value="1123356.1199999999" table:style-name="ce7">
            <text:p><text:s/>£1,123,356.1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CLARITAS SOLUTIONS LTD</text:p>
          </table:table-cell>
          <table:table-cell office:value-type="string" table:style-name="ce6">
            <text:p>May</text:p>
          </table:table-cell>
          <table:table-cell office:value-type="currency" office:value="448728.15" table:style-name="ce7">
            <text:p><text:s/>£448,728.1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MCKINSEY &amp; COMPANY</text:p>
          </table:table-cell>
          <table:table-cell office:value-type="string" table:style-name="ce6">
            <text:p>May</text:p>
          </table:table-cell>
          <table:table-cell office:value-type="currency" office:value="274800" table:style-name="ce7">
            <text:p><text:s/>£274,8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INSIGHT DIRECT LIMITED</text:p>
          </table:table-cell>
          <table:table-cell office:value-type="string" table:style-name="ce6">
            <text:p>May</text:p>
          </table:table-cell>
          <table:table-cell office:value-type="currency" office:value="256928.88" table:style-name="ce7">
            <text:p><text:s/>£256,928.8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NATIONAL NUCLEAR LABORATORY</text:p>
          </table:table-cell>
          <table:table-cell office:value-type="string" table:style-name="ce6">
            <text:p>May</text:p>
          </table:table-cell>
          <table:table-cell office:value-type="currency" office:value="184526.19999999998" table:style-name="ce7">
            <text:p><text:s/>£184,526.2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uilding Projects</text:p>
          </table:table-cell>
          <table:table-cell office:value-type="string" table:style-name="ce5">
            <text:p>MAGNOX <text:s/>LTD</text:p>
          </table:table-cell>
          <table:table-cell office:value-type="string" table:style-name="ce6">
            <text:p>May</text:p>
          </table:table-cell>
          <table:table-cell office:value-type="currency" office:value="167984.53999999998" table:style-name="ce7">
            <text:p><text:s/>£167,984.5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urance</text:p>
          </table:table-cell>
          <table:table-cell office:value-type="string" table:style-name="ce5">
            <text:p>AEA INSURANCE LTD</text:p>
          </table:table-cell>
          <table:table-cell office:value-type="string" table:style-name="ce6">
            <text:p>May</text:p>
          </table:table-cell>
          <table:table-cell office:value-type="currency" office:value="145556.23000000001" table:style-name="ce7">
            <text:p><text:s/>£145,556.2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DIRECT RAIL SERVICES</text:p>
          </table:table-cell>
          <table:table-cell office:value-type="string" table:style-name="ce6">
            <text:p>May</text:p>
          </table:table-cell>
          <table:table-cell office:value-type="currency" office:value="143511.75" table:style-name="ce7">
            <text:p><text:s/>£143,511.7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AMEC FOSTER WHEELER</text:p>
          </table:table-cell>
          <table:table-cell office:value-type="string" table:style-name="ce6">
            <text:p>May</text:p>
          </table:table-cell>
          <table:table-cell office:value-type="currency" office:value="137806" table:style-name="ce7">
            <text:p><text:s/>£137,806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TEMPLAR EXECUTIVES LIMITED</text:p>
          </table:table-cell>
          <table:table-cell office:value-type="string" table:style-name="ce6">
            <text:p>May</text:p>
          </table:table-cell>
          <table:table-cell office:value-type="currency" office:value="137701.54999999999" table:style-name="ce7">
            <text:p><text:s/>£137,701.5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TECHNOLOGY STRATEGY BOARD</text:p>
          </table:table-cell>
          <table:table-cell office:value-type="string" table:style-name="ce6">
            <text:p>May</text:p>
          </table:table-cell>
          <table:table-cell office:value-type="currency" office:value="127643.97" table:style-name="ce7">
            <text:p><text:s/>£127,643.9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 Services Contract (Base)</text:p>
          </table:table-cell>
          <table:table-cell office:value-type="string" table:style-name="ce5">
            <text:p>CAPITA SECURE INFORMATION</text:p>
          </table:table-cell>
          <table:table-cell office:value-type="string" table:style-name="ce6">
            <text:p>May</text:p>
          </table:table-cell>
          <table:table-cell office:value-type="currency" office:value="101251.67" table:style-name="ce7">
            <text:p><text:s/>£101,251.6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Subscriptions</text:p>
          </table:table-cell>
          <table:table-cell office:value-type="string" table:style-name="ce5">
            <text:p>WORLD ASSOCIATION OF NUCLEAR</text:p>
          </table:table-cell>
          <table:table-cell office:value-type="string" table:style-name="ce6">
            <text:p>May</text:p>
          </table:table-cell>
          <table:table-cell office:value-type="currency" office:value="99196.35" table:style-name="ce7">
            <text:p><text:s/>£99,196.3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GVA GRIMLEY LLP</text:p>
          </table:table-cell>
          <table:table-cell office:value-type="string" table:style-name="ce6">
            <text:p>May</text:p>
          </table:table-cell>
          <table:table-cell office:value-type="currency" office:value="88579.760000000009" table:style-name="ce7">
            <text:p><text:s/>£88,579.7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GRANT THORNTON LIMITED</text:p>
          </table:table-cell>
          <table:table-cell office:value-type="string" table:style-name="ce6">
            <text:p>May</text:p>
          </table:table-cell>
          <table:table-cell office:value-type="currency" office:value="87048.63" table:style-name="ce7">
            <text:p><text:s/>£87,048.6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Managers (Corp Estate)</text:p>
          </table:table-cell>
          <table:table-cell office:value-type="string" table:style-name="ce5">
            <text:p>JACOBS UK LTD</text:p>
          </table:table-cell>
          <table:table-cell office:value-type="string" table:style-name="ce6">
            <text:p>May</text:p>
          </table:table-cell>
          <table:table-cell office:value-type="currency" office:value="76966.86" table:style-name="ce7">
            <text:p><text:s/>£76,966.8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BAKER TILLY RISK ADVISORY</text:p>
          </table:table-cell>
          <table:table-cell office:value-type="string" table:style-name="ce6">
            <text:p>May</text:p>
          </table:table-cell>
          <table:table-cell office:value-type="currency" office:value="76608.34" table:style-name="ce7">
            <text:p><text:s/>£76,608.3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ENERGUS</text:p>
          </table:table-cell>
          <table:table-cell office:value-type="string" table:style-name="ce6">
            <text:p>May</text:p>
          </table:table-cell>
          <table:table-cell office:value-type="currency" office:value="71954.3" table:style-name="ce7">
            <text:p><text:s/>£71,954.3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Rail Trave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May</text:p>
          </table:table-cell>
          <table:table-cell office:value-type="currency" office:value="67692.780000000013" table:style-name="ce7">
            <text:p><text:s/>£67,692.7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RESTORE SCAN LTD</text:p>
          </table:table-cell>
          <table:table-cell office:value-type="string" table:style-name="ce6">
            <text:p>May</text:p>
          </table:table-cell>
          <table:table-cell office:value-type="currency" office:value="66797.86" table:style-name="ce7">
            <text:p><text:s/>£66,797.8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NATIONAL NUCLEAR LABORATORY</text:p>
          </table:table-cell>
          <table:table-cell office:value-type="string" table:style-name="ce6">
            <text:p>May</text:p>
          </table:table-cell>
          <table:table-cell office:value-type="currency" office:value="65188.600000000006" table:style-name="ce7">
            <text:p><text:s/>£65,188.6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 Services Contract (Extras)</text:p>
          </table:table-cell>
          <table:table-cell office:value-type="string" table:style-name="ce5">
            <text:p>CAPITA SECURE INFORMATION</text:p>
          </table:table-cell>
          <table:table-cell office:value-type="string" table:style-name="ce6">
            <text:p>May</text:p>
          </table:table-cell>
          <table:table-cell office:value-type="currency" office:value="65097.679999999993" table:style-name="ce7">
            <text:p><text:s/>£65,097.6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cio Economic Costs</text:p>
          </table:table-cell>
          <table:table-cell office:value-type="string" table:style-name="ce5">
            <text:p>CAITHNESS CHAMBER OF COMMERCE</text:p>
          </table:table-cell>
          <table:table-cell office:value-type="string" table:style-name="ce6">
            <text:p>May</text:p>
          </table:table-cell>
          <table:table-cell office:value-type="currency" office:value="60000" table:style-name="ce7">
            <text:p><text:s/>£60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Hotels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May</text:p>
          </table:table-cell>
          <table:table-cell office:value-type="currency" office:value="55715.909999999982" table:style-name="ce7">
            <text:p><text:s/>£55,715.9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CONTROL RISKS GROUP</text:p>
          </table:table-cell>
          <table:table-cell office:value-type="string" table:style-name="ce6">
            <text:p>May</text:p>
          </table:table-cell>
          <table:table-cell office:value-type="currency" office:value="55480" table:style-name="ce7">
            <text:p><text:s/>£55,48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Managers (Corp Centre)</text:p>
          </table:table-cell>
          <table:table-cell office:value-type="string" table:style-name="ce5">
            <text:p>BEECHER MADDEN</text:p>
          </table:table-cell>
          <table:table-cell office:value-type="string" table:style-name="ce6">
            <text:p>May</text:p>
          </table:table-cell>
          <table:table-cell office:value-type="currency" office:value="49980" table:style-name="ce7">
            <text:p><text:s/>£49,98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t</text:p>
          </table:table-cell>
          <table:table-cell office:value-type="string" table:style-name="ce5">
            <text:p>BIDWELLS</text:p>
          </table:table-cell>
          <table:table-cell office:value-type="string" table:style-name="ce6">
            <text:p>May</text:p>
          </table:table-cell>
          <table:table-cell office:value-type="currency" office:value="36927.5" table:style-name="ce7">
            <text:p><text:s/>£36,927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ulatory Charges</text:p>
          </table:table-cell>
          <table:table-cell office:value-type="string" table:style-name="ce5">
            <text:p>OFFICE FOR NUCLEAR REGULATION</text:p>
          </table:table-cell>
          <table:table-cell office:value-type="string" table:style-name="ce6">
            <text:p>May</text:p>
          </table:table-cell>
          <table:table-cell office:value-type="currency" office:value="34846.1" table:style-name="ce7">
            <text:p><text:s/>£34,846.1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al Fees</text:p>
          </table:table-cell>
          <table:table-cell office:value-type="string" table:style-name="ce5">
            <text:p>EVERSHEDS LLP</text:p>
          </table:table-cell>
          <table:table-cell office:value-type="string" table:style-name="ce6">
            <text:p>May</text:p>
          </table:table-cell>
          <table:table-cell office:value-type="currency" office:value="34779.85" table:style-name="ce7">
            <text:p><text:s/>£34,779.8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EVERSHEDS LLP</text:p>
          </table:table-cell>
          <table:table-cell office:value-type="string" table:style-name="ce6">
            <text:p>May</text:p>
          </table:table-cell>
          <table:table-cell office:value-type="currency" office:value="34077.14" table:style-name="ce7">
            <text:p><text:s/>£34,077.1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al Fees</text:p>
          </table:table-cell>
          <table:table-cell office:value-type="string" table:style-name="ce5">
            <text:p>PINSENT MASON LLP</text:p>
          </table:table-cell>
          <table:table-cell office:value-type="string" table:style-name="ce6">
            <text:p>May</text:p>
          </table:table-cell>
          <table:table-cell office:value-type="currency" office:value="33571.590000000011" table:style-name="ce7">
            <text:p><text:s/>£33,571.5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THE POLICE &amp; CRIME COMMISSIONER</text:p>
          </table:table-cell>
          <table:table-cell office:value-type="string" table:style-name="ce6">
            <text:p>May</text:p>
          </table:table-cell>
          <table:table-cell office:value-type="currency" office:value="32732.21" table:style-name="ce7">
            <text:p><text:s/>£32,732.2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ARUP - FEES DEPARTMENT</text:p>
          </table:table-cell>
          <table:table-cell office:value-type="string" table:style-name="ce6">
            <text:p>May</text:p>
          </table:table-cell>
          <table:table-cell office:value-type="currency" office:value="30522" table:style-name="ce7">
            <text:p><text:s/>£30,522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NDA PROPERTIES LTD</text:p>
          </table:table-cell>
          <table:table-cell office:value-type="string" table:style-name="ce6">
            <text:p>May</text:p>
          </table:table-cell>
          <table:table-cell office:value-type="currency" office:value="30125" table:style-name="ce7">
            <text:p><text:s/>£30,12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e/Telephone/Fax/Adsl/Isdn</text:p>
          </table:table-cell>
          <table:table-cell office:value-type="string" table:style-name="ce5">
            <text:p>CAPITA SECURE INFORMATION</text:p>
          </table:table-cell>
          <table:table-cell office:value-type="string" table:style-name="ce6">
            <text:p>May</text:p>
          </table:table-cell>
          <table:table-cell office:value-type="currency" office:value="27256.15" table:style-name="ce7">
            <text:p><text:s/>£27,256.1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DELOITTE &amp; TOUCHE LLP</text:p>
          </table:table-cell>
          <table:table-cell office:value-type="string" table:style-name="ce6">
            <text:p>May</text:p>
          </table:table-cell>
          <table:table-cell office:value-type="currency" office:value="27212.04" table:style-name="ce7">
            <text:p><text:s/>£27,212.0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SAXTON BAMPFYLDE</text:p>
          </table:table-cell>
          <table:table-cell office:value-type="string" table:style-name="ce6">
            <text:p>May</text:p>
          </table:table-cell>
          <table:table-cell office:value-type="currency" office:value="25250" table:style-name="ce7">
            <text:p><text:s/>£25,25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May</text:p>
          </table:table-cell>
          <table:table-cell office:value-type="currency" office:value="25163.46" table:style-name="ce7">
            <text:p><text:s/>£25,163.4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DELOITTE &amp; TOUCHE LLP</text:p>
          </table:table-cell>
          <table:table-cell office:value-type="string" table:style-name="ce6">
            <text:p>May</text:p>
          </table:table-cell>
          <table:table-cell office:value-type="currency" office:value="25000" table:style-name="ce7">
            <text:p><text:s/>£25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KINGS COLLEGE LONDON</text:p>
          </table:table-cell>
          <table:table-cell office:value-type="string" table:style-name="ce6">
            <text:p>May</text:p>
          </table:table-cell>
          <table:table-cell office:value-type="currency" office:value="24471.08" table:style-name="ce7">
            <text:p><text:s/>£24,471.0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co Training Courses</text:p>
          </table:table-cell>
          <table:table-cell office:value-type="string" table:style-name="ce5">
            <text:p>NATIONAL NUCLEAR LABORATORY</text:p>
          </table:table-cell>
          <table:table-cell office:value-type="string" table:style-name="ce6">
            <text:p>May</text:p>
          </table:table-cell>
          <table:table-cell office:value-type="currency" office:value="24431.82" table:style-name="ce7">
            <text:p><text:s/>£24,431.8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EDEN NUCLEAR AND ENVIRONMENT LTD</text:p>
          </table:table-cell>
          <table:table-cell office:value-type="string" table:style-name="ce6">
            <text:p>May</text:p>
          </table:table-cell>
          <table:table-cell office:value-type="currency" office:value="24381.8" table:style-name="ce7">
            <text:p><text:s/>£24,381.8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kills</text:p>
          </table:table-cell>
          <table:table-cell office:value-type="string" table:style-name="ce5">
            <text:p>ENERGUS</text:p>
          </table:table-cell>
          <table:table-cell office:value-type="string" table:style-name="ce6">
            <text:p>May</text:p>
          </table:table-cell>
          <table:table-cell office:value-type="currency" office:value="23500" table:style-name="ce7">
            <text:p><text:s/>£23,5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GALSON SCIENCES LTD</text:p>
          </table:table-cell>
          <table:table-cell office:value-type="string" table:style-name="ce6">
            <text:p>May</text:p>
          </table:table-cell>
          <table:table-cell office:value-type="currency" office:value="22836.05" table:style-name="ce7">
            <text:p><text:s/>£22,836.0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sions</text:p>
          </table:table-cell>
          <table:table-cell office:value-type="string" table:style-name="ce5">
            <text:p>DELOITTE &amp; TOUCHE LLP</text:p>
          </table:table-cell>
          <table:table-cell office:value-type="string" table:style-name="ce6">
            <text:p>May</text:p>
          </table:table-cell>
          <table:table-cell office:value-type="currency" office:value="22000" table:style-name="ce7">
            <text:p><text:s/>£22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wer Trading Contract Fee</text:p>
          </table:table-cell>
          <table:table-cell office:value-type="string" table:style-name="ce5">
            <text:p>EDF ENERGY PLC</text:p>
          </table:table-cell>
          <table:table-cell office:value-type="string" table:style-name="ce6">
            <text:p>May</text:p>
          </table:table-cell>
          <table:table-cell office:value-type="currency" office:value="21671.02" table:style-name="ce7">
            <text:p><text:s/>£21,671.0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ARUP - FEES DEPARTMENT</text:p>
          </table:table-cell>
          <table:table-cell office:value-type="string" table:style-name="ce6">
            <text:p>May</text:p>
          </table:table-cell>
          <table:table-cell office:value-type="currency" office:value="20375" table:style-name="ce7">
            <text:p><text:s/>£20,37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PROJECT TIME &amp; COST</text:p>
          </table:table-cell>
          <table:table-cell office:value-type="string" table:style-name="ce6">
            <text:p>May</text:p>
          </table:table-cell>
          <table:table-cell office:value-type="currency" office:value="20098.400000000001" table:style-name="ce7">
            <text:p><text:s/>£20,098.4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eting Costs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May</text:p>
          </table:table-cell>
          <table:table-cell office:value-type="currency" office:value="19895.97" table:style-name="ce7">
            <text:p><text:s/>£19,895.9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WINCHESTER CONSULTING LTD</text:p>
          </table:table-cell>
          <table:table-cell office:value-type="string" table:style-name="ce6">
            <text:p>May</text:p>
          </table:table-cell>
          <table:table-cell office:value-type="currency" office:value="19520" table:style-name="ce7">
            <text:p><text:s/>£19,52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TECHNOLOGY STRATEGY BOARD</text:p>
          </table:table-cell>
          <table:table-cell office:value-type="string" table:style-name="ce6">
            <text:p>May</text:p>
          </table:table-cell>
          <table:table-cell office:value-type="currency" office:value="18767" table:style-name="ce7">
            <text:p><text:s/>£18,767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verseas Air Trave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May</text:p>
          </table:table-cell>
          <table:table-cell office:value-type="currency" office:value="18223.38" table:style-name="ce7">
            <text:p><text:s/>£18,223.3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ACCESS UK LTD</text:p>
          </table:table-cell>
          <table:table-cell office:value-type="string" table:style-name="ce6">
            <text:p>May</text:p>
          </table:table-cell>
          <table:table-cell office:value-type="currency" office:value="17475.87" table:style-name="ce7">
            <text:p><text:s/>£17,475.8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INFORMATION SECURITY FORUM</text:p>
          </table:table-cell>
          <table:table-cell office:value-type="string" table:style-name="ce6">
            <text:p>May</text:p>
          </table:table-cell>
          <table:table-cell office:value-type="currency" office:value="17000" table:style-name="ce7">
            <text:p><text:s/>£17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e Security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May</text:p>
          </table:table-cell>
          <table:table-cell office:value-type="currency" office:value="15648.46" table:style-name="ce7">
            <text:p><text:s/>£15,648.4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Secondee (Corp Estate)</text:p>
          </table:table-cell>
          <table:table-cell office:value-type="string" table:style-name="ce5">
            <text:p>JACOBS UK LTD</text:p>
          </table:table-cell>
          <table:table-cell office:value-type="string" table:style-name="ce6">
            <text:p>May</text:p>
          </table:table-cell>
          <table:table-cell office:value-type="currency" office:value="15631.84" table:style-name="ce7">
            <text:p><text:s/>£15,631.8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MOTT MACDONALD LTD.</text:p>
          </table:table-cell>
          <table:table-cell office:value-type="string" table:style-name="ce6">
            <text:p>May</text:p>
          </table:table-cell>
          <table:table-cell office:value-type="currency" office:value="14829.63" table:style-name="ce7">
            <text:p><text:s/>£14,829.6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NUCLEAR TECHNOLOGIES PLC</text:p>
          </table:table-cell>
          <table:table-cell office:value-type="string" table:style-name="ce6">
            <text:p>May</text:p>
          </table:table-cell>
          <table:table-cell office:value-type="currency" office:value="14615.039999999999" table:style-name="ce7">
            <text:p><text:s/>£14,615.0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ght Heat &amp; Power</text:p>
          </table:table-cell>
          <table:table-cell office:value-type="string" table:style-name="ce5">
            <text:p>EDF ENERGY<text:s/></text:p>
          </table:table-cell>
          <table:table-cell office:value-type="string" table:style-name="ce6">
            <text:p>May</text:p>
          </table:table-cell>
          <table:table-cell office:value-type="currency" office:value="14161.94" table:style-name="ce7">
            <text:p><text:s/>£14,161.9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pairs &amp; Maintenance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May</text:p>
          </table:table-cell>
          <table:table-cell office:value-type="currency" office:value="13979.34" table:style-name="ce7">
            <text:p><text:s/>£13,979.3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sions</text:p>
          </table:table-cell>
          <table:table-cell office:value-type="string" table:style-name="ce5">
            <text:p>EVERSHEDS LLP</text:p>
          </table:table-cell>
          <table:table-cell office:value-type="string" table:style-name="ce6">
            <text:p>May</text:p>
          </table:table-cell>
          <table:table-cell office:value-type="currency" office:value="13032.72" table:style-name="ce7">
            <text:p><text:s/>£13,032.7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May</text:p>
          </table:table-cell>
          <table:table-cell office:value-type="currency" office:value="13000" table:style-name="ce7">
            <text:p><text:s/>£13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ARUP - FEES DEPARTMENT</text:p>
          </table:table-cell>
          <table:table-cell office:value-type="string" table:style-name="ce6">
            <text:p>May</text:p>
          </table:table-cell>
          <table:table-cell office:value-type="currency" office:value="12256.6" table:style-name="ce7">
            <text:p><text:s/>£12,256.6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IPA</text:p>
          </table:table-cell>
          <table:table-cell office:value-type="string" table:style-name="ce6">
            <text:p>May</text:p>
          </table:table-cell>
          <table:table-cell office:value-type="currency" office:value="12190" table:style-name="ce7">
            <text:p><text:s/>£12,19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Managers (Corp Centr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May</text:p>
          </table:table-cell>
          <table:table-cell office:value-type="currency" office:value="11263.56" table:style-name="ce7">
            <text:p><text:s/>£11,263.5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cialists (Corp Centr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May</text:p>
          </table:table-cell>
          <table:table-cell office:value-type="currency" office:value="11210.1" table:style-name="ce7">
            <text:p><text:s/>£11,210.1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May</text:p>
          </table:table-cell>
          <table:table-cell office:value-type="currency" office:value="11029.2" table:style-name="ce7">
            <text:p><text:s/>£11,029.2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KORN/FERRY INTERNATIONAL</text:p>
          </table:table-cell>
          <table:table-cell office:value-type="string" table:style-name="ce6">
            <text:p>May</text:p>
          </table:table-cell>
          <table:table-cell office:value-type="currency" office:value="10750" table:style-name="ce7">
            <text:p><text:s/>£10,75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PROJECT TIME &amp; COST</text:p>
          </table:table-cell>
          <table:table-cell office:value-type="string" table:style-name="ce6">
            <text:p>May</text:p>
          </table:table-cell>
          <table:table-cell office:value-type="currency" office:value="10544.3" table:style-name="ce7">
            <text:p><text:s/>£10,544.3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eaning Costs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May</text:p>
          </table:table-cell>
          <table:table-cell office:value-type="currency" office:value="10166.040000000001" table:style-name="ce7">
            <text:p><text:s/>£10,166.0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ces (Mitie/Onefm)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May</text:p>
          </table:table-cell>
          <table:table-cell office:value-type="currency" office:value="8920.11" table:style-name="ce7">
            <text:p><text:s/>£8,920.1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ATOS IT SERVICES UK LIMITED</text:p>
          </table:table-cell>
          <table:table-cell office:value-type="string" table:style-name="ce6">
            <text:p>May</text:p>
          </table:table-cell>
          <table:table-cell office:value-type="currency" office:value="8919.36" table:style-name="ce7">
            <text:p><text:s/>£8,919.3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PSTG LIMITED</text:p>
          </table:table-cell>
          <table:table-cell office:value-type="string" table:style-name="ce6">
            <text:p>May</text:p>
          </table:table-cell>
          <table:table-cell office:value-type="currency" office:value="8746" table:style-name="ce7">
            <text:p><text:s/>£8,746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BAXTER NEUMANN</text:p>
          </table:table-cell>
          <table:table-cell office:value-type="string" table:style-name="ce6">
            <text:p>May</text:p>
          </table:table-cell>
          <table:table-cell office:value-type="currency" office:value="8347.4" table:style-name="ce7">
            <text:p><text:s/>£8,347.4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Air Trave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May</text:p>
          </table:table-cell>
          <table:table-cell office:value-type="currency" office:value="7997.2699999999995" table:style-name="ce7">
            <text:p><text:s/>£7,997.2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ORDNANCE SURVEY</text:p>
          </table:table-cell>
          <table:table-cell office:value-type="string" table:style-name="ce6">
            <text:p>May</text:p>
          </table:table-cell>
          <table:table-cell office:value-type="currency" office:value="7874.5" table:style-name="ce7">
            <text:p><text:s/>£7,874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Secondee (Corp Centre)</text:p>
          </table:table-cell>
          <table:table-cell office:value-type="string" table:style-name="ce5">
            <text:p>SELLAFIELD LTD</text:p>
          </table:table-cell>
          <table:table-cell office:value-type="string" table:style-name="ce6">
            <text:p>May</text:p>
          </table:table-cell>
          <table:table-cell office:value-type="currency" office:value="7592.44" table:style-name="ce7">
            <text:p><text:s/>£7,592.4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PRICEWATERHOUSECOOPERS LTD</text:p>
          </table:table-cell>
          <table:table-cell office:value-type="string" table:style-name="ce6">
            <text:p>May</text:p>
          </table:table-cell>
          <table:table-cell office:value-type="currency" office:value="7534.64" table:style-name="ce7">
            <text:p><text:s/>£7,534.6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t</text:p>
          </table:table-cell>
          <table:table-cell office:value-type="string" table:style-name="ce5">
            <text:p>IGP INVESTMENTS LIMITED</text:p>
          </table:table-cell>
          <table:table-cell office:value-type="string" table:style-name="ce6">
            <text:p>May</text:p>
          </table:table-cell>
          <table:table-cell office:value-type="currency" office:value="7287.31" table:style-name="ce7">
            <text:p><text:s/>£7,287.3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e/Telephone/Fax/Adsl/Isdn</text:p>
          </table:table-cell>
          <table:table-cell office:value-type="string" table:style-name="ce5">
            <text:p>EE</text:p>
          </table:table-cell>
          <table:table-cell office:value-type="string" table:style-name="ce6">
            <text:p>May</text:p>
          </table:table-cell>
          <table:table-cell office:value-type="currency" office:value="7074.0099999999993" table:style-name="ce7">
            <text:p><text:s/>£7,074.0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ght Heat &amp; Power</text:p>
          </table:table-cell>
          <table:table-cell office:value-type="string" table:style-name="ce5">
            <text:p>EDF ACCOUNT</text:p>
          </table:table-cell>
          <table:table-cell office:value-type="string" table:style-name="ce6">
            <text:p>May</text:p>
          </table:table-cell>
          <table:table-cell office:value-type="currency" office:value="6851.9" table:style-name="ce7">
            <text:p><text:s/>£6,851.9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es</text:p>
          </table:table-cell>
          <table:table-cell office:value-type="string" table:style-name="ce5">
            <text:p>SOFTCAT</text:p>
          </table:table-cell>
          <table:table-cell office:value-type="string" table:style-name="ce6">
            <text:p>May</text:p>
          </table:table-cell>
          <table:table-cell office:value-type="currency" office:value="6798" table:style-name="ce7">
            <text:p><text:s/>£6,798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yroll Administration</text:p>
          </table:table-cell>
          <table:table-cell office:value-type="string" table:style-name="ce5">
            <text:p>CGI IT UK LIMITED (LOGICACMG)</text:p>
          </table:table-cell>
          <table:table-cell office:value-type="string" table:style-name="ce6">
            <text:p>May</text:p>
          </table:table-cell>
          <table:table-cell office:value-type="currency" office:value="6096.7799999999988" table:style-name="ce7">
            <text:p><text:s/>£6,096.7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PAGEONE COMMUNICATIONS LTD</text:p>
          </table:table-cell>
          <table:table-cell office:value-type="string" table:style-name="ce6">
            <text:p>May</text:p>
          </table:table-cell>
          <table:table-cell office:value-type="currency" office:value="5760" table:style-name="ce7">
            <text:p><text:s/>£5,76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HAYS ACCOUNTANCY &amp; FINANCE</text:p>
          </table:table-cell>
          <table:table-cell office:value-type="string" table:style-name="ce6">
            <text:p>May</text:p>
          </table:table-cell>
          <table:table-cell office:value-type="currency" office:value="5666.67" table:style-name="ce7">
            <text:p><text:s/>£5,666.6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al Fees</text:p>
          </table:table-cell>
          <table:table-cell office:value-type="string" table:style-name="ce5">
            <text:p>BURGES SALMON LLP</text:p>
          </table:table-cell>
          <table:table-cell office:value-type="string" table:style-name="ce6">
            <text:p>May</text:p>
          </table:table-cell>
          <table:table-cell office:value-type="currency" office:value="5623" table:style-name="ce7">
            <text:p><text:s/>£5,623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ASSURED INFORMATION SECURITY</text:p>
          </table:table-cell>
          <table:table-cell office:value-type="string" table:style-name="ce6">
            <text:p>May</text:p>
          </table:table-cell>
          <table:table-cell office:value-type="currency" office:value="5520" table:style-name="ce7">
            <text:p><text:s/>£5,52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sion Administration</text:p>
          </table:table-cell>
          <table:table-cell office:value-type="string" table:style-name="ce5">
            <text:p>IPA</text:p>
          </table:table-cell>
          <table:table-cell office:value-type="string" table:style-name="ce6">
            <text:p>May</text:p>
          </table:table-cell>
          <table:table-cell office:value-type="currency" office:value="5284.68" table:style-name="ce7">
            <text:p><text:s/>£5,284.6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ring Services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May</text:p>
          </table:table-cell>
          <table:table-cell office:value-type="currency" office:value="4916.46" table:style-name="ce7">
            <text:p><text:s/>£4,916.4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ASSURED INFORMATION SECURITY</text:p>
          </table:table-cell>
          <table:table-cell office:value-type="string" table:style-name="ce6">
            <text:p>May</text:p>
          </table:table-cell>
          <table:table-cell office:value-type="currency" office:value="4562.45" table:style-name="ce7">
            <text:p><text:s/>£4,562.4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Secondee (Corp Centre)</text:p>
          </table:table-cell>
          <table:table-cell office:value-type="string" table:style-name="ce5">
            <text:p>DIRECT RAIL SERVICES</text:p>
          </table:table-cell>
          <table:table-cell office:value-type="string" table:style-name="ce6">
            <text:p>May</text:p>
          </table:table-cell>
          <table:table-cell office:value-type="currency" office:value="4562.3100000000004" table:style-name="ce7">
            <text:p><text:s/>£4,562.3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Publications</text:p>
          </table:table-cell>
          <table:table-cell office:value-type="string" table:style-name="ce5">
            <text:p>THE BIG BANG EDUCATION CIC</text:p>
          </table:table-cell>
          <table:table-cell office:value-type="string" table:style-name="ce6">
            <text:p>May</text:p>
          </table:table-cell>
          <table:table-cell office:value-type="currency" office:value="4500" table:style-name="ce7">
            <text:p><text:s/>£4,5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THOMAS THOR ASSOCIATES LTD</text:p>
          </table:table-cell>
          <table:table-cell office:value-type="string" table:style-name="ce6">
            <text:p>May</text:p>
          </table:table-cell>
          <table:table-cell office:value-type="currency" office:value="4334" table:style-name="ce7">
            <text:p><text:s/>£4,334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Secondee (Corp Estate)</text:p>
          </table:table-cell>
          <table:table-cell office:value-type="string" table:style-name="ce5">
            <text:p>ACS OFFICE SOLUTIONS</text:p>
          </table:table-cell>
          <table:table-cell office:value-type="string" table:style-name="ce6">
            <text:p>May</text:p>
          </table:table-cell>
          <table:table-cell office:value-type="currency" office:value="3859" table:style-name="ce7">
            <text:p><text:s/>£3,859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graphy</text:p>
          </table:table-cell>
          <table:table-cell office:value-type="string" table:style-name="ce5">
            <text:p>GOVDELIVERY, LLC</text:p>
          </table:table-cell>
          <table:table-cell office:value-type="string" table:style-name="ce6">
            <text:p>May</text:p>
          </table:table-cell>
          <table:table-cell office:value-type="currency" office:value="3498" table:style-name="ce7">
            <text:p><text:s/>£3,498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BOARD INTELLIGENCE</text:p>
          </table:table-cell>
          <table:table-cell office:value-type="string" table:style-name="ce6">
            <text:p>May</text:p>
          </table:table-cell>
          <table:table-cell office:value-type="currency" office:value="3307.5" table:style-name="ce7">
            <text:p><text:s/>£3,307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May</text:p>
          </table:table-cell>
          <table:table-cell office:value-type="currency" office:value="3217.9399999999996" table:style-name="ce7">
            <text:p><text:s/>£3,217.9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SPECIALIST COMPUTER CENTRES PLC</text:p>
          </table:table-cell>
          <table:table-cell office:value-type="string" table:style-name="ce6">
            <text:p>May</text:p>
          </table:table-cell>
          <table:table-cell office:value-type="currency" office:value="3096.1499999999996" table:style-name="ce7">
            <text:p><text:s/>£3,096.1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HAYS HUMAN RESOURCES</text:p>
          </table:table-cell>
          <table:table-cell office:value-type="string" table:style-name="ce6">
            <text:p>May</text:p>
          </table:table-cell>
          <table:table-cell office:value-type="currency" office:value="3000" table:style-name="ce7">
            <text:p><text:s/>£3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tionery</text:p>
          </table:table-cell>
          <table:table-cell office:value-type="string" table:style-name="ce5">
            <text:p>ACS OFFICE SOLUTIONS</text:p>
          </table:table-cell>
          <table:table-cell office:value-type="string" table:style-name="ce6">
            <text:p>May</text:p>
          </table:table-cell>
          <table:table-cell office:value-type="currency" office:value="2938.8199999999997" table:style-name="ce7">
            <text:p><text:s/>£2,938.8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3KQ LTD</text:p>
          </table:table-cell>
          <table:table-cell office:value-type="string" table:style-name="ce6">
            <text:p>May</text:p>
          </table:table-cell>
          <table:table-cell office:value-type="currency" office:value="2773.2" table:style-name="ce7">
            <text:p><text:s/>£2,773.2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SOFTCAT</text:p>
          </table:table-cell>
          <table:table-cell office:value-type="string" table:style-name="ce6">
            <text:p>May</text:p>
          </table:table-cell>
          <table:table-cell office:value-type="currency" office:value="2278.1" table:style-name="ce7">
            <text:p><text:s/>£2,278.1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al Fees</text:p>
          </table:table-cell>
          <table:table-cell office:value-type="string" table:style-name="ce5">
            <text:p>MFSC</text:p>
          </table:table-cell>
          <table:table-cell office:value-type="string" table:style-name="ce6">
            <text:p>May</text:p>
          </table:table-cell>
          <table:table-cell office:value-type="currency" office:value="2250" table:style-name="ce7">
            <text:p><text:s/>£2,25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UNIVERSITY OF LIVERPOOL</text:p>
          </table:table-cell>
          <table:table-cell office:value-type="string" table:style-name="ce6">
            <text:p>May</text:p>
          </table:table-cell>
          <table:table-cell office:value-type="currency" office:value="2200" table:style-name="ce7">
            <text:p><text:s/>£2,2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el</text:p>
          </table:table-cell>
          <table:table-cell office:value-type="string" table:style-name="ce5">
            <text:p>SCOTTISH PARLIAMENT</text:p>
          </table:table-cell>
          <table:table-cell office:value-type="string" table:style-name="ce6">
            <text:p>May</text:p>
          </table:table-cell>
          <table:table-cell office:value-type="currency" office:value="1990.5" table:style-name="ce7">
            <text:p><text:s/>£1,990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es</text:p>
          </table:table-cell>
          <table:table-cell office:value-type="string" table:style-name="ce5">
            <text:p>WESTWOOD ASSOCIATES LTD</text:p>
          </table:table-cell>
          <table:table-cell office:value-type="string" table:style-name="ce6">
            <text:p>May</text:p>
          </table:table-cell>
          <table:table-cell office:value-type="currency" office:value="1897.1" table:style-name="ce7">
            <text:p><text:s/>£1,897.1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KORN/FERRY INTERNATIONAL</text:p>
          </table:table-cell>
          <table:table-cell office:value-type="string" table:style-name="ce6">
            <text:p>May</text:p>
          </table:table-cell>
          <table:table-cell office:value-type="currency" office:value="1783.72" table:style-name="ce7">
            <text:p><text:s/>£1,783.7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eting Costs</text:p>
          </table:table-cell>
          <table:table-cell office:value-type="string" table:style-name="ce5">
            <text:p>PRIMEAST LTD</text:p>
          </table:table-cell>
          <table:table-cell office:value-type="string" table:style-name="ce6">
            <text:p>May</text:p>
          </table:table-cell>
          <table:table-cell office:value-type="currency" office:value="1629" table:style-name="ce7">
            <text:p><text:s/>£1,629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histleblowing Hotline (Audit)</text:p>
          </table:table-cell>
          <table:table-cell office:value-type="string" table:style-name="ce5">
            <text:p>SAFECALL LIMITED</text:p>
          </table:table-cell>
          <table:table-cell office:value-type="string" table:style-name="ce6">
            <text:p>May</text:p>
          </table:table-cell>
          <table:table-cell office:value-type="currency" office:value="1500" table:style-name="ce7">
            <text:p><text:s/>£1,5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Publications</text:p>
          </table:table-cell>
          <table:table-cell office:value-type="string" table:style-name="ce5">
            <text:p>4IMPRINT</text:p>
          </table:table-cell>
          <table:table-cell office:value-type="string" table:style-name="ce6">
            <text:p>May</text:p>
          </table:table-cell>
          <table:table-cell office:value-type="currency" office:value="1479.95" table:style-name="ce7">
            <text:p><text:s/>£1,479.9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Publications</text:p>
          </table:table-cell>
          <table:table-cell office:value-type="string" table:style-name="ce5">
            <text:p>HYATT REGENCY PHOENIX</text:p>
          </table:table-cell>
          <table:table-cell office:value-type="string" table:style-name="ce6">
            <text:p>May</text:p>
          </table:table-cell>
          <table:table-cell office:value-type="currency" office:value="1400.43" table:style-name="ce7">
            <text:p><text:s/>£1,400.4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rmation Governance</text:p>
          </table:table-cell>
          <table:table-cell office:value-type="string" table:style-name="ce5">
            <text:p>PROJECT TIME &amp; COST</text:p>
          </table:table-cell>
          <table:table-cell office:value-type="string" table:style-name="ce6">
            <text:p>May</text:p>
          </table:table-cell>
          <table:table-cell office:value-type="currency" office:value="1250.07" table:style-name="ce7">
            <text:p><text:s/>£1,250.0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INSTITUTE OF DIRECTORS</text:p>
          </table:table-cell>
          <table:table-cell office:value-type="string" table:style-name="ce6">
            <text:p>May</text:p>
          </table:table-cell>
          <table:table-cell office:value-type="currency" office:value="1250" table:style-name="ce7">
            <text:p><text:s/>£1,25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GVA GRIMLEY LLP</text:p>
          </table:table-cell>
          <table:table-cell office:value-type="string" table:style-name="ce6">
            <text:p>May</text:p>
          </table:table-cell>
          <table:table-cell office:value-type="currency" office:value="1131.25" table:style-name="ce7">
            <text:p><text:s/>£1,131.2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lic Website</text:p>
          </table:table-cell>
          <table:table-cell office:value-type="string" table:style-name="ce5">
            <text:p>FOREPOINT LIMITED</text:p>
          </table:table-cell>
          <table:table-cell office:value-type="string" table:style-name="ce6">
            <text:p>May</text:p>
          </table:table-cell>
          <table:table-cell office:value-type="currency" office:value="1060" table:style-name="ce7">
            <text:p><text:s/>£1,06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ter Rates</text:p>
          </table:table-cell>
          <table:table-cell office:value-type="string" table:style-name="ce5">
            <text:p>WATER PLUS (WAS UU)<text:s/></text:p>
          </table:table-cell>
          <table:table-cell office:value-type="string" table:style-name="ce6">
            <text:p>May</text:p>
          </table:table-cell>
          <table:table-cell office:value-type="currency" office:value="1040.69" table:style-name="ce7">
            <text:p><text:s/>£1,040.6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kills</text:p>
          </table:table-cell>
          <table:table-cell office:value-type="string" table:style-name="ce5">
            <text:p>CENTRE FOR LEADERSHIP</text:p>
          </table:table-cell>
          <table:table-cell office:value-type="string" table:style-name="ce6">
            <text:p>May</text:p>
          </table:table-cell>
          <table:table-cell office:value-type="currency" office:value="1000" table:style-name="ce7">
            <text:p><text:s/>£1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BANNER BUSINESS SUPPLIES LTD</text:p>
          </table:table-cell>
          <table:table-cell office:value-type="string" table:style-name="ce6">
            <text:p>May</text:p>
          </table:table-cell>
          <table:table-cell office:value-type="currency" office:value="783.6" table:style-name="ce7">
            <text:p><text:s/>£783.6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PREMIER PEOPLE SOLUTIONS</text:p>
          </table:table-cell>
          <table:table-cell office:value-type="string" table:style-name="ce6">
            <text:p>May</text:p>
          </table:table-cell>
          <table:table-cell office:value-type="currency" office:value="750" table:style-name="ce7">
            <text:p><text:s/>£75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Secondee (Corp Estate)</text:p>
          </table:table-cell>
          <table:table-cell office:value-type="string" table:style-name="ce5">
            <text:p>THE BIG BANG EDUCATION CIC</text:p>
          </table:table-cell>
          <table:table-cell office:value-type="string" table:style-name="ce6">
            <text:p>May</text:p>
          </table:table-cell>
          <table:table-cell office:value-type="currency" office:value="700" table:style-name="ce7">
            <text:p><text:s/>£7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Taxis</text:p>
          </table:table-cell>
          <table:table-cell office:value-type="string" table:style-name="ce5">
            <text:p>REAYS COACHES LTD</text:p>
          </table:table-cell>
          <table:table-cell office:value-type="string" table:style-name="ce6">
            <text:p>May</text:p>
          </table:table-cell>
          <table:table-cell office:value-type="currency" office:value="696.67" table:style-name="ce7">
            <text:p><text:s/>£696.6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JACOBS UK LTD</text:p>
          </table:table-cell>
          <table:table-cell office:value-type="string" table:style-name="ce6">
            <text:p>May</text:p>
          </table:table-cell>
          <table:table-cell office:value-type="currency" office:value="650.09" table:style-name="ce7">
            <text:p><text:s/>£650.0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CENTRAL LAW TRAINING</text:p>
          </table:table-cell>
          <table:table-cell office:value-type="string" table:style-name="ce6">
            <text:p>May</text:p>
          </table:table-cell>
          <table:table-cell office:value-type="currency" office:value="650" table:style-name="ce7">
            <text:p><text:s/>£65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Publications</text:p>
          </table:table-cell>
          <table:table-cell office:value-type="string" table:style-name="ce5">
            <text:p>LOVEEXPO</text:p>
          </table:table-cell>
          <table:table-cell office:value-type="string" table:style-name="ce6">
            <text:p>May</text:p>
          </table:table-cell>
          <table:table-cell office:value-type="currency" office:value="650" table:style-name="ce7">
            <text:p><text:s/>£65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SOFTCAT</text:p>
          </table:table-cell>
          <table:table-cell office:value-type="string" table:style-name="ce6">
            <text:p>May</text:p>
          </table:table-cell>
          <table:table-cell office:value-type="currency" office:value="632.21" table:style-name="ce7">
            <text:p><text:s/>£632.2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GRANT THORNTON LIMITED</text:p>
          </table:table-cell>
          <table:table-cell office:value-type="string" table:style-name="ce6">
            <text:p>May</text:p>
          </table:table-cell>
          <table:table-cell office:value-type="currency" office:value="550" table:style-name="ce7">
            <text:p><text:s/>£55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ROSPA</text:p>
          </table:table-cell>
          <table:table-cell office:value-type="string" table:style-name="ce6">
            <text:p>May</text:p>
          </table:table-cell>
          <table:table-cell office:value-type="currency" office:value="550" table:style-name="ce7">
            <text:p><text:s/>£55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Publications</text:p>
          </table:table-cell>
          <table:table-cell office:value-type="string" table:style-name="ce5">
            <text:p>DIGITAL ID</text:p>
          </table:table-cell>
          <table:table-cell office:value-type="string" table:style-name="ce6">
            <text:p>May</text:p>
          </table:table-cell>
          <table:table-cell office:value-type="currency" office:value="521.78" table:style-name="ce7">
            <text:p><text:s/>£521.7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FOREPOINT LIMITED</text:p>
          </table:table-cell>
          <table:table-cell office:value-type="string" table:style-name="ce6">
            <text:p>May</text:p>
          </table:table-cell>
          <table:table-cell office:value-type="currency" office:value="420" table:style-name="ce7">
            <text:p><text:s/>£42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Taxis</text:p>
          </table:table-cell>
          <table:table-cell office:value-type="string" table:style-name="ce5">
            <text:p>ALADIN CARS</text:p>
          </table:table-cell>
          <table:table-cell office:value-type="string" table:style-name="ce6">
            <text:p>May</text:p>
          </table:table-cell>
          <table:table-cell office:value-type="currency" office:value="412" table:style-name="ce7">
            <text:p><text:s/>£412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Taxis</text:p>
          </table:table-cell>
          <table:table-cell office:value-type="string" table:style-name="ce5">
            <text:p>MEIKLEJOHN'S TAXIS</text:p>
          </table:table-cell>
          <table:table-cell office:value-type="string" table:style-name="ce6">
            <text:p>May</text:p>
          </table:table-cell>
          <table:table-cell office:value-type="currency" office:value="383.4" table:style-name="ce7">
            <text:p><text:s/>£383.4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Publications</text:p>
          </table:table-cell>
          <table:table-cell office:value-type="string" table:style-name="ce5">
            <text:p>APS GROUP</text:p>
          </table:table-cell>
          <table:table-cell office:value-type="string" table:style-name="ce6">
            <text:p>May</text:p>
          </table:table-cell>
          <table:table-cell office:value-type="currency" office:value="381.85" table:style-name="ce7">
            <text:p><text:s/>£381.8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 Consumables</text:p>
          </table:table-cell>
          <table:table-cell office:value-type="string" table:style-name="ce5">
            <text:p>PROBRAND</text:p>
          </table:table-cell>
          <table:table-cell office:value-type="string" table:style-name="ce6">
            <text:p>May</text:p>
          </table:table-cell>
          <table:table-cell office:value-type="currency" office:value="336.9" table:style-name="ce7">
            <text:p><text:s/>£336.9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Taxis</text:p>
          </table:table-cell>
          <table:table-cell office:value-type="string" table:style-name="ce5">
            <text:p>GOSFORTH TAXIS</text:p>
          </table:table-cell>
          <table:table-cell office:value-type="string" table:style-name="ce6">
            <text:p>May</text:p>
          </table:table-cell>
          <table:table-cell office:value-type="currency" office:value="255" table:style-name="ce7">
            <text:p><text:s/>£25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KPMG LLP</text:p>
          </table:table-cell>
          <table:table-cell office:value-type="string" table:style-name="ce6">
            <text:p>May</text:p>
          </table:table-cell>
          <table:table-cell office:value-type="currency" office:value="233" table:style-name="ce7">
            <text:p><text:s/>£233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MBL SEMINARS LTD</text:p>
          </table:table-cell>
          <table:table-cell office:value-type="string" table:style-name="ce6">
            <text:p>May</text:p>
          </table:table-cell>
          <table:table-cell office:value-type="currency" office:value="180" table:style-name="ce7">
            <text:p><text:s/>£18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eting Costs</text:p>
          </table:table-cell>
          <table:table-cell office:value-type="string" table:style-name="ce5">
            <text:p>FORSS HOUSE HOTEL</text:p>
          </table:table-cell>
          <table:table-cell office:value-type="string" table:style-name="ce6">
            <text:p>May</text:p>
          </table:table-cell>
          <table:table-cell office:value-type="currency" office:value="173.33" table:style-name="ce7">
            <text:p><text:s/>£173.3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eting Costs</text:p>
          </table:table-cell>
          <table:table-cell office:value-type="string" table:style-name="ce5">
            <text:p>NAVERTECH LTD</text:p>
          </table:table-cell>
          <table:table-cell office:value-type="string" table:style-name="ce6">
            <text:p>May</text:p>
          </table:table-cell>
          <table:table-cell office:value-type="currency" office:value="160.80000000000001" table:style-name="ce7">
            <text:p><text:s/>£160.8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uriers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May</text:p>
          </table:table-cell>
          <table:table-cell office:value-type="currency" office:value="157.53" table:style-name="ce7">
            <text:p><text:s/>£157.5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verseas Rail Trave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May</text:p>
          </table:table-cell>
          <table:table-cell office:value-type="currency" office:value="138.68" table:style-name="ce7">
            <text:p><text:s/>£138.6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age</text:p>
          </table:table-cell>
          <table:table-cell office:value-type="string" table:style-name="ce5">
            <text:p>DIGITAL ID</text:p>
          </table:table-cell>
          <table:table-cell office:value-type="string" table:style-name="ce6">
            <text:p>May</text:p>
          </table:table-cell>
          <table:table-cell office:value-type="currency" office:value="125" table:style-name="ce7">
            <text:p><text:s/>£12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curity Vetting Costs</text:p>
          </table:table-cell>
          <table:table-cell office:value-type="string" table:style-name="ce5">
            <text:p>DISCLOSURE SCOTLAND</text:p>
          </table:table-cell>
          <table:table-cell office:value-type="string" table:style-name="ce6">
            <text:p>May</text:p>
          </table:table-cell>
          <table:table-cell office:value-type="currency" office:value="50" table:style-name="ce7">
            <text:p><text:s/>£5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MCQUEENS DAIRIES</text:p>
          </table:table-cell>
          <table:table-cell office:value-type="string" table:style-name="ce6">
            <text:p>May</text:p>
          </table:table-cell>
          <table:table-cell office:value-type="currency" office:value="39.6" table:style-name="ce7">
            <text:p><text:s/>£39.6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king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May</text:p>
          </table:table-cell>
          <table:table-cell office:value-type="currency" office:value="39.58" table:style-name="ce7">
            <text:p><text:s/>£39.5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ring Services</text:p>
          </table:table-cell>
          <table:table-cell office:value-type="string" table:style-name="ce5">
            <text:p>CWE DAIRIES LTD</text:p>
          </table:table-cell>
          <table:table-cell office:value-type="string" table:style-name="ce6">
            <text:p>May</text:p>
          </table:table-cell>
          <table:table-cell office:value-type="currency" office:value="35.200000000000003" table:style-name="ce7">
            <text:p><text:s/>£35.2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gineers Time</text:p>
          </table:table-cell>
          <table:table-cell office:value-type="string" table:style-name="ce5">
            <text:p>VODAFONE (BUSINESS) LTD.</text:p>
          </table:table-cell>
          <table:table-cell office:value-type="string" table:style-name="ce6">
            <text:p>May</text:p>
          </table:table-cell>
          <table:table-cell office:value-type="currency" office:value="23.72" table:style-name="ce7">
            <text:p><text:s/>£23.7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uilding Projects</text:p>
          </table:table-cell>
          <table:table-cell office:value-type="string" table:style-name="ce5">
            <text:p>WORKSTATION</text:p>
          </table:table-cell>
          <table:table-cell office:value-type="string" table:style-name="ce6">
            <text:p>May</text:p>
          </table:table-cell>
          <table:table-cell office:value-type="currency" office:value="20.100000000000001" table:style-name="ce7">
            <text:p><text:s/>£20.1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age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May</text:p>
          </table:table-cell>
          <table:table-cell office:value-type="currency" office:value="19.149999999999999" table:style-name="ce7">
            <text:p><text:s/>£19.1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age</text:p>
          </table:table-cell>
          <table:table-cell office:value-type="string" table:style-name="ce5">
            <text:p>SOFTCAT</text:p>
          </table:table-cell>
          <table:table-cell office:value-type="string" table:style-name="ce6">
            <text:p>May</text:p>
          </table:table-cell>
          <table:table-cell office:value-type="currency" office:value="4.5" table:style-name="ce7">
            <text:p><text:s/>£4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age</text:p>
          </table:table-cell>
          <table:table-cell office:value-type="string" table:style-name="ce5">
            <text:p>PROBRAND</text:p>
          </table:table-cell>
          <table:table-cell office:value-type="string" table:style-name="ce6">
            <text:p>May</text:p>
          </table:table-cell>
          <table:table-cell office:value-type="currency" office:value="4" table:style-name="ce7">
            <text:p><text:s/>£4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ACS OFFICE SOLUTIONS</text:p>
          </table:table-cell>
          <table:table-cell office:value-type="string" table:style-name="ce6">
            <text:p>May</text:p>
          </table:table-cell>
          <table:table-cell office:value-type="currency" office:value="-3.03" table:style-name="ce7">
            <text:p>-£3.0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rmation Governance</text:p>
          </table:table-cell>
          <table:table-cell office:value-type="string" table:style-name="ce5">
            <text:p>ASSURED INFORMATION SECURITY</text:p>
          </table:table-cell>
          <table:table-cell office:value-type="string" table:style-name="ce6">
            <text:p>May</text:p>
          </table:table-cell>
          <table:table-cell office:value-type="currency" office:value="-690" table:style-name="ce7">
            <text:p>-£69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QA LTD</text:p>
          </table:table-cell>
          <table:table-cell office:value-type="string" table:style-name="ce6">
            <text:p>May</text:p>
          </table:table-cell>
          <table:table-cell office:value-type="currency" office:value="-913" table:style-name="ce7">
            <text:p>-£913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table:style-name="ce5"/>
          <table:table-cell office:value-type="string" table:style-name="ce6">
            <text:p>May</text:p>
          </table:table-cell>
          <table:table-cell office:value-type="currency" office:value="-28200" table:style-name="ce7">
            <text:p>-£28,2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ctor Costs - Rwm</text:p>
          </table:table-cell>
          <table:table-cell office:value-type="string" table:style-name="ce5">
            <text:p>RADIOACTIVE WASTE MANAGEMENT LTD</text:p>
          </table:table-cell>
          <table:table-cell office:value-type="string" table:style-name="ce6">
            <text:p>June</text:p>
          </table:table-cell>
          <table:table-cell office:value-type="currency" office:value="30000000" table:style-name="ce7">
            <text:p><text:s/>£30,000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COMPAREX UK LTD</text:p>
          </table:table-cell>
          <table:table-cell office:value-type="string" table:style-name="ce6">
            <text:p>June</text:p>
          </table:table-cell>
          <table:table-cell office:value-type="currency" office:value="6354450.4699999997" table:style-name="ce7">
            <text:p><text:s/>£6,354,450.4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NDA ARCHIVES LTD</text:p>
          </table:table-cell>
          <table:table-cell office:value-type="string" table:style-name="ce6">
            <text:p>June</text:p>
          </table:table-cell>
          <table:table-cell office:value-type="currency" office:value="1054658.6499999999" table:style-name="ce7">
            <text:p><text:s/>£1,054,658.6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INTERNATIONAL NUCLEAR SERVICES</text:p>
          </table:table-cell>
          <table:table-cell office:value-type="string" table:style-name="ce6">
            <text:p>June</text:p>
          </table:table-cell>
          <table:table-cell office:value-type="currency" office:value="143688.14000000001" table:style-name="ce7">
            <text:p><text:s/>£143,688.1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RESTORE SCAN LTD</text:p>
          </table:table-cell>
          <table:table-cell office:value-type="string" table:style-name="ce6">
            <text:p>June</text:p>
          </table:table-cell>
          <table:table-cell office:value-type="currency" office:value="133937.09" table:style-name="ce7">
            <text:p><text:s/>£133,937.0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cio Economic Costs</text:p>
          </table:table-cell>
          <table:table-cell office:value-type="string" table:style-name="ce5">
            <text:p>DUMFRIES &amp; GALLOWAY COUNCIL</text:p>
          </table:table-cell>
          <table:table-cell office:value-type="string" table:style-name="ce6">
            <text:p>June</text:p>
          </table:table-cell>
          <table:table-cell office:value-type="currency" office:value="110000" table:style-name="ce7">
            <text:p><text:s/>£110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t</text:p>
          </table:table-cell>
          <table:table-cell office:value-type="string" table:style-name="ce5">
            <text:p>IGP INVESTMENTS LIMITED</text:p>
          </table:table-cell>
          <table:table-cell office:value-type="string" table:style-name="ce6">
            <text:p>June</text:p>
          </table:table-cell>
          <table:table-cell office:value-type="currency" office:value="91764.75" table:style-name="ce7">
            <text:p><text:s/>£91,764.7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 Services Contract (Base)</text:p>
          </table:table-cell>
          <table:table-cell office:value-type="string" table:style-name="ce5">
            <text:p>CAPITA SECURE INFORMATION</text:p>
          </table:table-cell>
          <table:table-cell office:value-type="string" table:style-name="ce6">
            <text:p>June</text:p>
          </table:table-cell>
          <table:table-cell office:value-type="currency" office:value="87617.31" table:style-name="ce7">
            <text:p><text:s/>£87,617.3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TEMPLAR EXECUTIVES LIMITED</text:p>
          </table:table-cell>
          <table:table-cell office:value-type="string" table:style-name="ce6">
            <text:p>June</text:p>
          </table:table-cell>
          <table:table-cell office:value-type="currency" office:value="83675.790000000008" table:style-name="ce7">
            <text:p><text:s/>£83,675.7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AMEC FOSTER WHEELER</text:p>
          </table:table-cell>
          <table:table-cell office:value-type="string" table:style-name="ce6">
            <text:p>June</text:p>
          </table:table-cell>
          <table:table-cell office:value-type="currency" office:value="81600" table:style-name="ce7">
            <text:p><text:s/>£81,6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GVA GRIMLEY LLP</text:p>
          </table:table-cell>
          <table:table-cell office:value-type="string" table:style-name="ce6">
            <text:p>June</text:p>
          </table:table-cell>
          <table:table-cell office:value-type="currency" office:value="76536.19" table:style-name="ce7">
            <text:p><text:s/>£76,536.19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xternal Resource(Corp Centre)</text:p>
          </table:table-cell>
          <table:table-cell office:value-type="string" table:style-name="ce5">
            <text:p>NUCLEAR TECHNOLOGIES PLC</text:p>
          </table:table-cell>
          <table:table-cell office:value-type="string" table:style-name="ce6">
            <text:p>June</text:p>
          </table:table-cell>
          <table:table-cell office:value-type="currency" office:value="66292.84" table:style-name="ce7">
            <text:p><text:s/>£66,292.8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 Services Contract (Extras)</text:p>
          </table:table-cell>
          <table:table-cell office:value-type="string" table:style-name="ce5">
            <text:p>CAPITA SECURE INFORMATION</text:p>
          </table:table-cell>
          <table:table-cell office:value-type="string" table:style-name="ce6">
            <text:p>June</text:p>
          </table:table-cell>
          <table:table-cell office:value-type="currency" office:value="62842.000000000015" table:style-name="ce7">
            <text:p><text:s/>£62,842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CIVIL NUCLEAR CONSTABULARY</text:p>
          </table:table-cell>
          <table:table-cell office:value-type="string" table:style-name="ce6">
            <text:p>June</text:p>
          </table:table-cell>
          <table:table-cell office:value-type="currency" office:value="55605.94" table:style-name="ce7">
            <text:p><text:s/>£55,605.9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Managers (Corp Estat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June</text:p>
          </table:table-cell>
          <table:table-cell office:value-type="currency" office:value="54336.24" table:style-name="ce7">
            <text:p><text:s/>£54,336.2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NDA PROPERTIES LTD</text:p>
          </table:table-cell>
          <table:table-cell office:value-type="string" table:style-name="ce6">
            <text:p>June</text:p>
          </table:table-cell>
          <table:table-cell office:value-type="currency" office:value="49623.979999999996" table:style-name="ce7">
            <text:p><text:s/>£49,623.9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SOFTCAT</text:p>
          </table:table-cell>
          <table:table-cell office:value-type="string" table:style-name="ce6">
            <text:p>June</text:p>
          </table:table-cell>
          <table:table-cell office:value-type="currency" office:value="48035.3" table:style-name="ce7">
            <text:p><text:s/>£48,035.3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ctor Costs - Springfield</text:p>
          </table:table-cell>
          <table:table-cell office:value-type="string" table:style-name="ce5">
            <text:p>EQUINITI (PAYMASTER)</text:p>
          </table:table-cell>
          <table:table-cell office:value-type="string" table:style-name="ce6">
            <text:p>June</text:p>
          </table:table-cell>
          <table:table-cell office:value-type="currency" office:value="40370.36" table:style-name="ce7">
            <text:p><text:s/>£40,370.3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DIRECT RAIL SERVICES</text:p>
          </table:table-cell>
          <table:table-cell office:value-type="string" table:style-name="ce6">
            <text:p>June</text:p>
          </table:table-cell>
          <table:table-cell office:value-type="currency" office:value="33808.01" table:style-name="ce7">
            <text:p><text:s/>£33,808.0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THE POLICE &amp; CRIME COMMISSIONER</text:p>
          </table:table-cell>
          <table:table-cell office:value-type="string" table:style-name="ce6">
            <text:p>June</text:p>
          </table:table-cell>
          <table:table-cell office:value-type="currency" office:value="32806.720000000001" table:style-name="ce7">
            <text:p><text:s/>£32,806.7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al Fees</text:p>
          </table:table-cell>
          <table:table-cell office:value-type="string" table:style-name="ce5">
            <text:p>PINSENT MASON LLP</text:p>
          </table:table-cell>
          <table:table-cell office:value-type="string" table:style-name="ce6">
            <text:p>June</text:p>
          </table:table-cell>
          <table:table-cell office:value-type="currency" office:value="32026.3" table:style-name="ce7">
            <text:p><text:s/>£32,026.3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cialists (Corp Centre)</text:p>
          </table:table-cell>
          <table:table-cell office:value-type="string" table:style-name="ce5">
            <text:p>NULEAF</text:p>
          </table:table-cell>
          <table:table-cell office:value-type="string" table:style-name="ce6">
            <text:p>June</text:p>
          </table:table-cell>
          <table:table-cell office:value-type="currency" office:value="32000" table:style-name="ce7">
            <text:p><text:s/>£32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JIVE SOFTWARE LTD</text:p>
          </table:table-cell>
          <table:table-cell office:value-type="string" table:style-name="ce6">
            <text:p>June</text:p>
          </table:table-cell>
          <table:table-cell office:value-type="currency" office:value="30960.17" table:style-name="ce7">
            <text:p><text:s/>£30,960.1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QA LTD</text:p>
          </table:table-cell>
          <table:table-cell office:value-type="string" table:style-name="ce6">
            <text:p>June</text:p>
          </table:table-cell>
          <table:table-cell office:value-type="currency" office:value="25985.199999999997" table:style-name="ce7">
            <text:p><text:s/>£25,985.2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ACS OFFICE SOLUTIONS</text:p>
          </table:table-cell>
          <table:table-cell office:value-type="string" table:style-name="ce6">
            <text:p>June</text:p>
          </table:table-cell>
          <table:table-cell office:value-type="currency" office:value="25870.140000000003" table:style-name="ce7">
            <text:p><text:s/>£25,870.1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kills</text:p>
          </table:table-cell>
          <table:table-cell office:value-type="string" table:style-name="ce5">
            <text:p>ENERGUS</text:p>
          </table:table-cell>
          <table:table-cell office:value-type="string" table:style-name="ce6">
            <text:p>June</text:p>
          </table:table-cell>
          <table:table-cell office:value-type="currency" office:value="23500" table:style-name="ce7">
            <text:p><text:s/>£23,5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UNITED KINGDOM ATOMIC ENERGY</text:p>
          </table:table-cell>
          <table:table-cell office:value-type="string" table:style-name="ce6">
            <text:p>June</text:p>
          </table:table-cell>
          <table:table-cell office:value-type="currency" office:value="23000" table:style-name="ce7">
            <text:p><text:s/>£23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ulatory Charges</text:p>
          </table:table-cell>
          <table:table-cell office:value-type="string" table:style-name="ce5">
            <text:p>OFFICE FOR NUCLEAR REGULATION</text:p>
          </table:table-cell>
          <table:table-cell office:value-type="string" table:style-name="ce6">
            <text:p>June</text:p>
          </table:table-cell>
          <table:table-cell office:value-type="currency" office:value="22542.89" table:style-name="ce7">
            <text:p><text:s/>£22,542.8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Rail Trave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ne</text:p>
          </table:table-cell>
          <table:table-cell office:value-type="currency" office:value="21925.300000000003" table:style-name="ce7">
            <text:p><text:s/>£21,925.3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urance</text:p>
          </table:table-cell>
          <table:table-cell office:value-type="string" table:style-name="ce5">
            <text:p>MARSH LTD</text:p>
          </table:table-cell>
          <table:table-cell office:value-type="string" table:style-name="ce6">
            <text:p>June</text:p>
          </table:table-cell>
          <table:table-cell office:value-type="currency" office:value="21253.1" table:style-name="ce7">
            <text:p><text:s/>£21,253.1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UNIVERSITY OF CAMBRIDGE</text:p>
          </table:table-cell>
          <table:table-cell office:value-type="string" table:style-name="ce6">
            <text:p>June</text:p>
          </table:table-cell>
          <table:table-cell office:value-type="currency" office:value="20000" table:style-name="ce7">
            <text:p><text:s/>£20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SAXTON BAMPFYLDE</text:p>
          </table:table-cell>
          <table:table-cell office:value-type="string" table:style-name="ce6">
            <text:p>June</text:p>
          </table:table-cell>
          <table:table-cell office:value-type="currency" office:value="19690" table:style-name="ce7">
            <text:p><text:s/>£19,69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e/Telephone/Fax/Adsl/Isdn</text:p>
          </table:table-cell>
          <table:table-cell office:value-type="string" table:style-name="ce5">
            <text:p>BT COMMUNICATIONS</text:p>
          </table:table-cell>
          <table:table-cell office:value-type="string" table:style-name="ce6">
            <text:p>June</text:p>
          </table:table-cell>
          <table:table-cell office:value-type="currency" office:value="19369.39" table:style-name="ce7">
            <text:p><text:s/>£19,369.3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DELOITTE &amp; TOUCHE LLP</text:p>
          </table:table-cell>
          <table:table-cell office:value-type="string" table:style-name="ce6">
            <text:p>June</text:p>
          </table:table-cell>
          <table:table-cell office:value-type="currency" office:value="18550.84" table:style-name="ce7">
            <text:p><text:s/>£18,550.8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OPENTEXT UK LTD</text:p>
          </table:table-cell>
          <table:table-cell office:value-type="string" table:style-name="ce6">
            <text:p>June</text:p>
          </table:table-cell>
          <table:table-cell office:value-type="currency" office:value="17925.099999999999" table:style-name="ce7">
            <text:p><text:s/>£17,925.1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June</text:p>
          </table:table-cell>
          <table:table-cell office:value-type="currency" office:value="16946.82" table:style-name="ce7">
            <text:p><text:s/>£16,946.8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Subsistence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ne</text:p>
          </table:table-cell>
          <table:table-cell office:value-type="currency" office:value="16627.57" table:style-name="ce7">
            <text:p><text:s/>£16,627.5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es</text:p>
          </table:table-cell>
          <table:table-cell office:value-type="string" table:style-name="ce5">
            <text:p>FORTEM INFORMATION TECHNOLOGY</text:p>
          </table:table-cell>
          <table:table-cell office:value-type="string" table:style-name="ce6">
            <text:p>June</text:p>
          </table:table-cell>
          <table:table-cell office:value-type="currency" office:value="16007" table:style-name="ce7">
            <text:p><text:s/>£16,007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Subscriptions</text:p>
          </table:table-cell>
          <table:table-cell office:value-type="string" table:style-name="ce5">
            <text:p>LEXISNEXIS BUTTERWORTHS</text:p>
          </table:table-cell>
          <table:table-cell office:value-type="string" table:style-name="ce6">
            <text:p>June</text:p>
          </table:table-cell>
          <table:table-cell office:value-type="currency" office:value="15759.98" table:style-name="ce7">
            <text:p><text:s/>£15,759.9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Hotels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ne</text:p>
          </table:table-cell>
          <table:table-cell office:value-type="currency" office:value="15203.06" table:style-name="ce7">
            <text:p><text:s/>£15,203.0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PROJECT TIME &amp; COST</text:p>
          </table:table-cell>
          <table:table-cell office:value-type="string" table:style-name="ce6">
            <text:p>June</text:p>
          </table:table-cell>
          <table:table-cell office:value-type="currency" office:value="15068.48" table:style-name="ce7">
            <text:p><text:s/>£15,068.4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wer Trading Contract Fee</text:p>
          </table:table-cell>
          <table:table-cell office:value-type="string" table:style-name="ce5">
            <text:p>EDF ENERGY PLC</text:p>
          </table:table-cell>
          <table:table-cell office:value-type="string" table:style-name="ce6">
            <text:p>June</text:p>
          </table:table-cell>
          <table:table-cell office:value-type="currency" office:value="14333.33" table:style-name="ce7">
            <text:p><text:s/>£14,333.3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e Security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ne</text:p>
          </table:table-cell>
          <table:table-cell office:value-type="currency" office:value="13788.09" table:style-name="ce7">
            <text:p><text:s/>£13,788.0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NATIONAL NUCLEAR LABORATORY</text:p>
          </table:table-cell>
          <table:table-cell office:value-type="string" table:style-name="ce6">
            <text:p>June</text:p>
          </table:table-cell>
          <table:table-cell office:value-type="currency" office:value="13662.370000000003" table:style-name="ce7">
            <text:p><text:s/>£13,662.3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al Fees</text:p>
          </table:table-cell>
          <table:table-cell office:value-type="string" table:style-name="ce5">
            <text:p>BURGES SALMON LLP</text:p>
          </table:table-cell>
          <table:table-cell office:value-type="string" table:style-name="ce6">
            <text:p>June</text:p>
          </table:table-cell>
          <table:table-cell office:value-type="currency" office:value="13540.35" table:style-name="ce7">
            <text:p><text:s/>£13,540.3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ARUP - FEES DEPARTMENT</text:p>
          </table:table-cell>
          <table:table-cell office:value-type="string" table:style-name="ce6">
            <text:p>June</text:p>
          </table:table-cell>
          <table:table-cell office:value-type="currency" office:value="13421.06" table:style-name="ce7">
            <text:p><text:s/>£13,421.0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SPECIALIST COMPUTER CENTRES PLC</text:p>
          </table:table-cell>
          <table:table-cell office:value-type="string" table:style-name="ce6">
            <text:p>June</text:p>
          </table:table-cell>
          <table:table-cell office:value-type="currency" office:value="13112.84" table:style-name="ce7">
            <text:p><text:s/>£13,112.8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es</text:p>
          </table:table-cell>
          <table:table-cell office:value-type="string" table:style-name="ce5">
            <text:p>BRIDGEWAY SECURITY SOLUTIONS LTD</text:p>
          </table:table-cell>
          <table:table-cell office:value-type="string" table:style-name="ce6">
            <text:p>June</text:p>
          </table:table-cell>
          <table:table-cell office:value-type="currency" office:value="12575" table:style-name="ce7">
            <text:p><text:s/>£12,57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Publications</text:p>
          </table:table-cell>
          <table:table-cell office:value-type="string" table:style-name="ce5">
            <text:p>FOREPOINT LIMITED</text:p>
          </table:table-cell>
          <table:table-cell office:value-type="string" table:style-name="ce6">
            <text:p>June</text:p>
          </table:table-cell>
          <table:table-cell office:value-type="currency" office:value="11945" table:style-name="ce7">
            <text:p><text:s/>£11,94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eting Costs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ne</text:p>
          </table:table-cell>
          <table:table-cell office:value-type="currency" office:value="10766.25" table:style-name="ce7">
            <text:p><text:s/>£10,766.2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Managers (Corp Centr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June</text:p>
          </table:table-cell>
          <table:table-cell office:value-type="currency" office:value="10459.02" table:style-name="ce7">
            <text:p><text:s/>£10,459.0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cialists (Corp Centr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June</text:p>
          </table:table-cell>
          <table:table-cell office:value-type="currency" office:value="10191" table:style-name="ce7">
            <text:p><text:s/>£10,191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es</text:p>
          </table:table-cell>
          <table:table-cell office:value-type="string" table:style-name="ce5">
            <text:p>BLUEFORT SECURITY LTD</text:p>
          </table:table-cell>
          <table:table-cell office:value-type="string" table:style-name="ce6">
            <text:p>June</text:p>
          </table:table-cell>
          <table:table-cell office:value-type="currency" office:value="9506.5" table:style-name="ce7">
            <text:p><text:s/>£9,506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t</text:p>
          </table:table-cell>
          <table:table-cell office:value-type="string" table:style-name="ce5">
            <text:p>BIDWELLS</text:p>
          </table:table-cell>
          <table:table-cell office:value-type="string" table:style-name="ce6">
            <text:p>June</text:p>
          </table:table-cell>
          <table:table-cell office:value-type="currency" office:value="9273.19" table:style-name="ce7">
            <text:p><text:s/>£9,273.1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eaning Costs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ne</text:p>
          </table:table-cell>
          <table:table-cell office:value-type="currency" office:value="9113.5" table:style-name="ce7">
            <text:p><text:s/>£9,113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CORPORATE RESEARCH FORUM</text:p>
          </table:table-cell>
          <table:table-cell office:value-type="string" table:style-name="ce6">
            <text:p>June</text:p>
          </table:table-cell>
          <table:table-cell office:value-type="currency" office:value="9000" table:style-name="ce7">
            <text:p><text:s/>£9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Subscriptions</text:p>
          </table:table-cell>
          <table:table-cell office:value-type="string" table:style-name="ce5">
            <text:p>ENERA LTD</text:p>
          </table:table-cell>
          <table:table-cell office:value-type="string" table:style-name="ce6">
            <text:p>June</text:p>
          </table:table-cell>
          <table:table-cell office:value-type="currency" office:value="8900" table:style-name="ce7">
            <text:p><text:s/>£8,9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June</text:p>
          </table:table-cell>
          <table:table-cell office:value-type="currency" office:value="8731.4500000000007" table:style-name="ce7">
            <text:p><text:s/>£8,731.4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Secondee (Corp Centre)</text:p>
          </table:table-cell>
          <table:table-cell office:value-type="string" table:style-name="ce5">
            <text:p>DOUNREAY SITE RESTORATION LTD</text:p>
          </table:table-cell>
          <table:table-cell office:value-type="string" table:style-name="ce6">
            <text:p>June</text:p>
          </table:table-cell>
          <table:table-cell office:value-type="currency" office:value="8601.7199999999993" table:style-name="ce7">
            <text:p><text:s/>£8,601.7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pairs &amp; Maintenance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ne</text:p>
          </table:table-cell>
          <table:table-cell office:value-type="currency" office:value="8513.07" table:style-name="ce7">
            <text:p><text:s/>£8,513.0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GALSON SCIENCES LTD</text:p>
          </table:table-cell>
          <table:table-cell office:value-type="string" table:style-name="ce6">
            <text:p>June</text:p>
          </table:table-cell>
          <table:table-cell office:value-type="currency" office:value="7836.04" table:style-name="ce7">
            <text:p><text:s/>£7,836.0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ASSURED INFORMATION SECURITY</text:p>
          </table:table-cell>
          <table:table-cell office:value-type="string" table:style-name="ce6">
            <text:p>June</text:p>
          </table:table-cell>
          <table:table-cell office:value-type="currency" office:value="7604.86" table:style-name="ce7">
            <text:p><text:s/>£7,604.8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LONGENECKER &amp; ASSOCIATES</text:p>
          </table:table-cell>
          <table:table-cell office:value-type="string" table:style-name="ce6">
            <text:p>June</text:p>
          </table:table-cell>
          <table:table-cell office:value-type="currency" office:value="7593.91" table:style-name="ce7">
            <text:p><text:s/>£7,593.9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CORPTELUK</text:p>
          </table:table-cell>
          <table:table-cell office:value-type="string" table:style-name="ce6">
            <text:p>June</text:p>
          </table:table-cell>
          <table:table-cell office:value-type="currency" office:value="7487.4000000000005" table:style-name="ce7">
            <text:p><text:s/>£7,487.4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ght Heat &amp; Power</text:p>
          </table:table-cell>
          <table:table-cell office:value-type="string" table:style-name="ce5">
            <text:p>EDF ACCOUNT NUMBER 17514301</text:p>
          </table:table-cell>
          <table:table-cell office:value-type="string" table:style-name="ce6">
            <text:p>June</text:p>
          </table:table-cell>
          <table:table-cell office:value-type="currency" office:value="7392.07" table:style-name="ce7">
            <text:p><text:s/>£7,392.0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NATIONAL NUCLEAR LABORATORY</text:p>
          </table:table-cell>
          <table:table-cell office:value-type="string" table:style-name="ce6">
            <text:p>June</text:p>
          </table:table-cell>
          <table:table-cell office:value-type="currency" office:value="7236.92" table:style-name="ce7">
            <text:p><text:s/>£7,236.9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June</text:p>
          </table:table-cell>
          <table:table-cell office:value-type="currency" office:value="6845.5" table:style-name="ce7">
            <text:p><text:s/>£6,845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ces (Mitie/Onefm)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ne</text:p>
          </table:table-cell>
          <table:table-cell office:value-type="currency" office:value="6450.75" table:style-name="ce7">
            <text:p><text:s/>£6,450.7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Car Rental</text:p>
          </table:table-cell>
          <table:table-cell office:value-type="string" table:style-name="ce5">
            <text:p>ENTERPRISE RENT A CAR</text:p>
          </table:table-cell>
          <table:table-cell office:value-type="string" table:style-name="ce6">
            <text:p>June</text:p>
          </table:table-cell>
          <table:table-cell office:value-type="currency" office:value="5936.300000000002" table:style-name="ce7">
            <text:p><text:s/>£5,936.3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ring Services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ne</text:p>
          </table:table-cell>
          <table:table-cell office:value-type="currency" office:value="5576.3799999999992" table:style-name="ce7">
            <text:p><text:s/>£5,576.3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gineers Time</text:p>
          </table:table-cell>
          <table:table-cell office:value-type="string" table:style-name="ce5">
            <text:p>SET 3 SOLUTIONS</text:p>
          </table:table-cell>
          <table:table-cell office:value-type="string" table:style-name="ce6">
            <text:p>June</text:p>
          </table:table-cell>
          <table:table-cell office:value-type="currency" office:value="5475" table:style-name="ce7">
            <text:p><text:s/>£5,47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IPA</text:p>
          </table:table-cell>
          <table:table-cell office:value-type="string" table:style-name="ce6">
            <text:p>June</text:p>
          </table:table-cell>
          <table:table-cell office:value-type="currency" office:value="5000" table:style-name="ce7">
            <text:p><text:s/>£5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MAJOR PROJECTS ASSOCIATION</text:p>
          </table:table-cell>
          <table:table-cell office:value-type="string" table:style-name="ce6">
            <text:p>June</text:p>
          </table:table-cell>
          <table:table-cell office:value-type="currency" office:value="4800" table:style-name="ce7">
            <text:p><text:s/>£4,8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Publications</text:p>
          </table:table-cell>
          <table:table-cell office:value-type="string" table:style-name="ce5">
            <text:p>NUCLEAR INDUSTRY ASSOCIATION</text:p>
          </table:table-cell>
          <table:table-cell office:value-type="string" table:style-name="ce6">
            <text:p>June</text:p>
          </table:table-cell>
          <table:table-cell office:value-type="currency" office:value="4750" table:style-name="ce7">
            <text:p><text:s/>£4,75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XMA LTD</text:p>
          </table:table-cell>
          <table:table-cell office:value-type="string" table:style-name="ce6">
            <text:p>June</text:p>
          </table:table-cell>
          <table:table-cell office:value-type="currency" office:value="4427.3" table:style-name="ce7">
            <text:p><text:s/>£4,427.3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DBD LIMITED</text:p>
          </table:table-cell>
          <table:table-cell office:value-type="string" table:style-name="ce6">
            <text:p>June</text:p>
          </table:table-cell>
          <table:table-cell office:value-type="currency" office:value="4268" table:style-name="ce7">
            <text:p><text:s/>£4,268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ATOS IT SERVICES UK LIMITED</text:p>
          </table:table-cell>
          <table:table-cell office:value-type="string" table:style-name="ce6">
            <text:p>June</text:p>
          </table:table-cell>
          <table:table-cell office:value-type="currency" office:value="3955.59" table:style-name="ce7">
            <text:p><text:s/>£3,955.5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Secondee (Corp Centre)</text:p>
          </table:table-cell>
          <table:table-cell office:value-type="string" table:style-name="ce5">
            <text:p>DIRECT RAIL SERVICES</text:p>
          </table:table-cell>
          <table:table-cell office:value-type="string" table:style-name="ce6">
            <text:p>June</text:p>
          </table:table-cell>
          <table:table-cell office:value-type="currency" office:value="3770.19" table:style-name="ce7">
            <text:p><text:s/>£3,770.1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GORDELIER CONSULTANCY LTD</text:p>
          </table:table-cell>
          <table:table-cell office:value-type="string" table:style-name="ce6">
            <text:p>June</text:p>
          </table:table-cell>
          <table:table-cell office:value-type="currency" office:value="3416" table:style-name="ce7">
            <text:p><text:s/>£3,416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ght Heat &amp; Power</text:p>
          </table:table-cell>
          <table:table-cell office:value-type="string" table:style-name="ce5">
            <text:p>EDF ENERGY<text:s/></text:p>
          </table:table-cell>
          <table:table-cell office:value-type="string" table:style-name="ce6">
            <text:p>June</text:p>
          </table:table-cell>
          <table:table-cell office:value-type="currency" office:value="2878.23" table:style-name="ce7">
            <text:p><text:s/>£2,878.23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xternal Resource(Corp Centre)</text:p>
          </table:table-cell>
          <table:table-cell office:value-type="string" table:style-name="ce5">
            <text:p>GRANT THORNTON LIMITED</text:p>
          </table:table-cell>
          <table:table-cell office:value-type="string" table:style-name="ce6">
            <text:p>June</text:p>
          </table:table-cell>
          <table:table-cell office:value-type="currency" office:value="2767.4" table:style-name="ce7">
            <text:p><text:s/>£2,767.4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ce Charge</text:p>
          </table:table-cell>
          <table:table-cell office:value-type="string" table:style-name="ce5">
            <text:p>BIDWELLS</text:p>
          </table:table-cell>
          <table:table-cell office:value-type="string" table:style-name="ce6">
            <text:p>June</text:p>
          </table:table-cell>
          <table:table-cell office:value-type="currency" office:value="2730" table:style-name="ce7">
            <text:p><text:s/>£2,73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verseas Air Trave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ne</text:p>
          </table:table-cell>
          <table:table-cell office:value-type="currency" office:value="2648.38" table:style-name="ce7">
            <text:p><text:s/>£2,648.3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e/Telephone/Fax/Adsl/Isdn</text:p>
          </table:table-cell>
          <table:table-cell office:value-type="string" table:style-name="ce5">
            <text:p>EE</text:p>
          </table:table-cell>
          <table:table-cell office:value-type="string" table:style-name="ce6">
            <text:p>June</text:p>
          </table:table-cell>
          <table:table-cell office:value-type="currency" office:value="2554.7400000000007" table:style-name="ce7">
            <text:p><text:s/>£2,554.74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ublic Website</text:p>
          </table:table-cell>
          <table:table-cell office:value-type="string" table:style-name="ce5">
            <text:p>FOREPOINT LIMITED</text:p>
          </table:table-cell>
          <table:table-cell office:value-type="string" table:style-name="ce6">
            <text:p>June</text:p>
          </table:table-cell>
          <table:table-cell office:value-type="currency" office:value="2400" table:style-name="ce7">
            <text:p><text:s/>£2,4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BLUEFORT SECURITY LTD</text:p>
          </table:table-cell>
          <table:table-cell office:value-type="string" table:style-name="ce6">
            <text:p>June</text:p>
          </table:table-cell>
          <table:table-cell office:value-type="currency" office:value="2269.5" table:style-name="ce7">
            <text:p><text:s/>£2,269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Publications</text:p>
          </table:table-cell>
          <table:table-cell office:value-type="string" table:style-name="ce5">
            <text:p>APS GROUP</text:p>
          </table:table-cell>
          <table:table-cell office:value-type="string" table:style-name="ce6">
            <text:p>June</text:p>
          </table:table-cell>
          <table:table-cell office:value-type="currency" office:value="2250.1" table:style-name="ce7">
            <text:p><text:s/>£2,250.1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 Services Contract (Extras)</text:p>
          </table:table-cell>
          <table:table-cell office:value-type="string" table:style-name="ce5">
            <text:p>OPEN TEXT</text:p>
          </table:table-cell>
          <table:table-cell office:value-type="string" table:style-name="ce6">
            <text:p>June</text:p>
          </table:table-cell>
          <table:table-cell office:value-type="currency" office:value="1968.37" table:style-name="ce7">
            <text:p><text:s/>£1,968.3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graphy</text:p>
          </table:table-cell>
          <table:table-cell office:value-type="string" table:style-name="ce5">
            <text:p>GOVDELIVERY, LLC</text:p>
          </table:table-cell>
          <table:table-cell office:value-type="string" table:style-name="ce6">
            <text:p>June</text:p>
          </table:table-cell>
          <table:table-cell office:value-type="currency" office:value="1960" table:style-name="ce7">
            <text:p><text:s/>£1,96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TOTAL COMPUTER NETWORKS LTD</text:p>
          </table:table-cell>
          <table:table-cell office:value-type="string" table:style-name="ce6">
            <text:p>June</text:p>
          </table:table-cell>
          <table:table-cell office:value-type="currency" office:value="1525.91" table:style-name="ce7">
            <text:p><text:s/>£1,525.9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Subscriptions</text:p>
          </table:table-cell>
          <table:table-cell office:value-type="string" table:style-name="ce5">
            <text:p>ASSOCIATION OF PROJ MANAGEMENT</text:p>
          </table:table-cell>
          <table:table-cell office:value-type="string" table:style-name="ce6">
            <text:p>June</text:p>
          </table:table-cell>
          <table:table-cell office:value-type="currency" office:value="1495" table:style-name="ce7">
            <text:p><text:s/>£1,49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KORN/FERRY INTERNATIONAL</text:p>
          </table:table-cell>
          <table:table-cell office:value-type="string" table:style-name="ce6">
            <text:p>June</text:p>
          </table:table-cell>
          <table:table-cell office:value-type="currency" office:value="1426" table:style-name="ce7">
            <text:p><text:s/>£1,426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SOFTWARE BOX LTD</text:p>
          </table:table-cell>
          <table:table-cell office:value-type="string" table:style-name="ce6">
            <text:p>June</text:p>
          </table:table-cell>
          <table:table-cell office:value-type="currency" office:value="1357.92" table:style-name="ce7">
            <text:p><text:s/>£1,357.9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INLA (MANCHESTER) LIMITED</text:p>
          </table:table-cell>
          <table:table-cell office:value-type="string" table:style-name="ce6">
            <text:p>June</text:p>
          </table:table-cell>
          <table:table-cell office:value-type="currency" office:value="1200" table:style-name="ce7">
            <text:p><text:s/>£1,2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Air Trave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ne</text:p>
          </table:table-cell>
          <table:table-cell office:value-type="currency" office:value="1135.46" table:style-name="ce7">
            <text:p><text:s/>£1,135.4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age</text:p>
          </table:table-cell>
          <table:table-cell office:value-type="string" table:style-name="ce5">
            <text:p>ROYAL MAIL 2000023475</text:p>
          </table:table-cell>
          <table:table-cell office:value-type="string" table:style-name="ce6">
            <text:p>June</text:p>
          </table:table-cell>
          <table:table-cell office:value-type="currency" office:value="787" table:style-name="ce7">
            <text:p><text:s/>£787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ne</text:p>
          </table:table-cell>
          <table:table-cell office:value-type="currency" office:value="710.04" table:style-name="ce7">
            <text:p><text:s/>£710.0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Secondee (Corp Estate)</text:p>
          </table:table-cell>
          <table:table-cell office:value-type="string" table:style-name="ce5">
            <text:p>ENGINEERING UK</text:p>
          </table:table-cell>
          <table:table-cell office:value-type="string" table:style-name="ce6">
            <text:p>June</text:p>
          </table:table-cell>
          <table:table-cell office:value-type="currency" office:value="700" table:style-name="ce7">
            <text:p><text:s/>£7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eting Costs</text:p>
          </table:table-cell>
          <table:table-cell office:value-type="string" table:style-name="ce5">
            <text:p>ENERGUS</text:p>
          </table:table-cell>
          <table:table-cell office:value-type="string" table:style-name="ce6">
            <text:p>June</text:p>
          </table:table-cell>
          <table:table-cell office:value-type="currency" office:value="652.5" table:style-name="ce7">
            <text:p><text:s/>£652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SOFTCAT</text:p>
          </table:table-cell>
          <table:table-cell office:value-type="string" table:style-name="ce6">
            <text:p>June</text:p>
          </table:table-cell>
          <table:table-cell office:value-type="currency" office:value="632.21" table:style-name="ce7">
            <text:p><text:s/>£632.2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uriers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ne</text:p>
          </table:table-cell>
          <table:table-cell office:value-type="currency" office:value="616.95000000000005" table:style-name="ce7">
            <text:p><text:s/>£616.9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lications</text:p>
          </table:table-cell>
          <table:table-cell office:value-type="string" table:style-name="ce5">
            <text:p>WOLTERS KLUWER (UK) LTD (CRONER)</text:p>
          </table:table-cell>
          <table:table-cell office:value-type="string" table:style-name="ce6">
            <text:p>June</text:p>
          </table:table-cell>
          <table:table-cell office:value-type="currency" office:value="516.16999999999996" table:style-name="ce7">
            <text:p><text:s/>£516.1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Taxis</text:p>
          </table:table-cell>
          <table:table-cell office:value-type="string" table:style-name="ce5">
            <text:p>ALADIN CARS</text:p>
          </table:table-cell>
          <table:table-cell office:value-type="string" table:style-name="ce6">
            <text:p>June</text:p>
          </table:table-cell>
          <table:table-cell office:value-type="currency" office:value="482" table:style-name="ce7">
            <text:p><text:s/>£482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rmation Governance</text:p>
          </table:table-cell>
          <table:table-cell office:value-type="string" table:style-name="ce5">
            <text:p>PROJECT TIME &amp; COST</text:p>
          </table:table-cell>
          <table:table-cell office:value-type="string" table:style-name="ce6">
            <text:p>June</text:p>
          </table:table-cell>
          <table:table-cell office:value-type="currency" office:value="439.38" table:style-name="ce7">
            <text:p><text:s/>£439.3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CAPULA LTD</text:p>
          </table:table-cell>
          <table:table-cell office:value-type="string" table:style-name="ce6">
            <text:p>June</text:p>
          </table:table-cell>
          <table:table-cell office:value-type="currency" office:value="426.67" table:style-name="ce7">
            <text:p><text:s/>£426.6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FOREPOINT LIMITED</text:p>
          </table:table-cell>
          <table:table-cell office:value-type="string" table:style-name="ce6">
            <text:p>June</text:p>
          </table:table-cell>
          <table:table-cell office:value-type="currency" office:value="390" table:style-name="ce7">
            <text:p><text:s/>£39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CCS MEDIA HOLDINGS LIMITED</text:p>
          </table:table-cell>
          <table:table-cell office:value-type="string" table:style-name="ce6">
            <text:p>June</text:p>
          </table:table-cell>
          <table:table-cell office:value-type="currency" office:value="383.17" table:style-name="ce7">
            <text:p><text:s/>£383.1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ENERGUS</text:p>
          </table:table-cell>
          <table:table-cell office:value-type="string" table:style-name="ce6">
            <text:p>June</text:p>
          </table:table-cell>
          <table:table-cell office:value-type="currency" office:value="329.34" table:style-name="ce7">
            <text:p><text:s/>£329.3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eting Costs</text:p>
          </table:table-cell>
          <table:table-cell office:value-type="string" table:style-name="ce5">
            <text:p>BAXTERSTOREY LTD</text:p>
          </table:table-cell>
          <table:table-cell office:value-type="string" table:style-name="ce6">
            <text:p>June</text:p>
          </table:table-cell>
          <table:table-cell office:value-type="currency" office:value="325.8" table:style-name="ce7">
            <text:p><text:s/>£325.8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Taxis</text:p>
          </table:table-cell>
          <table:table-cell office:value-type="string" table:style-name="ce5">
            <text:p>GOSFORTH TAXIS</text:p>
          </table:table-cell>
          <table:table-cell office:value-type="string" table:style-name="ce6">
            <text:p>June</text:p>
          </table:table-cell>
          <table:table-cell office:value-type="currency" office:value="309" table:style-name="ce7">
            <text:p><text:s/>£309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PROBRAND</text:p>
          </table:table-cell>
          <table:table-cell office:value-type="string" table:style-name="ce6">
            <text:p>June</text:p>
          </table:table-cell>
          <table:table-cell office:value-type="currency" office:value="298.19999999999993" table:style-name="ce7">
            <text:p><text:s/>£298.2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ABITECH SOLUTIONS</text:p>
          </table:table-cell>
          <table:table-cell office:value-type="string" table:style-name="ce6">
            <text:p>June</text:p>
          </table:table-cell>
          <table:table-cell office:value-type="currency" office:value="275" table:style-name="ce7">
            <text:p><text:s/>£27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ring Services</text:p>
          </table:table-cell>
          <table:table-cell office:value-type="string" table:style-name="ce5">
            <text:p>M&amp;S - LUNCH FOR YOU</text:p>
          </table:table-cell>
          <table:table-cell office:value-type="string" table:style-name="ce6">
            <text:p>June</text:p>
          </table:table-cell>
          <table:table-cell office:value-type="currency" office:value="262.44000000000005" table:style-name="ce7">
            <text:p><text:s/>£262.4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Secondee (Corp Centre)</text:p>
          </table:table-cell>
          <table:table-cell office:value-type="string" table:style-name="ce5">
            <text:p>SELLAFIELD LTD</text:p>
          </table:table-cell>
          <table:table-cell office:value-type="string" table:style-name="ce6">
            <text:p>June</text:p>
          </table:table-cell>
          <table:table-cell office:value-type="currency" office:value="258.5" table:style-name="ce7">
            <text:p><text:s/>£258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e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ne</text:p>
          </table:table-cell>
          <table:table-cell office:value-type="currency" office:value="227.98" table:style-name="ce7">
            <text:p><text:s/>£227.9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SUPERIOR CATERING</text:p>
          </table:table-cell>
          <table:table-cell office:value-type="string" table:style-name="ce6">
            <text:p>June</text:p>
          </table:table-cell>
          <table:table-cell office:value-type="currency" office:value="196.2" table:style-name="ce7">
            <text:p><text:s/>£196.2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GVA GRIMLEY LLP</text:p>
          </table:table-cell>
          <table:table-cell office:value-type="string" table:style-name="ce6">
            <text:p>June</text:p>
          </table:table-cell>
          <table:table-cell office:value-type="currency" office:value="195" table:style-name="ce7">
            <text:p><text:s/>£19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Taxis</text:p>
          </table:table-cell>
          <table:table-cell office:value-type="string" table:style-name="ce5">
            <text:p>REAYS COACHES LTD</text:p>
          </table:table-cell>
          <table:table-cell office:value-type="string" table:style-name="ce6">
            <text:p>June</text:p>
          </table:table-cell>
          <table:table-cell office:value-type="currency" office:value="120" table:style-name="ce7">
            <text:p><text:s/>£12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eeting Costs</text:p>
          </table:table-cell>
          <table:table-cell office:value-type="string" table:style-name="ce5">
            <text:p>UNIVERSITY OF LANCASHIRE</text:p>
          </table:table-cell>
          <table:table-cell office:value-type="string" table:style-name="ce6">
            <text:p>June</text:p>
          </table:table-cell>
          <table:table-cell office:value-type="currency" office:value="90" table:style-name="ce7">
            <text:p><text:s/>£9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age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ne</text:p>
          </table:table-cell>
          <table:table-cell office:value-type="currency" office:value="71.150000000000006" table:style-name="ce7">
            <text:p><text:s/>£71.1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SOFTCAT</text:p>
          </table:table-cell>
          <table:table-cell office:value-type="string" table:style-name="ce6">
            <text:p>June</text:p>
          </table:table-cell>
          <table:table-cell office:value-type="currency" office:value="56.099999999999994" table:style-name="ce7">
            <text:p><text:s/>£56.1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ndscaping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ne</text:p>
          </table:table-cell>
          <table:table-cell office:value-type="currency" office:value="54.51" table:style-name="ce7">
            <text:p><text:s/>£54.5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eting Costs</text:p>
          </table:table-cell>
          <table:table-cell office:value-type="string" table:style-name="ce5">
            <text:p>CAITHNESS HORIZONS</text:p>
          </table:table-cell>
          <table:table-cell office:value-type="string" table:style-name="ce6">
            <text:p>June</text:p>
          </table:table-cell>
          <table:table-cell office:value-type="currency" office:value="53.33" table:style-name="ce7">
            <text:p><text:s/>£53.3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curity Vetting Costs</text:p>
          </table:table-cell>
          <table:table-cell office:value-type="string" table:style-name="ce5">
            <text:p>DISCLOSURE SCOTLAND</text:p>
          </table:table-cell>
          <table:table-cell office:value-type="string" table:style-name="ce6">
            <text:p>June</text:p>
          </table:table-cell>
          <table:table-cell office:value-type="currency" office:value="50" table:style-name="ce7">
            <text:p><text:s/>£5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el</text:p>
          </table:table-cell>
          <table:table-cell office:value-type="string" table:style-name="ce5">
            <text:p>SODEXO LTD</text:p>
          </table:table-cell>
          <table:table-cell office:value-type="string" table:style-name="ce6">
            <text:p>June</text:p>
          </table:table-cell>
          <table:table-cell office:value-type="currency" office:value="27" table:style-name="ce7">
            <text:p><text:s/>£27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uilding Projects</text:p>
          </table:table-cell>
          <table:table-cell office:value-type="string" table:style-name="ce5">
            <text:p>WORKSTATION</text:p>
          </table:table-cell>
          <table:table-cell office:value-type="string" table:style-name="ce6">
            <text:p>June</text:p>
          </table:table-cell>
          <table:table-cell office:value-type="currency" office:value="19.600000000000001" table:style-name="ce7">
            <text:p><text:s/>£19.6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gineers Time</text:p>
          </table:table-cell>
          <table:table-cell office:value-type="string" table:style-name="ce5">
            <text:p>VODAFONE (BUSINESS) LTD.</text:p>
          </table:table-cell>
          <table:table-cell office:value-type="string" table:style-name="ce6">
            <text:p>June</text:p>
          </table:table-cell>
          <table:table-cell office:value-type="currency" office:value="17.45" table:style-name="ce7">
            <text:p><text:s/>£17.4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age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ne</text:p>
          </table:table-cell>
          <table:table-cell office:value-type="currency" office:value="16" table:style-name="ce7">
            <text:p><text:s/>£16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age</text:p>
          </table:table-cell>
          <table:table-cell office:value-type="string" table:style-name="ce5">
            <text:p>SPECIALIST COMPUTER CENTRES PLC</text:p>
          </table:table-cell>
          <table:table-cell office:value-type="string" table:style-name="ce6">
            <text:p>June</text:p>
          </table:table-cell>
          <table:table-cell office:value-type="currency" office:value="15.4" table:style-name="ce7">
            <text:p><text:s/>£15.4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age</text:p>
          </table:table-cell>
          <table:table-cell office:value-type="string" table:style-name="ce5">
            <text:p>SOFTCAT</text:p>
          </table:table-cell>
          <table:table-cell office:value-type="string" table:style-name="ce6">
            <text:p>June</text:p>
          </table:table-cell>
          <table:table-cell office:value-type="currency" office:value="4.5" table:style-name="ce7">
            <text:p><text:s/>£4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KPMG LLP</text:p>
          </table:table-cell>
          <table:table-cell office:value-type="string" table:style-name="ce6">
            <text:p>June</text:p>
          </table:table-cell>
          <table:table-cell office:value-type="currency" office:value="-70" table:style-name="ce7">
            <text:p>-£7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DELOITTE &amp; TOUCHE LLP</text:p>
          </table:table-cell>
          <table:table-cell office:value-type="string" table:style-name="ce6">
            <text:p>June</text:p>
          </table:table-cell>
          <table:table-cell office:value-type="currency" office:value="-426.01" table:style-name="ce7">
            <text:p>-£426.0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Secondee (Corp Estate)</text:p>
          </table:table-cell>
          <table:table-cell office:value-type="string" table:style-name="ce5">
            <text:p>THE BIG BANG EDUCATION CIC</text:p>
          </table:table-cell>
          <table:table-cell office:value-type="string" table:style-name="ce6">
            <text:p>June</text:p>
          </table:table-cell>
          <table:table-cell office:value-type="currency" office:value="-700" table:style-name="ce7">
            <text:p>-£7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es</text:p>
          </table:table-cell>
          <table:table-cell office:value-type="string" table:style-name="ce5">
            <text:p>NLA MEDIA ACCESS LIMITED</text:p>
          </table:table-cell>
          <table:table-cell office:value-type="string" table:style-name="ce6">
            <text:p>June</text:p>
          </table:table-cell>
          <table:table-cell office:value-type="currency" office:value="-873.56" table:style-name="ce7">
            <text:p>-£873.5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MCKINSEY &amp; COMPANY</text:p>
          </table:table-cell>
          <table:table-cell office:value-type="string" table:style-name="ce6">
            <text:p>July</text:p>
          </table:table-cell>
          <table:table-cell office:value-type="currency" office:value="787200" table:style-name="ce7">
            <text:p><text:s/>£787,2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urance</text:p>
          </table:table-cell>
          <table:table-cell office:value-type="string" table:style-name="ce5">
            <text:p>RUTHERFORD INDEMNITY LTD</text:p>
          </table:table-cell>
          <table:table-cell office:value-type="string" table:style-name="ce6">
            <text:p>July</text:p>
          </table:table-cell>
          <table:table-cell office:value-type="currency" office:value="362506.58" table:style-name="ce7">
            <text:p><text:s/>£362,506.5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ORANO</text:p>
          </table:table-cell>
          <table:table-cell office:value-type="string" table:style-name="ce6">
            <text:p>July</text:p>
          </table:table-cell>
          <table:table-cell office:value-type="currency" office:value="223295.03000000003" table:style-name="ce7">
            <text:p><text:s/>£223,295.0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NATIONAL NUCLEAR LABORATORY</text:p>
          </table:table-cell>
          <table:table-cell office:value-type="string" table:style-name="ce6">
            <text:p>July</text:p>
          </table:table-cell>
          <table:table-cell office:value-type="currency" office:value="214344.72000000009" table:style-name="ce7">
            <text:p><text:s/>£214,344.7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GALSON SCIENCES LTD</text:p>
          </table:table-cell>
          <table:table-cell office:value-type="string" table:style-name="ce6">
            <text:p>July</text:p>
          </table:table-cell>
          <table:table-cell office:value-type="currency" office:value="212000" table:style-name="ce7">
            <text:p><text:s/>£212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ctor Costs - Springfield</text:p>
          </table:table-cell>
          <table:table-cell office:value-type="string" table:style-name="ce5">
            <text:p>EQUINITI (PAYMASTER)</text:p>
          </table:table-cell>
          <table:table-cell office:value-type="string" table:style-name="ce6">
            <text:p>July</text:p>
          </table:table-cell>
          <table:table-cell office:value-type="currency" office:value="184816.03000000003" table:style-name="ce7">
            <text:p><text:s/>£184,816.0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SOFTCAT</text:p>
          </table:table-cell>
          <table:table-cell office:value-type="string" table:style-name="ce6">
            <text:p>July</text:p>
          </table:table-cell>
          <table:table-cell office:value-type="currency" office:value="181182.74000000002" table:style-name="ce7">
            <text:p><text:s/>£181,182.7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NATIONAL NUCLEAR LABORATORY</text:p>
          </table:table-cell>
          <table:table-cell office:value-type="string" table:style-name="ce6">
            <text:p>July</text:p>
          </table:table-cell>
          <table:table-cell office:value-type="currency" office:value="171313.56" table:style-name="ce7">
            <text:p><text:s/>£171,313.5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cio Economic Costs</text:p>
          </table:table-cell>
          <table:table-cell office:value-type="string" table:style-name="ce5">
            <text:p>CUMBRIA COUNTY COUNCIL</text:p>
          </table:table-cell>
          <table:table-cell office:value-type="string" table:style-name="ce6">
            <text:p>July</text:p>
          </table:table-cell>
          <table:table-cell office:value-type="currency" office:value="160000" table:style-name="ce7">
            <text:p><text:s/>£160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NDA PROPERTIES LTD</text:p>
          </table:table-cell>
          <table:table-cell office:value-type="string" table:style-name="ce6">
            <text:p>July</text:p>
          </table:table-cell>
          <table:table-cell office:value-type="currency" office:value="132331.57" table:style-name="ce7">
            <text:p><text:s/>£132,331.5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al Fees</text:p>
          </table:table-cell>
          <table:table-cell office:value-type="string" table:style-name="ce5">
            <text:p>EVERSHEDS LLP</text:p>
          </table:table-cell>
          <table:table-cell office:value-type="string" table:style-name="ce6">
            <text:p>July</text:p>
          </table:table-cell>
          <table:table-cell office:value-type="currency" office:value="104065.92" table:style-name="ce7">
            <text:p><text:s/>£104,065.9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 Services Contract (Base)</text:p>
          </table:table-cell>
          <table:table-cell office:value-type="string" table:style-name="ce5">
            <text:p>CAPITA SECURE INFORMATION</text:p>
          </table:table-cell>
          <table:table-cell office:value-type="string" table:style-name="ce6">
            <text:p>July</text:p>
          </table:table-cell>
          <table:table-cell office:value-type="currency" office:value="100745.41" table:style-name="ce7">
            <text:p><text:s/>£100,745.4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cio Economic Costs</text:p>
          </table:table-cell>
          <table:table-cell office:value-type="string" table:style-name="ce5">
            <text:p>ECONOMIC INSIGHT LTD</text:p>
          </table:table-cell>
          <table:table-cell office:value-type="string" table:style-name="ce6">
            <text:p>July</text:p>
          </table:table-cell>
          <table:table-cell office:value-type="currency" office:value="98325" table:style-name="ce7">
            <text:p><text:s/>£98,32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GVA GRIMLEY LLP</text:p>
          </table:table-cell>
          <table:table-cell office:value-type="string" table:style-name="ce6">
            <text:p>July</text:p>
          </table:table-cell>
          <table:table-cell office:value-type="currency" office:value="87631.87" table:style-name="ce7">
            <text:p><text:s/>£87,631.8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DELOITTE &amp; TOUCHE LLP</text:p>
          </table:table-cell>
          <table:table-cell office:value-type="string" table:style-name="ce6">
            <text:p>July</text:p>
          </table:table-cell>
          <table:table-cell office:value-type="currency" office:value="81845.100000000006" table:style-name="ce7">
            <text:p><text:s/>£81,845.1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EVERSHEDS LLP</text:p>
          </table:table-cell>
          <table:table-cell office:value-type="string" table:style-name="ce6">
            <text:p>July</text:p>
          </table:table-cell>
          <table:table-cell office:value-type="currency" office:value="78310" table:style-name="ce7">
            <text:p><text:s/>£78,31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GRANT THORNTON LIMITED</text:p>
          </table:table-cell>
          <table:table-cell office:value-type="string" table:style-name="ce6">
            <text:p>July</text:p>
          </table:table-cell>
          <table:table-cell office:value-type="currency" office:value="77781.25" table:style-name="ce7">
            <text:p><text:s/>£77,781.2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CAPITA SECURE INFORMATION</text:p>
          </table:table-cell>
          <table:table-cell office:value-type="string" table:style-name="ce6">
            <text:p>July</text:p>
          </table:table-cell>
          <table:table-cell office:value-type="currency" office:value="71841.799999999988" table:style-name="ce7">
            <text:p><text:s/>£71,841.8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CONTEXT INFORMATION SECURITY</text:p>
          </table:table-cell>
          <table:table-cell office:value-type="string" table:style-name="ce6">
            <text:p>July</text:p>
          </table:table-cell>
          <table:table-cell office:value-type="currency" office:value="70556.210000000006" table:style-name="ce7">
            <text:p><text:s/>£70,556.2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GRANT THORNTON LIMITED</text:p>
          </table:table-cell>
          <table:table-cell office:value-type="string" table:style-name="ce6">
            <text:p>July</text:p>
          </table:table-cell>
          <table:table-cell office:value-type="currency" office:value="69950" table:style-name="ce7">
            <text:p><text:s/>£69,95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DIRECT RAIL SERVICES</text:p>
          </table:table-cell>
          <table:table-cell office:value-type="string" table:style-name="ce6">
            <text:p>July</text:p>
          </table:table-cell>
          <table:table-cell office:value-type="currency" office:value="68715.540000000008" table:style-name="ce7">
            <text:p><text:s/>£68,715.5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MOTT MACDONALD LTD.</text:p>
          </table:table-cell>
          <table:table-cell office:value-type="string" table:style-name="ce6">
            <text:p>July</text:p>
          </table:table-cell>
          <table:table-cell office:value-type="currency" office:value="60245.5" table:style-name="ce7">
            <text:p><text:s/>£60,245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TEMPLAR EXECUTIVES LIMITED</text:p>
          </table:table-cell>
          <table:table-cell office:value-type="string" table:style-name="ce6">
            <text:p>July</text:p>
          </table:table-cell>
          <table:table-cell office:value-type="currency" office:value="56010" table:style-name="ce7">
            <text:p><text:s/>£56,01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t</text:p>
          </table:table-cell>
          <table:table-cell office:value-type="string" table:style-name="ce5">
            <text:p>BIDWELLS</text:p>
          </table:table-cell>
          <table:table-cell office:value-type="string" table:style-name="ce6">
            <text:p>July</text:p>
          </table:table-cell>
          <table:table-cell office:value-type="currency" office:value="55315.240000000005" table:style-name="ce7">
            <text:p><text:s/>£55,315.2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Rail Trave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ly</text:p>
          </table:table-cell>
          <table:table-cell office:value-type="currency" office:value="53900.139999999992" table:style-name="ce7">
            <text:p><text:s/>£53,900.1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 Services Contract (Extras)</text:p>
          </table:table-cell>
          <table:table-cell office:value-type="string" table:style-name="ce5">
            <text:p>CAPITA SECURE INFORMATION</text:p>
          </table:table-cell>
          <table:table-cell office:value-type="string" table:style-name="ce6">
            <text:p>July</text:p>
          </table:table-cell>
          <table:table-cell office:value-type="currency" office:value="42103.329999999994" table:style-name="ce7">
            <text:p><text:s/>£42,103.3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NSG ENVIRONMENTAL LIMITED</text:p>
          </table:table-cell>
          <table:table-cell office:value-type="string" table:style-name="ce6">
            <text:p>July</text:p>
          </table:table-cell>
          <table:table-cell office:value-type="currency" office:value="37626.080000000002" table:style-name="ce7">
            <text:p><text:s/>£37,626.0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BAKER TILLY RISK ADVISORY</text:p>
          </table:table-cell>
          <table:table-cell office:value-type="string" table:style-name="ce6">
            <text:p>July</text:p>
          </table:table-cell>
          <table:table-cell office:value-type="currency" office:value="34562.39" table:style-name="ce7">
            <text:p><text:s/>£34,562.3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Secondee (Corp Estate)</text:p>
          </table:table-cell>
          <table:table-cell office:value-type="string" table:style-name="ce5">
            <text:p>JACOBS UK LTD</text:p>
          </table:table-cell>
          <table:table-cell office:value-type="string" table:style-name="ce6">
            <text:p>July</text:p>
          </table:table-cell>
          <table:table-cell office:value-type="currency" office:value="33722.57" table:style-name="ce7">
            <text:p><text:s/>£33,722.5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THE POLICE &amp; CRIME COMMISSIONER</text:p>
          </table:table-cell>
          <table:table-cell office:value-type="string" table:style-name="ce6">
            <text:p>July</text:p>
          </table:table-cell>
          <table:table-cell office:value-type="currency" office:value="30590.19" table:style-name="ce7">
            <text:p><text:s/>£30,590.1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NUCLEAR TECHNOLOGIES PLC</text:p>
          </table:table-cell>
          <table:table-cell office:value-type="string" table:style-name="ce6">
            <text:p>July</text:p>
          </table:table-cell>
          <table:table-cell office:value-type="currency" office:value="29893.000000000004" table:style-name="ce7">
            <text:p><text:s/>£29,893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EDEN NUCLEAR AND ENVIRONMENT LTD</text:p>
          </table:table-cell>
          <table:table-cell office:value-type="string" table:style-name="ce6">
            <text:p>July</text:p>
          </table:table-cell>
          <table:table-cell office:value-type="currency" office:value="27898.38" table:style-name="ce7">
            <text:p><text:s/>£27,898.3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Managers (Corp Centre)</text:p>
          </table:table-cell>
          <table:table-cell office:value-type="string" table:style-name="ce5">
            <text:p>BEECHER MADDEN</text:p>
          </table:table-cell>
          <table:table-cell office:value-type="string" table:style-name="ce6">
            <text:p>July</text:p>
          </table:table-cell>
          <table:table-cell office:value-type="currency" office:value="26507.65" table:style-name="ce7">
            <text:p><text:s/>£26,507.6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PROJECT TIME &amp; COST</text:p>
          </table:table-cell>
          <table:table-cell office:value-type="string" table:style-name="ce6">
            <text:p>July</text:p>
          </table:table-cell>
          <table:table-cell office:value-type="currency" office:value="25146" table:style-name="ce7">
            <text:p><text:s/>£25,146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NDA ARCHIVES LTD</text:p>
          </table:table-cell>
          <table:table-cell office:value-type="string" table:style-name="ce6">
            <text:p>July</text:p>
          </table:table-cell>
          <table:table-cell office:value-type="currency" office:value="24371.41" table:style-name="ce7">
            <text:p><text:s/>£24,371.4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PRICEWATERHOUSECOOPERS LTD</text:p>
          </table:table-cell>
          <table:table-cell office:value-type="string" table:style-name="ce6">
            <text:p>July</text:p>
          </table:table-cell>
          <table:table-cell office:value-type="currency" office:value="23906.04" table:style-name="ce7">
            <text:p><text:s/>£23,906.0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e/Telephone/Fax/Adsl/Isdn</text:p>
          </table:table-cell>
          <table:table-cell office:value-type="string" table:style-name="ce5">
            <text:p>CAPITA SECURE INFORMATION</text:p>
          </table:table-cell>
          <table:table-cell office:value-type="string" table:style-name="ce6">
            <text:p>July</text:p>
          </table:table-cell>
          <table:table-cell office:value-type="currency" office:value="21590.65" table:style-name="ce7">
            <text:p><text:s/>£21,590.6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eting Costs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ly</text:p>
          </table:table-cell>
          <table:table-cell office:value-type="currency" office:value="21361.59" table:style-name="ce7">
            <text:p><text:s/>£21,361.5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AMEC FOSTER WHEELER</text:p>
          </table:table-cell>
          <table:table-cell office:value-type="string" table:style-name="ce6">
            <text:p>July</text:p>
          </table:table-cell>
          <table:table-cell office:value-type="currency" office:value="21300" table:style-name="ce7">
            <text:p><text:s/>£21,3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PROJECT TIME &amp; COST</text:p>
          </table:table-cell>
          <table:table-cell office:value-type="string" table:style-name="ce6">
            <text:p>July</text:p>
          </table:table-cell>
          <table:table-cell office:value-type="currency" office:value="20196.96" table:style-name="ce7">
            <text:p><text:s/>£20,196.9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OXFORD SAID BUSINESS SCHOOL LTD</text:p>
          </table:table-cell>
          <table:table-cell office:value-type="string" table:style-name="ce6">
            <text:p>July</text:p>
          </table:table-cell>
          <table:table-cell office:value-type="currency" office:value="19166.669999999998" table:style-name="ce7">
            <text:p><text:s/>£19,166.6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cio Economic Costs</text:p>
          </table:table-cell>
          <table:table-cell office:value-type="string" table:style-name="ce5">
            <text:p>SCRABSTER HARBOUR TRUST</text:p>
          </table:table-cell>
          <table:table-cell office:value-type="string" table:style-name="ce6">
            <text:p>July</text:p>
          </table:table-cell>
          <table:table-cell office:value-type="currency" office:value="18047" table:style-name="ce7">
            <text:p><text:s/>£18,047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PSA COMMUNICATIONS</text:p>
          </table:table-cell>
          <table:table-cell office:value-type="string" table:style-name="ce6">
            <text:p>July</text:p>
          </table:table-cell>
          <table:table-cell office:value-type="currency" office:value="16651" table:style-name="ce7">
            <text:p><text:s/>£16,651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ulatory Charges</text:p>
          </table:table-cell>
          <table:table-cell office:value-type="string" table:style-name="ce5">
            <text:p>OFFICE FOR NUCLEAR REGULATION</text:p>
          </table:table-cell>
          <table:table-cell office:value-type="string" table:style-name="ce6">
            <text:p>July</text:p>
          </table:table-cell>
          <table:table-cell office:value-type="currency" office:value="16402.990000000002" table:style-name="ce7">
            <text:p><text:s/>£16,402.9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Secondee (Corp Centre)</text:p>
          </table:table-cell>
          <table:table-cell office:value-type="string" table:style-name="ce5">
            <text:p>SELLAFIELD LTD</text:p>
          </table:table-cell>
          <table:table-cell office:value-type="string" table:style-name="ce6">
            <text:p>July</text:p>
          </table:table-cell>
          <table:table-cell office:value-type="currency" office:value="15961.619999999999" table:style-name="ce7">
            <text:p><text:s/>£15,961.6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July</text:p>
          </table:table-cell>
          <table:table-cell office:value-type="currency" office:value="15919.740000000002" table:style-name="ce7">
            <text:p><text:s/>£15,919.7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Hotels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ly</text:p>
          </table:table-cell>
          <table:table-cell office:value-type="currency" office:value="15854.589999999998" table:style-name="ce7">
            <text:p><text:s/>£15,854.5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CAPITA SECURE INFORMATION</text:p>
          </table:table-cell>
          <table:table-cell office:value-type="string" table:style-name="ce6">
            <text:p>July</text:p>
          </table:table-cell>
          <table:table-cell office:value-type="currency" office:value="15017.92" table:style-name="ce7">
            <text:p><text:s/>£15,017.9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sions</text:p>
          </table:table-cell>
          <table:table-cell office:value-type="string" table:style-name="ce5">
            <text:p>GOVERNMENT ACTUARY'S DEPT</text:p>
          </table:table-cell>
          <table:table-cell office:value-type="string" table:style-name="ce6">
            <text:p>July</text:p>
          </table:table-cell>
          <table:table-cell office:value-type="currency" office:value="15001.96" table:style-name="ce7">
            <text:p><text:s/>£15,001.9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co Training Courses</text:p>
          </table:table-cell>
          <table:table-cell office:value-type="string" table:style-name="ce5">
            <text:p>NATIONAL NUCLEAR LABORATORY</text:p>
          </table:table-cell>
          <table:table-cell office:value-type="string" table:style-name="ce6">
            <text:p>July</text:p>
          </table:table-cell>
          <table:table-cell office:value-type="currency" office:value="14852.77" table:style-name="ce7">
            <text:p><text:s/>£14,852.7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e Equipment Hire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ly</text:p>
          </table:table-cell>
          <table:table-cell office:value-type="currency" office:value="14410.799999999997" table:style-name="ce7">
            <text:p><text:s/>£14,410.8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wer Trading Contract Fee</text:p>
          </table:table-cell>
          <table:table-cell office:value-type="string" table:style-name="ce5">
            <text:p>EDF ENERGY PLC</text:p>
          </table:table-cell>
          <table:table-cell office:value-type="string" table:style-name="ce6">
            <text:p>July</text:p>
          </table:table-cell>
          <table:table-cell office:value-type="currency" office:value="14333.33" table:style-name="ce7">
            <text:p><text:s/>£14,333.3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TECHNOLOGY STRATEGY BOARD</text:p>
          </table:table-cell>
          <table:table-cell office:value-type="string" table:style-name="ce6">
            <text:p>July</text:p>
          </table:table-cell>
          <table:table-cell office:value-type="currency" office:value="13616.37" table:style-name="ce7">
            <text:p><text:s/>£13,616.3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e Security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ly</text:p>
          </table:table-cell>
          <table:table-cell office:value-type="currency" office:value="13395.9" table:style-name="ce7">
            <text:p><text:s/>£13,395.9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al Fees</text:p>
          </table:table-cell>
          <table:table-cell office:value-type="string" table:style-name="ce5">
            <text:p>PINSENT MASON LLP</text:p>
          </table:table-cell>
          <table:table-cell office:value-type="string" table:style-name="ce6">
            <text:p>July</text:p>
          </table:table-cell>
          <table:table-cell office:value-type="currency" office:value="13247.2" table:style-name="ce7">
            <text:p><text:s/>£13,247.2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GREEN PARK INTERIM &amp; EXECUTIVE</text:p>
          </table:table-cell>
          <table:table-cell office:value-type="string" table:style-name="ce6">
            <text:p>July</text:p>
          </table:table-cell>
          <table:table-cell office:value-type="currency" office:value="12000" table:style-name="ce7">
            <text:p><text:s/>£12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LONGENECKER &amp; ASSOCIATES</text:p>
          </table:table-cell>
          <table:table-cell office:value-type="string" table:style-name="ce6">
            <text:p>July</text:p>
          </table:table-cell>
          <table:table-cell office:value-type="currency" office:value="11535.88" table:style-name="ce7">
            <text:p><text:s/>£11,535.8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ARUP - FEES DEPARTMENT</text:p>
          </table:table-cell>
          <table:table-cell office:value-type="string" table:style-name="ce6">
            <text:p>July</text:p>
          </table:table-cell>
          <table:table-cell office:value-type="currency" office:value="11400" table:style-name="ce7">
            <text:p><text:s/>£11,4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EDEN NUCLEAR AND ENVIRONMENT LTD</text:p>
          </table:table-cell>
          <table:table-cell office:value-type="string" table:style-name="ce6">
            <text:p>July</text:p>
          </table:table-cell>
          <table:table-cell office:value-type="currency" office:value="11386.27" table:style-name="ce7">
            <text:p><text:s/>£11,386.2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ces (Mitie/Onefm)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ly</text:p>
          </table:table-cell>
          <table:table-cell office:value-type="currency" office:value="10621.64" table:style-name="ce7">
            <text:p><text:s/>£10,621.6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QA LTD</text:p>
          </table:table-cell>
          <table:table-cell office:value-type="string" table:style-name="ce6">
            <text:p>July</text:p>
          </table:table-cell>
          <table:table-cell office:value-type="currency" office:value="10581.9" table:style-name="ce7">
            <text:p><text:s/>£10,581.9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KORN/FERRY INTERNATIONAL</text:p>
          </table:table-cell>
          <table:table-cell office:value-type="string" table:style-name="ce6">
            <text:p>July</text:p>
          </table:table-cell>
          <table:table-cell office:value-type="currency" office:value="10470" table:style-name="ce7">
            <text:p><text:s/>£10,47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ATOS IT SERVICES UK LIMITED</text:p>
          </table:table-cell>
          <table:table-cell office:value-type="string" table:style-name="ce6">
            <text:p>July</text:p>
          </table:table-cell>
          <table:table-cell office:value-type="currency" office:value="10451.6" table:style-name="ce7">
            <text:p><text:s/>£10,451.6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eaning Costs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ly</text:p>
          </table:table-cell>
          <table:table-cell office:value-type="currency" office:value="10148.880000000001" table:style-name="ce7">
            <text:p><text:s/>£10,148.8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DIGITAL PRESERVATION COALITION</text:p>
          </table:table-cell>
          <table:table-cell office:value-type="string" table:style-name="ce6">
            <text:p>July</text:p>
          </table:table-cell>
          <table:table-cell office:value-type="currency" office:value="10000" table:style-name="ce7">
            <text:p><text:s/>£10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kills</text:p>
          </table:table-cell>
          <table:table-cell office:value-type="string" table:style-name="ce5">
            <text:p>GREEN PARK INTERIM &amp; EXECUTIVE</text:p>
          </table:table-cell>
          <table:table-cell office:value-type="string" table:style-name="ce6">
            <text:p>July</text:p>
          </table:table-cell>
          <table:table-cell office:value-type="currency" office:value="10000" table:style-name="ce7">
            <text:p><text:s/>£10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&amp;D</text:p>
          </table:table-cell>
          <table:table-cell office:value-type="string" table:style-name="ce5">
            <text:p>UNIVERSITY OF CAMBRIDGE</text:p>
          </table:table-cell>
          <table:table-cell office:value-type="string" table:style-name="ce6">
            <text:p>July</text:p>
          </table:table-cell>
          <table:table-cell office:value-type="currency" office:value="10000" table:style-name="ce7">
            <text:p><text:s/>£10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Managers (Corp Estat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July</text:p>
          </table:table-cell>
          <table:table-cell office:value-type="currency" office:value="9702.9" table:style-name="ce7">
            <text:p><text:s/>£9,702.9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SAXTON BAMPFYLDE</text:p>
          </table:table-cell>
          <table:table-cell office:value-type="string" table:style-name="ce6">
            <text:p>July</text:p>
          </table:table-cell>
          <table:table-cell office:value-type="currency" office:value="9500" table:style-name="ce7">
            <text:p><text:s/>£9,5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ce Charge</text:p>
          </table:table-cell>
          <table:table-cell office:value-type="string" table:style-name="ce5">
            <text:p>BIDWELLS</text:p>
          </table:table-cell>
          <table:table-cell office:value-type="string" table:style-name="ce6">
            <text:p>July</text:p>
          </table:table-cell>
          <table:table-cell office:value-type="currency" office:value="9466.27" table:style-name="ce7">
            <text:p><text:s/>£9,466.2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BAXTER NEUMANN</text:p>
          </table:table-cell>
          <table:table-cell office:value-type="string" table:style-name="ce6">
            <text:p>July</text:p>
          </table:table-cell>
          <table:table-cell office:value-type="currency" office:value="8834" table:style-name="ce7">
            <text:p><text:s/>£8,834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KORN/FERRY INTERNATIONAL</text:p>
          </table:table-cell>
          <table:table-cell office:value-type="string" table:style-name="ce6">
            <text:p>July</text:p>
          </table:table-cell>
          <table:table-cell office:value-type="currency" office:value="8556" table:style-name="ce7">
            <text:p><text:s/>£8,556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GORDELIER CONSULTANCY LTD</text:p>
          </table:table-cell>
          <table:table-cell office:value-type="string" table:style-name="ce6">
            <text:p>July</text:p>
          </table:table-cell>
          <table:table-cell office:value-type="currency" office:value="8288.23" table:style-name="ce7">
            <text:p><text:s/>£8,288.2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BANNER BUSINESS SUPPLIES LTD</text:p>
          </table:table-cell>
          <table:table-cell office:value-type="string" table:style-name="ce6">
            <text:p>July</text:p>
          </table:table-cell>
          <table:table-cell office:value-type="currency" office:value="7694.4699999999993" table:style-name="ce7">
            <text:p><text:s/>£7,694.4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ruitment</text:p>
          </table:table-cell>
          <table:table-cell office:value-type="string" table:style-name="ce5">
            <text:p>HAYS ACCOUNTANCY &amp; FINANCE</text:p>
          </table:table-cell>
          <table:table-cell office:value-type="string" table:style-name="ce6">
            <text:p>July</text:p>
          </table:table-cell>
          <table:table-cell office:value-type="currency" office:value="7683.33" table:style-name="ce7">
            <text:p><text:s/>£7,683.3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Managers (Corp Centr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July</text:p>
          </table:table-cell>
          <table:table-cell office:value-type="currency" office:value="7643.1299999999992" table:style-name="ce7">
            <text:p><text:s/>£7,643.1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ght Heat &amp; Power</text:p>
          </table:table-cell>
          <table:table-cell office:value-type="string" table:style-name="ce5">
            <text:p>EDF<text:s/></text:p>
          </table:table-cell>
          <table:table-cell office:value-type="string" table:style-name="ce6">
            <text:p>July</text:p>
          </table:table-cell>
          <table:table-cell office:value-type="currency" office:value="7540.58" table:style-name="ce7">
            <text:p><text:s/>£7,540.5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Subscriptions</text:p>
          </table:table-cell>
          <table:table-cell office:value-type="string" table:style-name="ce5">
            <text:p>INSTITUTION OF CIVIL ENGINEERS</text:p>
          </table:table-cell>
          <table:table-cell office:value-type="string" table:style-name="ce6">
            <text:p>July</text:p>
          </table:table-cell>
          <table:table-cell office:value-type="currency" office:value="7500" table:style-name="ce7">
            <text:p><text:s/>£7,5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TECHNOLOGY STRATEGY BOARD</text:p>
          </table:table-cell>
          <table:table-cell office:value-type="string" table:style-name="ce6">
            <text:p>July</text:p>
          </table:table-cell>
          <table:table-cell office:value-type="currency" office:value="6324.86" table:style-name="ce7">
            <text:p><text:s/>£6,324.8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ring Services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ly</text:p>
          </table:table-cell>
          <table:table-cell office:value-type="currency" office:value="6216.84" table:style-name="ce7">
            <text:p><text:s/>£6,216.8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lic Relations</text:p>
          </table:table-cell>
          <table:table-cell office:value-type="string" table:style-name="ce5">
            <text:p>THE COACHING HOUSE ASSOCIATES</text:p>
          </table:table-cell>
          <table:table-cell office:value-type="string" table:style-name="ce6">
            <text:p>July</text:p>
          </table:table-cell>
          <table:table-cell office:value-type="currency" office:value="6000" table:style-name="ce7">
            <text:p><text:s/>£6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gineers Time</text:p>
          </table:table-cell>
          <table:table-cell office:value-type="string" table:style-name="ce5">
            <text:p>SET 3 SOLUTIONS</text:p>
          </table:table-cell>
          <table:table-cell office:value-type="string" table:style-name="ce6">
            <text:p>July</text:p>
          </table:table-cell>
          <table:table-cell office:value-type="currency" office:value="5475" table:style-name="ce7">
            <text:p><text:s/>£5,47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pairs &amp; Maintenance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ly</text:p>
          </table:table-cell>
          <table:table-cell office:value-type="currency" office:value="5388.18" table:style-name="ce7">
            <text:p><text:s/>£5,388.1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ERNST &amp; YOUNG LLP</text:p>
          </table:table-cell>
          <table:table-cell office:value-type="string" table:style-name="ce6">
            <text:p>July</text:p>
          </table:table-cell>
          <table:table-cell office:value-type="currency" office:value="5086" table:style-name="ce7">
            <text:p><text:s/>£5,086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CAPITA BUSINESS SERVICES LTD</text:p>
          </table:table-cell>
          <table:table-cell office:value-type="string" table:style-name="ce6">
            <text:p>July</text:p>
          </table:table-cell>
          <table:table-cell office:value-type="currency" office:value="5055.05" table:style-name="ce7">
            <text:p><text:s/>£5,055.0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yroll Administration</text:p>
          </table:table-cell>
          <table:table-cell office:value-type="string" table:style-name="ce5">
            <text:p>CGI IT UK LIMITED (LOGICACMG)</text:p>
          </table:table-cell>
          <table:table-cell office:value-type="string" table:style-name="ce6">
            <text:p>July</text:p>
          </table:table-cell>
          <table:table-cell office:value-type="currency" office:value="4957.6900000000005" table:style-name="ce7">
            <text:p><text:s/>£4,957.6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al Fees</text:p>
          </table:table-cell>
          <table:table-cell office:value-type="string" table:style-name="ce5">
            <text:p>GOWLING WLG INTERNATIONAL LTD</text:p>
          </table:table-cell>
          <table:table-cell office:value-type="string" table:style-name="ce6">
            <text:p>July</text:p>
          </table:table-cell>
          <table:table-cell office:value-type="currency" office:value="4896" table:style-name="ce7">
            <text:p><text:s/>£4,896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lic Website</text:p>
          </table:table-cell>
          <table:table-cell office:value-type="string" table:style-name="ce5">
            <text:p>FOREPOINT LIMITED</text:p>
          </table:table-cell>
          <table:table-cell office:value-type="string" table:style-name="ce6">
            <text:p>July</text:p>
          </table:table-cell>
          <table:table-cell office:value-type="currency" office:value="4836" table:style-name="ce7">
            <text:p><text:s/>£4,836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erences</text:p>
          </table:table-cell>
          <table:table-cell office:value-type="string" table:style-name="ce5">
            <text:p>ASSOCIATION OF CHARTERED</text:p>
          </table:table-cell>
          <table:table-cell office:value-type="string" table:style-name="ce6">
            <text:p>July</text:p>
          </table:table-cell>
          <table:table-cell office:value-type="currency" office:value="4767" table:style-name="ce7">
            <text:p><text:s/>£4,767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Air Trave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ly</text:p>
          </table:table-cell>
          <table:table-cell office:value-type="currency" office:value="4743.97" table:style-name="ce7">
            <text:p><text:s/>£4,743.97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xternal Costs (Industry Wide)</text:p>
          </table:table-cell>
          <table:table-cell office:value-type="string" table:style-name="ce5">
            <text:p>ENERGUS</text:p>
          </table:table-cell>
          <table:table-cell office:value-type="string" table:style-name="ce6">
            <text:p>July</text:p>
          </table:table-cell>
          <table:table-cell office:value-type="currency" office:value="4700.53" table:style-name="ce7">
            <text:p><text:s/>£4,700.5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IAM ROADSMART</text:p>
          </table:table-cell>
          <table:table-cell office:value-type="string" table:style-name="ce6">
            <text:p>July</text:p>
          </table:table-cell>
          <table:table-cell office:value-type="currency" office:value="4015" table:style-name="ce7">
            <text:p><text:s/>£4,01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graphy</text:p>
          </table:table-cell>
          <table:table-cell office:value-type="string" table:style-name="ce5">
            <text:p>GOVDELIVERY, LLC</text:p>
          </table:table-cell>
          <table:table-cell office:value-type="string" table:style-name="ce6">
            <text:p>July</text:p>
          </table:table-cell>
          <table:table-cell office:value-type="currency" office:value="4000" table:style-name="ce7">
            <text:p><text:s/>£4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Taxis</text:p>
          </table:table-cell>
          <table:table-cell office:value-type="string" table:style-name="ce5">
            <text:p>STAKEHOLDER SUMMIT</text:p>
          </table:table-cell>
          <table:table-cell office:value-type="string" table:style-name="ce6">
            <text:p>July</text:p>
          </table:table-cell>
          <table:table-cell office:value-type="currency" office:value="4000" table:style-name="ce7">
            <text:p><text:s/>£4,0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INNUSERV</text:p>
          </table:table-cell>
          <table:table-cell office:value-type="string" table:style-name="ce6">
            <text:p>July</text:p>
          </table:table-cell>
          <table:table-cell office:value-type="currency" office:value="3964.27" table:style-name="ce7">
            <text:p><text:s/>£3,964.2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e/Telephone/Fax/Adsl/Isdn</text:p>
          </table:table-cell>
          <table:table-cell office:value-type="string" table:style-name="ce5">
            <text:p>EE</text:p>
          </table:table-cell>
          <table:table-cell office:value-type="string" table:style-name="ce6">
            <text:p>July</text:p>
          </table:table-cell>
          <table:table-cell office:value-type="currency" office:value="3738.0200000000004" table:style-name="ce7">
            <text:p><text:s/>£3,738.0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gineers Time</text:p>
          </table:table-cell>
          <table:table-cell office:value-type="string" table:style-name="ce5">
            <text:p>CAPITA SECURE INFORMATION</text:p>
          </table:table-cell>
          <table:table-cell office:value-type="string" table:style-name="ce6">
            <text:p>July</text:p>
          </table:table-cell>
          <table:table-cell office:value-type="currency" office:value="3726.5" table:style-name="ce7">
            <text:p><text:s/>£3,726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es</text:p>
          </table:table-cell>
          <table:table-cell office:value-type="string" table:style-name="ce5">
            <text:p>L3 TRL TECHNOLOGY LTD</text:p>
          </table:table-cell>
          <table:table-cell office:value-type="string" table:style-name="ce6">
            <text:p>July</text:p>
          </table:table-cell>
          <table:table-cell office:value-type="currency" office:value="3695" table:style-name="ce7">
            <text:p><text:s/>£3,69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PER LINDELL SANP AB</text:p>
          </table:table-cell>
          <table:table-cell office:value-type="string" table:style-name="ce6">
            <text:p>July</text:p>
          </table:table-cell>
          <table:table-cell office:value-type="currency" office:value="3647" table:style-name="ce7">
            <text:p><text:s/>£3,647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RPS CONSULTING SERVICES LTD</text:p>
          </table:table-cell>
          <table:table-cell office:value-type="string" table:style-name="ce6">
            <text:p>July</text:p>
          </table:table-cell>
          <table:table-cell office:value-type="currency" office:value="3387.27" table:style-name="ce7">
            <text:p><text:s/>£3,387.2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THE KNOWLEDGE ACADEMY</text:p>
          </table:table-cell>
          <table:table-cell office:value-type="string" table:style-name="ce6">
            <text:p>July</text:p>
          </table:table-cell>
          <table:table-cell office:value-type="currency" office:value="2960" table:style-name="ce7">
            <text:p><text:s/>£2,96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ght Heat &amp; Power</text:p>
          </table:table-cell>
          <table:table-cell office:value-type="string" table:style-name="ce5">
            <text:p>EDF ENERGY<text:s/></text:p>
          </table:table-cell>
          <table:table-cell office:value-type="string" table:style-name="ce6">
            <text:p>July</text:p>
          </table:table-cell>
          <table:table-cell office:value-type="currency" office:value="2833.37" table:style-name="ce7">
            <text:p><text:s/>£2,833.3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Publications</text:p>
          </table:table-cell>
          <table:table-cell office:value-type="string" table:style-name="ce5">
            <text:p>FOREPOINT LIMITED</text:p>
          </table:table-cell>
          <table:table-cell office:value-type="string" table:style-name="ce6">
            <text:p>July</text:p>
          </table:table-cell>
          <table:table-cell office:value-type="currency" office:value="2740.5" table:style-name="ce7">
            <text:p><text:s/>£2,740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ght Heat &amp; Power</text:p>
          </table:table-cell>
          <table:table-cell office:value-type="string" table:style-name="ce5">
            <text:p>E.ON ENERGY</text:p>
          </table:table-cell>
          <table:table-cell office:value-type="string" table:style-name="ce6">
            <text:p>July</text:p>
          </table:table-cell>
          <table:table-cell office:value-type="currency" office:value="2691.46" table:style-name="ce7">
            <text:p><text:s/>£2,691.4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es</text:p>
          </table:table-cell>
          <table:table-cell office:value-type="string" table:style-name="ce5">
            <text:p>SSL247 LTD</text:p>
          </table:table-cell>
          <table:table-cell office:value-type="string" table:style-name="ce6">
            <text:p>July</text:p>
          </table:table-cell>
          <table:table-cell office:value-type="currency" office:value="2690" table:style-name="ce7">
            <text:p><text:s/>£2,69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raining</text:p>
          </table:table-cell>
          <table:table-cell office:value-type="string" table:style-name="ce5">
            <text:p>QA LTD</text:p>
          </table:table-cell>
          <table:table-cell office:value-type="string" table:style-name="ce6">
            <text:p>July</text:p>
          </table:table-cell>
          <table:table-cell office:value-type="currency" office:value="2291.9" table:style-name="ce7">
            <text:p><text:s/>£2,291.9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GVA GRIMLEY LLP</text:p>
          </table:table-cell>
          <table:table-cell office:value-type="string" table:style-name="ce6">
            <text:p>July</text:p>
          </table:table-cell>
          <table:table-cell office:value-type="currency" office:value="2207.4" table:style-name="ce7">
            <text:p><text:s/>£2,207.4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tionery</text:p>
          </table:table-cell>
          <table:table-cell office:value-type="string" table:style-name="ce5">
            <text:p>ACS OFFICE SOLUTIONS</text:p>
          </table:table-cell>
          <table:table-cell office:value-type="string" table:style-name="ce6">
            <text:p>July</text:p>
          </table:table-cell>
          <table:table-cell office:value-type="currency" office:value="1975.12" table:style-name="ce7">
            <text:p><text:s/>£1,975.1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urance</text:p>
          </table:table-cell>
          <table:table-cell office:value-type="string" table:style-name="ce5">
            <text:p>WILLIS LTD</text:p>
          </table:table-cell>
          <table:table-cell office:value-type="string" table:style-name="ce6">
            <text:p>July</text:p>
          </table:table-cell>
          <table:table-cell office:value-type="currency" office:value="1958.49" table:style-name="ce7">
            <text:p><text:s/>£1,958.4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verseas Air Trave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ly</text:p>
          </table:table-cell>
          <table:table-cell office:value-type="currency" office:value="1874.25" table:style-name="ce7">
            <text:p><text:s/>£1,874.2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TRACKERSHOP LTD</text:p>
          </table:table-cell>
          <table:table-cell office:value-type="string" table:style-name="ce6">
            <text:p>July</text:p>
          </table:table-cell>
          <table:table-cell office:value-type="currency" office:value="1768.98" table:style-name="ce7">
            <text:p><text:s/>£1,768.9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keholder Relations</text:p>
          </table:table-cell>
          <table:table-cell office:value-type="string" table:style-name="ce5">
            <text:p>STAKEHOLDER SUMMIT</text:p>
          </table:table-cell>
          <table:table-cell office:value-type="string" table:style-name="ce6">
            <text:p>July</text:p>
          </table:table-cell>
          <table:table-cell office:value-type="currency" office:value="1553.53" table:style-name="ce7">
            <text:p><text:s/>£1,553.5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uilding Projects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ly</text:p>
          </table:table-cell>
          <table:table-cell office:value-type="currency" office:value="1517.18" table:style-name="ce7">
            <text:p><text:s/>£1,517.1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K T TUITION</text:p>
          </table:table-cell>
          <table:table-cell office:value-type="string" table:style-name="ce6">
            <text:p>July</text:p>
          </table:table-cell>
          <table:table-cell office:value-type="currency" office:value="1500" table:style-name="ce7">
            <text:p><text:s/>£1,5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ter Rates</text:p>
          </table:table-cell>
          <table:table-cell office:value-type="string" table:style-name="ce5">
            <text:p>CASTLE WATER LIMITED</text:p>
          </table:table-cell>
          <table:table-cell office:value-type="string" table:style-name="ce6">
            <text:p>July</text:p>
          </table:table-cell>
          <table:table-cell office:value-type="currency" office:value="1421.26" table:style-name="ce7">
            <text:p><text:s/>£1,421.2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3KQ LTD</text:p>
          </table:table-cell>
          <table:table-cell office:value-type="string" table:style-name="ce6">
            <text:p>July</text:p>
          </table:table-cell>
          <table:table-cell office:value-type="currency" office:value="1341.31" table:style-name="ce7">
            <text:p><text:s/>£1,341.3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eting Costs</text:p>
          </table:table-cell>
          <table:table-cell office:value-type="string" table:style-name="ce5">
            <text:p>ENERGUS</text:p>
          </table:table-cell>
          <table:table-cell office:value-type="string" table:style-name="ce6">
            <text:p>July</text:p>
          </table:table-cell>
          <table:table-cell office:value-type="currency" office:value="1336.3000000000002" table:style-name="ce7">
            <text:p><text:s/>£1,336.3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verseas Rail Trave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ly</text:p>
          </table:table-cell>
          <table:table-cell office:value-type="currency" office:value="1261.5" table:style-name="ce7">
            <text:p><text:s/>£1,261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ce Charge</text:p>
          </table:table-cell>
          <table:table-cell office:value-type="string" table:style-name="ce5">
            <text:p>ENERGY COAST WC (PROPERTIES) LTD</text:p>
          </table:table-cell>
          <table:table-cell office:value-type="string" table:style-name="ce6">
            <text:p>July</text:p>
          </table:table-cell>
          <table:table-cell office:value-type="currency" office:value="978.72" table:style-name="ce7">
            <text:p><text:s/>£978.7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ware</text:p>
          </table:table-cell>
          <table:table-cell office:value-type="string" table:style-name="ce5">
            <text:p>ACCESS UK LTD</text:p>
          </table:table-cell>
          <table:table-cell office:value-type="string" table:style-name="ce6">
            <text:p>July</text:p>
          </table:table-cell>
          <table:table-cell office:value-type="currency" office:value="970.25" table:style-name="ce7">
            <text:p><text:s/>£970.2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al Fees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ly</text:p>
          </table:table-cell>
          <table:table-cell office:value-type="currency" office:value="960.72" table:style-name="ce7">
            <text:p><text:s/>£960.7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im Secondee (Corp Centre)</text:p>
          </table:table-cell>
          <table:table-cell office:value-type="string" table:style-name="ce5">
            <text:p>DIRECT RAIL SERVICES</text:p>
          </table:table-cell>
          <table:table-cell office:value-type="string" table:style-name="ce6">
            <text:p>July</text:p>
          </table:table-cell>
          <table:table-cell office:value-type="currency" office:value="942.55" table:style-name="ce7">
            <text:p><text:s/>£942.5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OPP LIMITED</text:p>
          </table:table-cell>
          <table:table-cell office:value-type="string" table:style-name="ce6">
            <text:p>July</text:p>
          </table:table-cell>
          <table:table-cell office:value-type="currency" office:value="892.5" table:style-name="ce7">
            <text:p><text:s/>£892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ining</text:p>
          </table:table-cell>
          <table:table-cell office:value-type="string" table:style-name="ce5">
            <text:p>ADVISORY CONCILIATION &amp;</text:p>
          </table:table-cell>
          <table:table-cell office:value-type="string" table:style-name="ce6">
            <text:p>July</text:p>
          </table:table-cell>
          <table:table-cell office:value-type="currency" office:value="835" table:style-name="ce7">
            <text:p><text:s/>£83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cialists (Corp Centre)</text:p>
          </table:table-cell>
          <table:table-cell office:value-type="string" table:style-name="ce5">
            <text:p>EQUAL ENGINEERS LTD</text:p>
          </table:table-cell>
          <table:table-cell office:value-type="string" table:style-name="ce6">
            <text:p>July</text:p>
          </table:table-cell>
          <table:table-cell office:value-type="currency" office:value="800" table:style-name="ce7">
            <text:p><text:s/>£80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Publications</text:p>
          </table:table-cell>
          <table:table-cell office:value-type="string" table:style-name="ce5">
            <text:p>APS GROUP</text:p>
          </table:table-cell>
          <table:table-cell office:value-type="string" table:style-name="ce6">
            <text:p>July</text:p>
          </table:table-cell>
          <table:table-cell office:value-type="currency" office:value="776.89" table:style-name="ce7">
            <text:p><text:s/>£776.8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sions</text:p>
          </table:table-cell>
          <table:table-cell office:value-type="string" table:style-name="ce5">
            <text:p>EVERSHEDS LLP</text:p>
          </table:table-cell>
          <table:table-cell office:value-type="string" table:style-name="ce6">
            <text:p>July</text:p>
          </table:table-cell>
          <table:table-cell office:value-type="currency" office:value="757.68" table:style-name="ce7">
            <text:p><text:s/>£757.6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CORPTELUK</text:p>
          </table:table-cell>
          <table:table-cell office:value-type="string" table:style-name="ce6">
            <text:p>July</text:p>
          </table:table-cell>
          <table:table-cell office:value-type="currency" office:value="690.8" table:style-name="ce7">
            <text:p><text:s/>£690.8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k Taxis</text:p>
          </table:table-cell>
          <table:table-cell office:value-type="string" table:style-name="ce5">
            <text:p>ALADIN CARS</text:p>
          </table:table-cell>
          <table:table-cell office:value-type="string" table:style-name="ce6">
            <text:p>July</text:p>
          </table:table-cell>
          <table:table-cell office:value-type="currency" office:value="672" table:style-name="ce7">
            <text:p><text:s/>£672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rate Publications</text:p>
          </table:table-cell>
          <table:table-cell office:value-type="string" table:style-name="ce5">
            <text:p>REED'S PRINTERS LIMITED</text:p>
          </table:table-cell>
          <table:table-cell office:value-type="string" table:style-name="ce6">
            <text:p>July</text:p>
          </table:table-cell>
          <table:table-cell office:value-type="currency" office:value="640" table:style-name="ce7">
            <text:p><text:s/>£64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JIVE SOFTWARE LTD</text:p>
          </table:table-cell>
          <table:table-cell office:value-type="string" table:style-name="ce6">
            <text:p>July</text:p>
          </table:table-cell>
          <table:table-cell office:value-type="currency" office:value="447.44" table:style-name="ce7">
            <text:p><text:s/>£447.4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FOREPOINT LIMITED</text:p>
          </table:table-cell>
          <table:table-cell office:value-type="string" table:style-name="ce6">
            <text:p>July</text:p>
          </table:table-cell>
          <table:table-cell office:value-type="currency" office:value="420" table:style-name="ce7">
            <text:p><text:s/>£42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raining</text:p>
          </table:table-cell>
          <table:table-cell office:value-type="string" table:style-name="ce5">
            <text:p>BEACON FIRE PROTECTION</text:p>
          </table:table-cell>
          <table:table-cell office:value-type="string" table:style-name="ce6">
            <text:p>July</text:p>
          </table:table-cell>
          <table:table-cell office:value-type="currency" office:value="395" table:style-name="ce7">
            <text:p><text:s/>£395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ndscaping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ly</text:p>
          </table:table-cell>
          <table:table-cell office:value-type="currency" office:value="370.8" table:style-name="ce7">
            <text:p><text:s/>£370.8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ter Rates</text:p>
          </table:table-cell>
          <table:table-cell office:value-type="string" table:style-name="ce5">
            <text:p>WATER PLUS (WAS UU) 408-284-4148</text:p>
          </table:table-cell>
          <table:table-cell office:value-type="string" table:style-name="ce6">
            <text:p>July</text:p>
          </table:table-cell>
          <table:table-cell office:value-type="currency" office:value="357.49" table:style-name="ce7">
            <text:p><text:s/>£357.4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verseas Car Rental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ly</text:p>
          </table:table-cell>
          <table:table-cell office:value-type="currency" office:value="317.8" table:style-name="ce7">
            <text:p><text:s/>£317.8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uriers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ly</text:p>
          </table:table-cell>
          <table:table-cell office:value-type="currency" office:value="283.07" table:style-name="ce7">
            <text:p><text:s/>£283.0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FOREPOINT LIMITED</text:p>
          </table:table-cell>
          <table:table-cell office:value-type="string" table:style-name="ce6">
            <text:p>July</text:p>
          </table:table-cell>
          <table:table-cell office:value-type="currency" office:value="280" table:style-name="ce7">
            <text:p><text:s/>£28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Resource(Corp Centre)</text:p>
          </table:table-cell>
          <table:table-cell office:value-type="string" table:style-name="ce5">
            <text:p>ORDNANCE SURVEY</text:p>
          </table:table-cell>
          <table:table-cell office:value-type="string" table:style-name="ce6">
            <text:p>July</text:p>
          </table:table-cell>
          <table:table-cell office:value-type="currency" office:value="240.93" table:style-name="ce7">
            <text:p><text:s/>£240.9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ght Heat &amp; Power</text:p>
          </table:table-cell>
          <table:table-cell office:value-type="string" table:style-name="ce5">
            <text:p>BRITISH GAS TRADING LIMITED</text:p>
          </table:table-cell>
          <table:table-cell office:value-type="string" table:style-name="ce6">
            <text:p>July</text:p>
          </table:table-cell>
          <table:table-cell office:value-type="currency" office:value="214.76" table:style-name="ce7">
            <text:p><text:s/>£214.7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CCK MEDIA TECHNOLOGIES LTD</text:p>
          </table:table-cell>
          <table:table-cell office:value-type="string" table:style-name="ce6">
            <text:p>July</text:p>
          </table:table-cell>
          <table:table-cell office:value-type="currency" office:value="147.4" table:style-name="ce7">
            <text:p><text:s/>£147.4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age</text:p>
          </table:table-cell>
          <table:table-cell office:value-type="string" table:style-name="ce5">
            <text:p>MITIE</text:p>
          </table:table-cell>
          <table:table-cell office:value-type="string" table:style-name="ce6">
            <text:p>July</text:p>
          </table:table-cell>
          <table:table-cell office:value-type="currency" office:value="111.11" table:style-name="ce7">
            <text:p><text:s/>£111.1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PROBRAND</text:p>
          </table:table-cell>
          <table:table-cell office:value-type="string" table:style-name="ce6">
            <text:p>July</text:p>
          </table:table-cell>
          <table:table-cell office:value-type="currency" office:value="109.79999999999995" table:style-name="ce7">
            <text:p><text:s/>£109.8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uilding Projects</text:p>
          </table:table-cell>
          <table:table-cell office:value-type="string" table:style-name="ce5">
            <text:p>FURNESS PLASTICS LTD</text:p>
          </table:table-cell>
          <table:table-cell office:value-type="string" table:style-name="ce6">
            <text:p>July</text:p>
          </table:table-cell>
          <table:table-cell office:value-type="currency" office:value="83.5" table:style-name="ce7">
            <text:p><text:s/>£83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curity Vetting Costs</text:p>
          </table:table-cell>
          <table:table-cell office:value-type="string" table:style-name="ce5">
            <text:p>DISCLOSURE SCOTLAND</text:p>
          </table:table-cell>
          <table:table-cell office:value-type="string" table:style-name="ce6">
            <text:p>July</text:p>
          </table:table-cell>
          <table:table-cell office:value-type="currency" office:value="50" table:style-name="ce7">
            <text:p><text:s/>£50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ternal Costs (Industry Wide)</text:p>
          </table:table-cell>
          <table:table-cell office:value-type="string" table:style-name="ce5">
            <text:p>MCQUEENS DAIRIES</text:p>
          </table:table-cell>
          <table:table-cell office:value-type="string" table:style-name="ce6">
            <text:p>July</text:p>
          </table:table-cell>
          <table:table-cell office:value-type="currency" office:value="49.5" table:style-name="ce7">
            <text:p><text:s/>£49.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BECHTLE DIRECT LTD</text:p>
          </table:table-cell>
          <table:table-cell office:value-type="string" table:style-name="ce6">
            <text:p>July</text:p>
          </table:table-cell>
          <table:table-cell office:value-type="currency" office:value="38.799999999999997" table:style-name="ce7">
            <text:p><text:s/>£38.8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(Non-Capital)</text:p>
          </table:table-cell>
          <table:table-cell office:value-type="string" table:style-name="ce5">
            <text:p>NOVATECH</text:p>
          </table:table-cell>
          <table:table-cell office:value-type="string" table:style-name="ce6">
            <text:p>July</text:p>
          </table:table-cell>
          <table:table-cell office:value-type="currency" office:value="38.1" table:style-name="ce7">
            <text:p><text:s/>£38.1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gineers Time</text:p>
          </table:table-cell>
          <table:table-cell office:value-type="string" table:style-name="ce5">
            <text:p>VODAFONE (BUSINESS) LTD.</text:p>
          </table:table-cell>
          <table:table-cell office:value-type="string" table:style-name="ce6">
            <text:p>July</text:p>
          </table:table-cell>
          <table:table-cell office:value-type="currency" office:value="29.14" table:style-name="ce7">
            <text:p><text:s/>£29.1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ring Services</text:p>
          </table:table-cell>
          <table:table-cell office:value-type="string" table:style-name="ce5">
            <text:p>CWE DAIRIES LTD</text:p>
          </table:table-cell>
          <table:table-cell office:value-type="string" table:style-name="ce6">
            <text:p>July</text:p>
          </table:table-cell>
          <table:table-cell office:value-type="currency" office:value="22" table:style-name="ce7">
            <text:p><text:s/>£22.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king</text:p>
          </table:table-cell>
          <table:table-cell office:value-type="string" table:style-name="ce5">
            <text:p>CAPITA BUSINESS TRAVEL</text:p>
          </table:table-cell>
          <table:table-cell office:value-type="string" table:style-name="ce6">
            <text:p>July</text:p>
          </table:table-cell>
          <table:table-cell office:value-type="currency" office:value="18.75" table:style-name="ce7">
            <text:p><text:s/>£18.7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lications</text:p>
          </table:table-cell>
          <table:table-cell office:value-type="string" table:style-name="ce5">
            <text:p>WOLTERS KLUWER (UK) LTD (CRONER)</text:p>
          </table:table-cell>
          <table:table-cell office:value-type="string" table:style-name="ce6">
            <text:p>July</text:p>
          </table:table-cell>
          <table:table-cell office:value-type="currency" office:value="-516.16999999999996" table:style-name="ce7">
            <text:p>-£516.17<text:s/></text:p>
          </table:table-cell>
          <table:table-cell table:number-columns-repeated="16380"/>
        </table:table-row>
        <table:table-row table:number-rows-repeated="1048012" table:style-name="ro2">
          <table:table-cell table:number-columns-repeated="16384"/>
        </table:table-row>
      </table:table>
      <table:table table:name="Expenses_Spend" table:style-name="ta1">
        <table:table-column table:style-name="co6" table:default-cell-style-name="ce1"/>
        <table:table-column table:style-name="co3" table:default-cell-style-name="ce18"/>
        <table:table-column table:style-name="co7" table:default-cell-style-name="ce19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Expense</text:p>
          </table:table-cell>
          <table:table-cell office:value-type="string" table:style-name="ce12">
            <text:p>Period</text:p>
          </table:table-cell>
          <table:table-cell office:value-type="string" table:style-name="ce13">
            <text:p>Net Spen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rof. Membership Fees</text:p>
          </table:table-cell>
          <table:table-cell office:value-type="string" table:style-name="ce15">
            <text:p>April<text:s/></text:p>
          </table:table-cell>
          <table:table-cell office:value-type="currency" office:value="921.56" table:style-name="ce16">
            <text:p><text:s/>£921.56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ileage Allowance</text:p>
          </table:table-cell>
          <table:table-cell office:value-type="string" table:style-name="ce15">
            <text:p>April<text:s/></text:p>
          </table:table-cell>
          <table:table-cell office:value-type="currency" office:value="9952.6000000000058" table:style-name="ce16">
            <text:p><text:s/>£9,952.6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Fuel</text:p>
          </table:table-cell>
          <table:table-cell office:value-type="string" table:style-name="ce15">
            <text:p>April<text:s/></text:p>
          </table:table-cell>
          <table:table-cell office:value-type="currency" office:value="446.86" table:style-name="ce16">
            <text:p><text:s/>£446.86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arking</text:p>
          </table:table-cell>
          <table:table-cell office:value-type="string" table:style-name="ce15">
            <text:p>April<text:s/></text:p>
          </table:table-cell>
          <table:table-cell office:value-type="currency" office:value="1863.5599999999997" table:style-name="ce16">
            <text:p><text:s/>£1,863.56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k Rail Travel</text:p>
          </table:table-cell>
          <table:table-cell office:value-type="string" table:style-name="ce15">
            <text:p>April<text:s/></text:p>
          </table:table-cell>
          <table:table-cell office:value-type="currency" office:value="1590.5999999999997" table:style-name="ce16">
            <text:p><text:s/>£1,590.6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k Air Travel</text:p>
          </table:table-cell>
          <table:table-cell office:value-type="string" table:style-name="ce15">
            <text:p>April<text:s/></text:p>
          </table:table-cell>
          <table:table-cell office:value-type="currency" office:value="155.99" table:style-name="ce16">
            <text:p><text:s/>£155.99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k Taxis</text:p>
          </table:table-cell>
          <table:table-cell office:value-type="string" table:style-name="ce15">
            <text:p>April<text:s/></text:p>
          </table:table-cell>
          <table:table-cell office:value-type="currency" office:value="844.08999999999992" table:style-name="ce16">
            <text:p><text:s/>£844.09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k Hotels</text:p>
          </table:table-cell>
          <table:table-cell office:value-type="string" table:style-name="ce15">
            <text:p>April<text:s/></text:p>
          </table:table-cell>
          <table:table-cell office:value-type="currency" office:value="171" table:style-name="ce16">
            <text:p><text:s/>£171.0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k Subsistence</text:p>
          </table:table-cell>
          <table:table-cell office:value-type="string" table:style-name="ce15">
            <text:p>April<text:s/></text:p>
          </table:table-cell>
          <table:table-cell office:value-type="currency" office:value="5089.75" table:style-name="ce16">
            <text:p><text:s/>£5,089.75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verseas Rail Travel</text:p>
          </table:table-cell>
          <table:table-cell office:value-type="string" table:style-name="ce15">
            <text:p>April<text:s/></text:p>
          </table:table-cell>
          <table:table-cell office:value-type="currency" office:value="60.42" table:style-name="ce16">
            <text:p><text:s/>£60.42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verseas Taxis</text:p>
          </table:table-cell>
          <table:table-cell office:value-type="string" table:style-name="ce15">
            <text:p>April<text:s/></text:p>
          </table:table-cell>
          <table:table-cell office:value-type="currency" office:value="398.25" table:style-name="ce16">
            <text:p><text:s/>£398.25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verseas Hotels</text:p>
          </table:table-cell>
          <table:table-cell office:value-type="string" table:style-name="ce15">
            <text:p>April<text:s/></text:p>
          </table:table-cell>
          <table:table-cell office:value-type="currency" office:value="4289.87" table:style-name="ce16">
            <text:p><text:s/>£4,289.87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verseas Subsistence</text:p>
          </table:table-cell>
          <table:table-cell office:value-type="string" table:style-name="ce15">
            <text:p>April<text:s/></text:p>
          </table:table-cell>
          <table:table-cell office:value-type="currency" office:value="2037.2299999999998" table:style-name="ce16">
            <text:p><text:s/>£2,037.23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lls</text:p>
          </table:table-cell>
          <table:table-cell office:value-type="string" table:style-name="ce15">
            <text:p>April<text:s/></text:p>
          </table:table-cell>
          <table:table-cell office:value-type="currency" office:value="44.27" table:style-name="ce16">
            <text:p><text:s/>£44.27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isc Employee Costs</text:p>
          </table:table-cell>
          <table:table-cell office:value-type="string" table:style-name="ce15">
            <text:p>April<text:s/></text:p>
          </table:table-cell>
          <table:table-cell office:value-type="currency" office:value="155" table:style-name="ce16">
            <text:p><text:s/>£155.0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ileage Allowance</text:p>
          </table:table-cell>
          <table:table-cell office:value-type="string" table:style-name="ce15">
            <text:p>May</text:p>
          </table:table-cell>
          <table:table-cell office:value-type="currency" office:value="15134.890000000003" table:style-name="ce16">
            <text:p><text:s/>£15,134.89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k Subsistence</text:p>
          </table:table-cell>
          <table:table-cell office:value-type="string" table:style-name="ce15">
            <text:p>May</text:p>
          </table:table-cell>
          <table:table-cell office:value-type="currency" office:value="7083.5399999999981" table:style-name="ce16">
            <text:p><text:s/>£7,083.54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arking</text:p>
          </table:table-cell>
          <table:table-cell office:value-type="string" table:style-name="ce15">
            <text:p>May</text:p>
          </table:table-cell>
          <table:table-cell office:value-type="currency" office:value="2193.2500000000014" table:style-name="ce16">
            <text:p><text:s/>£2,193.25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rof. Membership Fees</text:p>
          </table:table-cell>
          <table:table-cell office:value-type="string" table:style-name="ce15">
            <text:p>May</text:p>
          </table:table-cell>
          <table:table-cell office:value-type="currency" office:value="1560.56" table:style-name="ce16">
            <text:p><text:s/>£1,560.56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k Taxis</text:p>
          </table:table-cell>
          <table:table-cell office:value-type="string" table:style-name="ce15">
            <text:p>May</text:p>
          </table:table-cell>
          <table:table-cell office:value-type="currency" office:value="1338.21" table:style-name="ce16">
            <text:p><text:s/>£1,338.21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k Rail Travel</text:p>
          </table:table-cell>
          <table:table-cell office:value-type="string" table:style-name="ce15">
            <text:p>May</text:p>
          </table:table-cell>
          <table:table-cell office:value-type="currency" office:value="1315.51" table:style-name="ce16">
            <text:p><text:s/>£1,315.51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verseas Subsistence</text:p>
          </table:table-cell>
          <table:table-cell office:value-type="string" table:style-name="ce15">
            <text:p>May</text:p>
          </table:table-cell>
          <table:table-cell office:value-type="currency" office:value="974.92" table:style-name="ce16">
            <text:p><text:s/>£974.92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Fuel</text:p>
          </table:table-cell>
          <table:table-cell office:value-type="string" table:style-name="ce15">
            <text:p>May</text:p>
          </table:table-cell>
          <table:table-cell office:value-type="currency" office:value="844.75" table:style-name="ce16">
            <text:p><text:s/>£844.75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k Hotels</text:p>
          </table:table-cell>
          <table:table-cell office:value-type="string" table:style-name="ce15">
            <text:p>May</text:p>
          </table:table-cell>
          <table:table-cell office:value-type="currency" office:value="354.52" table:style-name="ce16">
            <text:p><text:s/>£354.52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verseas Hotels</text:p>
          </table:table-cell>
          <table:table-cell office:value-type="string" table:style-name="ce15">
            <text:p>May</text:p>
          </table:table-cell>
          <table:table-cell office:value-type="currency" office:value="308.88" table:style-name="ce16">
            <text:p><text:s/>£308.88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raining</text:p>
          </table:table-cell>
          <table:table-cell office:value-type="string" table:style-name="ce15">
            <text:p>May</text:p>
          </table:table-cell>
          <table:table-cell office:value-type="currency" office:value="274.5" table:style-name="ce16">
            <text:p><text:s/>£274.5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verseas Taxis</text:p>
          </table:table-cell>
          <table:table-cell office:value-type="string" table:style-name="ce15">
            <text:p>May</text:p>
          </table:table-cell>
          <table:table-cell office:value-type="currency" office:value="171.17" table:style-name="ce16">
            <text:p><text:s/>£171.17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verseas Rail Travel</text:p>
          </table:table-cell>
          <table:table-cell office:value-type="string" table:style-name="ce15">
            <text:p>May</text:p>
          </table:table-cell>
          <table:table-cell office:value-type="currency" office:value="51.9" table:style-name="ce16">
            <text:p><text:s/>£51.9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lls</text:p>
          </table:table-cell>
          <table:table-cell office:value-type="string" table:style-name="ce15">
            <text:p>May</text:p>
          </table:table-cell>
          <table:table-cell office:value-type="currency" office:value="35.479999999999997" table:style-name="ce16">
            <text:p><text:s/>£35.48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ileage Allowance</text:p>
          </table:table-cell>
          <table:table-cell office:value-type="string" table:style-name="ce15">
            <text:p>June</text:p>
          </table:table-cell>
          <table:table-cell office:value-type="currency" office:value="9611.1899999999969" table:style-name="ce16">
            <text:p><text:s/>£9,611.19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k Subsistence</text:p>
          </table:table-cell>
          <table:table-cell office:value-type="string" table:style-name="ce15">
            <text:p>June</text:p>
          </table:table-cell>
          <table:table-cell office:value-type="currency" office:value="4810.170000000001" table:style-name="ce16">
            <text:p><text:s/>£4,810.17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rof. Membership Fees</text:p>
          </table:table-cell>
          <table:table-cell office:value-type="string" table:style-name="ce15">
            <text:p>June</text:p>
          </table:table-cell>
          <table:table-cell office:value-type="currency" office:value="2249.98" table:style-name="ce16">
            <text:p><text:s/>£2,249.98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arking</text:p>
          </table:table-cell>
          <table:table-cell office:value-type="string" table:style-name="ce15">
            <text:p>June</text:p>
          </table:table-cell>
          <table:table-cell office:value-type="currency" office:value="1852.2600000000002" table:style-name="ce16">
            <text:p><text:s/>£1,852.26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Fuel</text:p>
          </table:table-cell>
          <table:table-cell office:value-type="string" table:style-name="ce15">
            <text:p>June</text:p>
          </table:table-cell>
          <table:table-cell office:value-type="currency" office:value="1683.44" table:style-name="ce16">
            <text:p><text:s/>£1,683.44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verseas Hotels</text:p>
          </table:table-cell>
          <table:table-cell office:value-type="string" table:style-name="ce15">
            <text:p>June</text:p>
          </table:table-cell>
          <table:table-cell office:value-type="currency" office:value="1439.29" table:style-name="ce16">
            <text:p><text:s/>£1,439.29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k Rail Travel</text:p>
          </table:table-cell>
          <table:table-cell office:value-type="string" table:style-name="ce15">
            <text:p>June</text:p>
          </table:table-cell>
          <table:table-cell office:value-type="currency" office:value="948.88000000000011" table:style-name="ce16">
            <text:p><text:s/>£948.88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verseas Subsistence</text:p>
          </table:table-cell>
          <table:table-cell office:value-type="string" table:style-name="ce15">
            <text:p>June</text:p>
          </table:table-cell>
          <table:table-cell office:value-type="currency" office:value="933.28000000000009" table:style-name="ce16">
            <text:p><text:s/>£933.28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k Taxis</text:p>
          </table:table-cell>
          <table:table-cell office:value-type="string" table:style-name="ce15">
            <text:p>June</text:p>
          </table:table-cell>
          <table:table-cell office:value-type="currency" office:value="549.47" table:style-name="ce16">
            <text:p><text:s/>£549.47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verseas Taxis</text:p>
          </table:table-cell>
          <table:table-cell office:value-type="string" table:style-name="ce15">
            <text:p>June</text:p>
          </table:table-cell>
          <table:table-cell office:value-type="currency" office:value="248.54" table:style-name="ce16">
            <text:p><text:s/>£248.54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eeting Costs</text:p>
          </table:table-cell>
          <table:table-cell office:value-type="string" table:style-name="ce15">
            <text:p>June</text:p>
          </table:table-cell>
          <table:table-cell office:value-type="currency" office:value="57.46" table:style-name="ce16">
            <text:p><text:s/>£57.46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verseas Rail Travel</text:p>
          </table:table-cell>
          <table:table-cell office:value-type="string" table:style-name="ce15">
            <text:p>June</text:p>
          </table:table-cell>
          <table:table-cell office:value-type="currency" office:value="42.52" table:style-name="ce16">
            <text:p><text:s/>£42.52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lls</text:p>
          </table:table-cell>
          <table:table-cell office:value-type="string" table:style-name="ce15">
            <text:p>June</text:p>
          </table:table-cell>
          <table:table-cell office:value-type="currency" office:value="19.670000000000002" table:style-name="ce16">
            <text:p><text:s/>£19.67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ileage Allowance</text:p>
          </table:table-cell>
          <table:table-cell office:value-type="string" table:style-name="ce15">
            <text:p>July</text:p>
          </table:table-cell>
          <table:table-cell office:value-type="currency" office:value="12367.510000000011" table:style-name="ce16">
            <text:p><text:s/>£12,367.51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k Subsistence</text:p>
          </table:table-cell>
          <table:table-cell office:value-type="string" table:style-name="ce15">
            <text:p>July</text:p>
          </table:table-cell>
          <table:table-cell office:value-type="currency" office:value="6606.2599999999966" table:style-name="ce16">
            <text:p><text:s/>£6,606.26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arking</text:p>
          </table:table-cell>
          <table:table-cell office:value-type="string" table:style-name="ce15">
            <text:p>July</text:p>
          </table:table-cell>
          <table:table-cell office:value-type="currency" office:value="2771.6599999999994" table:style-name="ce16">
            <text:p><text:s/>£2,771.66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verseas Hotels</text:p>
          </table:table-cell>
          <table:table-cell office:value-type="string" table:style-name="ce15">
            <text:p>July</text:p>
          </table:table-cell>
          <table:table-cell office:value-type="currency" office:value="2678.13" table:style-name="ce16">
            <text:p><text:s/>£2,678.13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k Rail Travel</text:p>
          </table:table-cell>
          <table:table-cell office:value-type="string" table:style-name="ce15">
            <text:p>July</text:p>
          </table:table-cell>
          <table:table-cell office:value-type="currency" office:value="2388.6999999999989" table:style-name="ce16">
            <text:p><text:s/>£2,388.7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k Taxis</text:p>
          </table:table-cell>
          <table:table-cell office:value-type="string" table:style-name="ce15">
            <text:p>July</text:p>
          </table:table-cell>
          <table:table-cell office:value-type="currency" office:value="1601.93" table:style-name="ce16">
            <text:p><text:s/>£1,601.93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rof. Membership Fees</text:p>
          </table:table-cell>
          <table:table-cell office:value-type="string" table:style-name="ce15">
            <text:p>July</text:p>
          </table:table-cell>
          <table:table-cell office:value-type="currency" office:value="1369" table:style-name="ce16">
            <text:p><text:s/>£1,369.00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uel</text:p>
          </table:table-cell>
          <table:table-cell office:value-type="string" table:style-name="ce15">
            <text:p>July</text:p>
          </table:table-cell>
          <table:table-cell office:value-type="currency" office:value="1177.6899999999998" table:style-name="ce16">
            <text:p><text:s/>£1,177.69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Uk Hotels</text:p>
          </table:table-cell>
          <table:table-cell office:value-type="string" table:style-name="ce15">
            <text:p>July</text:p>
          </table:table-cell>
          <table:table-cell office:value-type="currency" office:value="844.76" table:style-name="ce16">
            <text:p><text:s/>£844.76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verseas Air Travel</text:p>
          </table:table-cell>
          <table:table-cell office:value-type="string" table:style-name="ce15">
            <text:p>July</text:p>
          </table:table-cell>
          <table:table-cell office:value-type="currency" office:value="536.67999999999995" table:style-name="ce16">
            <text:p><text:s/>£536.68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verseas Subsistence</text:p>
          </table:table-cell>
          <table:table-cell office:value-type="string" table:style-name="ce15">
            <text:p>July</text:p>
          </table:table-cell>
          <table:table-cell office:value-type="currency" office:value="314.69" table:style-name="ce16">
            <text:p><text:s/>£314.69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verseas Rail Travel</text:p>
          </table:table-cell>
          <table:table-cell office:value-type="string" table:style-name="ce15">
            <text:p>July</text:p>
          </table:table-cell>
          <table:table-cell office:value-type="currency" office:value="82.69" table:style-name="ce16">
            <text:p><text:s/>£82.69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lls</text:p>
          </table:table-cell>
          <table:table-cell office:value-type="string" table:style-name="ce15">
            <text:p>July</text:p>
          </table:table-cell>
          <table:table-cell office:value-type="currency" office:value="54.55" table:style-name="ce16">
            <text:p><text:s/>£54.55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ntertaining</text:p>
          </table:table-cell>
          <table:table-cell office:value-type="string" table:style-name="ce15">
            <text:p>July</text:p>
          </table:table-cell>
          <table:table-cell office:value-type="currency" office:value="49.3" table:style-name="ce16">
            <text:p><text:s/>£49.3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eeting Costs</text:p>
          </table:table-cell>
          <table:table-cell office:value-type="string" table:style-name="ce15">
            <text:p>July</text:p>
          </table:table-cell>
          <table:table-cell office:value-type="currency" office:value="45.11" table:style-name="ce16">
            <text:p><text:s/>£45.11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tationery</text:p>
          </table:table-cell>
          <table:table-cell office:value-type="string" table:style-name="ce15">
            <text:p>July</text:p>
          </table:table-cell>
          <table:table-cell office:value-type="currency" office:value="6.99" table:style-name="ce16">
            <text:p><text:s/>£6.99<text:s/></text:p>
          </table:table-cell>
          <table:table-cell table:number-columns-repeated="16381"/>
        </table:table-row>
        <table:table-row table:number-rows-repeated="1048517" table:style-name="ro2">
          <table:table-cell table:number-columns-repeated="16384"/>
        </table:table-row>
      </table:table>
      <table:table table:name="Credit_Card_Spend" table:style-name="ta1">
        <table:table-column table:style-name="co8" table:default-cell-style-name="ce30"/>
        <table:table-column table:style-name="co9" table:default-cell-style-name="ce24"/>
        <table:table-column table:style-name="co10" table:default-cell-style-name="ce24"/>
        <table:table-column table:style-name="co11" table:default-cell-style-name="ce19"/>
        <table:table-column table:style-name="co5" table:number-columns-repeated="16380" table:default-cell-style-name="ce24"/>
        <table:table-row table:style-name="ro1">
          <table:table-cell office:value-type="string" table:style-name="ce20">
            <text:p>Date</text:p>
          </table:table-cell>
          <table:table-cell office:value-type="string" table:style-name="ce21">
            <text:p>Supplier Name</text:p>
          </table:table-cell>
          <table:table-cell office:value-type="string" table:style-name="ce22">
            <text:p>Expense</text:p>
          </table:table-cell>
          <table:table-cell office:value-type="string" table:style-name="ce23">
            <text:p>Net Spend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5">
            <text:p>06/04/2018</text:p>
          </table:table-cell>
          <table:table-cell office:value-type="string" table:style-name="ce26">
            <text:p>AMAZON UK MARKETPLACE</text:p>
          </table:table-cell>
          <table:table-cell office:value-type="string" table:style-name="ce26">
            <text:p>BOOK STORES</text:p>
          </table:table-cell>
          <table:table-cell office:value-type="currency" office:value="29.95" table:style-name="ce16">
            <text:p><text:s/>£29.95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10/04/2018</text:p>
          </table:table-cell>
          <table:table-cell office:value-type="string" table:style-name="ce26">
            <text:p>TOTALDECOM</text:p>
          </table:table-cell>
          <table:table-cell office:value-type="string" table:style-name="ce26">
            <text:p>CONSULTING, MANAGEMENT, AND PUBLIC RELATIONS SVCS</text:p>
          </table:table-cell>
          <table:table-cell office:value-type="currency" office:value="918" table:style-name="ce16">
            <text:p><text:s/>£918.0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12/04/2018</text:p>
          </table:table-cell>
          <table:table-cell office:value-type="string" table:style-name="ce26">
            <text:p>REDACTIVE</text:p>
          </table:table-cell>
          <table:table-cell office:value-type="string" table:style-name="ce26">
            <text:p>BUSINESS SERVICES-NOT ELSEWHERE CLASSIFIED</text:p>
          </table:table-cell>
          <table:table-cell office:value-type="currency" office:value="1080" table:style-name="ce16">
            <text:p><text:s/>£1,080.0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14/04/2018</text:p>
          </table:table-cell>
          <table:table-cell office:value-type="string" table:style-name="ce26">
            <text:p>TIMES NEWSPAPERS LTD</text:p>
          </table:table-cell>
          <table:table-cell office:value-type="string" table:style-name="ce26">
            <text:p>BOOKS,PERIODICALS AND NEWSPAPERS</text:p>
          </table:table-cell>
          <table:table-cell office:value-type="currency" office:value="26" table:style-name="ce16">
            <text:p><text:s/>£26.0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19/04/2018</text:p>
          </table:table-cell>
          <table:table-cell office:value-type="string" table:style-name="ce26">
            <text:p>MYLES GOODWIN</text:p>
          </table:table-cell>
          <table:table-cell office:value-type="string" table:style-name="ce26">
            <text:p>LIMOUSINES AND TAXICABS</text:p>
          </table:table-cell>
          <table:table-cell office:value-type="currency" office:value="72.7" table:style-name="ce16">
            <text:p><text:s/>£72.7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0/04/2018</text:p>
          </table:table-cell>
          <table:table-cell office:value-type="string" table:style-name="ce26">
            <text:p>AMAZON EU</text:p>
          </table:table-cell>
          <table:table-cell office:value-type="string" table:style-name="ce26">
            <text:p>DIRECT MARKETING-OTHER DIRECT MARKETERS/NOT ELSEW.</text:p>
          </table:table-cell>
          <table:table-cell office:value-type="currency" office:value="31.29" table:style-name="ce16">
            <text:p><text:s/>£31.29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/04/2018</text:p>
          </table:table-cell>
          <table:table-cell office:value-type="string" table:style-name="ce26">
            <text:p>AMAZON UK MARKETPLACE</text:p>
          </table:table-cell>
          <table:table-cell office:value-type="string" table:style-name="ce26">
            <text:p>BOOK STORES</text:p>
          </table:table-cell>
          <table:table-cell office:value-type="currency" office:value="83.97" table:style-name="ce16">
            <text:p><text:s/>£83.97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/04/2018</text:p>
          </table:table-cell>
          <table:table-cell office:value-type="string" table:style-name="ce26">
            <text:p>WWW.CIPS.ORG</text:p>
          </table:table-cell>
          <table:table-cell office:value-type="string" table:style-name="ce26">
            <text:p>ORGANIZATIONS, MEMBERSHIP-NOT ELSEWHERE CLASSIFIED</text:p>
          </table:table-cell>
          <table:table-cell office:value-type="currency" office:value="101" table:style-name="ce16">
            <text:p><text:s/>£101.0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6/04/2018</text:p>
          </table:table-cell>
          <table:table-cell office:value-type="string" table:style-name="ce26">
            <text:p>AMAZON EU</text:p>
          </table:table-cell>
          <table:table-cell office:value-type="string" table:style-name="ce26">
            <text:p>DIRECT MARKETING-OTHER DIRECT MARKETERS/NOT ELSEW.</text:p>
          </table:table-cell>
          <table:table-cell office:value-type="currency" office:value="44.99" table:style-name="ce16">
            <text:p><text:s/>£44.99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6/04/2018</text:p>
          </table:table-cell>
          <table:table-cell office:value-type="string" table:style-name="ce26">
            <text:p>AMAZON UK MARKETPLACE</text:p>
          </table:table-cell>
          <table:table-cell office:value-type="string" table:style-name="ce26">
            <text:p>BOOK STORES</text:p>
          </table:table-cell>
          <table:table-cell office:value-type="currency" office:value="39" table:style-name="ce16">
            <text:p><text:s/>£39.0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30/04/2018</text:p>
          </table:table-cell>
          <table:table-cell office:value-type="string" table:style-name="ce26">
            <text:p>ADOBE <text:s/>STOCK</text:p>
          </table:table-cell>
          <table:table-cell office:value-type="string" table:style-name="ce26">
            <text:p>COMPUTER SOFTWARE STORES</text:p>
          </table:table-cell>
          <table:table-cell office:value-type="currency" office:value="19.989999999999998" table:style-name="ce16">
            <text:p><text:s/>£19.99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30/04/2018</text:p>
          </table:table-cell>
          <table:table-cell office:value-type="string" table:style-name="ce26">
            <text:p>WWW.MIND.ORG.UK</text:p>
          </table:table-cell>
          <table:table-cell office:value-type="string" table:style-name="ce26">
            <text:p>ORGANIZATIONS, CHARITABLE AND SOCIAL SERVICES</text:p>
          </table:table-cell>
          <table:table-cell office:value-type="currency" office:value="352" table:style-name="ce16">
            <text:p><text:s/>£352.0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01/05/2018</text:p>
          </table:table-cell>
          <table:table-cell office:value-type="string" table:style-name="ce26">
            <text:p>LINKEDIN</text:p>
          </table:table-cell>
          <table:table-cell office:value-type="string" table:style-name="ce26">
            <text:p>DIRECT MARKETING-CONTINUITY/SUBSCRIPTION MERCHANTS</text:p>
          </table:table-cell>
          <table:table-cell office:value-type="currency" office:value="162.01" table:style-name="ce16">
            <text:p><text:s/>£162.01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02/05/2018</text:p>
          </table:table-cell>
          <table:table-cell office:value-type="string" table:style-name="ce26">
            <text:p>AMAZON EU</text:p>
          </table:table-cell>
          <table:table-cell office:value-type="string" table:style-name="ce26">
            <text:p>DIRECT MARKETING-OTHER DIRECT MARKETERS/NOT ELSEW.</text:p>
          </table:table-cell>
          <table:table-cell office:value-type="currency" office:value="70.31" table:style-name="ce16">
            <text:p><text:s/>£70.31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09/05/2018</text:p>
          </table:table-cell>
          <table:table-cell office:value-type="string" table:style-name="ce26">
            <text:p>LINKEDIN</text:p>
          </table:table-cell>
          <table:table-cell office:value-type="string" table:style-name="ce26">
            <text:p>DIRECT MARKETING-CONTINUITY/SUBSCRIPTION MERCHANTS</text:p>
          </table:table-cell>
          <table:table-cell office:value-type="currency" office:value="887.94" table:style-name="ce16">
            <text:p><text:s/>£887.94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03/05/2018</text:p>
          </table:table-cell>
          <table:table-cell office:value-type="string" table:style-name="ce26">
            <text:p>WE BRAND IT</text:p>
          </table:table-cell>
          <table:table-cell office:value-type="string" table:style-name="ce26">
            <text:p>ACCESSORY AND APPAREL STORES-MISCELLANEOUS</text:p>
          </table:table-cell>
          <table:table-cell office:value-type="currency" office:value="665.63" table:style-name="ce16">
            <text:p><text:s/>£665.63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09/05/2018</text:p>
          </table:table-cell>
          <table:table-cell office:value-type="string" table:style-name="ce26">
            <text:p>WWW.MIND.ORG.UK</text:p>
          </table:table-cell>
          <table:table-cell office:value-type="string" table:style-name="ce26">
            <text:p>ORGANIZATIONS, CHARITABLE AND SOCIAL SERVICES</text:p>
          </table:table-cell>
          <table:table-cell office:value-type="currency" office:value="264" table:style-name="ce16">
            <text:p><text:s/>£264.0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/05/2018</text:p>
          </table:table-cell>
          <table:table-cell office:value-type="string" table:style-name="ce26">
            <text:p>WORKSHARE LIMITED</text:p>
          </table:table-cell>
          <table:table-cell office:value-type="string" table:style-name="ce26">
            <text:p>COMPUTER SOFTWARE STORES</text:p>
          </table:table-cell>
          <table:table-cell office:value-type="currency" office:value="230" table:style-name="ce16">
            <text:p><text:s/>£230.0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30/05/2018</text:p>
          </table:table-cell>
          <table:table-cell office:value-type="string" table:style-name="ce26">
            <text:p>AMAZON UK MARKETPLACE</text:p>
          </table:table-cell>
          <table:table-cell office:value-type="string" table:style-name="ce26">
            <text:p>BOOK STORES</text:p>
          </table:table-cell>
          <table:table-cell office:value-type="currency" office:value="27.97" table:style-name="ce16">
            <text:p><text:s/>£27.97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14/05/2018</text:p>
          </table:table-cell>
          <table:table-cell office:value-type="string" table:style-name="ce26">
            <text:p>TIMES NEWSPAPERS LTD</text:p>
          </table:table-cell>
          <table:table-cell office:value-type="string" table:style-name="ce26">
            <text:p>BOOKS,PERIODICALS AND NEWSPAPERS</text:p>
          </table:table-cell>
          <table:table-cell office:value-type="currency" office:value="26" table:style-name="ce16">
            <text:p><text:s/>£26.0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31/05/2018</text:p>
          </table:table-cell>
          <table:table-cell office:value-type="string" table:style-name="ce26">
            <text:p>ADOBE <text:s/>STOCK</text:p>
          </table:table-cell>
          <table:table-cell office:value-type="string" table:style-name="ce26">
            <text:p>COMPUTER SOFTWARE STORES</text:p>
          </table:table-cell>
          <table:table-cell office:value-type="currency" office:value="19.989999999999998" table:style-name="ce16">
            <text:p><text:s/>£19.99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14/05/2018</text:p>
          </table:table-cell>
          <table:table-cell office:value-type="string" table:style-name="ce26">
            <text:p>DNH GODADDY.COM EUROPE</text:p>
          </table:table-cell>
          <table:table-cell office:value-type="string" table:style-name="ce26">
            <text:p>COMPUTER NETWORK/INFORMATION SERVICES</text:p>
          </table:table-cell>
          <table:table-cell office:value-type="currency" office:value="13.1" table:style-name="ce16">
            <text:p><text:s/>£13.1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15/05/2018</text:p>
          </table:table-cell>
          <table:table-cell office:value-type="string" table:style-name="ce26">
            <text:p>COMPANIES HOUSE</text:p>
          </table:table-cell>
          <table:table-cell office:value-type="string" table:style-name="ce26">
            <text:p>GOVERNMENT SERVICES-NOT ELSEWHERE CLASSIFIED</text:p>
          </table:table-cell>
          <table:table-cell office:value-type="currency" office:value="13" table:style-name="ce16">
            <text:p><text:s/>£13.00<text:s/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08/06/2018</text:p>
          </table:table-cell>
          <table:table-cell office:value-type="string" table:style-name="ce28">
            <text:p>MYLES GOODWIN</text:p>
          </table:table-cell>
          <table:table-cell office:value-type="string" table:style-name="ce28">
            <text:p>LIMOUSINES AND TAXICABS</text:p>
          </table:table-cell>
          <table:table-cell office:value-type="currency" office:value="224.4" table:style-name="ce16">
            <text:p><text:s/>£224.40<text:s/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18/06/2018</text:p>
          </table:table-cell>
          <table:table-cell office:value-type="string" table:style-name="ce28">
            <text:p>GOSFORTH TAXIS</text:p>
          </table:table-cell>
          <table:table-cell office:value-type="string" table:style-name="ce28">
            <text:p>LIMOUSINES AND TAXICABS</text:p>
          </table:table-cell>
          <table:table-cell office:value-type="currency" office:value="220.5" table:style-name="ce16">
            <text:p><text:s/>£220.50<text:s/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01/07/2018</text:p>
          </table:table-cell>
          <table:table-cell office:value-type="string" table:style-name="ce28">
            <text:p>LINKEDIN-392 3359944</text:p>
          </table:table-cell>
          <table:table-cell office:value-type="string" table:style-name="ce28">
            <text:p>DIRECT MARKETING-CONTINUITY/SUBSCRIPTION MERCHANTS</text:p>
          </table:table-cell>
          <table:table-cell office:value-type="currency" office:value="167.02" table:style-name="ce16">
            <text:p><text:s/>£167.02<text:s/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01/06/2018</text:p>
          </table:table-cell>
          <table:table-cell office:value-type="string" table:style-name="ce28">
            <text:p>LINKEDIN-386 1608084</text:p>
          </table:table-cell>
          <table:table-cell office:value-type="string" table:style-name="ce28">
            <text:p>DIRECT MARKETING-CONTINUITY/SUBSCRIPTION MERCHANTS</text:p>
          </table:table-cell>
          <table:table-cell office:value-type="currency" office:value="167.02" table:style-name="ce16">
            <text:p><text:s/>£167.02<text:s/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27/06/2018</text:p>
          </table:table-cell>
          <table:table-cell office:value-type="string" table:style-name="ce28">
            <text:p>AMAZON EU</text:p>
          </table:table-cell>
          <table:table-cell office:value-type="string" table:style-name="ce28">
            <text:p>DIRECT MARKETING-OTHER DIRECT MARKETERS/NOT ELSEW.</text:p>
          </table:table-cell>
          <table:table-cell office:value-type="currency" office:value="108.7" table:style-name="ce16">
            <text:p><text:s/>£108.70<text:s/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15/06/2018</text:p>
          </table:table-cell>
          <table:table-cell office:value-type="string" table:style-name="ce28">
            <text:p>CRANFIELD CONF CNTR LT</text:p>
          </table:table-cell>
          <table:table-cell office:value-type="string" table:style-name="ce28">
            <text:p>LODGING-HOTELS,MOTELS,RESORTS-NOT CLASSIFIED</text:p>
          </table:table-cell>
          <table:table-cell office:value-type="currency" office:value="108.5" table:style-name="ce16">
            <text:p><text:s/>£108.50<text:s/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14/06/2018</text:p>
          </table:table-cell>
          <table:table-cell office:value-type="string" table:style-name="ce28">
            <text:p>TIMES NEWSPAPERS LTD</text:p>
          </table:table-cell>
          <table:table-cell office:value-type="string" table:style-name="ce28">
            <text:p>BOOKS,PERIODICALS AND NEWSPAPERS</text:p>
          </table:table-cell>
          <table:table-cell office:value-type="currency" office:value="26" table:style-name="ce16">
            <text:p><text:s/>£26.00<text:s/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30/06/2018</text:p>
          </table:table-cell>
          <table:table-cell office:value-type="string" table:style-name="ce28">
            <text:p>ADOBE <text:s/>STOCK</text:p>
          </table:table-cell>
          <table:table-cell office:value-type="string" table:style-name="ce28">
            <text:p>COMPUTER SOFTWARE STORES</text:p>
          </table:table-cell>
          <table:table-cell office:value-type="currency" office:value="19.989999999999998" table:style-name="ce16">
            <text:p><text:s/>£19.99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24/07/2018</text:p>
          </table:table-cell>
          <table:table-cell office:value-type="string" table:style-name="ce14">
            <text:p>HIGHBLADE CABLES</text:p>
          </table:table-cell>
          <table:table-cell office:value-type="string" table:style-name="ce14">
            <text:p>ELECTRONIC SALES</text:p>
          </table:table-cell>
          <table:table-cell office:value-type="currency" office:value="293.38" table:style-name="ce16">
            <text:p><text:s/>£293.38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04/07/2018</text:p>
          </table:table-cell>
          <table:table-cell office:value-type="string" table:style-name="ce14">
            <text:p>WWW.OTS-UK.CO.UK</text:p>
          </table:table-cell>
          <table:table-cell office:value-type="string" table:style-name="ce14">
            <text:p>LIMOUSINES AND TAXICABS</text:p>
          </table:table-cell>
          <table:table-cell office:value-type="currency" office:value="120" table:style-name="ce16">
            <text:p><text:s/>£120.00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23/07/2018</text:p>
          </table:table-cell>
          <table:table-cell office:value-type="string" table:style-name="ce14">
            <text:p>IZ <text:s/>BLUEBELL TAXIS</text:p>
          </table:table-cell>
          <table:table-cell office:value-type="string" table:style-name="ce14">
            <text:p>LIMOUSINES AND TAXICABS</text:p>
          </table:table-cell>
          <table:table-cell office:value-type="currency" office:value="115" table:style-name="ce16">
            <text:p><text:s/>£115.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9">
            <text:p>25/07/2018</text:p>
          </table:table-cell>
          <table:table-cell office:value-type="string" table:style-name="ce14">
            <text:p>ADOBE <text:s/>ACROPRO SUBS</text:p>
          </table:table-cell>
          <table:table-cell office:value-type="string" table:style-name="ce14">
            <text:p>COMPUTER SOFTWARE STORES</text:p>
          </table:table-cell>
          <table:table-cell office:value-type="currency" office:value="100.15" table:style-name="ce16">
            <text:p><text:s/>£100.15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18/07/2018</text:p>
          </table:table-cell>
          <table:table-cell office:value-type="string" table:style-name="ce14">
            <text:p>LINKEDIN-395 5076884</text:p>
          </table:table-cell>
          <table:table-cell office:value-type="string" table:style-name="ce14">
            <text:p>DIRECT MARKETING-CONTINUITY/SUBSCRIPTION MERCHANTS</text:p>
          </table:table-cell>
          <table:table-cell office:value-type="currency" office:value="95.47" table:style-name="ce16">
            <text:p><text:s/>£95.47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10/07/2018</text:p>
          </table:table-cell>
          <table:table-cell office:value-type="string" table:style-name="ce14">
            <text:p>WWW.PMSINSTRUMENTS.CO.</text:p>
          </table:table-cell>
          <table:table-cell office:value-type="string" table:style-name="ce14">
            <text:p>DENTAL/LAB/MED/OPHTHALMIC HOSP EQUIP &amp; SUPPLIES</text:p>
          </table:table-cell>
          <table:table-cell office:value-type="currency" office:value="92.99" table:style-name="ce16">
            <text:p><text:s/>£92.99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14/07/2018</text:p>
          </table:table-cell>
          <table:table-cell office:value-type="string" table:style-name="ce14">
            <text:p>TIMES NEWSPAPERS LTD</text:p>
          </table:table-cell>
          <table:table-cell office:value-type="string" table:style-name="ce14">
            <text:p>BOOKS,PERIODICALS AND NEWSPAPERS</text:p>
          </table:table-cell>
          <table:table-cell office:value-type="currency" office:value="26" table:style-name="ce16">
            <text:p><text:s/>£26.00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31/07/2018</text:p>
          </table:table-cell>
          <table:table-cell office:value-type="string" table:style-name="ce14">
            <text:p>ADOBE <text:s/>STOCK</text:p>
          </table:table-cell>
          <table:table-cell office:value-type="string" table:style-name="ce14">
            <text:p>COMPUTER SOFTWARE STORES</text:p>
          </table:table-cell>
          <table:table-cell office:value-type="currency" office:value="19.989999999999998" table:style-name="ce16">
            <text:p><text:s/>£19.99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01/08/2018</text:p>
          </table:table-cell>
          <table:table-cell office:value-type="string" table:style-name="ce14">
            <text:p>COMPANIES HOUSE</text:p>
          </table:table-cell>
          <table:table-cell office:value-type="string" table:style-name="ce14">
            <text:p>GOVERNMENT SERVICES-NOT ELSEWHERE CLASSIFIED</text:p>
          </table:table-cell>
          <table:table-cell office:value-type="currency" office:value="13" table:style-name="ce16">
            <text:p><text:s/>£13.00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16/07/2018</text:p>
          </table:table-cell>
          <table:table-cell office:value-type="string" table:style-name="ce14">
            <text:p>COMPANIES HOUSE</text:p>
          </table:table-cell>
          <table:table-cell office:value-type="string" table:style-name="ce14">
            <text:p>GOVERNMENT SERVICES-NOT ELSEWHERE CLASSIFIED</text:p>
          </table:table-cell>
          <table:table-cell office:value-type="currency" office:value="13" table:style-name="ce16">
            <text:p><text:s/>£13.00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03/07/2018</text:p>
          </table:table-cell>
          <table:table-cell office:value-type="string" table:style-name="ce14">
            <text:p>COMPANIES HOUSE</text:p>
          </table:table-cell>
          <table:table-cell office:value-type="string" table:style-name="ce14">
            <text:p>GOVERNMENT SERVICES-NOT ELSEWHERE CLASSIFIED</text:p>
          </table:table-cell>
          <table:table-cell office:value-type="currency" office:value="13" table:style-name="ce16">
            <text:p><text:s/>£13.00<text:s/>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  <table:table table:name="'file://ndahhfil03/home/Users/judith.griffin/AppData/Local/Microsoft/Windows/Temporary%20Internet%20Files/Content.Outlook/M8SMU029/12.%20Mar-18%20Expenses.xlsx'#Expense" table:style-name="ta2">
        <table:table-source xlink:href="file://ndahhfil03/home/Users/judith.griffin/AppData/Local/Microsoft/Windows/Temporary%20Internet%20Files/Content.Outlook/M8SMU029/12.%20Mar-18%20Expenses.xlsx" table:table-name="Expen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dahhfil03/home/Users/judith.griffin/AppData/Local/Microsoft/Windows/Temporary%20Internet%20Files/Content.Outlook/M8SMU029/12.%20Mar-18%20Expenses.xlsx'#nltranm" table:style-name="ta2">
        <table:table-source xlink:href="file://ndahhfil03/home/Users/judith.griffin/AppData/Local/Microsoft/Windows/Temporary%20Internet%20Files/Content.Outlook/M8SMU029/12.%20Mar-18%20Expenses.xlsx" table:table-name="nltran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dahhfil03/home/Users/judith.griffin/AppData/Local/Microsoft/Windows/Temporary%20Internet%20Files/Content.Outlook/M8SMU029/12.%20Mar-18%20Expenses.xlsx'#Suppliers" table:style-name="ta2">
        <table:table-source xlink:href="file://ndahhfil03/home/Users/judith.griffin/AppData/Local/Microsoft/Windows/Temporary%20Internet%20Files/Content.Outlook/M8SMU029/12.%20Mar-18%20Expenses.xlsx" table:table-name="Suppli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dahhfil03/home/Users/judith.griffin/AppData/Local/Microsoft/Windows/Temporary%20Internet%20Files/Content.Outlook/M8SMU029/%232aProc%20Card.xlsx'#mcc" table:style-name="ta2">
        <table:table-source xlink:href="file://ndahhfil03/home/Users/judith.griffin/AppData/Local/Microsoft/Windows/Temporary%20Internet%20Files/Content.Outlook/M8SMU029/%232aProc%20Card.xlsx" table:table-name="mc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pense" table:cell-range-address="'file://ndahhfil03/home/Users/judith.griffin/AppData/Local/Microsoft/Windows/Temporary%20Internet%20Files/Content.Outlook/M8SMU029/12.%20Mar-18%20Expenses.xlsx'#Expense.$A$1:Expense.$B$1048576" table:base-cell-address="Purchased_Spend.$A$1"/>
        <table:named-range table:name="mcc" table:cell-range-address="'file://ndahhfil03/home/Users/judith.griffin/AppData/Local/Microsoft/Windows/Temporary%20Internet%20Files/Content.Outlook/M8SMU029/%232aProc%20Card.xlsx'#mcc.$B$1:mcc.$D$1048576" table:base-cell-address="Purchased_Spend.$A$1"/>
        <table:named-range table:name="nltranm" table:cell-range-address="'file://ndahhfil03/home/Users/judith.griffin/AppData/Local/Microsoft/Windows/Temporary%20Internet%20Files/Content.Outlook/M8SMU029/12.%20Mar-18%20Expenses.xlsx'#nltranm.$S$466" table:base-cell-address="Purchased_Spend.$A$1"/>
        <table:named-range table:name="Supplier" table:cell-range-address="'file://ndahhfil03/home/Users/judith.griffin/AppData/Local/Microsoft/Windows/Temporary%20Internet%20Files/Content.Outlook/M8SMU029/12.%20Mar-18%20Expenses.xlsx'#Suppliers.$A$1:Suppliers.$I$1048576" table:base-cell-address="Purchased_Spend.$A$1"/>
      </table:named-expressions>
      <table:database-ranges>
        <table:database-range table:target-range-address="Purchased_Spend.A1:Purchased_Spend.D123" table:display-filter-buttons="true">
          <table:sort>
            <table:sort-by table:field-number="3" table:order="descending"/>
          </table:sort>
        </table:database-range>
        <table:database-range table:target-range-address="Expenses_Spend.A1:Expenses_Spend.C13" table:display-filter-buttons="true">
          <table:sort>
            <table:sort-by table:field-number="2" table:order="descending"/>
          </table:sort>
        </table:database-range>
        <table:database-range table:target-range-address="Credit_Card_Spend.A1:Credit_Card_Spend.D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Comma_32_5" style:display-name="Comma 5" style:family="table-cell" style:data-style-name="N37"/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ewton, Kate</meta:initial-creator>
    <dc:creator>Palmer, Sophie</dc:creator>
    <meta:creation-date>2018-05-21T10:34:38Z</meta:creation-date>
    <dc:date>2018-08-14T10:31:24Z</dc:date>
  </office:meta>
</office:document-meta>
</file>