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5.48569444444444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7.84930555555556cm"/>
    </style:style>
    <style:style style:name="co6" style:family="table-column">
      <style:table-column-properties fo:break-before="auto" style:column-width="14.2522222222222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03_Proc_Spend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2016717" table:style-name="ce2">
            <text:p>1002016717</text:p>
          </table:table-cell>
          <table:table-cell office:value-type="float" office:value="55273.1" table:style-name="ce5">
            <text:p><text:s/>55,273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016740" table:style-name="ce2">
            <text:p>1002016740</text:p>
          </table:table-cell>
          <table:table-cell office:value-type="float" office:value="656162.65" table:style-name="ce5">
            <text:p><text:s/>656,162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16741" table:style-name="ce2">
            <text:p>1002016741</text:p>
          </table:table-cell>
          <table:table-cell office:value-type="float" office:value="71923.89" table:style-name="ce5">
            <text:p><text:s/>71,923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16744" table:style-name="ce2">
            <text:p>1002016744</text:p>
          </table:table-cell>
          <table:table-cell office:value-type="float" office:value="116845.42" table:style-name="ce5">
            <text:p><text:s/>116,845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16745" table:style-name="ce2">
            <text:p>1002016745</text:p>
          </table:table-cell>
          <table:table-cell office:value-type="float" office:value="42252.39" table:style-name="ce5">
            <text:p><text:s/>42,252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16748" table:style-name="ce2">
            <text:p>1002016748</text:p>
          </table:table-cell>
          <table:table-cell office:value-type="float" office:value="34239.5" table:style-name="ce5">
            <text:p><text:s/>34,23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16748" table:style-name="ce2">
            <text:p>1002016748</text:p>
          </table:table-cell>
          <table:table-cell office:value-type="float" office:value="37363.68" table:style-name="ce5">
            <text:p><text:s/>37,36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16758" table:style-name="ce2">
            <text:p>1002016758</text:p>
          </table:table-cell>
          <table:table-cell office:value-type="float" office:value="130173.97" table:style-name="ce5">
            <text:p><text:s/>130,173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16759" table:style-name="ce2">
            <text:p>1002016759</text:p>
          </table:table-cell>
          <table:table-cell office:value-type="float" office:value="67791.98" table:style-name="ce5">
            <text:p><text:s/>67,791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16760" table:style-name="ce2">
            <text:p>1002016760</text:p>
          </table:table-cell>
          <table:table-cell office:value-type="float" office:value="58867.130000000005" table:style-name="ce5">
            <text:p><text:s/>58,867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16762" table:style-name="ce2">
            <text:p>1002016762</text:p>
          </table:table-cell>
          <table:table-cell office:value-type="float" office:value="45261.87" table:style-name="ce5">
            <text:p><text:s/>45,26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16763" table:style-name="ce2">
            <text:p>1002016763</text:p>
          </table:table-cell>
          <table:table-cell office:value-type="float" office:value="37699.090000000004" table:style-name="ce5">
            <text:p><text:s/>37,699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3120" table:style-name="ce5">
            <text:p><text:s/>3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3600" table:style-name="ce5">
            <text:p><text:s/>3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4008" table:style-name="ce5">
            <text:p><text:s/>4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12240" table:style-name="ce5">
            <text:p><text:s/>12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13822.67" table:style-name="ce5">
            <text:p><text:s/>13,822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15288" table:style-name="ce5">
            <text:p><text:s/>15,2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15504" table:style-name="ce5">
            <text:p><text:s/>15,5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15600" table:style-name="ce5">
            <text:p><text:s/>15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16416" table:style-name="ce5">
            <text:p><text:s/>16,41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20544" table:style-name="ce5">
            <text:p><text:s/>20,5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20704.5" table:style-name="ce5">
            <text:p><text:s/>20,70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21384" table:style-name="ce5">
            <text:p><text:s/>21,3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21840" table:style-name="ce5">
            <text:p><text:s/>2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24180" table:style-name="ce5">
            <text:p><text:s/>24,1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24300" table:style-name="ce5">
            <text:p><text:s/>24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25758" table:style-name="ce5">
            <text:p><text:s/>25,7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108021.8" table:style-name="ce5">
            <text:p><text:s/>108,02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142564.79999999999" table:style-name="ce5">
            <text:p><text:s/>142,56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18114" table:style-name="ce2">
            <text:p>1002018114</text:p>
          </table:table-cell>
          <table:table-cell office:value-type="float" office:value="-91059" table:style-name="ce5">
            <text:p>-91,0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18114" table:style-name="ce2">
            <text:p>1002018114</text:p>
          </table:table-cell>
          <table:table-cell office:value-type="float" office:value="150000" table:style-name="ce5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18114" table:style-name="ce2">
            <text:p>1002018114</text:p>
          </table:table-cell>
          <table:table-cell office:value-type="float" office:value="447927.60000000003" table:style-name="ce5">
            <text:p><text:s/>447,92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11380" table:style-name="ce5">
            <text:p><text:s/>11,3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11568.380000000001" table:style-name="ce5">
            <text:p><text:s/>11,56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12870" table:style-name="ce5">
            <text:p><text:s/>12,8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16416" table:style-name="ce5">
            <text:p><text:s/>16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18564" table:style-name="ce5">
            <text:p><text:s/>18,5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19656" table:style-name="ce5">
            <text:p><text:s/>19,6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20064" table:style-name="ce5">
            <text:p><text:s/>20,0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20209.920000000002" table:style-name="ce5">
            <text:p><text:s/>20,209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21138.59" table:style-name="ce5">
            <text:p><text:s/>21,138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21840" table:style-name="ce5">
            <text:p><text:s/>2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24180" table:style-name="ce5">
            <text:p><text:s/>24,1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27360" table:style-name="ce5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27787.5" table:style-name="ce5">
            <text:p><text:s/>27,78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29055" table:style-name="ce5">
            <text:p><text:s/>29,0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30096" table:style-name="ce5">
            <text:p><text:s/>30,0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33744" table:style-name="ce5">
            <text:p><text:s/>33,7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34320" table:style-name="ce5">
            <text:p><text:s/>34,32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34992" table:style-name="ce5">
            <text:p><text:s/>34,9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36480" table:style-name="ce5">
            <text:p><text:s/>36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36660" table:style-name="ce5">
            <text:p><text:s/>3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36936" table:style-name="ce5">
            <text:p><text:s/>36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38880" table:style-name="ce5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39780" table:style-name="ce5">
            <text:p><text:s/>39,7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44120.28" table:style-name="ce5">
            <text:p><text:s/>44,120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44712" table:style-name="ce5">
            <text:p><text:s/>44,7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48600" table:style-name="ce5">
            <text:p><text:s/>48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19048" table:style-name="ce2">
            <text:p>1002019048</text:p>
          </table:table-cell>
          <table:table-cell office:value-type="float" office:value="71928" table:style-name="ce5">
            <text:p><text:s/>71,92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19090" table:style-name="ce2">
            <text:p>1002019090</text:p>
          </table:table-cell>
          <table:table-cell office:value-type="float" office:value="25793.14" table:style-name="ce5">
            <text:p><text:s/>25,79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20135" table:style-name="ce2">
            <text:p>1002020135</text:p>
          </table:table-cell>
          <table:table-cell office:value-type="float" office:value="4999.2" table:style-name="ce5">
            <text:p><text:s/>4,99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20135" table:style-name="ce2">
            <text:p>1002020135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20135" table:style-name="ce2">
            <text:p>1002020135</text:p>
          </table:table-cell>
          <table:table-cell office:value-type="float" office:value="65943.23" table:style-name="ce5">
            <text:p><text:s/>65,943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875" table:style-name="ce2">
            <text:p>3000053875</text:p>
          </table:table-cell>
          <table:table-cell office:value-type="float" office:value="433367.82" table:style-name="ce5">
            <text:p><text:s/>433,367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891" table:style-name="ce2">
            <text:p>3000053891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CLEVELAND</text:p>
          </table:table-cell>
          <table:table-cell office:value-type="float" office:value="1002024901" table:style-name="ce2">
            <text:p>1002024901</text:p>
          </table:table-cell>
          <table:table-cell office:value-type="float" office:value="25966.79" table:style-name="ce5">
            <text:p><text:s/>25,966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CLEVELAND</text:p>
          </table:table-cell>
          <table:table-cell office:value-type="float" office:value="1002024901" table:style-name="ce2">
            <text:p>1002024901</text:p>
          </table:table-cell>
          <table:table-cell office:value-type="float" office:value="27357.53" table:style-name="ce5">
            <text:p><text:s/>27,357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CLEVELAND</text:p>
          </table:table-cell>
          <table:table-cell office:value-type="float" office:value="1002024901" table:style-name="ce2">
            <text:p>1002024901</text:p>
          </table:table-cell>
          <table:table-cell office:value-type="float" office:value="30093.52" table:style-name="ce5">
            <text:p><text:s/>30,093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THE OFFICE OF THE POLICE &amp; CRIME COMMISSIONER FOR NORTHUMBRIA</text:p>
          </table:table-cell>
          <table:table-cell office:value-type="float" office:value="1002024922" table:style-name="ce2">
            <text:p>1002024922</text:p>
          </table:table-cell>
          <table:table-cell office:value-type="float" office:value="119041.22" table:style-name="ce5">
            <text:p><text:s/>119,041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2025231" table:style-name="ce2">
            <text:p>1002025231</text:p>
          </table:table-cell>
          <table:table-cell office:value-type="float" office:value="55102.47" table:style-name="ce5">
            <text:p><text:s/>55,102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25235" table:style-name="ce2">
            <text:p>1002025235</text:p>
          </table:table-cell>
          <table:table-cell office:value-type="float" office:value="39500.9" table:style-name="ce5">
            <text:p><text:s/>39,500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25238" table:style-name="ce2">
            <text:p>1002025238</text:p>
          </table:table-cell>
          <table:table-cell office:value-type="float" office:value="25114.59" table:style-name="ce5">
            <text:p><text:s/>25,11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25245" table:style-name="ce2">
            <text:p>1002025245</text:p>
          </table:table-cell>
          <table:table-cell office:value-type="float" office:value="30887.13" table:style-name="ce5">
            <text:p><text:s/>30,887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25246" table:style-name="ce2">
            <text:p>1002025246</text:p>
          </table:table-cell>
          <table:table-cell office:value-type="float" office:value="79058.600000000006" table:style-name="ce5">
            <text:p><text:s/>79,05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25248" table:style-name="ce2">
            <text:p>1002025248</text:p>
          </table:table-cell>
          <table:table-cell office:value-type="float" office:value="53802.42" table:style-name="ce5">
            <text:p><text:s/>53,802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25252" table:style-name="ce2">
            <text:p>1002025252</text:p>
          </table:table-cell>
          <table:table-cell office:value-type="float" office:value="80829.33" table:style-name="ce5">
            <text:p><text:s/>80,82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25253" table:style-name="ce2">
            <text:p>1002025253</text:p>
          </table:table-cell>
          <table:table-cell office:value-type="float" office:value="187367.18" table:style-name="ce5">
            <text:p><text:s/>187,36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25254" table:style-name="ce2">
            <text:p>1002025254</text:p>
          </table:table-cell>
          <table:table-cell office:value-type="float" office:value="49755.86" table:style-name="ce5">
            <text:p><text:s/>49,75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025257" table:style-name="ce2">
            <text:p>1002025257</text:p>
          </table:table-cell>
          <table:table-cell office:value-type="float" office:value="50639.360000000001" table:style-name="ce5">
            <text:p><text:s/>50,63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025258" table:style-name="ce2">
            <text:p>1002025258</text:p>
          </table:table-cell>
          <table:table-cell office:value-type="float" office:value="45558.29" table:style-name="ce5">
            <text:p><text:s/>45,558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25260" table:style-name="ce2">
            <text:p>1002025260</text:p>
          </table:table-cell>
          <table:table-cell office:value-type="float" office:value="53630.380000000005" table:style-name="ce5">
            <text:p><text:s/>53,630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25261" table:style-name="ce2">
            <text:p>1002025261</text:p>
          </table:table-cell>
          <table:table-cell office:value-type="float" office:value="44430.090000000004" table:style-name="ce5">
            <text:p><text:s/>44,430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WEST MERCIA PCC (G)</text:p>
          </table:table-cell>
          <table:table-cell office:value-type="float" office:value="1002025269" table:style-name="ce2">
            <text:p>1002025269</text:p>
          </table:table-cell>
          <table:table-cell office:value-type="float" office:value="37771.06" table:style-name="ce5">
            <text:p><text:s/>37,771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25270" table:style-name="ce2">
            <text:p>1002025270</text:p>
          </table:table-cell>
          <table:table-cell office:value-type="float" office:value="139647.36000000002" table:style-name="ce5">
            <text:p><text:s/>139,647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25270" table:style-name="ce2">
            <text:p>1002025270</text:p>
          </table:table-cell>
          <table:table-cell office:value-type="float" office:value="169279.32" table:style-name="ce5">
            <text:p><text:s/>169,279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25402" table:style-name="ce2">
            <text:p>1002025402</text:p>
          </table:table-cell>
          <table:table-cell office:value-type="float" office:value="24857.63" table:style-name="ce5">
            <text:p><text:s/>24,857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25402" table:style-name="ce2">
            <text:p>1002025402</text:p>
          </table:table-cell>
          <table:table-cell office:value-type="float" office:value="45796.21" table:style-name="ce5">
            <text:p><text:s/>45,796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25402" table:style-name="ce2">
            <text:p>1002025402</text:p>
          </table:table-cell>
          <table:table-cell office:value-type="float" office:value="146993.87" table:style-name="ce5">
            <text:p><text:s/>146,993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25402" table:style-name="ce2">
            <text:p>1002025402</text:p>
          </table:table-cell>
          <table:table-cell office:value-type="float" office:value="154134.9" table:style-name="ce5">
            <text:p><text:s/>154,13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25402" table:style-name="ce2">
            <text:p>1002025402</text:p>
          </table:table-cell>
          <table:table-cell office:value-type="float" office:value="311665.2" table:style-name="ce5">
            <text:p><text:s/>311,66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26046" table:style-name="ce2">
            <text:p>1002026046</text:p>
          </table:table-cell>
          <table:table-cell office:value-type="float" office:value="-195916.39" table:style-name="ce5">
            <text:p>-195,916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53909" table:style-name="ce2">
            <text:p>3000053909</text:p>
          </table:table-cell>
          <table:table-cell office:value-type="float" office:value="25500" table:style-name="ce5">
            <text:p><text:s/>2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53909" table:style-name="ce2">
            <text:p>3000053909</text:p>
          </table:table-cell>
          <table:table-cell office:value-type="float" office:value="85842" table:style-name="ce5">
            <text:p><text:s/>85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26523" table:style-name="ce2">
            <text:p>1002026523</text:p>
          </table:table-cell>
          <table:table-cell office:value-type="float" office:value="25114.52" table:style-name="ce5">
            <text:p><text:s/>25,11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26527" table:style-name="ce2">
            <text:p>1002026527</text:p>
          </table:table-cell>
          <table:table-cell office:value-type="float" office:value="41449.78" table:style-name="ce5">
            <text:p><text:s/>41,449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26528" table:style-name="ce2">
            <text:p>1002026528</text:p>
          </table:table-cell>
          <table:table-cell office:value-type="float" office:value="59738.340000000004" table:style-name="ce5">
            <text:p><text:s/>59,738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26529" table:style-name="ce2">
            <text:p>1002026529</text:p>
          </table:table-cell>
          <table:table-cell office:value-type="float" office:value="115383.97" table:style-name="ce5">
            <text:p><text:s/>115,383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26535" table:style-name="ce2">
            <text:p>1002026535</text:p>
          </table:table-cell>
          <table:table-cell office:value-type="float" office:value="70732.91" table:style-name="ce5">
            <text:p><text:s/>70,732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26540" table:style-name="ce2">
            <text:p>1002026540</text:p>
          </table:table-cell>
          <table:table-cell office:value-type="float" office:value="32862.32" table:style-name="ce5">
            <text:p><text:s/>32,86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THE POLICE &amp; CRIME COMMISSIONER FOR NORTH YORKSHIRE</text:p>
          </table:table-cell>
          <table:table-cell office:value-type="float" office:value="1002026800" table:style-name="ce2">
            <text:p>1002026800</text:p>
          </table:table-cell>
          <table:table-cell office:value-type="float" office:value="119715.32" table:style-name="ce5">
            <text:p><text:s/>119,715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307" table:style-name="ce2">
            <text:p>9000307</text:p>
          </table:table-cell>
          <table:table-cell office:value-type="float" office:value="43470" table:style-name="ce5">
            <text:p><text:s/>43,4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028276" table:style-name="ce2">
            <text:p>1002028276</text:p>
          </table:table-cell>
          <table:table-cell office:value-type="float" office:value="662193.48" table:style-name="ce5">
            <text:p><text:s/>662,19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923" table:style-name="ce2">
            <text:p>3000053923</text:p>
          </table:table-cell>
          <table:table-cell office:value-type="float" office:value="301667" table:style-name="ce5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16726" table:style-name="ce2">
            <text:p>1002016726</text:p>
          </table:table-cell>
          <table:table-cell office:value-type="float" office:value="4500000" table:style-name="ce5">
            <text:p><text:s/>4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RT CHAMBERS</text:p>
          </table:table-cell>
          <table:table-cell office:value-type="float" office:value="1002016729" table:style-name="ce2">
            <text:p>1002016729</text:p>
          </table:table-cell>
          <table:table-cell office:value-type="float" office:value="70000" table:style-name="ce5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SCIENCE SERVICES PENSION SCHEME</text:p>
          </table:table-cell>
          <table:table-cell office:value-type="float" office:value="1002016730" table:style-name="ce2">
            <text:p>1002016730</text:p>
          </table:table-cell>
          <table:table-cell office:value-type="float" office:value="311264" table:style-name="ce5">
            <text:p><text:s/>311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2016960" table:style-name="ce2">
            <text:p>1002016960</text:p>
          </table:table-cell>
          <table:table-cell office:value-type="float" office:value="33274.28" table:style-name="ce5">
            <text:p><text:s/>33,274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16998" table:style-name="ce2">
            <text:p>1002016998</text:p>
          </table:table-cell>
          <table:table-cell office:value-type="float" office:value="71844" table:style-name="ce5">
            <text:p><text:s/>71,8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017007" table:style-name="ce2">
            <text:p>1002017007</text:p>
          </table:table-cell>
          <table:table-cell office:value-type="float" office:value="49920" table:style-name="ce5">
            <text:p><text:s/>49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017008" table:style-name="ce2">
            <text:p>1002017008</text:p>
          </table:table-cell>
          <table:table-cell office:value-type="float" office:value="130063.13" table:style-name="ce5">
            <text:p><text:s/>130,063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3817" table:style-name="ce2">
            <text:p>3000053817</text:p>
          </table:table-cell>
          <table:table-cell office:value-type="float" office:value="7577.32" table:style-name="ce5">
            <text:p><text:s/>7,577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7408" table:style-name="ce2">
            <text:p>1002017408</text:p>
          </table:table-cell>
          <table:table-cell office:value-type="float" office:value="74226" table:style-name="ce5">
            <text:p><text:s/>74,2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COUNTY COUNCIL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5982.2300000000005" table:style-name="ce5">
            <text:p><text:s/>5,982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017521" table:style-name="ce2">
            <text:p>1002017521</text:p>
          </table:table-cell>
          <table:table-cell office:value-type="float" office:value="13122" table:style-name="ce5">
            <text:p><text:s/>13,1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017535" table:style-name="ce2">
            <text:p>1002017535</text:p>
          </table:table-cell>
          <table:table-cell office:value-type="float" office:value="50751.6" table:style-name="ce5">
            <text:p><text:s/>50,75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TFORDSHIRE COUNTY COUNCIL 1 (G)</text:p>
          </table:table-cell>
          <table:table-cell office:value-type="float" office:value="3000053824" table:style-name="ce2">
            <text:p>3000053824</text:p>
          </table:table-cell>
          <table:table-cell office:value-type="float" office:value="6500000" table:style-name="ce5">
            <text:p><text:s/>6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3000053825" table:style-name="ce2">
            <text:p>3000053825</text:p>
          </table:table-cell>
          <table:table-cell office:value-type="float" office:value="1773311.04" table:style-name="ce5">
            <text:p><text:s/>1,773,311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7949" table:style-name="ce2">
            <text:p>1002017949</text:p>
          </table:table-cell>
          <table:table-cell office:value-type="float" office:value="80131" table:style-name="ce5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7949" table:style-name="ce2">
            <text:p>1002017949</text:p>
          </table:table-cell>
          <table:table-cell office:value-type="float" office:value="197449" table:style-name="ce5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7949" table:style-name="ce2">
            <text:p>1002017949</text:p>
          </table:table-cell>
          <table:table-cell office:value-type="float" office:value="948158" table:style-name="ce5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7949" table:style-name="ce2">
            <text:p>1002017949</text:p>
          </table:table-cell>
          <table:table-cell office:value-type="float" office:value="4641620" table:style-name="ce5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7949" table:style-name="ce2">
            <text:p>1002017949</text:p>
          </table:table-cell>
          <table:table-cell office:value-type="float" office:value="8629558" table:style-name="ce5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7951" table:style-name="ce2">
            <text:p>1002017951</text:p>
          </table:table-cell>
          <table:table-cell office:value-type="float" office:value="44147" table:style-name="ce5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7951" table:style-name="ce2">
            <text:p>1002017951</text:p>
          </table:table-cell>
          <table:table-cell office:value-type="float" office:value="97709" table:style-name="ce5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7951" table:style-name="ce2">
            <text:p>1002017951</text:p>
          </table:table-cell>
          <table:table-cell office:value-type="float" office:value="401871" table:style-name="ce5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RNARDOS (G)</text:p>
          </table:table-cell>
          <table:table-cell office:value-type="float" office:value="1002017951" table:style-name="ce2">
            <text:p>1002017951</text:p>
          </table:table-cell>
          <table:table-cell office:value-type="float" office:value="2004916" table:style-name="ce5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HATT MURPHY SOLICITORS</text:p>
          </table:table-cell>
          <table:table-cell office:value-type="float" office:value="1002017951" table:style-name="ce2">
            <text:p>1002017951</text:p>
          </table:table-cell>
          <table:table-cell office:value-type="float" office:value="3985634" table:style-name="ce5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17952" table:style-name="ce2">
            <text:p>1002017952</text:p>
          </table:table-cell>
          <table:table-cell office:value-type="float" office:value="377432" table:style-name="ce5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2017952" table:style-name="ce2">
            <text:p>1002017952</text:p>
          </table:table-cell>
          <table:table-cell office:value-type="float" office:value="1512166" table:style-name="ce5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17952" table:style-name="ce2">
            <text:p>1002017952</text:p>
          </table:table-cell>
          <table:table-cell office:value-type="float" office:value="2762929" table:style-name="ce5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17953" table:style-name="ce2">
            <text:p>1002017953</text:p>
          </table:table-cell>
          <table:table-cell office:value-type="float" office:value="71484" table:style-name="ce5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17953" table:style-name="ce2">
            <text:p>1002017953</text:p>
          </table:table-cell>
          <table:table-cell office:value-type="float" office:value="332662" table:style-name="ce5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17953" table:style-name="ce2">
            <text:p>1002017953</text:p>
          </table:table-cell>
          <table:table-cell office:value-type="float" office:value="2359962" table:style-name="ce5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17953" table:style-name="ce2">
            <text:p>1002017953</text:p>
          </table:table-cell>
          <table:table-cell office:value-type="float" office:value="2532543" table:style-name="ce5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17954" table:style-name="ce2">
            <text:p>1002017954</text:p>
          </table:table-cell>
          <table:table-cell office:value-type="float" office:value="48221" table:style-name="ce5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17954" table:style-name="ce2">
            <text:p>1002017954</text:p>
          </table:table-cell>
          <table:table-cell office:value-type="float" office:value="110876" table:style-name="ce5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17954" table:style-name="ce2">
            <text:p>1002017954</text:p>
          </table:table-cell>
          <table:table-cell office:value-type="float" office:value="500784" table:style-name="ce5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17954" table:style-name="ce2">
            <text:p>1002017954</text:p>
          </table:table-cell>
          <table:table-cell office:value-type="float" office:value="1424140" table:style-name="ce5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017954" table:style-name="ce2">
            <text:p>1002017954</text:p>
          </table:table-cell>
          <table:table-cell office:value-type="float" office:value="3388288" table:style-name="ce5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WLING WLG UK LLP</text:p>
          </table:table-cell>
          <table:table-cell office:value-type="float" office:value="1002017955" table:style-name="ce2">
            <text:p>1002017955</text:p>
          </table:table-cell>
          <table:table-cell office:value-type="float" office:value="9972993" table:style-name="ce5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1002017955" table:style-name="ce2">
            <text:p>1002017955</text:p>
          </table:table-cell>
          <table:table-cell office:value-type="float" office:value="14470789" table:style-name="ce5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17955" table:style-name="ce2">
            <text:p>1002017955</text:p>
          </table:table-cell>
          <table:table-cell office:value-type="float" office:value="61607833" table:style-name="ce5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17955" table:style-name="ce2">
            <text:p>1002017955</text:p>
          </table:table-cell>
          <table:table-cell office:value-type="float" office:value="70787460" table:style-name="ce5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17956" table:style-name="ce2">
            <text:p>1002017956</text:p>
          </table:table-cell>
          <table:table-cell office:value-type="float" office:value="38294" table:style-name="ce5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17956" table:style-name="ce2">
            <text:p>1002017956</text:p>
          </table:table-cell>
          <table:table-cell office:value-type="float" office:value="94294" table:style-name="ce5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17956" table:style-name="ce2">
            <text:p>1002017956</text:p>
          </table:table-cell>
          <table:table-cell office:value-type="float" office:value="421117" table:style-name="ce5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17956" table:style-name="ce2">
            <text:p>1002017956</text:p>
          </table:table-cell>
          <table:table-cell office:value-type="float" office:value="1986751" table:style-name="ce5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17956" table:style-name="ce2">
            <text:p>1002017956</text:p>
          </table:table-cell>
          <table:table-cell office:value-type="float" office:value="3547285" table:style-name="ce5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17957" table:style-name="ce2">
            <text:p>1002017957</text:p>
          </table:table-cell>
          <table:table-cell office:value-type="float" office:value="111008" table:style-name="ce5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17957" table:style-name="ce2">
            <text:p>1002017957</text:p>
          </table:table-cell>
          <table:table-cell office:value-type="float" office:value="699508" table:style-name="ce5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17957" table:style-name="ce2">
            <text:p>1002017957</text:p>
          </table:table-cell>
          <table:table-cell office:value-type="float" office:value="3954023" table:style-name="ce5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17957" table:style-name="ce2">
            <text:p>1002017957</text:p>
          </table:table-cell>
          <table:table-cell office:value-type="float" office:value="6403589" table:style-name="ce5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17958" table:style-name="ce2">
            <text:p>1002017958</text:p>
          </table:table-cell>
          <table:table-cell office:value-type="float" office:value="118991" table:style-name="ce5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17958" table:style-name="ce2">
            <text:p>1002017958</text:p>
          </table:table-cell>
          <table:table-cell office:value-type="float" office:value="656386" table:style-name="ce5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17958" table:style-name="ce2">
            <text:p>1002017958</text:p>
          </table:table-cell>
          <table:table-cell office:value-type="float" office:value="2364265" table:style-name="ce5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17958" table:style-name="ce2">
            <text:p>1002017958</text:p>
          </table:table-cell>
          <table:table-cell office:value-type="float" office:value="4126426" table:style-name="ce5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17959" table:style-name="ce2">
            <text:p>1002017959</text:p>
          </table:table-cell>
          <table:table-cell office:value-type="float" office:value="60665" table:style-name="ce5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17959" table:style-name="ce2">
            <text:p>1002017959</text:p>
          </table:table-cell>
          <table:table-cell office:value-type="float" office:value="448512" table:style-name="ce5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17959" table:style-name="ce2">
            <text:p>1002017959</text:p>
          </table:table-cell>
          <table:table-cell office:value-type="float" office:value="3037172" table:style-name="ce5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17959" table:style-name="ce2">
            <text:p>1002017959</text:p>
          </table:table-cell>
          <table:table-cell office:value-type="float" office:value="3509328" table:style-name="ce5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17960" table:style-name="ce2">
            <text:p>1002017960</text:p>
          </table:table-cell>
          <table:table-cell office:value-type="float" office:value="183624" table:style-name="ce5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17960" table:style-name="ce2">
            <text:p>1002017960</text:p>
          </table:table-cell>
          <table:table-cell office:value-type="float" office:value="924509" table:style-name="ce5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17960" table:style-name="ce2">
            <text:p>1002017960</text:p>
          </table:table-cell>
          <table:table-cell office:value-type="float" office:value="5472137" table:style-name="ce5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17960" table:style-name="ce2">
            <text:p>1002017960</text:p>
          </table:table-cell>
          <table:table-cell office:value-type="float" office:value="8733219" table:style-name="ce5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17961" table:style-name="ce2">
            <text:p>1002017961</text:p>
          </table:table-cell>
          <table:table-cell office:value-type="float" office:value="104837" table:style-name="ce5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17961" table:style-name="ce2">
            <text:p>1002017961</text:p>
          </table:table-cell>
          <table:table-cell office:value-type="float" office:value="241664" table:style-name="ce5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17961" table:style-name="ce2">
            <text:p>1002017961</text:p>
          </table:table-cell>
          <table:table-cell office:value-type="float" office:value="1796307" table:style-name="ce5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17961" table:style-name="ce2">
            <text:p>1002017961</text:p>
          </table:table-cell>
          <table:table-cell office:value-type="float" office:value="2337641" table:style-name="ce5">
            <text:p><text:s/>2,337,6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17961" table:style-name="ce2">
            <text:p>1002017961</text:p>
          </table:table-cell>
          <table:table-cell office:value-type="float" office:value="14903431" table:style-name="ce5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17961" table:style-name="ce2">
            <text:p>1002017961</text:p>
          </table:table-cell>
          <table:table-cell office:value-type="float" office:value="18622038" table:style-name="ce5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NORFOLK</text:p>
          </table:table-cell>
          <table:table-cell office:value-type="float" office:value="1002017962" table:style-name="ce2">
            <text:p>1002017962</text:p>
          </table:table-cell>
          <table:table-cell office:value-type="float" office:value="41699" table:style-name="ce5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17962" table:style-name="ce2">
            <text:p>1002017962</text:p>
          </table:table-cell>
          <table:table-cell office:value-type="float" office:value="99954" table:style-name="ce5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17962" table:style-name="ce2">
            <text:p>1002017962</text:p>
          </table:table-cell>
          <table:table-cell office:value-type="float" office:value="695092" table:style-name="ce5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17962" table:style-name="ce2">
            <text:p>1002017962</text:p>
          </table:table-cell>
          <table:table-cell office:value-type="float" office:value="3826410" table:style-name="ce5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17962" table:style-name="ce2">
            <text:p>1002017962</text:p>
          </table:table-cell>
          <table:table-cell office:value-type="float" office:value="5525493" table:style-name="ce5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17963" table:style-name="ce2">
            <text:p>1002017963</text:p>
          </table:table-cell>
          <table:table-cell office:value-type="float" office:value="46755" table:style-name="ce5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17963" table:style-name="ce2">
            <text:p>1002017963</text:p>
          </table:table-cell>
          <table:table-cell office:value-type="float" office:value="112456" table:style-name="ce5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17963" table:style-name="ce2">
            <text:p>1002017963</text:p>
          </table:table-cell>
          <table:table-cell office:value-type="float" office:value="585033" table:style-name="ce5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17963" table:style-name="ce2">
            <text:p>1002017963</text:p>
          </table:table-cell>
          <table:table-cell office:value-type="float" office:value="3257767" table:style-name="ce5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17963" table:style-name="ce2">
            <text:p>1002017963</text:p>
          </table:table-cell>
          <table:table-cell office:value-type="float" office:value="5369382" table:style-name="ce5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17964" table:style-name="ce2">
            <text:p>1002017964</text:p>
          </table:table-cell>
          <table:table-cell office:value-type="float" office:value="128132" table:style-name="ce5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17964" table:style-name="ce2">
            <text:p>1002017964</text:p>
          </table:table-cell>
          <table:table-cell office:value-type="float" office:value="1175284" table:style-name="ce5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17964" table:style-name="ce2">
            <text:p>1002017964</text:p>
          </table:table-cell>
          <table:table-cell office:value-type="float" office:value="9271939" table:style-name="ce5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17964" table:style-name="ce2">
            <text:p>1002017964</text:p>
          </table:table-cell>
          <table:table-cell office:value-type="float" office:value="10063023" table:style-name="ce5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17965" table:style-name="ce2">
            <text:p>1002017965</text:p>
          </table:table-cell>
          <table:table-cell office:value-type="float" office:value="53547" table:style-name="ce5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17965" table:style-name="ce2">
            <text:p>1002017965</text:p>
          </table:table-cell>
          <table:table-cell office:value-type="float" office:value="53914" table:style-name="ce5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17965" table:style-name="ce2">
            <text:p>1002017965</text:p>
          </table:table-cell>
          <table:table-cell office:value-type="float" office:value="54726" table:style-name="ce5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17965" table:style-name="ce2">
            <text:p>1002017965</text:p>
          </table:table-cell>
          <table:table-cell office:value-type="float" office:value="132904" table:style-name="ce5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17965" table:style-name="ce2">
            <text:p>1002017965</text:p>
          </table:table-cell>
          <table:table-cell office:value-type="float" office:value="701956" table:style-name="ce5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17965" table:style-name="ce2">
            <text:p>1002017965</text:p>
          </table:table-cell>
          <table:table-cell office:value-type="float" office:value="3281480" table:style-name="ce5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NB OFFICIAL SIDE SECRETARIAL (G)</text:p>
          </table:table-cell>
          <table:table-cell office:value-type="float" office:value="1002017965" table:style-name="ce2">
            <text:p>1002017965</text:p>
          </table:table-cell>
          <table:table-cell office:value-type="float" office:value="5463150" table:style-name="ce5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17966" table:style-name="ce2">
            <text:p>1002017966</text:p>
          </table:table-cell>
          <table:table-cell office:value-type="float" office:value="35893" table:style-name="ce5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17966" table:style-name="ce2">
            <text:p>1002017966</text:p>
          </table:table-cell>
          <table:table-cell office:value-type="float" office:value="36152" table:style-name="ce5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17966" table:style-name="ce2">
            <text:p>1002017966</text:p>
          </table:table-cell>
          <table:table-cell office:value-type="float" office:value="85858" table:style-name="ce5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17966" table:style-name="ce2">
            <text:p>1002017966</text:p>
          </table:table-cell>
          <table:table-cell office:value-type="float" office:value="407577" table:style-name="ce5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17966" table:style-name="ce2">
            <text:p>1002017966</text:p>
          </table:table-cell>
          <table:table-cell office:value-type="float" office:value="1878889" table:style-name="ce5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17966" table:style-name="ce2">
            <text:p>1002017966</text:p>
          </table:table-cell>
          <table:table-cell office:value-type="float" office:value="3346223" table:style-name="ce5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17967" table:style-name="ce2">
            <text:p>1002017967</text:p>
          </table:table-cell>
          <table:table-cell office:value-type="float" office:value="30651" table:style-name="ce5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17967" table:style-name="ce2">
            <text:p>1002017967</text:p>
          </table:table-cell>
          <table:table-cell office:value-type="float" office:value="73050" table:style-name="ce5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17967" table:style-name="ce2">
            <text:p>1002017967</text:p>
          </table:table-cell>
          <table:table-cell office:value-type="float" office:value="325811" table:style-name="ce5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17967" table:style-name="ce2">
            <text:p>1002017967</text:p>
          </table:table-cell>
          <table:table-cell office:value-type="float" office:value="1431741" table:style-name="ce5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17967" table:style-name="ce2">
            <text:p>1002017967</text:p>
          </table:table-cell>
          <table:table-cell office:value-type="float" office:value="2550164" table:style-name="ce5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17968" table:style-name="ce2">
            <text:p>1002017968</text:p>
          </table:table-cell>
          <table:table-cell office:value-type="float" office:value="185486" table:style-name="ce5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17968" table:style-name="ce2">
            <text:p>1002017968</text:p>
          </table:table-cell>
          <table:table-cell office:value-type="float" office:value="1205590" table:style-name="ce5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17968" table:style-name="ce2">
            <text:p>1002017968</text:p>
          </table:table-cell>
          <table:table-cell office:value-type="float" office:value="10624977" table:style-name="ce5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17968" table:style-name="ce2">
            <text:p>1002017968</text:p>
          </table:table-cell>
          <table:table-cell office:value-type="float" office:value="14094215" table:style-name="ce5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17969" table:style-name="ce2">
            <text:p>1002017969</text:p>
          </table:table-cell>
          <table:table-cell office:value-type="float" office:value="281035" table:style-name="ce5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17969" table:style-name="ce2">
            <text:p>1002017969</text:p>
          </table:table-cell>
          <table:table-cell office:value-type="float" office:value="992159" table:style-name="ce5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17969" table:style-name="ce2">
            <text:p>1002017969</text:p>
          </table:table-cell>
          <table:table-cell office:value-type="float" office:value="6071233" table:style-name="ce5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17969" table:style-name="ce2">
            <text:p>1002017969</text:p>
          </table:table-cell>
          <table:table-cell office:value-type="float" office:value="11604046" table:style-name="ce5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17970" table:style-name="ce2">
            <text:p>1002017970</text:p>
          </table:table-cell>
          <table:table-cell office:value-type="float" office:value="48794" table:style-name="ce5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17970" table:style-name="ce2">
            <text:p>1002017970</text:p>
          </table:table-cell>
          <table:table-cell office:value-type="float" office:value="113452" table:style-name="ce5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17970" table:style-name="ce2">
            <text:p>1002017970</text:p>
          </table:table-cell>
          <table:table-cell office:value-type="float" office:value="525779" table:style-name="ce5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17970" table:style-name="ce2">
            <text:p>1002017970</text:p>
          </table:table-cell>
          <table:table-cell office:value-type="float" office:value="3678375" table:style-name="ce5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17970" table:style-name="ce2">
            <text:p>1002017970</text:p>
          </table:table-cell>
          <table:table-cell office:value-type="float" office:value="5051840" table:style-name="ce5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17971" table:style-name="ce2">
            <text:p>1002017971</text:p>
          </table:table-cell>
          <table:table-cell office:value-type="float" office:value="66666" table:style-name="ce5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17971" table:style-name="ce2">
            <text:p>1002017971</text:p>
          </table:table-cell>
          <table:table-cell office:value-type="float" office:value="572352" table:style-name="ce5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17971" table:style-name="ce2">
            <text:p>1002017971</text:p>
          </table:table-cell>
          <table:table-cell office:value-type="float" office:value="3166016" table:style-name="ce5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17971" table:style-name="ce2">
            <text:p>1002017971</text:p>
          </table:table-cell>
          <table:table-cell office:value-type="float" office:value="3792297" table:style-name="ce5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17972" table:style-name="ce2">
            <text:p>1002017972</text:p>
          </table:table-cell>
          <table:table-cell office:value-type="float" office:value="112834" table:style-name="ce5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17972" table:style-name="ce2">
            <text:p>1002017972</text:p>
          </table:table-cell>
          <table:table-cell office:value-type="float" office:value="612165" table:style-name="ce5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17972" table:style-name="ce2">
            <text:p>1002017972</text:p>
          </table:table-cell>
          <table:table-cell office:value-type="float" office:value="3098580" table:style-name="ce5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17972" table:style-name="ce2">
            <text:p>1002017972</text:p>
          </table:table-cell>
          <table:table-cell office:value-type="float" office:value="5104482" table:style-name="ce5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17973" table:style-name="ce2">
            <text:p>1002017973</text:p>
          </table:table-cell>
          <table:table-cell office:value-type="float" office:value="199354" table:style-name="ce5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17973" table:style-name="ce2">
            <text:p>1002017973</text:p>
          </table:table-cell>
          <table:table-cell office:value-type="float" office:value="1089093" table:style-name="ce5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17973" table:style-name="ce2">
            <text:p>1002017973</text:p>
          </table:table-cell>
          <table:table-cell office:value-type="float" office:value="5186205" table:style-name="ce5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17973" table:style-name="ce2">
            <text:p>1002017973</text:p>
          </table:table-cell>
          <table:table-cell office:value-type="float" office:value="8441202" table:style-name="ce5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17974" table:style-name="ce2">
            <text:p>1002017974</text:p>
          </table:table-cell>
          <table:table-cell office:value-type="float" office:value="298494" table:style-name="ce5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17974" table:style-name="ce2">
            <text:p>1002017974</text:p>
          </table:table-cell>
          <table:table-cell office:value-type="float" office:value="2738416" table:style-name="ce5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17975" table:style-name="ce2">
            <text:p>1002017975</text:p>
          </table:table-cell>
          <table:table-cell office:value-type="float" office:value="177748" table:style-name="ce5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17975" table:style-name="ce2">
            <text:p>1002017975</text:p>
          </table:table-cell>
          <table:table-cell office:value-type="float" office:value="916030" table:style-name="ce5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17975" table:style-name="ce2">
            <text:p>1002017975</text:p>
          </table:table-cell>
          <table:table-cell office:value-type="float" office:value="4595715" table:style-name="ce5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17975" table:style-name="ce2">
            <text:p>1002017975</text:p>
          </table:table-cell>
          <table:table-cell office:value-type="float" office:value="8445547" table:style-name="ce5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17976" table:style-name="ce2">
            <text:p>1002017976</text:p>
          </table:table-cell>
          <table:table-cell office:value-type="float" office:value="40578" table:style-name="ce5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17976" table:style-name="ce2">
            <text:p>1002017976</text:p>
          </table:table-cell>
          <table:table-cell office:value-type="float" office:value="93063" table:style-name="ce5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17976" table:style-name="ce2">
            <text:p>1002017976</text:p>
          </table:table-cell>
          <table:table-cell office:value-type="float" office:value="373207" table:style-name="ce5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17976" table:style-name="ce2">
            <text:p>1002017976</text:p>
          </table:table-cell>
          <table:table-cell office:value-type="float" office:value="1604869" table:style-name="ce5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17976" table:style-name="ce2">
            <text:p>1002017976</text:p>
          </table:table-cell>
          <table:table-cell office:value-type="float" office:value="2825797" table:style-name="ce5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17977" table:style-name="ce2">
            <text:p>1002017977</text:p>
          </table:table-cell>
          <table:table-cell office:value-type="float" office:value="3408666" table:style-name="ce5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17978" table:style-name="ce2">
            <text:p>1002017978</text:p>
          </table:table-cell>
          <table:table-cell office:value-type="float" office:value="209995" table:style-name="ce5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17978" table:style-name="ce2">
            <text:p>1002017978</text:p>
          </table:table-cell>
          <table:table-cell office:value-type="float" office:value="868681" table:style-name="ce5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17978" table:style-name="ce2">
            <text:p>1002017978</text:p>
          </table:table-cell>
          <table:table-cell office:value-type="float" office:value="5187883" table:style-name="ce5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17978" table:style-name="ce2">
            <text:p>1002017978</text:p>
          </table:table-cell>
          <table:table-cell office:value-type="float" office:value="9861313" table:style-name="ce5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17979" table:style-name="ce2">
            <text:p>1002017979</text:p>
          </table:table-cell>
          <table:table-cell office:value-type="float" office:value="55695" table:style-name="ce5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17979" table:style-name="ce2">
            <text:p>1002017979</text:p>
          </table:table-cell>
          <table:table-cell office:value-type="float" office:value="56442" table:style-name="ce5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17979" table:style-name="ce2">
            <text:p>1002017979</text:p>
          </table:table-cell>
          <table:table-cell office:value-type="float" office:value="56594" table:style-name="ce5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17979" table:style-name="ce2">
            <text:p>1002017979</text:p>
          </table:table-cell>
          <table:table-cell office:value-type="float" office:value="138358" table:style-name="ce5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17979" table:style-name="ce2">
            <text:p>1002017979</text:p>
          </table:table-cell>
          <table:table-cell office:value-type="float" office:value="545275" table:style-name="ce5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17979" table:style-name="ce2">
            <text:p>1002017979</text:p>
          </table:table-cell>
          <table:table-cell office:value-type="float" office:value="2988253" table:style-name="ce5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17979" table:style-name="ce2">
            <text:p>1002017979</text:p>
          </table:table-cell>
          <table:table-cell office:value-type="float" office:value="5866460" table:style-name="ce5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17980" table:style-name="ce2">
            <text:p>1002017980</text:p>
          </table:table-cell>
          <table:table-cell office:value-type="float" office:value="142841" table:style-name="ce5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17980" table:style-name="ce2">
            <text:p>1002017980</text:p>
          </table:table-cell>
          <table:table-cell office:value-type="float" office:value="926054" table:style-name="ce5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17980" table:style-name="ce2">
            <text:p>1002017980</text:p>
          </table:table-cell>
          <table:table-cell office:value-type="float" office:value="6503862" table:style-name="ce5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17980" table:style-name="ce2">
            <text:p>1002017980</text:p>
          </table:table-cell>
          <table:table-cell office:value-type="float" office:value="8262555" table:style-name="ce5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17981" table:style-name="ce2">
            <text:p>1002017981</text:p>
          </table:table-cell>
          <table:table-cell office:value-type="float" office:value="88222" table:style-name="ce5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17981" table:style-name="ce2">
            <text:p>1002017981</text:p>
          </table:table-cell>
          <table:table-cell office:value-type="float" office:value="481241" table:style-name="ce5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17981" table:style-name="ce2">
            <text:p>1002017981</text:p>
          </table:table-cell>
          <table:table-cell office:value-type="float" office:value="1669991" table:style-name="ce5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17981" table:style-name="ce2">
            <text:p>1002017981</text:p>
          </table:table-cell>
          <table:table-cell office:value-type="float" office:value="3155562" table:style-name="ce5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017982" table:style-name="ce2">
            <text:p>1002017982</text:p>
          </table:table-cell>
          <table:table-cell office:value-type="float" office:value="196897" table:style-name="ce5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TRAK (G)</text:p>
          </table:table-cell>
          <table:table-cell office:value-type="float" office:value="1002017982" table:style-name="ce2">
            <text:p>1002017982</text:p>
          </table:table-cell>
          <table:table-cell office:value-type="float" office:value="3954843" table:style-name="ce5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HIE CARTWRIGHT</text:p>
          </table:table-cell>
          <table:table-cell office:value-type="float" office:value="1002017983" table:style-name="ce2">
            <text:p>1002017983</text:p>
          </table:table-cell>
          <table:table-cell office:value-type="float" office:value="51630" table:style-name="ce5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ANDING TOGETHER (G)</text:p>
          </table:table-cell>
          <table:table-cell office:value-type="float" office:value="1002017983" table:style-name="ce2">
            <text:p>1002017983</text:p>
          </table:table-cell>
          <table:table-cell office:value-type="float" office:value="127685" table:style-name="ce5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OCKTON ON TEES BOROUGH COUNCIL 1 (G)</text:p>
          </table:table-cell>
          <table:table-cell office:value-type="float" office:value="1002017983" table:style-name="ce2">
            <text:p>1002017983</text:p>
          </table:table-cell>
          <table:table-cell office:value-type="float" office:value="478842" table:style-name="ce5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FFOLK COUNTY COUNCIL (G)</text:p>
          </table:table-cell>
          <table:table-cell office:value-type="float" office:value="1002017983" table:style-name="ce2">
            <text:p>1002017983</text:p>
          </table:table-cell>
          <table:table-cell office:value-type="float" office:value="2221818" table:style-name="ce5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PERINTENDENTS ASSOCIATION (G)</text:p>
          </table:table-cell>
          <table:table-cell office:value-type="float" office:value="1002017983" table:style-name="ce2">
            <text:p>1002017983</text:p>
          </table:table-cell>
          <table:table-cell office:value-type="float" office:value="3425004" table:style-name="ce5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INTERNATIONAL DISPUTE RESOLUTION CENTRE</text:p>
          </table:table-cell>
          <table:table-cell office:value-type="float" office:value="1002017984" table:style-name="ce2">
            <text:p>1002017984</text:p>
          </table:table-cell>
          <table:table-cell office:value-type="float" office:value="7005477" table:style-name="ce5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7985" table:style-name="ce2">
            <text:p>1002017985</text:p>
          </table:table-cell>
          <table:table-cell office:value-type="float" office:value="105745" table:style-name="ce5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7985" table:style-name="ce2">
            <text:p>1002017985</text:p>
          </table:table-cell>
          <table:table-cell office:value-type="float" office:value="799270" table:style-name="ce5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7985" table:style-name="ce2">
            <text:p>1002017985</text:p>
          </table:table-cell>
          <table:table-cell office:value-type="float" office:value="6364978" table:style-name="ce5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7985" table:style-name="ce2">
            <text:p>1002017985</text:p>
          </table:table-cell>
          <table:table-cell office:value-type="float" office:value="8265994" table:style-name="ce5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17986" table:style-name="ce2">
            <text:p>1002017986</text:p>
          </table:table-cell>
          <table:table-cell office:value-type="float" office:value="205069" table:style-name="ce5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17986" table:style-name="ce2">
            <text:p>1002017986</text:p>
          </table:table-cell>
          <table:table-cell office:value-type="float" office:value="563209" table:style-name="ce5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17986" table:style-name="ce2">
            <text:p>1002017986</text:p>
          </table:table-cell>
          <table:table-cell office:value-type="float" office:value="2400719" table:style-name="ce5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17986" table:style-name="ce2">
            <text:p>1002017986</text:p>
          </table:table-cell>
          <table:table-cell office:value-type="float" office:value="5108037" table:style-name="ce5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17987" table:style-name="ce2">
            <text:p>1002017987</text:p>
          </table:table-cell>
          <table:table-cell office:value-type="float" office:value="73873" table:style-name="ce5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017987" table:style-name="ce2">
            <text:p>1002017987</text:p>
          </table:table-cell>
          <table:table-cell office:value-type="float" office:value="181293" table:style-name="ce5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017987" table:style-name="ce2">
            <text:p>1002017987</text:p>
          </table:table-cell>
          <table:table-cell office:value-type="float" office:value="844969" table:style-name="ce5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</text:p>
          </table:table-cell>
          <table:table-cell office:value-type="float" office:value="1002017987" table:style-name="ce2">
            <text:p>1002017987</text:p>
          </table:table-cell>
          <table:table-cell office:value-type="float" office:value="4428044" table:style-name="ce5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17987" table:style-name="ce2">
            <text:p>1002017987</text:p>
          </table:table-cell>
          <table:table-cell office:value-type="float" office:value="8038483" table:style-name="ce5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17988" table:style-name="ce2">
            <text:p>1002017988</text:p>
          </table:table-cell>
          <table:table-cell office:value-type="float" office:value="33524" table:style-name="ce5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017988" table:style-name="ce2">
            <text:p>1002017988</text:p>
          </table:table-cell>
          <table:table-cell office:value-type="float" office:value="82546" table:style-name="ce5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017988" table:style-name="ce2">
            <text:p>1002017988</text:p>
          </table:table-cell>
          <table:table-cell office:value-type="float" office:value="320166" table:style-name="ce5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017988" table:style-name="ce2">
            <text:p>1002017988</text:p>
          </table:table-cell>
          <table:table-cell office:value-type="float" office:value="1699419" table:style-name="ce5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017988" table:style-name="ce2">
            <text:p>1002017988</text:p>
          </table:table-cell>
          <table:table-cell office:value-type="float" office:value="3080097" table:style-name="ce5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2017989" table:style-name="ce2">
            <text:p>1002017989</text:p>
          </table:table-cell>
          <table:table-cell office:value-type="float" office:value="62578" table:style-name="ce5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EHAVIOURAL INSIGHTS LTD (THE)</text:p>
          </table:table-cell>
          <table:table-cell office:value-type="float" office:value="1002017989" table:style-name="ce2">
            <text:p>1002017989</text:p>
          </table:table-cell>
          <table:table-cell office:value-type="float" office:value="323866" table:style-name="ce5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UNITY SECURITY TRUST (G)</text:p>
          </table:table-cell>
          <table:table-cell office:value-type="float" office:value="1002017989" table:style-name="ce2">
            <text:p>1002017989</text:p>
          </table:table-cell>
          <table:table-cell office:value-type="float" office:value="1916694" table:style-name="ce5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NSOLIDATED PR LTD</text:p>
          </table:table-cell>
          <table:table-cell office:value-type="float" office:value="1002017989" table:style-name="ce2">
            <text:p>1002017989</text:p>
          </table:table-cell>
          <table:table-cell office:value-type="float" office:value="3314298" table:style-name="ce5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17990" table:style-name="ce2">
            <text:p>1002017990</text:p>
          </table:table-cell>
          <table:table-cell office:value-type="float" office:value="32426" table:style-name="ce5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17990" table:style-name="ce2">
            <text:p>1002017990</text:p>
          </table:table-cell>
          <table:table-cell office:value-type="float" office:value="75994" table:style-name="ce5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2017990" table:style-name="ce2">
            <text:p>1002017990</text:p>
          </table:table-cell>
          <table:table-cell office:value-type="float" office:value="572223" table:style-name="ce5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LOUGH BOROUGH COUNCIL (G)</text:p>
          </table:table-cell>
          <table:table-cell office:value-type="float" office:value="1002017990" table:style-name="ce2">
            <text:p>1002017990</text:p>
          </table:table-cell>
          <table:table-cell office:value-type="float" office:value="8822354" table:style-name="ce5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ALSALL BOROUGH COUNCIL (G)</text:p>
          </table:table-cell>
          <table:table-cell office:value-type="float" office:value="1002017990" table:style-name="ce2">
            <text:p>1002017990</text:p>
          </table:table-cell>
          <table:table-cell office:value-type="float" office:value="9049028" table:style-name="ce5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991" table:style-name="ce2">
            <text:p>1002017991</text:p>
          </table:table-cell>
          <table:table-cell office:value-type="float" office:value="66627" table:style-name="ce5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991" table:style-name="ce2">
            <text:p>1002017991</text:p>
          </table:table-cell>
          <table:table-cell office:value-type="float" office:value="164640" table:style-name="ce5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991" table:style-name="ce2">
            <text:p>1002017991</text:p>
          </table:table-cell>
          <table:table-cell office:value-type="float" office:value="766660" table:style-name="ce5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991" table:style-name="ce2">
            <text:p>1002017991</text:p>
          </table:table-cell>
          <table:table-cell office:value-type="float" office:value="3565018" table:style-name="ce5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991" table:style-name="ce2">
            <text:p>1002017991</text:p>
          </table:table-cell>
          <table:table-cell office:value-type="float" office:value="5451788" table:style-name="ce5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992" table:style-name="ce2">
            <text:p>1002017992</text:p>
          </table:table-cell>
          <table:table-cell office:value-type="float" office:value="165945" table:style-name="ce5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992" table:style-name="ce2">
            <text:p>1002017992</text:p>
          </table:table-cell>
          <table:table-cell office:value-type="float" office:value="1419533" table:style-name="ce5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992" table:style-name="ce2">
            <text:p>1002017992</text:p>
          </table:table-cell>
          <table:table-cell office:value-type="float" office:value="14812580" table:style-name="ce5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992" table:style-name="ce2">
            <text:p>1002017992</text:p>
          </table:table-cell>
          <table:table-cell office:value-type="float" office:value="20609973" table:style-name="ce5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018085" table:style-name="ce2">
            <text:p>1002018085</text:p>
          </table:table-cell>
          <table:table-cell office:value-type="float" office:value="142863.6" table:style-name="ce5">
            <text:p><text:s/>142,86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18086" table:style-name="ce2">
            <text:p>1002018086</text:p>
          </table:table-cell>
          <table:table-cell office:value-type="float" office:value="203820.88" table:style-name="ce5">
            <text:p><text:s/>203,820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IGHBOURHOOD AND HOMEWATCH NETWORK (ENGLAND AND WALES) NETWORK (G)</text:p>
          </table:table-cell>
          <table:table-cell office:value-type="float" office:value="1002018087" table:style-name="ce2">
            <text:p>1002018087</text:p>
          </table:table-cell>
          <table:table-cell office:value-type="float" office:value="10486.08" table:style-name="ce5">
            <text:p><text:s/>10,48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2018087" table:style-name="ce2">
            <text:p>1002018087</text:p>
          </table:table-cell>
          <table:table-cell office:value-type="float" office:value="30998.880000000001" table:style-name="ce5">
            <text:p><text:s/>30,998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CENTRE FOR SOCIAL RESEARCH</text:p>
          </table:table-cell>
          <table:table-cell office:value-type="float" office:value="1002018087" table:style-name="ce2">
            <text:p>1002018087</text:p>
          </table:table-cell>
          <table:table-cell office:value-type="float" office:value="135701.28" table:style-name="ce5">
            <text:p><text:s/>135,701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2018087" table:style-name="ce2">
            <text:p>1002018087</text:p>
          </table:table-cell>
          <table:table-cell office:value-type="float" office:value="158035.68" table:style-name="ce5">
            <text:p><text:s/>158,035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BRENT (G)</text:p>
          </table:table-cell>
          <table:table-cell office:value-type="float" office:value="1002018111" table:style-name="ce2">
            <text:p>1002018111</text:p>
          </table:table-cell>
          <table:table-cell office:value-type="float" office:value="46899.3" table:style-name="ce5">
            <text:p><text:s/>46,899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4935.28" table:style-name="ce5">
            <text:p><text:s/>4,93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5041.88" table:style-name="ce5">
            <text:p><text:s/>5,041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5066.62" table:style-name="ce5">
            <text:p><text:s/>5,066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5211.96" table:style-name="ce5">
            <text:p><text:s/>5,211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5459.92" table:style-name="ce5">
            <text:p><text:s/>5,459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5500.16" table:style-name="ce5">
            <text:p><text:s/>5,500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5526.7199999999993" table:style-name="ce5">
            <text:p><text:s/>5,526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5765.48" table:style-name="ce5">
            <text:p><text:s/>5,765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6156.67" table:style-name="ce5">
            <text:p><text:s/>6,15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6971.2999999999993" table:style-name="ce5">
            <text:p><text:s/>6,971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11340.279999999999" table:style-name="ce5">
            <text:p><text:s/>11,340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146" table:style-name="ce2">
            <text:p>1002018146</text:p>
          </table:table-cell>
          <table:table-cell office:value-type="float" office:value="16685.28" table:style-name="ce5">
            <text:p><text:s/>16,68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3000053828" table:style-name="ce2">
            <text:p>3000053828</text:p>
          </table:table-cell>
          <table:table-cell office:value-type="float" office:value="6285.59" table:style-name="ce5">
            <text:p><text:s/>6,285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3000053828" table:style-name="ce2">
            <text:p>3000053828</text:p>
          </table:table-cell>
          <table:table-cell office:value-type="float" office:value="26058.54" table:style-name="ce5">
            <text:p><text:s/>26,058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18450" table:style-name="ce2">
            <text:p>1002018450</text:p>
          </table:table-cell>
          <table:table-cell office:value-type="float" office:value="32279.200000000001" table:style-name="ce5">
            <text:p><text:s/>32,27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18453" table:style-name="ce2">
            <text:p>1002018453</text:p>
          </table:table-cell>
          <table:table-cell office:value-type="float" office:value="32426.670000000002" table:style-name="ce5">
            <text:p><text:s/>32,42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018456" table:style-name="ce2">
            <text:p>1002018456</text:p>
          </table:table-cell>
          <table:table-cell office:value-type="float" office:value="71568" table:style-name="ce5">
            <text:p><text:s/>71,5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2018458" table:style-name="ce2">
            <text:p>1002018458</text:p>
          </table:table-cell>
          <table:table-cell office:value-type="float" office:value="64300" table:style-name="ce5">
            <text:p><text:s/>64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1002018459" table:style-name="ce2">
            <text:p>1002018459</text:p>
          </table:table-cell>
          <table:table-cell office:value-type="float" office:value="29730.5" table:style-name="ce5">
            <text:p><text:s/>29,73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INTH WAVE LTD</text:p>
          </table:table-cell>
          <table:table-cell office:value-type="float" office:value="1002018461" table:style-name="ce2">
            <text:p>1002018461</text:p>
          </table:table-cell>
          <table:table-cell office:value-type="float" office:value="70055" table:style-name="ce5">
            <text:p><text:s/>70,0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18462" table:style-name="ce2">
            <text:p>1002018462</text:p>
          </table:table-cell>
          <table:table-cell office:value-type="float" office:value="31902.45" table:style-name="ce5">
            <text:p><text:s/>31,902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18465" table:style-name="ce2">
            <text:p>1002018465</text:p>
          </table:table-cell>
          <table:table-cell office:value-type="float" office:value="60093" table:style-name="ce5">
            <text:p><text:s/>60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18468" table:style-name="ce2">
            <text:p>1002018468</text:p>
          </table:table-cell>
          <table:table-cell office:value-type="float" office:value="34000" table:style-name="ce5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NTSERV UK LTD</text:p>
          </table:table-cell>
          <table:table-cell office:value-type="float" office:value="1002018470" table:style-name="ce2">
            <text:p>1002018470</text:p>
          </table:table-cell>
          <table:table-cell office:value-type="float" office:value="52500" table:style-name="ce5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473" table:style-name="ce2">
            <text:p>1002018473</text:p>
          </table:table-cell>
          <table:table-cell office:value-type="float" office:value="64482" table:style-name="ce5">
            <text:p><text:s/>64,4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BRENT (G)</text:p>
          </table:table-cell>
          <table:table-cell office:value-type="float" office:value="1002018628" table:style-name="ce2">
            <text:p>1002018628</text:p>
          </table:table-cell>
          <table:table-cell office:value-type="float" office:value="181905.56" table:style-name="ce5">
            <text:p><text:s/>181,905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018630" table:style-name="ce2">
            <text:p>1002018630</text:p>
          </table:table-cell>
          <table:table-cell office:value-type="float" office:value="30728.31" table:style-name="ce5">
            <text:p><text:s/>30,728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3000053832" table:style-name="ce2">
            <text:p>3000053832</text:p>
          </table:table-cell>
          <table:table-cell office:value-type="float" office:value="3498.38" table:style-name="ce5">
            <text:p><text:s/>3,49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3000053832" table:style-name="ce2">
            <text:p>3000053832</text:p>
          </table:table-cell>
          <table:table-cell office:value-type="float" office:value="21089.63" table:style-name="ce5">
            <text:p><text:s/>21,089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3000053832" table:style-name="ce2">
            <text:p>3000053832</text:p>
          </table:table-cell>
          <table:table-cell office:value-type="float" office:value="25944.639999999999" table:style-name="ce5">
            <text:p><text:s/>25,944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19052" table:style-name="ce2">
            <text:p>1002019052</text:p>
          </table:table-cell>
          <table:table-cell office:value-type="float" office:value="2048157.55" table:style-name="ce5">
            <text:p><text:s/>2,048,157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Police Liaison Off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IRTUAL COLLEGE LTD</text:p>
          </table:table-cell>
          <table:table-cell office:value-type="float" office:value="1002019073" table:style-name="ce2">
            <text:p>1002019073</text:p>
          </table:table-cell>
          <table:table-cell office:value-type="float" office:value="57254.53" table:style-name="ce5">
            <text:p><text:s/>57,254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3000053839" table:style-name="ce2">
            <text:p>3000053839</text:p>
          </table:table-cell>
          <table:table-cell office:value-type="float" office:value="7902021" table:style-name="ce5">
            <text:p><text:s/>7,902,0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3000053839" table:style-name="ce2">
            <text:p>3000053839</text:p>
          </table:table-cell>
          <table:table-cell office:value-type="float" office:value="18211225" table:style-name="ce5">
            <text:p><text:s/>18,211,2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19379" table:style-name="ce2">
            <text:p>1002019379</text:p>
          </table:table-cell>
          <table:table-cell office:value-type="float" office:value="321.91000000000003" table:style-name="ce5">
            <text:p><text:s/>321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19379" table:style-name="ce2">
            <text:p>1002019379</text:p>
          </table:table-cell>
          <table:table-cell office:value-type="float" office:value="139139.81" table:style-name="ce5">
            <text:p><text:s/>139,139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303265" table:style-name="ce5">
            <text:p><text:s/>303,2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19435" table:style-name="ce2">
            <text:p>1002019435</text:p>
          </table:table-cell>
          <table:table-cell office:value-type="float" office:value="70150.8" table:style-name="ce5">
            <text:p><text:s/>70,15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19436" table:style-name="ce2">
            <text:p>1002019436</text:p>
          </table:table-cell>
          <table:table-cell office:value-type="float" office:value="7140" table:style-name="ce5">
            <text:p><text:s/>7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19436" table:style-name="ce2">
            <text:p>1002019436</text:p>
          </table:table-cell>
          <table:table-cell office:value-type="float" office:value="96190.92" table:style-name="ce5">
            <text:p><text:s/>96,190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2019461" table:style-name="ce2">
            <text:p>1002019461</text:p>
          </table:table-cell>
          <table:table-cell office:value-type="float" office:value="625893.31000000006" table:style-name="ce5">
            <text:p><text:s/>625,893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019462" table:style-name="ce2">
            <text:p>1002019462</text:p>
          </table:table-cell>
          <table:table-cell office:value-type="float" office:value="213349.22" table:style-name="ce5">
            <text:p><text:s/>213,349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19824" table:style-name="ce2">
            <text:p>1002019824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2020036" table:style-name="ce2">
            <text:p>1002020036</text:p>
          </table:table-cell>
          <table:table-cell office:value-type="float" office:value="29768.260000000002" table:style-name="ce5">
            <text:p><text:s/>29,76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20066" table:style-name="ce2">
            <text:p>1002020066</text:p>
          </table:table-cell>
          <table:table-cell office:value-type="float" office:value="295495.62" table:style-name="ce5">
            <text:p><text:s/>295,49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WOMEN'S CENTRE (G)</text:p>
          </table:table-cell>
          <table:table-cell office:value-type="float" office:value="1002020113" table:style-name="ce2">
            <text:p>1002020113</text:p>
          </table:table-cell>
          <table:table-cell office:value-type="float" office:value="1324232.79" table:style-name="ce5">
            <text:p><text:s/>1,324,232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1333" table:style-name="ce2">
            <text:p>1002021333</text:p>
          </table:table-cell>
          <table:table-cell office:value-type="float" office:value="761495.81" table:style-name="ce5">
            <text:p><text:s/>761,495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021351" table:style-name="ce2">
            <text:p>1002021351</text:p>
          </table:table-cell>
          <table:table-cell office:value-type="float" office:value="46409" table:style-name="ce5">
            <text:p><text:s/>46,4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21787" table:style-name="ce2">
            <text:p>1002021787</text:p>
          </table:table-cell>
          <table:table-cell office:value-type="float" office:value="264892.27" table:style-name="ce5">
            <text:p><text:s/>264,892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21798" table:style-name="ce2">
            <text:p>1002021798</text:p>
          </table:table-cell>
          <table:table-cell office:value-type="float" office:value="92199.6" table:style-name="ce5">
            <text:p><text:s/>92,19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3000053861" table:style-name="ce2">
            <text:p>3000053861</text:p>
          </table:table-cell>
          <table:table-cell office:value-type="float" office:value="58000" table:style-name="ce5">
            <text:p><text:s/>5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2529" table:style-name="ce2">
            <text:p>1002022529</text:p>
          </table:table-cell>
          <table:table-cell office:value-type="float" office:value="29879" table:style-name="ce5">
            <text:p><text:s/>29,8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RA STERIA LTD</text:p>
          </table:table-cell>
          <table:table-cell office:value-type="float" office:value="1002022832" table:style-name="ce2">
            <text:p>1002022832</text:p>
          </table:table-cell>
          <table:table-cell office:value-type="float" office:value="70000" table:style-name="ce5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2834" table:style-name="ce2">
            <text:p>1002022834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22837" table:style-name="ce2">
            <text:p>1002022837</text:p>
          </table:table-cell>
          <table:table-cell office:value-type="float" office:value="68096" table:style-name="ce5">
            <text:p><text:s/>68,0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22848" table:style-name="ce2">
            <text:p>1002022848</text:p>
          </table:table-cell>
          <table:table-cell office:value-type="float" office:value="78883" table:style-name="ce5">
            <text:p><text:s/>78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2022852" table:style-name="ce2">
            <text:p>1002022852</text:p>
          </table:table-cell>
          <table:table-cell office:value-type="float" office:value="73110" table:style-name="ce5">
            <text:p><text:s/>73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22854" table:style-name="ce2">
            <text:p>1002022854</text:p>
          </table:table-cell>
          <table:table-cell office:value-type="float" office:value="293403" table:style-name="ce5">
            <text:p><text:s/>293,4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22856" table:style-name="ce2">
            <text:p>1002022856</text:p>
          </table:table-cell>
          <table:table-cell office:value-type="float" office:value="79459" table:style-name="ce5">
            <text:p><text:s/>79,4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22857" table:style-name="ce2">
            <text:p>1002022857</text:p>
          </table:table-cell>
          <table:table-cell office:value-type="float" office:value="68611" table:style-name="ce5">
            <text:p><text:s/>68,6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2022862" table:style-name="ce2">
            <text:p>1002022862</text:p>
          </table:table-cell>
          <table:table-cell office:value-type="float" office:value="81139" table:style-name="ce5">
            <text:p><text:s/>81,1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22864" table:style-name="ce2">
            <text:p>1002022864</text:p>
          </table:table-cell>
          <table:table-cell office:value-type="float" office:value="70387" table:style-name="ce5">
            <text:p><text:s/>70,3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22866" table:style-name="ce2">
            <text:p>1002022866</text:p>
          </table:table-cell>
          <table:table-cell office:value-type="float" office:value="70867" table:style-name="ce5">
            <text:p><text:s/>70,8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022867" table:style-name="ce2">
            <text:p>1002022867</text:p>
          </table:table-cell>
          <table:table-cell office:value-type="float" office:value="70339" table:style-name="ce5">
            <text:p><text:s/>70,3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INIAN SOLUTIONS LTD T/A HUDDLE</text:p>
          </table:table-cell>
          <table:table-cell office:value-type="float" office:value="1002022872" table:style-name="ce2">
            <text:p>1002022872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22873" table:style-name="ce2">
            <text:p>1002022873</text:p>
          </table:table-cell>
          <table:table-cell office:value-type="float" office:value="70339" table:style-name="ce5">
            <text:p><text:s/>70,3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2890" table:style-name="ce2">
            <text:p>1002022890</text:p>
          </table:table-cell>
          <table:table-cell office:value-type="float" office:value="72691" table:style-name="ce5">
            <text:p><text:s/>72,6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2893" table:style-name="ce2">
            <text:p>1002022893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2894" table:style-name="ce2">
            <text:p>1002022894</text:p>
          </table:table-cell>
          <table:table-cell office:value-type="float" office:value="35887" table:style-name="ce5">
            <text:p><text:s/>35,8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2895" table:style-name="ce2">
            <text:p>1002022895</text:p>
          </table:table-cell>
          <table:table-cell office:value-type="float" office:value="80982" table:style-name="ce5">
            <text:p><text:s/>80,9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23178" table:style-name="ce2">
            <text:p>1002023178</text:p>
          </table:table-cell>
          <table:table-cell office:value-type="float" office:value="28076.83" table:style-name="ce5">
            <text:p><text:s/>28,07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3647" table:style-name="ce2">
            <text:p>1002023647</text:p>
          </table:table-cell>
          <table:table-cell office:value-type="float" office:value="105602" table:style-name="ce5">
            <text:p><text:s/>105,6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ESHIRE EAST BOROUGH COUNCIL (G)</text:p>
          </table:table-cell>
          <table:table-cell office:value-type="float" office:value="1002023652" table:style-name="ce2">
            <text:p>1002023652</text:p>
          </table:table-cell>
          <table:table-cell office:value-type="float" office:value="37644.25" table:style-name="ce5">
            <text:p><text:s/>37,644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23664" table:style-name="ce2">
            <text:p>1002023664</text:p>
          </table:table-cell>
          <table:table-cell office:value-type="float" office:value="3158000" table:style-name="ce5">
            <text:p><text:s/>3,15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23671" table:style-name="ce2">
            <text:p>1002023671</text:p>
          </table:table-cell>
          <table:table-cell office:value-type="float" office:value="77241.48" table:style-name="ce5">
            <text:p><text:s/>77,241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23672" table:style-name="ce2">
            <text:p>1002023672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23672" table:style-name="ce2">
            <text:p>1002023672</text:p>
          </table:table-cell>
          <table:table-cell office:value-type="float" office:value="312270" table:style-name="ce5">
            <text:p><text:s/>312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23673" table:style-name="ce2">
            <text:p>1002023673</text:p>
          </table:table-cell>
          <table:table-cell office:value-type="float" office:value="62743" table:style-name="ce5">
            <text:p><text:s/>62,7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23674" table:style-name="ce2">
            <text:p>1002023674</text:p>
          </table:table-cell>
          <table:table-cell office:value-type="float" office:value="285729" table:style-name="ce5">
            <text:p><text:s/>285,7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23675" table:style-name="ce2">
            <text:p>1002023675</text:p>
          </table:table-cell>
          <table:table-cell office:value-type="float" office:value="163615" table:style-name="ce5">
            <text:p><text:s/>163,6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ALSALL BOROUGH COUNCIL (G)</text:p>
          </table:table-cell>
          <table:table-cell office:value-type="float" office:value="1002023683" table:style-name="ce2">
            <text:p>1002023683</text:p>
          </table:table-cell>
          <table:table-cell office:value-type="float" office:value="155598" table:style-name="ce5">
            <text:p><text:s/>155,5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23827" table:style-name="ce2">
            <text:p>1002023827</text:p>
          </table:table-cell>
          <table:table-cell office:value-type="float" office:value="154530" table:style-name="ce5">
            <text:p><text:s/>154,5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RT CHAMBERS</text:p>
          </table:table-cell>
          <table:table-cell office:value-type="float" office:value="1002023845" table:style-name="ce2">
            <text:p>1002023845</text:p>
          </table:table-cell>
          <table:table-cell office:value-type="float" office:value="398355.17" table:style-name="ce5">
            <text:p><text:s/>398,35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2023846" table:style-name="ce2">
            <text:p>1002023846</text:p>
          </table:table-cell>
          <table:table-cell office:value-type="float" office:value="26213.170000000002" table:style-name="ce5">
            <text:p><text:s/>26,213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23851" table:style-name="ce2">
            <text:p>1002023851</text:p>
          </table:table-cell>
          <table:table-cell office:value-type="float" office:value="119940" table:style-name="ce5">
            <text:p><text:s/>119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2023880" table:style-name="ce2">
            <text:p>1002023880</text:p>
          </table:table-cell>
          <table:table-cell office:value-type="float" office:value="185900.87" table:style-name="ce5">
            <text:p><text:s/>185,900.8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3885" table:style-name="ce2">
            <text:p>1002023885</text:p>
          </table:table-cell>
          <table:table-cell office:value-type="float" office:value="38490.120000000003" table:style-name="ce5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RDIFF COUNTY COUNCIL</text:p>
          </table:table-cell>
          <table:table-cell office:value-type="float" office:value="1002024277" table:style-name="ce2">
            <text:p>1002024277</text:p>
          </table:table-cell>
          <table:table-cell office:value-type="float" office:value="114019" table:style-name="ce5">
            <text:p><text:s/>114,0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024287" table:style-name="ce2">
            <text:p>1002024287</text:p>
          </table:table-cell>
          <table:table-cell office:value-type="float" office:value="25709" table:style-name="ce5">
            <text:p><text:s/>25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24287" table:style-name="ce2">
            <text:p>1002024287</text:p>
          </table:table-cell>
          <table:table-cell office:value-type="float" office:value="425675" table:style-name="ce5">
            <text:p><text:s/>425,6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24287" table:style-name="ce2">
            <text:p>1002024287</text:p>
          </table:table-cell>
          <table:table-cell office:value-type="float" office:value="1394208" table:style-name="ce5">
            <text:p><text:s/>1,394,2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24289" table:style-name="ce2">
            <text:p>1002024289</text:p>
          </table:table-cell>
          <table:table-cell office:value-type="float" office:value="204309.13" table:style-name="ce5">
            <text:p><text:s/>204,309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24290" table:style-name="ce2">
            <text:p>1002024290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24292" table:style-name="ce2">
            <text:p>1002024292</text:p>
          </table:table-cell>
          <table:table-cell office:value-type="float" office:value="398239" table:style-name="ce5">
            <text:p><text:s/>398,2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24293" table:style-name="ce2">
            <text:p>1002024293</text:p>
          </table:table-cell>
          <table:table-cell office:value-type="float" office:value="28726" table:style-name="ce5">
            <text:p><text:s/>28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INTERNATIONAL DISPUTE RESOLUTION CENTRE</text:p>
          </table:table-cell>
          <table:table-cell office:value-type="float" office:value="1002024294" table:style-name="ce2">
            <text:p>1002024294</text:p>
          </table:table-cell>
          <table:table-cell office:value-type="float" office:value="52347" table:style-name="ce5">
            <text:p><text:s/>52,3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24295" table:style-name="ce2">
            <text:p>1002024295</text:p>
          </table:table-cell>
          <table:table-cell office:value-type="float" office:value="385910" table:style-name="ce5">
            <text:p><text:s/>385,9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4304" table:style-name="ce2">
            <text:p>1002024304</text:p>
          </table:table-cell>
          <table:table-cell office:value-type="float" office:value="223852" table:style-name="ce5">
            <text:p><text:s/>223,8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4422" table:style-name="ce2">
            <text:p>1002024422</text:p>
          </table:table-cell>
          <table:table-cell office:value-type="float" office:value="42996.960000000006" table:style-name="ce5">
            <text:p><text:s/>42,996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K CLOUD LTD</text:p>
          </table:table-cell>
          <table:table-cell office:value-type="float" office:value="1002024831" table:style-name="ce2">
            <text:p>1002024831</text:p>
          </table:table-cell>
          <table:table-cell office:value-type="float" office:value="34402.050000000003" table:style-name="ce5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ORM TECHNOLOGIES LTD</text:p>
          </table:table-cell>
          <table:table-cell office:value-type="float" office:value="1002024831" table:style-name="ce2">
            <text:p>1002024831</text:p>
          </table:table-cell>
          <table:table-cell office:value-type="float" office:value="49543.76" table:style-name="ce5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ORM TECHNOLOGIES LTD</text:p>
          </table:table-cell>
          <table:table-cell office:value-type="float" office:value="1002024831" table:style-name="ce2">
            <text:p>1002024831</text:p>
          </table:table-cell>
          <table:table-cell office:value-type="float" office:value="69346.320000000007" table:style-name="ce5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ORM TECHNOLOGIES LTD</text:p>
          </table:table-cell>
          <table:table-cell office:value-type="float" office:value="1002024831" table:style-name="ce2">
            <text:p>1002024831</text:p>
          </table:table-cell>
          <table:table-cell office:value-type="float" office:value="108356.56" table:style-name="ce5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K ROED LTD</text:p>
          </table:table-cell>
          <table:table-cell office:value-type="float" office:value="1002024831" table:style-name="ce2">
            <text:p>1002024831</text:p>
          </table:table-cell>
          <table:table-cell office:value-type="float" office:value="124870.5" table:style-name="ce5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ALES UK LTD</text:p>
          </table:table-cell>
          <table:table-cell office:value-type="float" office:value="1002024831" table:style-name="ce2">
            <text:p>1002024831</text:p>
          </table:table-cell>
          <table:table-cell office:value-type="float" office:value="131117.08000000002" table:style-name="ce5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BDS IT CONSULTING LTD</text:p>
          </table:table-cell>
          <table:table-cell office:value-type="float" office:value="1002024831" table:style-name="ce2">
            <text:p>1002024831</text:p>
          </table:table-cell>
          <table:table-cell office:value-type="float" office:value="518271" table:style-name="ce5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RUSTIS</text:p>
          </table:table-cell>
          <table:table-cell office:value-type="float" office:value="1002024831" table:style-name="ce2">
            <text:p>1002024831</text:p>
          </table:table-cell>
          <table:table-cell office:value-type="float" office:value="828013.64" table:style-name="ce5">
            <text:p><text:s/>828,013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RUSTMARQUE SOLUTIONS LIMITED</text:p>
          </table:table-cell>
          <table:table-cell office:value-type="float" office:value="1002024831" table:style-name="ce2">
            <text:p>1002024831</text:p>
          </table:table-cell>
          <table:table-cell office:value-type="float" office:value="900352.81" table:style-name="ce5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24892" table:style-name="ce2">
            <text:p>1002024892</text:p>
          </table:table-cell>
          <table:table-cell office:value-type="float" office:value="63481.33" table:style-name="ce5">
            <text:p><text:s/>63,481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BARNET (G)</text:p>
          </table:table-cell>
          <table:table-cell office:value-type="float" office:value="1002024915" table:style-name="ce2">
            <text:p>1002024915</text:p>
          </table:table-cell>
          <table:table-cell office:value-type="float" office:value="54743.28" table:style-name="ce5">
            <text:p><text:s/>54,74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025242" table:style-name="ce2">
            <text:p>1002025242</text:p>
          </table:table-cell>
          <table:table-cell office:value-type="float" office:value="76209" table:style-name="ce5">
            <text:p><text:s/>76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NCHESTER CITY COUNCIL (G)</text:p>
          </table:table-cell>
          <table:table-cell office:value-type="float" office:value="1002025242" table:style-name="ce2">
            <text:p>1002025242</text:p>
          </table:table-cell>
          <table:table-cell office:value-type="float" office:value="78383" table:style-name="ce5">
            <text:p><text:s/>78,3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25247" table:style-name="ce2">
            <text:p>1002025247</text:p>
          </table:table-cell>
          <table:table-cell office:value-type="float" office:value="87010" table:style-name="ce5">
            <text:p><text:s/>87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25249" table:style-name="ce2">
            <text:p>1002025249</text:p>
          </table:table-cell>
          <table:table-cell office:value-type="float" office:value="54507" table:style-name="ce5">
            <text:p><text:s/>54,5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25259" table:style-name="ce2">
            <text:p>1002025259</text:p>
          </table:table-cell>
          <table:table-cell office:value-type="float" office:value="62846" table:style-name="ce5">
            <text:p><text:s/>62,8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25259" table:style-name="ce2">
            <text:p>1002025259</text:p>
          </table:table-cell>
          <table:table-cell office:value-type="float" office:value="79000" table:style-name="ce5">
            <text:p><text:s/>7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025385" table:style-name="ce2">
            <text:p>1002025385</text:p>
          </table:table-cell>
          <table:table-cell office:value-type="float" office:value="15000" table:style-name="ce5">
            <text:p><text:s/>1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025385" table:style-name="ce2">
            <text:p>1002025385</text:p>
          </table:table-cell>
          <table:table-cell office:value-type="float" office:value="18750" table:style-name="ce5">
            <text:p><text:s/>18,75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25428" table:style-name="ce2">
            <text:p>1002025428</text:p>
          </table:table-cell>
          <table:table-cell office:value-type="float" office:value="61663.5" table:style-name="ce5">
            <text:p><text:s/>61,66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25433" table:style-name="ce2">
            <text:p>1002025433</text:p>
          </table:table-cell>
          <table:table-cell office:value-type="float" office:value="32326.799999999999" table:style-name="ce5">
            <text:p><text:s/>32,32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25433" table:style-name="ce2">
            <text:p>1002025433</text:p>
          </table:table-cell>
          <table:table-cell office:value-type="float" office:value="54000" table:style-name="ce5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25435" table:style-name="ce2">
            <text:p>1002025435</text:p>
          </table:table-cell>
          <table:table-cell office:value-type="float" office:value="123115.6" table:style-name="ce5">
            <text:p><text:s/>123,11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25435" table:style-name="ce2">
            <text:p>1002025435</text:p>
          </table:table-cell>
          <table:table-cell office:value-type="float" office:value="188769.53000000003" table:style-name="ce5">
            <text:p><text:s/>188,769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25435" table:style-name="ce2">
            <text:p>1002025435</text:p>
          </table:table-cell>
          <table:table-cell office:value-type="float" office:value="295512.19" table:style-name="ce5">
            <text:p><text:s/>295,512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5788" table:style-name="ce2">
            <text:p>1002025788</text:p>
          </table:table-cell>
          <table:table-cell office:value-type="float" office:value="190000" table:style-name="ce5">
            <text:p><text:s/>19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5788" table:style-name="ce2">
            <text:p>1002025788</text:p>
          </table:table-cell>
          <table:table-cell office:value-type="float" office:value="304981" table:style-name="ce5">
            <text:p><text:s/>304,9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OROUGH OF BROXBOURNE (G)</text:p>
          </table:table-cell>
          <table:table-cell office:value-type="float" office:value="1002025792" table:style-name="ce2">
            <text:p>1002025792</text:p>
          </table:table-cell>
          <table:table-cell office:value-type="float" office:value="155364" table:style-name="ce5">
            <text:p><text:s/>155,3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IRMINGHAM AND SOLIHULL WOMEN'S AID (G)</text:p>
          </table:table-cell>
          <table:table-cell office:value-type="float" office:value="1002025792" table:style-name="ce2">
            <text:p>1002025792</text:p>
          </table:table-cell>
          <table:table-cell office:value-type="float" office:value="249775" table:style-name="ce5">
            <text:p><text:s/>249,7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IOMETIX PTY LTD</text:p>
          </table:table-cell>
          <table:table-cell office:value-type="float" office:value="1002025792" table:style-name="ce2">
            <text:p>1002025792</text:p>
          </table:table-cell>
          <table:table-cell office:value-type="float" office:value="818327" table:style-name="ce5">
            <text:p><text:s/>818,3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HATT MURPHY SOLICITORS</text:p>
          </table:table-cell>
          <table:table-cell office:value-type="float" office:value="1002025792" table:style-name="ce2">
            <text:p>1002025792</text:p>
          </table:table-cell>
          <table:table-cell office:value-type="float" office:value="1118594" table:style-name="ce5">
            <text:p><text:s/>1,118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RDIFF UNIVERSITY</text:p>
          </table:table-cell>
          <table:table-cell office:value-type="float" office:value="1002025793" table:style-name="ce2">
            <text:p>1002025793</text:p>
          </table:table-cell>
          <table:table-cell office:value-type="float" office:value="37658" table:style-name="ce5">
            <text:p><text:s/>37,6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25794" table:style-name="ce2">
            <text:p>1002025794</text:p>
          </table:table-cell>
          <table:table-cell office:value-type="float" office:value="64415" table:style-name="ce5">
            <text:p><text:s/>64,4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25794" table:style-name="ce2">
            <text:p>1002025794</text:p>
          </table:table-cell>
          <table:table-cell office:value-type="float" office:value="246612" table:style-name="ce5">
            <text:p><text:s/>246,6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LOITTE LLP</text:p>
          </table:table-cell>
          <table:table-cell office:value-type="float" office:value="1002025795" table:style-name="ce2">
            <text:p>1002025795</text:p>
          </table:table-cell>
          <table:table-cell office:value-type="float" office:value="54243" table:style-name="ce5">
            <text:p><text:s/>54,2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25795" table:style-name="ce2">
            <text:p>1002025795</text:p>
          </table:table-cell>
          <table:table-cell office:value-type="float" office:value="80080" table:style-name="ce5">
            <text:p><text:s/>80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2025795" table:style-name="ce2">
            <text:p>1002025795</text:p>
          </table:table-cell>
          <table:table-cell office:value-type="float" office:value="1021501" table:style-name="ce5">
            <text:p><text:s/>1,021,5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59540" table:style-name="ce5">
            <text:p><text:s/>59,5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178856" table:style-name="ce5">
            <text:p><text:s/>178,8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186333" table:style-name="ce5">
            <text:p><text:s/>186,3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191242" table:style-name="ce5">
            <text:p><text:s/>191,2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199014" table:style-name="ce5">
            <text:p><text:s/>199,0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245430" table:style-name="ce5">
            <text:p><text:s/>245,4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293438" table:style-name="ce5">
            <text:p><text:s/>293,4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CENTRE FOR SOCIAL RESEARCH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316574" table:style-name="ce5">
            <text:p><text:s/>316,5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321062" table:style-name="ce5">
            <text:p><text:s/>321,0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525428" table:style-name="ce5">
            <text:p><text:s/>525,4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AUDIT OFFICE (NAO)</text:p>
          </table:table-cell>
          <table:table-cell office:value-type="float" office:value="1002025797" table:style-name="ce2">
            <text:p>1002025797</text:p>
          </table:table-cell>
          <table:table-cell office:value-type="float" office:value="1734259" table:style-name="ce5">
            <text:p><text:s/>1,734,2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25798" table:style-name="ce2">
            <text:p>1002025798</text:p>
          </table:table-cell>
          <table:table-cell office:value-type="float" office:value="266205" table:style-name="ce5">
            <text:p><text:s/>266,2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25798" table:style-name="ce2">
            <text:p>1002025798</text:p>
          </table:table-cell>
          <table:table-cell office:value-type="float" office:value="330018" table:style-name="ce5">
            <text:p><text:s/>330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25799" table:style-name="ce2">
            <text:p>1002025799</text:p>
          </table:table-cell>
          <table:table-cell office:value-type="float" office:value="382000" table:style-name="ce5">
            <text:p><text:s/>38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25799" table:style-name="ce2">
            <text:p>1002025799</text:p>
          </table:table-cell>
          <table:table-cell office:value-type="float" office:value="712841" table:style-name="ce5">
            <text:p><text:s/>71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25800" table:style-name="ce2">
            <text:p>1002025800</text:p>
          </table:table-cell>
          <table:table-cell office:value-type="float" office:value="45525" table:style-name="ce5">
            <text:p><text:s/>45,5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25800" table:style-name="ce2">
            <text:p>1002025800</text:p>
          </table:table-cell>
          <table:table-cell office:value-type="float" office:value="87996" table:style-name="ce5">
            <text:p><text:s/>87,9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25800" table:style-name="ce2">
            <text:p>1002025800</text:p>
          </table:table-cell>
          <table:table-cell office:value-type="float" office:value="287500" table:style-name="ce5">
            <text:p><text:s/>28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25801" table:style-name="ce2">
            <text:p>1002025801</text:p>
          </table:table-cell>
          <table:table-cell office:value-type="float" office:value="97142.53" table:style-name="ce5">
            <text:p><text:s/>97,142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25802" table:style-name="ce2">
            <text:p>1002025802</text:p>
          </table:table-cell>
          <table:table-cell office:value-type="float" office:value="382833" table:style-name="ce5">
            <text:p><text:s/>382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25802" table:style-name="ce2">
            <text:p>1002025802</text:p>
          </table:table-cell>
          <table:table-cell office:value-type="float" office:value="1025358" table:style-name="ce5">
            <text:p><text:s/>1,025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25803" table:style-name="ce2">
            <text:p>1002025803</text:p>
          </table:table-cell>
          <table:table-cell office:value-type="float" office:value="44823" table:style-name="ce5">
            <text:p><text:s/>44,8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25803" table:style-name="ce2">
            <text:p>1002025803</text:p>
          </table:table-cell>
          <table:table-cell office:value-type="float" office:value="130349" table:style-name="ce5">
            <text:p><text:s/>130,3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25804" table:style-name="ce2">
            <text:p>1002025804</text:p>
          </table:table-cell>
          <table:table-cell office:value-type="float" office:value="284835" table:style-name="ce5">
            <text:p><text:s/>284,8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25804" table:style-name="ce2">
            <text:p>1002025804</text:p>
          </table:table-cell>
          <table:table-cell office:value-type="float" office:value="989270" table:style-name="ce5">
            <text:p><text:s/>98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25805" table:style-name="ce2">
            <text:p>1002025805</text:p>
          </table:table-cell>
          <table:table-cell office:value-type="float" office:value="356410" table:style-name="ce5">
            <text:p><text:s/>356,4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25805" table:style-name="ce2">
            <text:p>1002025805</text:p>
          </table:table-cell>
          <table:table-cell office:value-type="float" office:value="612169" table:style-name="ce5">
            <text:p><text:s/>612,1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25805" table:style-name="ce2">
            <text:p>1002025805</text:p>
          </table:table-cell>
          <table:table-cell office:value-type="float" office:value="651474" table:style-name="ce5">
            <text:p><text:s/>651,4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25806" table:style-name="ce2">
            <text:p>1002025806</text:p>
          </table:table-cell>
          <table:table-cell office:value-type="float" office:value="127279" table:style-name="ce5">
            <text:p><text:s/>127,2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25806" table:style-name="ce2">
            <text:p>1002025806</text:p>
          </table:table-cell>
          <table:table-cell office:value-type="float" office:value="127463" table:style-name="ce5">
            <text:p><text:s/>127,4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25806" table:style-name="ce2">
            <text:p>1002025806</text:p>
          </table:table-cell>
          <table:table-cell office:value-type="float" office:value="147317" table:style-name="ce5">
            <text:p><text:s/>147,3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25806" table:style-name="ce2">
            <text:p>1002025806</text:p>
          </table:table-cell>
          <table:table-cell office:value-type="float" office:value="166000" table:style-name="ce5">
            <text:p><text:s/>16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25806" table:style-name="ce2">
            <text:p>1002025806</text:p>
          </table:table-cell>
          <table:table-cell office:value-type="float" office:value="371343" table:style-name="ce5">
            <text:p><text:s/>371,3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25806" table:style-name="ce2">
            <text:p>1002025806</text:p>
          </table:table-cell>
          <table:table-cell office:value-type="float" office:value="1982650.12" table:style-name="ce5">
            <text:p><text:s/>1,982,65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25807" table:style-name="ce2">
            <text:p>1002025807</text:p>
          </table:table-cell>
          <table:table-cell office:value-type="float" office:value="37214" table:style-name="ce5">
            <text:p><text:s/>37,2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25807" table:style-name="ce2">
            <text:p>1002025807</text:p>
          </table:table-cell>
          <table:table-cell office:value-type="float" office:value="48656" table:style-name="ce5">
            <text:p><text:s/>48,6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25807" table:style-name="ce2">
            <text:p>1002025807</text:p>
          </table:table-cell>
          <table:table-cell office:value-type="float" office:value="55513" table:style-name="ce5">
            <text:p><text:s/>55,5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25808" table:style-name="ce2">
            <text:p>1002025808</text:p>
          </table:table-cell>
          <table:table-cell office:value-type="float" office:value="70416" table:style-name="ce5">
            <text:p><text:s/>70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25809" table:style-name="ce2">
            <text:p>1002025809</text:p>
          </table:table-cell>
          <table:table-cell office:value-type="float" office:value="26327" table:style-name="ce5">
            <text:p><text:s/>26,3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25810" table:style-name="ce2">
            <text:p>1002025810</text:p>
          </table:table-cell>
          <table:table-cell office:value-type="float" office:value="48845" table:style-name="ce5">
            <text:p><text:s/>48,8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25810" table:style-name="ce2">
            <text:p>1002025810</text:p>
          </table:table-cell>
          <table:table-cell office:value-type="float" office:value="62143" table:style-name="ce5">
            <text:p><text:s/>62,1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25810" table:style-name="ce2">
            <text:p>1002025810</text:p>
          </table:table-cell>
          <table:table-cell office:value-type="float" office:value="323010" table:style-name="ce5">
            <text:p><text:s/>323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25810" table:style-name="ce2">
            <text:p>1002025810</text:p>
          </table:table-cell>
          <table:table-cell office:value-type="float" office:value="341031" table:style-name="ce5">
            <text:p><text:s/>341,0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25810" table:style-name="ce2">
            <text:p>1002025810</text:p>
          </table:table-cell>
          <table:table-cell office:value-type="float" office:value="543300" table:style-name="ce5">
            <text:p><text:s/>543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25810" table:style-name="ce2">
            <text:p>1002025810</text:p>
          </table:table-cell>
          <table:table-cell office:value-type="float" office:value="647215" table:style-name="ce5">
            <text:p><text:s/>647,2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25811" table:style-name="ce2">
            <text:p>1002025811</text:p>
          </table:table-cell>
          <table:table-cell office:value-type="float" office:value="69800" table:style-name="ce5">
            <text:p><text:s/>69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25812" table:style-name="ce2">
            <text:p>1002025812</text:p>
          </table:table-cell>
          <table:table-cell office:value-type="float" office:value="91629" table:style-name="ce5">
            <text:p><text:s/>91,6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25812" table:style-name="ce2">
            <text:p>1002025812</text:p>
          </table:table-cell>
          <table:table-cell office:value-type="float" office:value="98980" table:style-name="ce5">
            <text:p><text:s/>98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25812" table:style-name="ce2">
            <text:p>1002025812</text:p>
          </table:table-cell>
          <table:table-cell office:value-type="float" office:value="224541" table:style-name="ce5">
            <text:p><text:s/>224,5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25812" table:style-name="ce2">
            <text:p>1002025812</text:p>
          </table:table-cell>
          <table:table-cell office:value-type="float" office:value="338899" table:style-name="ce5">
            <text:p><text:s/>338,8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25813" table:style-name="ce2">
            <text:p>1002025813</text:p>
          </table:table-cell>
          <table:table-cell office:value-type="float" office:value="2382555" table:style-name="ce5">
            <text:p><text:s/>2,382,5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25814" table:style-name="ce2">
            <text:p>1002025814</text:p>
          </table:table-cell>
          <table:table-cell office:value-type="float" office:value="660000" table:style-name="ce5">
            <text:p><text:s/>6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25815" table:style-name="ce2">
            <text:p>1002025815</text:p>
          </table:table-cell>
          <table:table-cell office:value-type="float" office:value="169025" table:style-name="ce5">
            <text:p><text:s/>169,0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25815" table:style-name="ce2">
            <text:p>1002025815</text:p>
          </table:table-cell>
          <table:table-cell office:value-type="float" office:value="366088" table:style-name="ce5">
            <text:p><text:s/>366,0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25815" table:style-name="ce2">
            <text:p>1002025815</text:p>
          </table:table-cell>
          <table:table-cell office:value-type="float" office:value="1394002" table:style-name="ce5">
            <text:p><text:s/>1,394,0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25816" table:style-name="ce2">
            <text:p>1002025816</text:p>
          </table:table-cell>
          <table:table-cell office:value-type="float" office:value="393900" table:style-name="ce5">
            <text:p><text:s/>393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RICE WATERHOUSE COOPERS LLP</text:p>
          </table:table-cell>
          <table:table-cell office:value-type="float" office:value="1002025816" table:style-name="ce2">
            <text:p>1002025816</text:p>
          </table:table-cell>
          <table:table-cell office:value-type="float" office:value="2078102" table:style-name="ce5">
            <text:p><text:s/>2,078,1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Medal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MINT</text:p>
          </table:table-cell>
          <table:table-cell office:value-type="float" office:value="1002025817" table:style-name="ce2">
            <text:p>1002025817</text:p>
          </table:table-cell>
          <table:table-cell office:value-type="float" office:value="35171.96" table:style-name="ce5">
            <text:p><text:s/>35,171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Medal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MINT</text:p>
          </table:table-cell>
          <table:table-cell office:value-type="float" office:value="1002025817" table:style-name="ce2">
            <text:p>1002025817</text:p>
          </table:table-cell>
          <table:table-cell office:value-type="float" office:value="78411.86" table:style-name="ce5">
            <text:p><text:s/>78,411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025819" table:style-name="ce2">
            <text:p>1002025819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25819" table:style-name="ce2">
            <text:p>1002025819</text:p>
          </table:table-cell>
          <table:table-cell office:value-type="float" office:value="73500" table:style-name="ce5">
            <text:p><text:s/>73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25819" table:style-name="ce2">
            <text:p>1002025819</text:p>
          </table:table-cell>
          <table:table-cell office:value-type="float" office:value="105000" table:style-name="ce5">
            <text:p><text:s/>10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25819" table:style-name="ce2">
            <text:p>1002025819</text:p>
          </table:table-cell>
          <table:table-cell office:value-type="float" office:value="116373.63" table:style-name="ce5">
            <text:p><text:s/>116,373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25819" table:style-name="ce2">
            <text:p>1002025819</text:p>
          </table:table-cell>
          <table:table-cell office:value-type="float" office:value="200000" table:style-name="ce5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025819" table:style-name="ce2">
            <text:p>1002025819</text:p>
          </table:table-cell>
          <table:table-cell office:value-type="float" office:value="213326" table:style-name="ce5">
            <text:p><text:s/>213,3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25819" table:style-name="ce2">
            <text:p>1002025819</text:p>
          </table:table-cell>
          <table:table-cell office:value-type="float" office:value="221500" table:style-name="ce5">
            <text:p><text:s/>221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RANSPORT FOR LONDON (G)</text:p>
          </table:table-cell>
          <table:table-cell office:value-type="float" office:value="1002025819" table:style-name="ce2">
            <text:p>1002025819</text:p>
          </table:table-cell>
          <table:table-cell office:value-type="float" office:value="290289" table:style-name="ce5">
            <text:p><text:s/>290,2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25820" table:style-name="ce2">
            <text:p>1002025820</text:p>
          </table:table-cell>
          <table:table-cell office:value-type="float" office:value="237645" table:style-name="ce5">
            <text:p><text:s/>237,6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25821" table:style-name="ce2">
            <text:p>1002025821</text:p>
          </table:table-cell>
          <table:table-cell office:value-type="float" office:value="26743" table:style-name="ce5">
            <text:p><text:s/>26,7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25821" table:style-name="ce2">
            <text:p>1002025821</text:p>
          </table:table-cell>
          <table:table-cell office:value-type="float" office:value="62734" table:style-name="ce5">
            <text:p><text:s/>62,7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25821" table:style-name="ce2">
            <text:p>1002025821</text:p>
          </table:table-cell>
          <table:table-cell office:value-type="float" office:value="163578" table:style-name="ce5">
            <text:p><text:s/>163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025822" table:style-name="ce2">
            <text:p>1002025822</text:p>
          </table:table-cell>
          <table:table-cell office:value-type="float" office:value="250620" table:style-name="ce5">
            <text:p><text:s/>250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4" table:style-name="ce2">
            <text:p>1002025824</text:p>
          </table:table-cell>
          <table:table-cell office:value-type="float" office:value="58903" table:style-name="ce5">
            <text:p><text:s/>58,9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4" table:style-name="ce2">
            <text:p>1002025824</text:p>
          </table:table-cell>
          <table:table-cell office:value-type="float" office:value="65964" table:style-name="ce5">
            <text:p><text:s/>65,9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4" table:style-name="ce2">
            <text:p>1002025824</text:p>
          </table:table-cell>
          <table:table-cell office:value-type="float" office:value="67833" table:style-name="ce5">
            <text:p><text:s/>67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4" table:style-name="ce2">
            <text:p>1002025824</text:p>
          </table:table-cell>
          <table:table-cell office:value-type="float" office:value="244136" table:style-name="ce5">
            <text:p><text:s/>244,1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4" table:style-name="ce2">
            <text:p>1002025824</text:p>
          </table:table-cell>
          <table:table-cell office:value-type="float" office:value="307928" table:style-name="ce5">
            <text:p><text:s/>307,9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4" table:style-name="ce2">
            <text:p>1002025824</text:p>
          </table:table-cell>
          <table:table-cell office:value-type="float" office:value="814199" table:style-name="ce5">
            <text:p><text:s/>814,1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4" table:style-name="ce2">
            <text:p>1002025824</text:p>
          </table:table-cell>
          <table:table-cell office:value-type="float" office:value="1278703" table:style-name="ce5">
            <text:p><text:s/>1,278,7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5" table:style-name="ce2">
            <text:p>1002025825</text:p>
          </table:table-cell>
          <table:table-cell office:value-type="float" office:value="49620" table:style-name="ce5">
            <text:p><text:s/>49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5" table:style-name="ce2">
            <text:p>1002025825</text:p>
          </table:table-cell>
          <table:table-cell office:value-type="float" office:value="3968106" table:style-name="ce5">
            <text:p><text:s/>3,968,1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6" table:style-name="ce2">
            <text:p>1002025826</text:p>
          </table:table-cell>
          <table:table-cell office:value-type="float" office:value="49560" table:style-name="ce5">
            <text:p><text:s/>49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6" table:style-name="ce2">
            <text:p>1002025826</text:p>
          </table:table-cell>
          <table:table-cell office:value-type="float" office:value="176905" table:style-name="ce5">
            <text:p><text:s/>176,9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5826" table:style-name="ce2">
            <text:p>1002025826</text:p>
          </table:table-cell>
          <table:table-cell office:value-type="float" office:value="305750" table:style-name="ce5">
            <text:p><text:s/>305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25935" table:style-name="ce2">
            <text:p>1002025935</text:p>
          </table:table-cell>
          <table:table-cell office:value-type="float" office:value="1384031.88" table:style-name="ce5">
            <text:p><text:s/>1,384,031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-26623.3" table:style-name="ce5">
            <text:p>-26,62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25244.62" table:style-name="ce5">
            <text:p><text:s/>25,244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26112.91" table:style-name="ce5">
            <text:p><text:s/>26,112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28901.62" table:style-name="ce5">
            <text:p><text:s/>28,901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30211.3" table:style-name="ce5">
            <text:p><text:s/>30,211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026056" table:style-name="ce2">
            <text:p>1002026056</text:p>
          </table:table-cell>
          <table:table-cell office:value-type="float" office:value="67646.28" table:style-name="ce5">
            <text:p><text:s/>67,646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026056" table:style-name="ce2">
            <text:p>1002026056</text:p>
          </table:table-cell>
          <table:table-cell office:value-type="float" office:value="69806.3" table:style-name="ce5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26072" table:style-name="ce2">
            <text:p>1002026072</text:p>
          </table:table-cell>
          <table:table-cell office:value-type="float" office:value="77934" table:style-name="ce5">
            <text:p><text:s/>77,9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3000053903" table:style-name="ce2">
            <text:p>3000053903</text:p>
          </table:table-cell>
          <table:table-cell office:value-type="float" office:value="29694.36" table:style-name="ce5">
            <text:p><text:s/>29,694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HACKNEY (G)</text:p>
          </table:table-cell>
          <table:table-cell office:value-type="float" office:value="1002026780" table:style-name="ce2">
            <text:p>1002026780</text:p>
          </table:table-cell>
          <table:table-cell office:value-type="float" office:value="213178.02000000002" table:style-name="ce5">
            <text:p><text:s/>213,178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6811" table:style-name="ce2">
            <text:p>1002026811</text:p>
          </table:table-cell>
          <table:table-cell office:value-type="float" office:value="95522.36" table:style-name="ce5">
            <text:p><text:s/>95,522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XEROX (UK) LTD</text:p>
          </table:table-cell>
          <table:table-cell office:value-type="float" office:value="1002027343" table:style-name="ce2">
            <text:p>1002027343</text:p>
          </table:table-cell>
          <table:table-cell office:value-type="float" office:value="-33732.22" table:style-name="ce5">
            <text:p>-33,732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27343" table:style-name="ce2">
            <text:p>1002027343</text:p>
          </table:table-cell>
          <table:table-cell office:value-type="float" office:value="43831.199999999997" table:style-name="ce5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7343" table:style-name="ce2">
            <text:p>1002027343</text:p>
          </table:table-cell>
          <table:table-cell office:value-type="float" office:value="487220.05000000005" table:style-name="ce5">
            <text:p><text:s/>487,220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2027343" table:style-name="ce2">
            <text:p>1002027343</text:p>
          </table:table-cell>
          <table:table-cell office:value-type="float" office:value="2153355.17" table:style-name="ce5">
            <text:p><text:s/>2,153,35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7350" table:style-name="ce2">
            <text:p>1002027350</text:p>
          </table:table-cell>
          <table:table-cell office:value-type="float" office:value="932530.09000000008" table:style-name="ce5">
            <text:p><text:s/>932,530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27380" table:style-name="ce2">
            <text:p>1002027380</text:p>
          </table:table-cell>
          <table:table-cell office:value-type="float" office:value="2447461.58" table:style-name="ce5">
            <text:p><text:s/>2,447,461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2027385" table:style-name="ce2">
            <text:p>1002027385</text:p>
          </table:table-cell>
          <table:table-cell office:value-type="float" office:value="74073.899999999994" table:style-name="ce5">
            <text:p><text:s/>74,073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2027385" table:style-name="ce2">
            <text:p>1002027385</text:p>
          </table:table-cell>
          <table:table-cell office:value-type="float" office:value="82882.720000000001" table:style-name="ce5">
            <text:p><text:s/>82,88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7925" table:style-name="ce2">
            <text:p>1002027925</text:p>
          </table:table-cell>
          <table:table-cell office:value-type="float" office:value="28967.56" table:style-name="ce5">
            <text:p><text:s/>28,967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27928" table:style-name="ce2">
            <text:p>1002027928</text:p>
          </table:table-cell>
          <table:table-cell office:value-type="float" office:value="233460" table:style-name="ce5">
            <text:p><text:s/>233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027969" table:style-name="ce2">
            <text:p>1002027969</text:p>
          </table:table-cell>
          <table:table-cell office:value-type="float" office:value="-87655.150000000009" table:style-name="ce5">
            <text:p>-87,65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NOWSLEY METROPOLITAN BOROUGH COUNCIL (G)</text:p>
          </table:table-cell>
          <table:table-cell office:value-type="float" office:value="1002027969" table:style-name="ce2">
            <text:p>1002027969</text:p>
          </table:table-cell>
          <table:table-cell office:value-type="float" office:value="175460.24" table:style-name="ce5">
            <text:p><text:s/>175,46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27971" table:style-name="ce2">
            <text:p>1002027971</text:p>
          </table:table-cell>
          <table:table-cell office:value-type="float" office:value="106365.6" table:style-name="ce5">
            <text:p><text:s/>106,36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027997" table:style-name="ce2">
            <text:p>1002027997</text:p>
          </table:table-cell>
          <table:table-cell office:value-type="float" office:value="153599.98000000001" table:style-name="ce5">
            <text:p><text:s/>153,599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2027997" table:style-name="ce2">
            <text:p>1002027997</text:p>
          </table:table-cell>
          <table:table-cell office:value-type="float" office:value="154778.4" table:style-name="ce5">
            <text:p><text:s/>154,77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8006" table:style-name="ce2">
            <text:p>1002028006</text:p>
          </table:table-cell>
          <table:table-cell office:value-type="float" office:value="189978.29" table:style-name="ce5">
            <text:p><text:s/>189,978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6200066266" table:style-name="ce2">
            <text:p>6200066266</text:p>
          </table:table-cell>
          <table:table-cell office:value-type="float" office:value="-28011.600000000002" table:style-name="ce5">
            <text:p>-28,01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6200066266" table:style-name="ce2">
            <text:p>6200066266</text:p>
          </table:table-cell>
          <table:table-cell office:value-type="float" office:value="28011.600000000002" table:style-name="ce5">
            <text:p><text:s/>28,01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8325" table:style-name="ce2">
            <text:p>1002028325</text:p>
          </table:table-cell>
          <table:table-cell office:value-type="float" office:value="249961.75" table:style-name="ce5">
            <text:p><text:s/>249,961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8325" table:style-name="ce2">
            <text:p>1002028325</text:p>
          </table:table-cell>
          <table:table-cell office:value-type="float" office:value="317970.91000000003" table:style-name="ce5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28325" table:style-name="ce2">
            <text:p>1002028325</text:p>
          </table:table-cell>
          <table:table-cell office:value-type="float" office:value="20802965.699999999" table:style-name="ce5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28336" table:style-name="ce2">
            <text:p>1002028336</text:p>
          </table:table-cell>
          <table:table-cell office:value-type="float" office:value="40106.810000000005" table:style-name="ce5">
            <text:p><text:s/>40,106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28450" table:style-name="ce2">
            <text:p>1002028450</text:p>
          </table:table-cell>
          <table:table-cell office:value-type="float" office:value="171294" table:style-name="ce5">
            <text:p><text:s/>171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17501" table:style-name="ce2">
            <text:p>1002017501</text:p>
          </table:table-cell>
          <table:table-cell office:value-type="float" office:value="60802.880000000005" table:style-name="ce5">
            <text:p><text:s/>60,802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ENTSERV UK LTD</text:p>
          </table:table-cell>
          <table:table-cell office:value-type="float" office:value="1002017512" table:style-name="ce2">
            <text:p>1002017512</text:p>
          </table:table-cell>
          <table:table-cell office:value-type="float" office:value="52181.95" table:style-name="ce5">
            <text:p><text:s/>52,181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17520" table:style-name="ce2">
            <text:p>1002017520</text:p>
          </table:table-cell>
          <table:table-cell office:value-type="float" office:value="1510918.27" table:style-name="ce5">
            <text:p><text:s/>1,510,918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18072" table:style-name="ce2">
            <text:p>1002018072</text:p>
          </table:table-cell>
          <table:table-cell office:value-type="float" office:value="7616.7" table:style-name="ce5">
            <text:p><text:s/>7,61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18072" table:style-name="ce2">
            <text:p>1002018072</text:p>
          </table:table-cell>
          <table:table-cell office:value-type="float" office:value="58629.22" table:style-name="ce5">
            <text:p><text:s/>58,629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NING UK LTD</text:p>
          </table:table-cell>
          <table:table-cell office:value-type="float" office:value="1002018572" table:style-name="ce2">
            <text:p>1002018572</text:p>
          </table:table-cell>
          <table:table-cell office:value-type="float" office:value="13509.760000000002" table:style-name="ce5">
            <text:p><text:s/>13,50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NING UK LTD</text:p>
          </table:table-cell>
          <table:table-cell office:value-type="float" office:value="1002018572" table:style-name="ce2">
            <text:p>1002018572</text:p>
          </table:table-cell>
          <table:table-cell office:value-type="float" office:value="21737.31" table:style-name="ce5">
            <text:p><text:s/>21,737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ENTSERV UK LTD</text:p>
          </table:table-cell>
          <table:table-cell office:value-type="float" office:value="1002020763" table:style-name="ce2">
            <text:p>1002020763</text:p>
          </table:table-cell>
          <table:table-cell office:value-type="float" office:value="52182.82" table:style-name="ce5">
            <text:p><text:s/>52,18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string" table:style-name="ce2">
            <text:p>GPC201706</text:p>
          </table:table-cell>
          <table:table-cell office:value-type="float" office:value="139226.29" table:style-name="ce5">
            <text:p><text:s/>139,22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Procurement Card - T&amp;E<text:s/>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string" table:style-name="ce2">
            <text:p>T&amp;E201706</text:p>
          </table:table-cell>
          <table:table-cell office:value-type="float" office:value="70760.490000000005" table:style-name="ce5">
            <text:p><text:s/>70,760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CORE LTD</text:p>
          </table:table-cell>
          <table:table-cell office:value-type="float" office:value="1002022394" table:style-name="ce2">
            <text:p>1002022394</text:p>
          </table:table-cell>
          <table:table-cell office:value-type="float" office:value="119571.77" table:style-name="ce5">
            <text:p><text:s/>119,571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3158" table:style-name="ce2">
            <text:p>1002023158</text:p>
          </table:table-cell>
          <table:table-cell office:value-type="float" office:value="126046" table:style-name="ce5">
            <text:p><text:s/>126,0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CORE LTD</text:p>
          </table:table-cell>
          <table:table-cell office:value-type="float" office:value="1002023182" table:style-name="ce2">
            <text:p>1002023182</text:p>
          </table:table-cell>
          <table:table-cell office:value-type="float" office:value="2220529.5699999998" table:style-name="ce5">
            <text:p><text:s/>2,220,529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CORE LTD</text:p>
          </table:table-cell>
          <table:table-cell office:value-type="float" office:value="1002023240" table:style-name="ce2">
            <text:p>1002023240</text:p>
          </table:table-cell>
          <table:table-cell office:value-type="float" office:value="41854.68" table:style-name="ce5">
            <text:p><text:s/>41,854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5453" table:style-name="ce2">
            <text:p>1002025453</text:p>
          </table:table-cell>
          <table:table-cell office:value-type="float" office:value="55500" table:style-name="ce5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6088" table:style-name="ce2">
            <text:p>1002026088</text:p>
          </table:table-cell>
          <table:table-cell office:value-type="float" office:value="27542.52" table:style-name="ce5">
            <text:p><text:s/>27,54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NING UK LTD</text:p>
          </table:table-cell>
          <table:table-cell office:value-type="float" office:value="1002027344" table:style-name="ce2">
            <text:p>1002027344</text:p>
          </table:table-cell>
          <table:table-cell office:value-type="float" office:value="31783.26" table:style-name="ce5">
            <text:p><text:s/>31,783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NING UK LTD</text:p>
          </table:table-cell>
          <table:table-cell office:value-type="float" office:value="4000005046" table:style-name="ce2">
            <text:p>4000005046</text:p>
          </table:table-cell>
          <table:table-cell office:value-type="float" office:value="4451441.38" table:style-name="ce5">
            <text:p><text:s/>4,451,441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7957" table:style-name="ce2">
            <text:p>1002027957</text:p>
          </table:table-cell>
          <table:table-cell office:value-type="float" office:value="519087.46" table:style-name="ce5">
            <text:p><text:s/>519,08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7957" table:style-name="ce2">
            <text:p>1002027957</text:p>
          </table:table-cell>
          <table:table-cell office:value-type="float" office:value="548621.28" table:style-name="ce5">
            <text:p><text:s/>548,621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8397" table:style-name="ce2">
            <text:p>1002028397</text:p>
          </table:table-cell>
          <table:table-cell office:value-type="float" office:value="49655.03" table:style-name="ce5">
            <text:p><text:s/>49,655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NING UK LTD</text:p>
          </table:table-cell>
          <table:table-cell office:value-type="float" office:value="1002028397" table:style-name="ce2">
            <text:p>1002028397</text:p>
          </table:table-cell>
          <table:table-cell office:value-type="float" office:value="91678.73000000001" table:style-name="ce5">
            <text:p><text:s/>91,678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NING UK LTD</text:p>
          </table:table-cell>
          <table:table-cell office:value-type="float" office:value="1002028397" table:style-name="ce2">
            <text:p>1002028397</text:p>
          </table:table-cell>
          <table:table-cell office:value-type="float" office:value="410493.15" table:style-name="ce5">
            <text:p><text:s/>410,493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NING UK LTD</text:p>
          </table:table-cell>
          <table:table-cell office:value-type="float" office:value="1002028397" table:style-name="ce2">
            <text:p>1002028397</text:p>
          </table:table-cell>
          <table:table-cell office:value-type="float" office:value="730278" table:style-name="ce5">
            <text:p><text:s/>730,2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NING UK LTD</text:p>
          </table:table-cell>
          <table:table-cell office:value-type="float" office:value="1002028397" table:style-name="ce2">
            <text:p>1002028397</text:p>
          </table:table-cell>
          <table:table-cell office:value-type="float" office:value="980347.87000000011" table:style-name="ce5">
            <text:p><text:s/>980,347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8424" table:style-name="ce2">
            <text:p>1002028424</text:p>
          </table:table-cell>
          <table:table-cell office:value-type="float" office:value="311510.24" table:style-name="ce5">
            <text:p><text:s/>311,51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8424" table:style-name="ce2">
            <text:p>1002028424</text:p>
          </table:table-cell>
          <table:table-cell office:value-type="float" office:value="1219493.4099999999" table:style-name="ce5">
            <text:p><text:s/>1,219,493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16994" table:style-name="ce2">
            <text:p>1002016994</text:p>
          </table:table-cell>
          <table:table-cell office:value-type="float" office:value="47124" table:style-name="ce5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17025" table:style-name="ce2">
            <text:p>1002017025</text:p>
          </table:table-cell>
          <table:table-cell office:value-type="float" office:value="34639.18" table:style-name="ce5">
            <text:p><text:s/>34,639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17025" table:style-name="ce2">
            <text:p>1002017025</text:p>
          </table:table-cell>
          <table:table-cell office:value-type="float" office:value="65814.430000000008" table:style-name="ce5">
            <text:p><text:s/>65,814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7472" table:style-name="ce2">
            <text:p>1002017472</text:p>
          </table:table-cell>
          <table:table-cell office:value-type="float" office:value="2091.7600000000002" table:style-name="ce5">
            <text:p><text:s/>2,09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7472" table:style-name="ce2">
            <text:p>1002017472</text:p>
          </table:table-cell>
          <table:table-cell office:value-type="float" office:value="3311.05" table:style-name="ce5">
            <text:p><text:s/>3,311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7472" table:style-name="ce2">
            <text:p>1002017472</text:p>
          </table:table-cell>
          <table:table-cell office:value-type="float" office:value="3416.77" table:style-name="ce5">
            <text:p><text:s/>3,416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7472" table:style-name="ce2">
            <text:p>1002017472</text:p>
          </table:table-cell>
          <table:table-cell office:value-type="float" office:value="7015.78" table:style-name="ce5">
            <text:p><text:s/>7,015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7472" table:style-name="ce2">
            <text:p>1002017472</text:p>
          </table:table-cell>
          <table:table-cell office:value-type="float" office:value="43139.46" table:style-name="ce5">
            <text:p><text:s/>43,139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7493" table:style-name="ce2">
            <text:p>1002017493</text:p>
          </table:table-cell>
          <table:table-cell office:value-type="float" office:value="182533.80000000002" table:style-name="ce5">
            <text:p><text:s/>182,53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7493" table:style-name="ce2">
            <text:p>1002017493</text:p>
          </table:table-cell>
          <table:table-cell office:value-type="float" office:value="214711.2" table:style-name="ce5">
            <text:p><text:s/>214,71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WORK ENGINE FOR OBJECTS IN LUND AB</text:p>
          </table:table-cell>
          <table:table-cell office:value-type="float" office:value="1002017539" table:style-name="ce2">
            <text:p>1002017539</text:p>
          </table:table-cell>
          <table:table-cell office:value-type="float" office:value="117570" table:style-name="ce5">
            <text:p><text:s/>117,5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17565" table:style-name="ce2">
            <text:p>1002017565</text:p>
          </table:table-cell>
          <table:table-cell office:value-type="float" office:value="219463.57" table:style-name="ce5">
            <text:p><text:s/>219,463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17587" table:style-name="ce2">
            <text:p>1002017587</text:p>
          </table:table-cell>
          <table:table-cell office:value-type="float" office:value="32306.400000000001" table:style-name="ce5">
            <text:p><text:s/>32,30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17587" table:style-name="ce2">
            <text:p>1002017587</text:p>
          </table:table-cell>
          <table:table-cell office:value-type="float" office:value="152614.51" table:style-name="ce5">
            <text:p><text:s/>152,614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2017591" table:style-name="ce2">
            <text:p>1002017591</text:p>
          </table:table-cell>
          <table:table-cell office:value-type="float" office:value="173319.76" table:style-name="ce5">
            <text:p><text:s/>173,31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18059" table:style-name="ce2">
            <text:p>1002018059</text:p>
          </table:table-cell>
          <table:table-cell office:value-type="float" office:value="32377.39" table:style-name="ce5">
            <text:p><text:s/>32,377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18059" table:style-name="ce2">
            <text:p>1002018059</text:p>
          </table:table-cell>
          <table:table-cell office:value-type="float" office:value="40406.26" table:style-name="ce5">
            <text:p><text:s/>40,406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18068" table:style-name="ce2">
            <text:p>1002018068</text:p>
          </table:table-cell>
          <table:table-cell office:value-type="float" office:value="64236.98" table:style-name="ce5">
            <text:p><text:s/>64,236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18081" table:style-name="ce2">
            <text:p>1002018081</text:p>
          </table:table-cell>
          <table:table-cell office:value-type="float" office:value="13734" table:style-name="ce5">
            <text:p><text:s/>13,7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8081" table:style-name="ce2">
            <text:p>1002018081</text:p>
          </table:table-cell>
          <table:table-cell office:value-type="float" office:value="16595.25" table:style-name="ce5">
            <text:p><text:s/>16,595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8087" table:style-name="ce2">
            <text:p>1002018087</text:p>
          </table:table-cell>
          <table:table-cell office:value-type="float" office:value="16426.080000000002" table:style-name="ce5">
            <text:p><text:s/>16,42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8087" table:style-name="ce2">
            <text:p>1002018087</text:p>
          </table:table-cell>
          <table:table-cell office:value-type="float" office:value="68935.680000000008" table:style-name="ce5">
            <text:p><text:s/>68,935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018590" table:style-name="ce2">
            <text:p>1002018590</text:p>
          </table:table-cell>
          <table:table-cell office:value-type="float" office:value="32598.04" table:style-name="ce5">
            <text:p><text:s/>32,598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2018592" table:style-name="ce2">
            <text:p>1002018592</text:p>
          </table:table-cell>
          <table:table-cell office:value-type="float" office:value="78845" table:style-name="ce5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18634" table:style-name="ce2">
            <text:p>1002018634</text:p>
          </table:table-cell>
          <table:table-cell office:value-type="float" office:value="36270" table:style-name="ce5">
            <text:p><text:s/>36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19026" table:style-name="ce2">
            <text:p>1002019026</text:p>
          </table:table-cell>
          <table:table-cell office:value-type="float" office:value="56409.62" table:style-name="ce5">
            <text:p><text:s/>56,409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9059" table:style-name="ce2">
            <text:p>1002019059</text:p>
          </table:table-cell>
          <table:table-cell office:value-type="float" office:value="67030.930000000008" table:style-name="ce5">
            <text:p><text:s/>67,030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9059" table:style-name="ce2">
            <text:p>1002019059</text:p>
          </table:table-cell>
          <table:table-cell office:value-type="float" office:value="149290.80000000002" table:style-name="ce5">
            <text:p><text:s/>149,29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19088" table:style-name="ce2">
            <text:p>1002019088</text:p>
          </table:table-cell>
          <table:table-cell office:value-type="float" office:value="31088.639999999999" table:style-name="ce5">
            <text:p><text:s/>31,088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19088" table:style-name="ce2">
            <text:p>1002019088</text:p>
          </table:table-cell>
          <table:table-cell office:value-type="float" office:value="42403.32" table:style-name="ce5">
            <text:p><text:s/>42,40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19088" table:style-name="ce2">
            <text:p>1002019088</text:p>
          </table:table-cell>
          <table:table-cell office:value-type="float" office:value="72085.58" table:style-name="ce5">
            <text:p><text:s/>72,085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66245" table:style-name="ce2">
            <text:p>6200066245</text:p>
          </table:table-cell>
          <table:table-cell office:value-type="float" office:value="-94640.400000000009" table:style-name="ce5">
            <text:p>-94,64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EP SECURE LTD</text:p>
          </table:table-cell>
          <table:table-cell office:value-type="float" office:value="6200066245" table:style-name="ce2">
            <text:p>6200066245</text:p>
          </table:table-cell>
          <table:table-cell office:value-type="float" office:value="94640.400000000009" table:style-name="ce5">
            <text:p><text:s/>94,64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40802.400000000001" table:style-name="ce5">
            <text:p><text:s/>40,80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41313.280000000006" table:style-name="ce5">
            <text:p><text:s/>41,31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47610" table:style-name="ce5">
            <text:p><text:s/>47,6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123928.79000000001" table:style-name="ce5">
            <text:p><text:s/>123,928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128943.19" table:style-name="ce5">
            <text:p><text:s/>128,943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170663.4" table:style-name="ce5">
            <text:p><text:s/>170,66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203210.98" table:style-name="ce5">
            <text:p><text:s/>203,21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258611.4" table:style-name="ce5">
            <text:p><text:s/>258,611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9431" table:style-name="ce2">
            <text:p>1002019431</text:p>
          </table:table-cell>
          <table:table-cell office:value-type="float" office:value="359283" table:style-name="ce5">
            <text:p><text:s/>359,2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19455" table:style-name="ce2">
            <text:p>1002019455</text:p>
          </table:table-cell>
          <table:table-cell office:value-type="float" office:value="58573.74" table:style-name="ce5">
            <text:p><text:s/>58,573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19455" table:style-name="ce2">
            <text:p>1002019455</text:p>
          </table:table-cell>
          <table:table-cell office:value-type="float" office:value="120363.12" table:style-name="ce5">
            <text:p><text:s/>120,36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SIGHT DIRECT (UK) LTD</text:p>
          </table:table-cell>
          <table:table-cell office:value-type="float" office:value="1002019455" table:style-name="ce2">
            <text:p>1002019455</text:p>
          </table:table-cell>
          <table:table-cell office:value-type="float" office:value="127556.05" table:style-name="ce5">
            <text:p><text:s/>127,556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19455" table:style-name="ce2">
            <text:p>1002019455</text:p>
          </table:table-cell>
          <table:table-cell office:value-type="float" office:value="128603.76000000001" table:style-name="ce5">
            <text:p><text:s/>128,60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2019455" table:style-name="ce2">
            <text:p>1002019455</text:p>
          </table:table-cell>
          <table:table-cell office:value-type="float" office:value="300003.56" table:style-name="ce5">
            <text:p><text:s/>300,003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19455" table:style-name="ce2">
            <text:p>1002019455</text:p>
          </table:table-cell>
          <table:table-cell office:value-type="float" office:value="346070.13999999996" table:style-name="ce5">
            <text:p><text:s/>346,070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2019455" table:style-name="ce2">
            <text:p>1002019455</text:p>
          </table:table-cell>
          <table:table-cell office:value-type="float" office:value="427556.4" table:style-name="ce5">
            <text:p><text:s/>427,55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19515" table:style-name="ce2">
            <text:p>1002019515</text:p>
          </table:table-cell>
          <table:table-cell office:value-type="float" office:value="30941.68" table:style-name="ce5">
            <text:p><text:s/>30,941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2019516" table:style-name="ce2">
            <text:p>1002019516</text:p>
          </table:table-cell>
          <table:table-cell office:value-type="float" office:value="135000" table:style-name="ce5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3M UNITED KINGDOM PLC</text:p>
          </table:table-cell>
          <table:table-cell office:value-type="float" office:value="1002019963" table:style-name="ce2">
            <text:p>1002019963</text:p>
          </table:table-cell>
          <table:table-cell office:value-type="float" office:value="26323.14" table:style-name="ce5">
            <text:p><text:s/>26,32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20028" table:style-name="ce2">
            <text:p>1002020028</text:p>
          </table:table-cell>
          <table:table-cell office:value-type="float" office:value="36415.229999999996" table:style-name="ce5">
            <text:p><text:s/>36,415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20028" table:style-name="ce2">
            <text:p>1002020028</text:p>
          </table:table-cell>
          <table:table-cell office:value-type="float" office:value="38186.660000000003" table:style-name="ce5">
            <text:p><text:s/>38,186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020036" table:style-name="ce2">
            <text:p>1002020036</text:p>
          </table:table-cell>
          <table:table-cell office:value-type="float" office:value="-35084.020000000004" table:style-name="ce5">
            <text:p>-35,084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20036" table:style-name="ce2">
            <text:p>1002020036</text:p>
          </table:table-cell>
          <table:table-cell office:value-type="float" office:value="29575.4" table:style-name="ce5">
            <text:p><text:s/>29,57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020059" table:style-name="ce2">
            <text:p>1002020059</text:p>
          </table:table-cell>
          <table:table-cell office:value-type="float" office:value="297177.58" table:style-name="ce5">
            <text:p><text:s/>297,177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20073" table:style-name="ce2">
            <text:p>1002020073</text:p>
          </table:table-cell>
          <table:table-cell office:value-type="float" office:value="40048" table:style-name="ce5">
            <text:p><text:s/>40,0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20073" table:style-name="ce2">
            <text:p>1002020073</text:p>
          </table:table-cell>
          <table:table-cell office:value-type="float" office:value="236425.19999999998" table:style-name="ce5">
            <text:p><text:s/>236,42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20740" table:style-name="ce2">
            <text:p>1002020740</text:p>
          </table:table-cell>
          <table:table-cell office:value-type="float" office:value="90346.83" table:style-name="ce5">
            <text:p><text:s/>90,34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20740" table:style-name="ce2">
            <text:p>1002020740</text:p>
          </table:table-cell>
          <table:table-cell office:value-type="float" office:value="206133.98" table:style-name="ce5">
            <text:p><text:s/>206,133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1002021332" table:style-name="ce2">
            <text:p>1002021332</text:p>
          </table:table-cell>
          <table:table-cell office:value-type="float" office:value="256810.8" table:style-name="ce5">
            <text:p><text:s/>256,81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21374" table:style-name="ce2">
            <text:p>1002021374</text:p>
          </table:table-cell>
          <table:table-cell office:value-type="float" office:value="17230" table:style-name="ce5">
            <text:p><text:s/>17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21374" table:style-name="ce2">
            <text:p>1002021374</text:p>
          </table:table-cell>
          <table:table-cell office:value-type="float" office:value="141600" table:style-name="ce5">
            <text:p><text:s/>141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21374" table:style-name="ce2">
            <text:p>1002021374</text:p>
          </table:table-cell>
          <table:table-cell office:value-type="float" office:value="181253" table:style-name="ce5">
            <text:p><text:s/>181,2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21400" table:style-name="ce2">
            <text:p>1002021400</text:p>
          </table:table-cell>
          <table:table-cell office:value-type="float" office:value="188118.7" table:style-name="ce5">
            <text:p><text:s/>188,11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21762" table:style-name="ce2">
            <text:p>1002021762</text:p>
          </table:table-cell>
          <table:table-cell office:value-type="float" office:value="80566.8" table:style-name="ce5">
            <text:p><text:s/>80,56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2021770" table:style-name="ce2">
            <text:p>1002021770</text:p>
          </table:table-cell>
          <table:table-cell office:value-type="float" office:value="16164.48" table:style-name="ce5">
            <text:p><text:s/>16,164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021770" table:style-name="ce2">
            <text:p>1002021770</text:p>
          </table:table-cell>
          <table:table-cell office:value-type="float" office:value="94557.38" table:style-name="ce5">
            <text:p><text:s/>94,557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2021770" table:style-name="ce2">
            <text:p>1002021770</text:p>
          </table:table-cell>
          <table:table-cell office:value-type="float" office:value="94730.08" table:style-name="ce5">
            <text:p><text:s/>94,730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FORMATICA SOFTWARE LTD</text:p>
          </table:table-cell>
          <table:table-cell office:value-type="float" office:value="1002021776" table:style-name="ce2">
            <text:p>1002021776</text:p>
          </table:table-cell>
          <table:table-cell office:value-type="float" office:value="65220" table:style-name="ce5">
            <text:p><text:s/>65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2342" table:style-name="ce2">
            <text:p>1002022342</text:p>
          </table:table-cell>
          <table:table-cell office:value-type="float" office:value="94730.08" table:style-name="ce5">
            <text:p><text:s/>94,730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22402" table:style-name="ce2">
            <text:p>1002022402</text:p>
          </table:table-cell>
          <table:table-cell office:value-type="float" office:value="373190.40000000002" table:style-name="ce5">
            <text:p><text:s/>373,19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3140" table:style-name="ce2">
            <text:p>1002023140</text:p>
          </table:table-cell>
          <table:table-cell office:value-type="float" office:value="76432.800000000003" table:style-name="ce5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3140" table:style-name="ce2">
            <text:p>1002023140</text:p>
          </table:table-cell>
          <table:table-cell office:value-type="float" office:value="563879.47" table:style-name="ce5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3149" table:style-name="ce2">
            <text:p>1002023149</text:p>
          </table:table-cell>
          <table:table-cell office:value-type="float" office:value="519871.06" table:style-name="ce5">
            <text:p><text:s/>519,871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23169" table:style-name="ce2">
            <text:p>1002023169</text:p>
          </table:table-cell>
          <table:table-cell office:value-type="float" office:value="128815.95000000001" table:style-name="ce5">
            <text:p><text:s/>128,815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3212" table:style-name="ce2">
            <text:p>1002023212</text:p>
          </table:table-cell>
          <table:table-cell office:value-type="float" office:value="-27565.200000000001" table:style-name="ce5">
            <text:p>-27,56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3212" table:style-name="ce2">
            <text:p>1002023212</text:p>
          </table:table-cell>
          <table:table-cell office:value-type="float" office:value="27383.86" table:style-name="ce5">
            <text:p><text:s/>27,383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3212" table:style-name="ce2">
            <text:p>1002023212</text:p>
          </table:table-cell>
          <table:table-cell office:value-type="float" office:value="28471.96" table:style-name="ce5">
            <text:p><text:s/>28,471.96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2023839" table:style-name="ce2">
            <text:p>1002023839</text:p>
          </table:table-cell>
          <table:table-cell office:value-type="float" office:value="32472" table:style-name="ce5">
            <text:p><text:s/>32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23845" table:style-name="ce2">
            <text:p>1002023845</text:p>
          </table:table-cell>
          <table:table-cell office:value-type="float" office:value="435416.33" table:style-name="ce5">
            <text:p><text:s/>435,416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23845" table:style-name="ce2">
            <text:p>1002023845</text:p>
          </table:table-cell>
          <table:table-cell office:value-type="float" office:value="1841598.38" table:style-name="ce5">
            <text:p><text:s/>1,841,59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23886" table:style-name="ce2">
            <text:p>1002023886</text:p>
          </table:table-cell>
          <table:table-cell office:value-type="float" office:value="32040" table:style-name="ce5">
            <text:p><text:s/>32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S SOFTWARE LTD</text:p>
          </table:table-cell>
          <table:table-cell office:value-type="float" office:value="1002023886" table:style-name="ce2">
            <text:p>1002023886</text:p>
          </table:table-cell>
          <table:table-cell office:value-type="float" office:value="61092" table:style-name="ce5">
            <text:p><text:s/>61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23886" table:style-name="ce2">
            <text:p>1002023886</text:p>
          </table:table-cell>
          <table:table-cell office:value-type="float" office:value="61092" table:style-name="ce5">
            <text:p><text:s/>61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CISYS UK LTD</text:p>
          </table:table-cell>
          <table:table-cell office:value-type="float" office:value="1002023886" table:style-name="ce2">
            <text:p>1002023886</text:p>
          </table:table-cell>
          <table:table-cell office:value-type="float" office:value="187600.2" table:style-name="ce5">
            <text:p><text:s/>187,60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23886" table:style-name="ce2">
            <text:p>1002023886</text:p>
          </table:table-cell>
          <table:table-cell office:value-type="float" office:value="188807.26" table:style-name="ce5">
            <text:p><text:s/>188,807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24394" table:style-name="ce2">
            <text:p>1002024394</text:p>
          </table:table-cell>
          <table:table-cell office:value-type="float" office:value="74306.210000000006" table:style-name="ce5">
            <text:p><text:s/>74,306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4404" table:style-name="ce2">
            <text:p>1002024404</text:p>
          </table:table-cell>
          <table:table-cell office:value-type="float" office:value="-1089684" table:style-name="ce5">
            <text:p>-1,089,6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4404" table:style-name="ce2">
            <text:p>1002024404</text:p>
          </table:table-cell>
          <table:table-cell office:value-type="float" office:value="1089684" table:style-name="ce5">
            <text:p><text:s/>1,089,68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4404" table:style-name="ce2">
            <text:p>1002024404</text:p>
          </table:table-cell>
          <table:table-cell office:value-type="float" office:value="1089684.05" table:style-name="ce5">
            <text:p><text:s/>1,089,684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4404" table:style-name="ce2">
            <text:p>1002024404</text:p>
          </table:table-cell>
          <table:table-cell office:value-type="float" office:value="3225024" table:style-name="ce5">
            <text:p><text:s/>3,225,0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24844" table:style-name="ce2">
            <text:p>1002024844</text:p>
          </table:table-cell>
          <table:table-cell office:value-type="float" office:value="54824.87" table:style-name="ce5">
            <text:p><text:s/>54,824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4852" table:style-name="ce2">
            <text:p>1002024852</text:p>
          </table:table-cell>
          <table:table-cell office:value-type="float" office:value="78571.33" table:style-name="ce5">
            <text:p><text:s/>78,571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4852" table:style-name="ce2">
            <text:p>1002024852</text:p>
          </table:table-cell>
          <table:table-cell office:value-type="float" office:value="277452.16000000003" table:style-name="ce5">
            <text:p><text:s/>277,452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float" office:value="1002024857" table:style-name="ce2">
            <text:p>1002024857</text:p>
          </table:table-cell>
          <table:table-cell office:value-type="float" office:value="55080" table:style-name="ce5">
            <text:p><text:s/>55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24865" table:style-name="ce2">
            <text:p>1002024865</text:p>
          </table:table-cell>
          <table:table-cell office:value-type="float" office:value="49920" table:style-name="ce5">
            <text:p><text:s/>49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4889" table:style-name="ce2">
            <text:p>1002024889</text:p>
          </table:table-cell>
          <table:table-cell office:value-type="float" office:value="39690" table:style-name="ce5">
            <text:p><text:s/>39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7000012837" table:style-name="ce2">
            <text:p>7000012837</text:p>
          </table:table-cell>
          <table:table-cell office:value-type="float" office:value="264000" table:style-name="ce5">
            <text:p><text:s/>26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25377" table:style-name="ce2">
            <text:p>1002025377</text:p>
          </table:table-cell>
          <table:table-cell office:value-type="float" office:value="25689.600000000002" table:style-name="ce5">
            <text:p><text:s/>25,68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float" office:value="1002025377" table:style-name="ce2">
            <text:p>1002025377</text:p>
          </table:table-cell>
          <table:table-cell office:value-type="float" office:value="88237.2" table:style-name="ce5">
            <text:p><text:s/>88,23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1002025377" table:style-name="ce2">
            <text:p>1002025377</text:p>
          </table:table-cell>
          <table:table-cell office:value-type="float" office:value="1940291.1" table:style-name="ce5">
            <text:p><text:s/>1,940,29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5415" table:style-name="ce2">
            <text:p>1002025415</text:p>
          </table:table-cell>
          <table:table-cell office:value-type="float" office:value="105360" table:style-name="ce5">
            <text:p><text:s/>105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5415" table:style-name="ce2">
            <text:p>1002025415</text:p>
          </table:table-cell>
          <table:table-cell office:value-type="float" office:value="120000" table:style-name="ce5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5415" table:style-name="ce2">
            <text:p>1002025415</text:p>
          </table:table-cell>
          <table:table-cell office:value-type="float" office:value="134855.48000000001" table:style-name="ce5">
            <text:p><text:s/>134,855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5415" table:style-name="ce2">
            <text:p>1002025415</text:p>
          </table:table-cell>
          <table:table-cell office:value-type="float" office:value="284712" table:style-name="ce5">
            <text:p><text:s/>284,7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5415" table:style-name="ce2">
            <text:p>1002025415</text:p>
          </table:table-cell>
          <table:table-cell office:value-type="float" office:value="302369.42000000004" table:style-name="ce5">
            <text:p><text:s/>302,369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float" office:value="1002025416" table:style-name="ce2">
            <text:p>1002025416</text:p>
          </table:table-cell>
          <table:table-cell office:value-type="float" office:value="-48973.2" table:style-name="ce5">
            <text:p>-48,97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RONOS SYSTEMS LTD</text:p>
          </table:table-cell>
          <table:table-cell office:value-type="float" office:value="1002025416" table:style-name="ce2">
            <text:p>1002025416</text:p>
          </table:table-cell>
          <table:table-cell office:value-type="float" office:value="191455.2" table:style-name="ce5">
            <text:p><text:s/>191,45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RONOS SYSTEMS LTD</text:p>
          </table:table-cell>
          <table:table-cell office:value-type="float" office:value="1002025416" table:style-name="ce2">
            <text:p>1002025416</text:p>
          </table:table-cell>
          <table:table-cell office:value-type="float" office:value="1762655.29" table:style-name="ce5">
            <text:p><text:s/>1,762,655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25417" table:style-name="ce2">
            <text:p>1002025417</text:p>
          </table:table-cell>
          <table:table-cell office:value-type="float" office:value="29056.510000000002" table:style-name="ce5">
            <text:p><text:s/>29,056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5457" table:style-name="ce2">
            <text:p>1002025457</text:p>
          </table:table-cell>
          <table:table-cell office:value-type="float" office:value="151771.46" table:style-name="ce5">
            <text:p><text:s/>151,771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25457" table:style-name="ce2">
            <text:p>1002025457</text:p>
          </table:table-cell>
          <table:table-cell office:value-type="float" office:value="441000" table:style-name="ce5">
            <text:p><text:s/>44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25457" table:style-name="ce2">
            <text:p>1002025457</text:p>
          </table:table-cell>
          <table:table-cell office:value-type="float" office:value="484853.59" table:style-name="ce5">
            <text:p><text:s/>484,853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-35955.07" table:style-name="ce5">
            <text:p>-35,955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-35180.78" table:style-name="ce5">
            <text:p>-35,180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29733.760000000002" table:style-name="ce5">
            <text:p><text:s/>29,73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41833.870000000003" table:style-name="ce5">
            <text:p><text:s/>41,833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1002026024" table:style-name="ce2">
            <text:p>1002026024</text:p>
          </table:table-cell>
          <table:table-cell office:value-type="float" office:value="45410.54" table:style-name="ce5">
            <text:p><text:s/>45,410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2026034" table:style-name="ce2">
            <text:p>1002026034</text:p>
          </table:table-cell>
          <table:table-cell office:value-type="float" office:value="2552.0500000000002" table:style-name="ce5">
            <text:p><text:s/>2,55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2026034" table:style-name="ce2">
            <text:p>1002026034</text:p>
          </table:table-cell>
          <table:table-cell office:value-type="float" office:value="92352.400000000009" table:style-name="ce5">
            <text:p><text:s/>92,35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66937.149999999994" table:style-name="ce5">
            <text:p><text:s/>66,93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77937.48" table:style-name="ce5">
            <text:p><text:s/>77,93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OPIVOTAL UK LTD T/A PIVOTAL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77937.48" table:style-name="ce5">
            <text:p><text:s/>77,93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79989.66" table:style-name="ce5">
            <text:p><text:s/>79,98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143223.66" table:style-name="ce5">
            <text:p><text:s/>143,22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193465.63" table:style-name="ce5">
            <text:p><text:s/>193,465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307153.48" table:style-name="ce5">
            <text:p><text:s/>307,15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307337.82" table:style-name="ce5">
            <text:p><text:s/>307,337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415896.84" table:style-name="ce5">
            <text:p><text:s/>415,896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26046" table:style-name="ce2">
            <text:p>1002026046</text:p>
          </table:table-cell>
          <table:table-cell office:value-type="float" office:value="661245.95000000007" table:style-name="ce5">
            <text:p><text:s/>661,245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26058" table:style-name="ce2">
            <text:p>1002026058</text:p>
          </table:table-cell>
          <table:table-cell office:value-type="float" office:value="971.65" table:style-name="ce5">
            <text:p><text:s/>971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26058" table:style-name="ce2">
            <text:p>1002026058</text:p>
          </table:table-cell>
          <table:table-cell office:value-type="float" office:value="56524.98" table:style-name="ce5">
            <text:p><text:s/>56,524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26780" table:style-name="ce2">
            <text:p>1002026780</text:p>
          </table:table-cell>
          <table:table-cell office:value-type="float" office:value="27803.919999999998" table:style-name="ce5">
            <text:p><text:s/>27,803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27370" table:style-name="ce2">
            <text:p>1002027370</text:p>
          </table:table-cell>
          <table:table-cell office:value-type="float" office:value="372949.48" table:style-name="ce5">
            <text:p><text:s/>372,949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27370" table:style-name="ce2">
            <text:p>1002027370</text:p>
          </table:table-cell>
          <table:table-cell office:value-type="float" office:value="427556.4" table:style-name="ce5">
            <text:p><text:s/>427,55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27393" table:style-name="ce2">
            <text:p>1002027393</text:p>
          </table:table-cell>
          <table:table-cell office:value-type="float" office:value="27828" table:style-name="ce5">
            <text:p><text:s/>27,8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27393" table:style-name="ce2">
            <text:p>1002027393</text:p>
          </table:table-cell>
          <table:table-cell office:value-type="float" office:value="37104" table:style-name="ce5">
            <text:p><text:s/>37,1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2027401" table:style-name="ce2">
            <text:p>1002027401</text:p>
          </table:table-cell>
          <table:table-cell office:value-type="float" office:value="34350" table:style-name="ce5">
            <text:p><text:s/>34,3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27956" table:style-name="ce2">
            <text:p>1002027956</text:p>
          </table:table-cell>
          <table:table-cell office:value-type="float" office:value="295476.66000000003" table:style-name="ce5">
            <text:p><text:s/>295,476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28332" table:style-name="ce2">
            <text:p>1002028332</text:p>
          </table:table-cell>
          <table:table-cell office:value-type="float" office:value="25254" table:style-name="ce5">
            <text:p><text:s/>25,2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28332" table:style-name="ce2">
            <text:p>1002028332</text:p>
          </table:table-cell>
          <table:table-cell office:value-type="float" office:value="37104.01" table:style-name="ce5">
            <text:p><text:s/>37,104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28332" table:style-name="ce2">
            <text:p>1002028332</text:p>
          </table:table-cell>
          <table:table-cell office:value-type="float" office:value="51837" table:style-name="ce5">
            <text:p><text:s/>51,8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28332" table:style-name="ce2">
            <text:p>1002028332</text:p>
          </table:table-cell>
          <table:table-cell office:value-type="float" office:value="75778.5" table:style-name="ce5">
            <text:p><text:s/>75,77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28332" table:style-name="ce2">
            <text:p>1002028332</text:p>
          </table:table-cell>
          <table:table-cell office:value-type="float" office:value="182364" table:style-name="ce5">
            <text:p><text:s/>182,3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IMENSION DATA NETWORK SERVICES LTD</text:p>
          </table:table-cell>
          <table:table-cell office:value-type="float" office:value="1002028404" table:style-name="ce2">
            <text:p>1002028404</text:p>
          </table:table-cell>
          <table:table-cell office:value-type="float" office:value="51084.04" table:style-name="ce5">
            <text:p><text:s/>51,084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float" office:value="1002028404" table:style-name="ce2">
            <text:p>1002028404</text:p>
          </table:table-cell>
          <table:table-cell office:value-type="float" office:value="499610.46" table:style-name="ce5">
            <text:p><text:s/>499,610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28439" table:style-name="ce2">
            <text:p>1002028439</text:p>
          </table:table-cell>
          <table:table-cell office:value-type="float" office:value="25964.06" table:style-name="ce5">
            <text:p><text:s/>25,96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28439" table:style-name="ce2">
            <text:p>1002028439</text:p>
          </table:table-cell>
          <table:table-cell office:value-type="float" office:value="26144.38" table:style-name="ce5">
            <text:p><text:s/>26,144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028449" table:style-name="ce2">
            <text:p>1002028449</text:p>
          </table:table-cell>
          <table:table-cell office:value-type="float" office:value="56130" table:style-name="ce5">
            <text:p><text:s/>56,1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028449" table:style-name="ce2">
            <text:p>1002028449</text:p>
          </table:table-cell>
          <table:table-cell office:value-type="float" office:value="73770" table:style-name="ce5">
            <text:p><text:s/>73,7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8449" table:style-name="ce2">
            <text:p>1002028449</text:p>
          </table:table-cell>
          <table:table-cell office:value-type="float" office:value="95220" table:style-name="ce5">
            <text:p><text:s/>95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8449" table:style-name="ce2">
            <text:p>1002028449</text:p>
          </table:table-cell>
          <table:table-cell office:value-type="float" office:value="111837.6" table:style-name="ce5">
            <text:p><text:s/>111,83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028449" table:style-name="ce2">
            <text:p>1002028449</text:p>
          </table:table-cell>
          <table:table-cell office:value-type="float" office:value="361552.5" table:style-name="ce5">
            <text:p><text:s/>361,55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Medal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GRANT THORNTON UK LLP</text:p>
          </table:table-cell>
          <table:table-cell office:value-type="float" office:value="1002016984" table:style-name="ce2">
            <text:p>1002016984</text:p>
          </table:table-cell>
          <table:table-cell office:value-type="float" office:value="25200" table:style-name="ce5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817" table:style-name="ce2">
            <text:p>3000053817</text:p>
          </table:table-cell>
          <table:table-cell office:value-type="float" office:value="5857.82" table:style-name="ce5">
            <text:p><text:s/>5,857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817" table:style-name="ce2">
            <text:p>3000053817</text:p>
          </table:table-cell>
          <table:table-cell office:value-type="float" office:value="30223.190000000002" table:style-name="ce5">
            <text:p><text:s/>30,223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018144" table:style-name="ce2">
            <text:p>1002018144</text:p>
          </table:table-cell>
          <table:table-cell office:value-type="float" office:value="30754.320000000003" table:style-name="ce5">
            <text:p><text:s/>30,754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018144" table:style-name="ce2">
            <text:p>1002018144</text:p>
          </table:table-cell>
          <table:table-cell office:value-type="float" office:value="38191.440000000002" table:style-name="ce5">
            <text:p><text:s/>38,19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018144" table:style-name="ce2">
            <text:p>1002018144</text:p>
          </table:table-cell>
          <table:table-cell office:value-type="float" office:value="40965.119999999995" table:style-name="ce5">
            <text:p><text:s/>40,965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018144" table:style-name="ce2">
            <text:p>1002018144</text:p>
          </table:table-cell>
          <table:table-cell office:value-type="float" office:value="55290.720000000001" table:style-name="ce5">
            <text:p><text:s/>55,29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018144" table:style-name="ce2">
            <text:p>1002018144</text:p>
          </table:table-cell>
          <table:table-cell office:value-type="float" office:value="65806.319999999992" table:style-name="ce5">
            <text:p><text:s/>65,80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018144" table:style-name="ce2">
            <text:p>1002018144</text:p>
          </table:table-cell>
          <table:table-cell office:value-type="float" office:value="87569.040000000008" table:style-name="ce5">
            <text:p><text:s/>87,569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019451" table:style-name="ce2">
            <text:p>1002019451</text:p>
          </table:table-cell>
          <table:table-cell office:value-type="float" office:value="1850247.85" table:style-name="ce5">
            <text:p><text:s/>1,850,247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FDM GROUP LTD</text:p>
          </table:table-cell>
          <table:table-cell office:value-type="float" office:value="1002019454" table:style-name="ce2">
            <text:p>1002019454</text:p>
          </table:table-cell>
          <table:table-cell office:value-type="float" office:value="26880" table:style-name="ce5">
            <text:p><text:s/>26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float" office:value="1002019496" table:style-name="ce2">
            <text:p>1002019496</text:p>
          </table:table-cell>
          <table:table-cell office:value-type="float" office:value="359738.01" table:style-name="ce5">
            <text:p><text:s/>359,738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841" table:style-name="ce2">
            <text:p>3000053841</text:p>
          </table:table-cell>
          <table:table-cell office:value-type="float" office:value="26996.959999999999" table:style-name="ce5">
            <text:p><text:s/>26,996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020136" table:style-name="ce2">
            <text:p>1002020136</text:p>
          </table:table-cell>
          <table:table-cell office:value-type="float" office:value="65290.71" table:style-name="ce5">
            <text:p><text:s/>65,290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020136" table:style-name="ce2">
            <text:p>1002020136</text:p>
          </table:table-cell>
          <table:table-cell office:value-type="float" office:value="1001862.9400000001" table:style-name="ce5">
            <text:p><text:s/>1,001,862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020773" table:style-name="ce2">
            <text:p>1002020773</text:p>
          </table:table-cell>
          <table:table-cell office:value-type="float" office:value="189116.16" table:style-name="ce5">
            <text:p><text:s/>189,116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REDWEB LTD</text:p>
          </table:table-cell>
          <table:table-cell office:value-type="float" office:value="1002020790" table:style-name="ce2">
            <text:p>1002020790</text:p>
          </table:table-cell>
          <table:table-cell office:value-type="float" office:value="86181" table:style-name="ce5">
            <text:p><text:s/>86,1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ABINET OFFICE</text:p>
          </table:table-cell>
          <table:table-cell office:value-type="float" office:value="3000053853" table:style-name="ce2">
            <text:p>3000053853</text:p>
          </table:table-cell>
          <table:table-cell office:value-type="float" office:value="27067.45" table:style-name="ce5">
            <text:p><text:s/>27,067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ABINET OFFICE</text:p>
          </table:table-cell>
          <table:table-cell office:value-type="float" office:value="3000053853" table:style-name="ce2">
            <text:p>3000053853</text:p>
          </table:table-cell>
          <table:table-cell office:value-type="float" office:value="40963.450000000004" table:style-name="ce5">
            <text:p><text:s/>40,963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DEPARTMENT OF FINANCE &amp; PERSONNEL</text:p>
          </table:table-cell>
          <table:table-cell office:value-type="float" office:value="1002023150" table:style-name="ce2">
            <text:p>1002023150</text:p>
          </table:table-cell>
          <table:table-cell office:value-type="float" office:value="56635" table:style-name="ce5">
            <text:p><text:s/>56,6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023156" table:style-name="ce2">
            <text:p>1002023156</text:p>
          </table:table-cell>
          <table:table-cell office:value-type="float" office:value="35127.58" table:style-name="ce5">
            <text:p><text:s/>35,127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WILLIAMS LEA</text:p>
          </table:table-cell>
          <table:table-cell office:value-type="float" office:value="1002023249" table:style-name="ce2">
            <text:p>1002023249</text:p>
          </table:table-cell>
          <table:table-cell office:value-type="float" office:value="31919.47" table:style-name="ce5">
            <text:p><text:s/>31,91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4372" table:style-name="ce2">
            <text:p>1002024372</text:p>
          </table:table-cell>
          <table:table-cell office:value-type="float" office:value="18267.11" table:style-name="ce5">
            <text:p><text:s/>18,267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4372" table:style-name="ce2">
            <text:p>1002024372</text:p>
          </table:table-cell>
          <table:table-cell office:value-type="float" office:value="19036.66" table:style-name="ce5">
            <text:p><text:s/>19,036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4372" table:style-name="ce2">
            <text:p>1002024372</text:p>
          </table:table-cell>
          <table:table-cell office:value-type="float" office:value="29936.83" table:style-name="ce5">
            <text:p><text:s/>29,93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4372" table:style-name="ce2">
            <text:p>1002024372</text:p>
          </table:table-cell>
          <table:table-cell office:value-type="float" office:value="56280.840000000004" table:style-name="ce5">
            <text:p><text:s/>56,280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GOVERNMENT COMMUNICATIONS HEADQUARTERS (GCHQ)</text:p>
          </table:table-cell>
          <table:table-cell office:value-type="float" office:value="1002024380" table:style-name="ce2">
            <text:p>1002024380</text:p>
          </table:table-cell>
          <table:table-cell office:value-type="float" office:value="44454.239999999998" table:style-name="ce5">
            <text:p><text:s/>44,454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Q5 PARTNERS LLP</text:p>
          </table:table-cell>
          <table:table-cell office:value-type="float" office:value="1002024908" table:style-name="ce2">
            <text:p>1002024908</text:p>
          </table:table-cell>
          <table:table-cell office:value-type="float" office:value="55066.880000000005" table:style-name="ce5">
            <text:p><text:s/>55,066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5394" table:style-name="ce2">
            <text:p>1002025394</text:p>
          </table:table-cell>
          <table:table-cell office:value-type="float" office:value="32123.54" table:style-name="ce5">
            <text:p><text:s/>32,12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32757.89" table:style-name="ce5">
            <text:p><text:s/>332,75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33881.35000000003" table:style-name="ce5">
            <text:p><text:s/>333,881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34075.37000000005" table:style-name="ce5">
            <text:p><text:s/>334,075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38882.07" table:style-name="ce5">
            <text:p><text:s/>338,882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40962.76" table:style-name="ce5">
            <text:p><text:s/>340,962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41042.89" table:style-name="ce5">
            <text:p><text:s/>341,042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41106.27" table:style-name="ce5">
            <text:p><text:s/>341,106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53687.7" table:style-name="ce5">
            <text:p><text:s/>353,687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62251.87000000005" table:style-name="ce5">
            <text:p><text:s/>362,25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377488.13" table:style-name="ce5">
            <text:p><text:s/>377,488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412762.39" table:style-name="ce5">
            <text:p><text:s/>412,762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415148.85000000003" table:style-name="ce5">
            <text:p><text:s/>415,148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455116.22000000003" table:style-name="ce5">
            <text:p><text:s/>455,116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537182.78" table:style-name="ce5">
            <text:p><text:s/>537,182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25459" table:style-name="ce2">
            <text:p>1002025459</text:p>
          </table:table-cell>
          <table:table-cell office:value-type="float" office:value="1317522.8900000001" table:style-name="ce5">
            <text:p><text:s/>1,317,522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25348.9" table:style-name="ce5">
            <text:p><text:s/>25,34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35119.03" table:style-name="ce5">
            <text:p><text:s/>35,119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111783.54" table:style-name="ce5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184717.46" table:style-name="ce5">
            <text:p><text:s/>184,71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26035" table:style-name="ce2">
            <text:p>1002026035</text:p>
          </table:table-cell>
          <table:table-cell office:value-type="float" office:value="1737763.68" table:style-name="ce5">
            <text:p><text:s/>1,737,76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026101" table:style-name="ce2">
            <text:p>1002026101</text:p>
          </table:table-cell>
          <table:table-cell office:value-type="float" office:value="68442.34" table:style-name="ce5">
            <text:p><text:s/>68,442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905" table:style-name="ce2">
            <text:p>3000053905</text:p>
          </table:table-cell>
          <table:table-cell office:value-type="float" office:value="32004.09" table:style-name="ce5">
            <text:p><text:s/>32,004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15685.41" table:style-name="ce5">
            <text:p><text:s/>15,685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027363" table:style-name="ce2">
            <text:p>1002027363</text:p>
          </table:table-cell>
          <table:table-cell office:value-type="float" office:value="1226789.72" table:style-name="ce5">
            <text:p><text:s/>1,226,789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CDW LTD</text:p>
          </table:table-cell>
          <table:table-cell office:value-type="float" office:value="1002027941" table:style-name="ce2">
            <text:p>1002027941</text:p>
          </table:table-cell>
          <table:table-cell office:value-type="float" office:value="58046.400000000001" table:style-name="ce5">
            <text:p><text:s/>58,04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028407" table:style-name="ce2">
            <text:p>1002028407</text:p>
          </table:table-cell>
          <table:table-cell office:value-type="float" office:value="1066031.3" table:style-name="ce5">
            <text:p><text:s/>1,066,031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028407" table:style-name="ce2">
            <text:p>1002028407</text:p>
          </table:table-cell>
          <table:table-cell office:value-type="float" office:value="5669283.7400000002" table:style-name="ce5">
            <text:p><text:s/>5,669,283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FTWARE BOX LTD</text:p>
          </table:table-cell>
          <table:table-cell office:value-type="float" office:value="1002028475" table:style-name="ce2">
            <text:p>1002028475</text:p>
          </table:table-cell>
          <table:table-cell office:value-type="float" office:value="1172.29" table:style-name="ce5">
            <text:p><text:s/>1,172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FTWARE BOX LTD</text:p>
          </table:table-cell>
          <table:table-cell office:value-type="float" office:value="1002028475" table:style-name="ce2">
            <text:p>1002028475</text:p>
          </table:table-cell>
          <table:table-cell office:value-type="float" office:value="13377.64" table:style-name="ce5">
            <text:p><text:s/>13,377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SOFTWARE BOX LTD</text:p>
          </table:table-cell>
          <table:table-cell office:value-type="float" office:value="1002028475" table:style-name="ce2">
            <text:p>1002028475</text:p>
          </table:table-cell>
          <table:table-cell office:value-type="float" office:value="64142.03" table:style-name="ce5">
            <text:p><text:s/>64,14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PA CONSULTING SERVICES LTD</text:p>
          </table:table-cell>
          <table:table-cell office:value-type="float" office:value="6200066538" table:style-name="ce2">
            <text:p>6200066538</text:p>
          </table:table-cell>
          <table:table-cell office:value-type="float" office:value="2108.54" table:style-name="ce5">
            <text:p><text:s/>2,108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1">
            <text:p>PA CONSULTING SERVICES LTD</text:p>
          </table:table-cell>
          <table:table-cell office:value-type="float" office:value="6200066538" table:style-name="ce2">
            <text:p>6200066538</text:p>
          </table:table-cell>
          <table:table-cell office:value-type="float" office:value="49440.94" table:style-name="ce5">
            <text:p><text:s/>49,44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Resource Transfers - OGD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284" table:style-name="ce2">
            <text:p>1002017284</text:p>
          </table:table-cell>
          <table:table-cell office:value-type="float" office:value="59624.08" table:style-name="ce5">
            <text:p><text:s/>59,624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284" table:style-name="ce2">
            <text:p>1002017284</text:p>
          </table:table-cell>
          <table:table-cell office:value-type="float" office:value="85692.98" table:style-name="ce5">
            <text:p><text:s/>85,692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1002017302" table:style-name="ce2">
            <text:p>1002017302</text:p>
          </table:table-cell>
          <table:table-cell office:value-type="float" office:value="31230" table:style-name="ce5">
            <text:p><text:s/>31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1002017302" table:style-name="ce2">
            <text:p>1002017302</text:p>
          </table:table-cell>
          <table:table-cell office:value-type="float" office:value="46216" table:style-name="ce5">
            <text:p><text:s/>46,2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ENTSERV UK LTD</text:p>
          </table:table-cell>
          <table:table-cell office:value-type="float" office:value="1002017316" table:style-name="ce2">
            <text:p>1002017316</text:p>
          </table:table-cell>
          <table:table-cell office:value-type="float" office:value="31118.23" table:style-name="ce5">
            <text:p><text:s/>31,11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ENTSERV UK LTD</text:p>
          </table:table-cell>
          <table:table-cell office:value-type="float" office:value="1002017316" table:style-name="ce2">
            <text:p>1002017316</text:p>
          </table:table-cell>
          <table:table-cell office:value-type="float" office:value="112401.42" table:style-name="ce5">
            <text:p><text:s/>112,401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7509" table:style-name="ce2">
            <text:p>1002017509</text:p>
          </table:table-cell>
          <table:table-cell office:value-type="float" office:value="360000" table:style-name="ce5">
            <text:p><text:s/>3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8915" table:style-name="ce2">
            <text:p>1002018915</text:p>
          </table:table-cell>
          <table:table-cell office:value-type="float" office:value="880251" table:style-name="ce5">
            <text:p><text:s/>880,2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9818" table:style-name="ce2">
            <text:p>1002019818</text:p>
          </table:table-cell>
          <table:table-cell office:value-type="float" office:value="130000" table:style-name="ce5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9818" table:style-name="ce2">
            <text:p>1002019818</text:p>
          </table:table-cell>
          <table:table-cell office:value-type="float" office:value="682539" table:style-name="ce5">
            <text:p><text:s/>682,5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9827" table:style-name="ce2">
            <text:p>1002019827</text:p>
          </table:table-cell>
          <table:table-cell office:value-type="float" office:value="51708" table:style-name="ce5">
            <text:p><text:s/>51,7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1002019832" table:style-name="ce2">
            <text:p>1002019832</text:p>
          </table:table-cell>
          <table:table-cell office:value-type="float" office:value="315760" table:style-name="ce5">
            <text:p><text:s/>315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MEY COMMUNITY LTD</text:p>
          </table:table-cell>
          <table:table-cell office:value-type="float" office:value="1002019835" table:style-name="ce2">
            <text:p>1002019835</text:p>
          </table:table-cell>
          <table:table-cell office:value-type="float" office:value="1500000" table:style-name="ce5">
            <text:p><text:s/>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19836" table:style-name="ce2">
            <text:p>1002019836</text:p>
          </table:table-cell>
          <table:table-cell office:value-type="float" office:value="303077" table:style-name="ce5">
            <text:p><text:s/>303,0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19837" table:style-name="ce2">
            <text:p>1002019837</text:p>
          </table:table-cell>
          <table:table-cell office:value-type="float" office:value="873075" table:style-name="ce5">
            <text:p><text:s/>873,0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ROYAL MAIL</text:p>
          </table:table-cell>
          <table:table-cell office:value-type="float" office:value="1002019839" table:style-name="ce2">
            <text:p>1002019839</text:p>
          </table:table-cell>
          <table:table-cell office:value-type="float" office:value="743294" table:style-name="ce5">
            <text:p><text:s/>743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ROYAL MAIL</text:p>
          </table:table-cell>
          <table:table-cell office:value-type="float" office:value="1002019840" table:style-name="ce2">
            <text:p>100201984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ROYAL MAIL</text:p>
          </table:table-cell>
          <table:table-cell office:value-type="float" office:value="1002019840" table:style-name="ce2">
            <text:p>1002019840</text:p>
          </table:table-cell>
          <table:table-cell office:value-type="float" office:value="157722" table:style-name="ce5">
            <text:p><text:s/>157,7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PGEMINI UK PLC</text:p>
          </table:table-cell>
          <table:table-cell office:value-type="float" office:value="1002019841" table:style-name="ce2">
            <text:p>1002019841</text:p>
          </table:table-cell>
          <table:table-cell office:value-type="float" office:value="212480" table:style-name="ce5">
            <text:p><text:s/>212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1002019842" table:style-name="ce2">
            <text:p>1002019842</text:p>
          </table:table-cell>
          <table:table-cell office:value-type="float" office:value="390000" table:style-name="ce5">
            <text:p><text:s/>39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Travel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2019842" table:style-name="ce2">
            <text:p>1002019842</text:p>
          </table:table-cell>
          <table:table-cell office:value-type="float" office:value="556375" table:style-name="ce5">
            <text:p><text:s/>556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EAMUS CORK SOLUTIONS (ECS)</text:p>
          </table:table-cell>
          <table:table-cell office:value-type="float" office:value="1002019853" table:style-name="ce2">
            <text:p>1002019853</text:p>
          </table:table-cell>
          <table:table-cell office:value-type="float" office:value="816465" table:style-name="ce5">
            <text:p><text:s/>816,4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3000053847" table:style-name="ce2">
            <text:p>3000053847</text:p>
          </table:table-cell>
          <table:table-cell office:value-type="float" office:value="40221.590000000004" table:style-name="ce5">
            <text:p><text:s/>40,221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3000053847" table:style-name="ce2">
            <text:p>3000053847</text:p>
          </table:table-cell>
          <table:table-cell office:value-type="float" office:value="43888.700000000004" table:style-name="ce5">
            <text:p><text:s/>43,88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1203" table:style-name="ce2">
            <text:p>1002021203</text:p>
          </table:table-cell>
          <table:table-cell office:value-type="float" office:value="41148" table:style-name="ce5">
            <text:p><text:s/>41,1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1207" table:style-name="ce2">
            <text:p>1002021207</text:p>
          </table:table-cell>
          <table:table-cell office:value-type="float" office:value="32481.63" table:style-name="ce5">
            <text:p><text:s/>32,481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PGEMINI UK PLC</text:p>
          </table:table-cell>
          <table:table-cell office:value-type="float" office:value="1002022472" table:style-name="ce2">
            <text:p>1002022472</text:p>
          </table:table-cell>
          <table:table-cell office:value-type="float" office:value="1059.2" table:style-name="ce5">
            <text:p><text:s/>1,05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PGEMINI UK PLC</text:p>
          </table:table-cell>
          <table:table-cell office:value-type="float" office:value="1002022472" table:style-name="ce2">
            <text:p>1002022472</text:p>
          </table:table-cell>
          <table:table-cell office:value-type="float" office:value="25078.97" table:style-name="ce5">
            <text:p><text:s/>25,078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3000053895" table:style-name="ce2">
            <text:p>3000053895</text:p>
          </table:table-cell>
          <table:table-cell office:value-type="float" office:value="44411.1" table:style-name="ce5">
            <text:p><text:s/>44,41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6046" table:style-name="ce2">
            <text:p>1002026046</text:p>
          </table:table-cell>
          <table:table-cell office:value-type="float" office:value="25683.07" table:style-name="ce5">
            <text:p><text:s/>25,683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09" table:style-name="ce2">
            <text:p>1002027709</text:p>
          </table:table-cell>
          <table:table-cell office:value-type="float" office:value="146015.67000000001" table:style-name="ce5">
            <text:p><text:s/>146,015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10" table:style-name="ce2">
            <text:p>1002027710</text:p>
          </table:table-cell>
          <table:table-cell office:value-type="float" office:value="121052.59" table:style-name="ce5">
            <text:p><text:s/>121,052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13" table:style-name="ce2">
            <text:p>1002027713</text:p>
          </table:table-cell>
          <table:table-cell office:value-type="float" office:value="41015.72" table:style-name="ce5">
            <text:p><text:s/>41,015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15" table:style-name="ce2">
            <text:p>1002027715</text:p>
          </table:table-cell>
          <table:table-cell office:value-type="float" office:value="108696.07" table:style-name="ce5">
            <text:p><text:s/>108,696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17" table:style-name="ce2">
            <text:p>1002027717</text:p>
          </table:table-cell>
          <table:table-cell office:value-type="float" office:value="47951.87" table:style-name="ce5">
            <text:p><text:s/>47,95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19" table:style-name="ce2">
            <text:p>1002027719</text:p>
          </table:table-cell>
          <table:table-cell office:value-type="float" office:value="224047.46" table:style-name="ce5">
            <text:p><text:s/>224,04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20" table:style-name="ce2">
            <text:p>1002027720</text:p>
          </table:table-cell>
          <table:table-cell office:value-type="float" office:value="65253.67" table:style-name="ce5">
            <text:p><text:s/>65,253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24" table:style-name="ce2">
            <text:p>1002027724</text:p>
          </table:table-cell>
          <table:table-cell office:value-type="float" office:value="179809.65" table:style-name="ce5">
            <text:p><text:s/>179,809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26" table:style-name="ce2">
            <text:p>1002027726</text:p>
          </table:table-cell>
          <table:table-cell office:value-type="float" office:value="43284.450000000004" table:style-name="ce5">
            <text:p><text:s/>43,284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31" table:style-name="ce2">
            <text:p>1002027731</text:p>
          </table:table-cell>
          <table:table-cell office:value-type="float" office:value="153970.06" table:style-name="ce5">
            <text:p><text:s/>153,970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35" table:style-name="ce2">
            <text:p>1002027735</text:p>
          </table:table-cell>
          <table:table-cell office:value-type="float" office:value="1545996.87" table:style-name="ce5">
            <text:p><text:s/>1,545,996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27741" table:style-name="ce2">
            <text:p>1002027741</text:p>
          </table:table-cell>
          <table:table-cell office:value-type="float" office:value="42956.01" table:style-name="ce5">
            <text:p><text:s/>42,956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FUJITSU SERVICES LTD</text:p>
          </table:table-cell>
          <table:table-cell office:value-type="float" office:value="1002027742" table:style-name="ce2">
            <text:p>1002027742</text:p>
          </table:table-cell>
          <table:table-cell office:value-type="float" office:value="82955.83" table:style-name="ce5">
            <text:p><text:s/>82,955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7745" table:style-name="ce2">
            <text:p>1002027745</text:p>
          </table:table-cell>
          <table:table-cell office:value-type="float" office:value="45552.73" table:style-name="ce5">
            <text:p><text:s/>45,552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7748" table:style-name="ce2">
            <text:p>1002027748</text:p>
          </table:table-cell>
          <table:table-cell office:value-type="float" office:value="35738.99" table:style-name="ce5">
            <text:p><text:s/>35,738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7754" table:style-name="ce2">
            <text:p>1002027754</text:p>
          </table:table-cell>
          <table:table-cell office:value-type="float" office:value="1784108.97" table:style-name="ce5">
            <text:p><text:s/>1,784,108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CE LTD</text:p>
          </table:table-cell>
          <table:table-cell office:value-type="float" office:value="1002027758" table:style-name="ce2">
            <text:p>1002027758</text:p>
          </table:table-cell>
          <table:table-cell office:value-type="float" office:value="32119.4" table:style-name="ce5">
            <text:p><text:s/>32,11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OFTCAT LTD</text:p>
          </table:table-cell>
          <table:table-cell office:value-type="float" office:value="1002027759" table:style-name="ce2">
            <text:p>1002027759</text:p>
          </table:table-cell>
          <table:table-cell office:value-type="float" office:value="40935.47" table:style-name="ce5">
            <text:p><text:s/>40,935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TEMPLE GARDEN CHAMBERS</text:p>
          </table:table-cell>
          <table:table-cell office:value-type="float" office:value="1002027762" table:style-name="ce2">
            <text:p>1002027762</text:p>
          </table:table-cell>
          <table:table-cell office:value-type="float" office:value="76268.259999999995" table:style-name="ce5">
            <text:p><text:s/>76,26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TURNER &amp; TOWNSEND PROJECT MANAGEMENT</text:p>
          </table:table-cell>
          <table:table-cell office:value-type="float" office:value="1002027763" table:style-name="ce2">
            <text:p>1002027763</text:p>
          </table:table-cell>
          <table:table-cell office:value-type="float" office:value="48106.83" table:style-name="ce5">
            <text:p><text:s/>48,10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RILLION AMBS LTD T/A CPM</text:p>
          </table:table-cell>
          <table:table-cell office:value-type="float" office:value="1002027764" table:style-name="ce2">
            <text:p>1002027764</text:p>
          </table:table-cell>
          <table:table-cell office:value-type="float" office:value="28089.510000000002" table:style-name="ce5">
            <text:p><text:s/>28,089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RILLION AMBS LTD T/A CPM</text:p>
          </table:table-cell>
          <table:table-cell office:value-type="float" office:value="1002027765" table:style-name="ce2">
            <text:p>1002027765</text:p>
          </table:table-cell>
          <table:table-cell office:value-type="float" office:value="335911.99" table:style-name="ce5">
            <text:p><text:s/>335,911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27766" table:style-name="ce2">
            <text:p>1002027766</text:p>
          </table:table-cell>
          <table:table-cell office:value-type="float" office:value="359408.58" table:style-name="ce5">
            <text:p><text:s/>359,408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EDF ENERGY</text:p>
          </table:table-cell>
          <table:table-cell office:value-type="float" office:value="1002027767" table:style-name="ce2">
            <text:p>1002027767</text:p>
          </table:table-cell>
          <table:table-cell office:value-type="float" office:value="98880.290000000008" table:style-name="ce5">
            <text:p><text:s/>98,880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27768" table:style-name="ce2">
            <text:p>1002027768</text:p>
          </table:table-cell>
          <table:table-cell office:value-type="float" office:value="78184.400000000009" table:style-name="ce5">
            <text:p><text:s/>78,18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27769" table:style-name="ce2">
            <text:p>1002027769</text:p>
          </table:table-cell>
          <table:table-cell office:value-type="float" office:value="575771.18000000005" table:style-name="ce5">
            <text:p><text:s/>575,771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27770" table:style-name="ce2">
            <text:p>1002027770</text:p>
          </table:table-cell>
          <table:table-cell office:value-type="float" office:value="38287.160000000003" table:style-name="ce5">
            <text:p><text:s/>38,287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ROYAL MAIL</text:p>
          </table:table-cell>
          <table:table-cell office:value-type="float" office:value="1002027771" table:style-name="ce2">
            <text:p>1002027771</text:p>
          </table:table-cell>
          <table:table-cell office:value-type="float" office:value="42160.85" table:style-name="ce5">
            <text:p><text:s/>42,160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ROYAL MAIL</text:p>
          </table:table-cell>
          <table:table-cell office:value-type="float" office:value="1002027773" table:style-name="ce2">
            <text:p>1002027773</text:p>
          </table:table-cell>
          <table:table-cell office:value-type="float" office:value="106799.01000000001" table:style-name="ce5">
            <text:p><text:s/>106,799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ERCO LTD</text:p>
          </table:table-cell>
          <table:table-cell office:value-type="float" office:value="1002027774" table:style-name="ce2">
            <text:p>1002027774</text:p>
          </table:table-cell>
          <table:table-cell office:value-type="float" office:value="136043.76999999999" table:style-name="ce5">
            <text:p><text:s/>136,043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1002027775" table:style-name="ce2">
            <text:p>1002027775</text:p>
          </table:table-cell>
          <table:table-cell office:value-type="float" office:value="134200.64000000001" table:style-name="ce5">
            <text:p><text:s/>134,20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ENT COUNTY COUNCIL</text:p>
          </table:table-cell>
          <table:table-cell office:value-type="float" office:value="1002027776" table:style-name="ce2">
            <text:p>1002027776</text:p>
          </table:table-cell>
          <table:table-cell office:value-type="float" office:value="137302.68" table:style-name="ce5">
            <text:p><text:s/>137,302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ENT COUNTY COUNCIL</text:p>
          </table:table-cell>
          <table:table-cell office:value-type="float" office:value="1002027777" table:style-name="ce2">
            <text:p>1002027777</text:p>
          </table:table-cell>
          <table:table-cell office:value-type="float" office:value="27672.95" table:style-name="ce5">
            <text:p><text:s/>27,672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1002027782" table:style-name="ce2">
            <text:p>1002027782</text:p>
          </table:table-cell>
          <table:table-cell office:value-type="float" office:value="57879.66" table:style-name="ce5">
            <text:p><text:s/>57,87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SSOCIATED BRITISH PORTS</text:p>
          </table:table-cell>
          <table:table-cell office:value-type="float" office:value="1002027784" table:style-name="ce2">
            <text:p>1002027784</text:p>
          </table:table-cell>
          <table:table-cell office:value-type="float" office:value="103511.19" table:style-name="ce5">
            <text:p><text:s/>103,511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SSOCIATED BRITISH PORTS</text:p>
          </table:table-cell>
          <table:table-cell office:value-type="float" office:value="1002027785" table:style-name="ce2">
            <text:p>1002027785</text:p>
          </table:table-cell>
          <table:table-cell office:value-type="float" office:value="112726.61" table:style-name="ce5">
            <text:p><text:s/>112,726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TL RENTING NV</text:p>
          </table:table-cell>
          <table:table-cell office:value-type="float" office:value="1002027786" table:style-name="ce2">
            <text:p>1002027786</text:p>
          </table:table-cell>
          <table:table-cell office:value-type="float" office:value="129560.02" table:style-name="ce5">
            <text:p><text:s/>129,560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2027787" table:style-name="ce2">
            <text:p>1002027787</text:p>
          </table:table-cell>
          <table:table-cell office:value-type="float" office:value="56895.48" table:style-name="ce5">
            <text:p><text:s/>56,895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IFFA WASTE SERVICES LIMITED</text:p>
          </table:table-cell>
          <table:table-cell office:value-type="float" office:value="1002027788" table:style-name="ce2">
            <text:p>1002027788</text:p>
          </table:table-cell>
          <table:table-cell office:value-type="float" office:value="106850.53" table:style-name="ce5">
            <text:p><text:s/>106,850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PGEMINI UK PLC</text:p>
          </table:table-cell>
          <table:table-cell office:value-type="float" office:value="1002027789" table:style-name="ce2">
            <text:p>1002027789</text:p>
          </table:table-cell>
          <table:table-cell office:value-type="float" office:value="107727.93000000001" table:style-name="ce5">
            <text:p><text:s/>107,727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PGEMINI UK PLC</text:p>
          </table:table-cell>
          <table:table-cell office:value-type="float" office:value="1002027790" table:style-name="ce2">
            <text:p>1002027790</text:p>
          </table:table-cell>
          <table:table-cell office:value-type="float" office:value="58562.840000000004" table:style-name="ce5">
            <text:p><text:s/>58,562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PGEMINI UK PLC</text:p>
          </table:table-cell>
          <table:table-cell office:value-type="float" office:value="1002027791" table:style-name="ce2">
            <text:p>1002027791</text:p>
          </table:table-cell>
          <table:table-cell office:value-type="float" office:value="61271.56" table:style-name="ce5">
            <text:p><text:s/>61,271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PGEMINI UK PLC</text:p>
          </table:table-cell>
          <table:table-cell office:value-type="float" office:value="1002027792" table:style-name="ce2">
            <text:p>1002027792</text:p>
          </table:table-cell>
          <table:table-cell office:value-type="float" office:value="223472.72" table:style-name="ce5">
            <text:p><text:s/>223,47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2027793" table:style-name="ce2">
            <text:p>1002027793</text:p>
          </table:table-cell>
          <table:table-cell office:value-type="float" office:value="53763.1" table:style-name="ce5">
            <text:p><text:s/>53,763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LANTECT LTD</text:p>
          </table:table-cell>
          <table:table-cell office:value-type="float" office:value="1002027795" table:style-name="ce2">
            <text:p>1002027795</text:p>
          </table:table-cell>
          <table:table-cell office:value-type="float" office:value="59140.32" table:style-name="ce5">
            <text:p><text:s/>59,140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LANTECT LTD</text:p>
          </table:table-cell>
          <table:table-cell office:value-type="float" office:value="1002027796" table:style-name="ce2">
            <text:p>1002027796</text:p>
          </table:table-cell>
          <table:table-cell office:value-type="float" office:value="139650.18" table:style-name="ce5">
            <text:p><text:s/>139,650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SL KORN FERRY HAY GROUP</text:p>
          </table:table-cell>
          <table:table-cell office:value-type="float" office:value="1002027806" table:style-name="ce2">
            <text:p>1002027806</text:p>
          </table:table-cell>
          <table:table-cell office:value-type="float" office:value="69966.45" table:style-name="ce5">
            <text:p><text:s/>69,966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EAMUS CORK SOLUTIONS (ECS)</text:p>
          </table:table-cell>
          <table:table-cell office:value-type="float" office:value="1002027810" table:style-name="ce2">
            <text:p>1002027810</text:p>
          </table:table-cell>
          <table:table-cell office:value-type="float" office:value="108245.53" table:style-name="ce5">
            <text:p><text:s/>108,245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EAMUS CORK SOLUTIONS (ECS)</text:p>
          </table:table-cell>
          <table:table-cell office:value-type="float" office:value="1002027811" table:style-name="ce2">
            <text:p>1002027811</text:p>
          </table:table-cell>
          <table:table-cell office:value-type="float" office:value="236003.06" table:style-name="ce5">
            <text:p><text:s/>236,00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3000053924" table:style-name="ce2">
            <text:p>3000053924</text:p>
          </table:table-cell>
          <table:table-cell office:value-type="float" office:value="4462257.43" table:style-name="ce5">
            <text:p><text:s/>4,462,257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3000053925" table:style-name="ce2">
            <text:p>3000053925</text:p>
          </table:table-cell>
          <table:table-cell office:value-type="float" office:value="160133.78" table:style-name="ce5">
            <text:p><text:s/>160,133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OADSTOCK OFFICE FURNITURE LTD</text:p>
          </table:table-cell>
          <table:table-cell office:value-type="float" office:value="3000053926" table:style-name="ce2">
            <text:p>3000053926</text:p>
          </table:table-cell>
          <table:table-cell office:value-type="float" office:value="276733.12" table:style-name="ce5">
            <text:p><text:s/>276,73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NTERSERVE CONSTRUCTION LTD</text:p>
          </table:table-cell>
          <table:table-cell office:value-type="float" office:value="3000053933" table:style-name="ce2">
            <text:p>3000053933</text:p>
          </table:table-cell>
          <table:table-cell office:value-type="float" office:value="3361169.87" table:style-name="ce5">
            <text:p><text:s/>3,361,169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NTERSERVE CONSTRUCTION LTD</text:p>
          </table:table-cell>
          <table:table-cell office:value-type="float" office:value="3000053935" table:style-name="ce2">
            <text:p>3000053935</text:p>
          </table:table-cell>
          <table:table-cell office:value-type="float" office:value="1578408.79" table:style-name="ce5">
            <text:p><text:s/>1,578,408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TM COMMUNICATIONS LTD</text:p>
          </table:table-cell>
          <table:table-cell office:value-type="float" office:value="3000053937" table:style-name="ce2">
            <text:p>3000053937</text:p>
          </table:table-cell>
          <table:table-cell office:value-type="float" office:value="34921.550000000003" table:style-name="ce5">
            <text:p><text:s/>34,921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SL KORN FERRY HAY GROUP</text:p>
          </table:table-cell>
          <table:table-cell office:value-type="float" office:value="3000053939" table:style-name="ce2">
            <text:p>3000053939</text:p>
          </table:table-cell>
          <table:table-cell office:value-type="float" office:value="65262.42" table:style-name="ce5">
            <text:p><text:s/>65,262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EAMUS CORK SOLUTIONS (ECS)</text:p>
          </table:table-cell>
          <table:table-cell office:value-type="float" office:value="3000053940" table:style-name="ce2">
            <text:p>3000053940</text:p>
          </table:table-cell>
          <table:table-cell office:value-type="float" office:value="27829.08" table:style-name="ce5">
            <text:p><text:s/>27,829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947" table:style-name="ce2">
            <text:p>3000053947</text:p>
          </table:table-cell>
          <table:table-cell office:value-type="float" office:value="59127" table:style-name="ce5">
            <text:p><text:s/>59,1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17012" table:style-name="ce2">
            <text:p>1002017012</text:p>
          </table:table-cell>
          <table:table-cell office:value-type="float" office:value="34249.800000000003" table:style-name="ce5">
            <text:p><text:s/>34,24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3000053817" table:style-name="ce2">
            <text:p>3000053817</text:p>
          </table:table-cell>
          <table:table-cell office:value-type="float" office:value="5575.62" table:style-name="ce5">
            <text:p><text:s/>5,57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3000053817" table:style-name="ce2">
            <text:p>3000053817</text:p>
          </table:table-cell>
          <table:table-cell office:value-type="float" office:value="6381.0199999999995" table:style-name="ce5">
            <text:p><text:s/>6,381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3000053817" table:style-name="ce2">
            <text:p>3000053817</text:p>
          </table:table-cell>
          <table:table-cell office:value-type="float" office:value="6474.0199999999995" table:style-name="ce5">
            <text:p><text:s/>6,474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3000053817" table:style-name="ce2">
            <text:p>3000053817</text:p>
          </table:table-cell>
          <table:table-cell office:value-type="float" office:value="6626.12" table:style-name="ce5">
            <text:p><text:s/>6,626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Travel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17518" table:style-name="ce2">
            <text:p>1002017518</text:p>
          </table:table-cell>
          <table:table-cell office:value-type="float" office:value="39840" table:style-name="ce5">
            <text:p><text:s/>39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17555" table:style-name="ce2">
            <text:p>1002017555</text:p>
          </table:table-cell>
          <table:table-cell office:value-type="float" office:value="28476" table:style-name="ce5">
            <text:p><text:s/>28,4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18052" table:style-name="ce2">
            <text:p>1002018052</text:p>
          </table:table-cell>
          <table:table-cell office:value-type="float" office:value="216787.20000000001" table:style-name="ce5">
            <text:p><text:s/>216,78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JUSTICE</text:p>
          </table:table-cell>
          <table:table-cell office:value-type="float" office:value="1002018121" table:style-name="ce2">
            <text:p>1002018121</text:p>
          </table:table-cell>
          <table:table-cell office:value-type="float" office:value="-46434.53" table:style-name="ce5">
            <text:p>-46,434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CRO SYSTEMATION LTD</text:p>
          </table:table-cell>
          <table:table-cell office:value-type="float" office:value="1002018121" table:style-name="ce2">
            <text:p>1002018121</text:p>
          </table:table-cell>
          <table:table-cell office:value-type="float" office:value="46434.53" table:style-name="ce5">
            <text:p><text:s/>46,434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18121" table:style-name="ce2">
            <text:p>1002018121</text:p>
          </table:table-cell>
          <table:table-cell office:value-type="float" office:value="46934.5" table:style-name="ce5">
            <text:p><text:s/>46,93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CRO SYSTEMATION LTD</text:p>
          </table:table-cell>
          <table:table-cell office:value-type="float" office:value="1002018121" table:style-name="ce2">
            <text:p>1002018121</text:p>
          </table:table-cell>
          <table:table-cell office:value-type="float" office:value="118367.42000000001" table:style-name="ce5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JUSTICE</text:p>
          </table:table-cell>
          <table:table-cell office:value-type="float" office:value="1002018121" table:style-name="ce2">
            <text:p>1002018121</text:p>
          </table:table-cell>
          <table:table-cell office:value-type="float" office:value="118367.42000000001" table:style-name="ce5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018121" table:style-name="ce2">
            <text:p>1002018121</text:p>
          </table:table-cell>
          <table:table-cell office:value-type="float" office:value="140803.49" table:style-name="ce5">
            <text:p><text:s/>140,803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National Pay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OVERSEAS HEALTHCARE LIMITED</text:p>
          </table:table-cell>
          <table:table-cell office:value-type="float" office:value="3000053840" table:style-name="ce2">
            <text:p>3000053840</text:p>
          </table:table-cell>
          <table:table-cell office:value-type="float" office:value="187.38" table:style-name="ce5">
            <text:p><text:s/>187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National Pay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3000053840" table:style-name="ce2">
            <text:p>3000053840</text:p>
          </table:table-cell>
          <table:table-cell office:value-type="float" office:value="3717.3" table:style-name="ce5">
            <text:p><text:s/>3,717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National Pay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VIA LTD</text:p>
          </table:table-cell>
          <table:table-cell office:value-type="float" office:value="3000053840" table:style-name="ce2">
            <text:p>3000053840</text:p>
          </table:table-cell>
          <table:table-cell office:value-type="float" office:value="9744.57" table:style-name="ce5">
            <text:p><text:s/>9,744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National Pay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3000053840" table:style-name="ce2">
            <text:p>3000053840</text:p>
          </table:table-cell>
          <table:table-cell office:value-type="float" office:value="12170.550000000001" table:style-name="ce5">
            <text:p><text:s/>12,170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National Pay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OVERSEAS HEALTHCARE LIMITED</text:p>
          </table:table-cell>
          <table:table-cell office:value-type="float" office:value="3000053840" table:style-name="ce2">
            <text:p>3000053840</text:p>
          </table:table-cell>
          <table:table-cell office:value-type="float" office:value="50417.9" table:style-name="ce5">
            <text:p><text:s/>50,417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19461" table:style-name="ce2">
            <text:p>1002019461</text:p>
          </table:table-cell>
          <table:table-cell office:value-type="float" office:value="137247.6" table:style-name="ce5">
            <text:p><text:s/>137,24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19461" table:style-name="ce2">
            <text:p>1002019461</text:p>
          </table:table-cell>
          <table:table-cell office:value-type="float" office:value="2199124.7599999998" table:style-name="ce5">
            <text:p><text:s/>2,199,124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0068" table:style-name="ce2">
            <text:p>1002020068</text:p>
          </table:table-cell>
          <table:table-cell office:value-type="float" office:value="-355123.96" table:style-name="ce5">
            <text:p>-355,123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0068" table:style-name="ce2">
            <text:p>1002020068</text:p>
          </table:table-cell>
          <table:table-cell office:value-type="float" office:value="66620.34" table:style-name="ce5">
            <text:p><text:s/>66,620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0068" table:style-name="ce2">
            <text:p>1002020068</text:p>
          </table:table-cell>
          <table:table-cell office:value-type="float" office:value="247897.98" table:style-name="ce5">
            <text:p><text:s/>247,897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0068" table:style-name="ce2">
            <text:p>1002020068</text:p>
          </table:table-cell>
          <table:table-cell office:value-type="float" office:value="423290.71" table:style-name="ce5">
            <text:p><text:s/>423,290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0117" table:style-name="ce2">
            <text:p>1002020117</text:p>
          </table:table-cell>
          <table:table-cell office:value-type="float" office:value="101520.84" table:style-name="ce5">
            <text:p><text:s/>101,520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0744" table:style-name="ce2">
            <text:p>1002020744</text:p>
          </table:table-cell>
          <table:table-cell office:value-type="float" office:value="-265919.03999999998" table:style-name="ce5">
            <text:p>-265,919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0744" table:style-name="ce2">
            <text:p>1002020744</text:p>
          </table:table-cell>
          <table:table-cell office:value-type="float" office:value="265919.03999999998" table:style-name="ce5">
            <text:p><text:s/>265,919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0744" table:style-name="ce2">
            <text:p>1002020744</text:p>
          </table:table-cell>
          <table:table-cell office:value-type="float" office:value="363853.44" table:style-name="ce5">
            <text:p><text:s/>363,853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0799" table:style-name="ce2">
            <text:p>1002020799</text:p>
          </table:table-cell>
          <table:table-cell office:value-type="float" office:value="88608" table:style-name="ce5">
            <text:p><text:s/>88,6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21331" table:style-name="ce2">
            <text:p>1002021331</text:p>
          </table:table-cell>
          <table:table-cell office:value-type="float" office:value="211586.4" table:style-name="ce5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1346" table:style-name="ce2">
            <text:p>1002021346</text:p>
          </table:table-cell>
          <table:table-cell office:value-type="float" office:value="71701" table:style-name="ce5">
            <text:p><text:s/>71,7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INEY KELLY CAMPBELL ROALFE/Y&amp;R</text:p>
          </table:table-cell>
          <table:table-cell office:value-type="float" office:value="1002021358" table:style-name="ce2">
            <text:p>1002021358</text:p>
          </table:table-cell>
          <table:table-cell office:value-type="float" office:value="25080.61" table:style-name="ce5">
            <text:p><text:s/>25,080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021358" table:style-name="ce2">
            <text:p>1002021358</text:p>
          </table:table-cell>
          <table:table-cell office:value-type="float" office:value="25570.31" table:style-name="ce5">
            <text:p><text:s/>25,570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21358" table:style-name="ce2">
            <text:p>1002021358</text:p>
          </table:table-cell>
          <table:table-cell office:value-type="float" office:value="33309.14" table:style-name="ce5">
            <text:p><text:s/>33,309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21358" table:style-name="ce2">
            <text:p>1002021358</text:p>
          </table:table-cell>
          <table:table-cell office:value-type="float" office:value="58681.5" table:style-name="ce5">
            <text:p><text:s/>58,681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21360" table:style-name="ce2">
            <text:p>1002021360</text:p>
          </table:table-cell>
          <table:table-cell office:value-type="float" office:value="26772.800000000003" table:style-name="ce5">
            <text:p><text:s/>26,77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21362" table:style-name="ce2">
            <text:p>1002021362</text:p>
          </table:table-cell>
          <table:table-cell office:value-type="float" office:value="57.4" table:style-name="ce5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021362" table:style-name="ce2">
            <text:p>1002021362</text:p>
          </table:table-cell>
          <table:table-cell office:value-type="float" office:value="573.96" table:style-name="ce5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CURITY SERVICES GROUP</text:p>
          </table:table-cell>
          <table:table-cell office:value-type="float" office:value="1002021362" table:style-name="ce2">
            <text:p>1002021362</text:p>
          </table:table-cell>
          <table:table-cell office:value-type="float" office:value="1377.5" table:style-name="ce5">
            <text:p><text:s/>1,37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021362" table:style-name="ce2">
            <text:p>1002021362</text:p>
          </table:table-cell>
          <table:table-cell office:value-type="float" office:value="33461.870000000003" table:style-name="ce5">
            <text:p><text:s/>33,46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1396" table:style-name="ce2">
            <text:p>1002021396</text:p>
          </table:table-cell>
          <table:table-cell office:value-type="float" office:value="76794" table:style-name="ce5">
            <text:p><text:s/>76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1399" table:style-name="ce2">
            <text:p>1002021399</text:p>
          </table:table-cell>
          <table:table-cell office:value-type="float" office:value="47994" table:style-name="ce5">
            <text:p><text:s/>47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3000053858" table:style-name="ce2">
            <text:p>3000053858</text:p>
          </table:table-cell>
          <table:table-cell office:value-type="float" office:value="2862.41" table:style-name="ce5">
            <text:p><text:s/>2,862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3000053858" table:style-name="ce2">
            <text:p>3000053858</text:p>
          </table:table-cell>
          <table:table-cell office:value-type="float" office:value="3555.52" table:style-name="ce5">
            <text:p><text:s/>3,55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KAINOS</text:p>
          </table:table-cell>
          <table:table-cell office:value-type="float" office:value="3000053858" table:style-name="ce2">
            <text:p>3000053858</text:p>
          </table:table-cell>
          <table:table-cell office:value-type="float" office:value="4850.75" table:style-name="ce5">
            <text:p><text:s/>4,850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ETHODS <text:s/>BUSINESS AND DIGITAL TECH LTD</text:p>
          </table:table-cell>
          <table:table-cell office:value-type="float" office:value="3000053858" table:style-name="ce2">
            <text:p>3000053858</text:p>
          </table:table-cell>
          <table:table-cell office:value-type="float" office:value="7074.1" table:style-name="ce5">
            <text:p><text:s/>7,074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EVEL 3 COMMUNICATIONS</text:p>
          </table:table-cell>
          <table:table-cell office:value-type="float" office:value="3000053858" table:style-name="ce2">
            <text:p>3000053858</text:p>
          </table:table-cell>
          <table:table-cell office:value-type="float" office:value="10251.34" table:style-name="ce5">
            <text:p><text:s/>10,251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NPOWER UK LIMITED</text:p>
          </table:table-cell>
          <table:table-cell office:value-type="float" office:value="3000053858" table:style-name="ce2">
            <text:p>3000053858</text:p>
          </table:table-cell>
          <table:table-cell office:value-type="float" office:value="15537.300000000001" table:style-name="ce5">
            <text:p><text:s/>15,537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KAINOS</text:p>
          </table:table-cell>
          <table:table-cell office:value-type="float" office:value="3000053858" table:style-name="ce2">
            <text:p>3000053858</text:p>
          </table:table-cell>
          <table:table-cell office:value-type="float" office:value="28740.12" table:style-name="ce5">
            <text:p><text:s/>28,74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ONDON LUTON AIRPORT LIMITED</text:p>
          </table:table-cell>
          <table:table-cell office:value-type="float" office:value="3000053858" table:style-name="ce2">
            <text:p>3000053858</text:p>
          </table:table-cell>
          <table:table-cell office:value-type="float" office:value="40558.239999999998" table:style-name="ce5">
            <text:p><text:s/>40,558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7000012802" table:style-name="ce2">
            <text:p>7000012802</text:p>
          </table:table-cell>
          <table:table-cell office:value-type="float" office:value="176433.71" table:style-name="ce5">
            <text:p><text:s/>176,433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1747" table:style-name="ce2">
            <text:p>1002021747</text:p>
          </table:table-cell>
          <table:table-cell office:value-type="float" office:value="32298.760000000002" table:style-name="ce5">
            <text:p><text:s/>32,298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021774" table:style-name="ce2">
            <text:p>1002021774</text:p>
          </table:table-cell>
          <table:table-cell office:value-type="float" office:value="27360" table:style-name="ce5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21779" table:style-name="ce2">
            <text:p>1002021779</text:p>
          </table:table-cell>
          <table:table-cell office:value-type="float" office:value="31650.68" table:style-name="ce5">
            <text:p><text:s/>31,650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1817" table:style-name="ce2">
            <text:p>1002021817</text:p>
          </table:table-cell>
          <table:table-cell office:value-type="float" office:value="35454" table:style-name="ce5">
            <text:p><text:s/>35,4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1821" table:style-name="ce2">
            <text:p>1002021821</text:p>
          </table:table-cell>
          <table:table-cell office:value-type="float" office:value="9880.58" table:style-name="ce5">
            <text:p><text:s/>9,880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1821" table:style-name="ce2">
            <text:p>1002021821</text:p>
          </table:table-cell>
          <table:table-cell office:value-type="float" office:value="29641.760000000002" table:style-name="ce5">
            <text:p><text:s/>29,64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1821" table:style-name="ce2">
            <text:p>1002021821</text:p>
          </table:table-cell>
          <table:table-cell office:value-type="float" office:value="42526.18" table:style-name="ce5">
            <text:p><text:s/>42,526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1824" table:style-name="ce2">
            <text:p>1002021824</text:p>
          </table:table-cell>
          <table:table-cell office:value-type="float" office:value="119757.23" table:style-name="ce5">
            <text:p><text:s/>119,757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21837" table:style-name="ce2">
            <text:p>1002021837</text:p>
          </table:table-cell>
          <table:table-cell office:value-type="float" office:value="108879.01" table:style-name="ce5">
            <text:p><text:s/>108,879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7000012810" table:style-name="ce2">
            <text:p>7000012810</text:p>
          </table:table-cell>
          <table:table-cell office:value-type="float" office:value="248181.19" table:style-name="ce5">
            <text:p><text:s/>248,181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7000012810" table:style-name="ce2">
            <text:p>7000012810</text:p>
          </table:table-cell>
          <table:table-cell office:value-type="float" office:value="524941.72" table:style-name="ce5">
            <text:p><text:s/>524,941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2431" table:style-name="ce2">
            <text:p>1002022431</text:p>
          </table:table-cell>
          <table:table-cell office:value-type="float" office:value="93972.260000000009" table:style-name="ce5">
            <text:p><text:s/>93,972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3176" table:style-name="ce2">
            <text:p>1002023176</text:p>
          </table:table-cell>
          <table:table-cell office:value-type="float" office:value="184638.53" table:style-name="ce5">
            <text:p><text:s/>184,638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3222" table:style-name="ce2">
            <text:p>1002023222</text:p>
          </table:table-cell>
          <table:table-cell office:value-type="float" office:value="760457.15" table:style-name="ce5">
            <text:p><text:s/>760,45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3237" table:style-name="ce2">
            <text:p>1002023237</text:p>
          </table:table-cell>
          <table:table-cell office:value-type="float" office:value="202265.74" table:style-name="ce5">
            <text:p><text:s/>202,265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3847" table:style-name="ce2">
            <text:p>1002023847</text:p>
          </table:table-cell>
          <table:table-cell office:value-type="float" office:value="69806.3" table:style-name="ce5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3847" table:style-name="ce2">
            <text:p>1002023847</text:p>
          </table:table-cell>
          <table:table-cell office:value-type="float" office:value="99279.6" table:style-name="ce5">
            <text:p><text:s/>99,27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7000012827" table:style-name="ce2">
            <text:p>7000012827</text:p>
          </table:table-cell>
          <table:table-cell office:value-type="float" office:value="142847.71" table:style-name="ce5">
            <text:p><text:s/>142,847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7000012828" table:style-name="ce2">
            <text:p>7000012828</text:p>
          </table:table-cell>
          <table:table-cell office:value-type="float" office:value="25954.23" table:style-name="ce5">
            <text:p><text:s/>25,954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4388" table:style-name="ce2">
            <text:p>1002024388</text:p>
          </table:table-cell>
          <table:table-cell office:value-type="float" office:value="627237.17000000004" table:style-name="ce5">
            <text:p><text:s/>627,237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Travel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6200066254" table:style-name="ce2">
            <text:p>6200066254</text:p>
          </table:table-cell>
          <table:table-cell office:value-type="float" office:value="-919.81000000000006" table:style-name="ce5">
            <text:p>-919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EO GROUP UK LTD (THE)</text:p>
          </table:table-cell>
          <table:table-cell office:value-type="float" office:value="1002025467" table:style-name="ce2">
            <text:p>1002025467</text:p>
          </table:table-cell>
          <table:table-cell office:value-type="float" office:value="51247.92" table:style-name="ce5">
            <text:p><text:s/>51,24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EO GROUP UK LTD (THE)</text:p>
          </table:table-cell>
          <table:table-cell office:value-type="float" office:value="1002025467" table:style-name="ce2">
            <text:p>1002025467</text:p>
          </table:table-cell>
          <table:table-cell office:value-type="float" office:value="87120" table:style-name="ce5">
            <text:p><text:s/>87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7000012842" table:style-name="ce2">
            <text:p>7000012842</text:p>
          </table:table-cell>
          <table:table-cell office:value-type="float" office:value="29310.5" table:style-name="ce5">
            <text:p><text:s/>29,310.5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7000012842" table:style-name="ce2">
            <text:p>7000012842</text:p>
          </table:table-cell>
          <table:table-cell office:value-type="float" office:value="30060.920000000002" table:style-name="ce5">
            <text:p><text:s/>30,060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6015" table:style-name="ce2">
            <text:p>1002026015</text:p>
          </table:table-cell>
          <table:table-cell office:value-type="float" office:value="184784.4" table:style-name="ce5">
            <text:p><text:s/>184,78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6015" table:style-name="ce2">
            <text:p>1002026015</text:p>
          </table:table-cell>
          <table:table-cell office:value-type="float" office:value="260779.39" table:style-name="ce5">
            <text:p><text:s/>260,779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26050" table:style-name="ce2">
            <text:p>1002026050</text:p>
          </table:table-cell>
          <table:table-cell office:value-type="float" office:value="81509.2" table:style-name="ce5">
            <text:p><text:s/>81,50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6056" table:style-name="ce2">
            <text:p>1002026056</text:p>
          </table:table-cell>
          <table:table-cell office:value-type="float" office:value="122498.4" table:style-name="ce5">
            <text:p><text:s/>122,49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6056" table:style-name="ce2">
            <text:p>1002026056</text:p>
          </table:table-cell>
          <table:table-cell office:value-type="float" office:value="296548.5" table:style-name="ce5">
            <text:p><text:s/>296,54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ORTONWORKS BV</text:p>
          </table:table-cell>
          <table:table-cell office:value-type="float" office:value="1002026658" table:style-name="ce2">
            <text:p>1002026658</text:p>
          </table:table-cell>
          <table:table-cell office:value-type="float" office:value="67414.06" table:style-name="ce5">
            <text:p><text:s/>67,41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6785" table:style-name="ce2">
            <text:p>1002026785</text:p>
          </table:table-cell>
          <table:table-cell office:value-type="float" office:value="52972.990000000005" table:style-name="ce5">
            <text:p><text:s/>52,972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6812" table:style-name="ce2">
            <text:p>1002026812</text:p>
          </table:table-cell>
          <table:table-cell office:value-type="float" office:value="47210.18" table:style-name="ce5">
            <text:p><text:s/>47,210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6812" table:style-name="ce2">
            <text:p>1002026812</text:p>
          </table:table-cell>
          <table:table-cell office:value-type="float" office:value="54000" table:style-name="ce5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5599.35" table:style-name="ce5">
            <text:p><text:s/>5,599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5662.1500000000005" table:style-name="ce5">
            <text:p><text:s/>5,662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RNARDO SERVICES LTD (G)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5689.4500000000007" table:style-name="ce5">
            <text:p><text:s/>5,689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6019.2500000000009" table:style-name="ce5">
            <text:p><text:s/>6,019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IRWAVE SOLUTIONS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6161.6500000000005" table:style-name="ce5">
            <text:p><text:s/>6,161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6223.55" table:style-name="ce5">
            <text:p><text:s/>6,223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6462.1500000000005" table:style-name="ce5">
            <text:p><text:s/>6,462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ETSPEED LTD T/A NOVUS ENVIRONMENTAL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6770.4500000000007" table:style-name="ce5">
            <text:p><text:s/>6,770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7396.85" table:style-name="ce5">
            <text:p><text:s/>7,396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8118.5500000000011" table:style-name="ce5">
            <text:p><text:s/>8,118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8725.5500000000011" table:style-name="ce5">
            <text:p><text:s/>8,725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NT UK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12260.550000000001" table:style-name="ce5">
            <text:p><text:s/>12,260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13379.150000000001" table:style-name="ce5">
            <text:p><text:s/>13,379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16503.509999999998" table:style-name="ce5">
            <text:p><text:s/>16,503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3000053913" table:style-name="ce2">
            <text:p>3000053913</text:p>
          </table:table-cell>
          <table:table-cell office:value-type="float" office:value="81429.06" table:style-name="ce5">
            <text:p><text:s/>81,429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7000012850" table:style-name="ce2">
            <text:p>7000012850</text:p>
          </table:table-cell>
          <table:table-cell office:value-type="float" office:value="28252.799999999999" table:style-name="ce5">
            <text:p><text:s/>28,25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7354" table:style-name="ce2">
            <text:p>1002027354</text:p>
          </table:table-cell>
          <table:table-cell office:value-type="float" office:value="27191.32" table:style-name="ce5">
            <text:p><text:s/>27,191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7945" table:style-name="ce2">
            <text:p>1002027945</text:p>
          </table:table-cell>
          <table:table-cell office:value-type="float" office:value="27896.400000000001" table:style-name="ce5">
            <text:p><text:s/>27,89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7961" table:style-name="ce2">
            <text:p>1002027961</text:p>
          </table:table-cell>
          <table:table-cell office:value-type="float" office:value="195286.46" table:style-name="ce5">
            <text:p><text:s/>195,286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7962" table:style-name="ce2">
            <text:p>1002027962</text:p>
          </table:table-cell>
          <table:table-cell office:value-type="float" office:value="36293.300000000003" table:style-name="ce5">
            <text:p><text:s/>36,29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3000053928" table:style-name="ce2">
            <text:p>3000053928</text:p>
          </table:table-cell>
          <table:table-cell office:value-type="float" office:value="311303.42000000004" table:style-name="ce5">
            <text:p><text:s/>311,303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RAND PORT MARITIME DE DUNKERQUE (G)</text:p>
          </table:table-cell>
          <table:table-cell office:value-type="float" office:value="6200066264" table:style-name="ce2">
            <text:p>6200066264</text:p>
          </table:table-cell>
          <table:table-cell office:value-type="float" office:value="-62760" table:style-name="ce5">
            <text:p>-62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6200066264" table:style-name="ce2">
            <text:p>6200066264</text:p>
          </table:table-cell>
          <table:table-cell office:value-type="float" office:value="62760" table:style-name="ce5">
            <text:p><text:s/>62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8323" table:style-name="ce2">
            <text:p>1002028323</text:p>
          </table:table-cell>
          <table:table-cell office:value-type="float" office:value="33516" table:style-name="ce5">
            <text:p><text:s/>33,5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8330" table:style-name="ce2">
            <text:p>1002028330</text:p>
          </table:table-cell>
          <table:table-cell office:value-type="float" office:value="40358" table:style-name="ce5">
            <text:p><text:s/>40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Travel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LSON WAGONLIT TRAVEL</text:p>
          </table:table-cell>
          <table:table-cell office:value-type="float" office:value="1002028420" table:style-name="ce2">
            <text:p>1002028420</text:p>
          </table:table-cell>
          <table:table-cell office:value-type="float" office:value="39840" table:style-name="ce5">
            <text:p><text:s/>39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28489" table:style-name="ce2">
            <text:p>1002028489</text:p>
          </table:table-cell>
          <table:table-cell office:value-type="float" office:value="38473.86" table:style-name="ce5">
            <text:p><text:s/>38,473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3000053945" table:style-name="ce2">
            <text:p>3000053945</text:p>
          </table:table-cell>
          <table:table-cell office:value-type="float" office:value="340.44" table:style-name="ce5">
            <text:p><text:s/>340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3000053945" table:style-name="ce2">
            <text:p>3000053945</text:p>
          </table:table-cell>
          <table:table-cell office:value-type="float" office:value="2603.85" table:style-name="ce5">
            <text:p><text:s/>2,603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3000053945" table:style-name="ce2">
            <text:p>3000053945</text:p>
          </table:table-cell>
          <table:table-cell office:value-type="float" office:value="9067.77" table:style-name="ce5">
            <text:p><text:s/>9,067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3000053945" table:style-name="ce2">
            <text:p>3000053945</text:p>
          </table:table-cell>
          <table:table-cell office:value-type="float" office:value="10729.29" table:style-name="ce5">
            <text:p><text:s/>10,72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3000053945" table:style-name="ce2">
            <text:p>3000053945</text:p>
          </table:table-cell>
          <table:table-cell office:value-type="float" office:value="51842.450000000004" table:style-name="ce5">
            <text:p><text:s/>51,842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4000005047" table:style-name="ce2">
            <text:p>4000005047</text:p>
          </table:table-cell>
          <table:table-cell office:value-type="float" office:value="2675276.44" table:style-name="ce5">
            <text:p><text:s/>2,675,276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7000012854" table:style-name="ce2">
            <text:p>7000012854</text:p>
          </table:table-cell>
          <table:table-cell office:value-type="float" office:value="570" table:style-name="ce5">
            <text:p><text:s/>5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7000012854" table:style-name="ce2">
            <text:p>7000012854</text:p>
          </table:table-cell>
          <table:table-cell office:value-type="float" office:value="720" table:style-name="ce5">
            <text:p><text:s/>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7000012854" table:style-name="ce2">
            <text:p>7000012854</text:p>
          </table:table-cell>
          <table:table-cell office:value-type="float" office:value="898.80000000000007" table:style-name="ce5">
            <text:p><text:s/>89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7000012854" table:style-name="ce2">
            <text:p>7000012854</text:p>
          </table:table-cell>
          <table:table-cell office:value-type="float" office:value="1320" table:style-name="ce5">
            <text:p><text:s/>1,3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7000012854" table:style-name="ce2">
            <text:p>7000012854</text:p>
          </table:table-cell>
          <table:table-cell office:value-type="float" office:value="66630.66" table:style-name="ce5">
            <text:p><text:s/>66,630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16962" table:style-name="ce2">
            <text:p>1002016962</text:p>
          </table:table-cell>
          <table:table-cell office:value-type="float" office:value="51749.270000000004" table:style-name="ce5">
            <text:p><text:s/>51,749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2016962" table:style-name="ce2">
            <text:p>1002016962</text:p>
          </table:table-cell>
          <table:table-cell office:value-type="float" office:value="55569.33" table:style-name="ce5">
            <text:p><text:s/>55,56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016962" table:style-name="ce2">
            <text:p>1002016962</text:p>
          </table:table-cell>
          <table:table-cell office:value-type="float" office:value="92780.27" table:style-name="ce5">
            <text:p><text:s/>92,780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16962" table:style-name="ce2">
            <text:p>1002016962</text:p>
          </table:table-cell>
          <table:table-cell office:value-type="float" office:value="113151.79000000001" table:style-name="ce5">
            <text:p><text:s/>113,151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BARNET (G)</text:p>
          </table:table-cell>
          <table:table-cell office:value-type="float" office:value="1002017017" table:style-name="ce2">
            <text:p>1002017017</text:p>
          </table:table-cell>
          <table:table-cell office:value-type="float" office:value="467.57" table:style-name="ce5">
            <text:p><text:s/>467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BARNET (G)</text:p>
          </table:table-cell>
          <table:table-cell office:value-type="float" office:value="1002017017" table:style-name="ce2">
            <text:p>1002017017</text:p>
          </table:table-cell>
          <table:table-cell office:value-type="float" office:value="2370.77" table:style-name="ce5">
            <text:p><text:s/>2,370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BARNET (G)</text:p>
          </table:table-cell>
          <table:table-cell office:value-type="float" office:value="1002017017" table:style-name="ce2">
            <text:p>1002017017</text:p>
          </table:table-cell>
          <table:table-cell office:value-type="float" office:value="24413.88" table:style-name="ce5">
            <text:p><text:s/>24,413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CAMDEN (G)</text:p>
          </table:table-cell>
          <table:table-cell office:value-type="float" office:value="1002017023" table:style-name="ce2">
            <text:p>1002017023</text:p>
          </table:table-cell>
          <table:table-cell office:value-type="float" office:value="35401.86" table:style-name="ce5">
            <text:p><text:s/>35,401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CAMDEN (G)</text:p>
          </table:table-cell>
          <table:table-cell office:value-type="float" office:value="1002017023" table:style-name="ce2">
            <text:p>1002017023</text:p>
          </table:table-cell>
          <table:table-cell office:value-type="float" office:value="127894.21" table:style-name="ce5">
            <text:p><text:s/>127,894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17488" table:style-name="ce2">
            <text:p>1002017488</text:p>
          </table:table-cell>
          <table:table-cell office:value-type="float" office:value="113151.79000000001" table:style-name="ce5">
            <text:p><text:s/>113,151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8060" table:style-name="ce2">
            <text:p>1002018060</text:p>
          </table:table-cell>
          <table:table-cell office:value-type="float" office:value="67802.350000000006" table:style-name="ce5">
            <text:p><text:s/>67,802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8060" table:style-name="ce2">
            <text:p>1002018060</text:p>
          </table:table-cell>
          <table:table-cell office:value-type="float" office:value="117081.16" table:style-name="ce5">
            <text:p><text:s/>117,08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EEDS CITY COUNCIL (G)</text:p>
          </table:table-cell>
          <table:table-cell office:value-type="float" office:value="1002018091" table:style-name="ce2">
            <text:p>1002018091</text:p>
          </table:table-cell>
          <table:table-cell office:value-type="float" office:value="368622.28" table:style-name="ce5">
            <text:p><text:s/>368,62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B OF BRENT CHILDRENS DIRECTORATE (G)</text:p>
          </table:table-cell>
          <table:table-cell office:value-type="float" office:value="1002018091" table:style-name="ce2">
            <text:p>1002018091</text:p>
          </table:table-cell>
          <table:table-cell office:value-type="float" office:value="375631.45" table:style-name="ce5">
            <text:p><text:s/>375,631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EEDS CITY COUNCIL (G)</text:p>
          </table:table-cell>
          <table:table-cell office:value-type="float" office:value="1002018091" table:style-name="ce2">
            <text:p>1002018091</text:p>
          </table:table-cell>
          <table:table-cell office:value-type="float" office:value="395255.62" table:style-name="ce5">
            <text:p><text:s/>395,25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KNOWSLEY METROPOLITAN BOROUGH COUNCIL (G)</text:p>
          </table:table-cell>
          <table:table-cell office:value-type="float" office:value="1002018091" table:style-name="ce2">
            <text:p>1002018091</text:p>
          </table:table-cell>
          <table:table-cell office:value-type="float" office:value="406836.7" table:style-name="ce5">
            <text:p><text:s/>406,83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KENT COUNTY COUNCIL 1 (G)</text:p>
          </table:table-cell>
          <table:table-cell office:value-type="float" office:value="1002018091" table:style-name="ce2">
            <text:p>1002018091</text:p>
          </table:table-cell>
          <table:table-cell office:value-type="float" office:value="2023058.45" table:style-name="ce5">
            <text:p><text:s/>2,023,05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AVR Scheduled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7000012749" table:style-name="ce2">
            <text:p>7000012749</text:p>
          </table:table-cell>
          <table:table-cell office:value-type="float" office:value="35855.129999999997" table:style-name="ce5">
            <text:p><text:s/>35,855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LASGOW CITY COUNCIL 1 (G)</text:p>
          </table:table-cell>
          <table:table-cell office:value-type="float" office:value="7000012752" table:style-name="ce2">
            <text:p>7000012752</text:p>
          </table:table-cell>
          <table:table-cell office:value-type="float" office:value="77633.39" table:style-name="ce5">
            <text:p><text:s/>77,63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7000012754" table:style-name="ce2">
            <text:p>7000012754</text:p>
          </table:table-cell>
          <table:table-cell office:value-type="float" office:value="36199.879999999997" table:style-name="ce5">
            <text:p><text:s/>36,199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ENFIELD 1 (G)</text:p>
          </table:table-cell>
          <table:table-cell office:value-type="float" office:value="1002018626" table:style-name="ce2">
            <text:p>1002018626</text:p>
          </table:table-cell>
          <table:table-cell office:value-type="float" office:value="700000" table:style-name="ce5">
            <text:p><text:s/>7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9029" table:style-name="ce2">
            <text:p>1002019029</text:p>
          </table:table-cell>
          <table:table-cell office:value-type="float" office:value="121884.35" table:style-name="ce5">
            <text:p><text:s/>121,88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9029" table:style-name="ce2">
            <text:p>1002019029</text:p>
          </table:table-cell>
          <table:table-cell office:value-type="float" office:value="170088" table:style-name="ce5">
            <text:p><text:s/>170,0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KENT COUNTY COUNCIL 1 (G)</text:p>
          </table:table-cell>
          <table:table-cell office:value-type="float" office:value="1002019067" table:style-name="ce2">
            <text:p>1002019067</text:p>
          </table:table-cell>
          <table:table-cell office:value-type="float" office:value="551611.43000000005" table:style-name="ce5">
            <text:p><text:s/>551,611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19091" table:style-name="ce2">
            <text:p>1002019091</text:p>
          </table:table-cell>
          <table:table-cell office:value-type="float" office:value="4298.29" table:style-name="ce5">
            <text:p><text:s/>4,298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19091" table:style-name="ce2">
            <text:p>1002019091</text:p>
          </table:table-cell>
          <table:table-cell office:value-type="float" office:value="4772.2199999999993" table:style-name="ce5">
            <text:p><text:s/>4,772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0037" table:style-name="ce2">
            <text:p>1002020037</text:p>
          </table:table-cell>
          <table:table-cell office:value-type="float" office:value="80033.11" table:style-name="ce5">
            <text:p><text:s/>80,033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20037" table:style-name="ce2">
            <text:p>1002020037</text:p>
          </table:table-cell>
          <table:table-cell office:value-type="float" office:value="113151.79000000001" table:style-name="ce5">
            <text:p><text:s/>113,151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0037" table:style-name="ce2">
            <text:p>1002020037</text:p>
          </table:table-cell>
          <table:table-cell office:value-type="float" office:value="158193.39000000001" table:style-name="ce5">
            <text:p><text:s/>158,19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BEXLEY (G)</text:p>
          </table:table-cell>
          <table:table-cell office:value-type="float" office:value="1002020101" table:style-name="ce2">
            <text:p>1002020101</text:p>
          </table:table-cell>
          <table:table-cell office:value-type="float" office:value="38034.080000000002" table:style-name="ce5">
            <text:p><text:s/>38,034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2020145" table:style-name="ce2">
            <text:p>1002020145</text:p>
          </table:table-cell>
          <table:table-cell office:value-type="float" office:value="28342.41" table:style-name="ce5">
            <text:p><text:s/>28,342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SOUTHWARK 1 (G)</text:p>
          </table:table-cell>
          <table:table-cell office:value-type="float" office:value="1002020145" table:style-name="ce2">
            <text:p>1002020145</text:p>
          </table:table-cell>
          <table:table-cell office:value-type="float" office:value="29131" table:style-name="ce5">
            <text:p><text:s/>29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2020145" table:style-name="ce2">
            <text:p>1002020145</text:p>
          </table:table-cell>
          <table:table-cell office:value-type="float" office:value="38790.520000000004" table:style-name="ce5">
            <text:p><text:s/>38,79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2020145" table:style-name="ce2">
            <text:p>1002020145</text:p>
          </table:table-cell>
          <table:table-cell office:value-type="float" office:value="44837.17" table:style-name="ce5">
            <text:p><text:s/>44,837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SOUTHWARK 1 (G)</text:p>
          </table:table-cell>
          <table:table-cell office:value-type="float" office:value="1002020145" table:style-name="ce2">
            <text:p>1002020145</text:p>
          </table:table-cell>
          <table:table-cell office:value-type="float" office:value="51824.94" table:style-name="ce5">
            <text:p><text:s/>51,824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2017061201" table:style-name="ce2">
            <text:p>2017061201</text:p>
          </table:table-cell>
          <table:table-cell office:value-type="float" office:value="-3900000" table:style-name="ce5">
            <text:p>-3,9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359" table:style-name="ce2">
            <text:p>1002021359</text:p>
          </table:table-cell>
          <table:table-cell office:value-type="float" office:value="65570.14" table:style-name="ce5">
            <text:p><text:s/>65,570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ROYDON COUNCIL (G)</text:p>
          </table:table-cell>
          <table:table-cell office:value-type="float" office:value="1002021362" table:style-name="ce2">
            <text:p>1002021362</text:p>
          </table:table-cell>
          <table:table-cell office:value-type="float" office:value="516.56000000000006" table:style-name="ce5">
            <text:p><text:s/>51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ROYDON COUNCIL (G)</text:p>
          </table:table-cell>
          <table:table-cell office:value-type="float" office:value="1002021362" table:style-name="ce2">
            <text:p>1002021362</text:p>
          </table:table-cell>
          <table:table-cell office:value-type="float" office:value="688.75" table:style-name="ce5">
            <text:p><text:s/>68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ROYDON COUNCIL (G)</text:p>
          </table:table-cell>
          <table:table-cell office:value-type="float" office:value="1002021362" table:style-name="ce2">
            <text:p>1002021362</text:p>
          </table:table-cell>
          <table:table-cell office:value-type="float" office:value="1090.52" table:style-name="ce5">
            <text:p><text:s/>1,09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8999.3000000000011" table:style-name="ce5">
            <text:p><text:s/>8,999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9014.630000000001" table:style-name="ce5">
            <text:p><text:s/>9,014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9180.77" table:style-name="ce5">
            <text:p><text:s/>9,180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9326.9500000000007" table:style-name="ce5">
            <text:p><text:s/>9,326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9596.5300000000007" table:style-name="ce5">
            <text:p><text:s/>9,596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9663.1200000000008" table:style-name="ce5">
            <text:p><text:s/>9,66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10042.67" table:style-name="ce5">
            <text:p><text:s/>10,042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10157.390000000001" table:style-name="ce5">
            <text:p><text:s/>10,157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10248.050000000001" table:style-name="ce5">
            <text:p><text:s/>10,248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11164.300000000001" table:style-name="ce5">
            <text:p><text:s/>11,164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22675.57" table:style-name="ce5">
            <text:p><text:s/>22,675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32558.75" table:style-name="ce5">
            <text:p><text:s/>32,55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50082.44" table:style-name="ce5">
            <text:p><text:s/>50,082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50603.7" table:style-name="ce5">
            <text:p><text:s/>50,603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1780" table:style-name="ce2">
            <text:p>1002021780</text:p>
          </table:table-cell>
          <table:table-cell office:value-type="float" office:value="270906.18" table:style-name="ce5">
            <text:p><text:s/>270,906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2021781" table:style-name="ce2">
            <text:p>1002021781</text:p>
          </table:table-cell>
          <table:table-cell office:value-type="float" office:value="462820.69000000006" table:style-name="ce5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CAMDEN (G)</text:p>
          </table:table-cell>
          <table:table-cell office:value-type="float" office:value="1002021817" table:style-name="ce2">
            <text:p>1002021817</text:p>
          </table:table-cell>
          <table:table-cell office:value-type="float" office:value="28536" table:style-name="ce5">
            <text:p><text:s/>28,5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2021821" table:style-name="ce2">
            <text:p>1002021821</text:p>
          </table:table-cell>
          <table:table-cell office:value-type="float" office:value="767365.24" table:style-name="ce5">
            <text:p><text:s/>767,36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22329" table:style-name="ce2">
            <text:p>1002022329</text:p>
          </table:table-cell>
          <table:table-cell office:value-type="float" office:value="-97369" table:style-name="ce5">
            <text:p>-97,3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2329" table:style-name="ce2">
            <text:p>1002022329</text:p>
          </table:table-cell>
          <table:table-cell office:value-type="float" office:value="36666.76" table:style-name="ce5">
            <text:p><text:s/>36,666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2329" table:style-name="ce2">
            <text:p>1002022329</text:p>
          </table:table-cell>
          <table:table-cell office:value-type="float" office:value="94591.37" table:style-name="ce5">
            <text:p><text:s/>94,591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ROYDON COUNCIL (G)</text:p>
          </table:table-cell>
          <table:table-cell office:value-type="float" office:value="1002022373" table:style-name="ce2">
            <text:p>1002022373</text:p>
          </table:table-cell>
          <table:table-cell office:value-type="float" office:value="419040" table:style-name="ce5">
            <text:p><text:s/>419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2023138" table:style-name="ce2">
            <text:p>1002023138</text:p>
          </table:table-cell>
          <table:table-cell office:value-type="float" office:value="285440" table:style-name="ce5">
            <text:p><text:s/>285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3139" table:style-name="ce2">
            <text:p>1002023139</text:p>
          </table:table-cell>
          <table:table-cell office:value-type="float" office:value="60070.3" table:style-name="ce5">
            <text:p><text:s/>60,07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3139" table:style-name="ce2">
            <text:p>1002023139</text:p>
          </table:table-cell>
          <table:table-cell office:value-type="float" office:value="181429.48" table:style-name="ce5">
            <text:p><text:s/>181,429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ENFIELD 1 (G)</text:p>
          </table:table-cell>
          <table:table-cell office:value-type="float" office:value="1002023222" table:style-name="ce2">
            <text:p>1002023222</text:p>
          </table:table-cell>
          <table:table-cell office:value-type="float" office:value="-25440" table:style-name="ce5">
            <text:p>-25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EAST MIDLANDS COUNCIL(G)</text:p>
          </table:table-cell>
          <table:table-cell office:value-type="float" office:value="3000053874" table:style-name="ce2">
            <text:p>3000053874</text:p>
          </table:table-cell>
          <table:table-cell office:value-type="float" office:value="22870.52" table:style-name="ce5">
            <text:p><text:s/>22,87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ESSEX COUNTY COUNCIL 1 (G)</text:p>
          </table:table-cell>
          <table:table-cell office:value-type="float" office:value="3000053874" table:style-name="ce2">
            <text:p>3000053874</text:p>
          </table:table-cell>
          <table:table-cell office:value-type="float" office:value="25068.780000000002" table:style-name="ce5">
            <text:p><text:s/>25,068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3832" table:style-name="ce2">
            <text:p>1002023832</text:p>
          </table:table-cell>
          <table:table-cell office:value-type="float" office:value="106074.48" table:style-name="ce5">
            <text:p><text:s/>106,074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EEDS CITY COUNCIL (G)</text:p>
          </table:table-cell>
          <table:table-cell office:value-type="float" office:value="1002024400" table:style-name="ce2">
            <text:p>1002024400</text:p>
          </table:table-cell>
          <table:table-cell office:value-type="float" office:value="156691.18" table:style-name="ce5">
            <text:p><text:s/>156,691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2024409" table:style-name="ce2">
            <text:p>1002024409</text:p>
          </table:table-cell>
          <table:table-cell office:value-type="float" office:value="46882.21" table:style-name="ce5">
            <text:p><text:s/>46,882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2024424" table:style-name="ce2">
            <text:p>1002024424</text:p>
          </table:table-cell>
          <table:table-cell office:value-type="float" office:value="30493.21" table:style-name="ce5">
            <text:p><text:s/>30,493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4849" table:style-name="ce2">
            <text:p>1002024849</text:p>
          </table:table-cell>
          <table:table-cell office:value-type="float" office:value="64497.07" table:style-name="ce5">
            <text:p><text:s/>64,497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ARTLEPOOL COUNCIL (G)</text:p>
          </table:table-cell>
          <table:table-cell office:value-type="float" office:value="1002025426" table:style-name="ce2">
            <text:p>1002025426</text:p>
          </table:table-cell>
          <table:table-cell office:value-type="float" office:value="35053.199999999997" table:style-name="ce5">
            <text:p><text:s/>35,05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2025469" table:style-name="ce2">
            <text:p>1002025469</text:p>
          </table:table-cell>
          <table:table-cell office:value-type="float" office:value="2546.9900000000002" table:style-name="ce5">
            <text:p><text:s/>2,546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2025469" table:style-name="ce2">
            <text:p>1002025469</text:p>
          </table:table-cell>
          <table:table-cell office:value-type="float" office:value="33541.050000000003" table:style-name="ce5">
            <text:p><text:s/>33,541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ESHEAD COUNCIL (G)</text:p>
          </table:table-cell>
          <table:table-cell office:value-type="float" office:value="7000012843" table:style-name="ce2">
            <text:p>7000012843</text:p>
          </table:table-cell>
          <table:table-cell office:value-type="float" office:value="37748.92" table:style-name="ce5">
            <text:p><text:s/>37,748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ESHEAD COUNCIL (G)</text:p>
          </table:table-cell>
          <table:table-cell office:value-type="float" office:value="7000012843" table:style-name="ce2">
            <text:p>7000012843</text:p>
          </table:table-cell>
          <table:table-cell office:value-type="float" office:value="67385.89" table:style-name="ce5">
            <text:p><text:s/>67,38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026025" table:style-name="ce2">
            <text:p>1002026025</text:p>
          </table:table-cell>
          <table:table-cell office:value-type="float" office:value="55925" table:style-name="ce5">
            <text:p><text:s/>55,9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26026" table:style-name="ce2">
            <text:p>1002026026</text:p>
          </table:table-cell>
          <table:table-cell office:value-type="float" office:value="-97369" table:style-name="ce5">
            <text:p>-97,3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6026" table:style-name="ce2">
            <text:p>1002026026</text:p>
          </table:table-cell>
          <table:table-cell office:value-type="float" office:value="-25893.670000000002" table:style-name="ce5">
            <text:p>-25,893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6026" table:style-name="ce2">
            <text:p>1002026026</text:p>
          </table:table-cell>
          <table:table-cell office:value-type="float" office:value="37175.300000000003" table:style-name="ce5">
            <text:p><text:s/>37,175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6026" table:style-name="ce2">
            <text:p>1002026026</text:p>
          </table:table-cell>
          <table:table-cell office:value-type="float" office:value="83362.400000000009" table:style-name="ce5">
            <text:p><text:s/>83,36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26026" table:style-name="ce2">
            <text:p>1002026026</text:p>
          </table:table-cell>
          <table:table-cell office:value-type="float" office:value="97369" table:style-name="ce5">
            <text:p><text:s/>97,3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FIFE COUNCIL (G)</text:p>
          </table:table-cell>
          <table:table-cell office:value-type="float" office:value="1002026054" table:style-name="ce2">
            <text:p>1002026054</text:p>
          </table:table-cell>
          <table:table-cell office:value-type="float" office:value="54434.400000000001" table:style-name="ce5">
            <text:p><text:s/>54,43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44705.08" table:style-name="ce5">
            <text:p><text:s/>44,70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50363.95" table:style-name="ce5">
            <text:p><text:s/>50,36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78562.570000000007" table:style-name="ce5">
            <text:p><text:s/>78,56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LAMBETH 1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92680.31" table:style-name="ce5">
            <text:p><text:s/>92,680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120689.95000000001" table:style-name="ce5">
            <text:p><text:s/>120,689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LEWISHAM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140303.12" table:style-name="ce5">
            <text:p><text:s/>140,30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149896.29999999999" table:style-name="ce5">
            <text:p><text:s/>149,89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185166" table:style-name="ce5">
            <text:p><text:s/>185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252766.30000000002" table:style-name="ce5">
            <text:p><text:s/>252,76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KENSINGTON &amp; CHELSEA (G)</text:p>
          </table:table-cell>
          <table:table-cell office:value-type="float" office:value="1002026099" table:style-name="ce2">
            <text:p>1002026099</text:p>
          </table:table-cell>
          <table:table-cell office:value-type="float" office:value="805290.85" table:style-name="ce5">
            <text:p><text:s/>805,290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2026665" table:style-name="ce2">
            <text:p>1002026665</text:p>
          </table:table-cell>
          <table:table-cell office:value-type="float" office:value="47303.590000000004" table:style-name="ce5">
            <text:p><text:s/>47,303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OSLA (G)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8722.1999999999989" table:style-name="ce5">
            <text:p><text:s/>8,72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M REVENUE &amp; CUSTOMS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8792.14" table:style-name="ce5">
            <text:p><text:s/>8,792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OVENTRY CITY COUNCIL 1 (G)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9211.08" table:style-name="ce5">
            <text:p><text:s/>9,21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9864.49" table:style-name="ce5">
            <text:p><text:s/>9,864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M REVENUE &amp; CUSTOMS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9892.8499999999985" table:style-name="ce5">
            <text:p><text:s/>9,892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OVENTRY CITY COUNCIL 1 (G)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10044.699999999999" table:style-name="ce5">
            <text:p><text:s/>10,044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10679.92" table:style-name="ce5">
            <text:p><text:s/>10,679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RED SNAPPER LEARNING LTD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11785.82" table:style-name="ce5">
            <text:p><text:s/>11,785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15342.91" table:style-name="ce5">
            <text:p><text:s/>15,342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35868.53" table:style-name="ce5">
            <text:p><text:s/>35,868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246391" table:style-name="ce5">
            <text:p><text:s/>246,3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7371" table:style-name="ce2">
            <text:p>1002027371</text:p>
          </table:table-cell>
          <table:table-cell office:value-type="float" office:value="513540.34" table:style-name="ce5">
            <text:p><text:s/>513,540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IVERPOOL CITY COUNCIL 1 (G)</text:p>
          </table:table-cell>
          <table:table-cell office:value-type="float" office:value="1002027386" table:style-name="ce2">
            <text:p>1002027386</text:p>
          </table:table-cell>
          <table:table-cell office:value-type="float" office:value="79824.399999999994" table:style-name="ce5">
            <text:p><text:s/>79,82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BARKING &amp; DAGENHAM (G)</text:p>
          </table:table-cell>
          <table:table-cell office:value-type="float" office:value="1002027386" table:style-name="ce2">
            <text:p>1002027386</text:p>
          </table:table-cell>
          <table:table-cell office:value-type="float" office:value="300712.40000000002" table:style-name="ce5">
            <text:p><text:s/>300,71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LASGOW CITY COUNCIL 1 (G)</text:p>
          </table:table-cell>
          <table:table-cell office:value-type="float" office:value="3000053922" table:style-name="ce2">
            <text:p>3000053922</text:p>
          </table:table-cell>
          <table:table-cell office:value-type="float" office:value="2475000" table:style-name="ce5">
            <text:p><text:s/>2,4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2027998" table:style-name="ce2">
            <text:p>1002027998</text:p>
          </table:table-cell>
          <table:table-cell office:value-type="float" office:value="43593.68" table:style-name="ce5">
            <text:p><text:s/>43,59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027998" table:style-name="ce2">
            <text:p>1002027998</text:p>
          </table:table-cell>
          <table:table-cell office:value-type="float" office:value="43935.979999999996" table:style-name="ce5">
            <text:p><text:s/>43,935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027998" table:style-name="ce2">
            <text:p>1002027998</text:p>
          </table:table-cell>
          <table:table-cell office:value-type="float" office:value="44026.400000000001" table:style-name="ce5">
            <text:p><text:s/>44,02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ACKNEY (G)</text:p>
          </table:table-cell>
          <table:table-cell office:value-type="float" office:value="1002027998" table:style-name="ce2">
            <text:p>1002027998</text:p>
          </table:table-cell>
          <table:table-cell office:value-type="float" office:value="157854.66999999998" table:style-name="ce5">
            <text:p><text:s/>157,85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2027998" table:style-name="ce2">
            <text:p>1002027998</text:p>
          </table:table-cell>
          <table:table-cell office:value-type="float" office:value="171478.00000000003" table:style-name="ce5">
            <text:p><text:s/>171,4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2027998" table:style-name="ce2">
            <text:p>1002027998</text:p>
          </table:table-cell>
          <table:table-cell office:value-type="float" office:value="646886.98" table:style-name="ce5">
            <text:p><text:s/>646,886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2027998" table:style-name="ce2">
            <text:p>1002027998</text:p>
          </table:table-cell>
          <table:table-cell office:value-type="float" office:value="745083.02" table:style-name="ce5">
            <text:p><text:s/>745,083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DNA NETWORKS (G)</text:p>
          </table:table-cell>
          <table:table-cell office:value-type="float" office:value="3000053928" table:style-name="ce2">
            <text:p>3000053928</text:p>
          </table:table-cell>
          <table:table-cell office:value-type="float" office:value="310915.10000000003" table:style-name="ce5">
            <text:p><text:s/>310,915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DUNDEE CITY COUNCIL (G)</text:p>
          </table:table-cell>
          <table:table-cell office:value-type="float" office:value="3000053928" table:style-name="ce2">
            <text:p>3000053928</text:p>
          </table:table-cell>
          <table:table-cell office:value-type="float" office:value="317572.42000000004" table:style-name="ce5">
            <text:p><text:s/>317,572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8398" table:style-name="ce2">
            <text:p>1002028398</text:p>
          </table:table-cell>
          <table:table-cell office:value-type="float" office:value="116744.47" table:style-name="ce5">
            <text:p><text:s/>116,744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28398" table:style-name="ce2">
            <text:p>1002028398</text:p>
          </table:table-cell>
          <table:table-cell office:value-type="float" office:value="163181.1" table:style-name="ce5">
            <text:p><text:s/>163,18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UILDFORD BOROUGH COUNCIL 1 (G)</text:p>
          </table:table-cell>
          <table:table-cell office:value-type="float" office:value="3000053950" table:style-name="ce2">
            <text:p>3000053950</text:p>
          </table:table-cell>
          <table:table-cell office:value-type="float" office:value="3247745.75" table:style-name="ce5">
            <text:p><text:s/>3,247,745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3000053950" table:style-name="ce2">
            <text:p>3000053950</text:p>
          </table:table-cell>
          <table:table-cell office:value-type="float" office:value="4111220.75" table:style-name="ce5">
            <text:p><text:s/>4,111,220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2016723" table:style-name="ce2">
            <text:p>1002016723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16731" table:style-name="ce2">
            <text:p>1002016731</text:p>
          </table:table-cell>
          <table:table-cell office:value-type="float" office:value="68160" table:style-name="ce5">
            <text:p><text:s/>68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WS LLP</text:p>
          </table:table-cell>
          <table:table-cell office:value-type="float" office:value="1002016734" table:style-name="ce2">
            <text:p>1002016734</text:p>
          </table:table-cell>
          <table:table-cell office:value-type="float" office:value="401200" table:style-name="ce5">
            <text:p><text:s/>401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16736" table:style-name="ce2">
            <text:p>1002016736</text:p>
          </table:table-cell>
          <table:table-cell office:value-type="float" office:value="37488" table:style-name="ce5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16737" table:style-name="ce2">
            <text:p>1002016737</text:p>
          </table:table-cell>
          <table:table-cell office:value-type="float" office:value="35784" table:style-name="ce5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16737" table:style-name="ce2">
            <text:p>1002016737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URREY COUNTY COUNCIL 1 (G)" table:formula="of:=VLOOKUP([.G1161];['file:///C:/Users/eylesn/AppData/Local/Microsoft/Windows/INetCache/Content.Outlook/SJ9AX81U/Reports/Transparency%20Report/2017/2017%20-%20June/June%20Master(AutoRecovered).xlsx'#Sheet1.$D$4:.$E$1424];2;FALSE)" table:style-name="ce2">
            <text:p>SURREY COUNTY COUNCIL 1 (G)</text:p>
          </table:table-cell>
          <table:table-cell office:value-type="float" office:value="1002016769" table:style-name="ce2">
            <text:p>1002016769</text:p>
          </table:table-cell>
          <table:table-cell office:value-type="float" office:value="75450" table:style-name="ce5">
            <text:p><text:s/>75,4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17279" table:style-name="ce2">
            <text:p>1002017279</text:p>
          </table:table-cell>
          <table:table-cell office:value-type="float" office:value="203550" table:style-name="ce5">
            <text:p><text:s/>203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MAIL</text:p>
          </table:table-cell>
          <table:table-cell office:value-type="float" office:value="1002017280" table:style-name="ce2">
            <text:p>1002017280</text:p>
          </table:table-cell>
          <table:table-cell office:value-type="float" office:value="47712" table:style-name="ce5">
            <text:p><text:s/>47,7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17283" table:style-name="ce2">
            <text:p>1002017283</text:p>
          </table:table-cell>
          <table:table-cell office:value-type="float" office:value="40200" table:style-name="ce5">
            <text:p><text:s/>40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17295" table:style-name="ce2">
            <text:p>1002017295</text:p>
          </table:table-cell>
          <table:table-cell office:value-type="float" office:value="89550" table:style-name="ce5">
            <text:p><text:s/>89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17297" table:style-name="ce2">
            <text:p>1002017297</text:p>
          </table:table-cell>
          <table:table-cell office:value-type="float" office:value="36750" table:style-name="ce5">
            <text:p><text:s/>36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17304" table:style-name="ce2">
            <text:p>1002017304</text:p>
          </table:table-cell>
          <table:table-cell office:value-type="float" office:value="33150" table:style-name="ce5">
            <text:p><text:s/>33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OXFORD CITY COUNCIL(G)" table:formula="of:=VLOOKUP([.G1168];['file:///C:/Users/eylesn/AppData/Local/Microsoft/Windows/INetCache/Content.Outlook/SJ9AX81U/Reports/Transparency%20Report/2017/2017%20-%20June/June%20Master(AutoRecovered).xlsx'#Sheet1.$D$4:.$E$1424];2;FALSE)" table:style-name="ce2">
            <text:p>OXFORD CITY COUNCIL(G)</text:p>
          </table:table-cell>
          <table:table-cell office:value-type="float" office:value="1002017305" table:style-name="ce2">
            <text:p>1002017305</text:p>
          </table:table-cell>
          <table:table-cell office:value-type="float" office:value="38340" table:style-name="ce5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ARWICKSHIRE COUNTY COUNCIL (G)" table:formula="of:=VLOOKUP([.G1169];['file:///C:/Users/eylesn/AppData/Local/Microsoft/Windows/INetCache/Content.Outlook/SJ9AX81U/Reports/Transparency%20Report/2017/2017%20-%20June/June%20Master(AutoRecovered).xlsx'#Sheet1.$D$4:.$E$1424];2;FALSE)" table:style-name="ce2">
            <text:p>WARWICKSHIRE COUNTY COUNCIL (G)</text:p>
          </table:table-cell>
          <table:table-cell office:value-type="float" office:value="1002017314" table:style-name="ce2">
            <text:p>1002017314</text:p>
          </table:table-cell>
          <table:table-cell office:value-type="float" office:value="25650" table:style-name="ce5">
            <text:p><text:s/>25,6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2018452" table:style-name="ce2">
            <text:p>1002018452</text:p>
          </table:table-cell>
          <table:table-cell office:value-type="float" office:value="28116" table:style-name="ce5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TISH BORDERS COUNCIL (G)</text:p>
          </table:table-cell>
          <table:table-cell office:value-type="float" office:value="1002018452" table:style-name="ce2">
            <text:p>1002018452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018455" table:style-name="ce2">
            <text:p>1002018455</text:p>
          </table:table-cell>
          <table:table-cell office:value-type="float" office:value="28633.100000000002" table:style-name="ce5">
            <text:p><text:s/>28,633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MAIL</text:p>
          </table:table-cell>
          <table:table-cell office:value-type="float" office:value="1002018456" table:style-name="ce2">
            <text:p>1002018456</text:p>
          </table:table-cell>
          <table:table-cell office:value-type="float" office:value="37791.629999999997" table:style-name="ce5">
            <text:p><text:s/>37,791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18464" table:style-name="ce2">
            <text:p>1002018464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ERTH &amp; KINROSS COUNCIL(G)" table:formula="of:=VLOOKUP([.G1175];['file:///C:/Users/eylesn/AppData/Local/Microsoft/Windows/INetCache/Content.Outlook/SJ9AX81U/Reports/Transparency%20Report/2017/2017%20-%20June/June%20Master(AutoRecovered).xlsx'#Sheet1.$D$4:.$E$1424];2;FALSE)" table:style-name="ce2">
            <text:p>PERTH &amp; KINROSS COUNCIL(G)</text:p>
          </table:table-cell>
          <table:table-cell office:value-type="float" office:value="1002018466" table:style-name="ce2">
            <text:p>1002018466</text:p>
          </table:table-cell>
          <table:table-cell office:value-type="float" office:value="42620.71" table:style-name="ce5">
            <text:p><text:s/>42,620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6T00:00:00" table:style-name="ce3">
            <text:p>0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RACLE CORPORATION UK LIMITED</text:p>
          </table:table-cell>
          <table:table-cell office:value-type="float" office:value="3000053838" table:style-name="ce2">
            <text:p>3000053838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</text:p>
          </table:table-cell>
          <table:table-cell office:value-type="float" office:value="1002019065" table:style-name="ce2">
            <text:p>1002019065</text:p>
          </table:table-cell>
          <table:table-cell office:value-type="float" office:value="211207.1" table:style-name="ce5">
            <text:p><text:s/>211,207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019367" table:style-name="ce2">
            <text:p>1002019367</text:p>
          </table:table-cell>
          <table:table-cell office:value-type="float" office:value="38766" table:style-name="ce5">
            <text:p><text:s/>38,7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 LA RUE INTERNATIONAL LTD</text:p>
          </table:table-cell>
          <table:table-cell office:value-type="float" office:value="1002019370" table:style-name="ce2">
            <text:p>1002019370</text:p>
          </table:table-cell>
          <table:table-cell office:value-type="float" office:value="34080" table:style-name="ce5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19371" table:style-name="ce2">
            <text:p>1002019371</text:p>
          </table:table-cell>
          <table:table-cell office:value-type="float" office:value="66456" table:style-name="ce5">
            <text:p><text:s/>66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19372" table:style-name="ce2">
            <text:p>1002019372</text:p>
          </table:table-cell>
          <table:table-cell office:value-type="float" office:value="34080" table:style-name="ce5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19374" table:style-name="ce2">
            <text:p>1002019374</text:p>
          </table:table-cell>
          <table:table-cell office:value-type="float" office:value="29905.200000000001" table:style-name="ce5">
            <text:p><text:s/>29,90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19374" table:style-name="ce2">
            <text:p>1002019374</text:p>
          </table:table-cell>
          <table:table-cell office:value-type="float" office:value="29905.200000000001" table:style-name="ce5">
            <text:p><text:s/>29,90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UTH GLOUCESTERSHIRE COUNCIL 1 (G)" table:formula="of:=VLOOKUP([.G1184];['file:///C:/Users/eylesn/AppData/Local/Microsoft/Windows/INetCache/Content.Outlook/SJ9AX81U/Reports/Transparency%20Report/2017/2017%20-%20June/June%20Master(AutoRecovered).xlsx'#Sheet1.$D$4:.$E$1424];2;FALSE)" table:style-name="ce2">
            <text:p>SOUTH GLOUCESTERSHIRE COUNCIL 1 (G)</text:p>
          </table:table-cell>
          <table:table-cell office:value-type="float" office:value="1002019375" table:style-name="ce2">
            <text:p>1002019375</text:p>
          </table:table-cell>
          <table:table-cell office:value-type="float" office:value="27264" table:style-name="ce5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UTH LANARKSHIRE COUNCIL (G)" table:formula="of:=VLOOKUP([.G1185];['file:///C:/Users/eylesn/AppData/Local/Microsoft/Windows/INetCache/Content.Outlook/SJ9AX81U/Reports/Transparency%20Report/2017/2017%20-%20June/June%20Master(AutoRecovered).xlsx'#Sheet1.$D$4:.$E$1424];2;FALSE)" table:style-name="ce2">
            <text:p>SOUTH LANARKSHIRE COUNCIL (G)</text:p>
          </table:table-cell>
          <table:table-cell office:value-type="float" office:value="1002019376" table:style-name="ce2">
            <text:p>1002019376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UTH LANARKSHIRE COUNCIL (G)" table:formula="of:=VLOOKUP([.G1186];['file:///C:/Users/eylesn/AppData/Local/Microsoft/Windows/INetCache/Content.Outlook/SJ9AX81U/Reports/Transparency%20Report/2017/2017%20-%20June/June%20Master(AutoRecovered).xlsx'#Sheet1.$D$4:.$E$1424];2;FALSE)" table:style-name="ce2">
            <text:p>SOUTH LANARKSHIRE COUNCIL (G)</text:p>
          </table:table-cell>
          <table:table-cell office:value-type="float" office:value="1002019376" table:style-name="ce2">
            <text:p>1002019376</text:p>
          </table:table-cell>
          <table:table-cell office:value-type="float" office:value="35784" table:style-name="ce5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TAMESIDE MBC (G)" table:formula="of:=VLOOKUP([.G1187];['file:///C:/Users/eylesn/AppData/Local/Microsoft/Windows/INetCache/Content.Outlook/SJ9AX81U/Reports/Transparency%20Report/2017/2017%20-%20June/June%20Master(AutoRecovered).xlsx'#Sheet1.$D$4:.$E$1424];2;FALSE)" table:style-name="ce2">
            <text:p>TAMESIDE MBC (G)</text:p>
          </table:table-cell>
          <table:table-cell office:value-type="float" office:value="1002019377" table:style-name="ce2">
            <text:p>1002019377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019816" table:style-name="ce2">
            <text:p>1002019816</text:p>
          </table:table-cell>
          <table:table-cell office:value-type="float" office:value="47712" table:style-name="ce5">
            <text:p><text:s/>47,7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2019822" table:style-name="ce2">
            <text:p>1002019822</text:p>
          </table:table-cell>
          <table:table-cell office:value-type="float" office:value="79236" table:style-name="ce5">
            <text:p><text:s/>79,2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LIAMS LEA</text:p>
          </table:table-cell>
          <table:table-cell office:value-type="float" office:value="1002019828" table:style-name="ce2">
            <text:p>1002019828</text:p>
          </table:table-cell>
          <table:table-cell office:value-type="float" office:value="837679.41" table:style-name="ce5">
            <text:p><text:s/>837,679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19830" table:style-name="ce2">
            <text:p>1002019830</text:p>
          </table:table-cell>
          <table:table-cell office:value-type="float" office:value="43452" table:style-name="ce5">
            <text:p><text:s/>4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OWYS COUNTY COUNCIL 1 (G)" table:formula="of:=VLOOKUP([.G1192];['file:///C:/Users/eylesn/AppData/Local/Microsoft/Windows/INetCache/Content.Outlook/SJ9AX81U/Reports/Transparency%20Report/2017/2017%20-%20June/June%20Master(AutoRecovered).xlsx'#Sheet1.$D$4:.$E$1424];2;FALSE)" table:style-name="ce2">
            <text:p>POWYS COUNTY COUNCIL 1 (G)</text:p>
          </table:table-cell>
          <table:table-cell office:value-type="float" office:value="1002019843" table:style-name="ce2">
            <text:p>1002019843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OWYS COUNTY COUNCIL 1 (G)" table:formula="of:=VLOOKUP([.G1193];['file:///C:/Users/eylesn/AppData/Local/Microsoft/Windows/INetCache/Content.Outlook/SJ9AX81U/Reports/Transparency%20Report/2017/2017%20-%20June/June%20Master(AutoRecovered).xlsx'#Sheet1.$D$4:.$E$1424];2;FALSE)" table:style-name="ce2">
            <text:p>POWYS COUNTY COUNCIL 1 (G)</text:p>
          </table:table-cell>
          <table:table-cell office:value-type="float" office:value="1002019843" table:style-name="ce2">
            <text:p>1002019843</text:p>
          </table:table-cell>
          <table:table-cell office:value-type="float" office:value="46008" table:style-name="ce5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EST DUNBARTONSHIRE COUNCIL (G)" table:formula="of:=VLOOKUP([.G1194];['file:///C:/Users/eylesn/AppData/Local/Microsoft/Windows/INetCache/Content.Outlook/SJ9AX81U/Reports/Transparency%20Report/2017/2017%20-%20June/June%20Master(AutoRecovered).xlsx'#Sheet1.$D$4:.$E$1424];2;FALSE)" table:style-name="ce2">
            <text:p>WEST DUNBARTONSHIRE COUNCIL (G)</text:p>
          </table:table-cell>
          <table:table-cell office:value-type="float" office:value="1002019852" table:style-name="ce2">
            <text:p>1002019852</text:p>
          </table:table-cell>
          <table:table-cell office:value-type="float" office:value="35000" table:style-name="ce5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EST DUNBARTONSHIRE COUNCIL (G)" table:formula="of:=VLOOKUP([.G1195];['file:///C:/Users/eylesn/AppData/Local/Microsoft/Windows/INetCache/Content.Outlook/SJ9AX81U/Reports/Transparency%20Report/2017/2017%20-%20June/June%20Master(AutoRecovered).xlsx'#Sheet1.$D$4:.$E$1424];2;FALSE)" table:style-name="ce2">
            <text:p>WEST DUNBARTONSHIRE COUNCIL (G)</text:p>
          </table:table-cell>
          <table:table-cell office:value-type="float" office:value="1002019852" table:style-name="ce2">
            <text:p>1002019852</text:p>
          </table:table-cell>
          <table:table-cell office:value-type="float" office:value="81792" table:style-name="ce5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</text:p>
          </table:table-cell>
          <table:table-cell office:value-type="float" office:value="1002020080" table:style-name="ce2">
            <text:p>1002020080</text:p>
          </table:table-cell>
          <table:table-cell office:value-type="float" office:value="164202" table:style-name="ce5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OST OFFICE LTD" table:formula="of:=VLOOKUP([.G1197];['file:///C:/Users/eylesn/AppData/Local/Microsoft/Windows/INetCache/Content.Outlook/SJ9AX81U/Reports/Transparency%20Report/2017/2017%20-%20June/June%20Master(AutoRecovered).xlsx'#Sheet1.$D$4:.$E$1424];2;FALSE)" table:style-name="ce2">
            <text:p>POST OFFICE LTD</text:p>
          </table:table-cell>
          <table:table-cell office:value-type="float" office:value="1002020103" table:style-name="ce2">
            <text:p>1002020103</text:p>
          </table:table-cell>
          <table:table-cell office:value-type="float" office:value="24115.99" table:style-name="ce5">
            <text:p><text:s/>24,115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OST OFFICE LTD" table:formula="of:=VLOOKUP([.G1198];['file:///C:/Users/eylesn/AppData/Local/Microsoft/Windows/INetCache/Content.Outlook/SJ9AX81U/Reports/Transparency%20Report/2017/2017%20-%20June/June%20Master(AutoRecovered).xlsx'#Sheet1.$D$4:.$E$1424];2;FALSE)" table:style-name="ce2">
            <text:p>POST OFFICE LTD</text:p>
          </table:table-cell>
          <table:table-cell office:value-type="float" office:value="1002020103" table:style-name="ce2">
            <text:p>1002020103</text:p>
          </table:table-cell>
          <table:table-cell office:value-type="float" office:value="24467.29" table:style-name="ce5">
            <text:p><text:s/>24,46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OST OFFICE LTD" table:formula="of:=VLOOKUP([.G1199];['file:///C:/Users/eylesn/AppData/Local/Microsoft/Windows/INetCache/Content.Outlook/SJ9AX81U/Reports/Transparency%20Report/2017/2017%20-%20June/June%20Master(AutoRecovered).xlsx'#Sheet1.$D$4:.$E$1424];2;FALSE)" table:style-name="ce2">
            <text:p>POST OFFICE LTD</text:p>
          </table:table-cell>
          <table:table-cell office:value-type="float" office:value="1002020103" table:style-name="ce2">
            <text:p>1002020103</text:p>
          </table:table-cell>
          <table:table-cell office:value-type="float" office:value="26493.940000000002" table:style-name="ce5">
            <text:p><text:s/>26,493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OST OFFICE LTD" table:formula="of:=VLOOKUP([.G1200];['file:///C:/Users/eylesn/AppData/Local/Microsoft/Windows/INetCache/Content.Outlook/SJ9AX81U/Reports/Transparency%20Report/2017/2017%20-%20June/June%20Master(AutoRecovered).xlsx'#Sheet1.$D$4:.$E$1424];2;FALSE)" table:style-name="ce2">
            <text:p>POST OFFICE LTD</text:p>
          </table:table-cell>
          <table:table-cell office:value-type="float" office:value="1002020103" table:style-name="ce2">
            <text:p>1002020103</text:p>
          </table:table-cell>
          <table:table-cell office:value-type="float" office:value="26679.79" table:style-name="ce5">
            <text:p><text:s/>26,679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OST OFFICE LTD" table:formula="of:=VLOOKUP([.G1201];['file:///C:/Users/eylesn/AppData/Local/Microsoft/Windows/INetCache/Content.Outlook/SJ9AX81U/Reports/Transparency%20Report/2017/2017%20-%20June/June%20Master(AutoRecovered).xlsx'#Sheet1.$D$4:.$E$1424];2;FALSE)" table:style-name="ce2">
            <text:p>POST OFFICE LTD</text:p>
          </table:table-cell>
          <table:table-cell office:value-type="float" office:value="1002020103" table:style-name="ce2">
            <text:p>1002020103</text:p>
          </table:table-cell>
          <table:table-cell office:value-type="float" office:value="137782.89000000001" table:style-name="ce5">
            <text:p><text:s/>137,782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RACLE CORPORATION UK LIMITED</text:p>
          </table:table-cell>
          <table:table-cell office:value-type="float" office:value="3000053849" table:style-name="ce2">
            <text:p>3000053849</text:p>
          </table:table-cell>
          <table:table-cell office:value-type="float" office:value="43200" table:style-name="ce5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TAYSIDE NHS BOARD (G)" table:formula="of:=VLOOKUP([.G1203];['file:///C:/Users/eylesn/AppData/Local/Microsoft/Windows/INetCache/Content.Outlook/SJ9AX81U/Reports/Transparency%20Report/2017/2017%20-%20June/June%20Master(AutoRecovered).xlsx'#Sheet1.$D$4:.$E$1424];2;FALSE)" table:style-name="ce2">
            <text:p>TAYSIDE NHS BOARD (G)</text:p>
          </table:table-cell>
          <table:table-cell office:value-type="float" office:value="3000053852" table:style-name="ce2">
            <text:p>3000053852</text:p>
          </table:table-cell>
          <table:table-cell office:value-type="float" office:value="70000" table:style-name="ce5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NDSWORTH (G)</text:p>
          </table:table-cell>
          <table:table-cell office:value-type="float" office:value="1002020550" table:style-name="ce2">
            <text:p>1002020550</text:p>
          </table:table-cell>
          <table:table-cell office:value-type="float" office:value="33228" table:style-name="ce5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0551" table:style-name="ce2">
            <text:p>1002020551</text:p>
          </table:table-cell>
          <table:table-cell office:value-type="float" office:value="28116" table:style-name="ce5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WS LLP</text:p>
          </table:table-cell>
          <table:table-cell office:value-type="float" office:value="1002020552" table:style-name="ce2">
            <text:p>1002020552</text:p>
          </table:table-cell>
          <table:table-cell office:value-type="float" office:value="3077921.5" table:style-name="ce5">
            <text:p><text:s/>3,077,921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0553" table:style-name="ce2">
            <text:p>1002020553</text:p>
          </table:table-cell>
          <table:table-cell office:value-type="float" office:value="57936" table:style-name="ce5">
            <text:p><text:s/>57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0554" table:style-name="ce2">
            <text:p>1002020554</text:p>
          </table:table-cell>
          <table:table-cell office:value-type="float" office:value="52084.5" table:style-name="ce5">
            <text:p><text:s/>52,08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0555" table:style-name="ce2">
            <text:p>1002020555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UFFOLK COUNTY COUNCIL (G)" table:formula="of:=VLOOKUP([.G1210];['file:///C:/Users/eylesn/AppData/Local/Microsoft/Windows/INetCache/Content.Outlook/SJ9AX81U/Reports/Transparency%20Report/2017/2017%20-%20June/June%20Master(AutoRecovered).xlsx'#Sheet1.$D$4:.$E$1424];2;FALSE)" table:style-name="ce2">
            <text:p>SUFFOLK COUNTY COUNCIL (G)</text:p>
          </table:table-cell>
          <table:table-cell office:value-type="float" office:value="1002020557" table:style-name="ce2">
            <text:p>1002020557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ILTSHIRE COUNTY COUNCIL 1 (G)" table:formula="of:=VLOOKUP([.G1211];['file:///C:/Users/eylesn/AppData/Local/Microsoft/Windows/INetCache/Content.Outlook/SJ9AX81U/Reports/Transparency%20Report/2017/2017%20-%20June/June%20Master(AutoRecovered).xlsx'#Sheet1.$D$4:.$E$1424];2;FALSE)" table:style-name="ce2">
            <text:p>WILTSHIRE COUNTY COUNCIL 1 (G)</text:p>
          </table:table-cell>
          <table:table-cell office:value-type="float" office:value="1002020558" table:style-name="ce2">
            <text:p>1002020558</text:p>
          </table:table-cell>
          <table:table-cell office:value-type="float" office:value="46008" table:style-name="ce5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021658" table:style-name="ce2">
            <text:p>1002021658</text:p>
          </table:table-cell>
          <table:table-cell office:value-type="float" office:value="124522" table:style-name="ce5">
            <text:p><text:s/>124,5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021659" table:style-name="ce2">
            <text:p>1002021659</text:p>
          </table:table-cell>
          <table:table-cell office:value-type="float" office:value="96157" table:style-name="ce5">
            <text:p><text:s/>96,15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TISH REFUGEE COUNCIL (G)</text:p>
          </table:table-cell>
          <table:table-cell office:value-type="float" office:value="1002021660" table:style-name="ce2">
            <text:p>1002021660</text:p>
          </table:table-cell>
          <table:table-cell office:value-type="float" office:value="130755" table:style-name="ce5">
            <text:p><text:s/>130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MINSTER CITY COUNCIL (G)</text:p>
          </table:table-cell>
          <table:table-cell office:value-type="float" office:value="1002021662" table:style-name="ce2">
            <text:p>1002021662</text:p>
          </table:table-cell>
          <table:table-cell office:value-type="float" office:value="57036" table:style-name="ce5">
            <text:p><text:s/>57,0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 LA RUE INTERNATIONAL LTD</text:p>
          </table:table-cell>
          <table:table-cell office:value-type="float" office:value="1002021663" table:style-name="ce2">
            <text:p>1002021663</text:p>
          </table:table-cell>
          <table:table-cell office:value-type="float" office:value="27966" table:style-name="ce5">
            <text:p><text:s/>27,9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 LA RUE INTERNATIONAL LTD</text:p>
          </table:table-cell>
          <table:table-cell office:value-type="float" office:value="1002021664" table:style-name="ce2">
            <text:p>1002021664</text:p>
          </table:table-cell>
          <table:table-cell office:value-type="float" office:value="50594" table:style-name="ce5">
            <text:p><text:s/>50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21665" table:style-name="ce2">
            <text:p>1002021665</text:p>
          </table:table-cell>
          <table:table-cell office:value-type="float" office:value="1014049.5" table:style-name="ce5">
            <text:p><text:s/>1,014,04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1002021666" table:style-name="ce2">
            <text:p>1002021666</text:p>
          </table:table-cell>
          <table:table-cell office:value-type="float" office:value="74364" table:style-name="ce5">
            <text:p><text:s/>74,3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M REVENUE &amp; CUSTOMS</text:p>
          </table:table-cell>
          <table:table-cell office:value-type="float" office:value="1002021667" table:style-name="ce2">
            <text:p>1002021667</text:p>
          </table:table-cell>
          <table:table-cell office:value-type="float" office:value="46954" table:style-name="ce5">
            <text:p><text:s/>46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1668" table:style-name="ce2">
            <text:p>1002021668</text:p>
          </table:table-cell>
          <table:table-cell office:value-type="float" office:value="146612" table:style-name="ce5">
            <text:p><text:s/>146,6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1669" table:style-name="ce2">
            <text:p>1002021669</text:p>
          </table:table-cell>
          <table:table-cell office:value-type="float" office:value="66304" table:style-name="ce5">
            <text:p><text:s/>66,3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1670" table:style-name="ce2">
            <text:p>1002021670</text:p>
          </table:table-cell>
          <table:table-cell office:value-type="float" office:value="57861" table:style-name="ce5">
            <text:p><text:s/>57,8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021672" table:style-name="ce2">
            <text:p>1002021672</text:p>
          </table:table-cell>
          <table:table-cell office:value-type="float" office:value="96568" table:style-name="ce5">
            <text:p><text:s/>96,5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WS LLP</text:p>
          </table:table-cell>
          <table:table-cell office:value-type="float" office:value="1002021673" table:style-name="ce2">
            <text:p>1002021673</text:p>
          </table:table-cell>
          <table:table-cell office:value-type="float" office:value="112248" table:style-name="ce5">
            <text:p><text:s/>112,2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1675" table:style-name="ce2">
            <text:p>1002021675</text:p>
          </table:table-cell>
          <table:table-cell office:value-type="float" office:value="35353" table:style-name="ce5">
            <text:p><text:s/>35,3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1676" table:style-name="ce2">
            <text:p>1002021676</text:p>
          </table:table-cell>
          <table:table-cell office:value-type="float" office:value="48658" table:style-name="ce5">
            <text:p><text:s/>48,6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1678" table:style-name="ce2">
            <text:p>1002021678</text:p>
          </table:table-cell>
          <table:table-cell office:value-type="float" office:value="63466" table:style-name="ce5">
            <text:p><text:s/>63,4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79" table:style-name="ce2">
            <text:p>1002021679</text:p>
          </table:table-cell>
          <table:table-cell office:value-type="float" office:value="151089" table:style-name="ce5">
            <text:p><text:s/>151,0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80" table:style-name="ce2">
            <text:p>1002021680</text:p>
          </table:table-cell>
          <table:table-cell office:value-type="float" office:value="35921" table:style-name="ce5">
            <text:p><text:s/>35,9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82" table:style-name="ce2">
            <text:p>1002021682</text:p>
          </table:table-cell>
          <table:table-cell office:value-type="float" office:value="42760" table:style-name="ce5">
            <text:p><text:s/>42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83" table:style-name="ce2">
            <text:p>1002021683</text:p>
          </table:table-cell>
          <table:table-cell office:value-type="float" office:value="100951" table:style-name="ce5">
            <text:p><text:s/>100,9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84" table:style-name="ce2">
            <text:p>1002021684</text:p>
          </table:table-cell>
          <table:table-cell office:value-type="float" office:value="113996" table:style-name="ce5">
            <text:p><text:s/>113,9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85" table:style-name="ce2">
            <text:p>1002021685</text:p>
          </table:table-cell>
          <table:table-cell office:value-type="float" office:value="29176" table:style-name="ce5">
            <text:p><text:s/>29,1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86" table:style-name="ce2">
            <text:p>1002021686</text:p>
          </table:table-cell>
          <table:table-cell office:value-type="float" office:value="100541" table:style-name="ce5">
            <text:p><text:s/>100,5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87" table:style-name="ce2">
            <text:p>1002021687</text:p>
          </table:table-cell>
          <table:table-cell office:value-type="float" office:value="53676" table:style-name="ce5">
            <text:p><text:s/>53,6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88" table:style-name="ce2">
            <text:p>1002021688</text:p>
          </table:table-cell>
          <table:table-cell office:value-type="float" office:value="174898" table:style-name="ce5">
            <text:p><text:s/>174,8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89" table:style-name="ce2">
            <text:p>1002021689</text:p>
          </table:table-cell>
          <table:table-cell office:value-type="float" office:value="47030" table:style-name="ce5">
            <text:p><text:s/>47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90" table:style-name="ce2">
            <text:p>1002021690</text:p>
          </table:table-cell>
          <table:table-cell office:value-type="float" office:value="101227" table:style-name="ce5">
            <text:p><text:s/>101,2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91" table:style-name="ce2">
            <text:p>1002021691</text:p>
          </table:table-cell>
          <table:table-cell office:value-type="float" office:value="40815" table:style-name="ce5">
            <text:p><text:s/>40,8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93" table:style-name="ce2">
            <text:p>1002021693</text:p>
          </table:table-cell>
          <table:table-cell office:value-type="float" office:value="68708" table:style-name="ce5">
            <text:p><text:s/>68,7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95" table:style-name="ce2">
            <text:p>1002021695</text:p>
          </table:table-cell>
          <table:table-cell office:value-type="float" office:value="63644" table:style-name="ce5">
            <text:p><text:s/>63,6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96" table:style-name="ce2">
            <text:p>1002021696</text:p>
          </table:table-cell>
          <table:table-cell office:value-type="float" office:value="32480" table:style-name="ce5">
            <text:p><text:s/>32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97" table:style-name="ce2">
            <text:p>1002021697</text:p>
          </table:table-cell>
          <table:table-cell office:value-type="float" office:value="59494" table:style-name="ce5">
            <text:p><text:s/>59,4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98" table:style-name="ce2">
            <text:p>1002021698</text:p>
          </table:table-cell>
          <table:table-cell office:value-type="float" office:value="48242" table:style-name="ce5">
            <text:p><text:s/>48,2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699" table:style-name="ce2">
            <text:p>1002021699</text:p>
          </table:table-cell>
          <table:table-cell office:value-type="float" office:value="61936" table:style-name="ce5">
            <text:p><text:s/>61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700" table:style-name="ce2">
            <text:p>1002021700</text:p>
          </table:table-cell>
          <table:table-cell office:value-type="float" office:value="55961" table:style-name="ce5">
            <text:p><text:s/>55,9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702" table:style-name="ce2">
            <text:p>1002021702</text:p>
          </table:table-cell>
          <table:table-cell office:value-type="float" office:value="33796" table:style-name="ce5">
            <text:p><text:s/>33,7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1703" table:style-name="ce2">
            <text:p>1002021703</text:p>
          </table:table-cell>
          <table:table-cell office:value-type="float" office:value="30739" table:style-name="ce5">
            <text:p><text:s/>30,7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21707" table:style-name="ce2">
            <text:p>1002021707</text:p>
          </table:table-cell>
          <table:table-cell office:value-type="float" office:value="168694" table:style-name="ce5">
            <text:p><text:s/>168,6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21708" table:style-name="ce2">
            <text:p>1002021708</text:p>
          </table:table-cell>
          <table:table-cell office:value-type="float" office:value="71115" table:style-name="ce5">
            <text:p><text:s/>71,1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NOTTINGHAMSHIRE COUNTY COUNCIL 2 (G)" table:formula="of:=VLOOKUP([.G1252];['file:///C:/Users/eylesn/AppData/Local/Microsoft/Windows/INetCache/Content.Outlook/SJ9AX81U/Reports/Transparency%20Report/2017/2017%20-%20June/June%20Master(AutoRecovered).xlsx'#Sheet1.$D$4:.$E$1424];2;FALSE)" table:style-name="ce2">
            <text:p>NOTTINGHAMSHIRE COUNTY COUNCIL 2 (G)</text:p>
          </table:table-cell>
          <table:table-cell office:value-type="float" office:value="1002021709" table:style-name="ce2">
            <text:p>1002021709</text:p>
          </table:table-cell>
          <table:table-cell office:value-type="float" office:value="142189" table:style-name="ce5">
            <text:p><text:s/>142,1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ROYAL BOROUGH OF GREENWICH (G)" table:formula="of:=VLOOKUP([.G1253];['file:///C:/Users/eylesn/AppData/Local/Microsoft/Windows/INetCache/Content.Outlook/SJ9AX81U/Reports/Transparency%20Report/2017/2017%20-%20June/June%20Master(AutoRecovered).xlsx'#Sheet1.$D$4:.$E$1424];2;FALSE)" table:style-name="ce2">
            <text:p>ROYAL BOROUGH OF GREENWICH (G)</text:p>
          </table:table-cell>
          <table:table-cell office:value-type="float" office:value="1002021710" table:style-name="ce2">
            <text:p>1002021710</text:p>
          </table:table-cell>
          <table:table-cell office:value-type="float" office:value="47775" table:style-name="ce5">
            <text:p><text:s/>47,7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ROYAL BOROUGH OF KINGSTON-UPON-THAMES (G)" table:formula="of:=VLOOKUP([.G1254];['file:///C:/Users/eylesn/AppData/Local/Microsoft/Windows/INetCache/Content.Outlook/SJ9AX81U/Reports/Transparency%20Report/2017/2017%20-%20June/June%20Master(AutoRecovered).xlsx'#Sheet1.$D$4:.$E$1424];2;FALSE)" table:style-name="ce2">
            <text:p>ROYAL BOROUGH OF KINGSTON-UPON-THAMES (G)</text:p>
          </table:table-cell>
          <table:table-cell office:value-type="float" office:value="1002021711" table:style-name="ce2">
            <text:p>1002021711</text:p>
          </table:table-cell>
          <table:table-cell office:value-type="float" office:value="80902" table:style-name="ce5">
            <text:p><text:s/>80,9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ANDWELL METROPOLITAN BOROUGH COUNCIL (G)" table:formula="of:=VLOOKUP([.G1255];['file:///C:/Users/eylesn/AppData/Local/Microsoft/Windows/INetCache/Content.Outlook/SJ9AX81U/Reports/Transparency%20Report/2017/2017%20-%20June/June%20Master(AutoRecovered).xlsx'#Sheet1.$D$4:.$E$1424];2;FALSE)" table:style-name="ce2">
            <text:p>SANDWELL METROPOLITAN BOROUGH COUNCIL (G)</text:p>
          </table:table-cell>
          <table:table-cell office:value-type="float" office:value="1002021713" table:style-name="ce2">
            <text:p>1002021713</text:p>
          </table:table-cell>
          <table:table-cell office:value-type="float" office:value="67204" table:style-name="ce5">
            <text:p><text:s/>67,2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LIHULL MBC (G)" table:formula="of:=VLOOKUP([.G1256];['file:///C:/Users/eylesn/AppData/Local/Microsoft/Windows/INetCache/Content.Outlook/SJ9AX81U/Reports/Transparency%20Report/2017/2017%20-%20June/June%20Master(AutoRecovered).xlsx'#Sheet1.$D$4:.$E$1424];2;FALSE)" table:style-name="ce2">
            <text:p>SOLIHULL MBC (G)</text:p>
          </table:table-cell>
          <table:table-cell office:value-type="float" office:value="1002021714" table:style-name="ce2">
            <text:p>1002021714</text:p>
          </table:table-cell>
          <table:table-cell office:value-type="float" office:value="109085" table:style-name="ce5">
            <text:p><text:s/>109,0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UTH LANARKSHIRE COUNCIL (G)" table:formula="of:=VLOOKUP([.G1257];['file:///C:/Users/eylesn/AppData/Local/Microsoft/Windows/INetCache/Content.Outlook/SJ9AX81U/Reports/Transparency%20Report/2017/2017%20-%20June/June%20Master(AutoRecovered).xlsx'#Sheet1.$D$4:.$E$1424];2;FALSE)" table:style-name="ce2">
            <text:p>SOUTH LANARKSHIRE COUNCIL (G)</text:p>
          </table:table-cell>
          <table:table-cell office:value-type="float" office:value="1002021715" table:style-name="ce2">
            <text:p>1002021715</text:p>
          </table:table-cell>
          <table:table-cell office:value-type="float" office:value="42809" table:style-name="ce5">
            <text:p><text:s/>42,8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TAFFORDSHIRE COUNTY COUNCIL 1 (G)" table:formula="of:=VLOOKUP([.G1258];['file:///C:/Users/eylesn/AppData/Local/Microsoft/Windows/INetCache/Content.Outlook/SJ9AX81U/Reports/Transparency%20Report/2017/2017%20-%20June/June%20Master(AutoRecovered).xlsx'#Sheet1.$D$4:.$E$1424];2;FALSE)" table:style-name="ce2">
            <text:p>STAFFORDSHIRE COUNTY COUNCIL 1 (G)</text:p>
          </table:table-cell>
          <table:table-cell office:value-type="float" office:value="1002021717" table:style-name="ce2">
            <text:p>1002021717</text:p>
          </table:table-cell>
          <table:table-cell office:value-type="float" office:value="102215" table:style-name="ce5">
            <text:p><text:s/>102,2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UFFOLK COUNTY COUNCIL (G)" table:formula="of:=VLOOKUP([.G1259];['file:///C:/Users/eylesn/AppData/Local/Microsoft/Windows/INetCache/Content.Outlook/SJ9AX81U/Reports/Transparency%20Report/2017/2017%20-%20June/June%20Master(AutoRecovered).xlsx'#Sheet1.$D$4:.$E$1424];2;FALSE)" table:style-name="ce2">
            <text:p>SUFFOLK COUNTY COUNCIL (G)</text:p>
          </table:table-cell>
          <table:table-cell office:value-type="float" office:value="1002021718" table:style-name="ce2">
            <text:p>1002021718</text:p>
          </table:table-cell>
          <table:table-cell office:value-type="float" office:value="112661" table:style-name="ce5">
            <text:p><text:s/>112,6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THURROCK COUNCIL (G)" table:formula="of:=VLOOKUP([.G1260];['file:///C:/Users/eylesn/AppData/Local/Microsoft/Windows/INetCache/Content.Outlook/SJ9AX81U/Reports/Transparency%20Report/2017/2017%20-%20June/June%20Master(AutoRecovered).xlsx'#Sheet1.$D$4:.$E$1424];2;FALSE)" table:style-name="ce2">
            <text:p>THURROCK COUNCIL (G)</text:p>
          </table:table-cell>
          <table:table-cell office:value-type="float" office:value="1002021719" table:style-name="ce2">
            <text:p>1002021719</text:p>
          </table:table-cell>
          <table:table-cell office:value-type="float" office:value="72588" table:style-name="ce5">
            <text:p><text:s/>72,5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ARWICKSHIRE COUNTY COUNCIL (G)" table:formula="of:=VLOOKUP([.G1261];['file:///C:/Users/eylesn/AppData/Local/Microsoft/Windows/INetCache/Content.Outlook/SJ9AX81U/Reports/Transparency%20Report/2017/2017%20-%20June/June%20Master(AutoRecovered).xlsx'#Sheet1.$D$4:.$E$1424];2;FALSE)" table:style-name="ce2">
            <text:p>WARWICKSHIRE COUNTY COUNCIL (G)</text:p>
          </table:table-cell>
          <table:table-cell office:value-type="float" office:value="1002021721" table:style-name="ce2">
            <text:p>1002021721</text:p>
          </table:table-cell>
          <table:table-cell office:value-type="float" office:value="101472" table:style-name="ce5">
            <text:p><text:s/>101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ESTMINSTER CITY COUNCIL (G)" table:formula="of:=VLOOKUP([.G1262];['file:///C:/Users/eylesn/AppData/Local/Microsoft/Windows/INetCache/Content.Outlook/SJ9AX81U/Reports/Transparency%20Report/2017/2017%20-%20June/June%20Master(AutoRecovered).xlsx'#Sheet1.$D$4:.$E$1424];2;FALSE)" table:style-name="ce2">
            <text:p>WESTMINSTER CITY COUNCIL (G)</text:p>
          </table:table-cell>
          <table:table-cell office:value-type="float" office:value="1002021723" table:style-name="ce2">
            <text:p>1002021723</text:p>
          </table:table-cell>
          <table:table-cell office:value-type="float" office:value="34823" table:style-name="ce5">
            <text:p><text:s/>34,8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022127" table:style-name="ce2">
            <text:p>1002022127</text:p>
          </table:table-cell>
          <table:table-cell office:value-type="float" office:value="38340" table:style-name="ce5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THIAN HEALTH BOARD (G)</text:p>
          </table:table-cell>
          <table:table-cell office:value-type="float" office:value="1002022128" table:style-name="ce2">
            <text:p>1002022128</text:p>
          </table:table-cell>
          <table:table-cell office:value-type="float" office:value="41849" table:style-name="ce5">
            <text:p><text:s/>41,8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THIAN HEALTH BOARD (G)</text:p>
          </table:table-cell>
          <table:table-cell office:value-type="float" office:value="1002022129" table:style-name="ce2">
            <text:p>1002022129</text:p>
          </table:table-cell>
          <table:table-cell office:value-type="float" office:value="25935" table:style-name="ce5">
            <text:p><text:s/>25,9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ATH &amp; PORT TALBOT BOROUGH (G)</text:p>
          </table:table-cell>
          <table:table-cell office:value-type="float" office:value="1002022130" table:style-name="ce2">
            <text:p>1002022130</text:p>
          </table:table-cell>
          <table:table-cell office:value-type="float" office:value="176335" table:style-name="ce5">
            <text:p><text:s/>176,3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NOTTINGHAM CITY CLINICAL COMMISSIONING GROUP (G)</text:p>
          </table:table-cell>
          <table:table-cell office:value-type="float" office:value="1002022131" table:style-name="ce2">
            <text:p>1002022131</text:p>
          </table:table-cell>
          <table:table-cell office:value-type="float" office:value="39933" table:style-name="ce5">
            <text:p><text:s/>39,9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FOLK COUNTY COUNCIL 1 (G)</text:p>
          </table:table-cell>
          <table:table-cell office:value-type="float" office:value="1002022137" table:style-name="ce2">
            <text:p>1002022137</text:p>
          </table:table-cell>
          <table:table-cell office:value-type="float" office:value="77441" table:style-name="ce5">
            <text:p><text:s/>77,4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2022138" table:style-name="ce2">
            <text:p>1002022138</text:p>
          </table:table-cell>
          <table:table-cell office:value-type="float" office:value="25186" table:style-name="ce5">
            <text:p><text:s/>25,1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TYNESIDE COUNCIL (G)</text:p>
          </table:table-cell>
          <table:table-cell office:value-type="float" office:value="1002022138" table:style-name="ce2">
            <text:p>1002022138</text:p>
          </table:table-cell>
          <table:table-cell office:value-type="float" office:value="51838" table:style-name="ce5">
            <text:p><text:s/>51,8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UKKA FILMS LTD</text:p>
          </table:table-cell>
          <table:table-cell office:value-type="float" office:value="1002022139" table:style-name="ce2">
            <text:p>1002022139</text:p>
          </table:table-cell>
          <table:table-cell office:value-type="float" office:value="28874" table:style-name="ce5">
            <text:p><text:s/>28,8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HONDDA CYNON TAFF (G)</text:p>
          </table:table-cell>
          <table:table-cell office:value-type="float" office:value="1002022141" table:style-name="ce2">
            <text:p>1002022141</text:p>
          </table:table-cell>
          <table:table-cell office:value-type="float" office:value="33414" table:style-name="ce5">
            <text:p><text:s/>33,4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LIHULL MBC (G)</text:p>
          </table:table-cell>
          <table:table-cell office:value-type="float" office:value="1002022146" table:style-name="ce2">
            <text:p>1002022146</text:p>
          </table:table-cell>
          <table:table-cell office:value-type="float" office:value="58788" table:style-name="ce5">
            <text:p><text:s/>58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2022147" table:style-name="ce2">
            <text:p>1002022147</text:p>
          </table:table-cell>
          <table:table-cell office:value-type="float" office:value="27903" table:style-name="ce5">
            <text:p><text:s/>27,9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LSH LOCAL GOVERNMENT ASSOCIATION (G)</text:p>
          </table:table-cell>
          <table:table-cell office:value-type="float" office:value="1002022148" table:style-name="ce2">
            <text:p>1002022148</text:p>
          </table:table-cell>
          <table:table-cell office:value-type="float" office:value="34293" table:style-name="ce5">
            <text:p><text:s/>34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DUNBARTONSHIRE COUNCIL (G)</text:p>
          </table:table-cell>
          <table:table-cell office:value-type="float" office:value="1002022149" table:style-name="ce2">
            <text:p>1002022149</text:p>
          </table:table-cell>
          <table:table-cell office:value-type="float" office:value="25396" table:style-name="ce5">
            <text:p><text:s/>25,3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22154" table:style-name="ce2">
            <text:p>1002022154</text:p>
          </table:table-cell>
          <table:table-cell office:value-type="float" office:value="39452" table:style-name="ce5">
            <text:p><text:s/>39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22155" table:style-name="ce2">
            <text:p>1002022155</text:p>
          </table:table-cell>
          <table:table-cell office:value-type="float" office:value="261704.5" table:style-name="ce5">
            <text:p><text:s/>261,70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NSIGHT DIRECT (UK) LTD</text:p>
          </table:table-cell>
          <table:table-cell office:value-type="float" office:value="1002022156" table:style-name="ce2">
            <text:p>1002022156</text:p>
          </table:table-cell>
          <table:table-cell office:value-type="float" office:value="51390" table:style-name="ce5">
            <text:p><text:s/>51,3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NSIGHT DIRECT (UK) LTD</text:p>
          </table:table-cell>
          <table:table-cell office:value-type="float" office:value="1002022157" table:style-name="ce2">
            <text:p>1002022157</text:p>
          </table:table-cell>
          <table:table-cell office:value-type="float" office:value="98984" table:style-name="ce5">
            <text:p><text:s/>98,9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2160" table:style-name="ce2">
            <text:p>1002022160</text:p>
          </table:table-cell>
          <table:table-cell office:value-type="float" office:value="101114" table:style-name="ce5">
            <text:p><text:s/>101,1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2161" table:style-name="ce2">
            <text:p>1002022161</text:p>
          </table:table-cell>
          <table:table-cell office:value-type="float" office:value="71745" table:style-name="ce5">
            <text:p><text:s/>71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2165" table:style-name="ce2">
            <text:p>1002022165</text:p>
          </table:table-cell>
          <table:table-cell office:value-type="float" office:value="62318" table:style-name="ce5">
            <text:p><text:s/>62,3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2165" table:style-name="ce2">
            <text:p>1002022165</text:p>
          </table:table-cell>
          <table:table-cell office:value-type="float" office:value="79685" table:style-name="ce5">
            <text:p><text:s/>79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2167" table:style-name="ce2">
            <text:p>1002022167</text:p>
          </table:table-cell>
          <table:table-cell office:value-type="float" office:value="34440" table:style-name="ce5">
            <text:p><text:s/>34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2168" table:style-name="ce2">
            <text:p>1002022168</text:p>
          </table:table-cell>
          <table:table-cell office:value-type="float" office:value="94704" table:style-name="ce5">
            <text:p><text:s/>94,7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2169" table:style-name="ce2">
            <text:p>1002022169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022170" table:style-name="ce2">
            <text:p>1002022170</text:p>
          </table:table-cell>
          <table:table-cell office:value-type="float" office:value="40307" table:style-name="ce5">
            <text:p><text:s/>40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1002022171" table:style-name="ce2">
            <text:p>1002022171</text:p>
          </table:table-cell>
          <table:table-cell office:value-type="float" office:value="73801" table:style-name="ce5">
            <text:p><text:s/>73,8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WS LLP</text:p>
          </table:table-cell>
          <table:table-cell office:value-type="float" office:value="1002022173" table:style-name="ce2">
            <text:p>1002022173</text:p>
          </table:table-cell>
          <table:table-cell office:value-type="float" office:value="52700" table:style-name="ce5">
            <text:p><text:s/>52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2180" table:style-name="ce2">
            <text:p>1002022180</text:p>
          </table:table-cell>
          <table:table-cell office:value-type="float" office:value="38340" table:style-name="ce5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2181" table:style-name="ce2">
            <text:p>1002022181</text:p>
          </table:table-cell>
          <table:table-cell office:value-type="float" office:value="32333" table:style-name="ce5">
            <text:p><text:s/>32,3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2183" table:style-name="ce2">
            <text:p>1002022183</text:p>
          </table:table-cell>
          <table:table-cell office:value-type="float" office:value="38568" table:style-name="ce5">
            <text:p><text:s/>38,5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186" table:style-name="ce2">
            <text:p>1002022186</text:p>
          </table:table-cell>
          <table:table-cell office:value-type="float" office:value="45710" table:style-name="ce5">
            <text:p><text:s/>45,7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188" table:style-name="ce2">
            <text:p>1002022188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190" table:style-name="ce2">
            <text:p>1002022190</text:p>
          </table:table-cell>
          <table:table-cell office:value-type="float" office:value="29162" table:style-name="ce5">
            <text:p><text:s/>29,1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192" table:style-name="ce2">
            <text:p>1002022192</text:p>
          </table:table-cell>
          <table:table-cell office:value-type="float" office:value="29960" table:style-name="ce5">
            <text:p><text:s/>29,9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193" table:style-name="ce2">
            <text:p>1002022193</text:p>
          </table:table-cell>
          <table:table-cell office:value-type="float" office:value="47497" table:style-name="ce5">
            <text:p><text:s/>47,4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194" table:style-name="ce2">
            <text:p>1002022194</text:p>
          </table:table-cell>
          <table:table-cell office:value-type="float" office:value="46607" table:style-name="ce5">
            <text:p><text:s/>46,6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195" table:style-name="ce2">
            <text:p>1002022195</text:p>
          </table:table-cell>
          <table:table-cell office:value-type="float" office:value="44002" table:style-name="ce5">
            <text:p><text:s/>44,0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198" table:style-name="ce2">
            <text:p>1002022198</text:p>
          </table:table-cell>
          <table:table-cell office:value-type="float" office:value="41440" table:style-name="ce5">
            <text:p><text:s/>41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201" table:style-name="ce2">
            <text:p>1002022201</text:p>
          </table:table-cell>
          <table:table-cell office:value-type="float" office:value="27380" table:style-name="ce5">
            <text:p><text:s/>27,3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202" table:style-name="ce2">
            <text:p>1002022202</text:p>
          </table:table-cell>
          <table:table-cell office:value-type="float" office:value="27412" table:style-name="ce5">
            <text:p><text:s/>27,4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204" table:style-name="ce2">
            <text:p>1002022204</text:p>
          </table:table-cell>
          <table:table-cell office:value-type="float" office:value="43731" table:style-name="ce5">
            <text:p><text:s/>43,7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206" table:style-name="ce2">
            <text:p>1002022206</text:p>
          </table:table-cell>
          <table:table-cell office:value-type="float" office:value="29939" table:style-name="ce5">
            <text:p><text:s/>29,9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207" table:style-name="ce2">
            <text:p>1002022207</text:p>
          </table:table-cell>
          <table:table-cell office:value-type="float" office:value="39956" table:style-name="ce5">
            <text:p><text:s/>39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208" table:style-name="ce2">
            <text:p>1002022208</text:p>
          </table:table-cell>
          <table:table-cell office:value-type="float" office:value="46929" table:style-name="ce5">
            <text:p><text:s/>46,9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208" table:style-name="ce2">
            <text:p>1002022208</text:p>
          </table:table-cell>
          <table:table-cell office:value-type="float" office:value="145783" table:style-name="ce5">
            <text:p><text:s/>145,7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22213" table:style-name="ce2">
            <text:p>1002022213</text:p>
          </table:table-cell>
          <table:table-cell office:value-type="float" office:value="35648" table:style-name="ce5">
            <text:p><text:s/>35,6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22216" table:style-name="ce2">
            <text:p>1002022216</text:p>
          </table:table-cell>
          <table:table-cell office:value-type="float" office:value="39056" table:style-name="ce5">
            <text:p><text:s/>39,0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NOTTINGHAM CITY COUNCIL (G)" table:formula="of:=VLOOKUP([.G1311];['file:///C:/Users/eylesn/AppData/Local/Microsoft/Windows/INetCache/Content.Outlook/SJ9AX81U/Reports/Transparency%20Report/2017/2017%20-%20June/June%20Master(AutoRecovered).xlsx'#Sheet1.$D$4:.$E$1424];2;FALSE)" table:style-name="ce2">
            <text:p>NOTTINGHAM CITY COUNCIL (G)</text:p>
          </table:table-cell>
          <table:table-cell office:value-type="float" office:value="1002022220" table:style-name="ce2">
            <text:p>1002022220</text:p>
          </table:table-cell>
          <table:table-cell office:value-type="float" office:value="103595" table:style-name="ce5">
            <text:p><text:s/>103,5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LYMOUTH CITY COUNCIL 1 (G)" table:formula="of:=VLOOKUP([.G1312];['file:///C:/Users/eylesn/AppData/Local/Microsoft/Windows/INetCache/Content.Outlook/SJ9AX81U/Reports/Transparency%20Report/2017/2017%20-%20June/June%20Master(AutoRecovered).xlsx'#Sheet1.$D$4:.$E$1424];2;FALSE)" table:style-name="ce2">
            <text:p>PLYMOUTH CITY COUNCIL 1 (G)</text:p>
          </table:table-cell>
          <table:table-cell office:value-type="float" office:value="1002022224" table:style-name="ce2">
            <text:p>1002022224</text:p>
          </table:table-cell>
          <table:table-cell office:value-type="float" office:value="29832" table:style-name="ce5">
            <text:p><text:s/>29,8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ORTSMOUTH CITY COUNCIL (G)" table:formula="of:=VLOOKUP([.G1313];['file:///C:/Users/eylesn/AppData/Local/Microsoft/Windows/INetCache/Content.Outlook/SJ9AX81U/Reports/Transparency%20Report/2017/2017%20-%20June/June%20Master(AutoRecovered).xlsx'#Sheet1.$D$4:.$E$1424];2;FALSE)" table:style-name="ce2">
            <text:p>PORTSMOUTH CITY COUNCIL (G)</text:p>
          </table:table-cell>
          <table:table-cell office:value-type="float" office:value="1002022225" table:style-name="ce2">
            <text:p>1002022225</text:p>
          </table:table-cell>
          <table:table-cell office:value-type="float" office:value="49916" table:style-name="ce5">
            <text:p><text:s/>49,9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REDCAR &amp; CLEVELAND BOROUGH COUNCIL (G)" table:formula="of:=VLOOKUP([.G1314];['file:///C:/Users/eylesn/AppData/Local/Microsoft/Windows/INetCache/Content.Outlook/SJ9AX81U/Reports/Transparency%20Report/2017/2017%20-%20June/June%20Master(AutoRecovered).xlsx'#Sheet1.$D$4:.$E$1424];2;FALSE)" table:style-name="ce2">
            <text:p>REDCAR &amp; CLEVELAND BOROUGH COUNCIL (G)</text:p>
          </table:table-cell>
          <table:table-cell office:value-type="float" office:value="1002022228" table:style-name="ce2">
            <text:p>1002022228</text:p>
          </table:table-cell>
          <table:table-cell office:value-type="float" office:value="26845" table:style-name="ce5">
            <text:p><text:s/>26,8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HEFFIELD CITY COUNCIL (G)" table:formula="of:=VLOOKUP([.G1315];['file:///C:/Users/eylesn/AppData/Local/Microsoft/Windows/INetCache/Content.Outlook/SJ9AX81U/Reports/Transparency%20Report/2017/2017%20-%20June/June%20Master(AutoRecovered).xlsx'#Sheet1.$D$4:.$E$1424];2;FALSE)" table:style-name="ce2">
            <text:p>SHEFFIELD CITY COUNCIL (G)</text:p>
          </table:table-cell>
          <table:table-cell office:value-type="float" office:value="1002022232" table:style-name="ce2">
            <text:p>1002022232</text:p>
          </table:table-cell>
          <table:table-cell office:value-type="float" office:value="27942" table:style-name="ce5">
            <text:p><text:s/>27,9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LIHULL MBC (G)" table:formula="of:=VLOOKUP([.G1316];['file:///C:/Users/eylesn/AppData/Local/Microsoft/Windows/INetCache/Content.Outlook/SJ9AX81U/Reports/Transparency%20Report/2017/2017%20-%20June/June%20Master(AutoRecovered).xlsx'#Sheet1.$D$4:.$E$1424];2;FALSE)" table:style-name="ce2">
            <text:p>SOLIHULL MBC (G)</text:p>
          </table:table-cell>
          <table:table-cell office:value-type="float" office:value="1002022234" table:style-name="ce2">
            <text:p>1002022234</text:p>
          </table:table-cell>
          <table:table-cell office:value-type="float" office:value="29526" table:style-name="ce5">
            <text:p><text:s/>29,5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MERSET COUNTY COUNCIL 1 (G)" table:formula="of:=VLOOKUP([.G1317];['file:///C:/Users/eylesn/AppData/Local/Microsoft/Windows/INetCache/Content.Outlook/SJ9AX81U/Reports/Transparency%20Report/2017/2017%20-%20June/June%20Master(AutoRecovered).xlsx'#Sheet1.$D$4:.$E$1424];2;FALSE)" table:style-name="ce2">
            <text:p>SOMERSET COUNTY COUNCIL 1 (G)</text:p>
          </table:table-cell>
          <table:table-cell office:value-type="float" office:value="1002022235" table:style-name="ce2">
            <text:p>1002022235</text:p>
          </table:table-cell>
          <table:table-cell office:value-type="float" office:value="29049" table:style-name="ce5">
            <text:p><text:s/>29,0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MERSET COUNTY COUNCIL 1 (G)" table:formula="of:=VLOOKUP([.G1318];['file:///C:/Users/eylesn/AppData/Local/Microsoft/Windows/INetCache/Content.Outlook/SJ9AX81U/Reports/Transparency%20Report/2017/2017%20-%20June/June%20Master(AutoRecovered).xlsx'#Sheet1.$D$4:.$E$1424];2;FALSE)" table:style-name="ce2">
            <text:p>SOMERSET COUNTY COUNCIL 1 (G)</text:p>
          </table:table-cell>
          <table:table-cell office:value-type="float" office:value="1002022235" table:style-name="ce2">
            <text:p>1002022235</text:p>
          </table:table-cell>
          <table:table-cell office:value-type="float" office:value="64246" table:style-name="ce5">
            <text:p><text:s/>64,2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UTH GLOUCESTERSHIRE COUNCIL 1 (G)" table:formula="of:=VLOOKUP([.G1319];['file:///C:/Users/eylesn/AppData/Local/Microsoft/Windows/INetCache/Content.Outlook/SJ9AX81U/Reports/Transparency%20Report/2017/2017%20-%20June/June%20Master(AutoRecovered).xlsx'#Sheet1.$D$4:.$E$1424];2;FALSE)" table:style-name="ce2">
            <text:p>SOUTH GLOUCESTERSHIRE COUNCIL 1 (G)</text:p>
          </table:table-cell>
          <table:table-cell office:value-type="float" office:value="1002022236" table:style-name="ce2">
            <text:p>1002022236</text:p>
          </table:table-cell>
          <table:table-cell office:value-type="float" office:value="55410" table:style-name="ce5">
            <text:p><text:s/>55,4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TAFFORDSHIRE COUNTY COUNCIL 1 (G)" table:formula="of:=VLOOKUP([.G1320];['file:///C:/Users/eylesn/AppData/Local/Microsoft/Windows/INetCache/Content.Outlook/SJ9AX81U/Reports/Transparency%20Report/2017/2017%20-%20June/June%20Master(AutoRecovered).xlsx'#Sheet1.$D$4:.$E$1424];2;FALSE)" table:style-name="ce2">
            <text:p>STAFFORDSHIRE COUNTY COUNCIL 1 (G)</text:p>
          </table:table-cell>
          <table:table-cell office:value-type="float" office:value="1002022239" table:style-name="ce2">
            <text:p>1002022239</text:p>
          </table:table-cell>
          <table:table-cell office:value-type="float" office:value="50367" table:style-name="ce5">
            <text:p><text:s/>50,3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UFFOLK COUNTY COUNCIL (G)" table:formula="of:=VLOOKUP([.G1321];['file:///C:/Users/eylesn/AppData/Local/Microsoft/Windows/INetCache/Content.Outlook/SJ9AX81U/Reports/Transparency%20Report/2017/2017%20-%20June/June%20Master(AutoRecovered).xlsx'#Sheet1.$D$4:.$E$1424];2;FALSE)" table:style-name="ce2">
            <text:p>SUFFOLK COUNTY COUNCIL (G)</text:p>
          </table:table-cell>
          <table:table-cell office:value-type="float" office:value="1002022241" table:style-name="ce2">
            <text:p>1002022241</text:p>
          </table:table-cell>
          <table:table-cell office:value-type="float" office:value="54257" table:style-name="ce5">
            <text:p><text:s/>54,25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UFFOLK COUNTY COUNCIL (G)" table:formula="of:=VLOOKUP([.G1322];['file:///C:/Users/eylesn/AppData/Local/Microsoft/Windows/INetCache/Content.Outlook/SJ9AX81U/Reports/Transparency%20Report/2017/2017%20-%20June/June%20Master(AutoRecovered).xlsx'#Sheet1.$D$4:.$E$1424];2;FALSE)" table:style-name="ce2">
            <text:p>SUFFOLK COUNTY COUNCIL (G)</text:p>
          </table:table-cell>
          <table:table-cell office:value-type="float" office:value="1002022241" table:style-name="ce2">
            <text:p>1002022241</text:p>
          </table:table-cell>
          <table:table-cell office:value-type="float" office:value="59059" table:style-name="ce5">
            <text:p><text:s/>59,0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URREY COUNTY COUNCIL 1 (G)" table:formula="of:=VLOOKUP([.G1323];['file:///C:/Users/eylesn/AppData/Local/Microsoft/Windows/INetCache/Content.Outlook/SJ9AX81U/Reports/Transparency%20Report/2017/2017%20-%20June/June%20Master(AutoRecovered).xlsx'#Sheet1.$D$4:.$E$1424];2;FALSE)" table:style-name="ce2">
            <text:p>SURREY COUNTY COUNCIL 1 (G)</text:p>
          </table:table-cell>
          <table:table-cell office:value-type="float" office:value="1002022242" table:style-name="ce2">
            <text:p>1002022242</text:p>
          </table:table-cell>
          <table:table-cell office:value-type="float" office:value="70644" table:style-name="ce5">
            <text:p><text:s/>70,6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WINDON BOROUGH COUNCIL (G)" table:formula="of:=VLOOKUP([.G1324];['file:///C:/Users/eylesn/AppData/Local/Microsoft/Windows/INetCache/Content.Outlook/SJ9AX81U/Reports/Transparency%20Report/2017/2017%20-%20June/June%20Master(AutoRecovered).xlsx'#Sheet1.$D$4:.$E$1424];2;FALSE)" table:style-name="ce2">
            <text:p>SWINDON BOROUGH COUNCIL (G)</text:p>
          </table:table-cell>
          <table:table-cell office:value-type="float" office:value="1002022243" table:style-name="ce2">
            <text:p>1002022243</text:p>
          </table:table-cell>
          <table:table-cell office:value-type="float" office:value="40133" table:style-name="ce5">
            <text:p><text:s/>40,1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WINDON BOROUGH COUNCIL (G)" table:formula="of:=VLOOKUP([.G1325];['file:///C:/Users/eylesn/AppData/Local/Microsoft/Windows/INetCache/Content.Outlook/SJ9AX81U/Reports/Transparency%20Report/2017/2017%20-%20June/June%20Master(AutoRecovered).xlsx'#Sheet1.$D$4:.$E$1424];2;FALSE)" table:style-name="ce2">
            <text:p>SWINDON BOROUGH COUNCIL (G)</text:p>
          </table:table-cell>
          <table:table-cell office:value-type="float" office:value="1002022243" table:style-name="ce2">
            <text:p>1002022243</text:p>
          </table:table-cell>
          <table:table-cell office:value-type="float" office:value="62953" table:style-name="ce5">
            <text:p><text:s/>62,9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THURROCK COUNCIL (G)" table:formula="of:=VLOOKUP([.G1326];['file:///C:/Users/eylesn/AppData/Local/Microsoft/Windows/INetCache/Content.Outlook/SJ9AX81U/Reports/Transparency%20Report/2017/2017%20-%20June/June%20Master(AutoRecovered).xlsx'#Sheet1.$D$4:.$E$1424];2;FALSE)" table:style-name="ce2">
            <text:p>THURROCK COUNCIL (G)</text:p>
          </table:table-cell>
          <table:table-cell office:value-type="float" office:value="1002022247" table:style-name="ce2">
            <text:p>1002022247</text:p>
          </table:table-cell>
          <table:table-cell office:value-type="float" office:value="34867" table:style-name="ce5">
            <text:p><text:s/>34,8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TORBAY BOROUGH COUNCIL (G)" table:formula="of:=VLOOKUP([.G1327];['file:///C:/Users/eylesn/AppData/Local/Microsoft/Windows/INetCache/Content.Outlook/SJ9AX81U/Reports/Transparency%20Report/2017/2017%20-%20June/June%20Master(AutoRecovered).xlsx'#Sheet1.$D$4:.$E$1424];2;FALSE)" table:style-name="ce2">
            <text:p>TORBAY BOROUGH COUNCIL (G)</text:p>
          </table:table-cell>
          <table:table-cell office:value-type="float" office:value="1002022248" table:style-name="ce2">
            <text:p>1002022248</text:p>
          </table:table-cell>
          <table:table-cell office:value-type="float" office:value="29331" table:style-name="ce5">
            <text:p><text:s/>29,3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ARWICKSHIRE COUNTY COUNCIL (G)" table:formula="of:=VLOOKUP([.G1328];['file:///C:/Users/eylesn/AppData/Local/Microsoft/Windows/INetCache/Content.Outlook/SJ9AX81U/Reports/Transparency%20Report/2017/2017%20-%20June/June%20Master(AutoRecovered).xlsx'#Sheet1.$D$4:.$E$1424];2;FALSE)" table:style-name="ce2">
            <text:p>WARWICKSHIRE COUNTY COUNCIL (G)</text:p>
          </table:table-cell>
          <table:table-cell office:value-type="float" office:value="1002022252" table:style-name="ce2">
            <text:p>1002022252</text:p>
          </table:table-cell>
          <table:table-cell office:value-type="float" office:value="91873" table:style-name="ce5">
            <text:p><text:s/>91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EST SUSSEX COUNTY COUNCIL (G)" table:formula="of:=VLOOKUP([.G1329];['file:///C:/Users/eylesn/AppData/Local/Microsoft/Windows/INetCache/Content.Outlook/SJ9AX81U/Reports/Transparency%20Report/2017/2017%20-%20June/June%20Master(AutoRecovered).xlsx'#Sheet1.$D$4:.$E$1424];2;FALSE)" table:style-name="ce2">
            <text:p>WEST SUSSEX COUNTY COUNCIL (G)</text:p>
          </table:table-cell>
          <table:table-cell office:value-type="float" office:value="1002022255" table:style-name="ce2">
            <text:p>1002022255</text:p>
          </table:table-cell>
          <table:table-cell office:value-type="float" office:value="44973" table:style-name="ce5">
            <text:p><text:s/>44,9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ESTMINSTER CITY COUNCIL (G)" table:formula="of:=VLOOKUP([.G1330];['file:///C:/Users/eylesn/AppData/Local/Microsoft/Windows/INetCache/Content.Outlook/SJ9AX81U/Reports/Transparency%20Report/2017/2017%20-%20June/June%20Master(AutoRecovered).xlsx'#Sheet1.$D$4:.$E$1424];2;FALSE)" table:style-name="ce2">
            <text:p>WESTMINSTER CITY COUNCIL (G)</text:p>
          </table:table-cell>
          <table:table-cell office:value-type="float" office:value="1002022256" table:style-name="ce2">
            <text:p>1002022256</text:p>
          </table:table-cell>
          <table:table-cell office:value-type="float" office:value="29870" table:style-name="ce5">
            <text:p><text:s/>29,8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ILTSHIRE COUNTY COUNCIL 1 (G)" table:formula="of:=VLOOKUP([.G1331];['file:///C:/Users/eylesn/AppData/Local/Microsoft/Windows/INetCache/Content.Outlook/SJ9AX81U/Reports/Transparency%20Report/2017/2017%20-%20June/June%20Master(AutoRecovered).xlsx'#Sheet1.$D$4:.$E$1424];2;FALSE)" table:style-name="ce2">
            <text:p>WILTSHIRE COUNTY COUNCIL 1 (G)</text:p>
          </table:table-cell>
          <table:table-cell office:value-type="float" office:value="1002022258" table:style-name="ce2">
            <text:p>1002022258</text:p>
          </table:table-cell>
          <table:table-cell office:value-type="float" office:value="27072" table:style-name="ce5">
            <text:p><text:s/>27,0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RACLE CORPORATION UK LIMITED</text:p>
          </table:table-cell>
          <table:table-cell office:value-type="float" office:value="3000053870" table:style-name="ce2">
            <text:p>3000053870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3000053871" table:style-name="ce2">
            <text:p>3000053871</text:p>
          </table:table-cell>
          <table:table-cell office:value-type="float" office:value="28000" table:style-name="ce5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(G)</text:p>
          </table:table-cell>
          <table:table-cell office:value-type="float" office:value="1002022839" table:style-name="ce2">
            <text:p>1002022839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2841" table:style-name="ce2">
            <text:p>1002022841</text:p>
          </table:table-cell>
          <table:table-cell office:value-type="float" office:value="34080" table:style-name="ce5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022850" table:style-name="ce2">
            <text:p>1002022850</text:p>
          </table:table-cell>
          <table:table-cell office:value-type="float" office:value="27264" table:style-name="ce5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LIAMS LEA</text:p>
          </table:table-cell>
          <table:table-cell office:value-type="float" office:value="1002022859" table:style-name="ce2">
            <text:p>1002022859</text:p>
          </table:table-cell>
          <table:table-cell office:value-type="float" office:value="57936" table:style-name="ce5">
            <text:p><text:s/>57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2868" table:style-name="ce2">
            <text:p>1002022868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ETERBOROUGH CITY COUNCIL (G)" table:formula="of:=VLOOKUP([.G1339];['file:///C:/Users/eylesn/AppData/Local/Microsoft/Windows/INetCache/Content.Outlook/SJ9AX81U/Reports/Transparency%20Report/2017/2017%20-%20June/June%20Master(AutoRecovered).xlsx'#Sheet1.$D$4:.$E$1424];2;FALSE)" table:style-name="ce2">
            <text:p>PETERBOROUGH CITY COUNCIL (G)</text:p>
          </table:table-cell>
          <table:table-cell office:value-type="float" office:value="1002022880" table:style-name="ce2">
            <text:p>1002022880</text:p>
          </table:table-cell>
          <table:table-cell office:value-type="float" office:value="66219" table:style-name="ce5">
            <text:p><text:s/>66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nventory Additions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OVD KINEGRAM AG T/A KINEGRAM" table:formula="of:=VLOOKUP([.G1340];['file:///C:/Users/eylesn/AppData/Local/Microsoft/Windows/INetCache/Content.Outlook/SJ9AX81U/Reports/Transparency%20Report/2017/2017%20-%20June/June%20Master(AutoRecovered).xlsx'#Sheet1.$D$4:.$E$1424];2;FALSE)" table:style-name="ce2">
            <text:p>OVD KINEGRAM AG T/A KINEGRAM</text:p>
          </table:table-cell>
          <table:table-cell office:value-type="float" office:value="7000012811" table:style-name="ce2">
            <text:p>7000012811</text:p>
          </table:table-cell>
          <table:table-cell office:value-type="float" office:value="643.48" table:style-name="ce5">
            <text:p><text:s/>64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6T00:00:00" table:style-name="ce3">
            <text:p>16/06/2017</text:p>
          </table:table-cell>
          <table:table-cell office:value-type="string" table:style-name="ce2">
            <text:p>Inventory Additions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OVD KINEGRAM AG T/A KINEGRAM" table:formula="of:=VLOOKUP([.G1341];['file:///C:/Users/eylesn/AppData/Local/Microsoft/Windows/INetCache/Content.Outlook/SJ9AX81U/Reports/Transparency%20Report/2017/2017%20-%20June/June%20Master(AutoRecovered).xlsx'#Sheet1.$D$4:.$E$1424];2;FALSE)" table:style-name="ce2">
            <text:p>OVD KINEGRAM AG T/A KINEGRAM</text:p>
          </table:table-cell>
          <table:table-cell office:value-type="float" office:value="7000012811" table:style-name="ce2">
            <text:p>7000012811</text:p>
          </table:table-cell>
          <table:table-cell office:value-type="float" office:value="261867.49000000002" table:style-name="ce5">
            <text:p><text:s/>261,867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GAN MBC (G)</text:p>
          </table:table-cell>
          <table:table-cell office:value-type="float" office:value="1002023650" table:style-name="ce2">
            <text:p>1002023650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3651" table:style-name="ce2">
            <text:p>1002023651</text:p>
          </table:table-cell>
          <table:table-cell office:value-type="float" office:value="75682" table:style-name="ce5">
            <text:p><text:s/>75,6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23653" table:style-name="ce2">
            <text:p>1002023653</text:p>
          </table:table-cell>
          <table:table-cell office:value-type="float" office:value="79236" table:style-name="ce5">
            <text:p><text:s/>79,2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3656" table:style-name="ce2">
            <text:p>1002023656</text:p>
          </table:table-cell>
          <table:table-cell office:value-type="float" office:value="27264" table:style-name="ce5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3659" table:style-name="ce2">
            <text:p>1002023659</text:p>
          </table:table-cell>
          <table:table-cell office:value-type="float" office:value="34675" table:style-name="ce5">
            <text:p><text:s/>34,6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3663" table:style-name="ce2">
            <text:p>1002023663</text:p>
          </table:table-cell>
          <table:table-cell office:value-type="float" office:value="81994" table:style-name="ce5">
            <text:p><text:s/>81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23667" table:style-name="ce2">
            <text:p>1002023667</text:p>
          </table:table-cell>
          <table:table-cell office:value-type="float" office:value="28822" table:style-name="ce5">
            <text:p><text:s/>28,8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HEFFIELD CITY COUNCIL (G)" table:formula="of:=VLOOKUP([.G1349];['file:///C:/Users/eylesn/AppData/Local/Microsoft/Windows/INetCache/Content.Outlook/SJ9AX81U/Reports/Transparency%20Report/2017/2017%20-%20June/June%20Master(AutoRecovered).xlsx'#Sheet1.$D$4:.$E$1424];2;FALSE)" table:style-name="ce2">
            <text:p>SHEFFIELD CITY COUNCIL (G)</text:p>
          </table:table-cell>
          <table:table-cell office:value-type="float" office:value="1002023678" table:style-name="ce2">
            <text:p>1002023678</text:p>
          </table:table-cell>
          <table:table-cell office:value-type="float" office:value="29204" table:style-name="ce5">
            <text:p><text:s/>29,2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LANARKSHIRE COUNCIL(G)</text:p>
          </table:table-cell>
          <table:table-cell office:value-type="float" office:value="1002024274" table:style-name="ce2">
            <text:p>1002024274</text:p>
          </table:table-cell>
          <table:table-cell office:value-type="float" office:value="29839" table:style-name="ce5">
            <text:p><text:s/>29,8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024276" table:style-name="ce2">
            <text:p>1002024276</text:p>
          </table:table-cell>
          <table:table-cell office:value-type="float" office:value="28116" table:style-name="ce5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RREY COUNTY COUNCIL 1 (G)</text:p>
          </table:table-cell>
          <table:table-cell office:value-type="float" office:value="1002024278" table:style-name="ce2">
            <text:p>1002024278</text:p>
          </table:table-cell>
          <table:table-cell office:value-type="float" office:value="57936" table:style-name="ce5">
            <text:p><text:s/>57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4279" table:style-name="ce2">
            <text:p>1002024279</text:p>
          </table:table-cell>
          <table:table-cell office:value-type="float" office:value="29323" table:style-name="ce5">
            <text:p><text:s/>29,3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4281" table:style-name="ce2">
            <text:p>1002024281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4282" table:style-name="ce2">
            <text:p>1002024282</text:p>
          </table:table-cell>
          <table:table-cell office:value-type="float" office:value="66456" table:style-name="ce5">
            <text:p><text:s/>66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4282" table:style-name="ce2">
            <text:p>1002024282</text:p>
          </table:table-cell>
          <table:table-cell office:value-type="float" office:value="81792" table:style-name="ce5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WS LLP</text:p>
          </table:table-cell>
          <table:table-cell office:value-type="float" office:value="1002024284" table:style-name="ce2">
            <text:p>1002024284</text:p>
          </table:table-cell>
          <table:table-cell office:value-type="float" office:value="3066000" table:style-name="ce5">
            <text:p><text:s/>3,06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4286" table:style-name="ce2">
            <text:p>1002024286</text:p>
          </table:table-cell>
          <table:table-cell office:value-type="float" office:value="53726.15" table:style-name="ce5">
            <text:p><text:s/>53,72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24288" table:style-name="ce2">
            <text:p>1002024288</text:p>
          </table:table-cell>
          <table:table-cell office:value-type="float" office:value="62077" table:style-name="ce5">
            <text:p><text:s/>62,0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OXFORDSHIRE COUNTY COUNCIL 1 (G)" table:formula="of:=VLOOKUP([.G1360];['file:///C:/Users/eylesn/AppData/Local/Microsoft/Windows/INetCache/Content.Outlook/SJ9AX81U/Reports/Transparency%20Report/2017/2017%20-%20June/June%20Master(AutoRecovered).xlsx'#Sheet1.$D$4:.$E$1424];2;FALSE)" table:style-name="ce2">
            <text:p>OXFORDSHIRE COUNTY COUNCIL 1 (G)</text:p>
          </table:table-cell>
          <table:table-cell office:value-type="float" office:value="1002024291" table:style-name="ce2">
            <text:p>1002024291</text:p>
          </table:table-cell>
          <table:table-cell office:value-type="float" office:value="82127" table:style-name="ce5">
            <text:p><text:s/>82,1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PORTSMOUTH CITY COUNCIL (G)" table:formula="of:=VLOOKUP([.G1361];['file:///C:/Users/eylesn/AppData/Local/Microsoft/Windows/INetCache/Content.Outlook/SJ9AX81U/Reports/Transparency%20Report/2017/2017%20-%20June/June%20Master(AutoRecovered).xlsx'#Sheet1.$D$4:.$E$1424];2;FALSE)" table:style-name="ce2">
            <text:p>PORTSMOUTH CITY COUNCIL (G)</text:p>
          </table:table-cell>
          <table:table-cell office:value-type="float" office:value="1002024296" table:style-name="ce2">
            <text:p>1002024296</text:p>
          </table:table-cell>
          <table:table-cell office:value-type="float" office:value="56392" table:style-name="ce5">
            <text:p><text:s/>56,3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UTH LANARKSHIRE COUNCIL (G)" table:formula="of:=VLOOKUP([.G1362];['file:///C:/Users/eylesn/AppData/Local/Microsoft/Windows/INetCache/Content.Outlook/SJ9AX81U/Reports/Transparency%20Report/2017/2017%20-%20June/June%20Master(AutoRecovered).xlsx'#Sheet1.$D$4:.$E$1424];2;FALSE)" table:style-name="ce2">
            <text:p>SOUTH LANARKSHIRE COUNCIL (G)</text:p>
          </table:table-cell>
          <table:table-cell office:value-type="float" office:value="1002024301" table:style-name="ce2">
            <text:p>1002024301</text:p>
          </table:table-cell>
          <table:table-cell office:value-type="float" office:value="33228" table:style-name="ce5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UTH LANARKSHIRE COUNCIL (G)" table:formula="of:=VLOOKUP([.G1363];['file:///C:/Users/eylesn/AppData/Local/Microsoft/Windows/INetCache/Content.Outlook/SJ9AX81U/Reports/Transparency%20Report/2017/2017%20-%20June/June%20Master(AutoRecovered).xlsx'#Sheet1.$D$4:.$E$1424];2;FALSE)" table:style-name="ce2">
            <text:p>SOUTH LANARKSHIRE COUNCIL (G)</text:p>
          </table:table-cell>
          <table:table-cell office:value-type="float" office:value="1002024301" table:style-name="ce2">
            <text:p>1002024301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URREY COUNTY COUNCIL 1 (G)" table:formula="of:=VLOOKUP([.G1364];['file:///C:/Users/eylesn/AppData/Local/Microsoft/Windows/INetCache/Content.Outlook/SJ9AX81U/Reports/Transparency%20Report/2017/2017%20-%20June/June%20Master(AutoRecovered).xlsx'#Sheet1.$D$4:.$E$1424];2;FALSE)" table:style-name="ce2">
            <text:p>SURREY COUNTY COUNCIL 1 (G)</text:p>
          </table:table-cell>
          <table:table-cell office:value-type="float" office:value="1002024303" table:style-name="ce2">
            <text:p>1002024303</text:p>
          </table:table-cell>
          <table:table-cell office:value-type="float" office:value="197924" table:style-name="ce5">
            <text:p><text:s/>197,9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EST BERKSHIRE DISTRICT COUNCIL (LA) (G)" table:formula="of:=VLOOKUP([.G1365];['file:///C:/Users/eylesn/AppData/Local/Microsoft/Windows/INetCache/Content.Outlook/SJ9AX81U/Reports/Transparency%20Report/2017/2017%20-%20June/June%20Master(AutoRecovered).xlsx'#Sheet1.$D$4:.$E$1424];2;FALSE)" table:style-name="ce2">
            <text:p>WEST BERKSHIRE DISTRICT COUNCIL (LA) (G)</text:p>
          </table:table-cell>
          <table:table-cell office:value-type="float" office:value="1002024305" table:style-name="ce2">
            <text:p>1002024305</text:p>
          </table:table-cell>
          <table:table-cell office:value-type="float" office:value="35634" table:style-name="ce5">
            <text:p><text:s/>35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EST SUSSEX COUNTY COUNCIL (G)" table:formula="of:=VLOOKUP([.G1366];['file:///C:/Users/eylesn/AppData/Local/Microsoft/Windows/INetCache/Content.Outlook/SJ9AX81U/Reports/Transparency%20Report/2017/2017%20-%20June/June%20Master(AutoRecovered).xlsx'#Sheet1.$D$4:.$E$1424];2;FALSE)" table:style-name="ce2">
            <text:p>WEST SUSSEX COUNTY COUNCIL (G)</text:p>
          </table:table-cell>
          <table:table-cell office:value-type="float" office:value="1002024306" table:style-name="ce2">
            <text:p>1002024306</text:p>
          </table:table-cell>
          <table:table-cell office:value-type="float" office:value="76113" table:style-name="ce5">
            <text:p><text:s/>76,1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4714" table:style-name="ce2">
            <text:p>1002024714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024715" table:style-name="ce2">
            <text:p>1002024715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024715" table:style-name="ce2">
            <text:p>1002024715</text:p>
          </table:table-cell>
          <table:table-cell office:value-type="float" office:value="81792" table:style-name="ce5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HROPSHIRE COUNTY COUNCIL 1 (G)" table:formula="of:=VLOOKUP([.G1370];['file:///C:/Users/eylesn/AppData/Local/Microsoft/Windows/INetCache/Content.Outlook/SJ9AX81U/Reports/Transparency%20Report/2017/2017%20-%20June/June%20Master(AutoRecovered).xlsx'#Sheet1.$D$4:.$E$1424];2;FALSE)" table:style-name="ce2">
            <text:p>SHROPSHIRE COUNTY COUNCIL 1 (G)</text:p>
          </table:table-cell>
          <table:table-cell office:value-type="float" office:value="1002024716" table:style-name="ce2">
            <text:p>1002024716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Voluntary Assisted Returns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DEXO MOTIVATION SOLUTIONS UK LTD" table:formula="of:=VLOOKUP([.G1371];['file:///C:/Users/eylesn/AppData/Local/Microsoft/Windows/INetCache/Content.Outlook/SJ9AX81U/Reports/Transparency%20Report/2017/2017%20-%20June/June%20Master(AutoRecovered).xlsx'#Sheet1.$D$4:.$E$1424];2;FALSE)" table:style-name="ce2">
            <text:p>SODEXO MOTIVATION SOLUTIONS UK LTD</text:p>
          </table:table-cell>
          <table:table-cell office:value-type="float" office:value="6200066257" table:style-name="ce2">
            <text:p>6200066257</text:p>
          </table:table-cell>
          <table:table-cell office:value-type="float" office:value="1680491.19" table:style-name="ce5">
            <text:p><text:s/>1,680,491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LEWISHAM CLINICAL COMMISSIONING GROUP (G)</text:p>
          </table:table-cell>
          <table:table-cell office:value-type="float" office:value="1002025232" table:style-name="ce2">
            <text:p>1002025232</text:p>
          </table:table-cell>
          <table:table-cell office:value-type="float" office:value="37800" table:style-name="ce5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CASTLE CITY COUNCIL (G)</text:p>
          </table:table-cell>
          <table:table-cell office:value-type="float" office:value="1002025232" table:style-name="ce2">
            <text:p>1002025232</text:p>
          </table:table-cell>
          <table:table-cell office:value-type="float" office:value="170400" table:style-name="ce5">
            <text:p><text:s/>170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MINSTER CITY COUNCIL (G)</text:p>
          </table:table-cell>
          <table:table-cell office:value-type="float" office:value="1002025236" table:style-name="ce2">
            <text:p>1002025236</text:p>
          </table:table-cell>
          <table:table-cell office:value-type="float" office:value="31450" table:style-name="ce5">
            <text:p><text:s/>31,4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 LA RUE INTERNATIONAL LTD</text:p>
          </table:table-cell>
          <table:table-cell office:value-type="float" office:value="1002025237" table:style-name="ce2">
            <text:p>1002025237</text:p>
          </table:table-cell>
          <table:table-cell office:value-type="float" office:value="61344" table:style-name="ce5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TSERV UK LTD</text:p>
          </table:table-cell>
          <table:table-cell office:value-type="float" office:value="1002025241" table:style-name="ce2">
            <text:p>1002025241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TSERV UK LTD</text:p>
          </table:table-cell>
          <table:table-cell office:value-type="float" office:value="1002025241" table:style-name="ce2">
            <text:p>1002025241</text:p>
          </table:table-cell>
          <table:table-cell office:value-type="float" office:value="44304" table:style-name="ce5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5241" table:style-name="ce2">
            <text:p>1002025241</text:p>
          </table:table-cell>
          <table:table-cell office:value-type="float" office:value="46750" table:style-name="ce5">
            <text:p><text:s/>46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TSERV UK LTD</text:p>
          </table:table-cell>
          <table:table-cell office:value-type="float" office:value="1002025241" table:style-name="ce2">
            <text:p>1002025241</text:p>
          </table:table-cell>
          <table:table-cell office:value-type="float" office:value="60350" table:style-name="ce5">
            <text:p><text:s/>60,3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WN COMMERCIAL SERVICE</text:p>
          </table:table-cell>
          <table:table-cell office:value-type="float" office:value="1002025241" table:style-name="ce2">
            <text:p>1002025241</text:p>
          </table:table-cell>
          <table:table-cell office:value-type="float" office:value="77625" table:style-name="ce5">
            <text:p><text:s/>77,6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5241" table:style-name="ce2">
            <text:p>1002025241</text:p>
          </table:table-cell>
          <table:table-cell office:value-type="float" office:value="83808" table:style-name="ce5">
            <text:p><text:s/>83,8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TSERV UK LTD</text:p>
          </table:table-cell>
          <table:table-cell office:value-type="float" office:value="1002025241" table:style-name="ce2">
            <text:p>1002025241</text:p>
          </table:table-cell>
          <table:table-cell office:value-type="float" office:value="90675" table:style-name="ce5">
            <text:p><text:s/>90,6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TSERV UK LTD</text:p>
          </table:table-cell>
          <table:table-cell office:value-type="float" office:value="1002025241" table:style-name="ce2">
            <text:p>1002025241</text:p>
          </table:table-cell>
          <table:table-cell office:value-type="float" office:value="339948" table:style-name="ce5">
            <text:p><text:s/>339,9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25241" table:style-name="ce2">
            <text:p>1002025241</text:p>
          </table:table-cell>
          <table:table-cell office:value-type="float" office:value="406404" table:style-name="ce5">
            <text:p><text:s/>406,4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HROPSHIRE COUNTY COUNCIL 1 (G)" table:formula="of:=VLOOKUP([.G1385];['file:///C:/Users/eylesn/AppData/Local/Microsoft/Windows/INetCache/Content.Outlook/SJ9AX81U/Reports/Transparency%20Report/2017/2017%20-%20June/June%20Master(AutoRecovered).xlsx'#Sheet1.$D$4:.$E$1424];2;FALSE)" table:style-name="ce2">
            <text:p>SHROPSHIRE COUNTY COUNCIL 1 (G)</text:p>
          </table:table-cell>
          <table:table-cell office:value-type="float" office:value="1002025262" table:style-name="ce2">
            <text:p>1002025262</text:p>
          </table:table-cell>
          <table:table-cell office:value-type="float" office:value="33228" table:style-name="ce5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OUTH AYRSHIRE (G)" table:formula="of:=VLOOKUP([.G1386];['file:///C:/Users/eylesn/AppData/Local/Microsoft/Windows/INetCache/Content.Outlook/SJ9AX81U/Reports/Transparency%20Report/2017/2017%20-%20June/June%20Master(AutoRecovered).xlsx'#Sheet1.$D$4:.$E$1424];2;FALSE)" table:style-name="ce2">
            <text:p>SOUTH AYRSHIRE (G)</text:p>
          </table:table-cell>
          <table:table-cell office:value-type="float" office:value="1002025263" table:style-name="ce2">
            <text:p>1002025263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TAFFORDSHIRE COUNTY COUNCIL (G)" table:formula="of:=VLOOKUP([.G1387];['file:///C:/Users/eylesn/AppData/Local/Microsoft/Windows/INetCache/Content.Outlook/SJ9AX81U/Reports/Transparency%20Report/2017/2017%20-%20June/June%20Master(AutoRecovered).xlsx'#Sheet1.$D$4:.$E$1424];2;FALSE)" table:style-name="ce2">
            <text:p>STAFFORDSHIRE COUNTY COUNCIL (G)</text:p>
          </table:table-cell>
          <table:table-cell office:value-type="float" office:value="1002025264" table:style-name="ce2">
            <text:p>1002025264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STAFFORDSHIRE COUNTY COUNCIL (G)" table:formula="of:=VLOOKUP([.G1388];['file:///C:/Users/eylesn/AppData/Local/Microsoft/Windows/INetCache/Content.Outlook/SJ9AX81U/Reports/Transparency%20Report/2017/2017%20-%20June/June%20Master(AutoRecovered).xlsx'#Sheet1.$D$4:.$E$1424];2;FALSE)" table:style-name="ce2">
            <text:p>STAFFORDSHIRE COUNTY COUNCIL (G)</text:p>
          </table:table-cell>
          <table:table-cell office:value-type="float" office:value="1002025264" table:style-name="ce2">
            <text:p>1002025264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WORCESTERSHIRE COUNTY COUNCIL 1 (G)" table:formula="of:=VLOOKUP([.G1389];['file:///C:/Users/eylesn/AppData/Local/Microsoft/Windows/INetCache/Content.Outlook/SJ9AX81U/Reports/Transparency%20Report/2017/2017%20-%20June/June%20Master(AutoRecovered).xlsx'#Sheet1.$D$4:.$E$1424];2;FALSE)" table:style-name="ce2">
            <text:p>WORCESTERSHIRE COUNTY COUNCIL 1 (G)</text:p>
          </table:table-cell>
          <table:table-cell office:value-type="float" office:value="1002025272" table:style-name="ce2">
            <text:p>1002025272</text:p>
          </table:table-cell>
          <table:table-cell office:value-type="float" office:value="63900" table:style-name="ce5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6630" table:style-name="ce2">
            <text:p>1002026630</text:p>
          </table:table-cell>
          <table:table-cell office:value-type="float" office:value="32400" table:style-name="ce5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6630" table:style-name="ce2">
            <text:p>1002026630</text:p>
          </table:table-cell>
          <table:table-cell office:value-type="float" office:value="338304.9" table:style-name="ce5">
            <text:p><text:s/>338,30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6630" table:style-name="ce2">
            <text:p>1002026630</text:p>
          </table:table-cell>
          <table:table-cell office:value-type="float" office:value="2172347.2599999998" table:style-name="ce5">
            <text:p><text:s/>2,172,347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6631" table:style-name="ce2">
            <text:p>1002026631</text:p>
          </table:table-cell>
          <table:table-cell office:value-type="float" office:value="9600" table:style-name="ce5">
            <text:p><text:s/>9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6631" table:style-name="ce2">
            <text:p>1002026631</text:p>
          </table:table-cell>
          <table:table-cell office:value-type="float" office:value="94579.51" table:style-name="ce5">
            <text:p><text:s/>94,579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26631" table:style-name="ce2">
            <text:p>1002026631</text:p>
          </table:table-cell>
          <table:table-cell office:value-type="float" office:value="957356.81" table:style-name="ce5">
            <text:p><text:s/>957,356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14189.84" table:style-name="ce5">
            <text:p><text:s/>14,189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15653.800000000001" table:style-name="ce5">
            <text:p><text:s/>15,65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17520" table:style-name="ce5">
            <text:p><text:s/>17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17520" table:style-name="ce5">
            <text:p><text:s/>17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129985.02" table:style-name="ce5">
            <text:p><text:s/>129,985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152154" table:style-name="ce5">
            <text:p><text:s/>152,1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219821.55000000002" table:style-name="ce5">
            <text:p><text:s/>219,821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231250.24" table:style-name="ce5">
            <text:p><text:s/>231,25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246901.2" table:style-name="ce5">
            <text:p><text:s/>246,90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274342.06" table:style-name="ce5">
            <text:p><text:s/>274,342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2441974.9900000002" table:style-name="ce5">
            <text:p><text:s/>2,441,974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6661" table:style-name="ce2">
            <text:p>1002026661</text:p>
          </table:table-cell>
          <table:table-cell office:value-type="float" office:value="2562342.16" table:style-name="ce5">
            <text:p><text:s/>2,562,342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27255" table:style-name="ce2">
            <text:p>1002027255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027258" table:style-name="ce2">
            <text:p>1002027258</text:p>
          </table:table-cell>
          <table:table-cell office:value-type="float" office:value="134678" table:style-name="ce5">
            <text:p><text:s/>134,6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FUJITSU SERVICES LTD" table:formula="of:=VLOOKUP([.G1410];['file:///C:/Users/eylesn/AppData/Local/Microsoft/Windows/INetCache/Content.Outlook/SJ9AX81U/Reports/Transparency%20Report/2017/2017%20-%20June/June%20Master(AutoRecovered).xlsx'#Sheet1.$D$4:.$E$1424];2;FALSE)" table:style-name="ce2">
            <text:p>FUJITSU SERVICES LTD</text:p>
          </table:table-cell>
          <table:table-cell office:value-type="float" office:value="1002027370" table:style-name="ce2">
            <text:p>1002027370</text:p>
          </table:table-cell>
          <table:table-cell office:value-type="float" office:value="122508.68000000001" table:style-name="ce5">
            <text:p><text:s/>122,508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2027947" table:style-name="ce2">
            <text:p>1002027947</text:p>
          </table:table-cell>
          <table:table-cell office:value-type="float" office:value="92230" table:style-name="ce5">
            <text:p><text:s/>92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TYNESIDE COUNCIL (G)</text:p>
          </table:table-cell>
          <table:table-cell office:value-type="float" office:value="1002028262" table:style-name="ce2">
            <text:p>1002028262</text:p>
          </table:table-cell>
          <table:table-cell office:value-type="float" office:value="43483" table:style-name="ce5">
            <text:p><text:s/>43,4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 CITY COUNCIL(G)</text:p>
          </table:table-cell>
          <table:table-cell office:value-type="float" office:value="1002028263" table:style-name="ce2">
            <text:p>1002028263</text:p>
          </table:table-cell>
          <table:table-cell office:value-type="float" office:value="33786" table:style-name="ce5">
            <text:p><text:s/>33,7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8267" table:style-name="ce2">
            <text:p>1002028267</text:p>
          </table:table-cell>
          <table:table-cell office:value-type="float" office:value="92745" table:style-name="ce5">
            <text:p><text:s/>92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8268" table:style-name="ce2">
            <text:p>1002028268</text:p>
          </table:table-cell>
          <table:table-cell office:value-type="float" office:value="73732" table:style-name="ce5">
            <text:p><text:s/>73,7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ME OFFICE</text:p>
          </table:table-cell>
          <table:table-cell office:value-type="float" office:value="1002028269" table:style-name="ce2">
            <text:p>1002028269</text:p>
          </table:table-cell>
          <table:table-cell office:value-type="float" office:value="38340" table:style-name="ce5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8271" table:style-name="ce2">
            <text:p>1002028271</text:p>
          </table:table-cell>
          <table:table-cell office:value-type="float" office:value="27619" table:style-name="ce5">
            <text:p><text:s/>27,6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8272" table:style-name="ce2">
            <text:p>1002028272</text:p>
          </table:table-cell>
          <table:table-cell office:value-type="float" office:value="147072" table:style-name="ce5">
            <text:p><text:s/>147,0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BM UNITED KINGDOM LTD</text:p>
          </table:table-cell>
          <table:table-cell office:value-type="float" office:value="1002028274" table:style-name="ce2">
            <text:p>1002028274</text:p>
          </table:table-cell>
          <table:table-cell office:value-type="float" office:value="95360" table:style-name="ce5">
            <text:p><text:s/>95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28278" table:style-name="ce2">
            <text:p>1002028278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28278" table:style-name="ce2">
            <text:p>1002028278</text:p>
          </table:table-cell>
          <table:table-cell office:value-type="float" office:value="66456" table:style-name="ce5">
            <text:p><text:s/>66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28278" table:style-name="ce2">
            <text:p>1002028278</text:p>
          </table:table-cell>
          <table:table-cell office:value-type="float" office:value="184032" table:style-name="ce5">
            <text:p><text:s/>184,0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OXFORDSHIRE COUNTY COUNCIL 1 (G)" table:formula="of:=VLOOKUP([.G1423];['file:///C:/Users/eylesn/AppData/Local/Microsoft/Windows/INetCache/Content.Outlook/SJ9AX81U/Reports/Transparency%20Report/2017/2017%20-%20June/June%20Master(AutoRecovered).xlsx'#Sheet1.$D$4:.$E$1424];2;FALSE)" table:style-name="ce2">
            <text:p>OXFORDSHIRE COUNTY COUNCIL 1 (G)</text:p>
          </table:table-cell>
          <table:table-cell office:value-type="float" office:value="1002028280" table:style-name="ce2">
            <text:p>1002028280</text:p>
          </table:table-cell>
          <table:table-cell office:value-type="float" office:value="43446" table:style-name="ce5">
            <text:p><text:s/>43,4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office:string-value="ROCHDALE BOROUGH COUNCIL (G)" table:formula="of:=VLOOKUP([.G1424];['file:///C:/Users/eylesn/AppData/Local/Microsoft/Windows/INetCache/Content.Outlook/SJ9AX81U/Reports/Transparency%20Report/2017/2017%20-%20June/June%20Master(AutoRecovered).xlsx'#Sheet1.$D$4:.$E$1424];2;FALSE)" table:style-name="ce2">
            <text:p>ROCHDALE BOROUGH COUNCIL (G)</text:p>
          </table:table-cell>
          <table:table-cell office:value-type="float" office:value="1002028282" table:style-name="ce2">
            <text:p>1002028282</text:p>
          </table:table-cell>
          <table:table-cell office:value-type="float" office:value="34762" table:style-name="ce5">
            <text:p><text:s/>34,762.00<text:s/></text:p>
          </table:table-cell>
          <table:table-cell table:number-columns-repeated="16376"/>
        </table:table-row>
        <table:table-row table:number-rows-repeated="1047152" table:style-name="ro2">
          <table:table-cell table:number-columns-repeated="16384"/>
        </table:table-row>
      </table:table>
      <table:table table:name="'file:///C:/Users/eylesn/AppData/Local/Microsoft/Windows/INetCache/Content.Outlook/SJ9AX81U/Reports/Transparency%20Report/2017/2017%20-%20June/June%20Master(AutoRecovered).xlsx'#Sheet1" table:style-name="ta2">
        <table:table-source xlink:href="file:///C:/Users/eylesn/AppData/Local/Microsoft/Windows/INetCache/Content.Outlook/SJ9AX81U/Reports/Transparency%20Report/2017/2017%20-%20June/June%20Master(AutoRecovered).xlsx" table:table-name="Sheet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02019963"/>
          <table:table-cell office:value-type="string" office:string-value="ATOS IT SERVICES UK LTD"/>
          <table:table-cell table:number-columns-repeated="16379"/>
        </table:table-row>
        <table:table-row>
          <table:table-cell table:number-columns-repeated="3"/>
          <table:table-cell office:value-type="float" office:value="1002025377"/>
          <table:table-cell office:value-type="string" office:string-value="ATOS IT SERVICES UK LTD"/>
          <table:table-cell table:number-columns-repeated="16379"/>
        </table:table-row>
        <table:table-row>
          <table:table-cell table:number-columns-repeated="3"/>
          <table:table-cell office:value-type="float" office:value="1002021332"/>
          <table:table-cell office:value-type="string" office:string-value="ATOS IT SERVICES UK LTD"/>
          <table:table-cell table:number-columns-repeated="16379"/>
        </table:table-row>
        <table:table-row>
          <table:table-cell table:number-columns-repeated="3"/>
          <table:table-cell office:value-type="float" office:value="1002025377"/>
          <table:table-cell office:value-type="string" office:string-value="ATOS IT SERVICES UK LTD"/>
          <table:table-cell table:number-columns-repeated="16379"/>
        </table:table-row>
        <table:table-row>
          <table:table-cell table:number-columns-repeated="3"/>
          <table:table-cell office:value-type="float" office:value="1002025377"/>
          <table:table-cell office:value-type="string" office:string-value="ATOS IT SERVICES UK LTD"/>
          <table:table-cell table:number-columns-repeated="16379"/>
        </table:table-row>
        <table:table-row>
          <table:table-cell table:number-columns-repeated="3"/>
          <table:table-cell office:value-type="float" office:value="1002028332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1002028332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1002028332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1002028332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1002028332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7000012837"/>
          <table:table-cell office:value-type="string" office:string-value="BE INFORMED B V"/>
          <table:table-cell table:number-columns-repeated="16379"/>
        </table:table-row>
        <table:table-row>
          <table:table-cell table:number-columns-repeated="3"/>
          <table:table-cell office:value-type="float" office:value="1002024844"/>
          <table:table-cell office:value-type="string" office:string-value="BRITISH TELECOMMUNICATIONS LTD"/>
          <table:table-cell table:number-columns-repeated="16379"/>
        </table:table-row>
        <table:table-row>
          <table:table-cell table:number-columns-repeated="3"/>
          <table:table-cell office:value-type="float" office:value="1002017472"/>
          <table:table-cell office:value-type="string" office:string-value="BT GLOBAL SERVICES"/>
          <table:table-cell table:number-columns-repeated="16379"/>
        </table:table-row>
        <table:table-row>
          <table:table-cell table:number-columns-repeated="3"/>
          <table:table-cell office:value-type="float" office:value="1002017472"/>
          <table:table-cell office:value-type="string" office:string-value="BT GLOBAL SERVICES"/>
          <table:table-cell table:number-columns-repeated="16379"/>
        </table:table-row>
        <table:table-row>
          <table:table-cell table:number-columns-repeated="3"/>
          <table:table-cell office:value-type="float" office:value="1002017472"/>
          <table:table-cell office:value-type="string" office:string-value="BT GLOBAL SERVICES"/>
          <table:table-cell table:number-columns-repeated="16379"/>
        </table:table-row>
        <table:table-row>
          <table:table-cell table:number-columns-repeated="3"/>
          <table:table-cell office:value-type="float" office:value="1002017472"/>
          <table:table-cell office:value-type="string" office:string-value="BT GLOBAL SERVICES"/>
          <table:table-cell table:number-columns-repeated="16379"/>
        </table:table-row>
        <table:table-row>
          <table:table-cell table:number-columns-repeated="3"/>
          <table:table-cell office:value-type="float" office:value="1002017472"/>
          <table:table-cell office:value-type="string" office:string-value="BT GLOBAL SERVICES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20740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20740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20028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20028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9026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21762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8059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18059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0036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0036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4852"/>
          <table:table-cell office:value-type="string" office:string-value="CGI IT UK LTD"/>
          <table:table-cell table:number-columns-repeated="16379"/>
        </table:table-row>
        <table:table-row>
          <table:table-cell table:number-columns-repeated="3"/>
          <table:table-cell office:value-type="float" office:value="1002024852"/>
          <table:table-cell office:value-type="string" office:string-value="CGI IT UK LTD"/>
          <table:table-cell table:number-columns-repeated="16379"/>
        </table:table-row>
        <table:table-row>
          <table:table-cell table:number-columns-repeated="3"/>
          <table:table-cell office:value-type="float" office:value="1002023140"/>
          <table:table-cell office:value-type="string" office:string-value="CGI IT UK LTD"/>
          <table:table-cell table:number-columns-repeated="16379"/>
        </table:table-row>
        <table:table-row>
          <table:table-cell table:number-columns-repeated="3"/>
          <table:table-cell office:value-type="float" office:value="1002023140"/>
          <table:table-cell office:value-type="string" office:string-value="CGI IT UK LTD"/>
          <table:table-cell table:number-columns-repeated="16379"/>
        </table:table-row>
        <table:table-row>
          <table:table-cell table:number-columns-repeated="3"/>
          <table:table-cell office:value-type="float" office:value="1002017493"/>
          <table:table-cell office:value-type="string" office:string-value="CIVICA UK LIMITED"/>
          <table:table-cell table:number-columns-repeated="16379"/>
        </table:table-row>
        <table:table-row>
          <table:table-cell table:number-columns-repeated="3"/>
          <table:table-cell office:value-type="float" office:value="1002017493"/>
          <table:table-cell office:value-type="string" office:string-value="CIVICA UK LIMITED"/>
          <table:table-cell table:number-columns-repeated="16379"/>
        </table:table-row>
        <table:table-row>
          <table:table-cell table:number-columns-repeated="3"/>
          <table:table-cell office:value-type="float" office:value="6200066245"/>
          <table:table-cell office:value-type="string" office:string-value="COMPAREX UK LTD"/>
          <table:table-cell table:number-columns-repeated="16379"/>
        </table:table-row>
        <table:table-row>
          <table:table-cell table:number-columns-repeated="3"/>
          <table:table-cell office:value-type="float" office:value="1002024857"/>
          <table:table-cell office:value-type="string" office:string-value="COMPAREX UK LTD"/>
          <table:table-cell table:number-columns-repeated="16379"/>
        </table:table-row>
        <table:table-row>
          <table:table-cell table:number-columns-repeated="3"/>
          <table:table-cell office:value-type="float" office:value="6200066245"/>
          <table:table-cell office:value-type="string" office:string-value="COMPAREX UK LTD"/>
          <table:table-cell table:number-columns-repeated="16379"/>
        </table:table-row>
        <table:table-row>
          <table:table-cell table:number-columns-repeated="3"/>
          <table:table-cell office:value-type="float" office:value="1002028404"/>
          <table:table-cell office:value-type="string" office:string-value="COMPUTACENTER (UK) LTD"/>
          <table:table-cell table:number-columns-repeated="16379"/>
        </table:table-row>
        <table:table-row>
          <table:table-cell table:number-columns-repeated="3"/>
          <table:table-cell office:value-type="float" office:value="1002028404"/>
          <table:table-cell office:value-type="string" office:string-value="COMPUTACENTER (UK) LTD"/>
          <table:table-cell table:number-columns-repeated="16379"/>
        </table:table-row>
        <table:table-row>
          <table:table-cell table:number-columns-repeated="3"/>
          <table:table-cell office:value-type="float" office:value="1002018590"/>
          <table:table-cell office:value-type="string" office:string-value="COMPUTACENTER (UK) LTD"/>
          <table:table-cell table:number-columns-repeated="16379"/>
        </table:table-row>
        <table:table-row>
          <table:table-cell table:number-columns-repeated="3"/>
          <table:table-cell office:value-type="float" office:value="1002021770"/>
          <table:table-cell office:value-type="string" office:string-value="CROWN HOSTING DATA CENTRE LTD"/>
          <table:table-cell table:number-columns-repeated="16379"/>
        </table:table-row>
        <table:table-row>
          <table:table-cell table:number-columns-repeated="3"/>
          <table:table-cell office:value-type="float" office:value="1002021770"/>
          <table:table-cell office:value-type="string" office:string-value="CROWN HOSTING DATA CENTRE LTD"/>
          <table:table-cell table:number-columns-repeated="16379"/>
        </table:table-row>
        <table:table-row>
          <table:table-cell table:number-columns-repeated="3"/>
          <table:table-cell office:value-type="float" office:value="1002026034"/>
          <table:table-cell office:value-type="string" office:string-value="CROWN HOSTING DATA CENTRE LTD"/>
          <table:table-cell table:number-columns-repeated="16379"/>
        </table:table-row>
        <table:table-row>
          <table:table-cell table:number-columns-repeated="3"/>
          <table:table-cell office:value-type="float" office:value="1002026034"/>
          <table:table-cell office:value-type="string" office:string-value="CROWN HOSTING DATA CENTRE LTD"/>
          <table:table-cell table:number-columns-repeated="16379"/>
        </table:table-row>
        <table:table-row>
          <table:table-cell table:number-columns-repeated="3"/>
          <table:table-cell office:value-type="float" office:value="1002021770"/>
          <table:table-cell office:value-type="string" office:string-value="CROWN HOSTING DATA CENTRE LTD"/>
          <table:table-cell table:number-columns-repeated="16379"/>
        </table:table-row>
        <table:table-row>
          <table:table-cell table:number-columns-repeated="3"/>
          <table:table-cell office:value-type="float" office:value="1002022342"/>
          <table:table-cell office:value-type="string" office:string-value="CROWN HOSTING DATA CENTRE LTD"/>
          <table:table-cell table:number-columns-repeated="16379"/>
        </table:table-row>
        <table:table-row>
          <table:table-cell table:number-columns-repeated="3"/>
          <table:table-cell office:value-type="float" office:value="1002023149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18592"/>
          <table:table-cell office:value-type="string" office:string-value="DATALYNX LTD"/>
          <table:table-cell table:number-columns-repeated="16379"/>
        </table:table-row>
        <table:table-row>
          <table:table-cell table:number-columns-repeated="3"/>
          <table:table-cell office:value-type="float" office:value="1002023839"/>
          <table:table-cell office:value-type="string" office:string-value="DELOITTE MCS LTD"/>
          <table:table-cell table:number-columns-repeated="16379"/>
        </table:table-row>
        <table:table-row>
          <table:table-cell table:number-columns-repeated="3"/>
          <table:table-cell office:value-type="float" office:value="1002023839"/>
          <table:table-cell office:value-type="string" office:string-value="DELOITTE MCS LTD"/>
          <table:table-cell table:number-columns-repeated="16379"/>
        </table:table-row>
        <table:table-row>
          <table:table-cell table:number-columns-repeated="3"/>
          <table:table-cell office:value-type="float" office:value="1002023839"/>
          <table:table-cell office:value-type="string" office:string-value="DELOITTE MCS LTD"/>
          <table:table-cell table:number-columns-repeated="16379"/>
        </table:table-row>
        <table:table-row>
          <table:table-cell table:number-columns-repeated="3"/>
          <table:table-cell office:value-type="float" office:value="1002018068"/>
          <table:table-cell office:value-type="string" office:string-value="ELASTICSEARCH LTD"/>
          <table:table-cell table:number-columns-repeated="16379"/>
        </table:table-row>
        <table:table-row>
          <table:table-cell table:number-columns-repeated="3"/>
          <table:table-cell office:value-type="float" office:value="1002024865"/>
          <table:table-cell office:value-type="string" office:string-value="ENGINE PARTNERS UK LLP T/A TRANSFORM"/>
          <table:table-cell table:number-columns-repeated="16379"/>
        </table:table-row>
        <table:table-row>
          <table:table-cell table:number-columns-repeated="3"/>
          <table:table-cell office:value-type="float" office:value="1002026046"/>
          <table:table-cell office:value-type="string" office:string-value="ENTSERV UK LTD"/>
          <table:table-cell table:number-columns-repeated="16379"/>
        </table:table-row>
        <table:table-row>
          <table:table-cell table:number-columns-repeated="3"/>
          <table:table-cell office:value-type="float" office:value="1002020059"/>
          <table:table-cell office:value-type="string" office:string-value="EUROPEAN ELECTRONIQUE LTD"/>
          <table:table-cell table:number-columns-repeated="16379"/>
        </table:table-row>
        <table:table-row>
          <table:table-cell table:number-columns-repeated="3"/>
          <table:table-cell office:value-type="float" office:value="1002021776"/>
          <table:table-cell office:value-type="string" office:string-value="FINCORE LTD"/>
          <table:table-cell table:number-columns-repeated="16379"/>
        </table:table-row>
        <table:table-row>
          <table:table-cell table:number-columns-repeated="3"/>
          <table:table-cell office:value-type="float" office:value="100201945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1945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1945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1945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384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384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7370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7956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7370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1945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3169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1945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1945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5416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5416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5416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6058"/>
          <table:table-cell office:value-type="string" office:string-value="ININ UK LTD T/A INTERACTIVE INTELLIGENCE"/>
          <table:table-cell table:number-columns-repeated="16379"/>
        </table:table-row>
        <table:table-row>
          <table:table-cell table:number-columns-repeated="3"/>
          <table:table-cell office:value-type="float" office:value="1002026058"/>
          <table:table-cell office:value-type="string" office:string-value="ININ UK LTD T/A INTERACTIVE INTELLIGENCE"/>
          <table:table-cell table:number-columns-repeated="16379"/>
        </table:table-row>
        <table:table-row>
          <table:table-cell table:number-columns-repeated="3"/>
          <table:table-cell office:value-type="float" office:value="1002016994"/>
          <table:table-cell office:value-type="string" office:string-value="INVOTRA LTD"/>
          <table:table-cell table:number-columns-repeated="16379"/>
        </table:table-row>
        <table:table-row>
          <table:table-cell table:number-columns-repeated="3"/>
          <table:table-cell office:value-type="float" office:value="1002025417"/>
          <table:table-cell office:value-type="string" office:string-value="ITM COMMUNICATIONS LTD"/>
          <table:table-cell table:number-columns-repeated="16379"/>
        </table:table-row>
        <table:table-row>
          <table:table-cell table:number-columns-repeated="3"/>
          <table:table-cell office:value-type="float" office:value="1002024394"/>
          <table:table-cell office:value-type="string" office:string-value="ITM COMMUNICATIONS LTD"/>
          <table:table-cell table:number-columns-repeated="16379"/>
        </table:table-row>
        <table:table-row>
          <table:table-cell table:number-columns-repeated="3"/>
          <table:table-cell office:value-type="float" office:value="1002021374"/>
          <table:table-cell office:value-type="string" office:string-value="KAINOS"/>
          <table:table-cell table:number-columns-repeated="16379"/>
        </table:table-row>
        <table:table-row>
          <table:table-cell table:number-columns-repeated="3"/>
          <table:table-cell office:value-type="float" office:value="1002021374"/>
          <table:table-cell office:value-type="string" office:string-value="KAINOS"/>
          <table:table-cell table:number-columns-repeated="16379"/>
        </table:table-row>
        <table:table-row>
          <table:table-cell table:number-columns-repeated="3"/>
          <table:table-cell office:value-type="float" office:value="1002021374"/>
          <table:table-cell office:value-type="string" office:string-value="KAINOS"/>
          <table:table-cell table:number-columns-repeated="16379"/>
        </table:table-row>
        <table:table-row>
          <table:table-cell table:number-columns-repeated="3"/>
          <table:table-cell office:value-type="float" office:value="1002020073"/>
          <table:table-cell office:value-type="string" office:string-value="KAINOS"/>
          <table:table-cell table:number-columns-repeated="16379"/>
        </table:table-row>
        <table:table-row>
          <table:table-cell table:number-columns-repeated="3"/>
          <table:table-cell office:value-type="float" office:value="1002020073"/>
          <table:table-cell office:value-type="string" office:string-value="KAINOS"/>
          <table:table-cell table:number-columns-repeated="16379"/>
        </table:table-row>
        <table:table-row>
          <table:table-cell table:number-columns-repeated="3"/>
          <table:table-cell office:value-type="float" office:value="1002022402"/>
          <table:table-cell office:value-type="string" office:string-value="KPMG LLP"/>
          <table:table-cell table:number-columns-repeated="16379"/>
        </table:table-row>
        <table:table-row>
          <table:table-cell table:number-columns-repeated="3"/>
          <table:table-cell office:value-type="float" office:value="1002018081"/>
          <table:table-cell office:value-type="string" office:string-value="LA INTERNATIONAL COMPUTER CONSULTANTS LTD"/>
          <table:table-cell table:number-columns-repeated="16379"/>
        </table:table-row>
        <table:table-row>
          <table:table-cell table:number-columns-repeated="3"/>
          <table:table-cell office:value-type="float" office:value="1002018081"/>
          <table:table-cell office:value-type="string" office:string-value="LA INTERNATIONAL COMPUTER CONSULTANTS LTD"/>
          <table:table-cell table:number-columns-repeated="16379"/>
        </table:table-row>
        <table:table-row>
          <table:table-cell table:number-columns-repeated="3"/>
          <table:table-cell office:value-type="float" office:value="1002028439"/>
          <table:table-cell office:value-type="string" office:string-value="LA INTERNATIONAL COMPUTER CONSULTANTS LTD"/>
          <table:table-cell table:number-columns-repeated="16379"/>
        </table:table-row>
        <table:table-row>
          <table:table-cell table:number-columns-repeated="3"/>
          <table:table-cell office:value-type="float" office:value="1002028439"/>
          <table:table-cell office:value-type="string" office:string-value="LA INTERNATIONAL COMPUTER CONSULTANTS LTD"/>
          <table:table-cell table:number-columns-repeated="16379"/>
        </table:table-row>
        <table:table-row>
          <table:table-cell table:number-columns-repeated="3"/>
          <table:table-cell office:value-type="float" office:value="1002019059"/>
          <table:table-cell office:value-type="string" office:string-value="LEVEL 3 COMMUNICATIONS"/>
          <table:table-cell table:number-columns-repeated="16379"/>
        </table:table-row>
        <table:table-row>
          <table:table-cell table:number-columns-repeated="3"/>
          <table:table-cell office:value-type="float" office:value="1002019059"/>
          <table:table-cell office:value-type="string" office:string-value="LEVEL 3 COMMUNICATIONS"/>
          <table:table-cell table:number-columns-repeated="16379"/>
        </table:table-row>
        <table:table-row>
          <table:table-cell table:number-columns-repeated="3"/>
          <table:table-cell office:value-type="float" office:value="1002018087"/>
          <table:table-cell office:value-type="string" office:string-value="MEDLEY BUSINESS SOLUTIONS LTD"/>
          <table:table-cell table:number-columns-repeated="16379"/>
        </table:table-row>
        <table:table-row>
          <table:table-cell table:number-columns-repeated="3"/>
          <table:table-cell office:value-type="float" office:value="1002018087"/>
          <table:table-cell office:value-type="string" office:string-value="MEDLEY BUSINESS SOLUTIONS LTD"/>
          <table:table-cell table:number-columns-repeated="16379"/>
        </table:table-row>
        <table:table-row>
          <table:table-cell table:number-columns-repeated="3"/>
          <table:table-cell office:value-type="float" office:value="1002017539"/>
          <table:table-cell office:value-type="string" office:string-value="METHODS PROFESSIONAL SERVICES LTD"/>
          <table:table-cell table:number-columns-repeated="16379"/>
        </table:table-row>
        <table:table-row>
          <table:table-cell table:number-columns-repeated="3"/>
          <table:table-cell office:value-type="float" office:value="1002028449"/>
          <table:table-cell office:value-type="string" office:string-value="METHODS PROFESSIONAL SERVICES LTD"/>
          <table:table-cell table:number-columns-repeated="16379"/>
        </table:table-row>
        <table:table-row>
          <table:table-cell table:number-columns-repeated="3"/>
          <table:table-cell office:value-type="float" office:value="1002028449"/>
          <table:table-cell office:value-type="string" office:string-value="METHODS PROFESSIONAL SERVICES LTD"/>
          <table:table-cell table:number-columns-repeated="16379"/>
        </table:table-row>
        <table:table-row>
          <table:table-cell table:number-columns-repeated="3"/>
          <table:table-cell office:value-type="float" office:value="1002028449"/>
          <table:table-cell office:value-type="string" office:string-value="METHODS PROFESSIONAL SERVICES LTD"/>
          <table:table-cell table:number-columns-repeated="16379"/>
        </table:table-row>
        <table:table-row>
          <table:table-cell table:number-columns-repeated="3"/>
          <table:table-cell office:value-type="float" office:value="1002028449"/>
          <table:table-cell office:value-type="string" office:string-value="METHODS PROFESSIONAL SERVICES LTD"/>
          <table:table-cell table:number-columns-repeated="16379"/>
        </table:table-row>
        <table:table-row>
          <table:table-cell table:number-columns-repeated="3"/>
          <table:table-cell office:value-type="float" office:value="1002028449"/>
          <table:table-cell office:value-type="string" office:string-value="METHODS PROFESSIONAL SERVICES LTD"/>
          <table:table-cell table:number-columns-repeated="16379"/>
        </table:table-row>
        <table:table-row>
          <table:table-cell table:number-columns-repeated="3"/>
          <table:table-cell office:value-type="float" office:value="1002024889"/>
          <table:table-cell office:value-type="string" office:string-value="MOZAIC SERVICES LTD"/>
          <table:table-cell table:number-columns-repeated="16379"/>
        </table:table-row>
        <table:table-row>
          <table:table-cell table:number-columns-repeated="3"/>
          <table:table-cell office:value-type="float" office:value="1002025415"/>
          <table:table-cell office:value-type="string" office:string-value="NETCOMPANY UK LIMITED"/>
          <table:table-cell table:number-columns-repeated="16379"/>
        </table:table-row>
        <table:table-row>
          <table:table-cell table:number-columns-repeated="3"/>
          <table:table-cell office:value-type="float" office:value="1002025415"/>
          <table:table-cell office:value-type="string" office:string-value="NETCOMPANY UK LIMITED"/>
          <table:table-cell table:number-columns-repeated="16379"/>
        </table:table-row>
        <table:table-row>
          <table:table-cell table:number-columns-repeated="3"/>
          <table:table-cell office:value-type="float" office:value="1002025415"/>
          <table:table-cell office:value-type="string" office:string-value="NETCOMPANY UK LIMITED"/>
          <table:table-cell table:number-columns-repeated="16379"/>
        </table:table-row>
        <table:table-row>
          <table:table-cell table:number-columns-repeated="3"/>
          <table:table-cell office:value-type="float" office:value="1002025415"/>
          <table:table-cell office:value-type="string" office:string-value="NETCOMPANY UK LIMITED"/>
          <table:table-cell table:number-columns-repeated="16379"/>
        </table:table-row>
        <table:table-row>
          <table:table-cell table:number-columns-repeated="3"/>
          <table:table-cell office:value-type="float" office:value="1002025415"/>
          <table:table-cell office:value-type="string" office:string-value="NETCOMPANY UK LIMITED"/>
          <table:table-cell table:number-columns-repeated="16379"/>
        </table:table-row>
        <table:table-row>
          <table:table-cell table:number-columns-repeated="3"/>
          <table:table-cell office:value-type="float" office:value="1002024404"/>
          <table:table-cell office:value-type="string" office:string-value="NORTHROP GRUMMAN UK LTD"/>
          <table:table-cell table:number-columns-repeated="16379"/>
        </table:table-row>
        <table:table-row>
          <table:table-cell table:number-columns-repeated="3"/>
          <table:table-cell office:value-type="float" office:value="1002024404"/>
          <table:table-cell office:value-type="string" office:string-value="NORTHROP GRUMMAN UK LTD"/>
          <table:table-cell table:number-columns-repeated="16379"/>
        </table:table-row>
        <table:table-row>
          <table:table-cell table:number-columns-repeated="3"/>
          <table:table-cell office:value-type="float" office:value="1002024404"/>
          <table:table-cell office:value-type="string" office:string-value="NORTHROP GRUMMAN UK LTD"/>
          <table:table-cell table:number-columns-repeated="16379"/>
        </table:table-row>
        <table:table-row>
          <table:table-cell table:number-columns-repeated="3"/>
          <table:table-cell office:value-type="float" office:value="1002024404"/>
          <table:table-cell office:value-type="string" office:string-value="NORTHROP GRUMMAN UK LTD"/>
          <table:table-cell table:number-columns-repeated="16379"/>
        </table:table-row>
        <table:table-row>
          <table:table-cell table:number-columns-repeated="3"/>
          <table:table-cell office:value-type="float" office:value="1002024404"/>
          <table:table-cell office:value-type="string" office:string-value="NORTHROP GRUMMAN UK LTD"/>
          <table:table-cell table:number-columns-repeated="16379"/>
        </table:table-row>
        <table:table-row>
          <table:table-cell table:number-columns-repeated="3"/>
          <table:table-cell office:value-type="float" office:value="1002023212"/>
          <table:table-cell office:value-type="string" office:string-value="QA CONSULTING SERVICES LTD"/>
          <table:table-cell table:number-columns-repeated="16379"/>
        </table:table-row>
        <table:table-row>
          <table:table-cell table:number-columns-repeated="3"/>
          <table:table-cell office:value-type="float" office:value="1002023212"/>
          <table:table-cell office:value-type="string" office:string-value="QA CONSULTING SERVICES LTD"/>
          <table:table-cell table:number-columns-repeated="16379"/>
        </table:table-row>
        <table:table-row>
          <table:table-cell table:number-columns-repeated="3"/>
          <table:table-cell office:value-type="float" office:value="1002023212"/>
          <table:table-cell office:value-type="string" office:string-value="QA CONSULTING SERVICES LTD"/>
          <table:table-cell table:number-columns-repeated="16379"/>
        </table:table-row>
        <table:table-row>
          <table:table-cell table:number-columns-repeated="3"/>
          <table:table-cell office:value-type="float" office:value="1002025457"/>
          <table:table-cell office:value-type="string" office:string-value="SOFTCAT LTD"/>
          <table:table-cell table:number-columns-repeated="16379"/>
        </table:table-row>
        <table:table-row>
          <table:table-cell table:number-columns-repeated="3"/>
          <table:table-cell office:value-type="float" office:value="1002025457"/>
          <table:table-cell office:value-type="string" office:string-value="SOFTCAT LTD"/>
          <table:table-cell table:number-columns-repeated="16379"/>
        </table:table-row>
        <table:table-row>
          <table:table-cell table:number-columns-repeated="3"/>
          <table:table-cell office:value-type="float" office:value="1002017565"/>
          <table:table-cell office:value-type="string" office:string-value="SOFTCAT LTD"/>
          <table:table-cell table:number-columns-repeated="16379"/>
        </table:table-row>
        <table:table-row>
          <table:table-cell table:number-columns-repeated="3"/>
          <table:table-cell office:value-type="float" office:value="1002025457"/>
          <table:table-cell office:value-type="string" office:string-value="SOFTCAT LTD"/>
          <table:table-cell table:number-columns-repeated="16379"/>
        </table:table-row>
        <table:table-row>
          <table:table-cell table:number-columns-repeated="3"/>
          <table:table-cell office:value-type="float" office:value="1002017025"/>
          <table:table-cell office:value-type="string" office:string-value="SOFTWARE BOX LTD"/>
          <table:table-cell table:number-columns-repeated="16379"/>
        </table:table-row>
        <table:table-row>
          <table:table-cell table:number-columns-repeated="3"/>
          <table:table-cell office:value-type="float" office:value="1002017025"/>
          <table:table-cell office:value-type="string" office:string-value="SOFTWARE BOX LTD"/>
          <table:table-cell table:number-columns-repeated="16379"/>
        </table:table-row>
        <table:table-row>
          <table:table-cell table:number-columns-repeated="3"/>
          <table:table-cell office:value-type="float" office:value="1002026780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7393"/>
          <table:table-cell office:value-type="string" office:string-value="SPECIALIST COMPUTER CENTRES PLC"/>
          <table:table-cell table:number-columns-repeated="16379"/>
        </table:table-row>
        <table:table-row>
          <table:table-cell table:number-columns-repeated="3"/>
          <table:table-cell office:value-type="float" office:value="1002027393"/>
          <table:table-cell office:value-type="string" office:string-value="SPECIALIST COMPUTER CENTRES PLC"/>
          <table:table-cell table:number-columns-repeated="16379"/>
        </table:table-row>
        <table:table-row>
          <table:table-cell table:number-columns-repeated="3"/>
          <table:table-cell office:value-type="float" office:value="1002019088"/>
          <table:table-cell office:value-type="string" office:string-value="SPECIALIST COMPUTER CENTRES PLC"/>
          <table:table-cell table:number-columns-repeated="16379"/>
        </table:table-row>
        <table:table-row>
          <table:table-cell table:number-columns-repeated="3"/>
          <table:table-cell office:value-type="float" office:value="1002019088"/>
          <table:table-cell office:value-type="string" office:string-value="SPECIALIST COMPUTER CENTRES PLC"/>
          <table:table-cell table:number-columns-repeated="16379"/>
        </table:table-row>
        <table:table-row>
          <table:table-cell table:number-columns-repeated="3"/>
          <table:table-cell office:value-type="float" office:value="1002019088"/>
          <table:table-cell office:value-type="string" office:string-value="SPECIALIST COMPUTER CENTRES PLC"/>
          <table:table-cell table:number-columns-repeated="16379"/>
        </table:table-row>
        <table:table-row>
          <table:table-cell table:number-columns-repeated="3"/>
          <table:table-cell office:value-type="float" office:value="1002021400"/>
          <table:table-cell office:value-type="string" office:string-value="THALES UK LTD"/>
          <table:table-cell table:number-columns-repeated="16379"/>
        </table:table-row>
        <table:table-row>
          <table:table-cell table:number-columns-repeated="3"/>
          <table:table-cell office:value-type="float" office:value="1002018634"/>
          <table:table-cell office:value-type="string" office:string-value="UBDS IT CONSULTING LTD"/>
          <table:table-cell table:number-columns-repeated="16379"/>
        </table:table-row>
        <table:table-row>
          <table:table-cell table:number-columns-repeated="3"/>
          <table:table-cell office:value-type="float" office:value="1002019515"/>
          <table:table-cell office:value-type="string" office:string-value="UK CLOUD LTD"/>
          <table:table-cell table:number-columns-repeated="16379"/>
        </table:table-row>
        <table:table-row>
          <table:table-cell table:number-columns-repeated="3"/>
          <table:table-cell office:value-type="float" office:value="1002019516"/>
          <table:table-cell office:value-type="string" office:string-value="UNIFY ENTERPRISE COMMUNICATIONS LTD"/>
          <table:table-cell table:number-columns-repeated="16379"/>
        </table:table-row>
        <table:table-row>
          <table:table-cell table:number-columns-repeated="3"/>
          <table:table-cell office:value-type="float" office:value="1002027401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23886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23886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23886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23886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23886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17587"/>
          <table:table-cell office:value-type="string" office:string-value="VODAFONE LTD"/>
          <table:table-cell table:number-columns-repeated="16379"/>
        </table:table-row>
        <table:table-row>
          <table:table-cell table:number-columns-repeated="3"/>
          <table:table-cell office:value-type="float" office:value="1002017587"/>
          <table:table-cell office:value-type="string" office:string-value="VODAFONE LTD"/>
          <table:table-cell table:number-columns-repeated="16379"/>
        </table:table-row>
        <table:table-row>
          <table:table-cell table:number-columns-repeated="3"/>
          <table:table-cell office:value-type="float" office:value="1002017591"/>
          <table:table-cell office:value-type="string" office:string-value="XEROX (UK) LTD"/>
          <table:table-cell table:number-columns-repeated="16379"/>
        </table:table-row>
        <table:table-row>
          <table:table-cell table:number-columns-repeated="3"/>
          <table:table-cell office:value-type="float" office:value="1002020763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17512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3182"/>
          <table:table-cell office:value-type="string" office:string-value="INTERSERVE CONSTRUCTION LTD"/>
          <table:table-cell table:number-columns-repeated="16379"/>
        </table:table-row>
        <table:table-row>
          <table:table-cell table:number-columns-repeated="3"/>
          <table:table-cell office:value-type="float" office:value="1002022394"/>
          <table:table-cell office:value-type="string" office:string-value="ITM COMMUNICATIONS LTD"/>
          <table:table-cell table:number-columns-repeated="16379"/>
        </table:table-row>
        <table:table-row>
          <table:table-cell table:number-columns-repeated="3"/>
          <table:table-cell office:value-type="float" office:value="1002023240"/>
          <table:table-cell office:value-type="string" office:string-value="TURNER &amp; TOWNSEND PROJECT MANAGEMENT"/>
          <table:table-cell table:number-columns-repeated="16379"/>
        </table:table-row>
        <table:table-row>
          <table:table-cell table:number-columns-repeated="3"/>
          <table:table-cell office:value-type="float" office:value="3000053923"/>
          <table:table-cell office:value-type="string" office:string-value="OFFICE OF THE IMMIGRATION SERVICES COMMISSIONER (OISC ) (G)"/>
          <table:table-cell table:number-columns-repeated="16379"/>
        </table:table-row>
        <table:table-row>
          <table:table-cell table:number-columns-repeated="3"/>
          <table:table-cell office:value-type="float" office:value="1002028323"/>
          <table:table-cell office:value-type="string" office:string-value="6POINT6 LTD"/>
          <table:table-cell table:number-columns-repeated="16379"/>
        </table:table-row>
        <table:table-row>
          <table:table-cell table:number-columns-repeated="3"/>
          <table:table-cell office:value-type="float" office:value="1002021747"/>
          <table:table-cell office:value-type="string" office:string-value="ACTICA CONSULTING LTD"/>
          <table:table-cell table:number-columns-repeated="16379"/>
        </table:table-row>
        <table:table-row>
          <table:table-cell table:number-columns-repeated="3"/>
          <table:table-cell office:value-type="float" office:value="4000005047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1331"/>
          <table:table-cell office:value-type="string" office:string-value="ASSOCIATED BRITISH PORTS"/>
          <table:table-cell table:number-columns-repeated="16379"/>
        </table:table-row>
        <table:table-row>
          <table:table-cell table:number-columns-repeated="3"/>
          <table:table-cell office:value-type="float" office:value="7000012854"/>
          <table:table-cell office:value-type="string" office:string-value="ASTROPHYSICS INC"/>
          <table:table-cell table:number-columns-repeated="16379"/>
        </table:table-row>
        <table:table-row>
          <table:table-cell table:number-columns-repeated="3"/>
          <table:table-cell office:value-type="float" office:value="7000012854"/>
          <table:table-cell office:value-type="string" office:string-value="ASTROPHYSICS INC"/>
          <table:table-cell table:number-columns-repeated="16379"/>
        </table:table-row>
        <table:table-row>
          <table:table-cell table:number-columns-repeated="3"/>
          <table:table-cell office:value-type="float" office:value="7000012854"/>
          <table:table-cell office:value-type="string" office:string-value="ASTROPHYSICS INC"/>
          <table:table-cell table:number-columns-repeated="16379"/>
        </table:table-row>
        <table:table-row>
          <table:table-cell table:number-columns-repeated="3"/>
          <table:table-cell office:value-type="float" office:value="7000012854"/>
          <table:table-cell office:value-type="string" office:string-value="ASTROPHYSICS INC"/>
          <table:table-cell table:number-columns-repeated="16379"/>
        </table:table-row>
        <table:table-row>
          <table:table-cell table:number-columns-repeated="3"/>
          <table:table-cell office:value-type="float" office:value="7000012854"/>
          <table:table-cell office:value-type="string" office:string-value="ASTROPHYSICS INC"/>
          <table:table-cell table:number-columns-repeated="16379"/>
        </table:table-row>
        <table:table-row>
          <table:table-cell table:number-columns-repeated="3"/>
          <table:table-cell office:value-type="float" office:value="1002028330"/>
          <table:table-cell office:value-type="string" office:string-value="BABCOCK MARINE &amp; TECHNOLOGY (ROSYTH)"/>
          <table:table-cell table:number-columns-repeated="16379"/>
        </table:table-row>
        <table:table-row>
          <table:table-cell table:number-columns-repeated="3"/>
          <table:table-cell office:value-type="float" office:value="1002027354"/>
          <table:table-cell office:value-type="string" office:string-value="BERTHON BOAT COMPANY"/>
          <table:table-cell table:number-columns-repeated="16379"/>
        </table:table-row>
        <table:table-row>
          <table:table-cell table:number-columns-repeated="3"/>
          <table:table-cell office:value-type="float" office:value="7000012842"/>
          <table:table-cell office:value-type="string" office:string-value="BRITISH SCHOOL OF BRUSSELS (THE)"/>
          <table:table-cell table:number-columns-repeated="16379"/>
        </table:table-row>
        <table:table-row>
          <table:table-cell table:number-columns-repeated="3"/>
          <table:table-cell office:value-type="float" office:value="7000012842"/>
          <table:table-cell office:value-type="string" office:string-value="BRITISH SCHOOL OF BRUSSELS (THE)"/>
          <table:table-cell table:number-columns-repeated="16379"/>
        </table:table-row>
        <table:table-row>
          <table:table-cell table:number-columns-repeated="3"/>
          <table:table-cell office:value-type="float" office:value="7000012842"/>
          <table:table-cell office:value-type="string" office:string-value="BRITISH SCHOOL OF BRUSSELS (THE)"/>
          <table:table-cell table:number-columns-repeated="16379"/>
        </table:table-row>
        <table:table-row>
          <table:table-cell table:number-columns-repeated="3"/>
          <table:table-cell office:value-type="float" office:value="1002018052"/>
          <table:table-cell office:value-type="string" office:string-value="BUREAU VAN DIJK ELECTRONIC PUBLISHING"/>
          <table:table-cell table:number-columns-repeated="16379"/>
        </table:table-row>
        <table:table-row>
          <table:table-cell table:number-columns-repeated="3"/>
          <table:table-cell office:value-type="float" office:value="1002026015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26015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21346"/>
          <table:table-cell office:value-type="string" office:string-value="CHANNEL TUNNEL GROUP LTD (THE) T/A EUROTUNNEL"/>
          <table:table-cell table:number-columns-repeated="16379"/>
        </table:table-row>
        <table:table-row>
          <table:table-cell table:number-columns-repeated="3"/>
          <table:table-cell office:value-type="float" office:value="1002020744"/>
          <table:table-cell office:value-type="string" office:string-value="COMPUTACENTER (UK) LTD"/>
          <table:table-cell table:number-columns-repeated="16379"/>
        </table:table-row>
        <table:table-row>
          <table:table-cell table:number-columns-repeated="3"/>
          <table:table-cell office:value-type="float" office:value="1002020744"/>
          <table:table-cell office:value-type="string" office:string-value="COMPUTACENTER (UK) LTD"/>
          <table:table-cell table:number-columns-repeated="16379"/>
        </table:table-row>
        <table:table-row>
          <table:table-cell table:number-columns-repeated="3"/>
          <table:table-cell office:value-type="float" office:value="1002020744"/>
          <table:table-cell office:value-type="string" office:string-value="COMPUTACENTER (UK) LTD"/>
          <table:table-cell table:number-columns-repeated="16379"/>
        </table:table-row>
        <table:table-row>
          <table:table-cell table:number-columns-repeated="3"/>
          <table:table-cell office:value-type="float" office:value="1002027945"/>
          <table:table-cell office:value-type="string" office:string-value="CROWN AGENTS"/>
          <table:table-cell table:number-columns-repeated="16379"/>
        </table:table-row>
        <table:table-row>
          <table:table-cell table:number-columns-repeated="3"/>
          <table:table-cell office:value-type="float" office:value="7000012810"/>
          <table:table-cell office:value-type="string" office:string-value="EAMUS CORK SOLUTIONS (ECS)"/>
          <table:table-cell table:number-columns-repeated="16379"/>
        </table:table-row>
        <table:table-row>
          <table:table-cell table:number-columns-repeated="3"/>
          <table:table-cell office:value-type="float" office:value="7000012810"/>
          <table:table-cell office:value-type="string" office:string-value="EAMUS CORK SOLUTIONS (ECS)"/>
          <table:table-cell table:number-columns-repeated="16379"/>
        </table:table-row>
        <table:table-row>
          <table:table-cell table:number-columns-repeated="3"/>
          <table:table-cell office:value-type="float" office:value="6200066264"/>
          <table:table-cell office:value-type="string" office:string-value="ENGINE PARTNERS UK LLP T/A TRANSFORM"/>
          <table:table-cell table:number-columns-repeated="16379"/>
        </table:table-row>
        <table:table-row>
          <table:table-cell table:number-columns-repeated="3"/>
          <table:table-cell office:value-type="float" office:value="6200066264"/>
          <table:table-cell office:value-type="string" office:string-value="ENGINE PARTNERS UK LLP T/A TRANSFORM"/>
          <table:table-cell table:number-columns-repeated="16379"/>
        </table:table-row>
        <table:table-row>
          <table:table-cell table:number-columns-repeated="3"/>
          <table:table-cell office:value-type="float" office:value="1002021774"/>
          <table:table-cell office:value-type="string" office:string-value="FDM GROUP LTD"/>
          <table:table-cell table:number-columns-repeated="16379"/>
        </table:table-row>
        <table:table-row>
          <table:table-cell table:number-columns-repeated="3"/>
          <table:table-cell office:value-type="float" office:value="1002026658"/>
          <table:table-cell office:value-type="string" office:string-value="FELIXSTOWE DOCK &amp; RAILWAY COMPANY T/A PORT OF FELIXSTOWE"/>
          <table:table-cell table:number-columns-repeated="16379"/>
        </table:table-row>
        <table:table-row>
          <table:table-cell table:number-columns-repeated="3"/>
          <table:table-cell office:value-type="float" office:value="3000053858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58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58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58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58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58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58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58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945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945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945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945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945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40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40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40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40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40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1002021358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1358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1779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1358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1358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6050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21360"/>
          <table:table-cell office:value-type="string" office:string-value="G4S CASH SOLUTIONS (UK) LTD"/>
          <table:table-cell table:number-columns-repeated="16379"/>
        </table:table-row>
        <table:table-row>
          <table:table-cell table:number-columns-repeated="3"/>
          <table:table-cell office:value-type="float" office:value="1002021362"/>
          <table:table-cell office:value-type="string" office:string-value="GATWICK AIRPORT LTD"/>
          <table:table-cell table:number-columns-repeated="16379"/>
        </table:table-row>
        <table:table-row>
          <table:table-cell table:number-columns-repeated="3"/>
          <table:table-cell office:value-type="float" office:value="1002021362"/>
          <table:table-cell office:value-type="string" office:string-value="GATWICK AIRPORT LTD"/>
          <table:table-cell table:number-columns-repeated="16379"/>
        </table:table-row>
        <table:table-row>
          <table:table-cell table:number-columns-repeated="3"/>
          <table:table-cell office:value-type="float" office:value="1002021362"/>
          <table:table-cell office:value-type="string" office:string-value="GATWICK AIRPORT LTD"/>
          <table:table-cell table:number-columns-repeated="16379"/>
        </table:table-row>
        <table:table-row>
          <table:table-cell table:number-columns-repeated="3"/>
          <table:table-cell office:value-type="float" office:value="1002021362"/>
          <table:table-cell office:value-type="string" office:string-value="GATWICK AIRPORT LTD"/>
          <table:table-cell table:number-columns-repeated="16379"/>
        </table:table-row>
        <table:table-row>
          <table:table-cell table:number-columns-repeated="3"/>
          <table:table-cell office:value-type="float" office:value="3000053817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817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817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817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28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7000012827"/>
          <table:table-cell office:value-type="string" office:string-value="GRAND PORT MARITIME DE DUNKERQUE (G)"/>
          <table:table-cell table:number-columns-repeated="16379"/>
        </table:table-row>
        <table:table-row>
          <table:table-cell table:number-columns-repeated="3"/>
          <table:table-cell office:value-type="float" office:value="1002017518"/>
          <table:table-cell office:value-type="string" office:string-value="HEATHROW AIRPORT LTD"/>
          <table:table-cell table:number-columns-repeated="16379"/>
        </table:table-row>
        <table:table-row>
          <table:table-cell table:number-columns-repeated="3"/>
          <table:table-cell office:value-type="float" office:value="1002028420"/>
          <table:table-cell office:value-type="string" office:string-value="HEATHROW AIRPORT LTD"/>
          <table:table-cell table:number-columns-repeated="16379"/>
        </table:table-row>
        <table:table-row>
          <table:table-cell table:number-columns-repeated="3"/>
          <table:table-cell office:value-type="float" office:value="1002023176"/>
          <table:table-cell office:value-type="string" office:string-value="HM REVENUE &amp; CUSTOMS"/>
          <table:table-cell table:number-columns-repeated="16379"/>
        </table:table-row>
        <table:table-row>
          <table:table-cell table:number-columns-repeated="3"/>
          <table:table-cell office:value-type="float" office:value="1002026056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6056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3847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46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438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3847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796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46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0068"/>
          <table:table-cell office:value-type="string" office:string-value="INCHCAPE FLEET SOLUTIONS LTD"/>
          <table:table-cell table:number-columns-repeated="16379"/>
        </table:table-row>
        <table:table-row>
          <table:table-cell table:number-columns-repeated="3"/>
          <table:table-cell office:value-type="float" office:value="1002020068"/>
          <table:table-cell office:value-type="string" office:string-value="INCHCAPE FLEET SOLUTIONS LTD"/>
          <table:table-cell table:number-columns-repeated="16379"/>
        </table:table-row>
        <table:table-row>
          <table:table-cell table:number-columns-repeated="3"/>
          <table:table-cell office:value-type="float" office:value="1002020068"/>
          <table:table-cell office:value-type="string" office:string-value="INCHCAPE FLEET SOLUTIONS LTD"/>
          <table:table-cell table:number-columns-repeated="16379"/>
        </table:table-row>
        <table:table-row>
          <table:table-cell table:number-columns-repeated="3"/>
          <table:table-cell office:value-type="float" office:value="1002020068"/>
          <table:table-cell office:value-type="string" office:string-value="INCHCAPE FLEET SOLUTIONS LTD"/>
          <table:table-cell table:number-columns-repeated="16379"/>
        </table:table-row>
        <table:table-row>
          <table:table-cell table:number-columns-repeated="3"/>
          <table:table-cell office:value-type="float" office:value="1002027962"/>
          <table:table-cell office:value-type="string" office:string-value="INCHCAPE FLEET SOLUTIONS LTD"/>
          <table:table-cell table:number-columns-repeated="16379"/>
        </table:table-row>
        <table:table-row>
          <table:table-cell table:number-columns-repeated="3"/>
          <table:table-cell office:value-type="float" office:value="6200066254"/>
          <table:table-cell office:value-type="string" office:string-value="LONDON LUTON AIRPORT LIMITED"/>
          <table:table-cell table:number-columns-repeated="16379"/>
        </table:table-row>
        <table:table-row>
          <table:table-cell table:number-columns-repeated="3"/>
          <table:table-cell office:value-type="float" office:value="1002022431"/>
          <table:table-cell office:value-type="string" office:string-value="MANPOWER UK LIMITED"/>
          <table:table-cell table:number-columns-repeated="16379"/>
        </table:table-row>
        <table:table-row>
          <table:table-cell table:number-columns-repeated="3"/>
          <table:table-cell office:value-type="float" office:value="1002017012"/>
          <table:table-cell office:value-type="string" office:string-value="NETBUILDER LTD"/>
          <table:table-cell table:number-columns-repeated="16379"/>
        </table:table-row>
        <table:table-row>
          <table:table-cell table:number-columns-repeated="3"/>
          <table:table-cell office:value-type="float" office:value="7000012828"/>
          <table:table-cell office:value-type="string" office:string-value="OVERSEAS HEALTHCARE LIMITED"/>
          <table:table-cell table:number-columns-repeated="16379"/>
        </table:table-row>
        <table:table-row>
          <table:table-cell table:number-columns-repeated="3"/>
          <table:table-cell office:value-type="float" office:value="1002017555"/>
          <table:table-cell office:value-type="string" office:string-value="REDWEB LTD"/>
          <table:table-cell table:number-columns-repeated="16379"/>
        </table:table-row>
        <table:table-row>
          <table:table-cell table:number-columns-repeated="3"/>
          <table:table-cell office:value-type="float" office:value="1002021817"/>
          <table:table-cell office:value-type="string" office:string-value="REDWEB LTD"/>
          <table:table-cell table:number-columns-repeated="16379"/>
        </table:table-row>
        <table:table-row>
          <table:table-cell table:number-columns-repeated="3"/>
          <table:table-cell office:value-type="float" office:value="1002021396"/>
          <table:table-cell office:value-type="string" office:string-value="SCOTT LOGIC LTD"/>
          <table:table-cell table:number-columns-repeated="16379"/>
        </table:table-row>
        <table:table-row>
          <table:table-cell table:number-columns-repeated="3"/>
          <table:table-cell office:value-type="float" office:value="1002023222"/>
          <table:table-cell office:value-type="string" office:string-value="SERCO LTD"/>
          <table:table-cell table:number-columns-repeated="16379"/>
        </table:table-row>
        <table:table-row>
          <table:table-cell table:number-columns-repeated="3"/>
          <table:table-cell office:value-type="float" office:value="1002021821"/>
          <table:table-cell office:value-type="string" office:string-value="SERCO LTD"/>
          <table:table-cell table:number-columns-repeated="16379"/>
        </table:table-row>
        <table:table-row>
          <table:table-cell table:number-columns-repeated="3"/>
          <table:table-cell office:value-type="float" office:value="1002021821"/>
          <table:table-cell office:value-type="string" office:string-value="SERCO LTD"/>
          <table:table-cell table:number-columns-repeated="16379"/>
        </table:table-row>
        <table:table-row>
          <table:table-cell table:number-columns-repeated="3"/>
          <table:table-cell office:value-type="float" office:value="1002021821"/>
          <table:table-cell office:value-type="string" office:string-value="SERCO LTD"/>
          <table:table-cell table:number-columns-repeated="16379"/>
        </table:table-row>
        <table:table-row>
          <table:table-cell table:number-columns-repeated="3"/>
          <table:table-cell office:value-type="float" office:value="1002020117"/>
          <table:table-cell office:value-type="string" office:string-value="SHRED STATION LTD"/>
          <table:table-cell table:number-columns-repeated="16379"/>
        </table:table-row>
        <table:table-row>
          <table:table-cell table:number-columns-repeated="3"/>
          <table:table-cell office:value-type="float" office:value="1002021824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6785"/>
          <table:table-cell office:value-type="string" office:string-value="SPECIALIST COMPUTER CENTRES PLC"/>
          <table:table-cell table:number-columns-repeated="16379"/>
        </table:table-row>
        <table:table-row>
          <table:table-cell table:number-columns-repeated="3"/>
          <table:table-cell office:value-type="float" office:value="1002020799"/>
          <table:table-cell office:value-type="string" office:string-value="TERADATA UK LTD"/>
          <table:table-cell table:number-columns-repeated="16379"/>
        </table:table-row>
        <table:table-row>
          <table:table-cell table:number-columns-repeated="3"/>
          <table:table-cell office:value-type="float" office:value="1002021399"/>
          <table:table-cell office:value-type="string" office:string-value="TERADATA UK LTD"/>
          <table:table-cell table:number-columns-repeated="16379"/>
        </table:table-row>
        <table:table-row>
          <table:table-cell table:number-columns-repeated="3"/>
          <table:table-cell office:value-type="float" office:value="7000012850"/>
          <table:table-cell office:value-type="string" office:string-value="THE LENNEN BILINGUAL PRIMARY SCHOOL"/>
          <table:table-cell table:number-columns-repeated="16379"/>
        </table:table-row>
        <table:table-row>
          <table:table-cell table:number-columns-repeated="3"/>
          <table:table-cell office:value-type="float" office:value="1002023237"/>
          <table:table-cell office:value-type="string" office:string-value="TNT UK LTD"/>
          <table:table-cell table:number-columns-repeated="16379"/>
        </table:table-row>
        <table:table-row>
          <table:table-cell table:number-columns-repeated="3"/>
          <table:table-cell office:value-type="float" office:value="1002028489"/>
          <table:table-cell office:value-type="string" office:string-value="UK CLOUD LTD"/>
          <table:table-cell table:number-columns-repeated="16379"/>
        </table:table-row>
        <table:table-row>
          <table:table-cell table:number-columns-repeated="3"/>
          <table:table-cell office:value-type="float" office:value="7000012802"/>
          <table:table-cell office:value-type="string" office:string-value="VILLE DE CALAIS (G)"/>
          <table:table-cell table:number-columns-repeated="16379"/>
        </table:table-row>
        <table:table-row>
          <table:table-cell table:number-columns-repeated="3"/>
          <table:table-cell office:value-type="float" office:value="1002025467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25467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26812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26812"/>
          <table:table-cell office:value-type="string" office:string-value="VISION-BOX SYSTEMS LTD"/>
          <table:table-cell table:number-columns-repeated="16379"/>
        </table:table-row>
        <table:table-row>
          <table:table-cell table:number-columns-repeated="3"/>
          <table:table-cell office:value-type="float" office:value="1002018121"/>
          <table:table-cell office:value-type="string" office:string-value="WAGTAIL UK LTD"/>
          <table:table-cell table:number-columns-repeated="16379"/>
        </table:table-row>
        <table:table-row>
          <table:table-cell table:number-columns-repeated="3"/>
          <table:table-cell office:value-type="float" office:value="1002018121"/>
          <table:table-cell office:value-type="string" office:string-value="WAGTAIL UK LTD"/>
          <table:table-cell table:number-columns-repeated="16379"/>
        </table:table-row>
        <table:table-row>
          <table:table-cell table:number-columns-repeated="3"/>
          <table:table-cell office:value-type="float" office:value="1002018121"/>
          <table:table-cell office:value-type="string" office:string-value="WAGTAIL UK LTD"/>
          <table:table-cell table:number-columns-repeated="16379"/>
        </table:table-row>
        <table:table-row>
          <table:table-cell table:number-columns-repeated="3"/>
          <table:table-cell office:value-type="float" office:value="1002018121"/>
          <table:table-cell office:value-type="string" office:string-value="WAGTAIL UK LTD"/>
          <table:table-cell table:number-columns-repeated="16379"/>
        </table:table-row>
        <table:table-row>
          <table:table-cell table:number-columns-repeated="3"/>
          <table:table-cell office:value-type="float" office:value="1002018121"/>
          <table:table-cell office:value-type="string" office:string-value="WAGTAIL UK LTD"/>
          <table:table-cell table:number-columns-repeated="16379"/>
        </table:table-row>
        <table:table-row>
          <table:table-cell table:number-columns-repeated="3"/>
          <table:table-cell office:value-type="float" office:value="1002018121"/>
          <table:table-cell office:value-type="string" office:string-value="WAGTAIL UK LTD"/>
          <table:table-cell table:number-columns-repeated="16379"/>
        </table:table-row>
        <table:table-row>
          <table:table-cell table:number-columns-repeated="3"/>
          <table:table-cell office:value-type="float" office:value="1002021837"/>
          <table:table-cell office:value-type="string" office:string-value="WESTHILL COMMERCIAL LTD"/>
          <table:table-cell table:number-columns-repeated="16379"/>
        </table:table-row>
        <table:table-row>
          <table:table-cell table:number-columns-repeated="3"/>
          <table:table-cell office:value-type="float" office:value="7000012749"/>
          <table:table-cell office:value-type="string" office:string-value="CARITAS INTERNATIONAL VZW"/>
          <table:table-cell table:number-columns-repeated="16379"/>
        </table:table-row>
        <table:table-row>
          <table:table-cell table:number-columns-repeated="3"/>
          <table:table-cell office:value-type="float" office:value="1002016962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17488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0037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2329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6026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6026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3138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6025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16962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16962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16962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19029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18060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18060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19029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0037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0037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2329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2329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3139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3139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3832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4849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6026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6026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6026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8398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8398"/>
          <table:table-cell office:value-type="string" office:string-value="CARLSON WAGONLIT TRAVEL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359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780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737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1362"/>
          <table:table-cell office:value-type="string" office:string-value="GATWICK AIRPORT LTD"/>
          <table:table-cell table:number-columns-repeated="16379"/>
        </table:table-row>
        <table:table-row>
          <table:table-cell table:number-columns-repeated="3"/>
          <table:table-cell office:value-type="float" office:value="1002021362"/>
          <table:table-cell office:value-type="string" office:string-value="GATWICK AIRPORT LTD"/>
          <table:table-cell table:number-columns-repeated="16379"/>
        </table:table-row>
        <table:table-row>
          <table:table-cell table:number-columns-repeated="3"/>
          <table:table-cell office:value-type="float" office:value="1002021362"/>
          <table:table-cell office:value-type="string" office:string-value="GATWICK AIRPORT LTD"/>
          <table:table-cell table:number-columns-repeated="16379"/>
        </table:table-row>
        <table:table-row>
          <table:table-cell table:number-columns-repeated="3"/>
          <table:table-cell office:value-type="float" office:value="1002022373"/>
          <table:table-cell office:value-type="string" office:string-value="GB GROUP PLC"/>
          <table:table-cell table:number-columns-repeated="16379"/>
        </table:table-row>
        <table:table-row>
          <table:table-cell table:number-columns-repeated="3"/>
          <table:table-cell office:value-type="float" office:value="1002021781"/>
          <table:table-cell office:value-type="string" office:string-value="GEO GROUP UK LTD (THE)"/>
          <table:table-cell table:number-columns-repeated="16379"/>
        </table:table-row>
        <table:table-row>
          <table:table-cell table:number-columns-repeated="3"/>
          <table:table-cell office:value-type="float" office:value="1002026665"/>
          <table:table-cell office:value-type="string" office:string-value="GEO GROUP UK LTD (THE)"/>
          <table:table-cell table:number-columns-repeated="16379"/>
        </table:table-row>
        <table:table-row>
          <table:table-cell table:number-columns-repeated="3"/>
          <table:table-cell office:value-type="float" office:value="3000053928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28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874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874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1002026054"/>
          <table:table-cell office:value-type="string" office:string-value="HM REVENUE &amp; CUSTOMS"/>
          <table:table-cell table:number-columns-repeated="16379"/>
        </table:table-row>
        <table:table-row>
          <table:table-cell table:number-columns-repeated="3"/>
          <table:table-cell office:value-type="float" office:value="7000012843"/>
          <table:table-cell office:value-type="string" office:string-value="IOM INTERNATIONAL ORGANIZATION FOR MIGRATION"/>
          <table:table-cell table:number-columns-repeated="16379"/>
        </table:table-row>
        <table:table-row>
          <table:table-cell table:number-columns-repeated="3"/>
          <table:table-cell office:value-type="float" office:value="7000012843"/>
          <table:table-cell office:value-type="string" office:string-value="IOM INTERNATIONAL ORGANIZATION FOR MIGRATION"/>
          <table:table-cell table:number-columns-repeated="16379"/>
        </table:table-row>
        <table:table-row>
          <table:table-cell table:number-columns-repeated="3"/>
          <table:table-cell office:value-type="float" office:value="7000012752"/>
          <table:table-cell office:value-type="string" office:string-value="IOM INTERNATIONAL ORGANIZATION FOR MIGRATION"/>
          <table:table-cell table:number-columns-repeated="16379"/>
        </table:table-row>
        <table:table-row>
          <table:table-cell table:number-columns-repeated="3"/>
          <table:table-cell office:value-type="float" office:value="3000053922"/>
          <table:table-cell office:value-type="string" office:string-value="MINISTRY OF JUSTICE"/>
          <table:table-cell table:number-columns-repeated="16379"/>
        </table:table-row>
        <table:table-row>
          <table:table-cell table:number-columns-repeated="3"/>
          <table:table-cell office:value-type="float" office:value="3000053950"/>
          <table:table-cell office:value-type="string" office:string-value="MINISTRY OF JUSTICE"/>
          <table:table-cell table:number-columns-repeated="16379"/>
        </table:table-row>
        <table:table-row>
          <table:table-cell table:number-columns-repeated="3"/>
          <table:table-cell office:value-type="float" office:value="3000053950"/>
          <table:table-cell office:value-type="string" office:string-value="MINISTRY OF JUSTICE"/>
          <table:table-cell table:number-columns-repeated="16379"/>
        </table:table-row>
        <table:table-row>
          <table:table-cell table:number-columns-repeated="3"/>
          <table:table-cell office:value-type="float" office:value="2017061201"/>
          <table:table-cell office:value-type="string" office:string-value="MINISTRY OF JUSTICE"/>
          <table:table-cell table:number-columns-repeated="16379"/>
        </table:table-row>
        <table:table-row>
          <table:table-cell table:number-columns-repeated="3"/>
          <table:table-cell office:value-type="float" office:value="1002025426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19067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18091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18091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18091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18091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18091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24400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27386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27386"/>
          <table:table-cell office:value-type="string" office:string-value="MITIE CARE &amp; CUSTODY LTD"/>
          <table:table-cell table:number-columns-repeated="16379"/>
        </table:table-row>
        <table:table-row>
          <table:table-cell table:number-columns-repeated="3"/>
          <table:table-cell office:value-type="float" office:value="1002017017"/>
          <table:table-cell office:value-type="string" office:string-value="OFFICE OF THE WEST YORKSHIRE POLICE &amp; CRIME COMMISSIONER"/>
          <table:table-cell table:number-columns-repeated="16379"/>
        </table:table-row>
        <table:table-row>
          <table:table-cell table:number-columns-repeated="3"/>
          <table:table-cell office:value-type="float" office:value="1002017017"/>
          <table:table-cell office:value-type="string" office:string-value="OFFICE OF THE WEST YORKSHIRE POLICE &amp; CRIME COMMISSIONER"/>
          <table:table-cell table:number-columns-repeated="16379"/>
        </table:table-row>
        <table:table-row>
          <table:table-cell table:number-columns-repeated="3"/>
          <table:table-cell office:value-type="float" office:value="1002017017"/>
          <table:table-cell office:value-type="string" office:string-value="OFFICE OF THE WEST YORKSHIRE POLICE &amp; CRIME COMMISSIONER"/>
          <table:table-cell table:number-columns-repeated="16379"/>
        </table:table-row>
        <table:table-row>
          <table:table-cell table:number-columns-repeated="3"/>
          <table:table-cell office:value-type="float" office:value="1002020101"/>
          <table:table-cell office:value-type="string" office:string-value="POLICE &amp; CRIME COMMISSIONER FOR LANCASHIRE (THE)"/>
          <table:table-cell table:number-columns-repeated="16379"/>
        </table:table-row>
        <table:table-row>
          <table:table-cell table:number-columns-repeated="3"/>
          <table:table-cell office:value-type="float" office:value="1002021817"/>
          <table:table-cell office:value-type="string" office:string-value="REDWEB LTD"/>
          <table:table-cell table:number-columns-repeated="16379"/>
        </table:table-row>
        <table:table-row>
          <table:table-cell table:number-columns-repeated="3"/>
          <table:table-cell office:value-type="float" office:value="1002017023"/>
          <table:table-cell office:value-type="string" office:string-value="SERCO LTD"/>
          <table:table-cell table:number-columns-repeated="16379"/>
        </table:table-row>
        <table:table-row>
          <table:table-cell table:number-columns-repeated="3"/>
          <table:table-cell office:value-type="float" office:value="1002017023"/>
          <table:table-cell office:value-type="string" office:string-value="SERCO LTD"/>
          <table:table-cell table:number-columns-repeated="16379"/>
        </table:table-row>
        <table:table-row>
          <table:table-cell table:number-columns-repeated="3"/>
          <table:table-cell office:value-type="float" office:value="1002021821"/>
          <table:table-cell office:value-type="string" office:string-value="SERCO LTD"/>
          <table:table-cell table:number-columns-repeated="16379"/>
        </table:table-row>
        <table:table-row>
          <table:table-cell table:number-columns-repeated="3"/>
          <table:table-cell office:value-type="float" office:value="1002024409"/>
          <table:table-cell office:value-type="string" office:string-value="SERCO LTD"/>
          <table:table-cell table:number-columns-repeated="16379"/>
        </table:table-row>
        <table:table-row>
          <table:table-cell table:number-columns-repeated="3"/>
          <table:table-cell office:value-type="float" office:value="1002023222"/>
          <table:table-cell office:value-type="string" office:string-value="SERCO LTD"/>
          <table:table-cell table:number-columns-repeated="16379"/>
        </table:table-row>
        <table:table-row>
          <table:table-cell table:number-columns-repeated="3"/>
          <table:table-cell office:value-type="float" office:value="1002018626"/>
          <table:table-cell office:value-type="string" office:string-value="SODEXO MOTIVATION SOLUTIONS UK LTD"/>
          <table:table-cell table:number-columns-repeated="16379"/>
        </table:table-row>
        <table:table-row>
          <table:table-cell table:number-columns-repeated="3"/>
          <table:table-cell office:value-type="float" office:value="1002027998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7998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7998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7998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7998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7998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7998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26099"/>
          <table:table-cell office:value-type="string" office:string-value="TASCOR SERVICES LIMITED"/>
          <table:table-cell table:number-columns-repeated="16379"/>
        </table:table-row>
        <table:table-row>
          <table:table-cell table:number-columns-repeated="3"/>
          <table:table-cell office:value-type="float" office:value="1002019091"/>
          <table:table-cell office:value-type="string" office:string-value="TNT UK LTD"/>
          <table:table-cell table:number-columns-repeated="16379"/>
        </table:table-row>
        <table:table-row>
          <table:table-cell table:number-columns-repeated="3"/>
          <table:table-cell office:value-type="float" office:value="1002019091"/>
          <table:table-cell office:value-type="string" office:string-value="TNT UK LTD"/>
          <table:table-cell table:number-columns-repeated="16379"/>
        </table:table-row>
        <table:table-row>
          <table:table-cell table:number-columns-repeated="3"/>
          <table:table-cell office:value-type="float" office:value="1002025469"/>
          <table:table-cell office:value-type="string" office:string-value="WEST MIDLANDS OFFICE FOR POLICING &amp; CRIME"/>
          <table:table-cell table:number-columns-repeated="16379"/>
        </table:table-row>
        <table:table-row>
          <table:table-cell table:number-columns-repeated="3"/>
          <table:table-cell office:value-type="float" office:value="1002025469"/>
          <table:table-cell office:value-type="string" office:string-value="WEST MIDLANDS OFFICE FOR POLICING &amp; CRIME"/>
          <table:table-cell table:number-columns-repeated="16379"/>
        </table:table-row>
        <table:table-row>
          <table:table-cell table:number-columns-repeated="3"/>
          <table:table-cell office:value-type="float" office:value="1002024424"/>
          <table:table-cell office:value-type="string" office:string-value="WEST MIDLANDS OFFICE FOR POLICING &amp; CRIME"/>
          <table:table-cell table:number-columns-repeated="16379"/>
        </table:table-row>
        <table:table-row>
          <table:table-cell table:number-columns-repeated="3"/>
          <table:table-cell office:value-type="float" office:value="1002020145"/>
          <table:table-cell office:value-type="string" office:string-value="WEST MIDLANDS OFFICE FOR POLICING &amp; CRIME"/>
          <table:table-cell table:number-columns-repeated="16379"/>
        </table:table-row>
        <table:table-row>
          <table:table-cell table:number-columns-repeated="3"/>
          <table:table-cell office:value-type="float" office:value="1002020145"/>
          <table:table-cell office:value-type="string" office:string-value="WEST MIDLANDS OFFICE FOR POLICING &amp; CRIME"/>
          <table:table-cell table:number-columns-repeated="16379"/>
        </table:table-row>
        <table:table-row>
          <table:table-cell table:number-columns-repeated="3"/>
          <table:table-cell office:value-type="float" office:value="1002020145"/>
          <table:table-cell office:value-type="string" office:string-value="WEST MIDLANDS OFFICE FOR POLICING &amp; CRIME"/>
          <table:table-cell table:number-columns-repeated="16379"/>
        </table:table-row>
        <table:table-row>
          <table:table-cell table:number-columns-repeated="3"/>
          <table:table-cell office:value-type="float" office:value="1002020145"/>
          <table:table-cell office:value-type="string" office:string-value="WEST MIDLANDS OFFICE FOR POLICING &amp; CRIME"/>
          <table:table-cell table:number-columns-repeated="16379"/>
        </table:table-row>
        <table:table-row>
          <table:table-cell table:number-columns-repeated="3"/>
          <table:table-cell office:value-type="float" office:value="1002020145"/>
          <table:table-cell office:value-type="string" office:string-value="WEST MIDLANDS OFFICE FOR POLICING &amp; CRIME"/>
          <table:table-cell table:number-columns-repeated="16379"/>
        </table:table-row>
        <table:table-row>
          <table:table-cell table:number-columns-repeated="3"/>
          <table:table-cell office:value-type="float" office:value="7000012754"/>
          <table:table-cell office:value-type="string" office:string-value="WOMEN EMPOWERMENT LITERACY AND DEVEOPMENT ORGANIZATION (WELDO)"/>
          <table:table-cell table:number-columns-repeated="16379"/>
        </table:table-row>
        <table:table-row>
          <table:table-cell table:number-columns-repeated="3"/>
          <table:table-cell office:value-type="float" office:value="1002020550"/>
          <table:table-cell office:value-type="string" office:string-value="ABERDEEN CITY COUNCIL (G)"/>
          <table:table-cell table:number-columns-repeated="16379"/>
        </table:table-row>
        <table:table-row>
          <table:table-cell table:number-columns-repeated="3"/>
          <table:table-cell office:value-type="float" office:value="1002019816"/>
          <table:table-cell office:value-type="string" office:string-value="ARGYLL &amp; BUTE COUNCIL (G)"/>
          <table:table-cell table:number-columns-repeated="16379"/>
        </table:table-row>
        <table:table-row>
          <table:table-cell table:number-columns-repeated="3"/>
          <table:table-cell office:value-type="float" office:value="1002022127"/>
          <table:table-cell office:value-type="string" office:string-value="ASHFORD BOROUGH COUNCIL 1 (G)"/>
          <table:table-cell table:number-columns-repeated="16379"/>
        </table:table-row>
        <table:table-row>
          <table:table-cell table:number-columns-repeated="3"/>
          <table:table-cell office:value-type="float" office:value="1002022128"/>
          <table:table-cell office:value-type="string" office:string-value="BATH &amp; NORTH EAST SOMERSET COUNCIL (G)"/>
          <table:table-cell table:number-columns-repeated="16379"/>
        </table:table-row>
        <table:table-row>
          <table:table-cell table:number-columns-repeated="3"/>
          <table:table-cell office:value-type="float" office:value="1002022129"/>
          <table:table-cell office:value-type="string" office:string-value="BEDFORD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19367"/>
          <table:table-cell office:value-type="string" office:string-value="BIRMINGHAM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1658"/>
          <table:table-cell office:value-type="string" office:string-value="BIRMINGHAM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2130"/>
          <table:table-cell office:value-type="string" office:string-value="BIRMINGHAM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32"/>
          <table:table-cell office:value-type="string" office:string-value="BIRMINGHAM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32"/>
          <table:table-cell office:value-type="string" office:string-value="BIRMINGHAM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2131"/>
          <table:table-cell office:value-type="string" office:string-value="BLACKBURN WITH DARWEN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2137"/>
          <table:table-cell office:value-type="string" office:string-value="BRIGHTON &amp; HOVE COUNCIL (G)"/>
          <table:table-cell table:number-columns-repeated="16379"/>
        </table:table-row>
        <table:table-row>
          <table:table-cell table:number-columns-repeated="3"/>
          <table:table-cell office:value-type="float" office:value="1002024274"/>
          <table:table-cell office:value-type="string" office:string-value="BRIGHTON &amp; HOVE COUNCIL (G)"/>
          <table:table-cell table:number-columns-repeated="16379"/>
        </table:table-row>
        <table:table-row>
          <table:table-cell table:number-columns-repeated="3"/>
          <table:table-cell office:value-type="float" office:value="1002028262"/>
          <table:table-cell office:value-type="string" office:string-value="BRIGHTON &amp; HOVE COUNCIL (G)"/>
          <table:table-cell table:number-columns-repeated="16379"/>
        </table:table-row>
        <table:table-row>
          <table:table-cell table:number-columns-repeated="3"/>
          <table:table-cell office:value-type="float" office:value="1002022138"/>
          <table:table-cell office:value-type="string" office:string-value="BRISTOL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38"/>
          <table:table-cell office:value-type="string" office:string-value="BRISTOL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8263"/>
          <table:table-cell office:value-type="string" office:string-value="BUCKINGHAM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39"/>
          <table:table-cell office:value-type="string" office:string-value="BURY METROPOLITAN BOROUGH COUNCIL1 (G)"/>
          <table:table-cell table:number-columns-repeated="16379"/>
        </table:table-row>
        <table:table-row>
          <table:table-cell table:number-columns-repeated="3"/>
          <table:table-cell office:value-type="float" office:value="1002024276"/>
          <table:table-cell office:value-type="string" office:string-value="CAMBRIDGE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1659"/>
          <table:table-cell office:value-type="string" office:string-value="CAMBRIDGE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2141"/>
          <table:table-cell office:value-type="string" office:string-value="CAMBRIDGE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16723"/>
          <table:table-cell office:value-type="string" office:string-value="CARDIFF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9822"/>
          <table:table-cell office:value-type="string" office:string-value="CARDIFF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8452"/>
          <table:table-cell office:value-type="string" office:string-value="CENTRAL BEDFORDSHIRE COUNCIL (G)"/>
          <table:table-cell table:number-columns-repeated="16379"/>
        </table:table-row>
        <table:table-row>
          <table:table-cell table:number-columns-repeated="3"/>
          <table:table-cell office:value-type="float" office:value="1002018452"/>
          <table:table-cell office:value-type="string" office:string-value="CENTRAL BEDFORD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1660"/>
          <table:table-cell office:value-type="string" office:string-value="CENTRAL BEDFORD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2146"/>
          <table:table-cell office:value-type="string" office:string-value="CHARNWOOD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2839"/>
          <table:table-cell office:value-type="string" office:string-value="CHARNWOOD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2147"/>
          <table:table-cell office:value-type="string" office:string-value="CHESHIRE EAST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4278"/>
          <table:table-cell office:value-type="string" office:string-value="CHESHIRE EAST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2148"/>
          <table:table-cell office:value-type="string" office:string-value="CHESHIRE WEST &amp; CHESTER COUNCIL (G)"/>
          <table:table-cell table:number-columns-repeated="16379"/>
        </table:table-row>
        <table:table-row>
          <table:table-cell table:number-columns-repeated="3"/>
          <table:table-cell office:value-type="float" office:value="1002022149"/>
          <table:table-cell office:value-type="string" office:string-value="CITY OF BRADFORD METROPOLITAN DISTRICT COUNCIL (G)"/>
          <table:table-cell table:number-columns-repeated="16379"/>
        </table:table-row>
        <table:table-row>
          <table:table-cell table:number-columns-repeated="3"/>
          <table:table-cell office:value-type="float" office:value="1002025236"/>
          <table:table-cell office:value-type="string" office:string-value="CITY OF BRADFORD METROPOLITAN DISTRICT COUNCIL (G)"/>
          <table:table-cell table:number-columns-repeated="16379"/>
        </table:table-row>
        <table:table-row>
          <table:table-cell table:number-columns-repeated="3"/>
          <table:table-cell office:value-type="float" office:value="1002021662"/>
          <table:table-cell office:value-type="string" office:string-value="CITY OF STOKE ON TRENT (G)"/>
          <table:table-cell table:number-columns-repeated="16379"/>
        </table:table-row>
        <table:table-row>
          <table:table-cell table:number-columns-repeated="3"/>
          <table:table-cell office:value-type="float" office:value="1002023650"/>
          <table:table-cell office:value-type="string" office:string-value="CITY OF STOKE ON TRENT (G)"/>
          <table:table-cell table:number-columns-repeated="16379"/>
        </table:table-row>
        <table:table-row>
          <table:table-cell table:number-columns-repeated="3"/>
          <table:table-cell office:value-type="float" office:value="1002023651"/>
          <table:table-cell office:value-type="string" office:string-value="CITY OF WAKEFIELD METROPOLITAN DISTRICT COUNCIL (G)"/>
          <table:table-cell table:number-columns-repeated="16379"/>
        </table:table-row>
        <table:table-row>
          <table:table-cell table:number-columns-repeated="3"/>
          <table:table-cell office:value-type="float" office:value="1002022841"/>
          <table:table-cell office:value-type="string" office:string-value="CLACKMANNAN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6631"/>
          <table:table-cell office:value-type="string" office:string-value="CLEARSPRINGS READY HOMES LTD"/>
          <table:table-cell table:number-columns-repeated="16379"/>
        </table:table-row>
        <table:table-row>
          <table:table-cell table:number-columns-repeated="3"/>
          <table:table-cell office:value-type="float" office:value="1002026631"/>
          <table:table-cell office:value-type="string" office:string-value="CLEARSPRINGS READY HOMES LTD"/>
          <table:table-cell table:number-columns-repeated="16379"/>
        </table:table-row>
        <table:table-row>
          <table:table-cell table:number-columns-repeated="3"/>
          <table:table-cell office:value-type="float" office:value="1002026631"/>
          <table:table-cell office:value-type="string" office:string-value="CLEARSPRINGS READY HOMES LTD"/>
          <table:table-cell table:number-columns-repeated="16379"/>
        </table:table-row>
        <table:table-row>
          <table:table-cell table:number-columns-repeated="3"/>
          <table:table-cell office:value-type="float" office:value="1002026630"/>
          <table:table-cell office:value-type="string" office:string-value="CLEARSPRINGS READY HOMES LTD"/>
          <table:table-cell table:number-columns-repeated="16379"/>
        </table:table-row>
        <table:table-row>
          <table:table-cell table:number-columns-repeated="3"/>
          <table:table-cell office:value-type="float" office:value="1002026630"/>
          <table:table-cell office:value-type="string" office:string-value="CLEARSPRINGS READY HOMES LTD"/>
          <table:table-cell table:number-columns-repeated="16379"/>
        </table:table-row>
        <table:table-row>
          <table:table-cell table:number-columns-repeated="3"/>
          <table:table-cell office:value-type="float" office:value="1002026630"/>
          <table:table-cell office:value-type="string" office:string-value="CLEARSPRINGS READY HOMES LTD"/>
          <table:table-cell table:number-columns-repeated="16379"/>
        </table:table-row>
        <table:table-row>
          <table:table-cell table:number-columns-repeated="3"/>
          <table:table-cell office:value-type="float" office:value="1002025237"/>
          <table:table-cell office:value-type="string" office:string-value="COMHAIRLE NAN EILEAN SIAR (G)"/>
          <table:table-cell table:number-columns-repeated="16379"/>
        </table:table-row>
        <table:table-row>
          <table:table-cell table:number-columns-repeated="3"/>
          <table:table-cell office:value-type="float" office:value="1002019370"/>
          <table:table-cell office:value-type="string" office:string-value="CORNWALL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1663"/>
          <table:table-cell office:value-type="string" office:string-value="CORPORATION OF LONDON (G)"/>
          <table:table-cell table:number-columns-repeated="16379"/>
        </table:table-row>
        <table:table-row>
          <table:table-cell table:number-columns-repeated="3"/>
          <table:table-cell office:value-type="float" office:value="1002021664"/>
          <table:table-cell office:value-type="string" office:string-value="COVENTRY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54"/>
          <table:table-cell office:value-type="string" office:string-value="COVENTRY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3653"/>
          <table:table-cell office:value-type="string" office:string-value="COVENTRY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17279"/>
          <table:table-cell office:value-type="string" office:string-value="CROYDON COUNCIL (G)"/>
          <table:table-cell table:number-columns-repeated="16379"/>
        </table:table-row>
        <table:table-row>
          <table:table-cell table:number-columns-repeated="3"/>
          <table:table-cell office:value-type="float" office:value="1002021665"/>
          <table:table-cell office:value-type="string" office:string-value="CROYDON COUNCIL (G)"/>
          <table:table-cell table:number-columns-repeated="16379"/>
        </table:table-row>
        <table:table-row>
          <table:table-cell table:number-columns-repeated="3"/>
          <table:table-cell office:value-type="float" office:value="1002022155"/>
          <table:table-cell office:value-type="string" office:string-value="CROYDON COUNCIL (G)"/>
          <table:table-cell table:number-columns-repeated="16379"/>
        </table:table-row>
        <table:table-row>
          <table:table-cell table:number-columns-repeated="3"/>
          <table:table-cell office:value-type="float" office:value="1002019371"/>
          <table:table-cell office:value-type="string" office:string-value="DARLINGTON BOROUGH COUNCIL 1 (G)"/>
          <table:table-cell table:number-columns-repeated="16379"/>
        </table:table-row>
        <table:table-row>
          <table:table-cell table:number-columns-repeated="3"/>
          <table:table-cell office:value-type="float" office:value="1002027947"/>
          <table:table-cell office:value-type="string" office:string-value="DEPARTMENT FOR WORK &amp; PENSIONS (DWP)"/>
          <table:table-cell table:number-columns-repeated="16379"/>
        </table:table-row>
        <table:table-row>
          <table:table-cell table:number-columns-repeated="3"/>
          <table:table-cell office:value-type="float" office:value="1002021666"/>
          <table:table-cell office:value-type="string" office:string-value="DERBY CITY COUNCIL1 (G)"/>
          <table:table-cell table:number-columns-repeated="16379"/>
        </table:table-row>
        <table:table-row>
          <table:table-cell table:number-columns-repeated="3"/>
          <table:table-cell office:value-type="float" office:value="1002021667"/>
          <table:table-cell office:value-type="string" office:string-value="DERBY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2156"/>
          <table:table-cell office:value-type="string" office:string-value="DERBY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2157"/>
          <table:table-cell office:value-type="string" office:string-value="DEVON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7255"/>
          <table:table-cell office:value-type="string" office:string-value="DEVON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8455"/>
          <table:table-cell office:value-type="string" office:string-value="DNA NETWORKS (G)"/>
          <table:table-cell table:number-columns-repeated="16379"/>
        </table:table-row>
        <table:table-row>
          <table:table-cell table:number-columns-repeated="3"/>
          <table:table-cell office:value-type="float" office:value="1002022850"/>
          <table:table-cell office:value-type="string" office:string-value="DUDLEY METROPOLITAN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17280"/>
          <table:table-cell office:value-type="string" office:string-value="DUNDEE CITY COUNCIL (G)"/>
          <table:table-cell table:number-columns-repeated="16379"/>
        </table:table-row>
        <table:table-row>
          <table:table-cell table:number-columns-repeated="3"/>
          <table:table-cell office:value-type="float" office:value="1002018456"/>
          <table:table-cell office:value-type="string" office:string-value="DURHAM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3656"/>
          <table:table-cell office:value-type="string" office:string-value="EAST LOTHIAN COUNCIL (G)"/>
          <table:table-cell table:number-columns-repeated="16379"/>
        </table:table-row>
        <table:table-row>
          <table:table-cell table:number-columns-repeated="3"/>
          <table:table-cell office:value-type="float" office:value="1002022160"/>
          <table:table-cell office:value-type="string" office:string-value="EAST SUSSEX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4279"/>
          <table:table-cell office:value-type="string" office:string-value="EAST SUSSEX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17283"/>
          <table:table-cell office:value-type="string" office:string-value="ESSEX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0551"/>
          <table:table-cell office:value-type="string" office:string-value="ESSEX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1668"/>
          <table:table-cell office:value-type="string" office:string-value="ESSEX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61"/>
          <table:table-cell office:value-type="string" office:string-value="ESSEX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4281"/>
          <table:table-cell office:value-type="string" office:string-value="FIFE COUNCIL (G)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6661"/>
          <table:table-cell office:value-type="string" office:string-value="G4S CARE &amp; JUSTICE SERVICES (UK) LTD"/>
          <table:table-cell table:number-columns-repeated="16379"/>
        </table:table-row>
        <table:table-row>
          <table:table-cell table:number-columns-repeated="3"/>
          <table:table-cell office:value-type="float" office:value="1002023659"/>
          <table:table-cell office:value-type="string" office:string-value="GATESHEAD COUNCIL (G)"/>
          <table:table-cell table:number-columns-repeated="16379"/>
        </table:table-row>
        <table:table-row>
          <table:table-cell table:number-columns-repeated="3"/>
          <table:table-cell office:value-type="float" office:value="1002016731"/>
          <table:table-cell office:value-type="string" office:string-value="GLASGOW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1669"/>
          <table:table-cell office:value-type="string" office:string-value="GLASGOW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4282"/>
          <table:table-cell office:value-type="string" office:string-value="GLASGOW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4282"/>
          <table:table-cell office:value-type="string" office:string-value="GLASGOW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65"/>
          <table:table-cell office:value-type="string" office:string-value="GLOUCESTER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65"/>
          <table:table-cell office:value-type="string" office:string-value="GLOUCESTER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4714"/>
          <table:table-cell office:value-type="string" office:string-value="GWYNEDD COUNCIL (G)"/>
          <table:table-cell table:number-columns-repeated="16379"/>
        </table:table-row>
        <table:table-row>
          <table:table-cell table:number-columns-repeated="3"/>
          <table:table-cell office:value-type="float" office:value="1002021670"/>
          <table:table-cell office:value-type="string" office:string-value="HAMMERSMITH &amp; FULHAM COMMUNITY (G)"/>
          <table:table-cell table:number-columns-repeated="16379"/>
        </table:table-row>
        <table:table-row>
          <table:table-cell table:number-columns-repeated="3"/>
          <table:table-cell office:value-type="float" office:value="1002022167"/>
          <table:table-cell office:value-type="string" office:string-value="HAMMERSMITH &amp; FULHAM COMMUNITY (G)"/>
          <table:table-cell table:number-columns-repeated="16379"/>
        </table:table-row>
        <table:table-row>
          <table:table-cell table:number-columns-repeated="3"/>
          <table:table-cell office:value-type="float" office:value="1002019372"/>
          <table:table-cell office:value-type="string" office:string-value="HAMP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68"/>
          <table:table-cell office:value-type="string" office:string-value="HAMP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7258"/>
          <table:table-cell office:value-type="string" office:string-value="HAMP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69"/>
          <table:table-cell office:value-type="string" office:string-value="HARTLEPOOL COUNCIL (G)"/>
          <table:table-cell table:number-columns-repeated="16379"/>
        </table:table-row>
        <table:table-row>
          <table:table-cell table:number-columns-repeated="3"/>
          <table:table-cell office:value-type="float" office:value="1002022170"/>
          <table:table-cell office:value-type="string" office:string-value="HEREFORD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4715"/>
          <table:table-cell office:value-type="string" office:string-value="HEREFORD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4715"/>
          <table:table-cell office:value-type="string" office:string-value="HEREFORD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1672"/>
          <table:table-cell office:value-type="string" office:string-value="HERTFORD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71"/>
          <table:table-cell office:value-type="string" office:string-value="HERTFORD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859"/>
          <table:table-cell office:value-type="string" office:string-value="HIGHLAND COUNCIL (THE) (G)"/>
          <table:table-cell table:number-columns-repeated="16379"/>
        </table:table-row>
        <table:table-row>
          <table:table-cell table:number-columns-repeated="3"/>
          <table:table-cell office:value-type="float" office:value="1002019828"/>
          <table:table-cell office:value-type="string" office:string-value="INTERNATIONAL ORG FOR MIGRATION (G)"/>
          <table:table-cell table:number-columns-repeated="16379"/>
        </table:table-row>
        <table:table-row>
          <table:table-cell table:number-columns-repeated="3"/>
          <table:table-cell office:value-type="float" office:value="1002020552"/>
          <table:table-cell office:value-type="string" office:string-value="INTERNATIONAL ORG FOR MIGRATION (G)"/>
          <table:table-cell table:number-columns-repeated="16379"/>
        </table:table-row>
        <table:table-row>
          <table:table-cell table:number-columns-repeated="3"/>
          <table:table-cell office:value-type="float" office:value="1002016734"/>
          <table:table-cell office:value-type="string" office:string-value="KENT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73"/>
          <table:table-cell office:value-type="string" office:string-value="KENT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4284"/>
          <table:table-cell office:value-type="string" office:string-value="KENT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1673"/>
          <table:table-cell office:value-type="string" office:string-value="LB OF BRENT CHILDRENS DIRECTORATE (G)"/>
          <table:table-cell table:number-columns-repeated="16379"/>
        </table:table-row>
        <table:table-row>
          <table:table-cell table:number-columns-repeated="3"/>
          <table:table-cell office:value-type="float" office:value="1002025241"/>
          <table:table-cell office:value-type="string" office:string-value="LEEDS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41"/>
          <table:table-cell office:value-type="string" office:string-value="LEEDS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41"/>
          <table:table-cell office:value-type="string" office:string-value="LEEDS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41"/>
          <table:table-cell office:value-type="string" office:string-value="LEEDS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41"/>
          <table:table-cell office:value-type="string" office:string-value="LEEDS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41"/>
          <table:table-cell office:value-type="string" office:string-value="LEEDS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41"/>
          <table:table-cell office:value-type="string" office:string-value="LEEDS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41"/>
          <table:table-cell office:value-type="string" office:string-value="LEEDS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5241"/>
          <table:table-cell office:value-type="string" office:string-value="LEEDS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3663"/>
          <table:table-cell office:value-type="string" office:string-value="LEEDS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8267"/>
          <table:table-cell office:value-type="string" office:string-value="LEEDS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19830"/>
          <table:table-cell office:value-type="string" office:string-value="LEICE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2180"/>
          <table:table-cell office:value-type="string" office:string-value="LEICE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1675"/>
          <table:table-cell office:value-type="string" office:string-value="LEICESTER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81"/>
          <table:table-cell office:value-type="string" office:string-value="LEICESTER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8268"/>
          <table:table-cell office:value-type="string" office:string-value="LEICESTER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8269"/>
          <table:table-cell office:value-type="string" office:string-value="LEWES DISTRICT COUNCIL 1 (G)"/>
          <table:table-cell table:number-columns-repeated="16379"/>
        </table:table-row>
        <table:table-row>
          <table:table-cell table:number-columns-repeated="3"/>
          <table:table-cell office:value-type="float" office:value="1002021676"/>
          <table:table-cell office:value-type="string" office:string-value="LINCOLN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183"/>
          <table:table-cell office:value-type="string" office:string-value="LIVERPOOL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1678"/>
          <table:table-cell office:value-type="string" office:string-value="LONDON BOROUGH OF BARKING &amp; DAGENHAM (G)"/>
          <table:table-cell table:number-columns-repeated="16379"/>
        </table:table-row>
        <table:table-row>
          <table:table-cell table:number-columns-repeated="3"/>
          <table:table-cell office:value-type="float" office:value="1002021679"/>
          <table:table-cell office:value-type="string" office:string-value="LONDON BOROUGH OF BARNET (G)"/>
          <table:table-cell table:number-columns-repeated="16379"/>
        </table:table-row>
        <table:table-row>
          <table:table-cell table:number-columns-repeated="3"/>
          <table:table-cell office:value-type="float" office:value="1002022186"/>
          <table:table-cell office:value-type="string" office:string-value="LONDON BOROUGH OF BARNET (G)"/>
          <table:table-cell table:number-columns-repeated="16379"/>
        </table:table-row>
        <table:table-row>
          <table:table-cell table:number-columns-repeated="3"/>
          <table:table-cell office:value-type="float" office:value="1002021680"/>
          <table:table-cell office:value-type="string" office:string-value="LONDON BOROUGH OF BEXLEY (G)"/>
          <table:table-cell table:number-columns-repeated="16379"/>
        </table:table-row>
        <table:table-row>
          <table:table-cell table:number-columns-repeated="3"/>
          <table:table-cell office:value-type="float" office:value="1002021682"/>
          <table:table-cell office:value-type="string" office:string-value="LONDON BOROUGH OF CAMDEN (G)"/>
          <table:table-cell table:number-columns-repeated="16379"/>
        </table:table-row>
        <table:table-row>
          <table:table-cell table:number-columns-repeated="3"/>
          <table:table-cell office:value-type="float" office:value="1002022188"/>
          <table:table-cell office:value-type="string" office:string-value="LONDON BOROUGH OF CAMDEN (G)"/>
          <table:table-cell table:number-columns-repeated="16379"/>
        </table:table-row>
        <table:table-row>
          <table:table-cell table:number-columns-repeated="3"/>
          <table:table-cell office:value-type="float" office:value="1002022868"/>
          <table:table-cell office:value-type="string" office:string-value="LONDON BOROUGH OF CAMDEN (G)"/>
          <table:table-cell table:number-columns-repeated="16379"/>
        </table:table-row>
        <table:table-row>
          <table:table-cell table:number-columns-repeated="3"/>
          <table:table-cell office:value-type="float" office:value="1002028271"/>
          <table:table-cell office:value-type="string" office:string-value="LONDON BOROUGH OF CAMDEN (G)"/>
          <table:table-cell table:number-columns-repeated="16379"/>
        </table:table-row>
        <table:table-row>
          <table:table-cell table:number-columns-repeated="3"/>
          <table:table-cell office:value-type="float" office:value="1002021683"/>
          <table:table-cell office:value-type="string" office:string-value="LONDON BOROUGH OF EALING 1 (G)"/>
          <table:table-cell table:number-columns-repeated="16379"/>
        </table:table-row>
        <table:table-row>
          <table:table-cell table:number-columns-repeated="3"/>
          <table:table-cell office:value-type="float" office:value="1002028272"/>
          <table:table-cell office:value-type="string" office:string-value="LONDON BOROUGH OF EALING 1 (G)"/>
          <table:table-cell table:number-columns-repeated="16379"/>
        </table:table-row>
        <table:table-row>
          <table:table-cell table:number-columns-repeated="3"/>
          <table:table-cell office:value-type="float" office:value="1002021684"/>
          <table:table-cell office:value-type="string" office:string-value="LONDON BOROUGH OF ENFIELD 1 (G)"/>
          <table:table-cell table:number-columns-repeated="16379"/>
        </table:table-row>
        <table:table-row>
          <table:table-cell table:number-columns-repeated="3"/>
          <table:table-cell office:value-type="float" office:value="1002022190"/>
          <table:table-cell office:value-type="string" office:string-value="LONDON BOROUGH OF ENFIELD 1 (G)"/>
          <table:table-cell table:number-columns-repeated="16379"/>
        </table:table-row>
        <table:table-row>
          <table:table-cell table:number-columns-repeated="3"/>
          <table:table-cell office:value-type="float" office:value="1002021685"/>
          <table:table-cell office:value-type="string" office:string-value="LONDON BOROUGH OF HACKNEY (G)"/>
          <table:table-cell table:number-columns-repeated="16379"/>
        </table:table-row>
        <table:table-row>
          <table:table-cell table:number-columns-repeated="3"/>
          <table:table-cell office:value-type="float" office:value="1002021686"/>
          <table:table-cell office:value-type="string" office:string-value="LONDON BOROUGH OF HARINGEY (G)"/>
          <table:table-cell table:number-columns-repeated="16379"/>
        </table:table-row>
        <table:table-row>
          <table:table-cell table:number-columns-repeated="3"/>
          <table:table-cell office:value-type="float" office:value="1002022192"/>
          <table:table-cell office:value-type="string" office:string-value="LONDON BOROUGH OF HARINGEY (G)"/>
          <table:table-cell table:number-columns-repeated="16379"/>
        </table:table-row>
        <table:table-row>
          <table:table-cell table:number-columns-repeated="3"/>
          <table:table-cell office:value-type="float" office:value="1002021687"/>
          <table:table-cell office:value-type="string" office:string-value="LONDON BOROUGH OF HARROW 1 (G)"/>
          <table:table-cell table:number-columns-repeated="16379"/>
        </table:table-row>
        <table:table-row>
          <table:table-cell table:number-columns-repeated="3"/>
          <table:table-cell office:value-type="float" office:value="1002022193"/>
          <table:table-cell office:value-type="string" office:string-value="LONDON BOROUGH OF HARROW 1 (G)"/>
          <table:table-cell table:number-columns-repeated="16379"/>
        </table:table-row>
        <table:table-row>
          <table:table-cell table:number-columns-repeated="3"/>
          <table:table-cell office:value-type="float" office:value="1002017295"/>
          <table:table-cell office:value-type="string" office:string-value="LONDON BOROUGH OF HILLINGDON (G)"/>
          <table:table-cell table:number-columns-repeated="16379"/>
        </table:table-row>
        <table:table-row>
          <table:table-cell table:number-columns-repeated="3"/>
          <table:table-cell office:value-type="float" office:value="1002021688"/>
          <table:table-cell office:value-type="string" office:string-value="LONDON BOROUGH OF HILLINGDON (G)"/>
          <table:table-cell table:number-columns-repeated="16379"/>
        </table:table-row>
        <table:table-row>
          <table:table-cell table:number-columns-repeated="3"/>
          <table:table-cell office:value-type="float" office:value="1002022194"/>
          <table:table-cell office:value-type="string" office:string-value="LONDON BOROUGH OF HILLINGDON (G)"/>
          <table:table-cell table:number-columns-repeated="16379"/>
        </table:table-row>
        <table:table-row>
          <table:table-cell table:number-columns-repeated="3"/>
          <table:table-cell office:value-type="float" office:value="1002021689"/>
          <table:table-cell office:value-type="string" office:string-value="LONDON BOROUGH OF HOUNSLOW (G)"/>
          <table:table-cell table:number-columns-repeated="16379"/>
        </table:table-row>
        <table:table-row>
          <table:table-cell table:number-columns-repeated="3"/>
          <table:table-cell office:value-type="float" office:value="1002022195"/>
          <table:table-cell office:value-type="string" office:string-value="LONDON BOROUGH OF HOUNSLOW (G)"/>
          <table:table-cell table:number-columns-repeated="16379"/>
        </table:table-row>
        <table:table-row>
          <table:table-cell table:number-columns-repeated="3"/>
          <table:table-cell office:value-type="float" office:value="1002017297"/>
          <table:table-cell office:value-type="string" office:string-value="LONDON BOROUGH OF ISLINGTON (G)"/>
          <table:table-cell table:number-columns-repeated="16379"/>
        </table:table-row>
        <table:table-row>
          <table:table-cell table:number-columns-repeated="3"/>
          <table:table-cell office:value-type="float" office:value="1002021690"/>
          <table:table-cell office:value-type="string" office:string-value="LONDON BOROUGH OF ISLINGTON (G)"/>
          <table:table-cell table:number-columns-repeated="16379"/>
        </table:table-row>
        <table:table-row>
          <table:table-cell table:number-columns-repeated="3"/>
          <table:table-cell office:value-type="float" office:value="1002021691"/>
          <table:table-cell office:value-type="string" office:string-value="LONDON BOROUGH OF KENSINGTON &amp; CHELSEA (G)"/>
          <table:table-cell table:number-columns-repeated="16379"/>
        </table:table-row>
        <table:table-row>
          <table:table-cell table:number-columns-repeated="3"/>
          <table:table-cell office:value-type="float" office:value="1002022198"/>
          <table:table-cell office:value-type="string" office:string-value="LONDON BOROUGH OF LAMBETH 1 (G)"/>
          <table:table-cell table:number-columns-repeated="16379"/>
        </table:table-row>
        <table:table-row>
          <table:table-cell table:number-columns-repeated="3"/>
          <table:table-cell office:value-type="float" office:value="1002016736"/>
          <table:table-cell office:value-type="string" office:string-value="LONDON BOROUGH OF LEWISHAM (G)"/>
          <table:table-cell table:number-columns-repeated="16379"/>
        </table:table-row>
        <table:table-row>
          <table:table-cell table:number-columns-repeated="3"/>
          <table:table-cell office:value-type="float" office:value="1002021693"/>
          <table:table-cell office:value-type="string" office:string-value="LONDON BOROUGH OF LEWISHAM (G)"/>
          <table:table-cell table:number-columns-repeated="16379"/>
        </table:table-row>
        <table:table-row>
          <table:table-cell table:number-columns-repeated="3"/>
          <table:table-cell office:value-type="float" office:value="1002016737"/>
          <table:table-cell office:value-type="string" office:string-value="LONDON BOROUGH OF NEWHAM (G)"/>
          <table:table-cell table:number-columns-repeated="16379"/>
        </table:table-row>
        <table:table-row>
          <table:table-cell table:number-columns-repeated="3"/>
          <table:table-cell office:value-type="float" office:value="1002016737"/>
          <table:table-cell office:value-type="string" office:string-value="LONDON BOROUGH OF NEWHAM (G)"/>
          <table:table-cell table:number-columns-repeated="16379"/>
        </table:table-row>
        <table:table-row>
          <table:table-cell table:number-columns-repeated="3"/>
          <table:table-cell office:value-type="float" office:value="1002020553"/>
          <table:table-cell office:value-type="string" office:string-value="LONDON BOROUGH OF NEWHAM (G)"/>
          <table:table-cell table:number-columns-repeated="16379"/>
        </table:table-row>
        <table:table-row>
          <table:table-cell table:number-columns-repeated="3"/>
          <table:table-cell office:value-type="float" office:value="1002021695"/>
          <table:table-cell office:value-type="string" office:string-value="LONDON BOROUGH OF NEWHAM (G)"/>
          <table:table-cell table:number-columns-repeated="16379"/>
        </table:table-row>
        <table:table-row>
          <table:table-cell table:number-columns-repeated="3"/>
          <table:table-cell office:value-type="float" office:value="1002028274"/>
          <table:table-cell office:value-type="string" office:string-value="LONDON BOROUGH OF NEWHAM (G)"/>
          <table:table-cell table:number-columns-repeated="16379"/>
        </table:table-row>
        <table:table-row>
          <table:table-cell table:number-columns-repeated="3"/>
          <table:table-cell office:value-type="float" office:value="1002021696"/>
          <table:table-cell office:value-type="string" office:string-value="LONDON BOROUGH OF REDBRIDGE (G)"/>
          <table:table-cell table:number-columns-repeated="16379"/>
        </table:table-row>
        <table:table-row>
          <table:table-cell table:number-columns-repeated="3"/>
          <table:table-cell office:value-type="float" office:value="1002021697"/>
          <table:table-cell office:value-type="string" office:string-value="LONDON BOROUGH OF RICHMOND UPON THAMES (G)"/>
          <table:table-cell table:number-columns-repeated="16379"/>
        </table:table-row>
        <table:table-row>
          <table:table-cell table:number-columns-repeated="3"/>
          <table:table-cell office:value-type="float" office:value="1002022201"/>
          <table:table-cell office:value-type="string" office:string-value="LONDON BOROUGH OF RICHMOND UPON THAMES (G)"/>
          <table:table-cell table:number-columns-repeated="16379"/>
        </table:table-row>
        <table:table-row>
          <table:table-cell table:number-columns-repeated="3"/>
          <table:table-cell office:value-type="float" office:value="1002021698"/>
          <table:table-cell office:value-type="string" office:string-value="LONDON BOROUGH OF SOUTHWARK 1 (G)"/>
          <table:table-cell table:number-columns-repeated="16379"/>
        </table:table-row>
        <table:table-row>
          <table:table-cell table:number-columns-repeated="3"/>
          <table:table-cell office:value-type="float" office:value="1002022202"/>
          <table:table-cell office:value-type="string" office:string-value="LONDON BOROUGH OF SOUTHWARK 1 (G)"/>
          <table:table-cell table:number-columns-repeated="16379"/>
        </table:table-row>
        <table:table-row>
          <table:table-cell table:number-columns-repeated="3"/>
          <table:table-cell office:value-type="float" office:value="1002021699"/>
          <table:table-cell office:value-type="string" office:string-value="LONDON BOROUGH OF SUTTON 1 (G)"/>
          <table:table-cell table:number-columns-repeated="16379"/>
        </table:table-row>
        <table:table-row>
          <table:table-cell table:number-columns-repeated="3"/>
          <table:table-cell office:value-type="float" office:value="1002021700"/>
          <table:table-cell office:value-type="string" office:string-value="LONDON BOROUGH OF WALTHAM FOREST (G)"/>
          <table:table-cell table:number-columns-repeated="16379"/>
        </table:table-row>
        <table:table-row>
          <table:table-cell table:number-columns-repeated="3"/>
          <table:table-cell office:value-type="float" office:value="1002022204"/>
          <table:table-cell office:value-type="string" office:string-value="LONDON BOROUGH OF WALTHAM FOREST (G)"/>
          <table:table-cell table:number-columns-repeated="16379"/>
        </table:table-row>
        <table:table-row>
          <table:table-cell table:number-columns-repeated="3"/>
          <table:table-cell office:value-type="float" office:value="1002021702"/>
          <table:table-cell office:value-type="string" office:string-value="LONDON BOROUGH TOWER HAMLETS (G)"/>
          <table:table-cell table:number-columns-repeated="16379"/>
        </table:table-row>
        <table:table-row>
          <table:table-cell table:number-columns-repeated="3"/>
          <table:table-cell office:value-type="float" office:value="1002022206"/>
          <table:table-cell office:value-type="string" office:string-value="LONDON BOROUGH TOWER HAMLETS (G)"/>
          <table:table-cell table:number-columns-repeated="16379"/>
        </table:table-row>
        <table:table-row>
          <table:table-cell table:number-columns-repeated="3"/>
          <table:table-cell office:value-type="float" office:value="1002021703"/>
          <table:table-cell office:value-type="string" office:string-value="LUTON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2207"/>
          <table:table-cell office:value-type="string" office:string-value="LUTON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2208"/>
          <table:table-cell office:value-type="string" office:string-value="MANCHE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2208"/>
          <table:table-cell office:value-type="string" office:string-value="MANCHE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0554"/>
          <table:table-cell office:value-type="string" office:string-value="MANCHE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4286"/>
          <table:table-cell office:value-type="string" office:string-value="MANCHE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19065"/>
          <table:table-cell office:value-type="string" office:string-value="MIGRANT HELPLINE LTD T/A MIGRANT HELPLINE"/>
          <table:table-cell table:number-columns-repeated="16379"/>
        </table:table-row>
        <table:table-row>
          <table:table-cell table:number-columns-repeated="3"/>
          <table:table-cell office:value-type="float" office:value="1002020080"/>
          <table:table-cell office:value-type="string" office:string-value="MIGRANT HELPLINE LTD T/A MIGRANT HELPLINE"/>
          <table:table-cell table:number-columns-repeated="16379"/>
        </table:table-row>
        <table:table-row>
          <table:table-cell table:number-columns-repeated="3"/>
          <table:table-cell office:value-type="float" office:value="1002024288"/>
          <table:table-cell office:value-type="string" office:string-value="MILTON KEYNES COUNCIL (G)"/>
          <table:table-cell table:number-columns-repeated="16379"/>
        </table:table-row>
        <table:table-row>
          <table:table-cell table:number-columns-repeated="3"/>
          <table:table-cell office:value-type="float" office:value="1002019374"/>
          <table:table-cell office:value-type="string" office:string-value="NEATH &amp; PORT TALBOT BOROUGH (G)"/>
          <table:table-cell table:number-columns-repeated="16379"/>
        </table:table-row>
        <table:table-row>
          <table:table-cell table:number-columns-repeated="3"/>
          <table:table-cell office:value-type="float" office:value="1002019374"/>
          <table:table-cell office:value-type="string" office:string-value="NEATH &amp; PORT TALBOT BOROUGH (G)"/>
          <table:table-cell table:number-columns-repeated="16379"/>
        </table:table-row>
        <table:table-row>
          <table:table-cell table:number-columns-repeated="3"/>
          <table:table-cell office:value-type="float" office:value="1002022213"/>
          <table:table-cell office:value-type="string" office:string-value="NEWPORT COUNTY BOROUGH COUNCIL 1 (G)"/>
          <table:table-cell table:number-columns-repeated="16379"/>
        </table:table-row>
        <table:table-row>
          <table:table-cell table:number-columns-repeated="3"/>
          <table:table-cell office:value-type="float" office:value="3000053870"/>
          <table:table-cell office:value-type="string" office:string-value="NHS KERNOW CLINICAL COMMISSIONING GROUP (G)"/>
          <table:table-cell table:number-columns-repeated="16379"/>
        </table:table-row>
        <table:table-row>
          <table:table-cell table:number-columns-repeated="3"/>
          <table:table-cell office:value-type="float" office:value="3000053838"/>
          <table:table-cell office:value-type="string" office:string-value="NHS NORTHUMBERLAND CLINICAL COMMISSIONING GROUP (G)"/>
          <table:table-cell table:number-columns-repeated="16379"/>
        </table:table-row>
        <table:table-row>
          <table:table-cell table:number-columns-repeated="3"/>
          <table:table-cell office:value-type="float" office:value="1002020555"/>
          <table:table-cell office:value-type="string" office:string-value="NHS OXFORDSHIRE CCG(G)"/>
          <table:table-cell table:number-columns-repeated="16379"/>
        </table:table-row>
        <table:table-row>
          <table:table-cell table:number-columns-repeated="3"/>
          <table:table-cell office:value-type="float" office:value="3000053849"/>
          <table:table-cell office:value-type="string" office:string-value="NHS SHEFFIELD PRIMARY CARE TRUST (G)"/>
          <table:table-cell table:number-columns-repeated="16379"/>
        </table:table-row>
        <table:table-row>
          <table:table-cell table:number-columns-repeated="3"/>
          <table:table-cell office:value-type="float" office:value="3000053871"/>
          <table:table-cell office:value-type="string" office:string-value="NHS SOUTH DEVON &amp; TORBAY CCG(G)"/>
          <table:table-cell table:number-columns-repeated="16379"/>
        </table:table-row>
        <table:table-row>
          <table:table-cell table:number-columns-repeated="3"/>
          <table:table-cell office:value-type="float" office:value="1002028278"/>
          <table:table-cell office:value-type="string" office:string-value="NORTH LANARKSHIRE COUNCIL(G)"/>
          <table:table-cell table:number-columns-repeated="16379"/>
        </table:table-row>
        <table:table-row>
          <table:table-cell table:number-columns-repeated="3"/>
          <table:table-cell office:value-type="float" office:value="1002028278"/>
          <table:table-cell office:value-type="string" office:string-value="NORTH LANARKSHIRE COUNCIL(G)"/>
          <table:table-cell table:number-columns-repeated="16379"/>
        </table:table-row>
        <table:table-row>
          <table:table-cell table:number-columns-repeated="3"/>
          <table:table-cell office:value-type="float" office:value="1002028278"/>
          <table:table-cell office:value-type="string" office:string-value="NORTH LANARKSHIRE COUNCIL(G)"/>
          <table:table-cell table:number-columns-repeated="16379"/>
        </table:table-row>
        <table:table-row>
          <table:table-cell table:number-columns-repeated="3"/>
          <table:table-cell office:value-type="float" office:value="1002022216"/>
          <table:table-cell office:value-type="string" office:string-value="NORTH LINCOLNSHIRE COUNCIL 1 (G)"/>
          <table:table-cell table:number-columns-repeated="16379"/>
        </table:table-row>
        <table:table-row>
          <table:table-cell table:number-columns-repeated="3"/>
          <table:table-cell office:value-type="float" office:value="1002023667"/>
          <table:table-cell office:value-type="string" office:string-value="NORTH LINCOLNSHIRE COUNCIL 1 (G)"/>
          <table:table-cell table:number-columns-repeated="16379"/>
        </table:table-row>
        <table:table-row>
          <table:table-cell table:number-columns-repeated="3"/>
          <table:table-cell office:value-type="float" office:value="1002017304"/>
          <table:table-cell office:value-type="string" office:string-value="NORTHAMPTON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1707"/>
          <table:table-cell office:value-type="string" office:string-value="NORTHAMPTON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18464"/>
          <table:table-cell office:value-type="string" office:string-value="NORTHUMBERLAND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1708"/>
          <table:table-cell office:value-type="string" office:string-value="NOTTINGHAM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2220"/>
          <table:table-cell office:value-type="string" office:string-value="NOTTINGHAM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1709"/>
          <table:table-cell office:value-type="string" office:string-value="NOTTINGHAMSHIRE COUNTY COUNCIL 2 (G)"/>
          <table:table-cell table:number-columns-repeated="16379"/>
        </table:table-row>
        <table:table-row>
          <table:table-cell table:number-columns-repeated="3"/>
          <table:table-cell office:value-type="float" office:value="1002017305"/>
          <table:table-cell office:value-type="string" office:string-value="OXFORD CITY COUNCIL(G)"/>
          <table:table-cell table:number-columns-repeated="16379"/>
        </table:table-row>
        <table:table-row>
          <table:table-cell table:number-columns-repeated="3"/>
          <table:table-cell office:value-type="float" office:value="1002024291"/>
          <table:table-cell office:value-type="string" office:string-value="OXFORD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8280"/>
          <table:table-cell office:value-type="string" office:string-value="OXFORD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8466"/>
          <table:table-cell office:value-type="string" office:string-value="PERTH &amp; KINROSS COUNCIL(G)"/>
          <table:table-cell table:number-columns-repeated="16379"/>
        </table:table-row>
        <table:table-row>
          <table:table-cell table:number-columns-repeated="3"/>
          <table:table-cell office:value-type="float" office:value="1002022880"/>
          <table:table-cell office:value-type="string" office:string-value="PETERBOROUGH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2224"/>
          <table:table-cell office:value-type="string" office:string-value="PLYMOUTH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225"/>
          <table:table-cell office:value-type="string" office:string-value="PORTSMOUTH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4296"/>
          <table:table-cell office:value-type="string" office:string-value="PORTSMOUTH CITY COUNCIL (G)"/>
          <table:table-cell table:number-columns-repeated="16379"/>
        </table:table-row>
        <table:table-row>
          <table:table-cell table:number-columns-repeated="3"/>
          <table:table-cell office:value-type="float" office:value="1002019843"/>
          <table:table-cell office:value-type="string" office:string-value="POWYS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9843"/>
          <table:table-cell office:value-type="string" office:string-value="POWYS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228"/>
          <table:table-cell office:value-type="string" office:string-value="REDCAR &amp; CLEVELAND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8282"/>
          <table:table-cell office:value-type="string" office:string-value="ROCHDALE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1710"/>
          <table:table-cell office:value-type="string" office:string-value="ROYAL BOROUGH OF GREENWICH (G)"/>
          <table:table-cell table:number-columns-repeated="16379"/>
        </table:table-row>
        <table:table-row>
          <table:table-cell table:number-columns-repeated="3"/>
          <table:table-cell office:value-type="float" office:value="1002021711"/>
          <table:table-cell office:value-type="string" office:string-value="ROYAL BOROUGH OF KINGSTON-UPON-THAMES (G)"/>
          <table:table-cell table:number-columns-repeated="16379"/>
        </table:table-row>
        <table:table-row>
          <table:table-cell table:number-columns-repeated="3"/>
          <table:table-cell office:value-type="float" office:value="1002021713"/>
          <table:table-cell office:value-type="string" office:string-value="SANDWELL METROPOLITAN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2232"/>
          <table:table-cell office:value-type="string" office:string-value="SHEFFIELD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3678"/>
          <table:table-cell office:value-type="string" office:string-value="SHEFFIELD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4716"/>
          <table:table-cell office:value-type="string" office:string-value="SHROP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5262"/>
          <table:table-cell office:value-type="string" office:string-value="SHROP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6200066257"/>
          <table:table-cell office:value-type="string" office:string-value="SODEXO MOTIVATION SOLUTIONS UK LTD"/>
          <table:table-cell table:number-columns-repeated="16379"/>
        </table:table-row>
        <table:table-row>
          <table:table-cell table:number-columns-repeated="3"/>
          <table:table-cell office:value-type="float" office:value="1002021714"/>
          <table:table-cell office:value-type="string" office:string-value="SOLIHULL MBC (G)"/>
          <table:table-cell table:number-columns-repeated="16379"/>
        </table:table-row>
        <table:table-row>
          <table:table-cell table:number-columns-repeated="3"/>
          <table:table-cell office:value-type="float" office:value="1002022234"/>
          <table:table-cell office:value-type="string" office:string-value="SOLIHULL MBC (G)"/>
          <table:table-cell table:number-columns-repeated="16379"/>
        </table:table-row>
        <table:table-row>
          <table:table-cell table:number-columns-repeated="3"/>
          <table:table-cell office:value-type="float" office:value="1002022235"/>
          <table:table-cell office:value-type="string" office:string-value="SOMERSET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235"/>
          <table:table-cell office:value-type="string" office:string-value="SOMERSET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5263"/>
          <table:table-cell office:value-type="string" office:string-value="SOUTH AYRSHIRE (G)"/>
          <table:table-cell table:number-columns-repeated="16379"/>
        </table:table-row>
        <table:table-row>
          <table:table-cell table:number-columns-repeated="3"/>
          <table:table-cell office:value-type="float" office:value="1002019375"/>
          <table:table-cell office:value-type="string" office:string-value="SOUTH GLOUCESTERSHIRE COUNCIL 1 (G)"/>
          <table:table-cell table:number-columns-repeated="16379"/>
        </table:table-row>
        <table:table-row>
          <table:table-cell table:number-columns-repeated="3"/>
          <table:table-cell office:value-type="float" office:value="1002022236"/>
          <table:table-cell office:value-type="string" office:string-value="SOUTH GLOUCESTERSHIRE COUNCIL 1 (G)"/>
          <table:table-cell table:number-columns-repeated="16379"/>
        </table:table-row>
        <table:table-row>
          <table:table-cell table:number-columns-repeated="3"/>
          <table:table-cell office:value-type="float" office:value="1002019376"/>
          <table:table-cell office:value-type="string" office:string-value="SOUTH LANARKSHIRE COUNCIL (G)"/>
          <table:table-cell table:number-columns-repeated="16379"/>
        </table:table-row>
        <table:table-row>
          <table:table-cell table:number-columns-repeated="3"/>
          <table:table-cell office:value-type="float" office:value="1002019376"/>
          <table:table-cell office:value-type="string" office:string-value="SOUTH LANARK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1715"/>
          <table:table-cell office:value-type="string" office:string-value="SOUTH LANARK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4301"/>
          <table:table-cell office:value-type="string" office:string-value="SOUTH LANARK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4301"/>
          <table:table-cell office:value-type="string" office:string-value="SOUTH LANARK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5264"/>
          <table:table-cell office:value-type="string" office:string-value="STAFFORD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5264"/>
          <table:table-cell office:value-type="string" office:string-value="STAFFORD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1717"/>
          <table:table-cell office:value-type="string" office:string-value="STAFFORD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239"/>
          <table:table-cell office:value-type="string" office:string-value="STAFFORD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0557"/>
          <table:table-cell office:value-type="string" office:string-value="SUFFOLK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1718"/>
          <table:table-cell office:value-type="string" office:string-value="SUFFOLK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2241"/>
          <table:table-cell office:value-type="string" office:string-value="SUFFOLK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2241"/>
          <table:table-cell office:value-type="string" office:string-value="SUFFOLK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16769"/>
          <table:table-cell office:value-type="string" office:string-value="SURREY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242"/>
          <table:table-cell office:value-type="string" office:string-value="SURREY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4303"/>
          <table:table-cell office:value-type="string" office:string-value="SURREY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243"/>
          <table:table-cell office:value-type="string" office:string-value="SWINDON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2243"/>
          <table:table-cell office:value-type="string" office:string-value="SWINDON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19377"/>
          <table:table-cell office:value-type="string" office:string-value="TAMESIDE MBC (G)"/>
          <table:table-cell table:number-columns-repeated="16379"/>
        </table:table-row>
        <table:table-row>
          <table:table-cell table:number-columns-repeated="3"/>
          <table:table-cell office:value-type="float" office:value="3000053852"/>
          <table:table-cell office:value-type="string" office:string-value="TAYSIDE NHS BOARD (G)"/>
          <table:table-cell table:number-columns-repeated="16379"/>
        </table:table-row>
        <table:table-row>
          <table:table-cell table:number-columns-repeated="3"/>
          <table:table-cell office:value-type="float" office:value="1002021719"/>
          <table:table-cell office:value-type="string" office:string-value="THURROCK COUNCIL (G)"/>
          <table:table-cell table:number-columns-repeated="16379"/>
        </table:table-row>
        <table:table-row>
          <table:table-cell table:number-columns-repeated="3"/>
          <table:table-cell office:value-type="float" office:value="1002022247"/>
          <table:table-cell office:value-type="string" office:string-value="THURROCK COUNCIL (G)"/>
          <table:table-cell table:number-columns-repeated="16379"/>
        </table:table-row>
        <table:table-row>
          <table:table-cell table:number-columns-repeated="3"/>
          <table:table-cell office:value-type="float" office:value="1002022248"/>
          <table:table-cell office:value-type="string" office:string-value="TORBAY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17314"/>
          <table:table-cell office:value-type="string" office:string-value="WARWICK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1721"/>
          <table:table-cell office:value-type="string" office:string-value="WARWICK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2252"/>
          <table:table-cell office:value-type="string" office:string-value="WARWICKSHIRE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4305"/>
          <table:table-cell office:value-type="string" office:string-value="WEST BERKSHIRE DISTRICT COUNCIL (LA) (G)"/>
          <table:table-cell table:number-columns-repeated="16379"/>
        </table:table-row>
        <table:table-row>
          <table:table-cell table:number-columns-repeated="3"/>
          <table:table-cell office:value-type="float" office:value="1002019852"/>
          <table:table-cell office:value-type="string" office:string-value="WEST DUNBARTONSHIRE COUNCIL (G)"/>
          <table:table-cell table:number-columns-repeated="16379"/>
        </table:table-row>
        <table:table-row>
          <table:table-cell table:number-columns-repeated="3"/>
          <table:table-cell office:value-type="float" office:value="1002019852"/>
          <table:table-cell office:value-type="string" office:string-value="WEST DUNBARTONSHIRE COUNCIL (G)"/>
          <table:table-cell table:number-columns-repeated="16379"/>
        </table:table-row>
        <table:table-row>
          <table:table-cell table:number-columns-repeated="3"/>
          <table:table-cell office:value-type="float" office:value="1002022255"/>
          <table:table-cell office:value-type="string" office:string-value="WEST SUSSEX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4306"/>
          <table:table-cell office:value-type="string" office:string-value="WEST SUSSEX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1723"/>
          <table:table-cell office:value-type="string" office:string-value="WESTMIN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2256"/>
          <table:table-cell office:value-type="string" office:string-value="WESTMIN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0558"/>
          <table:table-cell office:value-type="string" office:string-value="WILT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258"/>
          <table:table-cell office:value-type="string" office:string-value="WILT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5272"/>
          <table:table-cell office:value-type="string" office:string-value="WORCESTER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7370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7000012811"/>
          <table:table-cell office:value-type="string" office:string-value="OVD KINEGRAM AG T/A KINEGRAM"/>
          <table:table-cell table:number-columns-repeated="16379"/>
        </table:table-row>
        <table:table-row>
          <table:table-cell table:number-columns-repeated="3"/>
          <table:table-cell office:value-type="float" office:value="7000012811"/>
          <table:table-cell office:value-type="string" office:string-value="OVD KINEGRAM AG T/A KINEGRAM"/>
          <table:table-cell table:number-columns-repeated="16379"/>
        </table:table-row>
        <table:table-row>
          <table:table-cell table:number-columns-repeated="3"/>
          <table:table-cell office:value-type="float" office:value="1002020103"/>
          <table:table-cell office:value-type="string" office:string-value="POST OFFICE LTD"/>
          <table:table-cell table:number-columns-repeated="16379"/>
        </table:table-row>
        <table:table-row>
          <table:table-cell table:number-columns-repeated="3"/>
          <table:table-cell office:value-type="float" office:value="1002020103"/>
          <table:table-cell office:value-type="string" office:string-value="POST OFFICE LTD"/>
          <table:table-cell table:number-columns-repeated="16379"/>
        </table:table-row>
        <table:table-row>
          <table:table-cell table:number-columns-repeated="3"/>
          <table:table-cell office:value-type="float" office:value="1002020103"/>
          <table:table-cell office:value-type="string" office:string-value="POST OFFICE LTD"/>
          <table:table-cell table:number-columns-repeated="16379"/>
        </table:table-row>
        <table:table-row>
          <table:table-cell table:number-columns-repeated="3"/>
          <table:table-cell office:value-type="float" office:value="1002020103"/>
          <table:table-cell office:value-type="string" office:string-value="POST OFFICE LTD"/>
          <table:table-cell table:number-columns-repeated="16379"/>
        </table:table-row>
        <table:table-row>
          <table:table-cell table:number-columns-repeated="3"/>
          <table:table-cell office:value-type="float" office:value="1002020103"/>
          <table:table-cell office:value-type="string" office:string-value="POST OFFICE LTD"/>
          <table:table-cell table:number-columns-repeated="16379"/>
        </table:table-row>
        <table:table-row>
          <table:table-cell table:number-columns-repeated="3"/>
          <table:table-cell office:value-type="float" office:value="3000053853"/>
          <table:table-cell office:value-type="string" office:string-value="CABINET OFFICE"/>
          <table:table-cell table:number-columns-repeated="16379"/>
        </table:table-row>
        <table:table-row>
          <table:table-cell table:number-columns-repeated="3"/>
          <table:table-cell office:value-type="float" office:value="3000053853"/>
          <table:table-cell office:value-type="string" office:string-value="CABINET OFFICE"/>
          <table:table-cell table:number-columns-repeated="16379"/>
        </table:table-row>
        <table:table-row>
          <table:table-cell table:number-columns-repeated="3"/>
          <table:table-cell office:value-type="float" office:value="1002027941"/>
          <table:table-cell office:value-type="string" office:string-value="CDW LTD"/>
          <table:table-cell table:number-columns-repeated="16379"/>
        </table:table-row>
        <table:table-row>
          <table:table-cell table:number-columns-repeated="3"/>
          <table:table-cell office:value-type="float" office:value="1002025394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4372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4372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4372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4372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6035"/>
          <table:table-cell office:value-type="string" office:string-value="CSC COMPUTER SCIENCES CORPORATION"/>
          <table:table-cell table:number-columns-repeated="16379"/>
        </table:table-row>
        <table:table-row>
          <table:table-cell table:number-columns-repeated="3"/>
          <table:table-cell office:value-type="float" office:value="1002028407"/>
          <table:table-cell office:value-type="string" office:string-value="DE LA RUE INTERNATIONAL LTD"/>
          <table:table-cell table:number-columns-repeated="16379"/>
        </table:table-row>
        <table:table-row>
          <table:table-cell table:number-columns-repeated="3"/>
          <table:table-cell office:value-type="float" office:value="1002028407"/>
          <table:table-cell office:value-type="string" office:string-value="DE LA RUE INTERNATIONAL LTD"/>
          <table:table-cell table:number-columns-repeated="16379"/>
        </table:table-row>
        <table:table-row>
          <table:table-cell table:number-columns-repeated="3"/>
          <table:table-cell office:value-type="float" office:value="1002023150"/>
          <table:table-cell office:value-type="string" office:string-value="DEPARTMENT OF FINANCE &amp; PERSONNEL"/>
          <table:table-cell table:number-columns-repeated="16379"/>
        </table:table-row>
        <table:table-row>
          <table:table-cell table:number-columns-repeated="3"/>
          <table:table-cell office:value-type="float" office:value="1002019451"/>
          <table:table-cell office:value-type="string" office:string-value="DX NETWORK SERVICES LTD"/>
          <table:table-cell table:number-columns-repeated="16379"/>
        </table:table-row>
        <table:table-row>
          <table:table-cell table:number-columns-repeated="3"/>
          <table:table-cell office:value-type="float" office:value="1002023156"/>
          <table:table-cell office:value-type="string" office:string-value="DX NETWORK SERVICES LTD"/>
          <table:table-cell table:number-columns-repeated="16379"/>
        </table:table-row>
        <table:table-row>
          <table:table-cell table:number-columns-repeated="3"/>
          <table:table-cell office:value-type="float" office:value="1002027363"/>
          <table:table-cell office:value-type="string" office:string-value="DX NETWORK SERVICES LTD"/>
          <table:table-cell table:number-columns-repeated="16379"/>
        </table:table-row>
        <table:table-row>
          <table:table-cell table:number-columns-repeated="3"/>
          <table:table-cell office:value-type="float" office:value="1002019454"/>
          <table:table-cell office:value-type="string" office:string-value="FDM GROUP LTD"/>
          <table:table-cell table:number-columns-repeated="16379"/>
        </table:table-row>
        <table:table-row>
          <table:table-cell table:number-columns-repeated="3"/>
          <table:table-cell office:value-type="float" office:value="3000053841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905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1002024380"/>
          <table:table-cell office:value-type="string" office:string-value="GOVERNMENT COMMUNICATIONS HEADQUARTERS (GCHQ)"/>
          <table:table-cell table:number-columns-repeated="16379"/>
        </table:table-row>
        <table:table-row>
          <table:table-cell table:number-columns-repeated="3"/>
          <table:table-cell office:value-type="float" office:value="3000053817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817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913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1002016984"/>
          <table:table-cell office:value-type="string" office:string-value="GRANT THORNTON UK LLP"/>
          <table:table-cell table:number-columns-repeated="16379"/>
        </table:table-row>
        <table:table-row>
          <table:table-cell table:number-columns-repeated="3"/>
          <table:table-cell office:value-type="float" office:value="1002020773"/>
          <table:table-cell office:value-type="string" office:string-value="KAINOS"/>
          <table:table-cell table:number-columns-repeated="16379"/>
        </table:table-row>
        <table:table-row>
          <table:table-cell table:number-columns-repeated="3"/>
          <table:table-cell office:value-type="float" office:value="6200066538"/>
          <table:table-cell office:value-type="string" office:string-value="PA CONSULTING SERVICES LTD"/>
          <table:table-cell table:number-columns-repeated="16379"/>
        </table:table-row>
        <table:table-row>
          <table:table-cell table:number-columns-repeated="3"/>
          <table:table-cell office:value-type="float" office:value="6200066538"/>
          <table:table-cell office:value-type="string" office:string-value="PA CONSULTING SERVICES LTD"/>
          <table:table-cell table:number-columns-repeated="16379"/>
        </table:table-row>
        <table:table-row>
          <table:table-cell table:number-columns-repeated="3"/>
          <table:table-cell office:value-type="float" office:value="1002024908"/>
          <table:table-cell office:value-type="string" office:string-value="Q5 PARTNERS LLP"/>
          <table:table-cell table:number-columns-repeated="16379"/>
        </table:table-row>
        <table:table-row>
          <table:table-cell table:number-columns-repeated="3"/>
          <table:table-cell office:value-type="float" office:value="1002020790"/>
          <table:table-cell office:value-type="string" office:string-value="REDWEB LTD"/>
          <table:table-cell table:number-columns-repeated="16379"/>
        </table:table-row>
        <table:table-row>
          <table:table-cell table:number-columns-repeated="3"/>
          <table:table-cell office:value-type="float" office:value="1002019496"/>
          <table:table-cell office:value-type="string" office:string-value="ROYAL MAIL"/>
          <table:table-cell table:number-columns-repeated="16379"/>
        </table:table-row>
        <table:table-row>
          <table:table-cell table:number-columns-repeated="3"/>
          <table:table-cell office:value-type="float" office:value="1002028475"/>
          <table:table-cell office:value-type="string" office:string-value="SOFTWARE BOX LTD"/>
          <table:table-cell table:number-columns-repeated="16379"/>
        </table:table-row>
        <table:table-row>
          <table:table-cell table:number-columns-repeated="3"/>
          <table:table-cell office:value-type="float" office:value="1002028475"/>
          <table:table-cell office:value-type="string" office:string-value="SOFTWARE BOX LTD"/>
          <table:table-cell table:number-columns-repeated="16379"/>
        </table:table-row>
        <table:table-row>
          <table:table-cell table:number-columns-repeated="3"/>
          <table:table-cell office:value-type="float" office:value="1002028475"/>
          <table:table-cell office:value-type="string" office:string-value="SOFTWARE BOX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5459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6101"/>
          <table:table-cell office:value-type="string" office:string-value="TELEPERFORMANCE LTD"/>
          <table:table-cell table:number-columns-repeated="16379"/>
        </table:table-row>
        <table:table-row>
          <table:table-cell table:number-columns-repeated="3"/>
          <table:table-cell office:value-type="float" office:value="1002020136"/>
          <table:table-cell office:value-type="string" office:string-value="TELEPERFORMANCE LTD"/>
          <table:table-cell table:number-columns-repeated="16379"/>
        </table:table-row>
        <table:table-row>
          <table:table-cell table:number-columns-repeated="3"/>
          <table:table-cell office:value-type="float" office:value="1002020136"/>
          <table:table-cell office:value-type="string" office:string-value="TELEPERFORMANCE LTD"/>
          <table:table-cell table:number-columns-repeated="16379"/>
        </table:table-row>
        <table:table-row>
          <table:table-cell table:number-columns-repeated="3"/>
          <table:table-cell office:value-type="float" office:value="1002018144"/>
          <table:table-cell office:value-type="string" office:string-value="WILLIAMS LEA"/>
          <table:table-cell table:number-columns-repeated="16379"/>
        </table:table-row>
        <table:table-row>
          <table:table-cell table:number-columns-repeated="3"/>
          <table:table-cell office:value-type="float" office:value="1002018144"/>
          <table:table-cell office:value-type="string" office:string-value="WILLIAMS LEA"/>
          <table:table-cell table:number-columns-repeated="16379"/>
        </table:table-row>
        <table:table-row>
          <table:table-cell table:number-columns-repeated="3"/>
          <table:table-cell office:value-type="float" office:value="1002018144"/>
          <table:table-cell office:value-type="string" office:string-value="WILLIAMS LEA"/>
          <table:table-cell table:number-columns-repeated="16379"/>
        </table:table-row>
        <table:table-row>
          <table:table-cell table:number-columns-repeated="3"/>
          <table:table-cell office:value-type="float" office:value="1002018144"/>
          <table:table-cell office:value-type="string" office:string-value="WILLIAMS LEA"/>
          <table:table-cell table:number-columns-repeated="16379"/>
        </table:table-row>
        <table:table-row>
          <table:table-cell table:number-columns-repeated="3"/>
          <table:table-cell office:value-type="float" office:value="1002018144"/>
          <table:table-cell office:value-type="string" office:string-value="WILLIAMS LEA"/>
          <table:table-cell table:number-columns-repeated="16379"/>
        </table:table-row>
        <table:table-row>
          <table:table-cell table:number-columns-repeated="3"/>
          <table:table-cell office:value-type="float" office:value="1002018144"/>
          <table:table-cell office:value-type="string" office:string-value="WILLIAMS LEA"/>
          <table:table-cell table:number-columns-repeated="16379"/>
        </table:table-row>
        <table:table-row>
          <table:table-cell table:number-columns-repeated="3"/>
          <table:table-cell office:value-type="float" office:value="1002023249"/>
          <table:table-cell office:value-type="string" office:string-value="WILLIAMS LEA"/>
          <table:table-cell table:number-columns-repeated="16379"/>
        </table:table-row>
        <table:table-row>
          <table:table-cell table:number-columns-repeated="3"/>
          <table:table-cell office:value-type="float" office:value="1002019818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9818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7709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7710"/>
          <table:table-cell office:value-type="string" office:string-value="BIRMINGHAM CITY COUNCIL (G)"/>
          <table:table-cell table:number-columns-repeated="16379"/>
        </table:table-row>
        <table:table-row>
          <table:table-cell table:number-columns-repeated="3"/>
          <table:table-cell office:value-type="float" office:value="1002027713"/>
          <table:table-cell office:value-type="string" office:string-value="BRENT AND HARROW TRADING STANDARDS SERVICE (G)"/>
          <table:table-cell table:number-columns-repeated="16379"/>
        </table:table-row>
        <table:table-row>
          <table:table-cell table:number-columns-repeated="3"/>
          <table:table-cell office:value-type="float" office:value="1002021203"/>
          <table:table-cell office:value-type="string" office:string-value="BRISTOL CITY COUNCIL 1 (G)"/>
          <table:table-cell table:number-columns-repeated="16379"/>
        </table:table-row>
        <table:table-row>
          <table:table-cell table:number-columns-repeated="3"/>
          <table:table-cell office:value-type="float" office:value="1002027715"/>
          <table:table-cell office:value-type="string" office:string-value="BRITISH TRANSPORT POLICE AUTHORITY (G)"/>
          <table:table-cell table:number-columns-repeated="16379"/>
        </table:table-row>
        <table:table-row>
          <table:table-cell table:number-columns-repeated="3"/>
          <table:table-cell office:value-type="float" office:value="1002027717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7719"/>
          <table:table-cell office:value-type="string" office:string-value="CHAMBERLAIN OF LONDON (G)"/>
          <table:table-cell table:number-columns-repeated="16379"/>
        </table:table-row>
        <table:table-row>
          <table:table-cell table:number-columns-repeated="3"/>
          <table:table-cell office:value-type="float" office:value="1002027720"/>
          <table:table-cell office:value-type="string" office:string-value="CHESHIRE WEST &amp; CHESTER COUNCIL (G)"/>
          <table:table-cell table:number-columns-repeated="16379"/>
        </table:table-row>
        <table:table-row>
          <table:table-cell table:number-columns-repeated="3"/>
          <table:table-cell office:value-type="float" office:value="1002027724"/>
          <table:table-cell office:value-type="string" office:string-value="CITY OF WESTMINSTER (G)"/>
          <table:table-cell table:number-columns-repeated="16379"/>
        </table:table-row>
        <table:table-row>
          <table:table-cell table:number-columns-repeated="3"/>
          <table:table-cell office:value-type="float" office:value="1002018915"/>
          <table:table-cell office:value-type="string" office:string-value="COMMUNITY SECURITY TRUST (G)"/>
          <table:table-cell table:number-columns-repeated="16379"/>
        </table:table-row>
        <table:table-row>
          <table:table-cell table:number-columns-repeated="3"/>
          <table:table-cell office:value-type="float" office:value="3000053924"/>
          <table:table-cell office:value-type="string" office:string-value="CROWN PROSECUTION SERVICE (G)"/>
          <table:table-cell table:number-columns-repeated="16379"/>
        </table:table-row>
        <table:table-row>
          <table:table-cell table:number-columns-repeated="3"/>
          <table:table-cell office:value-type="float" office:value="1002027726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3000053925"/>
          <table:table-cell office:value-type="string" office:string-value="DEPARTMENT FOR BUSINESS INNOVATION &amp; SKILLS (G)"/>
          <table:table-cell table:number-columns-repeated="16379"/>
        </table:table-row>
        <table:table-row>
          <table:table-cell table:number-columns-repeated="3"/>
          <table:table-cell office:value-type="float" office:value="3000053926"/>
          <table:table-cell office:value-type="string" office:string-value="DEPARTMENT OF WORK &amp; PENSIONS (G)"/>
          <table:table-cell table:number-columns-repeated="16379"/>
        </table:table-row>
        <table:table-row>
          <table:table-cell table:number-columns-repeated="3"/>
          <table:table-cell office:value-type="float" office:value="1002026046"/>
          <table:table-cell office:value-type="string" office:string-value="ENTSERV UK LTD"/>
          <table:table-cell table:number-columns-repeated="16379"/>
        </table:table-row>
        <table:table-row>
          <table:table-cell table:number-columns-repeated="3"/>
          <table:table-cell office:value-type="float" office:value="1002027731"/>
          <table:table-cell office:value-type="string" office:string-value="FINANCIAL CONDUCT AUTHORITY (G)"/>
          <table:table-cell table:number-columns-repeated="16379"/>
        </table:table-row>
        <table:table-row>
          <table:table-cell table:number-columns-repeated="3"/>
          <table:table-cell office:value-type="float" office:value="1002017509"/>
          <table:table-cell office:value-type="string" office:string-value="FINANCIAL FRAUD ACTION UK"/>
          <table:table-cell table:number-columns-repeated="16379"/>
        </table:table-row>
        <table:table-row>
          <table:table-cell table:number-columns-repeated="3"/>
          <table:table-cell office:value-type="float" office:value="3000053847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47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3000053895"/>
          <table:table-cell office:value-type="string" office:string-value="FOREIGN AND COMMONWEALTH OFFICE"/>
          <table:table-cell table:number-columns-repeated="16379"/>
        </table:table-row>
        <table:table-row>
          <table:table-cell table:number-columns-repeated="3"/>
          <table:table-cell office:value-type="float" office:value="1002017284"/>
          <table:table-cell office:value-type="string" office:string-value="HAMMERSMITH &amp; FULHAM COMMUNITY (G)"/>
          <table:table-cell table:number-columns-repeated="16379"/>
        </table:table-row>
        <table:table-row>
          <table:table-cell table:number-columns-repeated="3"/>
          <table:table-cell office:value-type="float" office:value="1002017284"/>
          <table:table-cell office:value-type="string" office:string-value="HAMMERSMITH &amp; FULHAM COMMUNITY (G)"/>
          <table:table-cell table:number-columns-repeated="16379"/>
        </table:table-row>
        <table:table-row>
          <table:table-cell table:number-columns-repeated="3"/>
          <table:table-cell office:value-type="float" office:value="1002019827"/>
          <table:table-cell office:value-type="string" office:string-value="HM REVENUE &amp; CUSTOMS (G)"/>
          <table:table-cell table:number-columns-repeated="16379"/>
        </table:table-row>
        <table:table-row>
          <table:table-cell table:number-columns-repeated="3"/>
          <table:table-cell office:value-type="float" office:value="1002027735"/>
          <table:table-cell office:value-type="string" office:string-value="HM REVENUE &amp; CUSTOMS (G)"/>
          <table:table-cell table:number-columns-repeated="16379"/>
        </table:table-row>
        <table:table-row>
          <table:table-cell table:number-columns-repeated="3"/>
          <table:table-cell office:value-type="float" office:value="1002027741"/>
          <table:table-cell office:value-type="string" office:string-value="LONDON BOROUGH HAVERING (G)"/>
          <table:table-cell table:number-columns-repeated="16379"/>
        </table:table-row>
        <table:table-row>
          <table:table-cell table:number-columns-repeated="3"/>
          <table:table-cell office:value-type="float" office:value="1002027742"/>
          <table:table-cell office:value-type="string" office:string-value="LONDON BOROUGH OF BARNET (G)"/>
          <table:table-cell table:number-columns-repeated="16379"/>
        </table:table-row>
        <table:table-row>
          <table:table-cell table:number-columns-repeated="3"/>
          <table:table-cell office:value-type="float" office:value="1002027745"/>
          <table:table-cell office:value-type="string" office:string-value="LONDON BOROUGH OF ENFIELD 1 (G)"/>
          <table:table-cell table:number-columns-repeated="16379"/>
        </table:table-row>
        <table:table-row>
          <table:table-cell table:number-columns-repeated="3"/>
          <table:table-cell office:value-type="float" office:value="1002027748"/>
          <table:table-cell office:value-type="string" office:string-value="LONDON BOROUGH OF MERTON 2 (G)"/>
          <table:table-cell table:number-columns-repeated="16379"/>
        </table:table-row>
        <table:table-row>
          <table:table-cell table:number-columns-repeated="3"/>
          <table:table-cell office:value-type="float" office:value="1002021207"/>
          <table:table-cell office:value-type="string" office:string-value="LONDON BOROUGH OF NEWHAM (G)"/>
          <table:table-cell table:number-columns-repeated="16379"/>
        </table:table-row>
        <table:table-row>
          <table:table-cell table:number-columns-repeated="3"/>
          <table:table-cell office:value-type="float" office:value="1002017302"/>
          <table:table-cell office:value-type="string" office:string-value="LUTON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17302"/>
          <table:table-cell office:value-type="string" office:string-value="LUTON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19832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7754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3000053947"/>
          <table:table-cell office:value-type="string" office:string-value="MINISTRY OF JUSTICE"/>
          <table:table-cell table:number-columns-repeated="16379"/>
        </table:table-row>
        <table:table-row>
          <table:table-cell table:number-columns-repeated="3"/>
          <table:table-cell office:value-type="float" office:value="3000053933"/>
          <table:table-cell office:value-type="string" office:string-value="MINISTRY OF JUSTICE (G)"/>
          <table:table-cell table:number-columns-repeated="16379"/>
        </table:table-row>
        <table:table-row>
          <table:table-cell table:number-columns-repeated="3"/>
          <table:table-cell office:value-type="float" office:value="3000053935"/>
          <table:table-cell office:value-type="string" office:string-value="NATIONAL CRIME AGENCY (NCA) (G)"/>
          <table:table-cell table:number-columns-repeated="16379"/>
        </table:table-row>
        <table:table-row>
          <table:table-cell table:number-columns-repeated="3"/>
          <table:table-cell office:value-type="float" office:value="3000053937"/>
          <table:table-cell office:value-type="string" office:string-value="NATURAL RESOURCES BODY FOR WALES (G)"/>
          <table:table-cell table:number-columns-repeated="16379"/>
        </table:table-row>
        <table:table-row>
          <table:table-cell table:number-columns-repeated="3"/>
          <table:table-cell office:value-type="float" office:value="1002027758"/>
          <table:table-cell office:value-type="string" office:string-value="NEWPORT COUNTY BOROUGH COUNCIL 1 (G)"/>
          <table:table-cell table:number-columns-repeated="16379"/>
        </table:table-row>
        <table:table-row>
          <table:table-cell table:number-columns-repeated="3"/>
          <table:table-cell office:value-type="float" office:value="1002027759"/>
          <table:table-cell office:value-type="string" office:string-value="NORTHAMPTONSHIRE OFFICE OF TH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7762"/>
          <table:table-cell office:value-type="string" office:string-value="NOTTINGHAMSHIRE OFFICE OF THE POLICE &amp; CRIME COMMISSIONER (THE) (G)"/>
          <table:table-cell table:number-columns-repeated="16379"/>
        </table:table-row>
        <table:table-row>
          <table:table-cell table:number-columns-repeated="3"/>
          <table:table-cell office:value-type="float" office:value="1002027763"/>
          <table:table-cell office:value-type="string" office:string-value="OFFICE FOR THE POLICE &amp; CRIME COMMISSIONER OF NORFOLK (G)"/>
          <table:table-cell table:number-columns-repeated="16379"/>
        </table:table-row>
        <table:table-row>
          <table:table-cell table:number-columns-repeated="3"/>
          <table:table-cell office:value-type="float" office:value="1002019835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7764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7765"/>
          <table:table-cell office:value-type="string" office:string-value="OFFICE OF THE KEN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7766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27767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19836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27768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19837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27769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27770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27771"/>
          <table:table-cell office:value-type="string" office:string-value="OFFICE OF THE POLICE &amp; CRIME COMMISSIONER FOR SUFFOLK (G)"/>
          <table:table-cell table:number-columns-repeated="16379"/>
        </table:table-row>
        <table:table-row>
          <table:table-cell table:number-columns-repeated="3"/>
          <table:table-cell office:value-type="float" office:value="1002019839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7773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9840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19840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27774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27775"/>
          <table:table-cell office:value-type="string" office:string-value="POLICE &amp; CRIME COMMISSIONER FOR CHESHIRE (G)"/>
          <table:table-cell table:number-columns-repeated="16379"/>
        </table:table-row>
        <table:table-row>
          <table:table-cell table:number-columns-repeated="3"/>
          <table:table-cell office:value-type="float" office:value="1002027776"/>
          <table:table-cell office:value-type="string" office:string-value="POLICE &amp; CRIME COMMISSIONER FOR CLEVELAND (G)"/>
          <table:table-cell table:number-columns-repeated="16379"/>
        </table:table-row>
        <table:table-row>
          <table:table-cell table:number-columns-repeated="3"/>
          <table:table-cell office:value-type="float" office:value="1002027777"/>
          <table:table-cell office:value-type="string" office:string-value="POLICE &amp; CRIME COMMISSIONER FOR DERBYSHIRE (G)"/>
          <table:table-cell table:number-columns-repeated="16379"/>
        </table:table-row>
        <table:table-row>
          <table:table-cell table:number-columns-repeated="3"/>
          <table:table-cell office:value-type="float" office:value="1002027782"/>
          <table:table-cell office:value-type="string" office:string-value="POLICE &amp; CRIME COMMISSIONER FOR GLOUCESTERSHIRE (G)"/>
          <table:table-cell table:number-columns-repeated="16379"/>
        </table:table-row>
        <table:table-row>
          <table:table-cell table:number-columns-repeated="3"/>
          <table:table-cell office:value-type="float" office:value="1002027784"/>
          <table:table-cell office:value-type="string" office:string-value="POLICE &amp; CRIME COMMISSIONER FOR HAMPSHIRE (G)"/>
          <table:table-cell table:number-columns-repeated="16379"/>
        </table:table-row>
        <table:table-row>
          <table:table-cell table:number-columns-repeated="3"/>
          <table:table-cell office:value-type="float" office:value="1002027785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27786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27787"/>
          <table:table-cell office:value-type="string" office:string-value="POLICE &amp; CRIME COMMISSIONER FOR LINCOLNSHIRE (THE) (G)"/>
          <table:table-cell table:number-columns-repeated="16379"/>
        </table:table-row>
        <table:table-row>
          <table:table-cell table:number-columns-repeated="3"/>
          <table:table-cell office:value-type="float" office:value="1002027788"/>
          <table:table-cell office:value-type="string" office:string-value="POLICE &amp; CRIME COMMISSIONER FOR NORTH WALES (G)"/>
          <table:table-cell table:number-columns-repeated="16379"/>
        </table:table-row>
        <table:table-row>
          <table:table-cell table:number-columns-repeated="3"/>
          <table:table-cell office:value-type="float" office:value="1002027789"/>
          <table:table-cell office:value-type="string" office:string-value="POLICE &amp; CRIME COMMISSIONER FOR NORTH YORKSHIRE (G)"/>
          <table:table-cell table:number-columns-repeated="16379"/>
        </table:table-row>
        <table:table-row>
          <table:table-cell table:number-columns-repeated="3"/>
          <table:table-cell office:value-type="float" office:value="1002019841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7790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7791"/>
          <table:table-cell office:value-type="string" office:string-value="POLICE &amp; CRIME COMMISSIONER FOR SOUTH YORKSHIRE (G)"/>
          <table:table-cell table:number-columns-repeated="16379"/>
        </table:table-row>
        <table:table-row>
          <table:table-cell table:number-columns-repeated="3"/>
          <table:table-cell office:value-type="float" office:value="1002022472"/>
          <table:table-cell office:value-type="string" office:string-value="POLICE &amp; CRIME COMMISSIONER FOR SURREY"/>
          <table:table-cell table:number-columns-repeated="16379"/>
        </table:table-row>
        <table:table-row>
          <table:table-cell table:number-columns-repeated="3"/>
          <table:table-cell office:value-type="float" office:value="1002022472"/>
          <table:table-cell office:value-type="string" office:string-value="POLICE &amp; CRIME COMMISSIONER FOR SURREY"/>
          <table:table-cell table:number-columns-repeated="16379"/>
        </table:table-row>
        <table:table-row>
          <table:table-cell table:number-columns-repeated="3"/>
          <table:table-cell office:value-type="float" office:value="1002027792"/>
          <table:table-cell office:value-type="string" office:string-value="POLICE &amp; CRIME COMMISSIONER FOR SURREY (G)"/>
          <table:table-cell table:number-columns-repeated="16379"/>
        </table:table-row>
        <table:table-row>
          <table:table-cell table:number-columns-repeated="3"/>
          <table:table-cell office:value-type="float" office:value="1002027793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19842"/>
          <table:table-cell office:value-type="string" office:string-value="POLICE AND CRIME COMMISSIONER FOR BEDFORDSHIRE (THE) (G)"/>
          <table:table-cell table:number-columns-repeated="16379"/>
        </table:table-row>
        <table:table-row>
          <table:table-cell table:number-columns-repeated="3"/>
          <table:table-cell office:value-type="float" office:value="1002019842"/>
          <table:table-cell office:value-type="string" office:string-value="POLICE AND CRIME COMMISSIONER FOR BEDFORDSHIRE (THE) (G)"/>
          <table:table-cell table:number-columns-repeated="16379"/>
        </table:table-row>
        <table:table-row>
          <table:table-cell table:number-columns-repeated="3"/>
          <table:table-cell office:value-type="float" office:value="1002027795"/>
          <table:table-cell office:value-type="string" office:string-value="POLICE AND CRIME COMMISSIONER FOR BEDFORDSHIRE (THE) (G)"/>
          <table:table-cell table:number-columns-repeated="16379"/>
        </table:table-row>
        <table:table-row>
          <table:table-cell table:number-columns-repeated="3"/>
          <table:table-cell office:value-type="float" office:value="1002027796"/>
          <table:table-cell office:value-type="string" office:string-value="POLICE SERVICE OF NORTHERN IRELAND (G)"/>
          <table:table-cell table:number-columns-repeated="16379"/>
        </table:table-row>
        <table:table-row>
          <table:table-cell table:number-columns-repeated="3"/>
          <table:table-cell office:value-type="float" office:value="3000053939"/>
          <table:table-cell office:value-type="string" office:string-value="SERIOUS FRAUD OFFICE (G)"/>
          <table:table-cell table:number-columns-repeated="16379"/>
        </table:table-row>
        <table:table-row>
          <table:table-cell table:number-columns-repeated="3"/>
          <table:table-cell office:value-type="float" office:value="1002027806"/>
          <table:table-cell office:value-type="string" office:string-value="SURREY COUNTY COUNCIL 1 (G)"/>
          <table:table-cell table:number-columns-repeated="16379"/>
        </table:table-row>
        <table:table-row>
          <table:table-cell table:number-columns-repeated="3"/>
          <table:table-cell office:value-type="float" office:value="3000053940"/>
          <table:table-cell office:value-type="string" office:string-value="VOSA (G)"/>
          <table:table-cell table:number-columns-repeated="16379"/>
        </table:table-row>
        <table:table-row>
          <table:table-cell table:number-columns-repeated="3"/>
          <table:table-cell office:value-type="float" office:value="1002027810"/>
          <table:table-cell office:value-type="string" office:string-value="WEST MERCIA PCC (G)"/>
          <table:table-cell table:number-columns-repeated="16379"/>
        </table:table-row>
        <table:table-row>
          <table:table-cell table:number-columns-repeated="3"/>
          <table:table-cell office:value-type="float" office:value="1002019853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27811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17316"/>
          <table:table-cell office:value-type="string" office:string-value="WESTMIN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17316"/>
          <table:table-cell office:value-type="string" office:string-value="WESTMINSTER CITY COUNCIL (G)"/>
          <table:table-cell table:number-columns-repeated="16379"/>
        </table:table-row>
        <table:table-row>
          <table:table-cell table:number-columns-repeated="3"/>
          <table:table-cell office:value-type="float" office:value="1002016717"/>
          <table:table-cell office:value-type="string" office:string-value="AVON &amp; SOMERSET CONSTABULARY (G)"/>
          <table:table-cell table:number-columns-repeated="16379"/>
        </table:table-row>
        <table:table-row>
          <table:table-cell table:number-columns-repeated="3"/>
          <table:table-cell office:value-type="float" office:value="1002025231"/>
          <table:table-cell office:value-type="string" office:string-value="AVON &amp; SOMERSET CONSTABULARY (G)"/>
          <table:table-cell table:number-columns-repeated="16379"/>
        </table:table-row>
        <table:table-row>
          <table:table-cell table:number-columns-repeated="3"/>
          <table:table-cell office:value-type="float" office:value="1002025235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238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6523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6046"/>
          <table:table-cell office:value-type="string" office:string-value="ENTSERV UK LTD"/>
          <table:table-cell table:number-columns-repeated="16379"/>
        </table:table-row>
        <table:table-row>
          <table:table-cell table:number-columns-repeated="3"/>
          <table:table-cell office:value-type="float" office:value="1002025402"/>
          <table:table-cell office:value-type="string" office:string-value="ENTSERV UK LTD"/>
          <table:table-cell table:number-columns-repeated="16379"/>
        </table:table-row>
        <table:table-row>
          <table:table-cell table:number-columns-repeated="3"/>
          <table:table-cell office:value-type="float" office:value="1002025402"/>
          <table:table-cell office:value-type="string" office:string-value="ENTSERV UK LTD"/>
          <table:table-cell table:number-columns-repeated="16379"/>
        </table:table-row>
        <table:table-row>
          <table:table-cell table:number-columns-repeated="3"/>
          <table:table-cell office:value-type="float" office:value="1002025402"/>
          <table:table-cell office:value-type="string" office:string-value="ENTSERV UK LTD"/>
          <table:table-cell table:number-columns-repeated="16379"/>
        </table:table-row>
        <table:table-row>
          <table:table-cell table:number-columns-repeated="3"/>
          <table:table-cell office:value-type="float" office:value="1002025402"/>
          <table:table-cell office:value-type="string" office:string-value="ENTSERV UK LTD"/>
          <table:table-cell table:number-columns-repeated="16379"/>
        </table:table-row>
        <table:table-row>
          <table:table-cell table:number-columns-repeated="3"/>
          <table:table-cell office:value-type="float" office:value="1002025402"/>
          <table:table-cell office:value-type="string" office:string-value="ENTSERV UK LTD"/>
          <table:table-cell table:number-columns-repeated="16379"/>
        </table:table-row>
        <table:table-row>
          <table:table-cell table:number-columns-repeated="3"/>
          <table:table-cell office:value-type="float" office:value="3000053875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891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9000307"/>
          <table:table-cell office:value-type="string" office:string-value="HOME OFFICE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04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6740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8276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3000053909"/>
          <table:table-cell office:value-type="string" office:string-value="MINISTRY OF JUSTICE"/>
          <table:table-cell table:number-columns-repeated="16379"/>
        </table:table-row>
        <table:table-row>
          <table:table-cell table:number-columns-repeated="3"/>
          <table:table-cell office:value-type="float" office:value="3000053909"/>
          <table:table-cell office:value-type="string" office:string-value="MINISTRY OF JUSTICE"/>
          <table:table-cell table:number-columns-repeated="16379"/>
        </table:table-row>
        <table:table-row>
          <table:table-cell table:number-columns-repeated="3"/>
          <table:table-cell office:value-type="float" office:value="1002016741"/>
          <table:table-cell office:value-type="string" office:string-value="NOTTINGHAMSHIRE OFFICE OF THE POLICE &amp; CRIME COMMISSIONER (THE) (G)"/>
          <table:table-cell table:number-columns-repeated="16379"/>
        </table:table-row>
        <table:table-row>
          <table:table-cell table:number-columns-repeated="3"/>
          <table:table-cell office:value-type="float" office:value="1002025245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246"/>
          <table:table-cell office:value-type="string" office:string-value="OFFICE OF THE KEN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6744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16745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26527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26528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25248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26529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16748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16748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25252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253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25254"/>
          <table:table-cell office:value-type="string" office:string-value="POLICE &amp; CRIME COMMISSIONER FOR CHESHIRE (G)"/>
          <table:table-cell table:number-columns-repeated="16379"/>
        </table:table-row>
        <table:table-row>
          <table:table-cell table:number-columns-repeated="3"/>
          <table:table-cell office:value-type="float" office:value="1002024901"/>
          <table:table-cell office:value-type="string" office:string-value="POLICE &amp; CRIME COMMISSIONER FOR CLEVELAND"/>
          <table:table-cell table:number-columns-repeated="16379"/>
        </table:table-row>
        <table:table-row>
          <table:table-cell table:number-columns-repeated="3"/>
          <table:table-cell office:value-type="float" office:value="1002024901"/>
          <table:table-cell office:value-type="string" office:string-value="POLICE &amp; CRIME COMMISSIONER FOR CLEVELAND"/>
          <table:table-cell table:number-columns-repeated="16379"/>
        </table:table-row>
        <table:table-row>
          <table:table-cell table:number-columns-repeated="3"/>
          <table:table-cell office:value-type="float" office:value="1002024901"/>
          <table:table-cell office:value-type="string" office:string-value="POLICE &amp; CRIME COMMISSIONER FOR CLEVELAND"/>
          <table:table-cell table:number-columns-repeated="16379"/>
        </table:table-row>
        <table:table-row>
          <table:table-cell table:number-columns-repeated="3"/>
          <table:table-cell office:value-type="float" office:value="1002026535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16758"/>
          <table:table-cell office:value-type="string" office:string-value="POLICE &amp; CRIME COMMISSIONER FOR HAMPSHIRE (G)"/>
          <table:table-cell table:number-columns-repeated="16379"/>
        </table:table-row>
        <table:table-row>
          <table:table-cell table:number-columns-repeated="3"/>
          <table:table-cell office:value-type="float" office:value="1002016759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26540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16760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25257"/>
          <table:table-cell office:value-type="string" office:string-value="POLICE &amp; CRIME COMMISSIONER FOR NORTH WALES (G)"/>
          <table:table-cell table:number-columns-repeated="16379"/>
        </table:table-row>
        <table:table-row>
          <table:table-cell table:number-columns-repeated="3"/>
          <table:table-cell office:value-type="float" office:value="1002025258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16762"/>
          <table:table-cell office:value-type="string" office:string-value="POLICE &amp; CRIME COMMISSIONER FOR SOUTH YORKSHIRE (G)"/>
          <table:table-cell table:number-columns-repeated="16379"/>
        </table:table-row>
        <table:table-row>
          <table:table-cell table:number-columns-repeated="3"/>
          <table:table-cell office:value-type="float" office:value="1002025260"/>
          <table:table-cell office:value-type="string" office:string-value="POLICE &amp; CRIME COMMISSIONER FOR SURREY (G)"/>
          <table:table-cell table:number-columns-repeated="16379"/>
        </table:table-row>
        <table:table-row>
          <table:table-cell table:number-columns-repeated="3"/>
          <table:table-cell office:value-type="float" office:value="1002016763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25261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18114"/>
          <table:table-cell office:value-type="string" office:string-value="TATA CONSULTANCY SERVICES LTD"/>
          <table:table-cell table:number-columns-repeated="16379"/>
        </table:table-row>
        <table:table-row>
          <table:table-cell table:number-columns-repeated="3"/>
          <table:table-cell office:value-type="float" office:value="1002018114"/>
          <table:table-cell office:value-type="string" office:string-value="TATA CONSULTANCY SERVICES LTD"/>
          <table:table-cell table:number-columns-repeated="16379"/>
        </table:table-row>
        <table:table-row>
          <table:table-cell table:number-columns-repeated="3"/>
          <table:table-cell office:value-type="float" office:value="1002018114"/>
          <table:table-cell office:value-type="string" office:string-value="TATA CONSULTANCY SERVICES LTD"/>
          <table:table-cell table:number-columns-repeated="16379"/>
        </table:table-row>
        <table:table-row>
          <table:table-cell table:number-columns-repeated="3"/>
          <table:table-cell office:value-type="float" office:value="1002019090"/>
          <table:table-cell office:value-type="string" office:string-value="TATA CONSULTANCY SERVICES LTD"/>
          <table:table-cell table:number-columns-repeated="16379"/>
        </table:table-row>
        <table:table-row>
          <table:table-cell table:number-columns-repeated="3"/>
          <table:table-cell office:value-type="float" office:value="1002019090"/>
          <table:table-cell office:value-type="string" office:string-value="TATA CONSULTANCY SERVICES LTD"/>
          <table:table-cell table:number-columns-repeated="16379"/>
        </table:table-row>
        <table:table-row>
          <table:table-cell table:number-columns-repeated="3"/>
          <table:table-cell office:value-type="float" office:value="1002020135"/>
          <table:table-cell office:value-type="string" office:string-value="TATA CONSULTANCY SERVICES LTD"/>
          <table:table-cell table:number-columns-repeated="16379"/>
        </table:table-row>
        <table:table-row>
          <table:table-cell table:number-columns-repeated="3"/>
          <table:table-cell office:value-type="float" office:value="1002020135"/>
          <table:table-cell office:value-type="string" office:string-value="TATA CONSULTANCY SERVICES LTD"/>
          <table:table-cell table:number-columns-repeated="16379"/>
        </table:table-row>
        <table:table-row>
          <table:table-cell table:number-columns-repeated="3"/>
          <table:table-cell office:value-type="float" office:value="1002020135"/>
          <table:table-cell office:value-type="string" office:string-value="TATA CONSULTANCY SERVICES LTD"/>
          <table:table-cell table:number-columns-repeated="16379"/>
        </table:table-row>
        <table:table-row>
          <table:table-cell table:number-columns-repeated="3"/>
          <table:table-cell office:value-type="float" office:value="1002024922"/>
          <table:table-cell office:value-type="string" office:string-value="THE OFFICE OF THE POLICE &amp; CRIME COMMISSIONER FOR NORTHUMBRIA"/>
          <table:table-cell table:number-columns-repeated="16379"/>
        </table:table-row>
        <table:table-row>
          <table:table-cell table:number-columns-repeated="3"/>
          <table:table-cell office:value-type="float" office:value="1002026800"/>
          <table:table-cell office:value-type="string" office:string-value="THE POLICE &amp; CRIME COMMISSIONER FOR NORTH YORKSHIRE"/>
          <table:table-cell table:number-columns-repeated="16379"/>
        </table:table-row>
        <table:table-row>
          <table:table-cell table:number-columns-repeated="3"/>
          <table:table-cell office:value-type="float" office:value="1002025269"/>
          <table:table-cell office:value-type="string" office:string-value="WEST MERCIA PCC (G)"/>
          <table:table-cell table:number-columns-repeated="16379"/>
        </table:table-row>
        <table:table-row>
          <table:table-cell table:number-columns-repeated="3"/>
          <table:table-cell office:value-type="float" office:value="1002025270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25270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22832"/>
          <table:table-cell office:value-type="string" office:string-value="ADVOCACY AFTER FATAL DOMESTIC ABUSE (G)"/>
          <table:table-cell table:number-columns-repeated="16379"/>
        </table:table-row>
        <table:table-row>
          <table:table-cell table:number-columns-repeated="3"/>
          <table:table-cell office:value-type="float" office:value="1002024831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4831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4831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4831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4831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4831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4831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4831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4831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7343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7343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7343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7343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8325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8325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28325"/>
          <table:table-cell office:value-type="string" office:string-value="AIRWAVE SOLUTIONS LTD"/>
          <table:table-cell table:number-columns-repeated="16379"/>
        </table:table-row>
        <table:table-row>
          <table:table-cell table:number-columns-repeated="3"/>
          <table:table-cell office:value-type="float" office:value="1002017408"/>
          <table:table-cell office:value-type="string" office:string-value="ATKINS LTD"/>
          <table:table-cell table:number-columns-repeated="16379"/>
        </table:table-row>
        <table:table-row>
          <table:table-cell table:number-columns-repeated="3"/>
          <table:table-cell office:value-type="float" office:value="1002017949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49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49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49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49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3647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788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788"/>
          <table:table-cell office:value-type="string" office:string-value="AVON &amp; SOMERSE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2834"/>
          <table:table-cell office:value-type="string" office:string-value="AVON FIRE &amp; RESCUE SERVICE (G)"/>
          <table:table-cell table:number-columns-repeated="16379"/>
        </table:table-row>
        <table:table-row>
          <table:table-cell table:number-columns-repeated="3"/>
          <table:table-cell office:value-type="float" office:value="1002027925"/>
          <table:table-cell office:value-type="string" office:string-value="BABCOCK CRITICAL SERVICES LTD"/>
          <table:table-cell table:number-columns-repeated="16379"/>
        </table:table-row>
        <table:table-row>
          <table:table-cell table:number-columns-repeated="3"/>
          <table:table-cell office:value-type="float" office:value="1002021333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1002027350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1002023827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1002025935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1002027928"/>
          <table:table-cell office:value-type="string" office:string-value="BAE SYSTEMS APPLIED INTELLIGENCE LIMITED"/>
          <table:table-cell table:number-columns-repeated="16379"/>
        </table:table-row>
        <table:table-row>
          <table:table-cell table:number-columns-repeated="3"/>
          <table:table-cell office:value-type="float" office:value="1002019379"/>
          <table:table-cell office:value-type="string" office:string-value="BIRNBERG PEIRCE &amp; PARTNERS"/>
          <table:table-cell table:number-columns-repeated="16379"/>
        </table:table-row>
        <table:table-row>
          <table:table-cell table:number-columns-repeated="3"/>
          <table:table-cell office:value-type="float" office:value="1002019379"/>
          <table:table-cell office:value-type="string" office:string-value="BIRNBERG PEIRCE &amp; PARTNERS"/>
          <table:table-cell table:number-columns-repeated="16379"/>
        </table:table-row>
        <table:table-row>
          <table:table-cell table:number-columns-repeated="3"/>
          <table:table-cell office:value-type="float" office:value="1002028336"/>
          <table:table-cell office:value-type="string" office:string-value="BRAMBLE HUB LTD"/>
          <table:table-cell table:number-columns-repeated="16379"/>
        </table:table-row>
        <table:table-row>
          <table:table-cell table:number-columns-repeated="3"/>
          <table:table-cell office:value-type="float" office:value="1002025385"/>
          <table:table-cell office:value-type="string" office:string-value="BUCKINGHAMSHIRE &amp; MIILTON KEYNES FIRE AUTHORITY"/>
          <table:table-cell table:number-columns-repeated="16379"/>
        </table:table-row>
        <table:table-row>
          <table:table-cell table:number-columns-repeated="3"/>
          <table:table-cell office:value-type="float" office:value="1002025385"/>
          <table:table-cell office:value-type="string" office:string-value="BUCKINGHAMSHIRE &amp; MIILTON KEYNES FIRE AUTHORITY"/>
          <table:table-cell table:number-columns-repeated="16379"/>
        </table:table-row>
        <table:table-row>
          <table:table-cell table:number-columns-repeated="3"/>
          <table:table-cell office:value-type="float" office:value="1002022837"/>
          <table:table-cell office:value-type="string" office:string-value="BUCKINGHAMSHIRE &amp; MILTON KEYNES FIRE AUTHORITY (G)"/>
          <table:table-cell table:number-columns-repeated="16379"/>
        </table:table-row>
        <table:table-row>
          <table:table-cell table:number-columns-repeated="3"/>
          <table:table-cell office:value-type="float" office:value="1002018450"/>
          <table:table-cell office:value-type="string" office:string-value="CAERPHILLY COUNTY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17951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1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1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1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1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792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792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792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792"/>
          <table:table-cell office:value-type="string" office:string-value="CAMBRIDGE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9431"/>
          <table:table-cell office:value-type="string" office:string-value="CAPGEMINI UK PLC"/>
          <table:table-cell table:number-columns-repeated="16379"/>
        </table:table-row>
        <table:table-row>
          <table:table-cell table:number-columns-repeated="3"/>
          <table:table-cell office:value-type="float" office:value="1002016960"/>
          <table:table-cell office:value-type="string" office:string-value="CAPITA BUSINESS SERVICES LTD"/>
          <table:table-cell table:number-columns-repeated="16379"/>
        </table:table-row>
        <table:table-row>
          <table:table-cell table:number-columns-repeated="3"/>
          <table:table-cell office:value-type="float" office:value="1002020036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26024"/>
          <table:table-cell office:value-type="string" office:string-value="CAPITA BUSINESS SERVICES LTD (E)"/>
          <table:table-cell table:number-columns-repeated="16379"/>
        </table:table-row>
        <table:table-row>
          <table:table-cell table:number-columns-repeated="3"/>
          <table:table-cell office:value-type="float" office:value="1002019435"/>
          <table:table-cell office:value-type="string" office:string-value="CGI IT UK LTD"/>
          <table:table-cell table:number-columns-repeated="16379"/>
        </table:table-row>
        <table:table-row>
          <table:table-cell table:number-columns-repeated="3"/>
          <table:table-cell office:value-type="float" office:value="1002017952"/>
          <table:table-cell office:value-type="string" office:string-value="CHAMBERLAIN OF LONDON (G)"/>
          <table:table-cell table:number-columns-repeated="16379"/>
        </table:table-row>
        <table:table-row>
          <table:table-cell table:number-columns-repeated="3"/>
          <table:table-cell office:value-type="float" office:value="1002017952"/>
          <table:table-cell office:value-type="string" office:string-value="CHAMBERLAIN OF LONDON (G)"/>
          <table:table-cell table:number-columns-repeated="16379"/>
        </table:table-row>
        <table:table-row>
          <table:table-cell table:number-columns-repeated="3"/>
          <table:table-cell office:value-type="float" office:value="1002017952"/>
          <table:table-cell office:value-type="string" office:string-value="CHAMBERLAIN OF LONDON (G)"/>
          <table:table-cell table:number-columns-repeated="16379"/>
        </table:table-row>
        <table:table-row>
          <table:table-cell table:number-columns-repeated="3"/>
          <table:table-cell office:value-type="float" office:value="1002024277"/>
          <table:table-cell office:value-type="string" office:string-value="CHAMBERLAIN OF LONDON (G)"/>
          <table:table-cell table:number-columns-repeated="16379"/>
        </table:table-row>
        <table:table-row>
          <table:table-cell table:number-columns-repeated="3"/>
          <table:table-cell office:value-type="float" office:value="1002025793"/>
          <table:table-cell office:value-type="string" office:string-value="CHAMBERLAIN OF LONDON (G)"/>
          <table:table-cell table:number-columns-repeated="16379"/>
        </table:table-row>
        <table:table-row>
          <table:table-cell table:number-columns-repeated="3"/>
          <table:table-cell office:value-type="float" office:value="1002019436"/>
          <table:table-cell office:value-type="string" office:string-value="CHAUCER GROUP LTD"/>
          <table:table-cell table:number-columns-repeated="16379"/>
        </table:table-row>
        <table:table-row>
          <table:table-cell table:number-columns-repeated="3"/>
          <table:table-cell office:value-type="float" office:value="1002019436"/>
          <table:table-cell office:value-type="string" office:string-value="CHAUCER GROUP LTD"/>
          <table:table-cell table:number-columns-repeated="16379"/>
        </table:table-row>
        <table:table-row>
          <table:table-cell table:number-columns-repeated="3"/>
          <table:table-cell office:value-type="float" office:value="1002018453"/>
          <table:table-cell office:value-type="string" office:string-value="CITY OF WAKEFIELD METROPOLITAN DISTRICT COUNCIL (G)"/>
          <table:table-cell table:number-columns-repeated="16379"/>
        </table:table-row>
        <table:table-row>
          <table:table-cell table:number-columns-repeated="3"/>
          <table:table-cell office:value-type="float" office:value="1002016726"/>
          <table:table-cell office:value-type="string" office:string-value="COLLEGE OF POLICING (G)"/>
          <table:table-cell table:number-columns-repeated="16379"/>
        </table:table-row>
        <table:table-row>
          <table:table-cell table:number-columns-repeated="3"/>
          <table:table-cell office:value-type="float" office:value="1002025794"/>
          <table:table-cell office:value-type="string" office:string-value="COLLEGE OF POLICING (G)"/>
          <table:table-cell table:number-columns-repeated="16379"/>
        </table:table-row>
        <table:table-row>
          <table:table-cell table:number-columns-repeated="3"/>
          <table:table-cell office:value-type="float" office:value="1002025794"/>
          <table:table-cell office:value-type="string" office:string-value="COLLEGE OF POLICING (G)"/>
          <table:table-cell table:number-columns-repeated="16379"/>
        </table:table-row>
        <table:table-row>
          <table:table-cell table:number-columns-repeated="3"/>
          <table:table-cell office:value-type="float" office:value="3000053839"/>
          <table:table-cell office:value-type="string" office:string-value="COMMUNITIES &amp; LOCAL GOVERNMENT (G)"/>
          <table:table-cell table:number-columns-repeated="16379"/>
        </table:table-row>
        <table:table-row>
          <table:table-cell table:number-columns-repeated="3"/>
          <table:table-cell office:value-type="float" office:value="3000053839"/>
          <table:table-cell office:value-type="string" office:string-value="COMMUNITIES &amp; LOCAL GOVERNMENT (G)"/>
          <table:table-cell table:number-columns-repeated="16379"/>
        </table:table-row>
        <table:table-row>
          <table:table-cell table:number-columns-repeated="3"/>
          <table:table-cell office:value-type="float" office:value="1002023652"/>
          <table:table-cell office:value-type="string" office:string-value="CORAM CHILDREN'S LEGAL CENTRE (G)"/>
          <table:table-cell table:number-columns-repeated="16379"/>
        </table:table-row>
        <table:table-row>
          <table:table-cell table:number-columns-repeated="3"/>
          <table:table-cell office:value-type="float" office:value="1002021351"/>
          <table:table-cell office:value-type="string" office:string-value="CREST ADVISORY UK LTD"/>
          <table:table-cell table:number-columns-repeated="16379"/>
        </table:table-row>
        <table:table-row>
          <table:table-cell table:number-columns-repeated="3"/>
          <table:table-cell office:value-type="float" office:value="1002019824"/>
          <table:table-cell office:value-type="string" office:string-value="CUMBRIA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7953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3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3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3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795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795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795"/>
          <table:table-cell office:value-type="string" office:string-value="CUMBRIA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3000053832"/>
          <table:table-cell office:value-type="string" office:string-value="DEPARTMENT FOR COMMUNITIES &amp; LOCAL GOVERNMENT"/>
          <table:table-cell table:number-columns-repeated="16379"/>
        </table:table-row>
        <table:table-row>
          <table:table-cell table:number-columns-repeated="3"/>
          <table:table-cell office:value-type="float" office:value="3000053832"/>
          <table:table-cell office:value-type="string" office:string-value="DEPARTMENT FOR COMMUNITIES &amp; LOCAL GOVERNMENT"/>
          <table:table-cell table:number-columns-repeated="16379"/>
        </table:table-row>
        <table:table-row>
          <table:table-cell table:number-columns-repeated="3"/>
          <table:table-cell office:value-type="float" office:value="3000053832"/>
          <table:table-cell office:value-type="string" office:string-value="DEPARTMENT FOR COMMUNITIES &amp; LOCAL GOVERNMENT"/>
          <table:table-cell table:number-columns-repeated="16379"/>
        </table:table-row>
        <table:table-row>
          <table:table-cell table:number-columns-repeated="3"/>
          <table:table-cell office:value-type="float" office:value="3000053861"/>
          <table:table-cell office:value-type="string" office:string-value="DEPARTMENT FOR ENVIRONMENT FOOD &amp; RURAL AFFAIRS"/>
          <table:table-cell table:number-columns-repeated="16379"/>
        </table:table-row>
        <table:table-row>
          <table:table-cell table:number-columns-repeated="3"/>
          <table:table-cell office:value-type="float" office:value="3000053903"/>
          <table:table-cell office:value-type="string" office:string-value="DEPARTMENT FOR INTERNATIONAL DEVELOPMENT 001"/>
          <table:table-cell table:number-columns-repeated="16379"/>
        </table:table-row>
        <table:table-row>
          <table:table-cell table:number-columns-repeated="3"/>
          <table:table-cell office:value-type="float" office:value="1002022848"/>
          <table:table-cell office:value-type="string" office:string-value="DEVON &amp; SOMERSET FIRE &amp; RESCUE SERVICE (G)"/>
          <table:table-cell table:number-columns-repeated="16379"/>
        </table:table-row>
        <table:table-row>
          <table:table-cell table:number-columns-repeated="3"/>
          <table:table-cell office:value-type="float" office:value="1002017954"/>
          <table:table-cell office:value-type="string" office:string-value="DORSET POLICE &amp; CRIME COMMISSIONERS (G)"/>
          <table:table-cell table:number-columns-repeated="16379"/>
        </table:table-row>
        <table:table-row>
          <table:table-cell table:number-columns-repeated="3"/>
          <table:table-cell office:value-type="float" office:value="1002017954"/>
          <table:table-cell office:value-type="string" office:string-value="DORSET POLICE &amp; CRIME COMMISSIONERS (G)"/>
          <table:table-cell table:number-columns-repeated="16379"/>
        </table:table-row>
        <table:table-row>
          <table:table-cell table:number-columns-repeated="3"/>
          <table:table-cell office:value-type="float" office:value="1002017954"/>
          <table:table-cell office:value-type="string" office:string-value="DORSET POLICE &amp; CRIME COMMISSIONERS (G)"/>
          <table:table-cell table:number-columns-repeated="16379"/>
        </table:table-row>
        <table:table-row>
          <table:table-cell table:number-columns-repeated="3"/>
          <table:table-cell office:value-type="float" office:value="1002017954"/>
          <table:table-cell office:value-type="string" office:string-value="DORSET POLICE &amp; CRIME COMMISSIONERS (G)"/>
          <table:table-cell table:number-columns-repeated="16379"/>
        </table:table-row>
        <table:table-row>
          <table:table-cell table:number-columns-repeated="3"/>
          <table:table-cell office:value-type="float" office:value="1002017954"/>
          <table:table-cell office:value-type="string" office:string-value="DORSET POLICE &amp; CRIME COMMISSIONERS (G)"/>
          <table:table-cell table:number-columns-repeated="16379"/>
        </table:table-row>
        <table:table-row>
          <table:table-cell table:number-columns-repeated="3"/>
          <table:table-cell office:value-type="float" office:value="1002018456"/>
          <table:table-cell office:value-type="string" office:string-value="DURHAM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8458"/>
          <table:table-cell office:value-type="string" office:string-value="EAST LINDSEY DISTRICT COUNCIL (G)"/>
          <table:table-cell table:number-columns-repeated="16379"/>
        </table:table-row>
        <table:table-row>
          <table:table-cell table:number-columns-repeated="3"/>
          <table:table-cell office:value-type="float" office:value="1002022852"/>
          <table:table-cell office:value-type="string" office:string-value="ESSEX COUNTY FIRE AND RESCUE (G)"/>
          <table:table-cell table:number-columns-repeated="16379"/>
        </table:table-row>
        <table:table-row>
          <table:table-cell table:number-columns-repeated="3"/>
          <table:table-cell office:value-type="float" office:value="1002023845"/>
          <table:table-cell office:value-type="string" office:string-value="FUJITSU SERVICES LTD"/>
          <table:table-cell table:number-columns-repeated="16379"/>
        </table:table-row>
        <table:table-row>
          <table:table-cell table:number-columns-repeated="3"/>
          <table:table-cell office:value-type="float" office:value="1002016729"/>
          <table:table-cell office:value-type="string" office:string-value="GALOP (G)"/>
          <table:table-cell table:number-columns-repeated="16379"/>
        </table:table-row>
        <table:table-row>
          <table:table-cell table:number-columns-repeated="3"/>
          <table:table-cell office:value-type="float" office:value="1002016730"/>
          <table:table-cell office:value-type="string" office:string-value="GANGMASTERS LICENSING AUTHORITY (G)"/>
          <table:table-cell table:number-columns-repeated="16379"/>
        </table:table-row>
        <table:table-row>
          <table:table-cell table:number-columns-repeated="3"/>
          <table:table-cell office:value-type="float" office:value="1002023846"/>
          <table:table-cell office:value-type="string" office:string-value="GLEEDS MANAGEMENT SERVICES LTD"/>
          <table:table-cell table:number-columns-repeated="16379"/>
        </table:table-row>
        <table:table-row>
          <table:table-cell table:number-columns-repeated="3"/>
          <table:table-cell office:value-type="float" office:value="3000053828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828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3000053817"/>
          <table:table-cell office:value-type="string" office:string-value="GOVERNMENT LEGAL DEPARTMENT"/>
          <table:table-cell table:number-columns-repeated="16379"/>
        </table:table-row>
        <table:table-row>
          <table:table-cell table:number-columns-repeated="3"/>
          <table:table-cell office:value-type="float" office:value="1002017955"/>
          <table:table-cell office:value-type="string" office:string-value="GREATER LONDON AUTHORITY (G)"/>
          <table:table-cell table:number-columns-repeated="16379"/>
        </table:table-row>
        <table:table-row>
          <table:table-cell table:number-columns-repeated="3"/>
          <table:table-cell office:value-type="float" office:value="1002017955"/>
          <table:table-cell office:value-type="string" office:string-value="GREATER LONDON AUTHORITY (G)"/>
          <table:table-cell table:number-columns-repeated="16379"/>
        </table:table-row>
        <table:table-row>
          <table:table-cell table:number-columns-repeated="3"/>
          <table:table-cell office:value-type="float" office:value="1002017955"/>
          <table:table-cell office:value-type="string" office:string-value="GREATER LONDON AUTHORITY (G)"/>
          <table:table-cell table:number-columns-repeated="16379"/>
        </table:table-row>
        <table:table-row>
          <table:table-cell table:number-columns-repeated="3"/>
          <table:table-cell office:value-type="float" office:value="1002017955"/>
          <table:table-cell office:value-type="string" office:string-value="GREATER LONDON AUTHORITY (G)"/>
          <table:table-cell table:number-columns-repeated="16379"/>
        </table:table-row>
        <table:table-row>
          <table:table-cell table:number-columns-repeated="3"/>
          <table:table-cell office:value-type="float" office:value="1002022854"/>
          <table:table-cell office:value-type="string" office:string-value="GREATER LONDON AUTHORITY (G)"/>
          <table:table-cell table:number-columns-repeated="16379"/>
        </table:table-row>
        <table:table-row>
          <table:table-cell table:number-columns-repeated="3"/>
          <table:table-cell office:value-type="float" office:value="1002022856"/>
          <table:table-cell office:value-type="string" office:string-value="HAMPSHIRE FIRE &amp; RESCUE SERVICE (G)"/>
          <table:table-cell table:number-columns-repeated="16379"/>
        </table:table-row>
        <table:table-row>
          <table:table-cell table:number-columns-repeated="3"/>
          <table:table-cell office:value-type="float" office:value="1002022857"/>
          <table:table-cell office:value-type="string" office:string-value="HEREFORD AND WORCESTER FIRE &amp; RESCUE SERVICE (G)"/>
          <table:table-cell table:number-columns-repeated="16379"/>
        </table:table-row>
        <table:table-row>
          <table:table-cell table:number-columns-repeated="3"/>
          <table:table-cell office:value-type="float" office:value="1002023178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0066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46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7521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6056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26056"/>
          <table:table-cell office:value-type="string" office:string-value="IBM UNITED KINGDOM LTD"/>
          <table:table-cell table:number-columns-repeated="16379"/>
        </table:table-row>
        <table:table-row>
          <table:table-cell table:number-columns-repeated="3"/>
          <table:table-cell office:value-type="float" office:value="1002019462"/>
          <table:table-cell office:value-type="string" office:string-value="IDENTITY E2E LTD"/>
          <table:table-cell table:number-columns-repeated="16379"/>
        </table:table-row>
        <table:table-row>
          <table:table-cell table:number-columns-repeated="3"/>
          <table:table-cell office:value-type="float" office:value="3000053824"/>
          <table:table-cell office:value-type="string" office:string-value="INDEPENDENT OFFICE FOR POLICE CONDUCT (IOPC) (G)"/>
          <table:table-cell table:number-columns-repeated="16379"/>
        </table:table-row>
        <table:table-row>
          <table:table-cell table:number-columns-repeated="3"/>
          <table:table-cell office:value-type="float" office:value="1002021787"/>
          <table:table-cell office:value-type="string" office:string-value="INSIGHT DIRECT (UK) LTD"/>
          <table:table-cell table:number-columns-repeated="16379"/>
        </table:table-row>
        <table:table-row>
          <table:table-cell table:number-columns-repeated="3"/>
          <table:table-cell office:value-type="float" office:value="1002019052"/>
          <table:table-cell office:value-type="string" office:string-value="KELLOGG, BROWN AND ROOT LTD"/>
          <table:table-cell table:number-columns-repeated="16379"/>
        </table:table-row>
        <table:table-row>
          <table:table-cell table:number-columns-repeated="3"/>
          <table:table-cell office:value-type="float" office:value="1002027380"/>
          <table:table-cell office:value-type="string" office:string-value="KELLOGG, BROWN AND ROOT LTD"/>
          <table:table-cell table:number-columns-repeated="16379"/>
        </table:table-row>
        <table:table-row>
          <table:table-cell table:number-columns-repeated="3"/>
          <table:table-cell office:value-type="float" office:value="1002022862"/>
          <table:table-cell office:value-type="string" office:string-value="KENT AND MEDWAY TOWNS FIRE AUTHORITY (G)"/>
          <table:table-cell table:number-columns-repeated="16379"/>
        </table:table-row>
        <table:table-row>
          <table:table-cell table:number-columns-repeated="3"/>
          <table:table-cell office:value-type="float" office:value="1002018459"/>
          <table:table-cell office:value-type="string" office:string-value="KENT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3851"/>
          <table:table-cell office:value-type="string" office:string-value="KPMG LLP"/>
          <table:table-cell table:number-columns-repeated="16379"/>
        </table:table-row>
        <table:table-row>
          <table:table-cell table:number-columns-repeated="3"/>
          <table:table-cell office:value-type="float" office:value="1002016998"/>
          <table:table-cell office:value-type="string" office:string-value="KPMG LLP"/>
          <table:table-cell table:number-columns-repeated="16379"/>
        </table:table-row>
        <table:table-row>
          <table:table-cell table:number-columns-repeated="3"/>
          <table:table-cell office:value-type="float" office:value="1002022864"/>
          <table:table-cell office:value-type="string" office:string-value="LANCASHIRE COMBINED FIRE AUTHORITY (G)"/>
          <table:table-cell table:number-columns-repeated="16379"/>
        </table:table-row>
        <table:table-row>
          <table:table-cell table:number-columns-repeated="3"/>
          <table:table-cell office:value-type="float" office:value="1002022866"/>
          <table:table-cell office:value-type="string" office:string-value="LEICESTERSHIRE FIRE &amp; RESCUE SERVICE (G)"/>
          <table:table-cell table:number-columns-repeated="16379"/>
        </table:table-row>
        <table:table-row>
          <table:table-cell table:number-columns-repeated="3"/>
          <table:table-cell office:value-type="float" office:value="1002017535"/>
          <table:table-cell office:value-type="string" office:string-value="LENDLEASE CONSTRUCTION (EUROPE) LTD"/>
          <table:table-cell table:number-columns-repeated="16379"/>
        </table:table-row>
        <table:table-row>
          <table:table-cell table:number-columns-repeated="3"/>
          <table:table-cell office:value-type="float" office:value="1002027969"/>
          <table:table-cell office:value-type="string" office:string-value="LEONARDO MW LTD"/>
          <table:table-cell table:number-columns-repeated="16379"/>
        </table:table-row>
        <table:table-row>
          <table:table-cell table:number-columns-repeated="3"/>
          <table:table-cell office:value-type="float" office:value="1002027969"/>
          <table:table-cell office:value-type="string" office:string-value="LEONARDO MW LTD"/>
          <table:table-cell table:number-columns-repeated="16379"/>
        </table:table-row>
        <table:table-row>
          <table:table-cell table:number-columns-repeated="3"/>
          <table:table-cell office:value-type="float" office:value="1002022867"/>
          <table:table-cell office:value-type="string" office:string-value="LINCOLN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7007"/>
          <table:table-cell office:value-type="string" office:string-value="MARKET &amp; OPINION RESEARCH INTERNATIONAL LTD T/A IPSOS MRI"/>
          <table:table-cell table:number-columns-repeated="16379"/>
        </table:table-row>
        <table:table-row>
          <table:table-cell table:number-columns-repeated="3"/>
          <table:table-cell office:value-type="float" office:value="1002018085"/>
          <table:table-cell office:value-type="string" office:string-value="MASTEK (UK) LTD"/>
          <table:table-cell table:number-columns-repeated="16379"/>
        </table:table-row>
        <table:table-row>
          <table:table-cell table:number-columns-repeated="3"/>
          <table:table-cell office:value-type="float" office:value="1002017008"/>
          <table:table-cell office:value-type="string" office:string-value="MASTEK (UK) LTD"/>
          <table:table-cell table:number-columns-repeated="16379"/>
        </table:table-row>
        <table:table-row>
          <table:table-cell table:number-columns-repeated="3"/>
          <table:table-cell office:value-type="float" office:value="1002027971"/>
          <table:table-cell office:value-type="string" office:string-value="MASTEK (UK) LTD"/>
          <table:table-cell table:number-columns-repeated="16379"/>
        </table:table-row>
        <table:table-row>
          <table:table-cell table:number-columns-repeated="3"/>
          <table:table-cell office:value-type="float" office:value="1002018086"/>
          <table:table-cell office:value-type="string" office:string-value="MAYORS OFFICE FOR POLICING AND CRIME (MOPC)"/>
          <table:table-cell table:number-columns-repeated="16379"/>
        </table:table-row>
        <table:table-row>
          <table:table-cell table:number-columns-repeated="3"/>
          <table:table-cell office:value-type="float" office:value="1002023664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428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428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428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242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242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25797"/>
          <table:table-cell office:value-type="string" office:string-value="MAYORS OFFICE FOR POLICING AND CRIME (MOPC) (G)"/>
          <table:table-cell table:number-columns-repeated="16379"/>
        </table:table-row>
        <table:table-row>
          <table:table-cell table:number-columns-repeated="3"/>
          <table:table-cell office:value-type="float" office:value="1002018087"/>
          <table:table-cell office:value-type="string" office:string-value="MEDLEY BUSINESS SOLUTIONS LTD"/>
          <table:table-cell table:number-columns-repeated="16379"/>
        </table:table-row>
        <table:table-row>
          <table:table-cell table:number-columns-repeated="3"/>
          <table:table-cell office:value-type="float" office:value="1002018087"/>
          <table:table-cell office:value-type="string" office:string-value="MEDLEY BUSINESS SOLUTIONS LTD"/>
          <table:table-cell table:number-columns-repeated="16379"/>
        </table:table-row>
        <table:table-row>
          <table:table-cell table:number-columns-repeated="3"/>
          <table:table-cell office:value-type="float" office:value="1002018087"/>
          <table:table-cell office:value-type="string" office:string-value="MEDLEY BUSINESS SOLUTIONS LTD"/>
          <table:table-cell table:number-columns-repeated="16379"/>
        </table:table-row>
        <table:table-row>
          <table:table-cell table:number-columns-repeated="3"/>
          <table:table-cell office:value-type="float" office:value="1002018087"/>
          <table:table-cell office:value-type="string" office:string-value="MEDLEY BUSINESS SOLUTIONS LTD"/>
          <table:table-cell table:number-columns-repeated="16379"/>
        </table:table-row>
        <table:table-row>
          <table:table-cell table:number-columns-repeated="3"/>
          <table:table-cell office:value-type="float" office:value="1002022872"/>
          <table:table-cell office:value-type="string" office:string-value="MERSEYSIDE FIRE &amp; RESCUE SERVICE (G)"/>
          <table:table-cell table:number-columns-repeated="16379"/>
        </table:table-row>
        <table:table-row>
          <table:table-cell table:number-columns-repeated="3"/>
          <table:table-cell office:value-type="float" office:value="1002018461"/>
          <table:table-cell office:value-type="string" office:string-value="MERTHYR TYDFIL BOROUGH COUNCIL (G)"/>
          <table:table-cell table:number-columns-repeated="16379"/>
        </table:table-row>
        <table:table-row>
          <table:table-cell table:number-columns-repeated="3"/>
          <table:table-cell office:value-type="float" office:value="1002027385"/>
          <table:table-cell office:value-type="string" office:string-value="MICROSOFT LTD"/>
          <table:table-cell table:number-columns-repeated="16379"/>
        </table:table-row>
        <table:table-row>
          <table:table-cell table:number-columns-repeated="3"/>
          <table:table-cell office:value-type="float" office:value="1002027385"/>
          <table:table-cell office:value-type="string" office:string-value="MICROSOFT LTD"/>
          <table:table-cell table:number-columns-repeated="16379"/>
        </table:table-row>
        <table:table-row>
          <table:table-cell table:number-columns-repeated="3"/>
          <table:table-cell office:value-type="float" office:value="3000053825"/>
          <table:table-cell office:value-type="string" office:string-value="MINISTRY OF DEFENCE"/>
          <table:table-cell table:number-columns-repeated="16379"/>
        </table:table-row>
        <table:table-row>
          <table:table-cell table:number-columns-repeated="3"/>
          <table:table-cell office:value-type="float" office:value="1002028450"/>
          <table:table-cell office:value-type="string" office:string-value="MORPHO UK LTD"/>
          <table:table-cell table:number-columns-repeated="16379"/>
        </table:table-row>
        <table:table-row>
          <table:table-cell table:number-columns-repeated="3"/>
          <table:table-cell office:value-type="float" office:value="1002025428"/>
          <table:table-cell office:value-type="string" office:string-value="MOTT MACDONALD LTD"/>
          <table:table-cell table:number-columns-repeated="16379"/>
        </table:table-row>
        <table:table-row>
          <table:table-cell table:number-columns-repeated="3"/>
          <table:table-cell office:value-type="float" office:value="1002025428"/>
          <table:table-cell office:value-type="string" office:string-value="MOTT MACDONALD LTD"/>
          <table:table-cell table:number-columns-repeated="16379"/>
        </table:table-row>
        <table:table-row>
          <table:table-cell table:number-columns-repeated="3"/>
          <table:table-cell office:value-type="float" office:value="6200066266"/>
          <table:table-cell office:value-type="string" office:string-value="NATIONAL CENTRE FOR SOCIAL RESEARCH"/>
          <table:table-cell table:number-columns-repeated="16379"/>
        </table:table-row>
        <table:table-row>
          <table:table-cell table:number-columns-repeated="3"/>
          <table:table-cell office:value-type="float" office:value="6200066266"/>
          <table:table-cell office:value-type="string" office:string-value="NATIONAL CENTRE FOR SOCIAL RESEARCH"/>
          <table:table-cell table:number-columns-repeated="16379"/>
        </table:table-row>
        <table:table-row>
          <table:table-cell table:number-columns-repeated="3"/>
          <table:table-cell office:value-type="float" office:value="1002025433"/>
          <table:table-cell office:value-type="string" office:string-value="NETPREMACY LTD"/>
          <table:table-cell table:number-columns-repeated="16379"/>
        </table:table-row>
        <table:table-row>
          <table:table-cell table:number-columns-repeated="3"/>
          <table:table-cell office:value-type="float" office:value="1002025433"/>
          <table:table-cell office:value-type="string" office:string-value="NETPREMACY LTD"/>
          <table:table-cell table:number-columns-repeated="16379"/>
        </table:table-row>
        <table:table-row>
          <table:table-cell table:number-columns-repeated="3"/>
          <table:table-cell office:value-type="float" office:value="1002026072"/>
          <table:table-cell office:value-type="string" office:string-value="NOMENSA LTD"/>
          <table:table-cell table:number-columns-repeated="16379"/>
        </table:table-row>
        <table:table-row>
          <table:table-cell table:number-columns-repeated="3"/>
          <table:table-cell office:value-type="float" office:value="1002018462"/>
          <table:table-cell office:value-type="string" office:string-value="NORFOLK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22873"/>
          <table:table-cell office:value-type="string" office:string-value="NORFOLK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7956"/>
          <table:table-cell office:value-type="string" office:string-value="NORTHAMPTONSHIRE OFFICE OF TH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6"/>
          <table:table-cell office:value-type="string" office:string-value="NORTHAMPTONSHIRE OFFICE OF TH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6"/>
          <table:table-cell office:value-type="string" office:string-value="NORTHAMPTONSHIRE OFFICE OF TH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6"/>
          <table:table-cell office:value-type="string" office:string-value="NORTHAMPTONSHIRE OFFICE OF TH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6"/>
          <table:table-cell office:value-type="string" office:string-value="NORTHAMPTONSHIRE OFFICE OF TH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1798"/>
          <table:table-cell office:value-type="string" office:string-value="NORTHROP GRUMMAN UK LTD"/>
          <table:table-cell table:number-columns-repeated="16379"/>
        </table:table-row>
        <table:table-row>
          <table:table-cell table:number-columns-repeated="3"/>
          <table:table-cell office:value-type="float" office:value="1002025435"/>
          <table:table-cell office:value-type="string" office:string-value="NORTHROP GRUMMAN UK LTD"/>
          <table:table-cell table:number-columns-repeated="16379"/>
        </table:table-row>
        <table:table-row>
          <table:table-cell table:number-columns-repeated="3"/>
          <table:table-cell office:value-type="float" office:value="1002025435"/>
          <table:table-cell office:value-type="string" office:string-value="NORTHROP GRUMMAN UK LTD"/>
          <table:table-cell table:number-columns-repeated="16379"/>
        </table:table-row>
        <table:table-row>
          <table:table-cell table:number-columns-repeated="3"/>
          <table:table-cell office:value-type="float" office:value="1002025435"/>
          <table:table-cell office:value-type="string" office:string-value="NORTHROP GRUMMAN UK LTD"/>
          <table:table-cell table:number-columns-repeated="16379"/>
        </table:table-row>
        <table:table-row>
          <table:table-cell table:number-columns-repeated="3"/>
          <table:table-cell office:value-type="float" office:value="1002024892"/>
          <table:table-cell office:value-type="string" office:string-value="NOTTINGHAMSHIRE FIRE &amp; RESCUE SERVICE"/>
          <table:table-cell table:number-columns-repeated="16379"/>
        </table:table-row>
        <table:table-row>
          <table:table-cell table:number-columns-repeated="3"/>
          <table:table-cell office:value-type="float" office:value="1002017957"/>
          <table:table-cell office:value-type="string" office:string-value="NOTTINGHAMSHIRE OFFICE OF THE POLICE &amp; CRIME COMMISSIONER (THE) (G)"/>
          <table:table-cell table:number-columns-repeated="16379"/>
        </table:table-row>
        <table:table-row>
          <table:table-cell table:number-columns-repeated="3"/>
          <table:table-cell office:value-type="float" office:value="1002017957"/>
          <table:table-cell office:value-type="string" office:string-value="NOTTINGHAMSHIRE OFFICE OF THE POLICE &amp; CRIME COMMISSIONER (THE) (G)"/>
          <table:table-cell table:number-columns-repeated="16379"/>
        </table:table-row>
        <table:table-row>
          <table:table-cell table:number-columns-repeated="3"/>
          <table:table-cell office:value-type="float" office:value="1002017957"/>
          <table:table-cell office:value-type="string" office:string-value="NOTTINGHAMSHIRE OFFICE OF THE POLICE &amp; CRIME COMMISSIONER (THE) (G)"/>
          <table:table-cell table:number-columns-repeated="16379"/>
        </table:table-row>
        <table:table-row>
          <table:table-cell table:number-columns-repeated="3"/>
          <table:table-cell office:value-type="float" office:value="1002017957"/>
          <table:table-cell office:value-type="string" office:string-value="NOTTINGHAMSHIRE OFFICE OF THE POLICE &amp; CRIME COMMISSIONER (THE) (G)"/>
          <table:table-cell table:number-columns-repeated="16379"/>
        </table:table-row>
        <table:table-row>
          <table:table-cell table:number-columns-repeated="3"/>
          <table:table-cell office:value-type="float" office:value="1002025798"/>
          <table:table-cell office:value-type="string" office:string-value="NOTTINGHAMSHIRE OFFICE OF THE POLICE &amp; CRIME COMMISSIONER (THE) (G)"/>
          <table:table-cell table:number-columns-repeated="16379"/>
        </table:table-row>
        <table:table-row>
          <table:table-cell table:number-columns-repeated="3"/>
          <table:table-cell office:value-type="float" office:value="1002025798"/>
          <table:table-cell office:value-type="string" office:string-value="NOTTINGHAMSHIRE OFFICE OF THE POLICE &amp; CRIME COMMISSIONER (THE) (G)"/>
          <table:table-cell table:number-columns-repeated="16379"/>
        </table:table-row>
        <table:table-row>
          <table:table-cell table:number-columns-repeated="3"/>
          <table:table-cell office:value-type="float" office:value="1002017958"/>
          <table:table-cell office:value-type="string" office:string-value="OFFICE FOR THE POLICE &amp; CRIME COMMISSIONER OF NORFOLK (G)"/>
          <table:table-cell table:number-columns-repeated="16379"/>
        </table:table-row>
        <table:table-row>
          <table:table-cell table:number-columns-repeated="3"/>
          <table:table-cell office:value-type="float" office:value="1002017958"/>
          <table:table-cell office:value-type="string" office:string-value="OFFICE FOR THE POLICE &amp; CRIME COMMISSIONER OF NORFOLK (G)"/>
          <table:table-cell table:number-columns-repeated="16379"/>
        </table:table-row>
        <table:table-row>
          <table:table-cell table:number-columns-repeated="3"/>
          <table:table-cell office:value-type="float" office:value="1002017958"/>
          <table:table-cell office:value-type="string" office:string-value="OFFICE FOR THE POLICE &amp; CRIME COMMISSIONER OF NORFOLK (G)"/>
          <table:table-cell table:number-columns-repeated="16379"/>
        </table:table-row>
        <table:table-row>
          <table:table-cell table:number-columns-repeated="3"/>
          <table:table-cell office:value-type="float" office:value="1002017958"/>
          <table:table-cell office:value-type="string" office:string-value="OFFICE FOR THE POLICE &amp; CRIME COMMISSIONER OF NORFOLK (G)"/>
          <table:table-cell table:number-columns-repeated="16379"/>
        </table:table-row>
        <table:table-row>
          <table:table-cell table:number-columns-repeated="3"/>
          <table:table-cell office:value-type="float" office:value="1002025799"/>
          <table:table-cell office:value-type="string" office:string-value="OFFICE FOR THE POLICE &amp; CRIME COMMISSIONER OF NORFOLK (G)"/>
          <table:table-cell table:number-columns-repeated="16379"/>
        </table:table-row>
        <table:table-row>
          <table:table-cell table:number-columns-repeated="3"/>
          <table:table-cell office:value-type="float" office:value="1002025799"/>
          <table:table-cell office:value-type="string" office:string-value="OFFICE FOR THE POLICE &amp; CRIME COMMISSIONER OF NORFOLK (G)"/>
          <table:table-cell table:number-columns-repeated="16379"/>
        </table:table-row>
        <table:table-row>
          <table:table-cell table:number-columns-repeated="3"/>
          <table:table-cell office:value-type="float" office:value="1002017959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9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9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59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0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0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0"/>
          <table:table-cell office:value-type="string" office:string-value="OFFICE OF THE DURHAM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60"/>
          <table:table-cell office:value-type="string" office:string-value="OFFICE OF THE KEN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60"/>
          <table:table-cell office:value-type="string" office:string-value="OFFICE OF THE KEN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60"/>
          <table:table-cell office:value-type="string" office:string-value="OFFICE OF THE KEN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60"/>
          <table:table-cell office:value-type="string" office:string-value="OFFICE OF THE KEN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1"/>
          <table:table-cell office:value-type="string" office:string-value="OFFICE OF THE KENT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61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17961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17961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17961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17961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17961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24289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25247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25802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25802"/>
          <table:table-cell office:value-type="string" office:string-value="OFFICE OF THE POLICE &amp; CRIME COMMISSIONER FOR GREATER MANCHESTER (G)"/>
          <table:table-cell table:number-columns-repeated="16379"/>
        </table:table-row>
        <table:table-row>
          <table:table-cell table:number-columns-repeated="3"/>
          <table:table-cell office:value-type="float" office:value="1002017962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17962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17962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17962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17962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25803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25803"/>
          <table:table-cell office:value-type="string" office:string-value="OFFICE OF THE POLICE &amp; CRIME COMMISSIONER FOR HUMBERSIDE (G)"/>
          <table:table-cell table:number-columns-repeated="16379"/>
        </table:table-row>
        <table:table-row>
          <table:table-cell table:number-columns-repeated="3"/>
          <table:table-cell office:value-type="float" office:value="1002017963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63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63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63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63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25804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25804"/>
          <table:table-cell office:value-type="string" office:string-value="OFFICE OF THE POLICE &amp; CRIME COMMISSIONER FOR LEICESTER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64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17964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17964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17964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25805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25805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25805"/>
          <table:table-cell office:value-type="string" office:string-value="OFFICE OF THE POLICE &amp; CRIME COMMISSIONER FOR MERSEYSIDE (G)"/>
          <table:table-cell table:number-columns-repeated="16379"/>
        </table:table-row>
        <table:table-row>
          <table:table-cell table:number-columns-repeated="3"/>
          <table:table-cell office:value-type="float" office:value="1002017965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17965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17965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17965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17965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17965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17965"/>
          <table:table-cell office:value-type="string" office:string-value="OFFICE OF THE POLICE &amp; CRIME COMMISSIONER FOR STAFFORDSHIRE (G)"/>
          <table:table-cell table:number-columns-repeated="16379"/>
        </table:table-row>
        <table:table-row>
          <table:table-cell table:number-columns-repeated="3"/>
          <table:table-cell office:value-type="float" office:value="1002017966"/>
          <table:table-cell office:value-type="string" office:string-value="OFFICE OF THE POLICE &amp; CRIME COMMISSIONER FOR SUFFOLK (G)"/>
          <table:table-cell table:number-columns-repeated="16379"/>
        </table:table-row>
        <table:table-row>
          <table:table-cell table:number-columns-repeated="3"/>
          <table:table-cell office:value-type="float" office:value="1002017966"/>
          <table:table-cell office:value-type="string" office:string-value="OFFICE OF THE POLICE &amp; CRIME COMMISSIONER FOR SUFFOLK (G)"/>
          <table:table-cell table:number-columns-repeated="16379"/>
        </table:table-row>
        <table:table-row>
          <table:table-cell table:number-columns-repeated="3"/>
          <table:table-cell office:value-type="float" office:value="1002017966"/>
          <table:table-cell office:value-type="string" office:string-value="OFFICE OF THE POLICE &amp; CRIME COMMISSIONER FOR SUFFOLK (G)"/>
          <table:table-cell table:number-columns-repeated="16379"/>
        </table:table-row>
        <table:table-row>
          <table:table-cell table:number-columns-repeated="3"/>
          <table:table-cell office:value-type="float" office:value="1002017966"/>
          <table:table-cell office:value-type="string" office:string-value="OFFICE OF THE POLICE &amp; CRIME COMMISSIONER FOR SUFFOLK (G)"/>
          <table:table-cell table:number-columns-repeated="16379"/>
        </table:table-row>
        <table:table-row>
          <table:table-cell table:number-columns-repeated="3"/>
          <table:table-cell office:value-type="float" office:value="1002017966"/>
          <table:table-cell office:value-type="string" office:string-value="OFFICE OF THE POLICE &amp; CRIME COMMISSIONER FOR SUFFOLK (G)"/>
          <table:table-cell table:number-columns-repeated="16379"/>
        </table:table-row>
        <table:table-row>
          <table:table-cell table:number-columns-repeated="3"/>
          <table:table-cell office:value-type="float" office:value="1002017966"/>
          <table:table-cell office:value-type="string" office:string-value="OFFICE OF THE POLICE &amp; CRIME COMMISSIONER FOR SUFFOLK (G)"/>
          <table:table-cell table:number-columns-repeated="16379"/>
        </table:table-row>
        <table:table-row>
          <table:table-cell table:number-columns-repeated="3"/>
          <table:table-cell office:value-type="float" office:value="1002024290"/>
          <table:table-cell office:value-type="string" office:string-value="OFFICE OF THE POLICE &amp; CRIME COMMISSIONER FOR SUFFOLK (G)"/>
          <table:table-cell table:number-columns-repeated="16379"/>
        </table:table-row>
        <table:table-row>
          <table:table-cell table:number-columns-repeated="3"/>
          <table:table-cell office:value-type="float" office:value="1002025249"/>
          <table:table-cell office:value-type="string" office:string-value="OFFICE OF THE POLICE &amp; CRIME COMMISSIONER FOR SUFFOLK (G)"/>
          <table:table-cell table:number-columns-repeated="16379"/>
        </table:table-row>
        <table:table-row>
          <table:table-cell table:number-columns-repeated="3"/>
          <table:table-cell office:value-type="float" office:value="1002017967"/>
          <table:table-cell office:value-type="string" office:string-value="OFFICE OF THE POLICE &amp; CRIME COMMISSIONER FOR WARWICKSHIRE (G)"/>
          <table:table-cell table:number-columns-repeated="16379"/>
        </table:table-row>
        <table:table-row>
          <table:table-cell table:number-columns-repeated="3"/>
          <table:table-cell office:value-type="float" office:value="1002017967"/>
          <table:table-cell office:value-type="string" office:string-value="OFFICE OF THE POLICE &amp; CRIME COMMISSIONER FOR WARWICKSHIRE (G)"/>
          <table:table-cell table:number-columns-repeated="16379"/>
        </table:table-row>
        <table:table-row>
          <table:table-cell table:number-columns-repeated="3"/>
          <table:table-cell office:value-type="float" office:value="1002017967"/>
          <table:table-cell office:value-type="string" office:string-value="OFFICE OF THE POLICE &amp; CRIME COMMISSIONER FOR WARWICKSHIRE (G)"/>
          <table:table-cell table:number-columns-repeated="16379"/>
        </table:table-row>
        <table:table-row>
          <table:table-cell table:number-columns-repeated="3"/>
          <table:table-cell office:value-type="float" office:value="1002017967"/>
          <table:table-cell office:value-type="string" office:string-value="OFFICE OF THE POLICE &amp; CRIME COMMISSIONER FOR WARWICKSHIRE (G)"/>
          <table:table-cell table:number-columns-repeated="16379"/>
        </table:table-row>
        <table:table-row>
          <table:table-cell table:number-columns-repeated="3"/>
          <table:table-cell office:value-type="float" office:value="1002017967"/>
          <table:table-cell office:value-type="string" office:string-value="OFFICE OF THE POLICE &amp; CRIME COMMISSIONER FOR WARWICKSHIRE (G)"/>
          <table:table-cell table:number-columns-repeated="16379"/>
        </table:table-row>
        <table:table-row>
          <table:table-cell table:number-columns-repeated="3"/>
          <table:table-cell office:value-type="float" office:value="1002017968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68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68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68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8465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6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6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6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6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6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25806"/>
          <table:table-cell office:value-type="string" office:string-value="OFFICE OF THE WEST YORKSHIRE POLICE &amp; CRIME COMMISSIONER (G)"/>
          <table:table-cell table:number-columns-repeated="16379"/>
        </table:table-row>
        <table:table-row>
          <table:table-cell table:number-columns-repeated="3"/>
          <table:table-cell office:value-type="float" office:value="1002017969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17969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17969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17969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25807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25807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25807"/>
          <table:table-cell office:value-type="string" office:string-value="POLICE &amp; CRIME COMMISIONER FOR THAMES VALLEY (G)"/>
          <table:table-cell table:number-columns-repeated="16379"/>
        </table:table-row>
        <table:table-row>
          <table:table-cell table:number-columns-repeated="3"/>
          <table:table-cell office:value-type="float" office:value="1002017970"/>
          <table:table-cell office:value-type="string" office:string-value="POLICE &amp; CRIME COMMISSIONER FOR CHESHIRE (G)"/>
          <table:table-cell table:number-columns-repeated="16379"/>
        </table:table-row>
        <table:table-row>
          <table:table-cell table:number-columns-repeated="3"/>
          <table:table-cell office:value-type="float" office:value="1002017970"/>
          <table:table-cell office:value-type="string" office:string-value="POLICE &amp; CRIME COMMISSIONER FOR CHESHIRE (G)"/>
          <table:table-cell table:number-columns-repeated="16379"/>
        </table:table-row>
        <table:table-row>
          <table:table-cell table:number-columns-repeated="3"/>
          <table:table-cell office:value-type="float" office:value="1002017970"/>
          <table:table-cell office:value-type="string" office:string-value="POLICE &amp; CRIME COMMISSIONER FOR CHESHIRE (G)"/>
          <table:table-cell table:number-columns-repeated="16379"/>
        </table:table-row>
        <table:table-row>
          <table:table-cell table:number-columns-repeated="3"/>
          <table:table-cell office:value-type="float" office:value="1002017970"/>
          <table:table-cell office:value-type="string" office:string-value="POLICE &amp; CRIME COMMISSIONER FOR CHESHIRE (G)"/>
          <table:table-cell table:number-columns-repeated="16379"/>
        </table:table-row>
        <table:table-row>
          <table:table-cell table:number-columns-repeated="3"/>
          <table:table-cell office:value-type="float" office:value="1002017970"/>
          <table:table-cell office:value-type="string" office:string-value="POLICE &amp; CRIME COMMISSIONER FOR CHESHIRE (G)"/>
          <table:table-cell table:number-columns-repeated="16379"/>
        </table:table-row>
        <table:table-row>
          <table:table-cell table:number-columns-repeated="3"/>
          <table:table-cell office:value-type="float" office:value="1002023671"/>
          <table:table-cell office:value-type="string" office:string-value="POLICE &amp; CRIME COMMISSIONER FOR CHESHIRE (G)"/>
          <table:table-cell table:number-columns-repeated="16379"/>
        </table:table-row>
        <table:table-row>
          <table:table-cell table:number-columns-repeated="3"/>
          <table:table-cell office:value-type="float" office:value="1002025808"/>
          <table:table-cell office:value-type="string" office:string-value="POLICE &amp; CRIME COMMISSIONER FOR CHESHIRE (G)"/>
          <table:table-cell table:number-columns-repeated="16379"/>
        </table:table-row>
        <table:table-row>
          <table:table-cell table:number-columns-repeated="3"/>
          <table:table-cell office:value-type="float" office:value="1002017971"/>
          <table:table-cell office:value-type="string" office:string-value="POLICE &amp; CRIME COMMISSIONER FOR CLEVELAND (G)"/>
          <table:table-cell table:number-columns-repeated="16379"/>
        </table:table-row>
        <table:table-row>
          <table:table-cell table:number-columns-repeated="3"/>
          <table:table-cell office:value-type="float" office:value="1002017971"/>
          <table:table-cell office:value-type="string" office:string-value="POLICE &amp; CRIME COMMISSIONER FOR CLEVELAND (G)"/>
          <table:table-cell table:number-columns-repeated="16379"/>
        </table:table-row>
        <table:table-row>
          <table:table-cell table:number-columns-repeated="3"/>
          <table:table-cell office:value-type="float" office:value="1002017971"/>
          <table:table-cell office:value-type="string" office:string-value="POLICE &amp; CRIME COMMISSIONER FOR CLEVELAND (G)"/>
          <table:table-cell table:number-columns-repeated="16379"/>
        </table:table-row>
        <table:table-row>
          <table:table-cell table:number-columns-repeated="3"/>
          <table:table-cell office:value-type="float" office:value="1002017971"/>
          <table:table-cell office:value-type="string" office:string-value="POLICE &amp; CRIME COMMISSIONER FOR CLEVELAND (G)"/>
          <table:table-cell table:number-columns-repeated="16379"/>
        </table:table-row>
        <table:table-row>
          <table:table-cell table:number-columns-repeated="3"/>
          <table:table-cell office:value-type="float" office:value="1002017972"/>
          <table:table-cell office:value-type="string" office:string-value="POLICE &amp; CRIME COMMISSIONER FOR DERBYSHIRE (G)"/>
          <table:table-cell table:number-columns-repeated="16379"/>
        </table:table-row>
        <table:table-row>
          <table:table-cell table:number-columns-repeated="3"/>
          <table:table-cell office:value-type="float" office:value="1002017972"/>
          <table:table-cell office:value-type="string" office:string-value="POLICE &amp; CRIME COMMISSIONER FOR DERBYSHIRE (G)"/>
          <table:table-cell table:number-columns-repeated="16379"/>
        </table:table-row>
        <table:table-row>
          <table:table-cell table:number-columns-repeated="3"/>
          <table:table-cell office:value-type="float" office:value="1002017972"/>
          <table:table-cell office:value-type="string" office:string-value="POLICE &amp; CRIME COMMISSIONER FOR DERBYSHIRE (G)"/>
          <table:table-cell table:number-columns-repeated="16379"/>
        </table:table-row>
        <table:table-row>
          <table:table-cell table:number-columns-repeated="3"/>
          <table:table-cell office:value-type="float" office:value="1002017972"/>
          <table:table-cell office:value-type="string" office:string-value="POLICE &amp; CRIME COMMISSIONER FOR DERBYSHIRE (G)"/>
          <table:table-cell table:number-columns-repeated="16379"/>
        </table:table-row>
        <table:table-row>
          <table:table-cell table:number-columns-repeated="3"/>
          <table:table-cell office:value-type="float" office:value="1002025809"/>
          <table:table-cell office:value-type="string" office:string-value="POLICE &amp; CRIME COMMISSIONER FOR DERBYSHIRE (G)"/>
          <table:table-cell table:number-columns-repeated="16379"/>
        </table:table-row>
        <table:table-row>
          <table:table-cell table:number-columns-repeated="3"/>
          <table:table-cell office:value-type="float" office:value="1002017973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17973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17973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17973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25810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25810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25810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25810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25810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25810"/>
          <table:table-cell office:value-type="string" office:string-value="POLICE &amp; CRIME COMMISSIONER FOR DEVON &amp; CORNWALL (G)"/>
          <table:table-cell table:number-columns-repeated="16379"/>
        </table:table-row>
        <table:table-row>
          <table:table-cell table:number-columns-repeated="3"/>
          <table:table-cell office:value-type="float" office:value="1002017974"/>
          <table:table-cell office:value-type="string" office:string-value="POLICE &amp; CRIME COMMISSIONER FOR DYFED POWYS (G)"/>
          <table:table-cell table:number-columns-repeated="16379"/>
        </table:table-row>
        <table:table-row>
          <table:table-cell table:number-columns-repeated="3"/>
          <table:table-cell office:value-type="float" office:value="1002017974"/>
          <table:table-cell office:value-type="string" office:string-value="POLICE &amp; CRIME COMMISSIONER FOR DYFED POWYS (G)"/>
          <table:table-cell table:number-columns-repeated="16379"/>
        </table:table-row>
        <table:table-row>
          <table:table-cell table:number-columns-repeated="3"/>
          <table:table-cell office:value-type="float" office:value="1002025811"/>
          <table:table-cell office:value-type="string" office:string-value="POLICE &amp; CRIME COMMISSIONER FOR DYFED POWYS (G)"/>
          <table:table-cell table:number-columns-repeated="16379"/>
        </table:table-row>
        <table:table-row>
          <table:table-cell table:number-columns-repeated="3"/>
          <table:table-cell office:value-type="float" office:value="1002017975"/>
          <table:table-cell office:value-type="string" office:string-value="POLICE &amp; CRIME COMMISSIONER FOR ESSEX  (G)"/>
          <table:table-cell table:number-columns-repeated="16379"/>
        </table:table-row>
        <table:table-row>
          <table:table-cell table:number-columns-repeated="3"/>
          <table:table-cell office:value-type="float" office:value="1002017975"/>
          <table:table-cell office:value-type="string" office:string-value="POLICE &amp; CRIME COMMISSIONER FOR ESSEX  (G)"/>
          <table:table-cell table:number-columns-repeated="16379"/>
        </table:table-row>
        <table:table-row>
          <table:table-cell table:number-columns-repeated="3"/>
          <table:table-cell office:value-type="float" office:value="1002017975"/>
          <table:table-cell office:value-type="string" office:string-value="POLICE &amp; CRIME COMMISSIONER FOR ESSEX  (G)"/>
          <table:table-cell table:number-columns-repeated="16379"/>
        </table:table-row>
        <table:table-row>
          <table:table-cell table:number-columns-repeated="3"/>
          <table:table-cell office:value-type="float" office:value="1002017975"/>
          <table:table-cell office:value-type="string" office:string-value="POLICE &amp; CRIME COMMISSIONER FOR ESSEX  (G)"/>
          <table:table-cell table:number-columns-repeated="16379"/>
        </table:table-row>
        <table:table-row>
          <table:table-cell table:number-columns-repeated="3"/>
          <table:table-cell office:value-type="float" office:value="1002024292"/>
          <table:table-cell office:value-type="string" office:string-value="POLICE &amp; CRIME COMMISSIONER FOR ESSEX  (G)"/>
          <table:table-cell table:number-columns-repeated="16379"/>
        </table:table-row>
        <table:table-row>
          <table:table-cell table:number-columns-repeated="3"/>
          <table:table-cell office:value-type="float" office:value="1002025812"/>
          <table:table-cell office:value-type="string" office:string-value="POLICE &amp; CRIME COMMISSIONER FOR ESSEX  (G)"/>
          <table:table-cell table:number-columns-repeated="16379"/>
        </table:table-row>
        <table:table-row>
          <table:table-cell table:number-columns-repeated="3"/>
          <table:table-cell office:value-type="float" office:value="1002025812"/>
          <table:table-cell office:value-type="string" office:string-value="POLICE &amp; CRIME COMMISSIONER FOR ESSEX  (G)"/>
          <table:table-cell table:number-columns-repeated="16379"/>
        </table:table-row>
        <table:table-row>
          <table:table-cell table:number-columns-repeated="3"/>
          <table:table-cell office:value-type="float" office:value="1002025812"/>
          <table:table-cell office:value-type="string" office:string-value="POLICE &amp; CRIME COMMISSIONER FOR ESSEX  (G)"/>
          <table:table-cell table:number-columns-repeated="16379"/>
        </table:table-row>
        <table:table-row>
          <table:table-cell table:number-columns-repeated="3"/>
          <table:table-cell office:value-type="float" office:value="1002025812"/>
          <table:table-cell office:value-type="string" office:string-value="POLICE &amp; CRIME COMMISSIONER FOR ESSEX  (G)"/>
          <table:table-cell table:number-columns-repeated="16379"/>
        </table:table-row>
        <table:table-row>
          <table:table-cell table:number-columns-repeated="3"/>
          <table:table-cell office:value-type="float" office:value="1002017976"/>
          <table:table-cell office:value-type="string" office:string-value="POLICE &amp; CRIME COMMISSIONER FOR GLOUCESTERSHIRE (G)"/>
          <table:table-cell table:number-columns-repeated="16379"/>
        </table:table-row>
        <table:table-row>
          <table:table-cell table:number-columns-repeated="3"/>
          <table:table-cell office:value-type="float" office:value="1002017976"/>
          <table:table-cell office:value-type="string" office:string-value="POLICE &amp; CRIME COMMISSIONER FOR GLOUCESTERSHIRE (G)"/>
          <table:table-cell table:number-columns-repeated="16379"/>
        </table:table-row>
        <table:table-row>
          <table:table-cell table:number-columns-repeated="3"/>
          <table:table-cell office:value-type="float" office:value="1002017976"/>
          <table:table-cell office:value-type="string" office:string-value="POLICE &amp; CRIME COMMISSIONER FOR GLOUCESTERSHIRE (G)"/>
          <table:table-cell table:number-columns-repeated="16379"/>
        </table:table-row>
        <table:table-row>
          <table:table-cell table:number-columns-repeated="3"/>
          <table:table-cell office:value-type="float" office:value="1002017976"/>
          <table:table-cell office:value-type="string" office:string-value="POLICE &amp; CRIME COMMISSIONER FOR GLOUCESTERSHIRE (G)"/>
          <table:table-cell table:number-columns-repeated="16379"/>
        </table:table-row>
        <table:table-row>
          <table:table-cell table:number-columns-repeated="3"/>
          <table:table-cell office:value-type="float" office:value="1002017976"/>
          <table:table-cell office:value-type="string" office:string-value="POLICE &amp; CRIME COMMISSIONER FOR GLOUCESTERSHIRE (G)"/>
          <table:table-cell table:number-columns-repeated="16379"/>
        </table:table-row>
        <table:table-row>
          <table:table-cell table:number-columns-repeated="3"/>
          <table:table-cell office:value-type="float" office:value="1002023672"/>
          <table:table-cell office:value-type="string" office:string-value="POLICE &amp; CRIME COMMISSIONER FOR GLOUCESTERSHIRE (G)"/>
          <table:table-cell table:number-columns-repeated="16379"/>
        </table:table-row>
        <table:table-row>
          <table:table-cell table:number-columns-repeated="3"/>
          <table:table-cell office:value-type="float" office:value="1002023672"/>
          <table:table-cell office:value-type="string" office:string-value="POLICE &amp; CRIME COMMISSIONER FOR GLOUCESTERSHIRE (G)"/>
          <table:table-cell table:number-columns-repeated="16379"/>
        </table:table-row>
        <table:table-row>
          <table:table-cell table:number-columns-repeated="3"/>
          <table:table-cell office:value-type="float" office:value="1002017977"/>
          <table:table-cell office:value-type="string" office:string-value="POLICE &amp; CRIME COMMISSIONER FOR GWENT (G)"/>
          <table:table-cell table:number-columns-repeated="16379"/>
        </table:table-row>
        <table:table-row>
          <table:table-cell table:number-columns-repeated="3"/>
          <table:table-cell office:value-type="float" office:value="1002023673"/>
          <table:table-cell office:value-type="string" office:string-value="POLICE &amp; CRIME COMMISSIONER FOR GWENT (G)"/>
          <table:table-cell table:number-columns-repeated="16379"/>
        </table:table-row>
        <table:table-row>
          <table:table-cell table:number-columns-repeated="3"/>
          <table:table-cell office:value-type="float" office:value="1002024293"/>
          <table:table-cell office:value-type="string" office:string-value="POLICE &amp; CRIME COMMISSIONER FOR GWENT (G)"/>
          <table:table-cell table:number-columns-repeated="16379"/>
        </table:table-row>
        <table:table-row>
          <table:table-cell table:number-columns-repeated="3"/>
          <table:table-cell office:value-type="float" office:value="1002017978"/>
          <table:table-cell office:value-type="string" office:string-value="POLICE &amp; CRIME COMMISSIONER FOR HAMPSHIRE (G)"/>
          <table:table-cell table:number-columns-repeated="16379"/>
        </table:table-row>
        <table:table-row>
          <table:table-cell table:number-columns-repeated="3"/>
          <table:table-cell office:value-type="float" office:value="1002017978"/>
          <table:table-cell office:value-type="string" office:string-value="POLICE &amp; CRIME COMMISSIONER FOR HAMPSHIRE (G)"/>
          <table:table-cell table:number-columns-repeated="16379"/>
        </table:table-row>
        <table:table-row>
          <table:table-cell table:number-columns-repeated="3"/>
          <table:table-cell office:value-type="float" office:value="1002017978"/>
          <table:table-cell office:value-type="string" office:string-value="POLICE &amp; CRIME COMMISSIONER FOR HAMPSHIRE (G)"/>
          <table:table-cell table:number-columns-repeated="16379"/>
        </table:table-row>
        <table:table-row>
          <table:table-cell table:number-columns-repeated="3"/>
          <table:table-cell office:value-type="float" office:value="1002017978"/>
          <table:table-cell office:value-type="string" office:string-value="POLICE &amp; CRIME COMMISSIONER FOR HAMPSHIRE (G)"/>
          <table:table-cell table:number-columns-repeated="16379"/>
        </table:table-row>
        <table:table-row>
          <table:table-cell table:number-columns-repeated="3"/>
          <table:table-cell office:value-type="float" office:value="1002018468"/>
          <table:table-cell office:value-type="string" office:string-value="POLICE &amp; CRIME COMMISSIONER FOR HAMPSHIRE (G)"/>
          <table:table-cell table:number-columns-repeated="16379"/>
        </table:table-row>
        <table:table-row>
          <table:table-cell table:number-columns-repeated="3"/>
          <table:table-cell office:value-type="float" office:value="1002025813"/>
          <table:table-cell office:value-type="string" office:string-value="POLICE &amp; CRIME COMMISSIONER FOR HAMPSHIRE (G)"/>
          <table:table-cell table:number-columns-repeated="16379"/>
        </table:table-row>
        <table:table-row>
          <table:table-cell table:number-columns-repeated="3"/>
          <table:table-cell office:value-type="float" office:value="1002017979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17979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17979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17979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17979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17979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17979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25814"/>
          <table:table-cell office:value-type="string" office:string-value="POLICE &amp; CRIME COMMISSIONER FOR HERTFORDSHIRE (G)"/>
          <table:table-cell table:number-columns-repeated="16379"/>
        </table:table-row>
        <table:table-row>
          <table:table-cell table:number-columns-repeated="3"/>
          <table:table-cell office:value-type="float" office:value="1002017980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0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0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0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23674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25815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25815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25815"/>
          <table:table-cell office:value-type="string" office:string-value="POLICE &amp; CRIME COMMISSIONER FOR LANCA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1"/>
          <table:table-cell office:value-type="string" office:string-value="POLICE &amp; CRIME COMMISSIONER FOR LINCOLN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1"/>
          <table:table-cell office:value-type="string" office:string-value="POLICE &amp; CRIME COMMISSIONER FOR LINCOLN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1"/>
          <table:table-cell office:value-type="string" office:string-value="POLICE &amp; CRIME COMMISSIONER FOR LINCOLN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1"/>
          <table:table-cell office:value-type="string" office:string-value="POLICE &amp; CRIME COMMISSIONER FOR LINCOLNSHIRE (THE) (G)"/>
          <table:table-cell table:number-columns-repeated="16379"/>
        </table:table-row>
        <table:table-row>
          <table:table-cell table:number-columns-repeated="3"/>
          <table:table-cell office:value-type="float" office:value="1002025816"/>
          <table:table-cell office:value-type="string" office:string-value="POLICE &amp; CRIME COMMISSIONER FOR LINCOLNSHIRE (THE) (G)"/>
          <table:table-cell table:number-columns-repeated="16379"/>
        </table:table-row>
        <table:table-row>
          <table:table-cell table:number-columns-repeated="3"/>
          <table:table-cell office:value-type="float" office:value="1002025816"/>
          <table:table-cell office:value-type="string" office:string-value="POLICE &amp; CRIME COMMISSIONER FOR LINCOLN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2"/>
          <table:table-cell office:value-type="string" office:string-value="POLICE &amp; CRIME COMMISSIONER FOR NORTH WALES (G)"/>
          <table:table-cell table:number-columns-repeated="16379"/>
        </table:table-row>
        <table:table-row>
          <table:table-cell table:number-columns-repeated="3"/>
          <table:table-cell office:value-type="float" office:value="1002017982"/>
          <table:table-cell office:value-type="string" office:string-value="POLICE &amp; CRIME COMMISSIONER FOR NORTH WALES (G)"/>
          <table:table-cell table:number-columns-repeated="16379"/>
        </table:table-row>
        <table:table-row>
          <table:table-cell table:number-columns-repeated="3"/>
          <table:table-cell office:value-type="float" office:value="1002025817"/>
          <table:table-cell office:value-type="string" office:string-value="POLICE &amp; CRIME COMMISSIONER FOR NORTH WALES (G)"/>
          <table:table-cell table:number-columns-repeated="16379"/>
        </table:table-row>
        <table:table-row>
          <table:table-cell table:number-columns-repeated="3"/>
          <table:table-cell office:value-type="float" office:value="1002025817"/>
          <table:table-cell office:value-type="string" office:string-value="POLICE &amp; CRIME COMMISSIONER FOR NORTH WALES (G)"/>
          <table:table-cell table:number-columns-repeated="16379"/>
        </table:table-row>
        <table:table-row>
          <table:table-cell table:number-columns-repeated="3"/>
          <table:table-cell office:value-type="float" office:value="1002017983"/>
          <table:table-cell office:value-type="string" office:string-value="POLICE &amp; CRIME COMMISSIONER FOR NORTH YORKSHIRE (G)"/>
          <table:table-cell table:number-columns-repeated="16379"/>
        </table:table-row>
        <table:table-row>
          <table:table-cell table:number-columns-repeated="3"/>
          <table:table-cell office:value-type="float" office:value="1002017983"/>
          <table:table-cell office:value-type="string" office:string-value="POLICE &amp; CRIME COMMISSIONER FOR NORTH YORKSHIRE (G)"/>
          <table:table-cell table:number-columns-repeated="16379"/>
        </table:table-row>
        <table:table-row>
          <table:table-cell table:number-columns-repeated="3"/>
          <table:table-cell office:value-type="float" office:value="1002017983"/>
          <table:table-cell office:value-type="string" office:string-value="POLICE &amp; CRIME COMMISSIONER FOR NORTH YORKSHIRE (G)"/>
          <table:table-cell table:number-columns-repeated="16379"/>
        </table:table-row>
        <table:table-row>
          <table:table-cell table:number-columns-repeated="3"/>
          <table:table-cell office:value-type="float" office:value="1002017983"/>
          <table:table-cell office:value-type="string" office:string-value="POLICE &amp; CRIME COMMISSIONER FOR NORTH YORKSHIRE (G)"/>
          <table:table-cell table:number-columns-repeated="16379"/>
        </table:table-row>
        <table:table-row>
          <table:table-cell table:number-columns-repeated="3"/>
          <table:table-cell office:value-type="float" office:value="1002017983"/>
          <table:table-cell office:value-type="string" office:string-value="POLICE &amp; CRIME COMMISSIONER FOR NORTH YORKSHIRE (G)"/>
          <table:table-cell table:number-columns-repeated="16379"/>
        </table:table-row>
        <table:table-row>
          <table:table-cell table:number-columns-repeated="3"/>
          <table:table-cell office:value-type="float" office:value="1002024294"/>
          <table:table-cell office:value-type="string" office:string-value="POLICE &amp; CRIME COMMISSIONER FOR NORTH YORKSHIRE (G)"/>
          <table:table-cell table:number-columns-repeated="16379"/>
        </table:table-row>
        <table:table-row>
          <table:table-cell table:number-columns-repeated="3"/>
          <table:table-cell office:value-type="float" office:value="1002017984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3675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5819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5819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5819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5819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5819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5819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5819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25819"/>
          <table:table-cell office:value-type="string" office:string-value="POLICE &amp; CRIME COMMISSIONER FOR SOUTH WALES POLICE (G)"/>
          <table:table-cell table:number-columns-repeated="16379"/>
        </table:table-row>
        <table:table-row>
          <table:table-cell table:number-columns-repeated="3"/>
          <table:table-cell office:value-type="float" office:value="1002019073"/>
          <table:table-cell office:value-type="string" office:string-value="POLICE &amp; CRIME COMMISSIONER FOR SOUTH YORKSHIRE"/>
          <table:table-cell table:number-columns-repeated="16379"/>
        </table:table-row>
        <table:table-row>
          <table:table-cell table:number-columns-repeated="3"/>
          <table:table-cell office:value-type="float" office:value="1002017985"/>
          <table:table-cell office:value-type="string" office:string-value="POLICE &amp; CRIME COMMISSIONER FOR SOUTH YORKSHIRE (G)"/>
          <table:table-cell table:number-columns-repeated="16379"/>
        </table:table-row>
        <table:table-row>
          <table:table-cell table:number-columns-repeated="3"/>
          <table:table-cell office:value-type="float" office:value="1002017985"/>
          <table:table-cell office:value-type="string" office:string-value="POLICE &amp; CRIME COMMISSIONER FOR SOUTH YORKSHIRE (G)"/>
          <table:table-cell table:number-columns-repeated="16379"/>
        </table:table-row>
        <table:table-row>
          <table:table-cell table:number-columns-repeated="3"/>
          <table:table-cell office:value-type="float" office:value="1002017985"/>
          <table:table-cell office:value-type="string" office:string-value="POLICE &amp; CRIME COMMISSIONER FOR SOUTH YORKSHIRE (G)"/>
          <table:table-cell table:number-columns-repeated="16379"/>
        </table:table-row>
        <table:table-row>
          <table:table-cell table:number-columns-repeated="3"/>
          <table:table-cell office:value-type="float" office:value="1002017985"/>
          <table:table-cell office:value-type="string" office:string-value="POLICE &amp; CRIME COMMISSIONER FOR SOUTH YORKSHIRE (G)"/>
          <table:table-cell table:number-columns-repeated="16379"/>
        </table:table-row>
        <table:table-row>
          <table:table-cell table:number-columns-repeated="3"/>
          <table:table-cell office:value-type="float" office:value="1002025259"/>
          <table:table-cell office:value-type="string" office:string-value="POLICE &amp; CRIME COMMISSIONER FOR SOUTH YORKSHIRE (G)"/>
          <table:table-cell table:number-columns-repeated="16379"/>
        </table:table-row>
        <table:table-row>
          <table:table-cell table:number-columns-repeated="3"/>
          <table:table-cell office:value-type="float" office:value="1002025259"/>
          <table:table-cell office:value-type="string" office:string-value="POLICE &amp; CRIME COMMISSIONER FOR SOUTH YORKSHIRE (G)"/>
          <table:table-cell table:number-columns-repeated="16379"/>
        </table:table-row>
        <table:table-row>
          <table:table-cell table:number-columns-repeated="3"/>
          <table:table-cell office:value-type="float" office:value="1002017986"/>
          <table:table-cell office:value-type="string" office:string-value="POLICE &amp; CRIME COMMISSIONER FOR SURREY (G)"/>
          <table:table-cell table:number-columns-repeated="16379"/>
        </table:table-row>
        <table:table-row>
          <table:table-cell table:number-columns-repeated="3"/>
          <table:table-cell office:value-type="float" office:value="1002017986"/>
          <table:table-cell office:value-type="string" office:string-value="POLICE &amp; CRIME COMMISSIONER FOR SURREY (G)"/>
          <table:table-cell table:number-columns-repeated="16379"/>
        </table:table-row>
        <table:table-row>
          <table:table-cell table:number-columns-repeated="3"/>
          <table:table-cell office:value-type="float" office:value="1002017986"/>
          <table:table-cell office:value-type="string" office:string-value="POLICE &amp; CRIME COMMISSIONER FOR SURREY (G)"/>
          <table:table-cell table:number-columns-repeated="16379"/>
        </table:table-row>
        <table:table-row>
          <table:table-cell table:number-columns-repeated="3"/>
          <table:table-cell office:value-type="float" office:value="1002017986"/>
          <table:table-cell office:value-type="string" office:string-value="POLICE &amp; CRIME COMMISSIONER FOR SURREY (G)"/>
          <table:table-cell table:number-columns-repeated="16379"/>
        </table:table-row>
        <table:table-row>
          <table:table-cell table:number-columns-repeated="3"/>
          <table:table-cell office:value-type="float" office:value="1002025820"/>
          <table:table-cell office:value-type="string" office:string-value="POLICE &amp; CRIME COMMISSIONER FOR SURREY (G)"/>
          <table:table-cell table:number-columns-repeated="16379"/>
        </table:table-row>
        <table:table-row>
          <table:table-cell table:number-columns-repeated="3"/>
          <table:table-cell office:value-type="float" office:value="1002017987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17987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17987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17987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17987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24295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25821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25821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25821"/>
          <table:table-cell office:value-type="string" office:string-value="POLICE &amp; CRIME COMMISSIONER FOR SUSSEX (THE) (G)"/>
          <table:table-cell table:number-columns-repeated="16379"/>
        </table:table-row>
        <table:table-row>
          <table:table-cell table:number-columns-repeated="3"/>
          <table:table-cell office:value-type="float" office:value="1002017988"/>
          <table:table-cell office:value-type="string" office:string-value="POLICE &amp; CRIME COMMISSIONER FOR WILT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8"/>
          <table:table-cell office:value-type="string" office:string-value="POLICE &amp; CRIME COMMISSIONER FOR WILT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8"/>
          <table:table-cell office:value-type="string" office:string-value="POLICE &amp; CRIME COMMISSIONER FOR WILT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8"/>
          <table:table-cell office:value-type="string" office:string-value="POLICE &amp; CRIME COMMISSIONER FOR WILT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8"/>
          <table:table-cell office:value-type="string" office:string-value="POLICE &amp; CRIME COMMISSIONER FOR WILT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9"/>
          <table:table-cell office:value-type="string" office:string-value="POLICE AND CRIME COMMISSIONER FOR BEDFORD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9"/>
          <table:table-cell office:value-type="string" office:string-value="POLICE AND CRIME COMMISSIONER FOR BEDFORD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9"/>
          <table:table-cell office:value-type="string" office:string-value="POLICE AND CRIME COMMISSIONER FOR BEDFORDSHIRE (THE) (G)"/>
          <table:table-cell table:number-columns-repeated="16379"/>
        </table:table-row>
        <table:table-row>
          <table:table-cell table:number-columns-repeated="3"/>
          <table:table-cell office:value-type="float" office:value="1002017989"/>
          <table:table-cell office:value-type="string" office:string-value="POLICE AND CRIME COMMISSIONER FOR BEDFORDSHIRE (THE) (G)"/>
          <table:table-cell table:number-columns-repeated="16379"/>
        </table:table-row>
        <table:table-row>
          <table:table-cell table:number-columns-repeated="3"/>
          <table:table-cell office:value-type="float" office:value="1002025822"/>
          <table:table-cell office:value-type="string" office:string-value="POLICE AND CRIME COMMISSIONER FOR BEDFORDSHIRE (THE) (G)"/>
          <table:table-cell table:number-columns-repeated="16379"/>
        </table:table-row>
        <table:table-row>
          <table:table-cell table:number-columns-repeated="3"/>
          <table:table-cell office:value-type="float" office:value="1002018470"/>
          <table:table-cell office:value-type="string" office:string-value="SAFER LONDON FOUNDATION (G)"/>
          <table:table-cell table:number-columns-repeated="16379"/>
        </table:table-row>
        <table:table-row>
          <table:table-cell table:number-columns-repeated="3"/>
          <table:table-cell office:value-type="float" office:value="1002020113"/>
          <table:table-cell office:value-type="string" office:string-value="SALVATION ARMY (THE)"/>
          <table:table-cell table:number-columns-repeated="16379"/>
        </table:table-row>
        <table:table-row>
          <table:table-cell table:number-columns-repeated="3"/>
          <table:table-cell office:value-type="float" office:value="1002024915"/>
          <table:table-cell office:value-type="string" office:string-value="SOFTWARE AG (UK) LTD"/>
          <table:table-cell table:number-columns-repeated="16379"/>
        </table:table-row>
        <table:table-row>
          <table:table-cell table:number-columns-repeated="3"/>
          <table:table-cell office:value-type="float" office:value="1002018111"/>
          <table:table-cell office:value-type="string" office:string-value="SOPHIE CARTWRIGHT"/>
          <table:table-cell table:number-columns-repeated="16379"/>
        </table:table-row>
        <table:table-row>
          <table:table-cell table:number-columns-repeated="3"/>
          <table:table-cell office:value-type="float" office:value="1002018628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6780"/>
          <table:table-cell office:value-type="string" office:string-value="SOPRA STERIA LTD"/>
          <table:table-cell table:number-columns-repeated="16379"/>
        </table:table-row>
        <table:table-row>
          <table:table-cell table:number-columns-repeated="3"/>
          <table:table-cell office:value-type="float" office:value="1002023880"/>
          <table:table-cell office:value-type="string" office:string-value="SUNGARD AVAILABILITY SERVICES UK LTD"/>
          <table:table-cell table:number-columns-repeated="16379"/>
        </table:table-row>
        <table:table-row>
          <table:table-cell table:number-columns-repeated="3"/>
          <table:table-cell office:value-type="float" office:value="1002027997"/>
          <table:table-cell office:value-type="string" office:string-value="SUNGARD AVAILABILITY SERVICES UK LTD"/>
          <table:table-cell table:number-columns-repeated="16379"/>
        </table:table-row>
        <table:table-row>
          <table:table-cell table:number-columns-repeated="3"/>
          <table:table-cell office:value-type="float" office:value="1002027997"/>
          <table:table-cell office:value-type="string" office:string-value="SUNGARD AVAILABILITY SERVICES UK LTD"/>
          <table:table-cell table:number-columns-repeated="16379"/>
        </table:table-row>
        <table:table-row>
          <table:table-cell table:number-columns-repeated="3"/>
          <table:table-cell office:value-type="float" office:value="1002018630"/>
          <table:table-cell office:value-type="string" office:string-value="TEMPLE GARDEN CHAMBERS"/>
          <table:table-cell table:number-columns-repeated="16379"/>
        </table:table-row>
        <table:table-row>
          <table:table-cell table:number-columns-repeated="3"/>
          <table:table-cell office:value-type="float" office:value="1002017990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17990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17990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17990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17990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3683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4304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5824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5824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5824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5824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5824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5824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5824"/>
          <table:table-cell office:value-type="string" office:string-value="THE OFFICE OF THE POLICE &amp; CRIME COMMISSIONER FOR NORTHUMBRIA (G)"/>
          <table:table-cell table:number-columns-repeated="16379"/>
        </table:table-row>
        <table:table-row>
          <table:table-cell table:number-columns-repeated="3"/>
          <table:table-cell office:value-type="float" office:value="1002022890"/>
          <table:table-cell office:value-type="string" office:string-value="TYNE &amp; WEAR FIRE &amp; RESCUE AUTHORITY (G)"/>
          <table:table-cell table:number-columns-repeated="16379"/>
        </table:table-row>
        <table:table-row>
          <table:table-cell table:number-columns-repeated="3"/>
          <table:table-cell office:value-type="float" office:value="1002022529"/>
          <table:table-cell office:value-type="string" office:string-value="UNIVERSITY OF WORCESTER"/>
          <table:table-cell table:number-columns-repeated="16379"/>
        </table:table-row>
        <table:table-row>
          <table:table-cell table:number-columns-repeated="3"/>
          <table:table-cell office:value-type="float" office:value="1002023885"/>
          <table:table-cell office:value-type="string" office:string-value="VERIZON UK LTD"/>
          <table:table-cell table:number-columns-repeated="16379"/>
        </table:table-row>
        <table:table-row>
          <table:table-cell table:number-columns-repeated="3"/>
          <table:table-cell office:value-type="float" office:value="1002023885"/>
          <table:table-cell office:value-type="string" office:string-value="VERIZON UK LTD"/>
          <table:table-cell table:number-columns-repeated="16379"/>
        </table:table-row>
        <table:table-row>
          <table:table-cell table:number-columns-repeated="3"/>
          <table:table-cell office:value-type="float" office:value="1002026811"/>
          <table:table-cell office:value-type="string" office:string-value="VICTIM SUPPORT"/>
          <table:table-cell table:number-columns-repeated="16379"/>
        </table:table-row>
        <table:table-row>
          <table:table-cell table:number-columns-repeated="3"/>
          <table:table-cell office:value-type="float" office:value="1002028006"/>
          <table:table-cell office:value-type="string" office:string-value="VODAFONE LTD"/>
          <table:table-cell table:number-columns-repeated="16379"/>
        </table:table-row>
        <table:table-row>
          <table:table-cell table:number-columns-repeated="3"/>
          <table:table-cell office:value-type="float" office:value="1002024422"/>
          <table:table-cell office:value-type="string" office:string-value="VODAFONE LTD"/>
          <table:table-cell table:number-columns-repeated="16379"/>
        </table:table-row>
        <table:table-row>
          <table:table-cell table:number-columns-repeated="3"/>
          <table:table-cell office:value-type="float" office:value="1002017991"/>
          <table:table-cell office:value-type="string" office:string-value="WEST MERCIA PCC (G)"/>
          <table:table-cell table:number-columns-repeated="16379"/>
        </table:table-row>
        <table:table-row>
          <table:table-cell table:number-columns-repeated="3"/>
          <table:table-cell office:value-type="float" office:value="1002017991"/>
          <table:table-cell office:value-type="string" office:string-value="WEST MERCIA PCC (G)"/>
          <table:table-cell table:number-columns-repeated="16379"/>
        </table:table-row>
        <table:table-row>
          <table:table-cell table:number-columns-repeated="3"/>
          <table:table-cell office:value-type="float" office:value="1002017991"/>
          <table:table-cell office:value-type="string" office:string-value="WEST MERCIA PCC (G)"/>
          <table:table-cell table:number-columns-repeated="16379"/>
        </table:table-row>
        <table:table-row>
          <table:table-cell table:number-columns-repeated="3"/>
          <table:table-cell office:value-type="float" office:value="1002017991"/>
          <table:table-cell office:value-type="string" office:string-value="WEST MERCIA PCC (G)"/>
          <table:table-cell table:number-columns-repeated="16379"/>
        </table:table-row>
        <table:table-row>
          <table:table-cell table:number-columns-repeated="3"/>
          <table:table-cell office:value-type="float" office:value="1002017991"/>
          <table:table-cell office:value-type="string" office:string-value="WEST MERCIA PCC (G)"/>
          <table:table-cell table:number-columns-repeated="16379"/>
        </table:table-row>
        <table:table-row>
          <table:table-cell table:number-columns-repeated="3"/>
          <table:table-cell office:value-type="float" office:value="1002025825"/>
          <table:table-cell office:value-type="string" office:string-value="WEST MERCIA PCC (G)"/>
          <table:table-cell table:number-columns-repeated="16379"/>
        </table:table-row>
        <table:table-row>
          <table:table-cell table:number-columns-repeated="3"/>
          <table:table-cell office:value-type="float" office:value="1002025825"/>
          <table:table-cell office:value-type="string" office:string-value="WEST MERCIA PCC (G)"/>
          <table:table-cell table:number-columns-repeated="16379"/>
        </table:table-row>
        <table:table-row>
          <table:table-cell table:number-columns-repeated="3"/>
          <table:table-cell office:value-type="float" office:value="1002022893"/>
          <table:table-cell office:value-type="string" office:string-value="WEST MIDLANDS FIRE &amp; RESCUE AUTHORITY (G)"/>
          <table:table-cell table:number-columns-repeated="16379"/>
        </table:table-row>
        <table:table-row>
          <table:table-cell table:number-columns-repeated="3"/>
          <table:table-cell office:value-type="float" office:value="1002017992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17992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17992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17992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25826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25826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25826"/>
          <table:table-cell office:value-type="string" office:string-value="WEST MIDLANDS OFFICE FOR POLICING &amp; CRIME (G)"/>
          <table:table-cell table:number-columns-repeated="16379"/>
        </table:table-row>
        <table:table-row>
          <table:table-cell table:number-columns-repeated="3"/>
          <table:table-cell office:value-type="float" office:value="1002022894"/>
          <table:table-cell office:value-type="string" office:string-value="WEST SUSSEX COUNTY COUNCIL (G)"/>
          <table:table-cell table:number-columns-repeated="16379"/>
        </table:table-row>
        <table:table-row>
          <table:table-cell table:number-columns-repeated="3"/>
          <table:table-cell office:value-type="float" office:value="1002022895"/>
          <table:table-cell office:value-type="string" office:string-value="WEST YORKSHIRE FIRE AND RESCUE AUTHORITY (G)"/>
          <table:table-cell table:number-columns-repeated="16379"/>
        </table:table-row>
        <table:table-row>
          <table:table-cell table:number-columns-repeated="3"/>
          <table:table-cell office:value-type="float" office:value="1002018473"/>
          <table:table-cell office:value-type="string" office:string-value="WORCESTERSHIRE COUNTY COUNCIL 1 (G)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146"/>
          <table:table-cell office:value-type="string" office:string-value="XMA LTD"/>
          <table:table-cell table:number-columns-repeated="16379"/>
        </table:table-row>
        <table:table-row>
          <table:table-cell table:number-columns-repeated="3"/>
          <table:table-cell office:value-type="float" office:value="1002018572"/>
          <table:table-cell office:value-type="string" office:string-value="ANNES GATE PROPERTY PLC"/>
          <table:table-cell table:number-columns-repeated="16379"/>
        </table:table-row>
        <table:table-row>
          <table:table-cell table:number-columns-repeated="3"/>
          <table:table-cell office:value-type="float" office:value="1002018572"/>
          <table:table-cell office:value-type="string" office:string-value="ANNES GATE PROPERTY PLC"/>
          <table:table-cell table:number-columns-repeated="16379"/>
        </table:table-row>
        <table:table-row>
          <table:table-cell table:number-columns-repeated="3"/>
          <table:table-cell office:value-type="float" office:value="4000005046"/>
          <table:table-cell office:value-type="string" office:string-value="ANNES GATE PROPERTY PLC"/>
          <table:table-cell table:number-columns-repeated="16379"/>
        </table:table-row>
        <table:table-row>
          <table:table-cell table:number-columns-repeated="3"/>
          <table:table-cell office:value-type="float" office:value="1002027344"/>
          <table:table-cell office:value-type="string" office:string-value="ANNES GATE PROPERTY PLC"/>
          <table:table-cell table:number-columns-repeated="16379"/>
        </table:table-row>
        <table:table-row>
          <table:table-cell table:number-columns-repeated="3"/>
          <table:table-cell office:value-type="float" office:value="1002028397"/>
          <table:table-cell office:value-type="string" office:string-value="CARILLION AMBS LTD T/A CPM"/>
          <table:table-cell table:number-columns-repeated="16379"/>
        </table:table-row>
        <table:table-row>
          <table:table-cell table:number-columns-repeated="3"/>
          <table:table-cell office:value-type="float" office:value="1002028397"/>
          <table:table-cell office:value-type="string" office:string-value="CARILLION AMBS LTD T/A CPM"/>
          <table:table-cell table:number-columns-repeated="16379"/>
        </table:table-row>
        <table:table-row>
          <table:table-cell table:number-columns-repeated="3"/>
          <table:table-cell office:value-type="float" office:value="1002028397"/>
          <table:table-cell office:value-type="string" office:string-value="CARILLION AMBS LTD T/A CPM"/>
          <table:table-cell table:number-columns-repeated="16379"/>
        </table:table-row>
        <table:table-row>
          <table:table-cell table:number-columns-repeated="3"/>
          <table:table-cell office:value-type="float" office:value="1002028397"/>
          <table:table-cell office:value-type="string" office:string-value="CARILLION AMBS LTD T/A CPM"/>
          <table:table-cell table:number-columns-repeated="16379"/>
        </table:table-row>
        <table:table-row>
          <table:table-cell table:number-columns-repeated="3"/>
          <table:table-cell office:value-type="float" office:value="1002028397"/>
          <table:table-cell office:value-type="string" office:string-value="CARILLION AMBS LTD T/A CPM"/>
          <table:table-cell table:number-columns-repeated="16379"/>
        </table:table-row>
        <table:table-row>
          <table:table-cell table:number-columns-repeated="3"/>
          <table:table-cell office:value-type="float" office:value="1002017501"/>
          <table:table-cell office:value-type="string" office:string-value="CUSHMAN &amp; WAKEFIELD DEBENHAM TIE LEUNG LTD"/>
          <table:table-cell table:number-columns-repeated="16379"/>
        </table:table-row>
        <table:table-row>
          <table:table-cell table:number-columns-repeated="3"/>
          <table:table-cell office:value-type="float" office:value="1002023158"/>
          <table:table-cell office:value-type="string" office:string-value="EDF ENERGY"/>
          <table:table-cell table:number-columns-repeated="16379"/>
        </table:table-row>
        <table:table-row>
          <table:table-cell table:number-columns-repeated="3"/>
          <table:table-cell office:value-type="float" office:value="1002027957"/>
          <table:table-cell office:value-type="string" office:string-value="GALLIFORD TRY CONSTRUCTION LTD"/>
          <table:table-cell table:number-columns-repeated="16379"/>
        </table:table-row>
        <table:table-row>
          <table:table-cell table:number-columns-repeated="3"/>
          <table:table-cell office:value-type="float" office:value="1002027957"/>
          <table:table-cell office:value-type="string" office:string-value="GALLIFORD TRY CONSTRUCTION LTD"/>
          <table:table-cell table:number-columns-repeated="16379"/>
        </table:table-row>
        <table:table-row>
          <table:table-cell table:number-columns-repeated="3"/>
          <table:table-cell office:value-type="float" office:value="1002017520"/>
          <table:table-cell office:value-type="string" office:string-value="HM REVENUE &amp; CUSTOMS"/>
          <table:table-cell table:number-columns-repeated="16379"/>
        </table:table-row>
        <table:table-row>
          <table:table-cell table:number-columns-repeated="3"/>
          <table:table-cell office:value-type="float" office:value="1002018072"/>
          <table:table-cell office:value-type="string" office:string-value="INTERSERVE (FACILITIES MANAGEMENT) LTD."/>
          <table:table-cell table:number-columns-repeated="16379"/>
        </table:table-row>
        <table:table-row>
          <table:table-cell table:number-columns-repeated="3"/>
          <table:table-cell office:value-type="float" office:value="1002018072"/>
          <table:table-cell office:value-type="string" office:string-value="INTERSERVE (FACILITIES MANAGEMENT) LTD."/>
          <table:table-cell table:number-columns-repeated="16379"/>
        </table:table-row>
        <table:table-row>
          <table:table-cell table:number-columns-repeated="3"/>
          <table:table-cell office:value-type="float" office:value="1002028424"/>
          <table:table-cell office:value-type="string" office:string-value="INTERSERVE (FACILITIES MANAGEMENT) LTD."/>
          <table:table-cell table:number-columns-repeated="16379"/>
        </table:table-row>
        <table:table-row>
          <table:table-cell table:number-columns-repeated="3"/>
          <table:table-cell office:value-type="float" office:value="1002028424"/>
          <table:table-cell office:value-type="string" office:string-value="INTERSERVE (FACILITIES MANAGEMENT) LTD."/>
          <table:table-cell table:number-columns-repeated="16379"/>
        </table:table-row>
        <table:table-row>
          <table:table-cell table:number-columns-repeated="3"/>
          <table:table-cell office:value-type="float" office:value="1002026088"/>
          <table:table-cell office:value-type="string" office:string-value="ROYAL MAIL"/>
          <table:table-cell table:number-columns-repeated="16379"/>
        </table:table-row>
        <table:table-row>
          <table:table-cell table:number-columns-repeated="3"/>
          <table:table-cell office:value-type="float" office:value="1002025453"/>
          <table:table-cell office:value-type="string" office:string-value="ROYAL MAIL"/>
          <table:table-cell table:number-columns-repeated="16379"/>
        </table:table-row>
        <table:table-row table:number-rows-repeated="1047152">
          <table:table-cell table:number-columns-repeated="16379"/>
        </table:table-row>
      </table:table>
      <table:table table:name="'file:///C:/Users/eylesn/AppData/Local/Microsoft/Windows/INetCache/Content.Outlook/SJ9AX81U/Reports/Transparency%20Report/2017/2017%20-%20June/June%20Master(AutoRecovered).xlsx'#Sheet2" table:style-name="ta2">
        <table:table-source xlink:href="file:///C:/Users/eylesn/AppData/Local/Microsoft/Windows/INetCache/Content.Outlook/SJ9AX81U/Reports/Transparency%20Report/2017/2017%20-%20June/June%20Master(AutoRecovered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Pick Jennifer</dc:creator>
    <meta:creation-date>2018-08-09T10:53:57Z</meta:creation-date>
    <dc:date>2018-08-14T09:28:06Z</dc:date>
  </office:meta>
</office:document-meta>
</file>