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>
      <style:table-cell-properties fo:background-color="transparent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Comma" style:data-style-name="N36">
      <style:table-cell-properties fo:background-color="transparen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2.2766666666667cm"/>
    </style:style>
    <style:style style:name="co5" style:family="table-column">
      <style:table-column-properties fo:break-before="auto" style:column-width="7.85283333333333cm"/>
    </style:style>
    <style:style style:name="co6" style:family="table-column">
      <style:table-column-properties fo:break-before="auto" style:column-width="13.144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FY1718_AP07_Proc_Spend_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24" table:style-name="ce2">
            <text:p>9000324</text:p>
          </table:table-cell>
          <table:table-cell office:value-type="float" office:value="111931" table:style-name="ce5">
            <text:p><text:s/>111,9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25" table:style-name="ce2">
            <text:p>9000325</text:p>
          </table:table-cell>
          <table:table-cell office:value-type="float" office:value="243907.18" table:style-name="ce5">
            <text:p><text:s/>243,907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063955" table:style-name="ce2">
            <text:p>1002063955</text:p>
          </table:table-cell>
          <table:table-cell office:value-type="float" office:value="604098.48" table:style-name="ce5">
            <text:p><text:s/>604,098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64297" table:style-name="ce2">
            <text:p>1002064297</text:p>
          </table:table-cell>
          <table:table-cell office:value-type="float" office:value="114517.25" table:style-name="ce5">
            <text:p><text:s/>114,517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26" table:style-name="ce2">
            <text:p>9000326</text:p>
          </table:table-cell>
          <table:table-cell office:value-type="float" office:value="21988.46" table:style-name="ce5">
            <text:p><text:s/>21,988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26" table:style-name="ce2">
            <text:p>9000326</text:p>
          </table:table-cell>
          <table:table-cell office:value-type="float" office:value="63324.54" table:style-name="ce5">
            <text:p><text:s/>63,324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27" table:style-name="ce2">
            <text:p>9000327</text:p>
          </table:table-cell>
          <table:table-cell office:value-type="float" office:value="40121.050000000003" table:style-name="ce5">
            <text:p><text:s/>40,121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27" table:style-name="ce2">
            <text:p>9000327</text:p>
          </table:table-cell>
          <table:table-cell office:value-type="float" office:value="43918.76" table:style-name="ce5">
            <text:p><text:s/>43,918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66479" table:style-name="ce2">
            <text:p>1002066479</text:p>
          </table:table-cell>
          <table:table-cell office:value-type="float" office:value="155856.83000000002" table:style-name="ce5">
            <text:p><text:s/>155,856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28" table:style-name="ce2">
            <text:p>9000328</text:p>
          </table:table-cell>
          <table:table-cell office:value-type="float" office:value="108341.8" table:style-name="ce5">
            <text:p><text:s/>108,341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71705" table:style-name="ce2">
            <text:p>1002071705</text:p>
          </table:table-cell>
          <table:table-cell office:value-type="float" office:value="1506.24" table:style-name="ce5">
            <text:p><text:s/>1,506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71705" table:style-name="ce2">
            <text:p>1002071705</text:p>
          </table:table-cell>
          <table:table-cell office:value-type="float" office:value="42363" table:style-name="ce5">
            <text:p><text:s/>42,3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72834" table:style-name="ce2">
            <text:p>1002072834</text:p>
          </table:table-cell>
          <table:table-cell office:value-type="float" office:value="6383.26" table:style-name="ce5">
            <text:p><text:s/>6,383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72834" table:style-name="ce2">
            <text:p>1002072834</text:p>
          </table:table-cell>
          <table:table-cell office:value-type="float" office:value="57555.520000000004" table:style-name="ce5">
            <text:p><text:s/>57,555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72834" table:style-name="ce2">
            <text:p>1002072834</text:p>
          </table:table-cell>
          <table:table-cell office:value-type="float" office:value="146234.51999999999" table:style-name="ce5">
            <text:p><text:s/>146,234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72834" table:style-name="ce2">
            <text:p>1002072834</text:p>
          </table:table-cell>
          <table:table-cell office:value-type="float" office:value="147501.14000000001" table:style-name="ce5">
            <text:p><text:s/>147,501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72834" table:style-name="ce2">
            <text:p>1002072834</text:p>
          </table:table-cell>
          <table:table-cell office:value-type="float" office:value="304823.46000000002" table:style-name="ce5">
            <text:p><text:s/>304,823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72903" table:style-name="ce2">
            <text:p>1002072903</text:p>
          </table:table-cell>
          <table:table-cell office:value-type="float" office:value="12826.1" table:style-name="ce5">
            <text:p><text:s/>12,826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72903" table:style-name="ce2">
            <text:p>1002072903</text:p>
          </table:table-cell>
          <table:table-cell office:value-type="float" office:value="17101.48" table:style-name="ce5">
            <text:p><text:s/>17,101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72903" table:style-name="ce2">
            <text:p>1002072903</text:p>
          </table:table-cell>
          <table:table-cell office:value-type="float" office:value="74587.5" table:style-name="ce5">
            <text:p><text:s/>74,587.5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72903" table:style-name="ce2">
            <text:p>1002072903</text:p>
          </table:table-cell>
          <table:table-cell office:value-type="float" office:value="84633.23" table:style-name="ce5">
            <text:p><text:s/>84,633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HE OFFICE OF THE POLICE &amp; CRIME COMMISSIONER FOR NORTHUMBRIA</text:p>
          </table:table-cell>
          <table:table-cell office:value-type="float" office:value="1002072904" table:style-name="ce2">
            <text:p>1002072904</text:p>
          </table:table-cell>
          <table:table-cell office:value-type="float" office:value="42350.89" table:style-name="ce5">
            <text:p><text:s/>42,350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RITISH TRANSPORT POLICE</text:p>
          </table:table-cell>
          <table:table-cell office:value-type="float" office:value="1002073581" table:style-name="ce2">
            <text:p>1002073581</text:p>
          </table:table-cell>
          <table:table-cell office:value-type="float" office:value="114009.78" table:style-name="ce5">
            <text:p><text:s/>114,009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ITY OF LONDON</text:p>
          </table:table-cell>
          <table:table-cell office:value-type="float" office:value="1002073592" table:style-name="ce2">
            <text:p>1002073592</text:p>
          </table:table-cell>
          <table:table-cell office:value-type="float" office:value="28057.38" table:style-name="ce5">
            <text:p><text:s/>28,057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CLEVELAND</text:p>
          </table:table-cell>
          <table:table-cell office:value-type="float" office:value="1002073654" table:style-name="ce2">
            <text:p>1002073654</text:p>
          </table:table-cell>
          <table:table-cell office:value-type="float" office:value="26346.13" table:style-name="ce5">
            <text:p><text:s/>26,346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SCOTTISH POLICE AUTHORITY</text:p>
          </table:table-cell>
          <table:table-cell office:value-type="float" office:value="1002073660" table:style-name="ce2">
            <text:p>1002073660</text:p>
          </table:table-cell>
          <table:table-cell office:value-type="float" office:value="29767.23" table:style-name="ce5">
            <text:p><text:s/>29,767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73665" table:style-name="ce2">
            <text:p>1002073665</text:p>
          </table:table-cell>
          <table:table-cell office:value-type="float" office:value="83372.52" table:style-name="ce5">
            <text:p><text:s/>83,372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VON &amp; SOMERSET CONSTABULARY (G)</text:p>
          </table:table-cell>
          <table:table-cell office:value-type="float" office:value="1002074053" table:style-name="ce2">
            <text:p>1002074053</text:p>
          </table:table-cell>
          <table:table-cell office:value-type="float" office:value="55471.15" table:style-name="ce5">
            <text:p><text:s/>55,471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74063" table:style-name="ce2">
            <text:p>1002074063</text:p>
          </table:table-cell>
          <table:table-cell office:value-type="float" office:value="67007.77" table:style-name="ce5">
            <text:p><text:s/>67,007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74074" table:style-name="ce2">
            <text:p>1002074074</text:p>
          </table:table-cell>
          <table:table-cell office:value-type="float" office:value="25115.05" table:style-name="ce5">
            <text:p><text:s/>25,115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74115" table:style-name="ce2">
            <text:p>1002074115</text:p>
          </table:table-cell>
          <table:table-cell office:value-type="float" office:value="36615.81" table:style-name="ce5">
            <text:p><text:s/>36,615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74119" table:style-name="ce2">
            <text:p>1002074119</text:p>
          </table:table-cell>
          <table:table-cell office:value-type="float" office:value="25017.41" table:style-name="ce5">
            <text:p><text:s/>25,017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74120" table:style-name="ce2">
            <text:p>1002074120</text:p>
          </table:table-cell>
          <table:table-cell office:value-type="float" office:value="31622.190000000002" table:style-name="ce5">
            <text:p><text:s/>31,622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74121" table:style-name="ce2">
            <text:p>1002074121</text:p>
          </table:table-cell>
          <table:table-cell office:value-type="float" office:value="163443.33000000002" table:style-name="ce5">
            <text:p><text:s/>163,443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74123" table:style-name="ce2">
            <text:p>1002074123</text:p>
          </table:table-cell>
          <table:table-cell office:value-type="float" office:value="95038.290000000008" table:style-name="ce5">
            <text:p><text:s/>95,038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74124" table:style-name="ce2">
            <text:p>1002074124</text:p>
          </table:table-cell>
          <table:table-cell office:value-type="float" office:value="27402.03" table:style-name="ce5">
            <text:p><text:s/>27,402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74125" table:style-name="ce2">
            <text:p>1002074125</text:p>
          </table:table-cell>
          <table:table-cell office:value-type="float" office:value="110969.08" table:style-name="ce5">
            <text:p><text:s/>110,969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74126" table:style-name="ce2">
            <text:p>1002074126</text:p>
          </table:table-cell>
          <table:table-cell office:value-type="float" office:value="38907.58" table:style-name="ce5">
            <text:p><text:s/>38,907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74129" table:style-name="ce2">
            <text:p>1002074129</text:p>
          </table:table-cell>
          <table:table-cell office:value-type="float" office:value="88968.91" table:style-name="ce5">
            <text:p><text:s/>88,968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74132" table:style-name="ce2">
            <text:p>1002074132</text:p>
          </table:table-cell>
          <table:table-cell office:value-type="float" office:value="44477.35" table:style-name="ce5">
            <text:p><text:s/>44,477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74133" table:style-name="ce2">
            <text:p>1002074133</text:p>
          </table:table-cell>
          <table:table-cell office:value-type="float" office:value="307015.61" table:style-name="ce5">
            <text:p><text:s/>307,015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74136" table:style-name="ce2">
            <text:p>1002074136</text:p>
          </table:table-cell>
          <table:table-cell office:value-type="float" office:value="49779.32" table:style-name="ce5">
            <text:p><text:s/>49,779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74138" table:style-name="ce2">
            <text:p>1002074138</text:p>
          </table:table-cell>
          <table:table-cell office:value-type="float" office:value="58449.58" table:style-name="ce5">
            <text:p><text:s/>58,449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74140" table:style-name="ce2">
            <text:p>1002074140</text:p>
          </table:table-cell>
          <table:table-cell office:value-type="float" office:value="94668.180000000008" table:style-name="ce5">
            <text:p><text:s/>94,668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74143" table:style-name="ce2">
            <text:p>1002074143</text:p>
          </table:table-cell>
          <table:table-cell office:value-type="float" office:value="52202.78" table:style-name="ce5">
            <text:p><text:s/>52,202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74144" table:style-name="ce2">
            <text:p>1002074144</text:p>
          </table:table-cell>
          <table:table-cell office:value-type="float" office:value="39492.65" table:style-name="ce5">
            <text:p><text:s/>39,492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74145" table:style-name="ce2">
            <text:p>1002074145</text:p>
          </table:table-cell>
          <table:table-cell office:value-type="float" office:value="47700.6" table:style-name="ce5">
            <text:p><text:s/>47,700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ERCIA PCC (G)</text:p>
          </table:table-cell>
          <table:table-cell office:value-type="float" office:value="1002074162" table:style-name="ce2">
            <text:p>1002074162</text:p>
          </table:table-cell>
          <table:table-cell office:value-type="float" office:value="34730.03" table:style-name="ce5">
            <text:p><text:s/>34,730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76087" table:style-name="ce2">
            <text:p>1002076087</text:p>
          </table:table-cell>
          <table:table-cell office:value-type="float" office:value="825166.8" table:style-name="ce5">
            <text:p><text:s/>825,16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076482" table:style-name="ce2">
            <text:p>1002076482</text:p>
          </table:table-cell>
          <table:table-cell office:value-type="float" office:value="848725.46" table:style-name="ce5">
            <text:p><text:s/>848,725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76737" table:style-name="ce2">
            <text:p>1002076737</text:p>
          </table:table-cell>
          <table:table-cell office:value-type="float" office:value="3276" table:style-name="ce5">
            <text:p><text:s/>3,2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76737" table:style-name="ce2">
            <text:p>1002076737</text:p>
          </table:table-cell>
          <table:table-cell office:value-type="float" office:value="7296" table:style-name="ce5">
            <text:p><text:s/>7,2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76737" table:style-name="ce2">
            <text:p>1002076737</text:p>
          </table:table-cell>
          <table:table-cell office:value-type="float" office:value="8368.61" table:style-name="ce5">
            <text:p><text:s/>8,368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76737" table:style-name="ce2">
            <text:p>1002076737</text:p>
          </table:table-cell>
          <table:table-cell office:value-type="float" office:value="12870" table:style-name="ce5">
            <text:p><text:s/>12,8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76737" table:style-name="ce2">
            <text:p>1002076737</text:p>
          </table:table-cell>
          <table:table-cell office:value-type="float" office:value="15552" table:style-name="ce5">
            <text:p><text:s/>15,5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76737" table:style-name="ce2">
            <text:p>1002076737</text:p>
          </table:table-cell>
          <table:table-cell office:value-type="float" office:value="16416" table:style-name="ce5">
            <text:p><text:s/>16,4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76737" table:style-name="ce2">
            <text:p>1002076737</text:p>
          </table:table-cell>
          <table:table-cell office:value-type="float" office:value="25272" table:style-name="ce5">
            <text:p><text:s/>25,2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76737" table:style-name="ce2">
            <text:p>1002076737</text:p>
          </table:table-cell>
          <table:table-cell office:value-type="float" office:value="31200" table:style-name="ce5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76774" table:style-name="ce2">
            <text:p>1002076774</text:p>
          </table:table-cell>
          <table:table-cell office:value-type="float" office:value="108157.72" table:style-name="ce5">
            <text:p><text:s/>108,157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OFFICE OF THE IMMIGRATION SERVICES COMMISSIONER (OISC ) (G)</text:p>
          </table:table-cell>
          <table:table-cell office:value-type="float" office:value="3000054415" table:style-name="ce2">
            <text:p>3000054415</text:p>
          </table:table-cell>
          <table:table-cell office:value-type="float" office:value="301667" table:style-name="ce5">
            <text:p><text:s/>301,6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LLEGE OF POLICING (G)</text:p>
          </table:table-cell>
          <table:table-cell office:value-type="float" office:value="1002063944" table:style-name="ce2">
            <text:p>1002063944</text:p>
          </table:table-cell>
          <table:table-cell office:value-type="float" office:value="3000000" table:style-name="ce5">
            <text:p><text:s/>3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ANGMASTERS LICENSING AUTHORITY (G)</text:p>
          </table:table-cell>
          <table:table-cell office:value-type="float" office:value="1002063948" table:style-name="ce2">
            <text:p>1002063948</text:p>
          </table:table-cell>
          <table:table-cell office:value-type="float" office:value="467342" table:style-name="ce5">
            <text:p><text:s/>467,3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T GILES TRUST (G)</text:p>
          </table:table-cell>
          <table:table-cell office:value-type="float" office:value="1002063964" table:style-name="ce2">
            <text:p>1002063964</text:p>
          </table:table-cell>
          <table:table-cell office:value-type="float" office:value="150000" table:style-name="ce5">
            <text:p><text:s/>1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64204" table:style-name="ce2">
            <text:p>1002064204</text:p>
          </table:table-cell>
          <table:table-cell office:value-type="float" office:value="333592.08" table:style-name="ce5">
            <text:p><text:s/>333,592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64204" table:style-name="ce2">
            <text:p>1002064204</text:p>
          </table:table-cell>
          <table:table-cell office:value-type="float" office:value="660273.89" table:style-name="ce5">
            <text:p><text:s/>660,273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2064214" table:style-name="ce2">
            <text:p>1002064214</text:p>
          </table:table-cell>
          <table:table-cell office:value-type="float" office:value="37666.800000000003" table:style-name="ce5">
            <text:p><text:s/>37,66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ORENSIC ARCHIVE LTD</text:p>
          </table:table-cell>
          <table:table-cell office:value-type="float" office:value="1002064231" table:style-name="ce2">
            <text:p>1002064231</text:p>
          </table:table-cell>
          <table:table-cell office:value-type="float" office:value="101068" table:style-name="ce5">
            <text:p><text:s/>101,0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064258" table:style-name="ce2">
            <text:p>1002064258</text:p>
          </table:table-cell>
          <table:table-cell office:value-type="float" office:value="54503.5" table:style-name="ce5">
            <text:p><text:s/>54,503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064258" table:style-name="ce2">
            <text:p>1002064258</text:p>
          </table:table-cell>
          <table:table-cell office:value-type="float" office:value="62646" table:style-name="ce5">
            <text:p><text:s/>62,6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2064270" table:style-name="ce2">
            <text:p>1002064270</text:p>
          </table:table-cell>
          <table:table-cell office:value-type="float" office:value="25869.599999999999" table:style-name="ce5">
            <text:p><text:s/>25,86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2064270" table:style-name="ce2">
            <text:p>1002064270</text:p>
          </table:table-cell>
          <table:table-cell office:value-type="float" office:value="58206.6" table:style-name="ce5">
            <text:p><text:s/>58,206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DEPENDENT OFFICE FOR POLICE CONDUCT (IOPC) (G)</text:p>
          </table:table-cell>
          <table:table-cell office:value-type="float" office:value="3000054335" table:style-name="ce2">
            <text:p>3000054335</text:p>
          </table:table-cell>
          <table:table-cell office:value-type="float" office:value="6000000" table:style-name="ce5">
            <text:p><text:s/>6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64861" table:style-name="ce2">
            <text:p>1002064861</text:p>
          </table:table-cell>
          <table:table-cell office:value-type="float" office:value="317970.91000000003" table:style-name="ce5">
            <text:p><text:s/>317,970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64861" table:style-name="ce2">
            <text:p>1002064861</text:p>
          </table:table-cell>
          <table:table-cell office:value-type="float" office:value="20802965.699999999" table:style-name="ce5">
            <text:p><text:s/>20,802,965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ATALYNX LTD</text:p>
          </table:table-cell>
          <table:table-cell office:value-type="float" office:value="1002064879" table:style-name="ce2">
            <text:p>1002064879</text:p>
          </table:table-cell>
          <table:table-cell office:value-type="float" office:value="176340" table:style-name="ce5">
            <text:p><text:s/>176,3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2064893" table:style-name="ce2">
            <text:p>1002064893</text:p>
          </table:table-cell>
          <table:table-cell office:value-type="float" office:value="2282033.9500000002" table:style-name="ce5">
            <text:p><text:s/>2,282,033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</text:p>
          </table:table-cell>
          <table:table-cell office:value-type="float" office:value="1002064903" table:style-name="ce2">
            <text:p>1002064903</text:p>
          </table:table-cell>
          <table:table-cell office:value-type="float" office:value="10215.73" table:style-name="ce5">
            <text:p><text:s/>10,215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</text:p>
          </table:table-cell>
          <table:table-cell office:value-type="float" office:value="1002064903" table:style-name="ce2">
            <text:p>1002064903</text:p>
          </table:table-cell>
          <table:table-cell office:value-type="float" office:value="31479.86" table:style-name="ce5">
            <text:p><text:s/>31,479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</text:p>
          </table:table-cell>
          <table:table-cell office:value-type="float" office:value="1002064903" table:style-name="ce2">
            <text:p>1002064903</text:p>
          </table:table-cell>
          <table:table-cell office:value-type="float" office:value="34971.54" table:style-name="ce5">
            <text:p><text:s/>34,971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</text:p>
          </table:table-cell>
          <table:table-cell office:value-type="float" office:value="1002064903" table:style-name="ce2">
            <text:p>1002064903</text:p>
          </table:table-cell>
          <table:table-cell office:value-type="float" office:value="41324.9" table:style-name="ce5">
            <text:p><text:s/>41,324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float" office:value="3000054343" table:style-name="ce2">
            <text:p>3000054343</text:p>
          </table:table-cell>
          <table:table-cell office:value-type="float" office:value="58725.280000000006" table:style-name="ce5">
            <text:p><text:s/>58,725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65238" table:style-name="ce2">
            <text:p>1002065238</text:p>
          </table:table-cell>
          <table:table-cell office:value-type="float" office:value="80131" table:style-name="ce5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65238" table:style-name="ce2">
            <text:p>1002065238</text:p>
          </table:table-cell>
          <table:table-cell office:value-type="float" office:value="197449" table:style-name="ce5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65238" table:style-name="ce2">
            <text:p>1002065238</text:p>
          </table:table-cell>
          <table:table-cell office:value-type="float" office:value="948158" table:style-name="ce5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65238" table:style-name="ce2">
            <text:p>1002065238</text:p>
          </table:table-cell>
          <table:table-cell office:value-type="float" office:value="4641620" table:style-name="ce5">
            <text:p><text:s/>4,641,6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65238" table:style-name="ce2">
            <text:p>1002065238</text:p>
          </table:table-cell>
          <table:table-cell office:value-type="float" office:value="8629558" table:style-name="ce5">
            <text:p><text:s/>8,629,5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65239" table:style-name="ce2">
            <text:p>1002065239</text:p>
          </table:table-cell>
          <table:table-cell office:value-type="float" office:value="44147" table:style-name="ce5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65239" table:style-name="ce2">
            <text:p>1002065239</text:p>
          </table:table-cell>
          <table:table-cell office:value-type="float" office:value="97709" table:style-name="ce5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65239" table:style-name="ce2">
            <text:p>1002065239</text:p>
          </table:table-cell>
          <table:table-cell office:value-type="float" office:value="401871" table:style-name="ce5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65239" table:style-name="ce2">
            <text:p>1002065239</text:p>
          </table:table-cell>
          <table:table-cell office:value-type="float" office:value="2004916" table:style-name="ce5">
            <text:p><text:s/>2,004,9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65239" table:style-name="ce2">
            <text:p>1002065239</text:p>
          </table:table-cell>
          <table:table-cell office:value-type="float" office:value="3985634" table:style-name="ce5">
            <text:p><text:s/>3,985,6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065240" table:style-name="ce2">
            <text:p>1002065240</text:p>
          </table:table-cell>
          <table:table-cell office:value-type="float" office:value="377432" table:style-name="ce5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065240" table:style-name="ce2">
            <text:p>1002065240</text:p>
          </table:table-cell>
          <table:table-cell office:value-type="float" office:value="1512166" table:style-name="ce5">
            <text:p><text:s/>1,512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065240" table:style-name="ce2">
            <text:p>1002065240</text:p>
          </table:table-cell>
          <table:table-cell office:value-type="float" office:value="2762929" table:style-name="ce5">
            <text:p><text:s/>2,762,9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65241" table:style-name="ce2">
            <text:p>1002065241</text:p>
          </table:table-cell>
          <table:table-cell office:value-type="float" office:value="71484" table:style-name="ce5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65241" table:style-name="ce2">
            <text:p>1002065241</text:p>
          </table:table-cell>
          <table:table-cell office:value-type="float" office:value="332662" table:style-name="ce5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65241" table:style-name="ce2">
            <text:p>1002065241</text:p>
          </table:table-cell>
          <table:table-cell office:value-type="float" office:value="2359962" table:style-name="ce5">
            <text:p><text:s/>2,359,9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65241" table:style-name="ce2">
            <text:p>1002065241</text:p>
          </table:table-cell>
          <table:table-cell office:value-type="float" office:value="2532543" table:style-name="ce5">
            <text:p><text:s/>2,532,5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65242" table:style-name="ce2">
            <text:p>1002065242</text:p>
          </table:table-cell>
          <table:table-cell office:value-type="float" office:value="48221" table:style-name="ce5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65242" table:style-name="ce2">
            <text:p>1002065242</text:p>
          </table:table-cell>
          <table:table-cell office:value-type="float" office:value="110876" table:style-name="ce5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65242" table:style-name="ce2">
            <text:p>1002065242</text:p>
          </table:table-cell>
          <table:table-cell office:value-type="float" office:value="500784" table:style-name="ce5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65242" table:style-name="ce2">
            <text:p>1002065242</text:p>
          </table:table-cell>
          <table:table-cell office:value-type="float" office:value="1424140" table:style-name="ce5">
            <text:p><text:s/>1,424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65242" table:style-name="ce2">
            <text:p>1002065242</text:p>
          </table:table-cell>
          <table:table-cell office:value-type="float" office:value="3388288" table:style-name="ce5">
            <text:p><text:s/>3,388,2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65243" table:style-name="ce2">
            <text:p>1002065243</text:p>
          </table:table-cell>
          <table:table-cell office:value-type="float" office:value="9972993" table:style-name="ce5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65243" table:style-name="ce2">
            <text:p>1002065243</text:p>
          </table:table-cell>
          <table:table-cell office:value-type="float" office:value="14470789" table:style-name="ce5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65243" table:style-name="ce2">
            <text:p>1002065243</text:p>
          </table:table-cell>
          <table:table-cell office:value-type="float" office:value="61607833" table:style-name="ce5">
            <text:p><text:s/>61,607,8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65243" table:style-name="ce2">
            <text:p>1002065243</text:p>
          </table:table-cell>
          <table:table-cell office:value-type="float" office:value="70787460" table:style-name="ce5">
            <text:p><text:s/>70,787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65244" table:style-name="ce2">
            <text:p>1002065244</text:p>
          </table:table-cell>
          <table:table-cell office:value-type="float" office:value="38294" table:style-name="ce5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65244" table:style-name="ce2">
            <text:p>1002065244</text:p>
          </table:table-cell>
          <table:table-cell office:value-type="float" office:value="94294" table:style-name="ce5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65244" table:style-name="ce2">
            <text:p>1002065244</text:p>
          </table:table-cell>
          <table:table-cell office:value-type="float" office:value="421117" table:style-name="ce5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65244" table:style-name="ce2">
            <text:p>1002065244</text:p>
          </table:table-cell>
          <table:table-cell office:value-type="float" office:value="1986751" table:style-name="ce5">
            <text:p><text:s/>1,986,7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65244" table:style-name="ce2">
            <text:p>1002065244</text:p>
          </table:table-cell>
          <table:table-cell office:value-type="float" office:value="3547285" table:style-name="ce5">
            <text:p><text:s/>3,547,2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65245" table:style-name="ce2">
            <text:p>1002065245</text:p>
          </table:table-cell>
          <table:table-cell office:value-type="float" office:value="111008" table:style-name="ce5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65245" table:style-name="ce2">
            <text:p>1002065245</text:p>
          </table:table-cell>
          <table:table-cell office:value-type="float" office:value="699508" table:style-name="ce5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65245" table:style-name="ce2">
            <text:p>1002065245</text:p>
          </table:table-cell>
          <table:table-cell office:value-type="float" office:value="3954023" table:style-name="ce5">
            <text:p><text:s/>3,954,0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65245" table:style-name="ce2">
            <text:p>1002065245</text:p>
          </table:table-cell>
          <table:table-cell office:value-type="float" office:value="6403589" table:style-name="ce5">
            <text:p><text:s/>6,403,5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65246" table:style-name="ce2">
            <text:p>1002065246</text:p>
          </table:table-cell>
          <table:table-cell office:value-type="float" office:value="118991" table:style-name="ce5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65246" table:style-name="ce2">
            <text:p>1002065246</text:p>
          </table:table-cell>
          <table:table-cell office:value-type="float" office:value="656386" table:style-name="ce5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65246" table:style-name="ce2">
            <text:p>1002065246</text:p>
          </table:table-cell>
          <table:table-cell office:value-type="float" office:value="2364265" table:style-name="ce5">
            <text:p><text:s/>2,364,2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65246" table:style-name="ce2">
            <text:p>1002065246</text:p>
          </table:table-cell>
          <table:table-cell office:value-type="float" office:value="4126426" table:style-name="ce5">
            <text:p><text:s/>4,126,4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65247" table:style-name="ce2">
            <text:p>1002065247</text:p>
          </table:table-cell>
          <table:table-cell office:value-type="float" office:value="60665" table:style-name="ce5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65247" table:style-name="ce2">
            <text:p>1002065247</text:p>
          </table:table-cell>
          <table:table-cell office:value-type="float" office:value="448512" table:style-name="ce5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65247" table:style-name="ce2">
            <text:p>1002065247</text:p>
          </table:table-cell>
          <table:table-cell office:value-type="float" office:value="3037172" table:style-name="ce5">
            <text:p><text:s/>3,037,1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65247" table:style-name="ce2">
            <text:p>1002065247</text:p>
          </table:table-cell>
          <table:table-cell office:value-type="float" office:value="3509328" table:style-name="ce5">
            <text:p><text:s/>3,509,3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65248" table:style-name="ce2">
            <text:p>1002065248</text:p>
          </table:table-cell>
          <table:table-cell office:value-type="float" office:value="183624" table:style-name="ce5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65248" table:style-name="ce2">
            <text:p>1002065248</text:p>
          </table:table-cell>
          <table:table-cell office:value-type="float" office:value="924509" table:style-name="ce5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65248" table:style-name="ce2">
            <text:p>1002065248</text:p>
          </table:table-cell>
          <table:table-cell office:value-type="float" office:value="5472137" table:style-name="ce5">
            <text:p><text:s/>5,472,1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65248" table:style-name="ce2">
            <text:p>1002065248</text:p>
          </table:table-cell>
          <table:table-cell office:value-type="float" office:value="8733219" table:style-name="ce5">
            <text:p><text:s/>8,733,2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65249" table:style-name="ce2">
            <text:p>1002065249</text:p>
          </table:table-cell>
          <table:table-cell office:value-type="float" office:value="104837" table:style-name="ce5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65249" table:style-name="ce2">
            <text:p>1002065249</text:p>
          </table:table-cell>
          <table:table-cell office:value-type="float" office:value="241664" table:style-name="ce5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65249" table:style-name="ce2">
            <text:p>1002065249</text:p>
          </table:table-cell>
          <table:table-cell office:value-type="float" office:value="1796307" table:style-name="ce5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65249" table:style-name="ce2">
            <text:p>1002065249</text:p>
          </table:table-cell>
          <table:table-cell office:value-type="float" office:value="14903431" table:style-name="ce5">
            <text:p><text:s/>14,903,4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65249" table:style-name="ce2">
            <text:p>1002065249</text:p>
          </table:table-cell>
          <table:table-cell office:value-type="float" office:value="18622038" table:style-name="ce5">
            <text:p><text:s/>18,622,0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65250" table:style-name="ce2">
            <text:p>1002065250</text:p>
          </table:table-cell>
          <table:table-cell office:value-type="float" office:value="41699" table:style-name="ce5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65250" table:style-name="ce2">
            <text:p>1002065250</text:p>
          </table:table-cell>
          <table:table-cell office:value-type="float" office:value="99954" table:style-name="ce5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65250" table:style-name="ce2">
            <text:p>1002065250</text:p>
          </table:table-cell>
          <table:table-cell office:value-type="float" office:value="695092" table:style-name="ce5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65250" table:style-name="ce2">
            <text:p>1002065250</text:p>
          </table:table-cell>
          <table:table-cell office:value-type="float" office:value="3826410" table:style-name="ce5">
            <text:p><text:s/>3,826,4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65250" table:style-name="ce2">
            <text:p>1002065250</text:p>
          </table:table-cell>
          <table:table-cell office:value-type="float" office:value="5525493" table:style-name="ce5">
            <text:p><text:s/>5,525,4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65251" table:style-name="ce2">
            <text:p>1002065251</text:p>
          </table:table-cell>
          <table:table-cell office:value-type="float" office:value="46755" table:style-name="ce5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65251" table:style-name="ce2">
            <text:p>1002065251</text:p>
          </table:table-cell>
          <table:table-cell office:value-type="float" office:value="112456" table:style-name="ce5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65251" table:style-name="ce2">
            <text:p>1002065251</text:p>
          </table:table-cell>
          <table:table-cell office:value-type="float" office:value="585033" table:style-name="ce5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65251" table:style-name="ce2">
            <text:p>1002065251</text:p>
          </table:table-cell>
          <table:table-cell office:value-type="float" office:value="3257767" table:style-name="ce5">
            <text:p><text:s/>3,257,7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65251" table:style-name="ce2">
            <text:p>1002065251</text:p>
          </table:table-cell>
          <table:table-cell office:value-type="float" office:value="5369382" table:style-name="ce5">
            <text:p><text:s/>5,369,3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65252" table:style-name="ce2">
            <text:p>1002065252</text:p>
          </table:table-cell>
          <table:table-cell office:value-type="float" office:value="128132" table:style-name="ce5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65252" table:style-name="ce2">
            <text:p>1002065252</text:p>
          </table:table-cell>
          <table:table-cell office:value-type="float" office:value="1175284" table:style-name="ce5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65252" table:style-name="ce2">
            <text:p>1002065252</text:p>
          </table:table-cell>
          <table:table-cell office:value-type="float" office:value="9271939" table:style-name="ce5">
            <text:p><text:s/>9,271,9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65252" table:style-name="ce2">
            <text:p>1002065252</text:p>
          </table:table-cell>
          <table:table-cell office:value-type="float" office:value="10063023" table:style-name="ce5">
            <text:p><text:s/>10,063,0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65253" table:style-name="ce2">
            <text:p>1002065253</text:p>
          </table:table-cell>
          <table:table-cell office:value-type="float" office:value="53547" table:style-name="ce5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65253" table:style-name="ce2">
            <text:p>1002065253</text:p>
          </table:table-cell>
          <table:table-cell office:value-type="float" office:value="53914" table:style-name="ce5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65253" table:style-name="ce2">
            <text:p>1002065253</text:p>
          </table:table-cell>
          <table:table-cell office:value-type="float" office:value="54726" table:style-name="ce5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65253" table:style-name="ce2">
            <text:p>1002065253</text:p>
          </table:table-cell>
          <table:table-cell office:value-type="float" office:value="132904" table:style-name="ce5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65253" table:style-name="ce2">
            <text:p>1002065253</text:p>
          </table:table-cell>
          <table:table-cell office:value-type="float" office:value="701956" table:style-name="ce5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65253" table:style-name="ce2">
            <text:p>1002065253</text:p>
          </table:table-cell>
          <table:table-cell office:value-type="float" office:value="3281480" table:style-name="ce5">
            <text:p><text:s/>3,281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65253" table:style-name="ce2">
            <text:p>1002065253</text:p>
          </table:table-cell>
          <table:table-cell office:value-type="float" office:value="5463150" table:style-name="ce5">
            <text:p><text:s/>5,463,1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65254" table:style-name="ce2">
            <text:p>1002065254</text:p>
          </table:table-cell>
          <table:table-cell office:value-type="float" office:value="35893" table:style-name="ce5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65254" table:style-name="ce2">
            <text:p>1002065254</text:p>
          </table:table-cell>
          <table:table-cell office:value-type="float" office:value="36152" table:style-name="ce5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65254" table:style-name="ce2">
            <text:p>1002065254</text:p>
          </table:table-cell>
          <table:table-cell office:value-type="float" office:value="85858" table:style-name="ce5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65254" table:style-name="ce2">
            <text:p>1002065254</text:p>
          </table:table-cell>
          <table:table-cell office:value-type="float" office:value="407577" table:style-name="ce5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65254" table:style-name="ce2">
            <text:p>1002065254</text:p>
          </table:table-cell>
          <table:table-cell office:value-type="float" office:value="1878889" table:style-name="ce5">
            <text:p><text:s/>1,878,8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65254" table:style-name="ce2">
            <text:p>1002065254</text:p>
          </table:table-cell>
          <table:table-cell office:value-type="float" office:value="3346223" table:style-name="ce5">
            <text:p><text:s/>3,346,2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65255" table:style-name="ce2">
            <text:p>1002065255</text:p>
          </table:table-cell>
          <table:table-cell office:value-type="float" office:value="30651" table:style-name="ce5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65255" table:style-name="ce2">
            <text:p>1002065255</text:p>
          </table:table-cell>
          <table:table-cell office:value-type="float" office:value="73050" table:style-name="ce5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65255" table:style-name="ce2">
            <text:p>1002065255</text:p>
          </table:table-cell>
          <table:table-cell office:value-type="float" office:value="325811" table:style-name="ce5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65255" table:style-name="ce2">
            <text:p>1002065255</text:p>
          </table:table-cell>
          <table:table-cell office:value-type="float" office:value="1431741" table:style-name="ce5">
            <text:p><text:s/>1,431,7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65255" table:style-name="ce2">
            <text:p>1002065255</text:p>
          </table:table-cell>
          <table:table-cell office:value-type="float" office:value="2550164" table:style-name="ce5">
            <text:p><text:s/>2,550,1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65256" table:style-name="ce2">
            <text:p>1002065256</text:p>
          </table:table-cell>
          <table:table-cell office:value-type="float" office:value="185486" table:style-name="ce5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65256" table:style-name="ce2">
            <text:p>1002065256</text:p>
          </table:table-cell>
          <table:table-cell office:value-type="float" office:value="1205590" table:style-name="ce5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65256" table:style-name="ce2">
            <text:p>1002065256</text:p>
          </table:table-cell>
          <table:table-cell office:value-type="float" office:value="10624977" table:style-name="ce5">
            <text:p><text:s/>10,624,9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65256" table:style-name="ce2">
            <text:p>1002065256</text:p>
          </table:table-cell>
          <table:table-cell office:value-type="float" office:value="14094215" table:style-name="ce5">
            <text:p><text:s/>14,094,2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65257" table:style-name="ce2">
            <text:p>1002065257</text:p>
          </table:table-cell>
          <table:table-cell office:value-type="float" office:value="281035" table:style-name="ce5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65257" table:style-name="ce2">
            <text:p>1002065257</text:p>
          </table:table-cell>
          <table:table-cell office:value-type="float" office:value="992159" table:style-name="ce5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65257" table:style-name="ce2">
            <text:p>1002065257</text:p>
          </table:table-cell>
          <table:table-cell office:value-type="float" office:value="6071233" table:style-name="ce5">
            <text:p><text:s/>6,071,2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65257" table:style-name="ce2">
            <text:p>1002065257</text:p>
          </table:table-cell>
          <table:table-cell office:value-type="float" office:value="11604046" table:style-name="ce5">
            <text:p><text:s/>11,604,0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65258" table:style-name="ce2">
            <text:p>1002065258</text:p>
          </table:table-cell>
          <table:table-cell office:value-type="float" office:value="48794" table:style-name="ce5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65258" table:style-name="ce2">
            <text:p>1002065258</text:p>
          </table:table-cell>
          <table:table-cell office:value-type="float" office:value="113452" table:style-name="ce5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65258" table:style-name="ce2">
            <text:p>1002065258</text:p>
          </table:table-cell>
          <table:table-cell office:value-type="float" office:value="525779" table:style-name="ce5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65258" table:style-name="ce2">
            <text:p>1002065258</text:p>
          </table:table-cell>
          <table:table-cell office:value-type="float" office:value="3678375" table:style-name="ce5">
            <text:p><text:s/>3,678,3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65258" table:style-name="ce2">
            <text:p>1002065258</text:p>
          </table:table-cell>
          <table:table-cell office:value-type="float" office:value="5051840" table:style-name="ce5">
            <text:p><text:s/>5,051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65259" table:style-name="ce2">
            <text:p>1002065259</text:p>
          </table:table-cell>
          <table:table-cell office:value-type="float" office:value="66666" table:style-name="ce5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65259" table:style-name="ce2">
            <text:p>1002065259</text:p>
          </table:table-cell>
          <table:table-cell office:value-type="float" office:value="572352" table:style-name="ce5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65259" table:style-name="ce2">
            <text:p>1002065259</text:p>
          </table:table-cell>
          <table:table-cell office:value-type="float" office:value="3166016" table:style-name="ce5">
            <text:p><text:s/>3,166,0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65259" table:style-name="ce2">
            <text:p>1002065259</text:p>
          </table:table-cell>
          <table:table-cell office:value-type="float" office:value="3792297" table:style-name="ce5">
            <text:p><text:s/>3,792,2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65260" table:style-name="ce2">
            <text:p>1002065260</text:p>
          </table:table-cell>
          <table:table-cell office:value-type="float" office:value="112834" table:style-name="ce5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65260" table:style-name="ce2">
            <text:p>1002065260</text:p>
          </table:table-cell>
          <table:table-cell office:value-type="float" office:value="612165" table:style-name="ce5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65260" table:style-name="ce2">
            <text:p>1002065260</text:p>
          </table:table-cell>
          <table:table-cell office:value-type="float" office:value="3098580" table:style-name="ce5">
            <text:p><text:s/>3,098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65260" table:style-name="ce2">
            <text:p>1002065260</text:p>
          </table:table-cell>
          <table:table-cell office:value-type="float" office:value="5104482" table:style-name="ce5">
            <text:p><text:s/>5,104,4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65261" table:style-name="ce2">
            <text:p>1002065261</text:p>
          </table:table-cell>
          <table:table-cell office:value-type="float" office:value="199354" table:style-name="ce5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65261" table:style-name="ce2">
            <text:p>1002065261</text:p>
          </table:table-cell>
          <table:table-cell office:value-type="float" office:value="1089093" table:style-name="ce5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65261" table:style-name="ce2">
            <text:p>1002065261</text:p>
          </table:table-cell>
          <table:table-cell office:value-type="float" office:value="5186205" table:style-name="ce5">
            <text:p><text:s/>5,186,2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65261" table:style-name="ce2">
            <text:p>1002065261</text:p>
          </table:table-cell>
          <table:table-cell office:value-type="float" office:value="8441202" table:style-name="ce5">
            <text:p><text:s/>8,441,2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065262" table:style-name="ce2">
            <text:p>1002065262</text:p>
          </table:table-cell>
          <table:table-cell office:value-type="float" office:value="298494" table:style-name="ce5">
            <text:p><text:s/>298,4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065262" table:style-name="ce2">
            <text:p>1002065262</text:p>
          </table:table-cell>
          <table:table-cell office:value-type="float" office:value="2738416" table:style-name="ce5">
            <text:p><text:s/>2,738,4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65263" table:style-name="ce2">
            <text:p>1002065263</text:p>
          </table:table-cell>
          <table:table-cell office:value-type="float" office:value="177748" table:style-name="ce5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65263" table:style-name="ce2">
            <text:p>1002065263</text:p>
          </table:table-cell>
          <table:table-cell office:value-type="float" office:value="916030" table:style-name="ce5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65263" table:style-name="ce2">
            <text:p>1002065263</text:p>
          </table:table-cell>
          <table:table-cell office:value-type="float" office:value="4595715" table:style-name="ce5">
            <text:p><text:s/>4,595,7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65263" table:style-name="ce2">
            <text:p>1002065263</text:p>
          </table:table-cell>
          <table:table-cell office:value-type="float" office:value="8445547" table:style-name="ce5">
            <text:p><text:s/>8,445,5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65264" table:style-name="ce2">
            <text:p>1002065264</text:p>
          </table:table-cell>
          <table:table-cell office:value-type="float" office:value="40578" table:style-name="ce5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65264" table:style-name="ce2">
            <text:p>1002065264</text:p>
          </table:table-cell>
          <table:table-cell office:value-type="float" office:value="93063" table:style-name="ce5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65264" table:style-name="ce2">
            <text:p>1002065264</text:p>
          </table:table-cell>
          <table:table-cell office:value-type="float" office:value="373207" table:style-name="ce5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65264" table:style-name="ce2">
            <text:p>1002065264</text:p>
          </table:table-cell>
          <table:table-cell office:value-type="float" office:value="1604869" table:style-name="ce5">
            <text:p><text:s/>1,604,8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65264" table:style-name="ce2">
            <text:p>1002065264</text:p>
          </table:table-cell>
          <table:table-cell office:value-type="float" office:value="2825797" table:style-name="ce5">
            <text:p><text:s/>2,825,7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2065265" table:style-name="ce2">
            <text:p>1002065265</text:p>
          </table:table-cell>
          <table:table-cell office:value-type="float" office:value="3408666" table:style-name="ce5">
            <text:p><text:s/>3,408,6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65266" table:style-name="ce2">
            <text:p>1002065266</text:p>
          </table:table-cell>
          <table:table-cell office:value-type="float" office:value="209995" table:style-name="ce5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65266" table:style-name="ce2">
            <text:p>1002065266</text:p>
          </table:table-cell>
          <table:table-cell office:value-type="float" office:value="868681" table:style-name="ce5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65266" table:style-name="ce2">
            <text:p>1002065266</text:p>
          </table:table-cell>
          <table:table-cell office:value-type="float" office:value="5187883" table:style-name="ce5">
            <text:p><text:s/>5,187,8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65266" table:style-name="ce2">
            <text:p>1002065266</text:p>
          </table:table-cell>
          <table:table-cell office:value-type="float" office:value="9861313" table:style-name="ce5">
            <text:p><text:s/>9,861,3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65267" table:style-name="ce2">
            <text:p>1002065267</text:p>
          </table:table-cell>
          <table:table-cell office:value-type="float" office:value="55695" table:style-name="ce5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65267" table:style-name="ce2">
            <text:p>1002065267</text:p>
          </table:table-cell>
          <table:table-cell office:value-type="float" office:value="56442" table:style-name="ce5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65267" table:style-name="ce2">
            <text:p>1002065267</text:p>
          </table:table-cell>
          <table:table-cell office:value-type="float" office:value="56594" table:style-name="ce5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65267" table:style-name="ce2">
            <text:p>1002065267</text:p>
          </table:table-cell>
          <table:table-cell office:value-type="float" office:value="138358" table:style-name="ce5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65267" table:style-name="ce2">
            <text:p>1002065267</text:p>
          </table:table-cell>
          <table:table-cell office:value-type="float" office:value="545275" table:style-name="ce5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65267" table:style-name="ce2">
            <text:p>1002065267</text:p>
          </table:table-cell>
          <table:table-cell office:value-type="float" office:value="2988253" table:style-name="ce5">
            <text:p><text:s/>2,988,2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65267" table:style-name="ce2">
            <text:p>1002065267</text:p>
          </table:table-cell>
          <table:table-cell office:value-type="float" office:value="5866460" table:style-name="ce5">
            <text:p><text:s/>5,866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65268" table:style-name="ce2">
            <text:p>1002065268</text:p>
          </table:table-cell>
          <table:table-cell office:value-type="float" office:value="142841" table:style-name="ce5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65268" table:style-name="ce2">
            <text:p>1002065268</text:p>
          </table:table-cell>
          <table:table-cell office:value-type="float" office:value="926054" table:style-name="ce5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65268" table:style-name="ce2">
            <text:p>1002065268</text:p>
          </table:table-cell>
          <table:table-cell office:value-type="float" office:value="6503862" table:style-name="ce5">
            <text:p><text:s/>6,503,8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65268" table:style-name="ce2">
            <text:p>1002065268</text:p>
          </table:table-cell>
          <table:table-cell office:value-type="float" office:value="8262555" table:style-name="ce5">
            <text:p><text:s/>8,262,5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65269" table:style-name="ce2">
            <text:p>1002065269</text:p>
          </table:table-cell>
          <table:table-cell office:value-type="float" office:value="88222" table:style-name="ce5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65269" table:style-name="ce2">
            <text:p>1002065269</text:p>
          </table:table-cell>
          <table:table-cell office:value-type="float" office:value="481241" table:style-name="ce5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65269" table:style-name="ce2">
            <text:p>1002065269</text:p>
          </table:table-cell>
          <table:table-cell office:value-type="float" office:value="1669991" table:style-name="ce5">
            <text:p><text:s/>1,669,9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65269" table:style-name="ce2">
            <text:p>1002065269</text:p>
          </table:table-cell>
          <table:table-cell office:value-type="float" office:value="3155562" table:style-name="ce5">
            <text:p><text:s/>3,155,5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65270" table:style-name="ce2">
            <text:p>1002065270</text:p>
          </table:table-cell>
          <table:table-cell office:value-type="float" office:value="196897" table:style-name="ce5">
            <text:p><text:s/>196,8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65270" table:style-name="ce2">
            <text:p>1002065270</text:p>
          </table:table-cell>
          <table:table-cell office:value-type="float" office:value="3954843" table:style-name="ce5">
            <text:p><text:s/>3,954,8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65271" table:style-name="ce2">
            <text:p>1002065271</text:p>
          </table:table-cell>
          <table:table-cell office:value-type="float" office:value="51630" table:style-name="ce5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65271" table:style-name="ce2">
            <text:p>1002065271</text:p>
          </table:table-cell>
          <table:table-cell office:value-type="float" office:value="127685" table:style-name="ce5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65271" table:style-name="ce2">
            <text:p>1002065271</text:p>
          </table:table-cell>
          <table:table-cell office:value-type="float" office:value="478842" table:style-name="ce5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65271" table:style-name="ce2">
            <text:p>1002065271</text:p>
          </table:table-cell>
          <table:table-cell office:value-type="float" office:value="2221818" table:style-name="ce5">
            <text:p><text:s/>2,221,8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65271" table:style-name="ce2">
            <text:p>1002065271</text:p>
          </table:table-cell>
          <table:table-cell office:value-type="float" office:value="3425004" table:style-name="ce5">
            <text:p><text:s/>3,425,0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065272" table:style-name="ce2">
            <text:p>1002065272</text:p>
          </table:table-cell>
          <table:table-cell office:value-type="float" office:value="7005477" table:style-name="ce5">
            <text:p><text:s/>7,005,4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65273" table:style-name="ce2">
            <text:p>1002065273</text:p>
          </table:table-cell>
          <table:table-cell office:value-type="float" office:value="105745" table:style-name="ce5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65273" table:style-name="ce2">
            <text:p>1002065273</text:p>
          </table:table-cell>
          <table:table-cell office:value-type="float" office:value="799270" table:style-name="ce5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65273" table:style-name="ce2">
            <text:p>1002065273</text:p>
          </table:table-cell>
          <table:table-cell office:value-type="float" office:value="6364978" table:style-name="ce5">
            <text:p><text:s/>6,364,9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65273" table:style-name="ce2">
            <text:p>1002065273</text:p>
          </table:table-cell>
          <table:table-cell office:value-type="float" office:value="8265994" table:style-name="ce5">
            <text:p><text:s/>8,265,9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65274" table:style-name="ce2">
            <text:p>1002065274</text:p>
          </table:table-cell>
          <table:table-cell office:value-type="float" office:value="205069" table:style-name="ce5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65274" table:style-name="ce2">
            <text:p>1002065274</text:p>
          </table:table-cell>
          <table:table-cell office:value-type="float" office:value="563209" table:style-name="ce5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65274" table:style-name="ce2">
            <text:p>1002065274</text:p>
          </table:table-cell>
          <table:table-cell office:value-type="float" office:value="2400719" table:style-name="ce5">
            <text:p><text:s/>2,400,7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65274" table:style-name="ce2">
            <text:p>1002065274</text:p>
          </table:table-cell>
          <table:table-cell office:value-type="float" office:value="5108037" table:style-name="ce5">
            <text:p><text:s/>5,108,0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65275" table:style-name="ce2">
            <text:p>1002065275</text:p>
          </table:table-cell>
          <table:table-cell office:value-type="float" office:value="73873" table:style-name="ce5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65275" table:style-name="ce2">
            <text:p>1002065275</text:p>
          </table:table-cell>
          <table:table-cell office:value-type="float" office:value="181293" table:style-name="ce5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65275" table:style-name="ce2">
            <text:p>1002065275</text:p>
          </table:table-cell>
          <table:table-cell office:value-type="float" office:value="844969" table:style-name="ce5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65275" table:style-name="ce2">
            <text:p>1002065275</text:p>
          </table:table-cell>
          <table:table-cell office:value-type="float" office:value="4428044" table:style-name="ce5">
            <text:p><text:s/>4,428,0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65275" table:style-name="ce2">
            <text:p>1002065275</text:p>
          </table:table-cell>
          <table:table-cell office:value-type="float" office:value="8038483" table:style-name="ce5">
            <text:p><text:s/>8,038,4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65276" table:style-name="ce2">
            <text:p>1002065276</text:p>
          </table:table-cell>
          <table:table-cell office:value-type="float" office:value="33524" table:style-name="ce5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65276" table:style-name="ce2">
            <text:p>1002065276</text:p>
          </table:table-cell>
          <table:table-cell office:value-type="float" office:value="82546" table:style-name="ce5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65276" table:style-name="ce2">
            <text:p>1002065276</text:p>
          </table:table-cell>
          <table:table-cell office:value-type="float" office:value="320166" table:style-name="ce5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65276" table:style-name="ce2">
            <text:p>1002065276</text:p>
          </table:table-cell>
          <table:table-cell office:value-type="float" office:value="1699419" table:style-name="ce5">
            <text:p><text:s/>1,699,4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65276" table:style-name="ce2">
            <text:p>1002065276</text:p>
          </table:table-cell>
          <table:table-cell office:value-type="float" office:value="3080097" table:style-name="ce5">
            <text:p><text:s/>3,080,0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65277" table:style-name="ce2">
            <text:p>1002065277</text:p>
          </table:table-cell>
          <table:table-cell office:value-type="float" office:value="62578" table:style-name="ce5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65277" table:style-name="ce2">
            <text:p>1002065277</text:p>
          </table:table-cell>
          <table:table-cell office:value-type="float" office:value="323866" table:style-name="ce5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65277" table:style-name="ce2">
            <text:p>1002065277</text:p>
          </table:table-cell>
          <table:table-cell office:value-type="float" office:value="1916694" table:style-name="ce5">
            <text:p><text:s/>1,916,6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65277" table:style-name="ce2">
            <text:p>1002065277</text:p>
          </table:table-cell>
          <table:table-cell office:value-type="float" office:value="3314298" table:style-name="ce5">
            <text:p><text:s/>3,314,2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65278" table:style-name="ce2">
            <text:p>1002065278</text:p>
          </table:table-cell>
          <table:table-cell office:value-type="float" office:value="32426" table:style-name="ce5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65278" table:style-name="ce2">
            <text:p>1002065278</text:p>
          </table:table-cell>
          <table:table-cell office:value-type="float" office:value="75994" table:style-name="ce5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65278" table:style-name="ce2">
            <text:p>1002065278</text:p>
          </table:table-cell>
          <table:table-cell office:value-type="float" office:value="572223" table:style-name="ce5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65278" table:style-name="ce2">
            <text:p>1002065278</text:p>
          </table:table-cell>
          <table:table-cell office:value-type="float" office:value="8822354" table:style-name="ce5">
            <text:p><text:s/>8,822,3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65278" table:style-name="ce2">
            <text:p>1002065278</text:p>
          </table:table-cell>
          <table:table-cell office:value-type="float" office:value="9049028" table:style-name="ce5">
            <text:p><text:s/>9,049,0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65279" table:style-name="ce2">
            <text:p>1002065279</text:p>
          </table:table-cell>
          <table:table-cell office:value-type="float" office:value="66627" table:style-name="ce5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65279" table:style-name="ce2">
            <text:p>1002065279</text:p>
          </table:table-cell>
          <table:table-cell office:value-type="float" office:value="164640" table:style-name="ce5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65279" table:style-name="ce2">
            <text:p>1002065279</text:p>
          </table:table-cell>
          <table:table-cell office:value-type="float" office:value="766660" table:style-name="ce5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65279" table:style-name="ce2">
            <text:p>1002065279</text:p>
          </table:table-cell>
          <table:table-cell office:value-type="float" office:value="3565018" table:style-name="ce5">
            <text:p><text:s/>3,565,0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65279" table:style-name="ce2">
            <text:p>1002065279</text:p>
          </table:table-cell>
          <table:table-cell office:value-type="float" office:value="5451788" table:style-name="ce5">
            <text:p><text:s/>5,451,7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65280" table:style-name="ce2">
            <text:p>1002065280</text:p>
          </table:table-cell>
          <table:table-cell office:value-type="float" office:value="165945" table:style-name="ce5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65280" table:style-name="ce2">
            <text:p>1002065280</text:p>
          </table:table-cell>
          <table:table-cell office:value-type="float" office:value="1419533" table:style-name="ce5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65280" table:style-name="ce2">
            <text:p>1002065280</text:p>
          </table:table-cell>
          <table:table-cell office:value-type="float" office:value="14812580" table:style-name="ce5">
            <text:p><text:s/>14,812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65280" table:style-name="ce2">
            <text:p>1002065280</text:p>
          </table:table-cell>
          <table:table-cell office:value-type="float" office:value="20609973" table:style-name="ce5">
            <text:p><text:s/>20,609,9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065388" table:style-name="ce2">
            <text:p>1002065388</text:p>
          </table:table-cell>
          <table:table-cell office:value-type="float" office:value="27251.739999999998" table:style-name="ce5">
            <text:p><text:s/>27,251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065388" table:style-name="ce2">
            <text:p>1002065388</text:p>
          </table:table-cell>
          <table:table-cell office:value-type="float" office:value="54503.47" table:style-name="ce5">
            <text:p><text:s/>54,503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065388" table:style-name="ce2">
            <text:p>1002065388</text:p>
          </table:table-cell>
          <table:table-cell office:value-type="float" office:value="72600.23000000001" table:style-name="ce5">
            <text:p><text:s/>72,600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065388" table:style-name="ce2">
            <text:p>1002065388</text:p>
          </table:table-cell>
          <table:table-cell office:value-type="float" office:value="348410.99" table:style-name="ce5">
            <text:p><text:s/>348,410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065722" table:style-name="ce2">
            <text:p>1002065722</text:p>
          </table:table-cell>
          <table:table-cell office:value-type="float" office:value="68690" table:style-name="ce5">
            <text:p><text:s/>68,6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65724" table:style-name="ce2">
            <text:p>1002065724</text:p>
          </table:table-cell>
          <table:table-cell office:value-type="float" office:value="351702" table:style-name="ce5">
            <text:p><text:s/>351,7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65725" table:style-name="ce2">
            <text:p>1002065725</text:p>
          </table:table-cell>
          <table:table-cell office:value-type="float" office:value="2072521" table:style-name="ce5">
            <text:p><text:s/>2,072,5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2065751" table:style-name="ce2">
            <text:p>1002065751</text:p>
          </table:table-cell>
          <table:table-cell office:value-type="float" office:value="36914.960000000006" table:style-name="ce5">
            <text:p><text:s/>36,914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2065751" table:style-name="ce2">
            <text:p>1002065751</text:p>
          </table:table-cell>
          <table:table-cell office:value-type="float" office:value="103372.05" table:style-name="ce5">
            <text:p><text:s/>103,372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UJITSU SERVICES LTD</text:p>
          </table:table-cell>
          <table:table-cell office:value-type="float" office:value="1002065805" table:style-name="ce2">
            <text:p>1002065805</text:p>
          </table:table-cell>
          <table:table-cell office:value-type="float" office:value="48526.5" table:style-name="ce5">
            <text:p><text:s/>48,526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UJITSU SERVICES LTD</text:p>
          </table:table-cell>
          <table:table-cell office:value-type="float" office:value="1002065805" table:style-name="ce2">
            <text:p>1002065805</text:p>
          </table:table-cell>
          <table:table-cell office:value-type="float" office:value="70832.52" table:style-name="ce5">
            <text:p><text:s/>70,832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065829" table:style-name="ce2">
            <text:p>1002065829</text:p>
          </table:table-cell>
          <table:table-cell office:value-type="float" office:value="37546.630000000005" table:style-name="ce5">
            <text:p><text:s/>37,546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065829" table:style-name="ce2">
            <text:p>1002065829</text:p>
          </table:table-cell>
          <table:table-cell office:value-type="float" office:value="48306.34" table:style-name="ce5">
            <text:p><text:s/>48,306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065829" table:style-name="ce2">
            <text:p>1002065829</text:p>
          </table:table-cell>
          <table:table-cell office:value-type="float" office:value="58360.08" table:style-name="ce5">
            <text:p><text:s/>58,360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CROSOFT LTD</text:p>
          </table:table-cell>
          <table:table-cell office:value-type="float" office:value="1002065833" table:style-name="ce2">
            <text:p>1002065833</text:p>
          </table:table-cell>
          <table:table-cell office:value-type="float" office:value="72762.8" table:style-name="ce5">
            <text:p><text:s/>72,76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</text:p>
          </table:table-cell>
          <table:table-cell office:value-type="float" office:value="1002065843" table:style-name="ce2">
            <text:p>1002065843</text:p>
          </table:table-cell>
          <table:table-cell office:value-type="float" office:value="28622.010000000002" table:style-name="ce5">
            <text:p><text:s/>28,622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</text:p>
          </table:table-cell>
          <table:table-cell office:value-type="float" office:value="1002065843" table:style-name="ce2">
            <text:p>1002065843</text:p>
          </table:table-cell>
          <table:table-cell office:value-type="float" office:value="31569.18" table:style-name="ce5">
            <text:p><text:s/>31,569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065869" table:style-name="ce2">
            <text:p>1002065869</text:p>
          </table:table-cell>
          <table:table-cell office:value-type="float" office:value="56216.959999999999" table:style-name="ce5">
            <text:p><text:s/>56,216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66217" table:style-name="ce2">
            <text:p>1002066217</text:p>
          </table:table-cell>
          <table:table-cell office:value-type="float" office:value="217944" table:style-name="ce5">
            <text:p><text:s/>217,9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2066279" table:style-name="ce2">
            <text:p>1002066279</text:p>
          </table:table-cell>
          <table:table-cell office:value-type="float" office:value="118920.76000000001" table:style-name="ce5">
            <text:p><text:s/>118,920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ITY OF LONDON POLICE</text:p>
          </table:table-cell>
          <table:table-cell office:value-type="float" office:value="1002066364" table:style-name="ce2">
            <text:p>1002066364</text:p>
          </table:table-cell>
          <table:table-cell office:value-type="float" office:value="28913.55" table:style-name="ce5">
            <text:p><text:s/>28,913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UJITSU SERVICES LTD</text:p>
          </table:table-cell>
          <table:table-cell office:value-type="float" office:value="1002066397" table:style-name="ce2">
            <text:p>1002066397</text:p>
          </table:table-cell>
          <table:table-cell office:value-type="float" office:value="69782.78" table:style-name="ce5">
            <text:p><text:s/>69,782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DENTITY E2E LTD</text:p>
          </table:table-cell>
          <table:table-cell office:value-type="float" office:value="1002066408" table:style-name="ce2">
            <text:p>1002066408</text:p>
          </table:table-cell>
          <table:table-cell office:value-type="float" office:value="228338.7" table:style-name="ce5">
            <text:p><text:s/>228,338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FORMED SOLUTIONS LTD</text:p>
          </table:table-cell>
          <table:table-cell office:value-type="float" office:value="1002066409" table:style-name="ce2">
            <text:p>1002066409</text:p>
          </table:table-cell>
          <table:table-cell office:value-type="float" office:value="10454.710000000001" table:style-name="ce5">
            <text:p><text:s/>10,454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FORMED SOLUTIONS LTD</text:p>
          </table:table-cell>
          <table:table-cell office:value-type="float" office:value="1002066409" table:style-name="ce2">
            <text:p>1002066409</text:p>
          </table:table-cell>
          <table:table-cell office:value-type="float" office:value="24000" table:style-name="ce5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OROLA LIMITED</text:p>
          </table:table-cell>
          <table:table-cell office:value-type="float" office:value="1002066431" table:style-name="ce2">
            <text:p>1002066431</text:p>
          </table:table-cell>
          <table:table-cell office:value-type="float" office:value="443207.11" table:style-name="ce5">
            <text:p><text:s/>443,207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2066438" table:style-name="ce2">
            <text:p>1002066438</text:p>
          </table:table-cell>
          <table:table-cell office:value-type="float" office:value="27676.98" table:style-name="ce5">
            <text:p><text:s/>27,676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</text:p>
          </table:table-cell>
          <table:table-cell office:value-type="float" office:value="1002066456" table:style-name="ce2">
            <text:p>1002066456</text:p>
          </table:table-cell>
          <table:table-cell office:value-type="float" office:value="27722.36" table:style-name="ce5">
            <text:p><text:s/>27,722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67133" table:style-name="ce2">
            <text:p>1002067133</text:p>
          </table:table-cell>
          <table:table-cell office:value-type="float" office:value="252751.24000000002" table:style-name="ce5">
            <text:p><text:s/>252,751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ENTERPRISE INTERNATIONAL LTD</text:p>
          </table:table-cell>
          <table:table-cell office:value-type="float" office:value="1002067823" table:style-name="ce2">
            <text:p>1002067823</text:p>
          </table:table-cell>
          <table:table-cell office:value-type="float" office:value="346320" table:style-name="ce5">
            <text:p><text:s/>346,3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NDLEASE CONSTRUCTION (EUROPE) LTD</text:p>
          </table:table-cell>
          <table:table-cell office:value-type="float" office:value="1002067859" table:style-name="ce2">
            <text:p>1002067859</text:p>
          </table:table-cell>
          <table:table-cell office:value-type="float" office:value="94708.2" table:style-name="ce5">
            <text:p><text:s/>94,708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NDLEASE CONSTRUCTION (EUROPE) LTD</text:p>
          </table:table-cell>
          <table:table-cell office:value-type="float" office:value="1002067859" table:style-name="ce2">
            <text:p>1002067859</text:p>
          </table:table-cell>
          <table:table-cell office:value-type="float" office:value="110998.66" table:style-name="ce5">
            <text:p><text:s/>110,998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67860" table:style-name="ce2">
            <text:p>1002067860</text:p>
          </table:table-cell>
          <table:table-cell office:value-type="float" office:value="241735.72" table:style-name="ce5">
            <text:p><text:s/>241,735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ENTIANT INTL LTD</text:p>
          </table:table-cell>
          <table:table-cell office:value-type="float" office:value="1002068350" table:style-name="ce2">
            <text:p>1002068350</text:p>
          </table:table-cell>
          <table:table-cell office:value-type="float" office:value="10444.060000000001" table:style-name="ce5">
            <text:p><text:s/>10,444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ENTIANT INTL LTD</text:p>
          </table:table-cell>
          <table:table-cell office:value-type="float" office:value="1002068350" table:style-name="ce2">
            <text:p>1002068350</text:p>
          </table:table-cell>
          <table:table-cell office:value-type="float" office:value="10831" table:style-name="ce5">
            <text:p><text:s/>10,8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ENTIANT INTL LTD</text:p>
          </table:table-cell>
          <table:table-cell office:value-type="float" office:value="1002068350" table:style-name="ce2">
            <text:p>1002068350</text:p>
          </table:table-cell>
          <table:table-cell office:value-type="float" office:value="18944.060000000001" table:style-name="ce5">
            <text:p><text:s/>18,944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68368" table:style-name="ce2">
            <text:p>1002068368</text:p>
          </table:table-cell>
          <table:table-cell office:value-type="float" office:value="38334" table:style-name="ce5">
            <text:p><text:s/>38,3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68368" table:style-name="ce2">
            <text:p>1002068368</text:p>
          </table:table-cell>
          <table:table-cell office:value-type="float" office:value="111001.2" table:style-name="ce5">
            <text:p><text:s/>111,00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68368" table:style-name="ce2">
            <text:p>1002068368</text:p>
          </table:table-cell>
          <table:table-cell office:value-type="float" office:value="115791.6" table:style-name="ce5">
            <text:p><text:s/>115,79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68368" table:style-name="ce2">
            <text:p>1002068368</text:p>
          </table:table-cell>
          <table:table-cell office:value-type="float" office:value="140308.79999999999" table:style-name="ce5">
            <text:p><text:s/>140,30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68368" table:style-name="ce2">
            <text:p>1002068368</text:p>
          </table:table-cell>
          <table:table-cell office:value-type="float" office:value="249452.4" table:style-name="ce5">
            <text:p><text:s/>249,45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068378" table:style-name="ce2">
            <text:p>1002068378</text:p>
          </table:table-cell>
          <table:table-cell office:value-type="float" office:value="116137" table:style-name="ce5">
            <text:p><text:s/>116,137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T MACDONALD LTD</text:p>
          </table:table-cell>
          <table:table-cell office:value-type="float" office:value="1002068386" table:style-name="ce2">
            <text:p>1002068386</text:p>
          </table:table-cell>
          <table:table-cell office:value-type="float" office:value="61663.5" table:style-name="ce5">
            <text:p><text:s/>61,663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2068389" table:style-name="ce2">
            <text:p>1002068389</text:p>
          </table:table-cell>
          <table:table-cell office:value-type="float" office:value="80259.600000000006" table:style-name="ce5">
            <text:p><text:s/>80,25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MBLE HUB LTD</text:p>
          </table:table-cell>
          <table:table-cell office:value-type="float" office:value="1002068793" table:style-name="ce2">
            <text:p>1002068793</text:p>
          </table:table-cell>
          <table:table-cell office:value-type="float" office:value="44147.17" table:style-name="ce5">
            <text:p><text:s/>44,147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ER TASK GROUP (UK) LTD T/A CTG (UK) LTD</text:p>
          </table:table-cell>
          <table:table-cell office:value-type="float" office:value="1002068804" table:style-name="ce2">
            <text:p>1002068804</text:p>
          </table:table-cell>
          <table:table-cell office:value-type="float" office:value="27360" table:style-name="ce5">
            <text:p><text:s/>27,3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DM GROUP LTD</text:p>
          </table:table-cell>
          <table:table-cell office:value-type="float" office:value="1002068819" table:style-name="ce2">
            <text:p>1002068819</text:p>
          </table:table-cell>
          <table:table-cell office:value-type="float" office:value="10440" table:style-name="ce5">
            <text:p><text:s/>10,4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DM GROUP LTD</text:p>
          </table:table-cell>
          <table:table-cell office:value-type="float" office:value="1002068819" table:style-name="ce2">
            <text:p>1002068819</text:p>
          </table:table-cell>
          <table:table-cell office:value-type="float" office:value="37440" table:style-name="ce5">
            <text:p><text:s/>37,4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2068850" table:style-name="ce2">
            <text:p>1002068850</text:p>
          </table:table-cell>
          <table:table-cell office:value-type="float" office:value="793483.48" table:style-name="ce5">
            <text:p><text:s/>793,483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float" office:value="3000054389" table:style-name="ce2">
            <text:p>3000054389</text:p>
          </table:table-cell>
          <table:table-cell office:value-type="float" office:value="32874.520000000004" table:style-name="ce5">
            <text:p><text:s/>32,874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69475" table:style-name="ce2">
            <text:p>1002069475</text:p>
          </table:table-cell>
          <table:table-cell office:value-type="float" office:value="36046.800000000003" table:style-name="ce5">
            <text:p><text:s/>36,04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69475" table:style-name="ce2">
            <text:p>1002069475</text:p>
          </table:table-cell>
          <table:table-cell office:value-type="float" office:value="486968.23" table:style-name="ce5">
            <text:p><text:s/>486,968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69475" table:style-name="ce2">
            <text:p>1002069475</text:p>
          </table:table-cell>
          <table:table-cell office:value-type="float" office:value="958997.6" table:style-name="ce5">
            <text:p><text:s/>958,99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069557" table:style-name="ce2">
            <text:p>1002069557</text:p>
          </table:table-cell>
          <table:table-cell office:value-type="float" office:value="454585.33999999997" table:style-name="ce5">
            <text:p><text:s/>454,585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2069664" table:style-name="ce2">
            <text:p>1002069664</text:p>
          </table:table-cell>
          <table:table-cell office:value-type="float" office:value="279204" table:style-name="ce5">
            <text:p><text:s/>279,2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2069664" table:style-name="ce2">
            <text:p>1002069664</text:p>
          </table:table-cell>
          <table:table-cell office:value-type="float" office:value="284472" table:style-name="ce5">
            <text:p><text:s/>284,4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2069664" table:style-name="ce2">
            <text:p>1002069664</text:p>
          </table:table-cell>
          <table:table-cell office:value-type="float" office:value="304490.40000000002" table:style-name="ce5">
            <text:p><text:s/>304,49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2069666" table:style-name="ce2">
            <text:p>1002069666</text:p>
          </table:table-cell>
          <table:table-cell office:value-type="float" office:value="67003.199999999997" table:style-name="ce5">
            <text:p><text:s/>67,00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2069695" table:style-name="ce2">
            <text:p>1002069695</text:p>
          </table:table-cell>
          <table:table-cell office:value-type="float" office:value="169210.73" table:style-name="ce5">
            <text:p><text:s/>169,210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EMPLE GARDEN CHAMBERS</text:p>
          </table:table-cell>
          <table:table-cell office:value-type="float" office:value="1002069779" table:style-name="ce2">
            <text:p>1002069779</text:p>
          </table:table-cell>
          <table:table-cell office:value-type="float" office:value="36575" table:style-name="ce5">
            <text:p><text:s/>36,5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RAPE AND SEXUAL ABUSE SUPPORT CENTRE</text:p>
          </table:table-cell>
          <table:table-cell office:value-type="float" office:value="1002069810" table:style-name="ce2">
            <text:p>1002069810</text:p>
          </table:table-cell>
          <table:table-cell office:value-type="float" office:value="26746.440000000002" table:style-name="ce5">
            <text:p><text:s/>26,746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Travel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ER TASK GROUP (UK) LTD T/A CTG (UK) LTD</text:p>
          </table:table-cell>
          <table:table-cell office:value-type="float" office:value="1002070418" table:style-name="ce2">
            <text:p>1002070418</text:p>
          </table:table-cell>
          <table:table-cell office:value-type="float" office:value="5801.4000000000005" table:style-name="ce5">
            <text:p><text:s/>5,801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ER TASK GROUP (UK) LTD T/A CTG (UK) LTD</text:p>
          </table:table-cell>
          <table:table-cell office:value-type="float" office:value="1002070418" table:style-name="ce2">
            <text:p>1002070418</text:p>
          </table:table-cell>
          <table:table-cell office:value-type="float" office:value="27566.9" table:style-name="ce5">
            <text:p><text:s/>27,566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</text:p>
          </table:table-cell>
          <table:table-cell office:value-type="float" office:value="1002071104" table:style-name="ce2">
            <text:p>1002071104</text:p>
          </table:table-cell>
          <table:table-cell office:value-type="float" office:value="28008.28" table:style-name="ce5">
            <text:p><text:s/>28,008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071123" table:style-name="ce2">
            <text:p>1002071123</text:p>
          </table:table-cell>
          <table:table-cell office:value-type="float" office:value="45359.56" table:style-name="ce5">
            <text:p><text:s/>45,359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PRA STERIA LTD</text:p>
          </table:table-cell>
          <table:table-cell office:value-type="float" office:value="1002071143" table:style-name="ce2">
            <text:p>1002071143</text:p>
          </table:table-cell>
          <table:table-cell office:value-type="float" office:value="238279.60000000003" table:style-name="ce5">
            <text:p><text:s/>238,27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</text:p>
          </table:table-cell>
          <table:table-cell office:value-type="float" office:value="1002071649" table:style-name="ce2">
            <text:p>1002071649</text:p>
          </table:table-cell>
          <table:table-cell office:value-type="float" office:value="25834.43" table:style-name="ce5">
            <text:p><text:s/>25,834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2204" table:style-name="ce2">
            <text:p>1002072204</text:p>
          </table:table-cell>
          <table:table-cell office:value-type="float" office:value="-40035.360000000001" table:style-name="ce5">
            <text:p>-40,035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2204" table:style-name="ce2">
            <text:p>1002072204</text:p>
          </table:table-cell>
          <table:table-cell office:value-type="float" office:value="34402.050000000003" table:style-name="ce5">
            <text:p><text:s/>34,402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2204" table:style-name="ce2">
            <text:p>1002072204</text:p>
          </table:table-cell>
          <table:table-cell office:value-type="float" office:value="49543.76" table:style-name="ce5">
            <text:p><text:s/>49,543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2204" table:style-name="ce2">
            <text:p>1002072204</text:p>
          </table:table-cell>
          <table:table-cell office:value-type="float" office:value="69346.320000000007" table:style-name="ce5">
            <text:p><text:s/>69,346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2204" table:style-name="ce2">
            <text:p>1002072204</text:p>
          </table:table-cell>
          <table:table-cell office:value-type="float" office:value="108356.56" table:style-name="ce5">
            <text:p><text:s/>108,356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2204" table:style-name="ce2">
            <text:p>1002072204</text:p>
          </table:table-cell>
          <table:table-cell office:value-type="float" office:value="124870.5" table:style-name="ce5">
            <text:p><text:s/>124,870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2204" table:style-name="ce2">
            <text:p>1002072204</text:p>
          </table:table-cell>
          <table:table-cell office:value-type="float" office:value="131117.08000000002" table:style-name="ce5">
            <text:p><text:s/>131,117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2204" table:style-name="ce2">
            <text:p>1002072204</text:p>
          </table:table-cell>
          <table:table-cell office:value-type="float" office:value="518271" table:style-name="ce5">
            <text:p><text:s/>518,2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2204" table:style-name="ce2">
            <text:p>1002072204</text:p>
          </table:table-cell>
          <table:table-cell office:value-type="float" office:value="828013.64" table:style-name="ce5">
            <text:p><text:s/>828,013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2204" table:style-name="ce2">
            <text:p>1002072204</text:p>
          </table:table-cell>
          <table:table-cell office:value-type="float" office:value="900352.81" table:style-name="ce5">
            <text:p><text:s/>900,352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72208" table:style-name="ce2">
            <text:p>1002072208</text:p>
          </table:table-cell>
          <table:table-cell office:value-type="float" office:value="188365.13" table:style-name="ce5">
            <text:p><text:s/>188,365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E LTD</text:p>
          </table:table-cell>
          <table:table-cell office:value-type="float" office:value="1002072236" table:style-name="ce2">
            <text:p>1002072236</text:p>
          </table:table-cell>
          <table:table-cell office:value-type="float" office:value="6809816.5499999998" table:style-name="ce5">
            <text:p><text:s/>6,809,816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KE MANOR RESEARCH LIMITED</text:p>
          </table:table-cell>
          <table:table-cell office:value-type="float" office:value="1002072272" table:style-name="ce2">
            <text:p>1002072272</text:p>
          </table:table-cell>
          <table:table-cell office:value-type="float" office:value="39893.769999999997" table:style-name="ce5">
            <text:p><text:s/>39,893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ALVATION ARMY (THE)</text:p>
          </table:table-cell>
          <table:table-cell office:value-type="float" office:value="1002072276" table:style-name="ce2">
            <text:p>1002072276</text:p>
          </table:table-cell>
          <table:table-cell office:value-type="float" office:value="2897575.7800000003" table:style-name="ce5">
            <text:p><text:s/>2,897,575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UNIVERSITY OF PLYMOUTH</text:p>
          </table:table-cell>
          <table:table-cell office:value-type="float" office:value="1002072289" table:style-name="ce2">
            <text:p>1002072289</text:p>
          </table:table-cell>
          <table:table-cell office:value-type="float" office:value="40758" table:style-name="ce5">
            <text:p><text:s/>40,7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72735" table:style-name="ce2">
            <text:p>1002072735</text:p>
          </table:table-cell>
          <table:table-cell office:value-type="float" office:value="132057" table:style-name="ce5">
            <text:p><text:s/>132,05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72735" table:style-name="ce2">
            <text:p>1002072735</text:p>
          </table:table-cell>
          <table:table-cell office:value-type="float" office:value="171609" table:style-name="ce5">
            <text:p><text:s/>171,6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72735" table:style-name="ce2">
            <text:p>1002072735</text:p>
          </table:table-cell>
          <table:table-cell office:value-type="float" office:value="257009.38999999998" table:style-name="ce5">
            <text:p><text:s/>257,009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72735" table:style-name="ce2">
            <text:p>1002072735</text:p>
          </table:table-cell>
          <table:table-cell office:value-type="float" office:value="381982.32999999996" table:style-name="ce5">
            <text:p><text:s/>381,982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72803" table:style-name="ce2">
            <text:p>1002072803</text:p>
          </table:table-cell>
          <table:table-cell office:value-type="float" office:value="9521.7999999999993" table:style-name="ce5">
            <text:p><text:s/>9,521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72803" table:style-name="ce2">
            <text:p>1002072803</text:p>
          </table:table-cell>
          <table:table-cell office:value-type="float" office:value="22846.2" table:style-name="ce5">
            <text:p><text:s/>22,846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72803" table:style-name="ce2">
            <text:p>1002072803</text:p>
          </table:table-cell>
          <table:table-cell office:value-type="float" office:value="40464.340000000004" table:style-name="ce5">
            <text:p><text:s/>40,464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72803" table:style-name="ce2">
            <text:p>1002072803</text:p>
          </table:table-cell>
          <table:table-cell office:value-type="float" office:value="74442.03" table:style-name="ce5">
            <text:p><text:s/>74,442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72803" table:style-name="ce2">
            <text:p>1002072803</text:p>
          </table:table-cell>
          <table:table-cell office:value-type="float" office:value="175249.96" table:style-name="ce5">
            <text:p><text:s/>175,249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2072874" table:style-name="ce2">
            <text:p>1002072874</text:p>
          </table:table-cell>
          <table:table-cell office:value-type="float" office:value="89319.56" table:style-name="ce5">
            <text:p><text:s/>89,319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E LTD</text:p>
          </table:table-cell>
          <table:table-cell office:value-type="float" office:value="1002073612" table:style-name="ce2">
            <text:p>1002073612</text:p>
          </table:table-cell>
          <table:table-cell office:value-type="float" office:value="926560.8" table:style-name="ce5">
            <text:p><text:s/>926,56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ORMAT14CRM LTD</text:p>
          </table:table-cell>
          <table:table-cell office:value-type="float" office:value="1002073621" table:style-name="ce2">
            <text:p>1002073621</text:p>
          </table:table-cell>
          <table:table-cell office:value-type="float" office:value="35520" table:style-name="ce5">
            <text:p><text:s/>35,5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074109" table:style-name="ce2">
            <text:p>1002074109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074109" table:style-name="ce2">
            <text:p>1002074109</text:p>
          </table:table-cell>
          <table:table-cell office:value-type="float" office:value="90000" table:style-name="ce5">
            <text:p><text:s/>9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074109" table:style-name="ce2">
            <text:p>1002074109</text:p>
          </table:table-cell>
          <table:table-cell office:value-type="float" office:value="350000" table:style-name="ce5">
            <text:p><text:s/>3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074109" table:style-name="ce2">
            <text:p>1002074109</text:p>
          </table:table-cell>
          <table:table-cell office:value-type="float" office:value="375000" table:style-name="ce5">
            <text:p><text:s/>37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074109" table:style-name="ce2">
            <text:p>1002074109</text:p>
          </table:table-cell>
          <table:table-cell office:value-type="float" office:value="520000" table:style-name="ce5">
            <text:p><text:s/>52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074109" table:style-name="ce2">
            <text:p>1002074109</text:p>
          </table:table-cell>
          <table:table-cell office:value-type="float" office:value="850000" table:style-name="ce5">
            <text:p><text:s/>8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2074319" table:style-name="ce2">
            <text:p>1002074319</text:p>
          </table:table-cell>
          <table:table-cell office:value-type="float" office:value="42775.4" table:style-name="ce5">
            <text:p><text:s/>42,775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MBLE HUB LTD</text:p>
          </table:table-cell>
          <table:table-cell office:value-type="float" office:value="1002074845" table:style-name="ce2">
            <text:p>1002074845</text:p>
          </table:table-cell>
          <table:table-cell office:value-type="float" office:value="64418.15" table:style-name="ce5">
            <text:p><text:s/>64,418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2074856" table:style-name="ce2">
            <text:p>1002074856</text:p>
          </table:table-cell>
          <table:table-cell office:value-type="float" office:value="606860.4" table:style-name="ce5">
            <text:p><text:s/>606,86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UJITSU SERVICES LTD</text:p>
          </table:table-cell>
          <table:table-cell office:value-type="float" office:value="1002074875" table:style-name="ce2">
            <text:p>1002074875</text:p>
          </table:table-cell>
          <table:table-cell office:value-type="float" office:value="428863.8" table:style-name="ce5">
            <text:p><text:s/>428,863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T MACDONALD LTD</text:p>
          </table:table-cell>
          <table:table-cell office:value-type="float" office:value="1002074905" table:style-name="ce2">
            <text:p>1002074905</text:p>
          </table:table-cell>
          <table:table-cell office:value-type="float" office:value="-30538.799999999999" table:style-name="ce5">
            <text:p>-30,53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T MACDONALD LTD</text:p>
          </table:table-cell>
          <table:table-cell office:value-type="float" office:value="1002074905" table:style-name="ce2">
            <text:p>1002074905</text:p>
          </table:table-cell>
          <table:table-cell office:value-type="float" office:value="30538.799999999999" table:style-name="ce5">
            <text:p><text:s/>30,53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T MACDONALD LTD</text:p>
          </table:table-cell>
          <table:table-cell office:value-type="float" office:value="1002074905" table:style-name="ce2">
            <text:p>1002074905</text:p>
          </table:table-cell>
          <table:table-cell office:value-type="float" office:value="51150" table:style-name="ce5">
            <text:p><text:s/>51,1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T MACDONALD LTD</text:p>
          </table:table-cell>
          <table:table-cell office:value-type="float" office:value="1002074905" table:style-name="ce2">
            <text:p>1002074905</text:p>
          </table:table-cell>
          <table:table-cell office:value-type="float" office:value="61740" table:style-name="ce5">
            <text:p><text:s/>61,7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ERIZON UK LTD</text:p>
          </table:table-cell>
          <table:table-cell office:value-type="float" office:value="1002074947" table:style-name="ce2">
            <text:p>1002074947</text:p>
          </table:table-cell>
          <table:table-cell office:value-type="float" office:value="25489.260000000002" table:style-name="ce5">
            <text:p><text:s/>25,489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75380" table:style-name="ce2">
            <text:p>1002075380</text:p>
          </table:table-cell>
          <table:table-cell office:value-type="float" office:value="76348.69" table:style-name="ce5">
            <text:p><text:s/>76,348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VOSOLUTION UK LTD</text:p>
          </table:table-cell>
          <table:table-cell office:value-type="float" office:value="1002075383" table:style-name="ce2">
            <text:p>1002075383</text:p>
          </table:table-cell>
          <table:table-cell office:value-type="float" office:value="17368" table:style-name="ce5">
            <text:p><text:s/>17,3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VOSOLUTION UK LTD</text:p>
          </table:table-cell>
          <table:table-cell office:value-type="float" office:value="1002075383" table:style-name="ce2">
            <text:p>1002075383</text:p>
          </table:table-cell>
          <table:table-cell office:value-type="float" office:value="17520" table:style-name="ce5">
            <text:p><text:s/>17,5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E LTD</text:p>
          </table:table-cell>
          <table:table-cell office:value-type="float" office:value="1002075411" table:style-name="ce2">
            <text:p>1002075411</text:p>
          </table:table-cell>
          <table:table-cell office:value-type="float" office:value="139866" table:style-name="ce5">
            <text:p><text:s/>139,8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2075427" table:style-name="ce2">
            <text:p>1002075427</text:p>
          </table:table-cell>
          <table:table-cell office:value-type="float" office:value="126504" table:style-name="ce5">
            <text:p><text:s/>126,5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FIRE &amp; RESCUE SERVICE (G)</text:p>
          </table:table-cell>
          <table:table-cell office:value-type="float" office:value="1002075766" table:style-name="ce2">
            <text:p>1002075766</text:p>
          </table:table-cell>
          <table:table-cell office:value-type="float" office:value="73106.009999999995" table:style-name="ce5">
            <text:p><text:s/>73,106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UCKINGHAMSHIRE &amp; MILTON KEYNES FIRE AUTHORITY (G)</text:p>
          </table:table-cell>
          <table:table-cell office:value-type="float" office:value="1002075768" table:style-name="ce2">
            <text:p>1002075768</text:p>
          </table:table-cell>
          <table:table-cell office:value-type="float" office:value="68049.009999999995" table:style-name="ce5">
            <text:p><text:s/>68,049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&amp; SOMERSET FIRE &amp; RESCUE SERVICE (G)</text:p>
          </table:table-cell>
          <table:table-cell office:value-type="float" office:value="1002075779" table:style-name="ce2">
            <text:p>1002075779</text:p>
          </table:table-cell>
          <table:table-cell office:value-type="float" office:value="78778.600000000006" table:style-name="ce5">
            <text:p><text:s/>78,778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NTY FIRE AND RESCUE (G)</text:p>
          </table:table-cell>
          <table:table-cell office:value-type="float" office:value="1002075782" table:style-name="ce2">
            <text:p>1002075782</text:p>
          </table:table-cell>
          <table:table-cell office:value-type="float" office:value="71383.040000000008" table:style-name="ce5">
            <text:p><text:s/>71,383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75785" table:style-name="ce2">
            <text:p>1002075785</text:p>
          </table:table-cell>
          <table:table-cell office:value-type="float" office:value="288063.86" table:style-name="ce5">
            <text:p><text:s/>288,063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FIRE &amp; RESCUE SERVICE (G)</text:p>
          </table:table-cell>
          <table:table-cell office:value-type="float" office:value="1002075787" table:style-name="ce2">
            <text:p>1002075787</text:p>
          </table:table-cell>
          <table:table-cell office:value-type="float" office:value="79263.930000000008" table:style-name="ce5">
            <text:p><text:s/>79,263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EFORD AND WORCESTER FIRE &amp; RESCUE SERVICE (G)</text:p>
          </table:table-cell>
          <table:table-cell office:value-type="float" office:value="1002075788" table:style-name="ce2">
            <text:p>1002075788</text:p>
          </table:table-cell>
          <table:table-cell office:value-type="float" office:value="68611.87" table:style-name="ce5">
            <text:p><text:s/>68,611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NT AND MEDWAY TOWNS FIRE AUTHORITY (G)</text:p>
          </table:table-cell>
          <table:table-cell office:value-type="float" office:value="1002075792" table:style-name="ce2">
            <text:p>1002075792</text:p>
          </table:table-cell>
          <table:table-cell office:value-type="float" office:value="80986.900000000009" table:style-name="ce5">
            <text:p><text:s/>80,986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NCASHIRE COMBINED FIRE AUTHORITY (G)</text:p>
          </table:table-cell>
          <table:table-cell office:value-type="float" office:value="1002075793" table:style-name="ce2">
            <text:p>1002075793</text:p>
          </table:table-cell>
          <table:table-cell office:value-type="float" office:value="68611.87" table:style-name="ce5">
            <text:p><text:s/>68,611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ICESTERSHIRE FIRE &amp; RESCUE SERVICE (G)</text:p>
          </table:table-cell>
          <table:table-cell office:value-type="float" office:value="1002075795" table:style-name="ce2">
            <text:p>1002075795</text:p>
          </table:table-cell>
          <table:table-cell office:value-type="float" office:value="70820.17" table:style-name="ce5">
            <text:p><text:s/>70,820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2075796" table:style-name="ce2">
            <text:p>1002075796</text:p>
          </table:table-cell>
          <table:table-cell office:value-type="float" office:value="68611.87" table:style-name="ce5">
            <text:p><text:s/>68,611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075797" table:style-name="ce2">
            <text:p>1002075797</text:p>
          </table:table-cell>
          <table:table-cell office:value-type="float" office:value="73106.009999999995" table:style-name="ce5">
            <text:p><text:s/>73,106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FOLK COUNTY COUNCIL 1 (G)</text:p>
          </table:table-cell>
          <table:table-cell office:value-type="float" office:value="1002075798" table:style-name="ce2">
            <text:p>1002075798</text:p>
          </table:table-cell>
          <table:table-cell office:value-type="float" office:value="70287.040000000008" table:style-name="ce5">
            <text:p><text:s/>70,287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YNE &amp; WEAR FIRE &amp; RESCUE AUTHORITY (G)</text:p>
          </table:table-cell>
          <table:table-cell office:value-type="float" office:value="1002075812" table:style-name="ce2">
            <text:p>1002075812</text:p>
          </table:table-cell>
          <table:table-cell office:value-type="float" office:value="72543.150000000009" table:style-name="ce5">
            <text:p><text:s/>72,543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FIRE &amp; RESCUE AUTHORITY (G)</text:p>
          </table:table-cell>
          <table:table-cell office:value-type="float" office:value="1002075814" table:style-name="ce2">
            <text:p>1002075814</text:p>
          </table:table-cell>
          <table:table-cell office:value-type="float" office:value="73106.009999999995" table:style-name="ce5">
            <text:p><text:s/>73,106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2075815" table:style-name="ce2">
            <text:p>1002075815</text:p>
          </table:table-cell>
          <table:table-cell office:value-type="float" office:value="34064.42" table:style-name="ce5">
            <text:p><text:s/>34,064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YORKSHIRE FIRE AND RESCUE AUTHORITY (G)</text:p>
          </table:table-cell>
          <table:table-cell office:value-type="float" office:value="1002075816" table:style-name="ce2">
            <text:p>1002075816</text:p>
          </table:table-cell>
          <table:table-cell office:value-type="float" office:value="80930.600000000006" table:style-name="ce5">
            <text:p><text:s/>80,930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5953" table:style-name="ce2">
            <text:p>1002075953</text:p>
          </table:table-cell>
          <table:table-cell office:value-type="float" office:value="-39862.980000000003" table:style-name="ce5">
            <text:p>-39,862.9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5953" table:style-name="ce2">
            <text:p>1002075953</text:p>
          </table:table-cell>
          <table:table-cell office:value-type="float" office:value="43831.199999999997" table:style-name="ce5">
            <text:p><text:s/>43,83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5953" table:style-name="ce2">
            <text:p>1002075953</text:p>
          </table:table-cell>
          <table:table-cell office:value-type="float" office:value="247544.09" table:style-name="ce5">
            <text:p><text:s/>247,544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5953" table:style-name="ce2">
            <text:p>1002075953</text:p>
          </table:table-cell>
          <table:table-cell office:value-type="float" office:value="250499" table:style-name="ce5">
            <text:p><text:s/>250,4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5953" table:style-name="ce2">
            <text:p>1002075953</text:p>
          </table:table-cell>
          <table:table-cell office:value-type="float" office:value="419256.9" table:style-name="ce5">
            <text:p><text:s/>419,256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5953" table:style-name="ce2">
            <text:p>1002075953</text:p>
          </table:table-cell>
          <table:table-cell office:value-type="float" office:value="485608.28" table:style-name="ce5">
            <text:p><text:s/>485,608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5953" table:style-name="ce2">
            <text:p>1002075953</text:p>
          </table:table-cell>
          <table:table-cell office:value-type="float" office:value="2151743.39" table:style-name="ce5">
            <text:p><text:s/>2,151,743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5953" table:style-name="ce2">
            <text:p>1002075953</text:p>
          </table:table-cell>
          <table:table-cell office:value-type="float" office:value="2153355.17" table:style-name="ce5">
            <text:p><text:s/>2,153,355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75964" table:style-name="ce2">
            <text:p>1002075964</text:p>
          </table:table-cell>
          <table:table-cell office:value-type="float" office:value="275083.19" table:style-name="ce5">
            <text:p><text:s/>275,083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75964" table:style-name="ce2">
            <text:p>1002075964</text:p>
          </table:table-cell>
          <table:table-cell office:value-type="float" office:value="427824.26" table:style-name="ce5">
            <text:p><text:s/>427,824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75979" table:style-name="ce2">
            <text:p>1002075979</text:p>
          </table:table-cell>
          <table:table-cell office:value-type="float" office:value="20383.68" table:style-name="ce5">
            <text:p><text:s/>20,383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75979" table:style-name="ce2">
            <text:p>1002075979</text:p>
          </table:table-cell>
          <table:table-cell office:value-type="float" office:value="26626.86" table:style-name="ce5">
            <text:p><text:s/>26,626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75979" table:style-name="ce2">
            <text:p>1002075979</text:p>
          </table:table-cell>
          <table:table-cell office:value-type="float" office:value="49223.460000000006" table:style-name="ce5">
            <text:p><text:s/>49,223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75979" table:style-name="ce2">
            <text:p>1002075979</text:p>
          </table:table-cell>
          <table:table-cell office:value-type="float" office:value="83160.87999999999" table:style-name="ce5">
            <text:p><text:s/>83,160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75979" table:style-name="ce2">
            <text:p>1002075979</text:p>
          </table:table-cell>
          <table:table-cell office:value-type="float" office:value="181774.92" table:style-name="ce5">
            <text:p><text:s/>181,774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MENSA LTD</text:p>
          </table:table-cell>
          <table:table-cell office:value-type="float" office:value="1002076053" table:style-name="ce2">
            <text:p>1002076053</text:p>
          </table:table-cell>
          <table:table-cell office:value-type="float" office:value="49674" table:style-name="ce5">
            <text:p><text:s/>49,6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ALVATION ARMY (THE)</text:p>
          </table:table-cell>
          <table:table-cell office:value-type="float" office:value="1002076076" table:style-name="ce2">
            <text:p>1002076076</text:p>
          </table:table-cell>
          <table:table-cell office:value-type="float" office:value="1414552.76" table:style-name="ce5">
            <text:p><text:s/>1,414,552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RVIVORS TRUST (THE) (G)</text:p>
          </table:table-cell>
          <table:table-cell office:value-type="float" office:value="1002076488" table:style-name="ce2">
            <text:p>1002076488</text:p>
          </table:table-cell>
          <table:table-cell office:value-type="float" office:value="37500" table:style-name="ce5">
            <text:p><text:s/>37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6644" table:style-name="ce2">
            <text:p>1002076644</text:p>
          </table:table-cell>
          <table:table-cell office:value-type="float" office:value="317970.91000000003" table:style-name="ce5">
            <text:p><text:s/>317,970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76644" table:style-name="ce2">
            <text:p>1002076644</text:p>
          </table:table-cell>
          <table:table-cell office:value-type="float" office:value="20802965.699999999" table:style-name="ce5">
            <text:p><text:s/>20,802,965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PULUS LTD</text:p>
          </table:table-cell>
          <table:table-cell office:value-type="float" office:value="6200067736" table:style-name="ce2">
            <text:p>6200067736</text:p>
          </table:table-cell>
          <table:table-cell office:value-type="float" office:value="-41787" table:style-name="ce5">
            <text:p>-41,7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PULUS LTD</text:p>
          </table:table-cell>
          <table:table-cell office:value-type="float" office:value="6200067736" table:style-name="ce2">
            <text:p>6200067736</text:p>
          </table:table-cell>
          <table:table-cell office:value-type="float" office:value="41787" table:style-name="ce5">
            <text:p><text:s/>41,7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1T00:00:00" table:style-name="ce3">
            <text:p>01/10/2017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RCLAYS BANK</text:p>
          </table:table-cell>
          <table:table-cell office:value-type="string" table:style-name="ce2">
            <text:p>GPC201710</text:p>
          </table:table-cell>
          <table:table-cell office:value-type="float" office:value="154896.74" table:style-name="ce5">
            <text:p><text:s/>154,896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1T00:00:00" table:style-name="ce3">
            <text:p>01/10/2017</text:p>
          </table:table-cell>
          <table:table-cell office:value-type="string" table:style-name="ce2">
            <text:p>Procurement Card - T&amp;E<text:s/>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RCLAYS BANK</text:p>
          </table:table-cell>
          <table:table-cell office:value-type="string" table:style-name="ce2">
            <text:p>T&amp;E201710</text:p>
          </table:table-cell>
          <table:table-cell office:value-type="float" office:value="65223.450000000004" table:style-name="ce5">
            <text:p><text:s/>65,223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064213" table:style-name="ce2">
            <text:p>1002064213</text:p>
          </table:table-cell>
          <table:table-cell office:value-type="float" office:value="32383.850000000002" table:style-name="ce5">
            <text:p><text:s/>32,383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064213" table:style-name="ce2">
            <text:p>1002064213</text:p>
          </table:table-cell>
          <table:table-cell office:value-type="float" office:value="52417.96" table:style-name="ce5">
            <text:p><text:s/>52,417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064234" table:style-name="ce2">
            <text:p>1002064234</text:p>
          </table:table-cell>
          <table:table-cell office:value-type="float" office:value="57686.58" table:style-name="ce5">
            <text:p><text:s/>57,686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64249" table:style-name="ce2">
            <text:p>1002064249</text:p>
          </table:table-cell>
          <table:table-cell office:value-type="float" office:value="1131845.23" table:style-name="ce5">
            <text:p><text:s/>1,131,845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DEPARTMENT OF HEALTH</text:p>
          </table:table-cell>
          <table:table-cell office:value-type="float" office:value="3000054350" table:style-name="ce2">
            <text:p>3000054350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2065815" table:style-name="ce2">
            <text:p>1002065815</text:p>
          </table:table-cell>
          <table:table-cell office:value-type="float" office:value="2742989.12" table:style-name="ce5">
            <text:p><text:s/>2,742,989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066373" table:style-name="ce2">
            <text:p>1002066373</text:p>
          </table:table-cell>
          <table:table-cell office:value-type="float" office:value="129365.1" table:style-name="ce5">
            <text:p><text:s/>129,365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67179" table:style-name="ce2">
            <text:p>1002067179</text:p>
          </table:table-cell>
          <table:table-cell office:value-type="float" office:value="30335.75" table:style-name="ce5">
            <text:p><text:s/>30,335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67179" table:style-name="ce2">
            <text:p>1002067179</text:p>
          </table:table-cell>
          <table:table-cell office:value-type="float" office:value="213496.78" table:style-name="ce5">
            <text:p><text:s/>213,496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ACE LTD</text:p>
          </table:table-cell>
          <table:table-cell office:value-type="float" office:value="1002067864" table:style-name="ce2">
            <text:p>1002067864</text:p>
          </table:table-cell>
          <table:table-cell office:value-type="float" office:value="36420" table:style-name="ce5">
            <text:p><text:s/>36,4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ACE LTD</text:p>
          </table:table-cell>
          <table:table-cell office:value-type="float" office:value="1002067864" table:style-name="ce2">
            <text:p>1002067864</text:p>
          </table:table-cell>
          <table:table-cell office:value-type="float" office:value="83580" table:style-name="ce5">
            <text:p><text:s/>83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068823" table:style-name="ce2">
            <text:p>1002068823</text:p>
          </table:table-cell>
          <table:table-cell office:value-type="float" office:value="41927.29" table:style-name="ce5">
            <text:p><text:s/>41,927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Utilities - Electricity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EDF ENERGY</text:p>
          </table:table-cell>
          <table:table-cell office:value-type="float" office:value="1002072235" table:style-name="ce2">
            <text:p>1002072235</text:p>
          </table:table-cell>
          <table:table-cell office:value-type="float" office:value="121279.18000000001" table:style-name="ce5">
            <text:p><text:s/>121,279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21" table:style-name="ce2">
            <text:p>3000054421</text:p>
          </table:table-cell>
          <table:table-cell office:value-type="float" office:value="1839300" table:style-name="ce5">
            <text:p><text:s/>1,839,3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2074295" table:style-name="ce2">
            <text:p>1002074295</text:p>
          </table:table-cell>
          <table:table-cell office:value-type="float" office:value="58816.44" table:style-name="ce5">
            <text:p><text:s/>58,816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TURNER &amp; TOWNSEND PROJECT MANAGEMENT</text:p>
          </table:table-cell>
          <table:table-cell office:value-type="float" office:value="1002074944" table:style-name="ce2">
            <text:p>1002074944</text:p>
          </table:table-cell>
          <table:table-cell office:value-type="float" office:value="41854.69" table:style-name="ce5">
            <text:p><text:s/>41,854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39" table:style-name="ce2">
            <text:p>3000054439</text:p>
          </table:table-cell>
          <table:table-cell office:value-type="float" office:value="20538.97" table:style-name="ce5">
            <text:p><text:s/>20,538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39" table:style-name="ce2">
            <text:p>3000054439</text:p>
          </table:table-cell>
          <table:table-cell office:value-type="float" office:value="34465.120000000003" table:style-name="ce5">
            <text:p><text:s/>34,465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2075375" table:style-name="ce2">
            <text:p>1002075375</text:p>
          </table:table-cell>
          <table:table-cell office:value-type="float" office:value="4451820.58" table:style-name="ce5">
            <text:p><text:s/>4,451,820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75421" table:style-name="ce2">
            <text:p>1002075421</text:p>
          </table:table-cell>
          <table:table-cell office:value-type="float" office:value="1175809.1400000001" table:style-name="ce5">
            <text:p><text:s/>1,175,809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075989" table:style-name="ce2">
            <text:p>1002075989</text:p>
          </table:table-cell>
          <table:table-cell office:value-type="float" office:value="175752.3" table:style-name="ce5">
            <text:p><text:s/>175,752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075989" table:style-name="ce2">
            <text:p>1002075989</text:p>
          </table:table-cell>
          <table:table-cell office:value-type="float" office:value="939209.86" table:style-name="ce5">
            <text:p><text:s/>939,209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075990" table:style-name="ce2">
            <text:p>1002075990</text:p>
          </table:table-cell>
          <table:table-cell office:value-type="float" office:value="32959.380000000005" table:style-name="ce5">
            <text:p><text:s/>32,959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075990" table:style-name="ce2">
            <text:p>1002075990</text:p>
          </table:table-cell>
          <table:table-cell office:value-type="float" office:value="36548.81" table:style-name="ce5">
            <text:p><text:s/>36,548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076018" table:style-name="ce2">
            <text:p>1002076018</text:p>
          </table:table-cell>
          <table:table-cell office:value-type="float" office:value="70567.430000000008" table:style-name="ce5">
            <text:p><text:s/>70,567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NG BAILEY LTD</text:p>
          </table:table-cell>
          <table:table-cell office:value-type="float" office:value="1002076052" table:style-name="ce2">
            <text:p>1002076052</text:p>
          </table:table-cell>
          <table:table-cell office:value-type="float" office:value="52917.599999999999" table:style-name="ce5">
            <text:p><text:s/>52,91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2076072" table:style-name="ce2">
            <text:p>1002076072</text:p>
          </table:table-cell>
          <table:table-cell office:value-type="float" office:value="25609.879999999997" table:style-name="ce5">
            <text:p><text:s/>25,609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076720" table:style-name="ce2">
            <text:p>1002076720</text:p>
          </table:table-cell>
          <table:table-cell office:value-type="float" office:value="27970.58" table:style-name="ce5">
            <text:p><text:s/>27,970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076721" table:style-name="ce2">
            <text:p>1002076721</text:p>
          </table:table-cell>
          <table:table-cell office:value-type="float" office:value="26798.400000000001" table:style-name="ce5">
            <text:p><text:s/>26,79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076721" table:style-name="ce2">
            <text:p>1002076721</text:p>
          </table:table-cell>
          <table:table-cell office:value-type="float" office:value="27783.010000000002" table:style-name="ce5">
            <text:p><text:s/>27,783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float" office:value="1002064198" table:style-name="ce2">
            <text:p>1002064198</text:p>
          </table:table-cell>
          <table:table-cell office:value-type="float" office:value="34571.1" table:style-name="ce5">
            <text:p><text:s/>34,571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64202" table:style-name="ce2">
            <text:p>1002064202</text:p>
          </table:table-cell>
          <table:table-cell office:value-type="float" office:value="72854.399999999994" table:style-name="ce5">
            <text:p><text:s/>72,85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64214" table:style-name="ce2">
            <text:p>1002064214</text:p>
          </table:table-cell>
          <table:table-cell office:value-type="float" office:value="75673.2" table:style-name="ce5">
            <text:p><text:s/>75,67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064245" table:style-name="ce2">
            <text:p>1002064245</text:p>
          </table:table-cell>
          <table:table-cell office:value-type="float" office:value="-201594.91999999998" table:style-name="ce5">
            <text:p>-201,594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064245" table:style-name="ce2">
            <text:p>1002064245</text:p>
          </table:table-cell>
          <table:table-cell office:value-type="float" office:value="177148.6" table:style-name="ce5">
            <text:p><text:s/>177,148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064245" table:style-name="ce2">
            <text:p>1002064245</text:p>
          </table:table-cell>
          <table:table-cell office:value-type="float" office:value="198220.97999999998" table:style-name="ce5">
            <text:p><text:s/>198,220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MPERIAL COLLEGE LONDON</text:p>
          </table:table-cell>
          <table:table-cell office:value-type="float" office:value="1002064246" table:style-name="ce2">
            <text:p>1002064246</text:p>
          </table:table-cell>
          <table:table-cell office:value-type="float" office:value="27500" table:style-name="ce5">
            <text:p><text:s/>27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4262" table:style-name="ce2">
            <text:p>1002064262</text:p>
          </table:table-cell>
          <table:table-cell office:value-type="float" office:value="117750" table:style-name="ce5">
            <text:p><text:s/>117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64282" table:style-name="ce2">
            <text:p>1002064282</text:p>
          </table:table-cell>
          <table:table-cell office:value-type="float" office:value="95130" table:style-name="ce5">
            <text:p><text:s/>95,1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CK KITCHEN HARRIS LTD</text:p>
          </table:table-cell>
          <table:table-cell office:value-type="float" office:value="1002064285" table:style-name="ce2">
            <text:p>1002064285</text:p>
          </table:table-cell>
          <table:table-cell office:value-type="float" office:value="40800" table:style-name="ce5">
            <text:p><text:s/>40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2064295" table:style-name="ce2">
            <text:p>1002064295</text:p>
          </table:table-cell>
          <table:table-cell office:value-type="float" office:value="66970.62000000001" table:style-name="ce5">
            <text:p><text:s/>66,970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2064301" table:style-name="ce2">
            <text:p>1002064301</text:p>
          </table:table-cell>
          <table:table-cell office:value-type="float" office:value="11508.5" table:style-name="ce5">
            <text:p><text:s/>11,508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2064301" table:style-name="ce2">
            <text:p>1002064301</text:p>
          </table:table-cell>
          <table:table-cell office:value-type="float" office:value="54053.5" table:style-name="ce5">
            <text:p><text:s/>54,053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2064301" table:style-name="ce2">
            <text:p>1002064301</text:p>
          </table:table-cell>
          <table:table-cell office:value-type="float" office:value="138489" table:style-name="ce5">
            <text:p><text:s/>138,4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2064301" table:style-name="ce2">
            <text:p>1002064301</text:p>
          </table:table-cell>
          <table:table-cell office:value-type="float" office:value="167490" table:style-name="ce5">
            <text:p><text:s/>167,4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64892" table:style-name="ce2">
            <text:p>1002064892</text:p>
          </table:table-cell>
          <table:table-cell office:value-type="float" office:value="249358.60000000003" table:style-name="ce5">
            <text:p><text:s/>249,358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64892" table:style-name="ce2">
            <text:p>1002064892</text:p>
          </table:table-cell>
          <table:table-cell office:value-type="float" office:value="263793.2" table:style-name="ce5">
            <text:p><text:s/>263,79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float" office:value="1002065371" table:style-name="ce2">
            <text:p>1002065371</text:p>
          </table:table-cell>
          <table:table-cell office:value-type="float" office:value="78845" table:style-name="ce5">
            <text:p><text:s/>78,8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5831" table:style-name="ce2">
            <text:p>1002065831</text:p>
          </table:table-cell>
          <table:table-cell office:value-type="float" office:value="32760" table:style-name="ce5">
            <text:p><text:s/>32,7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NIFY ENTERPRISE COMMUNICATIONS LTD</text:p>
          </table:table-cell>
          <table:table-cell office:value-type="float" office:value="1002065866" table:style-name="ce2">
            <text:p>1002065866</text:p>
          </table:table-cell>
          <table:table-cell office:value-type="float" office:value="135000" table:style-name="ce5">
            <text:p><text:s/>13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2066361" table:style-name="ce2">
            <text:p>1002066361</text:p>
          </table:table-cell>
          <table:table-cell office:value-type="float" office:value="33483.17" table:style-name="ce5">
            <text:p><text:s/>33,483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66384" table:style-name="ce2">
            <text:p>1002066384</text:p>
          </table:table-cell>
          <table:table-cell office:value-type="float" office:value="26880" table:style-name="ce5">
            <text:p><text:s/>26,8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66384" table:style-name="ce2">
            <text:p>1002066384</text:p>
          </table:table-cell>
          <table:table-cell office:value-type="float" office:value="31680" table:style-name="ce5">
            <text:p><text:s/>31,6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66384" table:style-name="ce2">
            <text:p>1002066384</text:p>
          </table:table-cell>
          <table:table-cell office:value-type="float" office:value="53760" table:style-name="ce5">
            <text:p><text:s/>53,7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66385" table:style-name="ce2">
            <text:p>1002066385</text:p>
          </table:table-cell>
          <table:table-cell office:value-type="float" office:value="41040" table:style-name="ce5">
            <text:p><text:s/>41,0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66416" table:style-name="ce2">
            <text:p>1002066416</text:p>
          </table:table-cell>
          <table:table-cell office:value-type="float" office:value="31650.800000000003" table:style-name="ce5">
            <text:p><text:s/>31,65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float" office:value="1002067197" table:style-name="ce2">
            <text:p>1002067197</text:p>
          </table:table-cell>
          <table:table-cell office:value-type="float" office:value="9722.44" table:style-name="ce5">
            <text:p><text:s/>9,722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float" office:value="1002067197" table:style-name="ce2">
            <text:p>1002067197</text:p>
          </table:table-cell>
          <table:table-cell office:value-type="float" office:value="11574.64" table:style-name="ce5">
            <text:p><text:s/>11,574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float" office:value="1002067197" table:style-name="ce2">
            <text:p>1002067197</text:p>
          </table:table-cell>
          <table:table-cell office:value-type="float" office:value="21601.239999999998" table:style-name="ce5">
            <text:p><text:s/>21,601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float" office:value="1002067197" table:style-name="ce2">
            <text:p>1002067197</text:p>
          </table:table-cell>
          <table:table-cell office:value-type="float" office:value="27771.840000000004" table:style-name="ce5">
            <text:p><text:s/>27,771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067848" table:style-name="ce2">
            <text:p>1002067848</text:p>
          </table:table-cell>
          <table:table-cell office:value-type="float" office:value="48.050000000000004" table:style-name="ce5">
            <text:p><text:s/>48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067848" table:style-name="ce2">
            <text:p>1002067848</text:p>
          </table:table-cell>
          <table:table-cell office:value-type="float" office:value="27720" table:style-name="ce5">
            <text:p><text:s/>27,7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067848" table:style-name="ce2">
            <text:p>1002067848</text:p>
          </table:table-cell>
          <table:table-cell office:value-type="float" office:value="40254.04" table:style-name="ce5">
            <text:p><text:s/>40,254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067848" table:style-name="ce2">
            <text:p>1002067848</text:p>
          </table:table-cell>
          <table:table-cell office:value-type="float" office:value="87387.3" table:style-name="ce5">
            <text:p><text:s/>87,387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67858" table:style-name="ce2">
            <text:p>1002067858</text:p>
          </table:table-cell>
          <table:table-cell office:value-type="float" office:value="8907.35" table:style-name="ce5">
            <text:p><text:s/>8,907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67858" table:style-name="ce2">
            <text:p>1002067858</text:p>
          </table:table-cell>
          <table:table-cell office:value-type="float" office:value="29520.780000000002" table:style-name="ce5">
            <text:p><text:s/>29,520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67858" table:style-name="ce2">
            <text:p>1002067858</text:p>
          </table:table-cell>
          <table:table-cell office:value-type="float" office:value="29570.18" table:style-name="ce5">
            <text:p><text:s/>29,570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7870" table:style-name="ce2">
            <text:p>1002067870</text:p>
          </table:table-cell>
          <table:table-cell office:value-type="float" office:value="29790" table:style-name="ce5">
            <text:p><text:s/>29,7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7870" table:style-name="ce2">
            <text:p>1002067870</text:p>
          </table:table-cell>
          <table:table-cell office:value-type="float" office:value="32280" table:style-name="ce5">
            <text:p><text:s/>32,2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7870" table:style-name="ce2">
            <text:p>1002067870</text:p>
          </table:table-cell>
          <table:table-cell office:value-type="float" office:value="32340" table:style-name="ce5">
            <text:p><text:s/>32,3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7870" table:style-name="ce2">
            <text:p>1002067870</text:p>
          </table:table-cell>
          <table:table-cell office:value-type="float" office:value="38700" table:style-name="ce5">
            <text:p><text:s/>38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7870" table:style-name="ce2">
            <text:p>1002067870</text:p>
          </table:table-cell>
          <table:table-cell office:value-type="float" office:value="48030" table:style-name="ce5">
            <text:p><text:s/>48,0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7870" table:style-name="ce2">
            <text:p>1002067870</text:p>
          </table:table-cell>
          <table:table-cell office:value-type="float" office:value="49800" table:style-name="ce5">
            <text:p><text:s/>49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7870" table:style-name="ce2">
            <text:p>1002067870</text:p>
          </table:table-cell>
          <table:table-cell office:value-type="float" office:value="65250" table:style-name="ce5">
            <text:p><text:s/>65,2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float" office:value="1002067877" table:style-name="ce2">
            <text:p>1002067877</text:p>
          </table:table-cell>
          <table:table-cell office:value-type="float" office:value="1086359.42" table:style-name="ce5">
            <text:p><text:s/>1,086,359.4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2068370" table:style-name="ce2">
            <text:p>1002068370</text:p>
          </table:table-cell>
          <table:table-cell office:value-type="float" office:value="29056.510000000002" table:style-name="ce5">
            <text:p><text:s/>29,056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68401" table:style-name="ce2">
            <text:p>1002068401</text:p>
          </table:table-cell>
          <table:table-cell office:value-type="float" office:value="33368.400000000001" table:style-name="ce5">
            <text:p><text:s/>33,36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68401" table:style-name="ce2">
            <text:p>1002068401</text:p>
          </table:table-cell>
          <table:table-cell office:value-type="float" office:value="36632.700000000004" table:style-name="ce5">
            <text:p><text:s/>36,632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KINS LTD</text:p>
          </table:table-cell>
          <table:table-cell office:value-type="float" office:value="1002068786" table:style-name="ce2">
            <text:p>1002068786</text:p>
          </table:table-cell>
          <table:table-cell office:value-type="float" office:value="80190" table:style-name="ce5">
            <text:p><text:s/>80,1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68823" table:style-name="ce2">
            <text:p>1002068823</text:p>
          </table:table-cell>
          <table:table-cell office:value-type="float" office:value="1123395.6200000001" table:style-name="ce5">
            <text:p><text:s/>1,123,395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8847" table:style-name="ce2">
            <text:p>1002068847</text:p>
          </table:table-cell>
          <table:table-cell office:value-type="float" office:value="-36036" table:style-name="ce5">
            <text:p>-36,0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8847" table:style-name="ce2">
            <text:p>1002068847</text:p>
          </table:table-cell>
          <table:table-cell office:value-type="float" office:value="35550" table:style-name="ce5">
            <text:p><text:s/>35,5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69610" table:style-name="ce2">
            <text:p>1002069610</text:p>
          </table:table-cell>
          <table:table-cell office:value-type="float" office:value="57048.53" table:style-name="ce5">
            <text:p><text:s/>57,048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ROBRAND LTD</text:p>
          </table:table-cell>
          <table:table-cell office:value-type="float" office:value="1002069721" table:style-name="ce2">
            <text:p>1002069721</text:p>
          </table:table-cell>
          <table:table-cell office:value-type="float" office:value="217895.76" table:style-name="ce5">
            <text:p><text:s/>217,895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70412" table:style-name="ce2">
            <text:p>1002070412</text:p>
          </table:table-cell>
          <table:table-cell office:value-type="float" office:value="76432.800000000003" table:style-name="ce5">
            <text:p><text:s/>76,43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70412" table:style-name="ce2">
            <text:p>1002070412</text:p>
          </table:table-cell>
          <table:table-cell office:value-type="float" office:value="563879.47" table:style-name="ce5">
            <text:p><text:s/>563,879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70441" table:style-name="ce2">
            <text:p>1002070441</text:p>
          </table:table-cell>
          <table:table-cell office:value-type="float" office:value="8976.14" table:style-name="ce5">
            <text:p><text:s/>8,976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70441" table:style-name="ce2">
            <text:p>1002070441</text:p>
          </table:table-cell>
          <table:table-cell office:value-type="float" office:value="24926.66" table:style-name="ce5">
            <text:p><text:s/>24,926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70454" table:style-name="ce2">
            <text:p>1002070454</text:p>
          </table:table-cell>
          <table:table-cell office:value-type="float" office:value="604.20000000000005" table:style-name="ce5">
            <text:p><text:s/>604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70454" table:style-name="ce2">
            <text:p>1002070454</text:p>
          </table:table-cell>
          <table:table-cell office:value-type="float" office:value="115736.47" table:style-name="ce5">
            <text:p><text:s/>115,736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70454" table:style-name="ce2">
            <text:p>1002070454</text:p>
          </table:table-cell>
          <table:table-cell office:value-type="float" office:value="119290.03" table:style-name="ce5">
            <text:p><text:s/>119,290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70454" table:style-name="ce2">
            <text:p>1002070454</text:p>
          </table:table-cell>
          <table:table-cell office:value-type="float" office:value="444774.71" table:style-name="ce5">
            <text:p><text:s/>444,774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2070502" table:style-name="ce2">
            <text:p>1002070502</text:p>
          </table:table-cell>
          <table:table-cell office:value-type="float" office:value="203499" table:style-name="ce5">
            <text:p><text:s/>203,4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EROX (UK) LTD</text:p>
          </table:table-cell>
          <table:table-cell office:value-type="float" office:value="1002070510" table:style-name="ce2">
            <text:p>1002070510</text:p>
          </table:table-cell>
          <table:table-cell office:value-type="float" office:value="166800.80000000002" table:style-name="ce5">
            <text:p><text:s/>166,80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float" office:value="1002071143" table:style-name="ce2">
            <text:p>1002071143</text:p>
          </table:table-cell>
          <table:table-cell office:value-type="float" office:value="27777.47" table:style-name="ce5">
            <text:p><text:s/>27,777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HALES UK LTD</text:p>
          </table:table-cell>
          <table:table-cell office:value-type="float" office:value="1002071149" table:style-name="ce2">
            <text:p>1002071149</text:p>
          </table:table-cell>
          <table:table-cell office:value-type="float" office:value="202207.2" table:style-name="ce5">
            <text:p><text:s/>202,20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CO SERVICES</text:p>
          </table:table-cell>
          <table:table-cell office:value-type="float" office:value="3000054403" table:style-name="ce2">
            <text:p>3000054403</text:p>
          </table:table-cell>
          <table:table-cell office:value-type="float" office:value="483606.8" table:style-name="ce5">
            <text:p><text:s/>483,60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CO SERVICES</text:p>
          </table:table-cell>
          <table:table-cell office:value-type="float" office:value="3000054403" table:style-name="ce2">
            <text:p>3000054403</text:p>
          </table:table-cell>
          <table:table-cell office:value-type="float" office:value="2522524.2999999998" table:style-name="ce5">
            <text:p><text:s/>2,522,524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MCS LTD</text:p>
          </table:table-cell>
          <table:table-cell office:value-type="float" office:value="1002071651" table:style-name="ce2">
            <text:p>1002071651</text:p>
          </table:table-cell>
          <table:table-cell office:value-type="float" office:value="32472" table:style-name="ce5">
            <text:p><text:s/>32,4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71659" table:style-name="ce2">
            <text:p>1002071659</text:p>
          </table:table-cell>
          <table:table-cell office:value-type="float" office:value="994469.09" table:style-name="ce5">
            <text:p><text:s/>994,469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71660" table:style-name="ce2">
            <text:p>1002071660</text:p>
          </table:table-cell>
          <table:table-cell office:value-type="float" office:value="34020" table:style-name="ce5">
            <text:p><text:s/>34,0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float" office:value="6200067480" table:style-name="ce2">
            <text:p>6200067480</text:p>
          </table:table-cell>
          <table:table-cell office:value-type="float" office:value="-39690" table:style-name="ce5">
            <text:p>-39,6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float" office:value="6200067480" table:style-name="ce2">
            <text:p>6200067480</text:p>
          </table:table-cell>
          <table:table-cell office:value-type="float" office:value="39690" table:style-name="ce5">
            <text:p><text:s/>39,6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72207" table:style-name="ce2">
            <text:p>1002072207</text:p>
          </table:table-cell>
          <table:table-cell office:value-type="float" office:value="60534" table:style-name="ce5">
            <text:p><text:s/>60,5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072219" table:style-name="ce2">
            <text:p>1002072219</text:p>
          </table:table-cell>
          <table:table-cell office:value-type="float" office:value="50319.360000000001" table:style-name="ce5">
            <text:p><text:s/>50,319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72222" table:style-name="ce2">
            <text:p>1002072222</text:p>
          </table:table-cell>
          <table:table-cell office:value-type="float" office:value="38847.89" table:style-name="ce5">
            <text:p><text:s/>38,847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72245" table:style-name="ce2">
            <text:p>1002072245</text:p>
          </table:table-cell>
          <table:table-cell office:value-type="float" office:value="129323.37" table:style-name="ce5">
            <text:p><text:s/>129,323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1002072252" table:style-name="ce2">
            <text:p>1002072252</text:p>
          </table:table-cell>
          <table:table-cell office:value-type="float" office:value="63247.44" table:style-name="ce5">
            <text:p><text:s/>63,247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072280" table:style-name="ce2">
            <text:p>1002072280</text:p>
          </table:table-cell>
          <table:table-cell office:value-type="float" office:value="7885.12" table:style-name="ce5">
            <text:p><text:s/>7,885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072280" table:style-name="ce2">
            <text:p>1002072280</text:p>
          </table:table-cell>
          <table:table-cell office:value-type="float" office:value="11085.72" table:style-name="ce5">
            <text:p><text:s/>11,085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072280" table:style-name="ce2">
            <text:p>1002072280</text:p>
          </table:table-cell>
          <table:table-cell office:value-type="float" office:value="17873.330000000002" table:style-name="ce5">
            <text:p><text:s/>17,873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072280" table:style-name="ce2">
            <text:p>1002072280</text:p>
          </table:table-cell>
          <table:table-cell office:value-type="float" office:value="22794.07" table:style-name="ce5">
            <text:p><text:s/>22,794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072280" table:style-name="ce2">
            <text:p>1002072280</text:p>
          </table:table-cell>
          <table:table-cell office:value-type="float" office:value="28233.670000000002" table:style-name="ce5">
            <text:p><text:s/>28,233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072280" table:style-name="ce2">
            <text:p>1002072280</text:p>
          </table:table-cell>
          <table:table-cell office:value-type="float" office:value="34288.730000000003" table:style-name="ce5">
            <text:p><text:s/>34,288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072280" table:style-name="ce2">
            <text:p>1002072280</text:p>
          </table:table-cell>
          <table:table-cell office:value-type="float" office:value="123393.34" table:style-name="ce5">
            <text:p><text:s/>123,393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LEARVISION (CM) 2005 LTD</text:p>
          </table:table-cell>
          <table:table-cell office:value-type="float" office:value="1002072814" table:style-name="ce2">
            <text:p>1002072814</text:p>
          </table:table-cell>
          <table:table-cell office:value-type="float" office:value="26400" table:style-name="ce5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LEARVISION (CM) 2005 LTD</text:p>
          </table:table-cell>
          <table:table-cell office:value-type="float" office:value="1002072814" table:style-name="ce2">
            <text:p>1002072814</text:p>
          </table:table-cell>
          <table:table-cell office:value-type="float" office:value="243495.6" table:style-name="ce5">
            <text:p><text:s/>243,49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72917" table:style-name="ce2">
            <text:p>1002072917</text:p>
          </table:table-cell>
          <table:table-cell office:value-type="float" office:value="69000" table:style-name="ce5">
            <text:p><text:s/>69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72917" table:style-name="ce2">
            <text:p>1002072917</text:p>
          </table:table-cell>
          <table:table-cell office:value-type="float" office:value="122268" table:style-name="ce5">
            <text:p><text:s/>122,268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72917" table:style-name="ce2">
            <text:p>1002072917</text:p>
          </table:table-cell>
          <table:table-cell office:value-type="float" office:value="138000" table:style-name="ce5">
            <text:p><text:s/>13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72917" table:style-name="ce2">
            <text:p>1002072917</text:p>
          </table:table-cell>
          <table:table-cell office:value-type="float" office:value="155640" table:style-name="ce5">
            <text:p><text:s/>155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72917" table:style-name="ce2">
            <text:p>1002072917</text:p>
          </table:table-cell>
          <table:table-cell office:value-type="float" office:value="283338" table:style-name="ce5">
            <text:p><text:s/>283,338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72917" table:style-name="ce2">
            <text:p>1002072917</text:p>
          </table:table-cell>
          <table:table-cell office:value-type="float" office:value="297000" table:style-name="ce5">
            <text:p><text:s/>297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float" office:value="1002073567" table:style-name="ce2">
            <text:p>1002073567</text:p>
          </table:table-cell>
          <table:table-cell office:value-type="float" office:value="45765" table:style-name="ce5">
            <text:p><text:s/>45,7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73603" table:style-name="ce2">
            <text:p>1002073603</text:p>
          </table:table-cell>
          <table:table-cell office:value-type="float" office:value="66506.84" table:style-name="ce5">
            <text:p><text:s/>66,506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73603" table:style-name="ce2">
            <text:p>1002073603</text:p>
          </table:table-cell>
          <table:table-cell office:value-type="float" office:value="76567.150000000009" table:style-name="ce5">
            <text:p><text:s/>76,567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73603" table:style-name="ce2">
            <text:p>1002073603</text:p>
          </table:table-cell>
          <table:table-cell office:value-type="float" office:value="79989.66" table:style-name="ce5">
            <text:p><text:s/>79,989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73603" table:style-name="ce2">
            <text:p>1002073603</text:p>
          </table:table-cell>
          <table:table-cell office:value-type="float" office:value="133389.70000000001" table:style-name="ce5">
            <text:p><text:s/>133,389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73603" table:style-name="ce2">
            <text:p>1002073603</text:p>
          </table:table-cell>
          <table:table-cell office:value-type="float" office:value="184731.61000000002" table:style-name="ce5">
            <text:p><text:s/>184,731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73603" table:style-name="ce2">
            <text:p>1002073603</text:p>
          </table:table-cell>
          <table:table-cell office:value-type="float" office:value="295769.32" table:style-name="ce5">
            <text:p><text:s/>295,769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73603" table:style-name="ce2">
            <text:p>1002073603</text:p>
          </table:table-cell>
          <table:table-cell office:value-type="float" office:value="416265.86000000004" table:style-name="ce5">
            <text:p><text:s/>416,265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float" office:value="1002073628" table:style-name="ce2">
            <text:p>1002073628</text:p>
          </table:table-cell>
          <table:table-cell office:value-type="float" office:value="279380.36" table:style-name="ce5">
            <text:p><text:s/>279,38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073629" table:style-name="ce2">
            <text:p>1002073629</text:p>
          </table:table-cell>
          <table:table-cell office:value-type="float" office:value="68861.81" table:style-name="ce5">
            <text:p><text:s/>68,861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073629" table:style-name="ce2">
            <text:p>1002073629</text:p>
          </table:table-cell>
          <table:table-cell office:value-type="float" office:value="173158.30000000002" table:style-name="ce5">
            <text:p><text:s/>173,158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73642" table:style-name="ce2">
            <text:p>1002073642</text:p>
          </table:table-cell>
          <table:table-cell office:value-type="float" office:value="79002" table:style-name="ce5">
            <text:p><text:s/>79,0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DIS INTERNATIONAL TRADING LTD T/A AJILON CONSULTING</text:p>
          </table:table-cell>
          <table:table-cell office:value-type="float" office:value="1002073643" table:style-name="ce2">
            <text:p>1002073643</text:p>
          </table:table-cell>
          <table:table-cell office:value-type="float" office:value="41593.200000000004" table:style-name="ce5">
            <text:p><text:s/>41,59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2073672" table:style-name="ce2">
            <text:p>1002073672</text:p>
          </table:table-cell>
          <table:table-cell office:value-type="float" office:value="34350" table:style-name="ce5">
            <text:p><text:s/>34,3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2073672" table:style-name="ce2">
            <text:p>1002073672</text:p>
          </table:table-cell>
          <table:table-cell office:value-type="float" office:value="61092" table:style-name="ce5">
            <text:p><text:s/>61,0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2073672" table:style-name="ce2">
            <text:p>1002073672</text:p>
          </table:table-cell>
          <table:table-cell office:value-type="float" office:value="188095.2" table:style-name="ce5">
            <text:p><text:s/>188,09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2073672" table:style-name="ce2">
            <text:p>1002073672</text:p>
          </table:table-cell>
          <table:table-cell office:value-type="float" office:value="188412.6" table:style-name="ce5">
            <text:p><text:s/>188,412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074315" table:style-name="ce2">
            <text:p>1002074315</text:p>
          </table:table-cell>
          <table:table-cell office:value-type="float" office:value="1388403.32" table:style-name="ce5">
            <text:p><text:s/>1,388,403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74331" table:style-name="ce2">
            <text:p>1002074331</text:p>
          </table:table-cell>
          <table:table-cell office:value-type="float" office:value="25115.78" table:style-name="ce5">
            <text:p><text:s/>25,115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74331" table:style-name="ce2">
            <text:p>1002074331</text:p>
          </table:table-cell>
          <table:table-cell office:value-type="float" office:value="25278.37" table:style-name="ce5">
            <text:p><text:s/>25,278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74331" table:style-name="ce2">
            <text:p>1002074331</text:p>
          </table:table-cell>
          <table:table-cell office:value-type="float" office:value="26576" table:style-name="ce5">
            <text:p><text:s/>26,5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74331" table:style-name="ce2">
            <text:p>1002074331</text:p>
          </table:table-cell>
          <table:table-cell office:value-type="float" office:value="27160.09" table:style-name="ce5">
            <text:p><text:s/>27,160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74331" table:style-name="ce2">
            <text:p>1002074331</text:p>
          </table:table-cell>
          <table:table-cell office:value-type="float" office:value="28308.05" table:style-name="ce5">
            <text:p><text:s/>28,308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74331" table:style-name="ce2">
            <text:p>1002074331</text:p>
          </table:table-cell>
          <table:table-cell office:value-type="float" office:value="28848.959999999999" table:style-name="ce5">
            <text:p><text:s/>28,848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74875" table:style-name="ce2">
            <text:p>1002074875</text:p>
          </table:table-cell>
          <table:table-cell office:value-type="float" office:value="465775.45" table:style-name="ce5">
            <text:p><text:s/>465,775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74875" table:style-name="ce2">
            <text:p>1002074875</text:p>
          </table:table-cell>
          <table:table-cell office:value-type="float" office:value="2013158.1500000001" table:style-name="ce5">
            <text:p><text:s/>2,013,158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-3 COMMUNICATIONS ASA LTD</text:p>
          </table:table-cell>
          <table:table-cell office:value-type="float" office:value="1002074893" table:style-name="ce2">
            <text:p>1002074893</text:p>
          </table:table-cell>
          <table:table-cell office:value-type="float" office:value="49085.890000000007" table:style-name="ce5">
            <text:p><text:s/>49,085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74898" table:style-name="ce2">
            <text:p>1002074898</text:p>
          </table:table-cell>
          <table:table-cell office:value-type="float" office:value="-79002" table:style-name="ce5">
            <text:p>-79,0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74898" table:style-name="ce2">
            <text:p>1002074898</text:p>
          </table:table-cell>
          <table:table-cell office:value-type="float" office:value="79002" table:style-name="ce5">
            <text:p><text:s/>79,0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74898" table:style-name="ce2">
            <text:p>1002074898</text:p>
          </table:table-cell>
          <table:table-cell office:value-type="float" office:value="147840" table:style-name="ce5">
            <text:p><text:s/>147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2075397" table:style-name="ce2">
            <text:p>1002075397</text:p>
          </table:table-cell>
          <table:table-cell office:value-type="float" office:value="33874.980000000003" table:style-name="ce5">
            <text:p><text:s/>33,874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2075413" table:style-name="ce2">
            <text:p>1002075413</text:p>
          </table:table-cell>
          <table:table-cell office:value-type="float" office:value="734299.87000000011" table:style-name="ce5">
            <text:p><text:s/>734,299.87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75467" table:style-name="ce2">
            <text:p>1002075467</text:p>
          </table:table-cell>
          <table:table-cell office:value-type="float" office:value="138000" table:style-name="ce5">
            <text:p><text:s/>13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EROX (UK) LTD</text:p>
          </table:table-cell>
          <table:table-cell office:value-type="float" office:value="1002075472" table:style-name="ce2">
            <text:p>1002075472</text:p>
          </table:table-cell>
          <table:table-cell office:value-type="float" office:value="292368" table:style-name="ce5">
            <text:p><text:s/>292,3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75961" table:style-name="ce2">
            <text:p>1002075961</text:p>
          </table:table-cell>
          <table:table-cell office:value-type="float" office:value="1940291.1" table:style-name="ce5">
            <text:p><text:s/>1,940,291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075979" table:style-name="ce2">
            <text:p>1002075979</text:p>
          </table:table-cell>
          <table:table-cell office:value-type="float" office:value="58585.55" table:style-name="ce5">
            <text:p><text:s/>58,585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76018" table:style-name="ce2">
            <text:p>1002076018</text:p>
          </table:table-cell>
          <table:table-cell office:value-type="float" office:value="307134.21999999997" table:style-name="ce5">
            <text:p><text:s/>307,134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76018" table:style-name="ce2">
            <text:p>1002076018</text:p>
          </table:table-cell>
          <table:table-cell office:value-type="float" office:value="411830.89999999997" table:style-name="ce5">
            <text:p><text:s/>411,830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76018" table:style-name="ce2">
            <text:p>1002076018</text:p>
          </table:table-cell>
          <table:table-cell office:value-type="float" office:value="427556.4" table:style-name="ce5">
            <text:p><text:s/>427,55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1002076024" table:style-name="ce2">
            <text:p>1002076024</text:p>
          </table:table-cell>
          <table:table-cell office:value-type="float" office:value="-3078008.75" table:style-name="ce5">
            <text:p>-3,078,008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1002076024" table:style-name="ce2">
            <text:p>1002076024</text:p>
          </table:table-cell>
          <table:table-cell office:value-type="float" office:value="3693610.5" table:style-name="ce5">
            <text:p><text:s/>3,693,610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float" office:value="1002076056" table:style-name="ce2">
            <text:p>1002076056</text:p>
          </table:table-cell>
          <table:table-cell office:value-type="float" office:value="29246.400000000001" table:style-name="ce5">
            <text:p><text:s/>29,24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float" office:value="1002076056" table:style-name="ce2">
            <text:p>1002076056</text:p>
          </table:table-cell>
          <table:table-cell office:value-type="float" office:value="32496" table:style-name="ce5">
            <text:p><text:s/>32,4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float" office:value="1002076056" table:style-name="ce2">
            <text:p>1002076056</text:p>
          </table:table-cell>
          <table:table-cell office:value-type="float" office:value="40620" table:style-name="ce5">
            <text:p><text:s/>40,6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76066" table:style-name="ce2">
            <text:p>1002076066</text:p>
          </table:table-cell>
          <table:table-cell office:value-type="float" office:value="28290.600000000002" table:style-name="ce5">
            <text:p><text:s/>28,290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76706" table:style-name="ce2">
            <text:p>1002076706</text:p>
          </table:table-cell>
          <table:table-cell office:value-type="float" office:value="96713.8" table:style-name="ce5">
            <text:p><text:s/>96,713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76706" table:style-name="ce2">
            <text:p>1002076706</text:p>
          </table:table-cell>
          <table:table-cell office:value-type="float" office:value="106161.62" table:style-name="ce5">
            <text:p><text:s/>106,161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76706" table:style-name="ce2">
            <text:p>1002076706</text:p>
          </table:table-cell>
          <table:table-cell office:value-type="float" office:value="181639.85" table:style-name="ce5">
            <text:p><text:s/>181,639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76706" table:style-name="ce2">
            <text:p>1002076706</text:p>
          </table:table-cell>
          <table:table-cell office:value-type="float" office:value="219399.1" table:style-name="ce5">
            <text:p><text:s/>219,399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76706" table:style-name="ce2">
            <text:p>1002076706</text:p>
          </table:table-cell>
          <table:table-cell office:value-type="float" office:value="437275.65" table:style-name="ce5">
            <text:p><text:s/>437,275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76706" table:style-name="ce2">
            <text:p>1002076706</text:p>
          </table:table-cell>
          <table:table-cell office:value-type="float" office:value="459977.29" table:style-name="ce5">
            <text:p><text:s/>459,977.2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GEMALTO UK LIMITED</text:p>
          </table:table-cell>
          <table:table-cell office:value-type="float" office:value="1002076734" table:style-name="ce2">
            <text:p>1002076734</text:p>
          </table:table-cell>
          <table:table-cell office:value-type="float" office:value="130130.4" table:style-name="ce5">
            <text:p><text:s/>130,13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76743" table:style-name="ce2">
            <text:p>1002076743</text:p>
          </table:table-cell>
          <table:table-cell office:value-type="float" office:value="76596" table:style-name="ce5">
            <text:p><text:s/>76,5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CK KITCHEN HARRIS LTD</text:p>
          </table:table-cell>
          <table:table-cell office:value-type="float" office:value="1002076766" table:style-name="ce2">
            <text:p>1002076766</text:p>
          </table:table-cell>
          <table:table-cell office:value-type="float" office:value="40800" table:style-name="ce5">
            <text:p><text:s/>40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2076770" table:style-name="ce2">
            <text:p>1002076770</text:p>
          </table:table-cell>
          <table:table-cell office:value-type="float" office:value="11174.210000000001" table:style-name="ce5">
            <text:p><text:s/>11,174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2076770" table:style-name="ce2">
            <text:p>1002076770</text:p>
          </table:table-cell>
          <table:table-cell office:value-type="float" office:value="11647.9" table:style-name="ce5">
            <text:p><text:s/>11,647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2076770" table:style-name="ce2">
            <text:p>1002076770</text:p>
          </table:table-cell>
          <table:table-cell office:value-type="float" office:value="28392.62" table:style-name="ce5">
            <text:p><text:s/>28,392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2076770" table:style-name="ce2">
            <text:p>1002076770</text:p>
          </table:table-cell>
          <table:table-cell office:value-type="float" office:value="32868.949999999997" table:style-name="ce5">
            <text:p><text:s/>32,868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2076770" table:style-name="ce2">
            <text:p>1002076770</text:p>
          </table:table-cell>
          <table:table-cell office:value-type="float" office:value="49168.32" table:style-name="ce5">
            <text:p><text:s/>49,168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float" office:value="1002076777" table:style-name="ce2">
            <text:p>1002076777</text:p>
          </table:table-cell>
          <table:table-cell office:value-type="float" office:value="31500.5" table:style-name="ce5">
            <text:p><text:s/>31,500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float" office:value="1002076777" table:style-name="ce2">
            <text:p>1002076777</text:p>
          </table:table-cell>
          <table:table-cell office:value-type="float" office:value="32347.84" table:style-name="ce5">
            <text:p><text:s/>32,347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float" office:value="1002076777" table:style-name="ce2">
            <text:p>1002076777</text:p>
          </table:table-cell>
          <table:table-cell office:value-type="float" office:value="32538.3" table:style-name="ce5">
            <text:p><text:s/>32,538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IVICA UK LIMITED</text:p>
          </table:table-cell>
          <table:table-cell office:value-type="float" office:value="1002064216" table:style-name="ce2">
            <text:p>1002064216</text:p>
          </table:table-cell>
          <table:table-cell office:value-type="float" office:value="25658.400000000001" table:style-name="ce5">
            <text:p><text:s/>25,65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IVICA UK LIMITED</text:p>
          </table:table-cell>
          <table:table-cell office:value-type="float" office:value="1002064216" table:style-name="ce2">
            <text:p>1002064216</text:p>
          </table:table-cell>
          <table:table-cell office:value-type="float" office:value="111900" table:style-name="ce5">
            <text:p><text:s/>111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KAINOS</text:p>
          </table:table-cell>
          <table:table-cell office:value-type="float" office:value="1002064252" table:style-name="ce2">
            <text:p>1002064252</text:p>
          </table:table-cell>
          <table:table-cell office:value-type="float" office:value="42012.79" table:style-name="ce5">
            <text:p><text:s/>42,012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KAINOS</text:p>
          </table:table-cell>
          <table:table-cell office:value-type="float" office:value="1002064252" table:style-name="ce2">
            <text:p>1002064252</text:p>
          </table:table-cell>
          <table:table-cell office:value-type="float" office:value="77428.800000000003" table:style-name="ce5">
            <text:p><text:s/>77,42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ICM RESEARCH LTD</text:p>
          </table:table-cell>
          <table:table-cell office:value-type="float" office:value="1002064887" table:style-name="ce2">
            <text:p>1002064887</text:p>
          </table:table-cell>
          <table:table-cell office:value-type="float" office:value="25290" table:style-name="ce5">
            <text:p><text:s/>25,2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LIED PUBLICITY SERVICES (MANCHESTER) LIMITED</text:p>
          </table:table-cell>
          <table:table-cell office:value-type="float" office:value="1002065744" table:style-name="ce2">
            <text:p>1002065744</text:p>
          </table:table-cell>
          <table:table-cell office:value-type="float" office:value="30802.9" table:style-name="ce5">
            <text:p><text:s/>30,802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LIED PUBLICITY SERVICES (MANCHESTER) LIMITED</text:p>
          </table:table-cell>
          <table:table-cell office:value-type="float" office:value="1002065744" table:style-name="ce2">
            <text:p>1002065744</text:p>
          </table:table-cell>
          <table:table-cell office:value-type="float" office:value="33074.5" table:style-name="ce5">
            <text:p><text:s/>33,074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LIED PUBLICITY SERVICES (MANCHESTER) LIMITED</text:p>
          </table:table-cell>
          <table:table-cell office:value-type="float" office:value="1002065744" table:style-name="ce2">
            <text:p>1002065744</text:p>
          </table:table-cell>
          <table:table-cell office:value-type="float" office:value="37890.29" table:style-name="ce5">
            <text:p><text:s/>37,890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LIED PUBLICITY SERVICES (MANCHESTER) LIMITED</text:p>
          </table:table-cell>
          <table:table-cell office:value-type="float" office:value="1002065744" table:style-name="ce2">
            <text:p>1002065744</text:p>
          </table:table-cell>
          <table:table-cell office:value-type="float" office:value="46976.69" table:style-name="ce5">
            <text:p><text:s/>46,976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LIED PUBLICITY SERVICES (MANCHESTER) LIMITED</text:p>
          </table:table-cell>
          <table:table-cell office:value-type="float" office:value="1002065744" table:style-name="ce2">
            <text:p>1002065744</text:p>
          </table:table-cell>
          <table:table-cell office:value-type="float" office:value="57789.5" table:style-name="ce5">
            <text:p><text:s/>57,789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APGEMINI UK PLC</text:p>
          </table:table-cell>
          <table:table-cell office:value-type="float" office:value="1002066352" table:style-name="ce2">
            <text:p>1002066352</text:p>
          </table:table-cell>
          <table:table-cell office:value-type="float" office:value="32364" table:style-name="ce5">
            <text:p><text:s/>32,3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365" table:style-name="ce2">
            <text:p>3000054365</text:p>
          </table:table-cell>
          <table:table-cell office:value-type="float" office:value="354425" table:style-name="ce5">
            <text:p><text:s/>354,4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ROYAL MAIL</text:p>
          </table:table-cell>
          <table:table-cell office:value-type="float" office:value="1002067218" table:style-name="ce2">
            <text:p>1002067218</text:p>
          </table:table-cell>
          <table:table-cell office:value-type="float" office:value="219204.83" table:style-name="ce5">
            <text:p><text:s/>219,204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LIED PUBLICITY SERVICES (MANCHESTER) LIMITED</text:p>
          </table:table-cell>
          <table:table-cell office:value-type="float" office:value="1002067807" table:style-name="ce2">
            <text:p>1002067807</text:p>
          </table:table-cell>
          <table:table-cell office:value-type="float" office:value="30742.32" table:style-name="ce5">
            <text:p><text:s/>30,742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LIED PUBLICITY SERVICES (MANCHESTER) LIMITED</text:p>
          </table:table-cell>
          <table:table-cell office:value-type="float" office:value="1002067807" table:style-name="ce2">
            <text:p>1002067807</text:p>
          </table:table-cell>
          <table:table-cell office:value-type="float" office:value="46916.11" table:style-name="ce5">
            <text:p><text:s/>46,916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382" table:style-name="ce2">
            <text:p>3000054382</text:p>
          </table:table-cell>
          <table:table-cell office:value-type="float" office:value="4000" table:style-name="ce5">
            <text:p><text:s/>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2068810" table:style-name="ce2">
            <text:p>1002068810</text:p>
          </table:table-cell>
          <table:table-cell office:value-type="float" office:value="781853.46000000008" table:style-name="ce5">
            <text:p><text:s/>781,853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IBM UNITED KINGDOM LTD</text:p>
          </table:table-cell>
          <table:table-cell office:value-type="float" office:value="1002068833" table:style-name="ce2">
            <text:p>1002068833</text:p>
          </table:table-cell>
          <table:table-cell office:value-type="float" office:value="27147.599999999999" table:style-name="ce5">
            <text:p><text:s/>27,14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2069777" table:style-name="ce2">
            <text:p>1002069777</text:p>
          </table:table-cell>
          <table:table-cell office:value-type="float" office:value="649114.53" table:style-name="ce5">
            <text:p><text:s/>649,114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QUAL EXPERTS UK LTD</text:p>
          </table:table-cell>
          <table:table-cell office:value-type="float" office:value="1002070434" table:style-name="ce2">
            <text:p>1002070434</text:p>
          </table:table-cell>
          <table:table-cell office:value-type="float" office:value="352800" table:style-name="ce5">
            <text:p><text:s/>352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KAINOS</text:p>
          </table:table-cell>
          <table:table-cell office:value-type="float" office:value="1002070450" table:style-name="ce2">
            <text:p>1002070450</text:p>
          </table:table-cell>
          <table:table-cell office:value-type="float" office:value="167611.20000000001" table:style-name="ce5">
            <text:p><text:s/>167,61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KAINOS</text:p>
          </table:table-cell>
          <table:table-cell office:value-type="float" office:value="1002070450" table:style-name="ce2">
            <text:p>1002070450</text:p>
          </table:table-cell>
          <table:table-cell office:value-type="float" office:value="306998.16000000003" table:style-name="ce5">
            <text:p><text:s/>306,998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06" table:style-name="ce2">
            <text:p>3000054406</text:p>
          </table:table-cell>
          <table:table-cell office:value-type="float" office:value="6500" table:style-name="ce5">
            <text:p><text:s/>6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71655" table:style-name="ce2">
            <text:p>1002071655</text:p>
          </table:table-cell>
          <table:table-cell office:value-type="float" office:value="29400" table:style-name="ce5">
            <text:p><text:s/>29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2072825" table:style-name="ce2">
            <text:p>1002072825</text:p>
          </table:table-cell>
          <table:table-cell office:value-type="float" office:value="131851.20000000001" table:style-name="ce5">
            <text:p><text:s/>131,85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73603" table:style-name="ce2">
            <text:p>1002073603</text:p>
          </table:table-cell>
          <table:table-cell office:value-type="float" office:value="19450.2" table:style-name="ce5">
            <text:p><text:s/>19,450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73603" table:style-name="ce2">
            <text:p>1002073603</text:p>
          </table:table-cell>
          <table:table-cell office:value-type="float" office:value="19454.2" table:style-name="ce5">
            <text:p><text:s/>19,454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73603" table:style-name="ce2">
            <text:p>1002073603</text:p>
          </table:table-cell>
          <table:table-cell office:value-type="float" office:value="19476.2" table:style-name="ce5">
            <text:p><text:s/>19,476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73603" table:style-name="ce2">
            <text:p>1002073603</text:p>
          </table:table-cell>
          <table:table-cell office:value-type="float" office:value="25348.9" table:style-name="ce5">
            <text:p><text:s/>25,348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73603" table:style-name="ce2">
            <text:p>1002073603</text:p>
          </table:table-cell>
          <table:table-cell office:value-type="float" office:value="35119.03" table:style-name="ce5">
            <text:p><text:s/>35,119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73603" table:style-name="ce2">
            <text:p>1002073603</text:p>
          </table:table-cell>
          <table:table-cell office:value-type="float" office:value="44655.199999999997" table:style-name="ce5">
            <text:p><text:s/>44,65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73603" table:style-name="ce2">
            <text:p>1002073603</text:p>
          </table:table-cell>
          <table:table-cell office:value-type="float" office:value="91396.2" table:style-name="ce5">
            <text:p><text:s/>91,396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73603" table:style-name="ce2">
            <text:p>1002073603</text:p>
          </table:table-cell>
          <table:table-cell office:value-type="float" office:value="111783.54" table:style-name="ce5">
            <text:p><text:s/>111,783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73603" table:style-name="ce2">
            <text:p>1002073603</text:p>
          </table:table-cell>
          <table:table-cell office:value-type="float" office:value="184717.46" table:style-name="ce5">
            <text:p><text:s/>184,717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73603" table:style-name="ce2">
            <text:p>1002073603</text:p>
          </table:table-cell>
          <table:table-cell office:value-type="float" office:value="790310.74" table:style-name="ce5">
            <text:p><text:s/>790,310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073610" table:style-name="ce2">
            <text:p>1002073610</text:p>
          </table:table-cell>
          <table:table-cell office:value-type="float" office:value="836607.11" table:style-name="ce5">
            <text:p><text:s/>836,607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2074950" table:style-name="ce2">
            <text:p>1002074950</text:p>
          </table:table-cell>
          <table:table-cell office:value-type="float" office:value="-107159" table:style-name="ce5">
            <text:p>-107,1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2074950" table:style-name="ce2">
            <text:p>1002074950</text:p>
          </table:table-cell>
          <table:table-cell office:value-type="float" office:value="107159" table:style-name="ce5">
            <text:p><text:s/>107,1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40" table:style-name="ce2">
            <text:p>3000054440</text:p>
          </table:table-cell>
          <table:table-cell office:value-type="float" office:value="585" table:style-name="ce5">
            <text:p><text:s/>5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75412" table:style-name="ce2">
            <text:p>1002075412</text:p>
          </table:table-cell>
          <table:table-cell office:value-type="float" office:value="31680" table:style-name="ce5">
            <text:p><text:s/>31,6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75412" table:style-name="ce2">
            <text:p>1002075412</text:p>
          </table:table-cell>
          <table:table-cell office:value-type="float" office:value="43200" table:style-name="ce5">
            <text:p><text:s/>43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75456" table:style-name="ce2">
            <text:p>1002075456</text:p>
          </table:table-cell>
          <table:table-cell office:value-type="float" office:value="1149904.22" table:style-name="ce5">
            <text:p><text:s/>1,149,904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ATIONAL CRIME AGENCY (NCA) (G)</text:p>
          </table:table-cell>
          <table:table-cell office:value-type="float" office:value="3000054337" table:style-name="ce2">
            <text:p>3000054337</text:p>
          </table:table-cell>
          <table:table-cell office:value-type="float" office:value="82110" table:style-name="ce5">
            <text:p><text:s/>82,1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ATIONAL CRIME AGENCY (NCA) (G)</text:p>
          </table:table-cell>
          <table:table-cell office:value-type="float" office:value="3000054337" table:style-name="ce2">
            <text:p>3000054337</text:p>
          </table:table-cell>
          <table:table-cell office:value-type="float" office:value="7597494" table:style-name="ce5">
            <text:p><text:s/>7,597,4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ATIONAL CRIME AGENCY (NCA)</text:p>
          </table:table-cell>
          <table:table-cell office:value-type="float" office:value="3000054347" table:style-name="ce2">
            <text:p>3000054347</text:p>
          </table:table-cell>
          <table:table-cell office:value-type="float" office:value="73502.28" table:style-name="ce5">
            <text:p><text:s/>73,502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FLINDERS UNIVERSITY OF SOUTH AUSTRALIA (G)</text:p>
          </table:table-cell>
          <table:table-cell office:value-type="float" office:value="7000013184" table:style-name="ce2">
            <text:p>7000013184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65289" table:style-name="ce2">
            <text:p>1002065289</text:p>
          </table:table-cell>
          <table:table-cell office:value-type="float" office:value="41064" table:style-name="ce5">
            <text:p><text:s/>41,0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65289" table:style-name="ce2">
            <text:p>1002065289</text:p>
          </table:table-cell>
          <table:table-cell office:value-type="float" office:value="216219" table:style-name="ce5">
            <text:p><text:s/>216,2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65289" table:style-name="ce2">
            <text:p>1002065289</text:p>
          </table:table-cell>
          <table:table-cell office:value-type="float" office:value="309344.8" table:style-name="ce5">
            <text:p><text:s/>309,34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OMMUNITY SECURITY TRUST (G)</text:p>
          </table:table-cell>
          <table:table-cell office:value-type="float" office:value="1002065721" table:style-name="ce2">
            <text:p>1002065721</text:p>
          </table:table-cell>
          <table:table-cell office:value-type="float" office:value="655130" table:style-name="ce5">
            <text:p><text:s/>655,1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JOD CONSULTANCY</text:p>
          </table:table-cell>
          <table:table-cell office:value-type="float" office:value="1002065819" table:style-name="ce2">
            <text:p>1002065819</text:p>
          </table:table-cell>
          <table:table-cell office:value-type="float" office:value="25277" table:style-name="ce5">
            <text:p><text:s/>25,2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2067149" table:style-name="ce2">
            <text:p>1002067149</text:p>
          </table:table-cell>
          <table:table-cell office:value-type="float" office:value="-49663.69" table:style-name="ce5">
            <text:p>-49,663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2067149" table:style-name="ce2">
            <text:p>1002067149</text:p>
          </table:table-cell>
          <table:table-cell office:value-type="float" office:value="-26038.46" table:style-name="ce5">
            <text:p>-26,038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2067149" table:style-name="ce2">
            <text:p>1002067149</text:p>
          </table:table-cell>
          <table:table-cell office:value-type="float" office:value="26038.46" table:style-name="ce5">
            <text:p><text:s/>26,038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2067149" table:style-name="ce2">
            <text:p>1002067149</text:p>
          </table:table-cell>
          <table:table-cell office:value-type="float" office:value="49623.810000000005" table:style-name="ce5">
            <text:p><text:s/>49,623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2067149" table:style-name="ce2">
            <text:p>1002067149</text:p>
          </table:table-cell>
          <table:table-cell office:value-type="float" office:value="71988.710000000006" table:style-name="ce5">
            <text:p><text:s/>71,988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ADO LIMITED</text:p>
          </table:table-cell>
          <table:table-cell office:value-type="float" office:value="1002067205" table:style-name="ce2">
            <text:p>1002067205</text:p>
          </table:table-cell>
          <table:table-cell office:value-type="float" office:value="28690.36" table:style-name="ce5">
            <text:p><text:s/>28,69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CKINSEY &amp; CO</text:p>
          </table:table-cell>
          <table:table-cell office:value-type="float" office:value="1002070459" table:style-name="ce2">
            <text:p>1002070459</text:p>
          </table:table-cell>
          <table:table-cell office:value-type="float" office:value="209220" table:style-name="ce5">
            <text:p><text:s/>209,2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CKINSEY &amp; CO</text:p>
          </table:table-cell>
          <table:table-cell office:value-type="float" office:value="1002070459" table:style-name="ce2">
            <text:p>1002070459</text:p>
          </table:table-cell>
          <table:table-cell office:value-type="float" office:value="210720" table:style-name="ce5">
            <text:p><text:s/>210,7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A CONSULTING SERVICES LTD</text:p>
          </table:table-cell>
          <table:table-cell office:value-type="float" office:value="1002072878" table:style-name="ce2">
            <text:p>1002072878</text:p>
          </table:table-cell>
          <table:table-cell office:value-type="float" office:value="172391.9" table:style-name="ce5">
            <text:p><text:s/>172,391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HAMMERSMITH &amp; FULHAM COMMUNITY (G)</text:p>
          </table:table-cell>
          <table:table-cell office:value-type="float" office:value="1002073411" table:style-name="ce2">
            <text:p>1002073411</text:p>
          </table:table-cell>
          <table:table-cell office:value-type="float" office:value="75735.11" table:style-name="ce5">
            <text:p><text:s/>75,735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UTON BOROUGH COUNCIL (G)</text:p>
          </table:table-cell>
          <table:table-cell office:value-type="float" office:value="1002073418" table:style-name="ce2">
            <text:p>1002073418</text:p>
          </table:table-cell>
          <table:table-cell office:value-type="float" office:value="35000" table:style-name="ce5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ANCHESTER CITY COUNCIL (G)</text:p>
          </table:table-cell>
          <table:table-cell office:value-type="float" office:value="1002073419" table:style-name="ce2">
            <text:p>1002073419</text:p>
          </table:table-cell>
          <table:table-cell office:value-type="float" office:value="25338" table:style-name="ce5">
            <text:p><text:s/>25,3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WESTMINSTER CITY COUNCIL (G)</text:p>
          </table:table-cell>
          <table:table-cell office:value-type="float" office:value="1002073423" table:style-name="ce2">
            <text:p>1002073423</text:p>
          </table:table-cell>
          <table:table-cell office:value-type="float" office:value="30921.23" table:style-name="ce5">
            <text:p><text:s/>30,921.23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INISTRY OF JUSTICE</text:p>
          </table:table-cell>
          <table:table-cell office:value-type="float" office:value="3000054427" table:style-name="ce2">
            <text:p>3000054427</text:p>
          </table:table-cell>
          <table:table-cell office:value-type="float" office:value="59127" table:style-name="ce5">
            <text:p><text:s/>59,1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PARTMENT OF HEALTH (G)</text:p>
          </table:table-cell>
          <table:table-cell office:value-type="float" office:value="3000054431" table:style-name="ce2">
            <text:p>3000054431</text:p>
          </table:table-cell>
          <table:table-cell office:value-type="float" office:value="117111" table:style-name="ce5">
            <text:p><text:s/>117,1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74832" table:style-name="ce2">
            <text:p>1002074832</text:p>
          </table:table-cell>
          <table:table-cell office:value-type="float" office:value="38340" table:style-name="ce5">
            <text:p><text:s/>38,3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74832" table:style-name="ce2">
            <text:p>1002074832</text:p>
          </table:table-cell>
          <table:table-cell office:value-type="float" office:value="43152" table:style-name="ce5">
            <text:p><text:s/>43,1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74832" table:style-name="ce2">
            <text:p>1002074832</text:p>
          </table:table-cell>
          <table:table-cell office:value-type="float" office:value="171041.80000000002" table:style-name="ce5">
            <text:p><text:s/>171,041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438" table:style-name="ce2">
            <text:p>3000054438</text:p>
          </table:table-cell>
          <table:table-cell office:value-type="float" office:value="44713.3" table:style-name="ce5">
            <text:p><text:s/>44,713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75804" table:style-name="ce2">
            <text:p>1002075804</text:p>
          </table:table-cell>
          <table:table-cell office:value-type="float" office:value="132168" table:style-name="ce5">
            <text:p><text:s/>132,1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SSOCIATED BRITISH PORTS</text:p>
          </table:table-cell>
          <table:table-cell office:value-type="float" office:value="1002064201" table:style-name="ce2">
            <text:p>1002064201</text:p>
          </table:table-cell>
          <table:table-cell office:value-type="float" office:value="211586.4" table:style-name="ce5">
            <text:p><text:s/>211,58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64238" table:style-name="ce2">
            <text:p>1002064238</text:p>
          </table:table-cell>
          <table:table-cell office:value-type="float" office:value="57.4" table:style-name="ce5">
            <text:p><text:s/>5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64238" table:style-name="ce2">
            <text:p>1002064238</text:p>
          </table:table-cell>
          <table:table-cell office:value-type="float" office:value="229.58" table:style-name="ce5">
            <text:p><text:s/>229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64238" table:style-name="ce2">
            <text:p>1002064238</text:p>
          </table:table-cell>
          <table:table-cell office:value-type="float" office:value="573.96" table:style-name="ce5">
            <text:p><text:s/>573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64238" table:style-name="ce2">
            <text:p>1002064238</text:p>
          </table:table-cell>
          <table:table-cell office:value-type="float" office:value="1492.3" table:style-name="ce5">
            <text:p><text:s/>1,492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64238" table:style-name="ce2">
            <text:p>1002064238</text:p>
          </table:table-cell>
          <table:table-cell office:value-type="float" office:value="35011.56" table:style-name="ce5">
            <text:p><text:s/>35,011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064290" table:style-name="ce2">
            <text:p>1002064290</text:p>
          </table:table-cell>
          <table:table-cell office:value-type="float" office:value="43223.66" table:style-name="ce5">
            <text:p><text:s/>43,223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064290" table:style-name="ce2">
            <text:p>1002064290</text:p>
          </table:table-cell>
          <table:table-cell office:value-type="float" office:value="683779.66" table:style-name="ce5">
            <text:p><text:s/>683,779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ETHODS <text:s/>BUSINESS AND DIGITAL TECH LTD</text:p>
          </table:table-cell>
          <table:table-cell office:value-type="float" office:value="1002064899" table:style-name="ce2">
            <text:p>1002064899</text:p>
          </table:table-cell>
          <table:table-cell office:value-type="float" office:value="27922.61" table:style-name="ce5">
            <text:p><text:s/>27,922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064912" table:style-name="ce2">
            <text:p>1002064912</text:p>
          </table:table-cell>
          <table:table-cell office:value-type="float" office:value="91303.01" table:style-name="ce5">
            <text:p><text:s/>91,303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CTICA CONSULTING LTD</text:p>
          </table:table-cell>
          <table:table-cell office:value-type="float" office:value="1002065282" table:style-name="ce2">
            <text:p>1002065282</text:p>
          </table:table-cell>
          <table:table-cell office:value-type="float" office:value="32400" table:style-name="ce5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1002065425" table:style-name="ce2">
            <text:p>1002065425</text:p>
          </table:table-cell>
          <table:table-cell office:value-type="float" office:value="61668" table:style-name="ce5">
            <text:p><text:s/>61,6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STLEROCK RECRUITMENT GROUP LTD T/A CRG MEDICAL SERVICES</text:p>
          </table:table-cell>
          <table:table-cell office:value-type="float" office:value="1002065783" table:style-name="ce2">
            <text:p>1002065783</text:p>
          </table:table-cell>
          <table:table-cell office:value-type="float" office:value="52845.3" table:style-name="ce5">
            <text:p><text:s/>52,845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3207" table:style-name="ce2">
            <text:p>7000013207</text:p>
          </table:table-cell>
          <table:table-cell office:value-type="float" office:value="18013.600000000002" table:style-name="ce5">
            <text:p><text:s/>18,01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3207" table:style-name="ce2">
            <text:p>7000013207</text:p>
          </table:table-cell>
          <table:table-cell office:value-type="float" office:value="106835.6" table:style-name="ce5">
            <text:p><text:s/>106,83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COTT LOGIC LTD</text:p>
          </table:table-cell>
          <table:table-cell office:value-type="float" office:value="1002066471" table:style-name="ce2">
            <text:p>1002066471</text:p>
          </table:table-cell>
          <table:table-cell office:value-type="float" office:value="162714" table:style-name="ce5">
            <text:p><text:s/>162,7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066472" table:style-name="ce2">
            <text:p>1002066472</text:p>
          </table:table-cell>
          <table:table-cell office:value-type="float" office:value="43223.66" table:style-name="ce5">
            <text:p><text:s/>43,223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066472" table:style-name="ce2">
            <text:p>1002066472</text:p>
          </table:table-cell>
          <table:table-cell office:value-type="float" office:value="69194.259999999995" table:style-name="ce5">
            <text:p><text:s/>69,194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1002066481" table:style-name="ce2">
            <text:p>1002066481</text:p>
          </table:table-cell>
          <table:table-cell office:value-type="float" office:value="35814" table:style-name="ce5">
            <text:p><text:s/>35,8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1002066481" table:style-name="ce2">
            <text:p>1002066481</text:p>
          </table:table-cell>
          <table:table-cell office:value-type="float" office:value="138564" table:style-name="ce5">
            <text:p><text:s/>138,5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UK CLOUD LTD</text:p>
          </table:table-cell>
          <table:table-cell office:value-type="float" office:value="1002066488" table:style-name="ce2">
            <text:p>1002066488</text:p>
          </table:table-cell>
          <table:table-cell office:value-type="float" office:value="37685.14" table:style-name="ce5">
            <text:p><text:s/>37,685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369" table:style-name="ce2">
            <text:p>3000054369</text:p>
          </table:table-cell>
          <table:table-cell office:value-type="float" office:value="295" table:style-name="ce5">
            <text:p><text:s/>2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369" table:style-name="ce2">
            <text:p>3000054369</text:p>
          </table:table-cell>
          <table:table-cell office:value-type="float" office:value="3773" table:style-name="ce5">
            <text:p><text:s/>3,7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3212" table:style-name="ce2">
            <text:p>7000013212</text:p>
          </table:table-cell>
          <table:table-cell office:value-type="float" office:value="46276.560000000005" table:style-name="ce5">
            <text:p><text:s/>46,276.5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067186" table:style-name="ce2">
            <text:p>1002067186</text:p>
          </table:table-cell>
          <table:table-cell office:value-type="float" office:value="143226" table:style-name="ce5">
            <text:p><text:s/>143,2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2067236" table:style-name="ce2">
            <text:p>1002067236</text:p>
          </table:table-cell>
          <table:table-cell office:value-type="float" office:value="45420.480000000003" table:style-name="ce5">
            <text:p><text:s/>45,420.4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2067236" table:style-name="ce2">
            <text:p>1002067236</text:p>
          </table:table-cell>
          <table:table-cell office:value-type="float" office:value="114549.12000000001" table:style-name="ce5">
            <text:p><text:s/>114,549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2067236" table:style-name="ce2">
            <text:p>1002067236</text:p>
          </table:table-cell>
          <table:table-cell office:value-type="float" office:value="136261.44" table:style-name="ce5">
            <text:p><text:s/>136,261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372" table:style-name="ce2">
            <text:p>3000054372</text:p>
          </table:table-cell>
          <table:table-cell office:value-type="float" office:value="1191.1400000000001" table:style-name="ce5">
            <text:p><text:s/>1,191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372" table:style-name="ce2">
            <text:p>3000054372</text:p>
          </table:table-cell>
          <table:table-cell office:value-type="float" office:value="3206.09" table:style-name="ce5">
            <text:p><text:s/>3,206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372" table:style-name="ce2">
            <text:p>3000054372</text:p>
          </table:table-cell>
          <table:table-cell office:value-type="float" office:value="4516.41" table:style-name="ce5">
            <text:p><text:s/>4,516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372" table:style-name="ce2">
            <text:p>3000054372</text:p>
          </table:table-cell>
          <table:table-cell office:value-type="float" office:value="5684.67" table:style-name="ce5">
            <text:p><text:s/>5,684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372" table:style-name="ce2">
            <text:p>3000054372</text:p>
          </table:table-cell>
          <table:table-cell office:value-type="float" office:value="15531.31" table:style-name="ce5">
            <text:p><text:s/>15,531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372" table:style-name="ce2">
            <text:p>3000054372</text:p>
          </table:table-cell>
          <table:table-cell office:value-type="float" office:value="63060.310000000005" table:style-name="ce5">
            <text:p><text:s/>63,060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RITISH SCHOOL OF PARIS</text:p>
          </table:table-cell>
          <table:table-cell office:value-type="float" office:value="7000013217" table:style-name="ce2">
            <text:p>7000013217</text:p>
          </table:table-cell>
          <table:table-cell office:value-type="float" office:value="58127.54" table:style-name="ce5">
            <text:p><text:s/>58,127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376" table:style-name="ce2">
            <text:p>3000054376</text:p>
          </table:table-cell>
          <table:table-cell office:value-type="float" office:value="1329.66" table:style-name="ce5">
            <text:p><text:s/>1,329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376" table:style-name="ce2">
            <text:p>3000054376</text:p>
          </table:table-cell>
          <table:table-cell office:value-type="float" office:value="3919.7200000000003" table:style-name="ce5">
            <text:p><text:s/>3,919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376" table:style-name="ce2">
            <text:p>3000054376</text:p>
          </table:table-cell>
          <table:table-cell office:value-type="float" office:value="10275.200000000001" table:style-name="ce5">
            <text:p><text:s/>10,27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376" table:style-name="ce2">
            <text:p>3000054376</text:p>
          </table:table-cell>
          <table:table-cell office:value-type="float" office:value="12833.28" table:style-name="ce5">
            <text:p><text:s/>12,833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376" table:style-name="ce2">
            <text:p>3000054376</text:p>
          </table:table-cell>
          <table:table-cell office:value-type="float" office:value="32317.920000000002" table:style-name="ce5">
            <text:p><text:s/>32,317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376" table:style-name="ce2">
            <text:p>3000054376</text:p>
          </table:table-cell>
          <table:table-cell office:value-type="float" office:value="72656.820000000007" table:style-name="ce5">
            <text:p><text:s/>72,656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(G)</text:p>
          </table:table-cell>
          <table:table-cell office:value-type="float" office:value="7000013222" table:style-name="ce2">
            <text:p>7000013222</text:p>
          </table:table-cell>
          <table:table-cell office:value-type="float" office:value="1016834.65" table:style-name="ce5">
            <text:p><text:s/>1,016,834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HRED STATION LTD</text:p>
          </table:table-cell>
          <table:table-cell office:value-type="float" office:value="1002068408" table:style-name="ce2">
            <text:p>1002068408</text:p>
          </table:table-cell>
          <table:table-cell office:value-type="float" office:value="100628.78" table:style-name="ce5">
            <text:p><text:s/>100,628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HRED STATION LTD</text:p>
          </table:table-cell>
          <table:table-cell office:value-type="float" office:value="1002068408" table:style-name="ce2">
            <text:p>1002068408</text:p>
          </table:table-cell>
          <table:table-cell office:value-type="float" office:value="170668.69" table:style-name="ce5">
            <text:p><text:s/>170,668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TANSTED AIRPORT LTD</text:p>
          </table:table-cell>
          <table:table-cell office:value-type="float" office:value="1002068416" table:style-name="ce2">
            <text:p>1002068416</text:p>
          </table:table-cell>
          <table:table-cell office:value-type="float" office:value="27931.200000000001" table:style-name="ce5">
            <text:p><text:s/>27,93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ESTHILL COMMERCIAL LTD</text:p>
          </table:table-cell>
          <table:table-cell office:value-type="float" office:value="1002068431" table:style-name="ce2">
            <text:p>1002068431</text:p>
          </table:table-cell>
          <table:table-cell office:value-type="float" office:value="123445.33" table:style-name="ce5">
            <text:p><text:s/>123,445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68833" table:style-name="ce2">
            <text:p>1002068833</text:p>
          </table:table-cell>
          <table:table-cell office:value-type="float" office:value="26742" table:style-name="ce5">
            <text:p><text:s/>26,7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68833" table:style-name="ce2">
            <text:p>1002068833</text:p>
          </table:table-cell>
          <table:table-cell office:value-type="float" office:value="39596.400000000001" table:style-name="ce5">
            <text:p><text:s/>39,59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68833" table:style-name="ce2">
            <text:p>1002068833</text:p>
          </table:table-cell>
          <table:table-cell office:value-type="float" office:value="41227.97" table:style-name="ce5">
            <text:p><text:s/>41,227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68833" table:style-name="ce2">
            <text:p>1002068833</text:p>
          </table:table-cell>
          <table:table-cell office:value-type="float" office:value="63632.93" table:style-name="ce5">
            <text:p><text:s/>63,632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68833" table:style-name="ce2">
            <text:p>1002068833</text:p>
          </table:table-cell>
          <table:table-cell office:value-type="float" office:value="69806.3" table:style-name="ce5">
            <text:p><text:s/>69,80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68833" table:style-name="ce2">
            <text:p>1002068833</text:p>
          </table:table-cell>
          <table:table-cell office:value-type="float" office:value="71697.600000000006" table:style-name="ce5">
            <text:p><text:s/>71,69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68833" table:style-name="ce2">
            <text:p>1002068833</text:p>
          </table:table-cell>
          <table:table-cell office:value-type="float" office:value="627237.17000000004" table:style-name="ce5">
            <text:p><text:s/>627,237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FORMATICA SOFTWARE LTD</text:p>
          </table:table-cell>
          <table:table-cell office:value-type="float" office:value="1002068835" table:style-name="ce2">
            <text:p>1002068835</text:p>
          </table:table-cell>
          <table:table-cell office:value-type="float" office:value="720000" table:style-name="ce5">
            <text:p><text:s/>72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ARJOLO PARTNERS LTD</text:p>
          </table:table-cell>
          <table:table-cell office:value-type="float" office:value="1002068844" table:style-name="ce2">
            <text:p>1002068844</text:p>
          </table:table-cell>
          <table:table-cell office:value-type="float" office:value="26400" table:style-name="ce5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3232" table:style-name="ce2">
            <text:p>7000013232</text:p>
          </table:table-cell>
          <table:table-cell office:value-type="float" office:value="252655.51" table:style-name="ce5">
            <text:p><text:s/>252,655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Overseas - Travel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</text:p>
          </table:table-cell>
          <table:table-cell office:value-type="float" office:value="1002069563" table:style-name="ce2">
            <text:p>1002069563</text:p>
          </table:table-cell>
          <table:table-cell office:value-type="float" office:value="58972" table:style-name="ce5">
            <text:p><text:s/>58,9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CAN-X SECURITY LTD</text:p>
          </table:table-cell>
          <table:table-cell office:value-type="float" office:value="1002069739" table:style-name="ce2">
            <text:p>1002069739</text:p>
          </table:table-cell>
          <table:table-cell office:value-type="float" office:value="28710" table:style-name="ce5">
            <text:p><text:s/>28,7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PRA STERIA LTD</text:p>
          </table:table-cell>
          <table:table-cell office:value-type="float" office:value="1002069753" table:style-name="ce2">
            <text:p>1002069753</text:p>
          </table:table-cell>
          <table:table-cell office:value-type="float" office:value="18720" table:style-name="ce5">
            <text:p><text:s/>18,7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PRA STERIA LTD</text:p>
          </table:table-cell>
          <table:table-cell office:value-type="float" office:value="1002069753" table:style-name="ce2">
            <text:p>1002069753</text:p>
          </table:table-cell>
          <table:table-cell office:value-type="float" office:value="20160" table:style-name="ce5">
            <text:p><text:s/>20,1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3242" table:style-name="ce2">
            <text:p>7000013242</text:p>
          </table:table-cell>
          <table:table-cell office:value-type="float" office:value="528244.78" table:style-name="ce5">
            <text:p><text:s/>528,244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EWCASTLE INTERNATIONAL AIRPORT LTD</text:p>
          </table:table-cell>
          <table:table-cell office:value-type="float" office:value="1002070465" table:style-name="ce2">
            <text:p>1002070465</text:p>
          </table:table-cell>
          <table:table-cell office:value-type="float" office:value="38400" table:style-name="ce5">
            <text:p><text:s/>38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SSOCIATED BRITISH PORTS</text:p>
          </table:table-cell>
          <table:table-cell office:value-type="float" office:value="1002071096" table:style-name="ce2">
            <text:p>1002071096</text:p>
          </table:table-cell>
          <table:table-cell office:value-type="float" office:value="211826.4" table:style-name="ce5">
            <text:p><text:s/>211,82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71656" table:style-name="ce2">
            <text:p>1002071656</text:p>
          </table:table-cell>
          <table:table-cell office:value-type="float" office:value="15750" table:style-name="ce5">
            <text:p><text:s/>15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71656" table:style-name="ce2">
            <text:p>1002071656</text:p>
          </table:table-cell>
          <table:table-cell office:value-type="float" office:value="18792" table:style-name="ce5">
            <text:p><text:s/>18,7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71656" table:style-name="ce2">
            <text:p>1002071656</text:p>
          </table:table-cell>
          <table:table-cell office:value-type="float" office:value="21344.400000000001" table:style-name="ce5">
            <text:p><text:s/>21,34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71656" table:style-name="ce2">
            <text:p>1002071656</text:p>
          </table:table-cell>
          <table:table-cell office:value-type="float" office:value="22233.600000000002" table:style-name="ce5">
            <text:p><text:s/>22,23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72237" table:style-name="ce2">
            <text:p>1002072237</text:p>
          </table:table-cell>
          <table:table-cell office:value-type="float" office:value="55560" table:style-name="ce5">
            <text:p><text:s/>5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72237" table:style-name="ce2">
            <text:p>1002072237</text:p>
          </table:table-cell>
          <table:table-cell office:value-type="float" office:value="74400" table:style-name="ce5">
            <text:p><text:s/>74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72238" table:style-name="ce2">
            <text:p>1002072238</text:p>
          </table:table-cell>
          <table:table-cell office:value-type="float" office:value="134160" table:style-name="ce5">
            <text:p><text:s/>134,1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72240" table:style-name="ce2">
            <text:p>1002072240</text:p>
          </table:table-cell>
          <table:table-cell office:value-type="float" office:value="15750" table:style-name="ce5">
            <text:p><text:s/>15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72240" table:style-name="ce2">
            <text:p>1002072240</text:p>
          </table:table-cell>
          <table:table-cell office:value-type="float" office:value="17852.400000000001" table:style-name="ce5">
            <text:p><text:s/>17,85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72240" table:style-name="ce2">
            <text:p>1002072240</text:p>
          </table:table-cell>
          <table:table-cell office:value-type="float" office:value="19311.600000000002" table:style-name="ce5">
            <text:p><text:s/>19,31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72240" table:style-name="ce2">
            <text:p>1002072240</text:p>
          </table:table-cell>
          <table:table-cell office:value-type="float" office:value="20451.600000000002" table:style-name="ce5">
            <text:p><text:s/>20,45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NT UK LTD</text:p>
          </table:table-cell>
          <table:table-cell office:value-type="float" office:value="1002072286" table:style-name="ce2">
            <text:p>1002072286</text:p>
          </table:table-cell>
          <table:table-cell office:value-type="float" office:value="216888" table:style-name="ce5">
            <text:p><text:s/>216,8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ABCOCK MARINE &amp; TECHNOLOGY (ROSYTH)</text:p>
          </table:table-cell>
          <table:table-cell office:value-type="float" office:value="1002072734" table:style-name="ce2">
            <text:p>1002072734</text:p>
          </table:table-cell>
          <table:table-cell office:value-type="float" office:value="106676.46" table:style-name="ce5">
            <text:p><text:s/>106,676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ABCOCK MARINE &amp; TECHNOLOGY (ROSYTH)</text:p>
          </table:table-cell>
          <table:table-cell office:value-type="float" office:value="1002072734" table:style-name="ce2">
            <text:p>1002072734</text:p>
          </table:table-cell>
          <table:table-cell office:value-type="float" office:value="121549.91" table:style-name="ce5">
            <text:p><text:s/>121,549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72844" table:style-name="ce2">
            <text:p>1002072844</text:p>
          </table:table-cell>
          <table:table-cell office:value-type="float" office:value="57.4" table:style-name="ce5">
            <text:p><text:s/>5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72844" table:style-name="ce2">
            <text:p>1002072844</text:p>
          </table:table-cell>
          <table:table-cell office:value-type="float" office:value="229.58" table:style-name="ce5">
            <text:p><text:s/>229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72844" table:style-name="ce2">
            <text:p>1002072844</text:p>
          </table:table-cell>
          <table:table-cell office:value-type="float" office:value="573.96" table:style-name="ce5">
            <text:p><text:s/>573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72844" table:style-name="ce2">
            <text:p>1002072844</text:p>
          </table:table-cell>
          <table:table-cell office:value-type="float" office:value="1492.3" table:style-name="ce5">
            <text:p><text:s/>1,492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72844" table:style-name="ce2">
            <text:p>1002072844</text:p>
          </table:table-cell>
          <table:table-cell office:value-type="float" office:value="35987.29" table:style-name="ce5">
            <text:p><text:s/>35,987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ETHODS <text:s/>BUSINESS AND DIGITAL TECH LTD</text:p>
          </table:table-cell>
          <table:table-cell office:value-type="float" office:value="1002072869" table:style-name="ce2">
            <text:p>1002072869</text:p>
          </table:table-cell>
          <table:table-cell office:value-type="float" office:value="26592.959999999999" table:style-name="ce5">
            <text:p><text:s/>26,592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PA CONSULTING SERVICES LTD</text:p>
          </table:table-cell>
          <table:table-cell office:value-type="float" office:value="1002072878" table:style-name="ce2">
            <text:p>1002072878</text:p>
          </table:table-cell>
          <table:table-cell office:value-type="float" office:value="43095.020000000004" table:style-name="ce5">
            <text:p><text:s/>43,095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COTT LOGIC LTD</text:p>
          </table:table-cell>
          <table:table-cell office:value-type="float" office:value="1002072895" table:style-name="ce2">
            <text:p>1002072895</text:p>
          </table:table-cell>
          <table:table-cell office:value-type="float" office:value="202911.76" table:style-name="ce5">
            <text:p><text:s/>202,911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420" table:style-name="ce2">
            <text:p>3000054420</text:p>
          </table:table-cell>
          <table:table-cell office:value-type="float" office:value="119.43" table:style-name="ce5">
            <text:p><text:s/>119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420" table:style-name="ce2">
            <text:p>3000054420</text:p>
          </table:table-cell>
          <table:table-cell office:value-type="float" office:value="163.83000000000001" table:style-name="ce5">
            <text:p><text:s/>163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420" table:style-name="ce2">
            <text:p>3000054420</text:p>
          </table:table-cell>
          <table:table-cell office:value-type="float" office:value="1368.97" table:style-name="ce5">
            <text:p><text:s/>1,368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420" table:style-name="ce2">
            <text:p>3000054420</text:p>
          </table:table-cell>
          <table:table-cell office:value-type="float" office:value="1837.94" table:style-name="ce5">
            <text:p><text:s/>1,837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420" table:style-name="ce2">
            <text:p>3000054420</text:p>
          </table:table-cell>
          <table:table-cell office:value-type="float" office:value="3614.76" table:style-name="ce5">
            <text:p><text:s/>3,614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420" table:style-name="ce2">
            <text:p>3000054420</text:p>
          </table:table-cell>
          <table:table-cell office:value-type="float" office:value="18471.55" table:style-name="ce5">
            <text:p><text:s/>18,471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420" table:style-name="ce2">
            <text:p>3000054420</text:p>
          </table:table-cell>
          <table:table-cell office:value-type="float" office:value="32757.46" table:style-name="ce5">
            <text:p><text:s/>32,757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420" table:style-name="ce2">
            <text:p>3000054420</text:p>
          </table:table-cell>
          <table:table-cell office:value-type="float" office:value="42213.67" table:style-name="ce5">
            <text:p><text:s/>42,213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URNESS CORLETT THREE QUAYS (SOUTHAMPTON) LTD</text:p>
          </table:table-cell>
          <table:table-cell office:value-type="float" office:value="1002073584" table:style-name="ce2">
            <text:p>1002073584</text:p>
          </table:table-cell>
          <table:table-cell office:value-type="float" office:value="42965.93" table:style-name="ce5">
            <text:p><text:s/>42,965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STLEROCK RECRUITMENT GROUP LTD T/A CRG MEDICAL SERVICES</text:p>
          </table:table-cell>
          <table:table-cell office:value-type="float" office:value="1002073589" table:style-name="ce2">
            <text:p>1002073589</text:p>
          </table:table-cell>
          <table:table-cell office:value-type="float" office:value="27790.2" table:style-name="ce5">
            <text:p><text:s/>27,790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ETBUILDER LTD</text:p>
          </table:table-cell>
          <table:table-cell office:value-type="float" office:value="1002073647" table:style-name="ce2">
            <text:p>1002073647</text:p>
          </table:table-cell>
          <table:table-cell office:value-type="float" office:value="31980" table:style-name="ce5">
            <text:p><text:s/>31,9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2073662" table:style-name="ce2">
            <text:p>1002073662</text:p>
          </table:table-cell>
          <table:table-cell office:value-type="float" office:value="13190.34" table:style-name="ce5">
            <text:p><text:s/>13,190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2073662" table:style-name="ce2">
            <text:p>1002073662</text:p>
          </table:table-cell>
          <table:table-cell office:value-type="float" office:value="46166.18" table:style-name="ce5">
            <text:p><text:s/>46,166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RITISH SCHOOL OF PARIS</text:p>
          </table:table-cell>
          <table:table-cell office:value-type="float" office:value="7000013297" table:style-name="ce2">
            <text:p>7000013297</text:p>
          </table:table-cell>
          <table:table-cell office:value-type="float" office:value="26954.9" table:style-name="ce5">
            <text:p><text:s/>26,954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IVICA UK LIMITED</text:p>
          </table:table-cell>
          <table:table-cell office:value-type="float" office:value="1002074858" table:style-name="ce2">
            <text:p>1002074858</text:p>
          </table:table-cell>
          <table:table-cell office:value-type="float" office:value="7500" table:style-name="ce5">
            <text:p><text:s/>7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IVICA UK LIMITED</text:p>
          </table:table-cell>
          <table:table-cell office:value-type="float" office:value="1002074858" table:style-name="ce2">
            <text:p>1002074858</text:p>
          </table:table-cell>
          <table:table-cell office:value-type="float" office:value="19338" table:style-name="ce5">
            <text:p><text:s/>19,3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74881" table:style-name="ce2">
            <text:p>1002074881</text:p>
          </table:table-cell>
          <table:table-cell office:value-type="float" office:value="195286.46" table:style-name="ce5">
            <text:p><text:s/>195,286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ORTON FRASER</text:p>
          </table:table-cell>
          <table:table-cell office:value-type="float" office:value="1002074904" table:style-name="ce2">
            <text:p>1002074904</text:p>
          </table:table-cell>
          <table:table-cell office:value-type="float" office:value="163295" table:style-name="ce5">
            <text:p><text:s/>163,2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2074920" table:style-name="ce2">
            <text:p>1002074920</text:p>
          </table:table-cell>
          <table:table-cell office:value-type="float" office:value="46666.49" table:style-name="ce5">
            <text:p><text:s/>46,666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39" table:style-name="ce2">
            <text:p>3000054439</text:p>
          </table:table-cell>
          <table:table-cell office:value-type="float" office:value="4772.59" table:style-name="ce5">
            <text:p><text:s/>4,772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39" table:style-name="ce2">
            <text:p>3000054439</text:p>
          </table:table-cell>
          <table:table-cell office:value-type="float" office:value="5035.8900000000003" table:style-name="ce5">
            <text:p><text:s/>5,035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39" table:style-name="ce2">
            <text:p>3000054439</text:p>
          </table:table-cell>
          <table:table-cell office:value-type="float" office:value="5629.7900000000009" table:style-name="ce5">
            <text:p><text:s/>5,629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39" table:style-name="ce2">
            <text:p>3000054439</text:p>
          </table:table-cell>
          <table:table-cell office:value-type="float" office:value="6302.8600000000006" table:style-name="ce5">
            <text:p><text:s/>6,302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39" table:style-name="ce2">
            <text:p>3000054439</text:p>
          </table:table-cell>
          <table:table-cell office:value-type="float" office:value="6341.9900000000007" table:style-name="ce5">
            <text:p><text:s/>6,341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39" table:style-name="ce2">
            <text:p>3000054439</text:p>
          </table:table-cell>
          <table:table-cell office:value-type="float" office:value="6404.4900000000007" table:style-name="ce5">
            <text:p><text:s/>6,404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39" table:style-name="ce2">
            <text:p>3000054439</text:p>
          </table:table-cell>
          <table:table-cell office:value-type="float" office:value="7556.7900000000009" table:style-name="ce5">
            <text:p><text:s/>7,556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39" table:style-name="ce2">
            <text:p>3000054439</text:p>
          </table:table-cell>
          <table:table-cell office:value-type="float" office:value="8625.9900000000016" table:style-name="ce5">
            <text:p><text:s/>8,625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39" table:style-name="ce2">
            <text:p>3000054439</text:p>
          </table:table-cell>
          <table:table-cell office:value-type="float" office:value="10098.51" table:style-name="ce5">
            <text:p><text:s/>10,098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39" table:style-name="ce2">
            <text:p>3000054439</text:p>
          </table:table-cell>
          <table:table-cell office:value-type="float" office:value="10341.39" table:style-name="ce5">
            <text:p><text:s/>10,341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40" table:style-name="ce2">
            <text:p>3000054440</text:p>
          </table:table-cell>
          <table:table-cell office:value-type="float" office:value="-566" table:style-name="ce5">
            <text:p>-5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40" table:style-name="ce2">
            <text:p>3000054440</text:p>
          </table:table-cell>
          <table:table-cell office:value-type="float" office:value="4524.96" table:style-name="ce5">
            <text:p><text:s/>4,524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40" table:style-name="ce2">
            <text:p>3000054440</text:p>
          </table:table-cell>
          <table:table-cell office:value-type="float" office:value="6475.04" table:style-name="ce5">
            <text:p><text:s/>6,475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40" table:style-name="ce2">
            <text:p>3000054440</text:p>
          </table:table-cell>
          <table:table-cell office:value-type="float" office:value="8489.67" table:style-name="ce5">
            <text:p><text:s/>8,489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40" table:style-name="ce2">
            <text:p>3000054440</text:p>
          </table:table-cell>
          <table:table-cell office:value-type="float" office:value="11400" table:style-name="ce5">
            <text:p><text:s/>11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2075420" table:style-name="ce2">
            <text:p>1002075420</text:p>
          </table:table-cell>
          <table:table-cell office:value-type="float" office:value="39840" table:style-name="ce5">
            <text:p><text:s/>39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EDWEB LTD</text:p>
          </table:table-cell>
          <table:table-cell office:value-type="float" office:value="1002075451" table:style-name="ce2">
            <text:p>1002075451</text:p>
          </table:table-cell>
          <table:table-cell office:value-type="float" office:value="2784" table:style-name="ce5">
            <text:p><text:s/>2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EDWEB LTD</text:p>
          </table:table-cell>
          <table:table-cell office:value-type="float" office:value="1002075451" table:style-name="ce2">
            <text:p>1002075451</text:p>
          </table:table-cell>
          <table:table-cell office:value-type="float" office:value="13056" table:style-name="ce5">
            <text:p><text:s/>13,0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EDWEB LTD</text:p>
          </table:table-cell>
          <table:table-cell office:value-type="float" office:value="1002075451" table:style-name="ce2">
            <text:p>1002075451</text:p>
          </table:table-cell>
          <table:table-cell office:value-type="float" office:value="16254" table:style-name="ce5">
            <text:p><text:s/>16,2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076035" table:style-name="ce2">
            <text:p>1002076035</text:p>
          </table:table-cell>
          <table:table-cell office:value-type="float" office:value="143226" table:style-name="ce5">
            <text:p><text:s/>143,2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076077" table:style-name="ce2">
            <text:p>1002076077</text:p>
          </table:table-cell>
          <table:table-cell office:value-type="float" office:value="682029.4" table:style-name="ce5">
            <text:p><text:s/>682,029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451" table:style-name="ce2">
            <text:p>3000054451</text:p>
          </table:table-cell>
          <table:table-cell office:value-type="float" office:value="-41894.550000000003" table:style-name="ce5">
            <text:p>-41,894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451" table:style-name="ce2">
            <text:p>3000054451</text:p>
          </table:table-cell>
          <table:table-cell office:value-type="float" office:value="79.260000000000005" table:style-name="ce5">
            <text:p><text:s/>79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451" table:style-name="ce2">
            <text:p>3000054451</text:p>
          </table:table-cell>
          <table:table-cell office:value-type="float" office:value="33782.720000000001" table:style-name="ce5">
            <text:p><text:s/>33,782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451" table:style-name="ce2">
            <text:p>3000054451</text:p>
          </table:table-cell>
          <table:table-cell office:value-type="float" office:value="99784.040000000008" table:style-name="ce5">
            <text:p><text:s/>99,784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SSOCIATED BRITISH PORTS</text:p>
          </table:table-cell>
          <table:table-cell office:value-type="float" office:value="6200067513" table:style-name="ce2">
            <text:p>6200067513</text:p>
          </table:table-cell>
          <table:table-cell office:value-type="float" office:value="-211626.4" table:style-name="ce5">
            <text:p>-211,62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SSOCIATED BRITISH PORTS</text:p>
          </table:table-cell>
          <table:table-cell office:value-type="float" office:value="6200067513" table:style-name="ce2">
            <text:p>6200067513</text:p>
          </table:table-cell>
          <table:table-cell office:value-type="float" office:value="211586.4" table:style-name="ce5">
            <text:p><text:s/>211,58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EQUAL EXPERTS UK LTD</text:p>
          </table:table-cell>
          <table:table-cell office:value-type="float" office:value="1002064227" table:style-name="ce2">
            <text:p>1002064227</text:p>
          </table:table-cell>
          <table:table-cell office:value-type="float" office:value="150" table:style-name="ce5">
            <text:p><text:s/>1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EQUAL EXPERTS UK LTD</text:p>
          </table:table-cell>
          <table:table-cell office:value-type="float" office:value="1002064227" table:style-name="ce2">
            <text:p>1002064227</text:p>
          </table:table-cell>
          <table:table-cell office:value-type="float" office:value="91290" table:style-name="ce5">
            <text:p><text:s/>91,2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EQUAL EXPERTS UK LTD</text:p>
          </table:table-cell>
          <table:table-cell office:value-type="float" office:value="1002064227" table:style-name="ce2">
            <text:p>1002064227</text:p>
          </table:table-cell>
          <table:table-cell office:value-type="float" office:value="182310" table:style-name="ce5">
            <text:p><text:s/>182,31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2064238" table:style-name="ce2">
            <text:p>1002064238</text:p>
          </table:table-cell>
          <table:table-cell office:value-type="float" office:value="746.15" table:style-name="ce5">
            <text:p><text:s/>746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2064238" table:style-name="ce2">
            <text:p>1002064238</text:p>
          </table:table-cell>
          <table:table-cell office:value-type="float" office:value="975.73" table:style-name="ce5">
            <text:p><text:s/>975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2064273" table:style-name="ce2">
            <text:p>1002064273</text:p>
          </table:table-cell>
          <table:table-cell office:value-type="float" office:value="27438.53" table:style-name="ce5">
            <text:p><text:s/>27,438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65423" table:style-name="ce2">
            <text:p>1002065423</text:p>
          </table:table-cell>
          <table:table-cell office:value-type="float" office:value="44705.08" table:style-name="ce5">
            <text:p><text:s/>44,705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65423" table:style-name="ce2">
            <text:p>1002065423</text:p>
          </table:table-cell>
          <table:table-cell office:value-type="float" office:value="50363.95" table:style-name="ce5">
            <text:p><text:s/>50,363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65423" table:style-name="ce2">
            <text:p>1002065423</text:p>
          </table:table-cell>
          <table:table-cell office:value-type="float" office:value="78562.570000000007" table:style-name="ce5">
            <text:p><text:s/>78,562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65423" table:style-name="ce2">
            <text:p>1002065423</text:p>
          </table:table-cell>
          <table:table-cell office:value-type="float" office:value="92680.31" table:style-name="ce5">
            <text:p><text:s/>92,680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65423" table:style-name="ce2">
            <text:p>1002065423</text:p>
          </table:table-cell>
          <table:table-cell office:value-type="float" office:value="120689.95000000001" table:style-name="ce5">
            <text:p><text:s/>120,689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65423" table:style-name="ce2">
            <text:p>1002065423</text:p>
          </table:table-cell>
          <table:table-cell office:value-type="float" office:value="140303.12" table:style-name="ce5">
            <text:p><text:s/>140,303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65423" table:style-name="ce2">
            <text:p>1002065423</text:p>
          </table:table-cell>
          <table:table-cell office:value-type="float" office:value="149896.29999999999" table:style-name="ce5">
            <text:p><text:s/>149,89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65423" table:style-name="ce2">
            <text:p>1002065423</text:p>
          </table:table-cell>
          <table:table-cell office:value-type="float" office:value="185166" table:style-name="ce5">
            <text:p><text:s/>185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65423" table:style-name="ce2">
            <text:p>1002065423</text:p>
          </table:table-cell>
          <table:table-cell office:value-type="float" office:value="252766.30000000002" table:style-name="ce5">
            <text:p><text:s/>252,76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65423" table:style-name="ce2">
            <text:p>1002065423</text:p>
          </table:table-cell>
          <table:table-cell office:value-type="float" office:value="791943.20000000007" table:style-name="ce5">
            <text:p><text:s/>791,94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NATIONAL CRIME AGENCY (NCA)</text:p>
          </table:table-cell>
          <table:table-cell office:value-type="float" office:value="3000054356" table:style-name="ce2">
            <text:p>3000054356</text:p>
          </table:table-cell>
          <table:table-cell office:value-type="float" office:value="43220" table:style-name="ce5">
            <text:p><text:s/>43,2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6200067465" table:style-name="ce2">
            <text:p>6200067465</text:p>
          </table:table-cell>
          <table:table-cell office:value-type="float" office:value="-21076.27" table:style-name="ce5">
            <text:p>-21,076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6200067465" table:style-name="ce2">
            <text:p>6200067465</text:p>
          </table:table-cell>
          <table:table-cell office:value-type="float" office:value="-4727.0300000000007" table:style-name="ce5">
            <text:p>-4,727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5806" table:style-name="ce2">
            <text:p>1002065806</text:p>
          </table:table-cell>
          <table:table-cell office:value-type="float" office:value="14491.5" table:style-name="ce5">
            <text:p><text:s/>14,491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5806" table:style-name="ce2">
            <text:p>1002065806</text:p>
          </table:table-cell>
          <table:table-cell office:value-type="float" office:value="16181.89" table:style-name="ce5">
            <text:p><text:s/>16,181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5806" table:style-name="ce2">
            <text:p>1002065806</text:p>
          </table:table-cell>
          <table:table-cell office:value-type="float" office:value="17099.09" table:style-name="ce5">
            <text:p><text:s/>17,099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5806" table:style-name="ce2">
            <text:p>1002065806</text:p>
          </table:table-cell>
          <table:table-cell office:value-type="float" office:value="17519.54" table:style-name="ce5">
            <text:p><text:s/>17,519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5806" table:style-name="ce2">
            <text:p>1002065806</text:p>
          </table:table-cell>
          <table:table-cell office:value-type="float" office:value="21571.85" table:style-name="ce5">
            <text:p><text:s/>21,571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5806" table:style-name="ce2">
            <text:p>1002065806</text:p>
          </table:table-cell>
          <table:table-cell office:value-type="float" office:value="25168.79" table:style-name="ce5">
            <text:p><text:s/>25,168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5806" table:style-name="ce2">
            <text:p>1002065806</text:p>
          </table:table-cell>
          <table:table-cell office:value-type="float" office:value="58839.399999999994" table:style-name="ce5">
            <text:p><text:s/>58,839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65858" table:style-name="ce2">
            <text:p>1002065858</text:p>
          </table:table-cell>
          <table:table-cell office:value-type="float" office:value="1650918" table:style-name="ce5">
            <text:p><text:s/>1,650,9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66362" table:style-name="ce2">
            <text:p>1002066362</text:p>
          </table:table-cell>
          <table:table-cell office:value-type="float" office:value="-83561.27" table:style-name="ce5">
            <text:p>-83,561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66362" table:style-name="ce2">
            <text:p>1002066362</text:p>
          </table:table-cell>
          <table:table-cell office:value-type="float" office:value="-36806.6" table:style-name="ce5">
            <text:p>-36,806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66362" table:style-name="ce2">
            <text:p>1002066362</text:p>
          </table:table-cell>
          <table:table-cell office:value-type="float" office:value="-19181.61" table:style-name="ce5">
            <text:p>-19,181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66362" table:style-name="ce2">
            <text:p>1002066362</text:p>
          </table:table-cell>
          <table:table-cell office:value-type="float" office:value="100849.3" table:style-name="ce5">
            <text:p><text:s/>100,849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66362" table:style-name="ce2">
            <text:p>1002066362</text:p>
          </table:table-cell>
          <table:table-cell office:value-type="float" office:value="111568.32000000001" table:style-name="ce5">
            <text:p><text:s/>111,568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66362" table:style-name="ce2">
            <text:p>1002066362</text:p>
          </table:table-cell>
          <table:table-cell office:value-type="float" office:value="296940" table:style-name="ce5">
            <text:p><text:s/>296,9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6398" table:style-name="ce2">
            <text:p>1002066398</text:p>
          </table:table-cell>
          <table:table-cell office:value-type="float" office:value="34850.85" table:style-name="ce5">
            <text:p><text:s/>34,850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6398" table:style-name="ce2">
            <text:p>1002066398</text:p>
          </table:table-cell>
          <table:table-cell office:value-type="float" office:value="35661.240000000005" table:style-name="ce5">
            <text:p><text:s/>35,661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6398" table:style-name="ce2">
            <text:p>1002066398</text:p>
          </table:table-cell>
          <table:table-cell office:value-type="float" office:value="37517.919999999998" table:style-name="ce5">
            <text:p><text:s/>37,517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6398" table:style-name="ce2">
            <text:p>1002066398</text:p>
          </table:table-cell>
          <table:table-cell office:value-type="float" office:value="37815.29" table:style-name="ce5">
            <text:p><text:s/>37,815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6398" table:style-name="ce2">
            <text:p>1002066398</text:p>
          </table:table-cell>
          <table:table-cell office:value-type="float" office:value="40427.440000000002" table:style-name="ce5">
            <text:p><text:s/>40,427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6398" table:style-name="ce2">
            <text:p>1002066398</text:p>
          </table:table-cell>
          <table:table-cell office:value-type="float" office:value="50057.36" table:style-name="ce5">
            <text:p><text:s/>50,057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6398" table:style-name="ce2">
            <text:p>1002066398</text:p>
          </table:table-cell>
          <table:table-cell office:value-type="float" office:value="50379.14" table:style-name="ce5">
            <text:p><text:s/>50,379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6398" table:style-name="ce2">
            <text:p>1002066398</text:p>
          </table:table-cell>
          <table:table-cell office:value-type="float" office:value="95925.75" table:style-name="ce5">
            <text:p><text:s/>95,925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6398" table:style-name="ce2">
            <text:p>1002066398</text:p>
          </table:table-cell>
          <table:table-cell office:value-type="float" office:value="103952.58000000002" table:style-name="ce5">
            <text:p><text:s/>103,952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6398" table:style-name="ce2">
            <text:p>1002066398</text:p>
          </table:table-cell>
          <table:table-cell office:value-type="float" office:value="107562.48000000001" table:style-name="ce5">
            <text:p><text:s/>107,562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6398" table:style-name="ce2">
            <text:p>1002066398</text:p>
          </table:table-cell>
          <table:table-cell office:value-type="float" office:value="461169.62" table:style-name="ce5">
            <text:p><text:s/>461,169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66430" table:style-name="ce2">
            <text:p>1002066430</text:p>
          </table:table-cell>
          <table:table-cell office:value-type="float" office:value="54513.65" table:style-name="ce5">
            <text:p><text:s/>54,513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66430" table:style-name="ce2">
            <text:p>1002066430</text:p>
          </table:table-cell>
          <table:table-cell office:value-type="float" office:value="570734.59000000008" table:style-name="ce5">
            <text:p><text:s/>570,734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EQUAL EXPERTS UK LTD</text:p>
          </table:table-cell>
          <table:table-cell office:value-type="float" office:value="1002067158" table:style-name="ce2">
            <text:p>1002067158</text:p>
          </table:table-cell>
          <table:table-cell office:value-type="float" office:value="92160" table:style-name="ce5">
            <text:p><text:s/>92,1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EQUAL EXPERTS UK LTD</text:p>
          </table:table-cell>
          <table:table-cell office:value-type="float" office:value="1002067158" table:style-name="ce2">
            <text:p>1002067158</text:p>
          </table:table-cell>
          <table:table-cell office:value-type="float" office:value="93600" table:style-name="ce5">
            <text:p><text:s/>93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67172" table:style-name="ce2">
            <text:p>1002067172</text:p>
          </table:table-cell>
          <table:table-cell office:value-type="float" office:value="1059328.9099999999" table:style-name="ce5">
            <text:p><text:s/>1,059,328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67873" table:style-name="ce2">
            <text:p>1002067873</text:p>
          </table:table-cell>
          <table:table-cell office:value-type="float" office:value="155316" table:style-name="ce5">
            <text:p><text:s/>155,3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68348" table:style-name="ce2">
            <text:p>1002068348</text:p>
          </table:table-cell>
          <table:table-cell office:value-type="float" office:value="307200" table:style-name="ce5">
            <text:p><text:s/>307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EO GROUP UK LTD (THE)</text:p>
          </table:table-cell>
          <table:table-cell office:value-type="float" office:value="1002068366" table:style-name="ce2">
            <text:p>1002068366</text:p>
          </table:table-cell>
          <table:table-cell office:value-type="float" office:value="45433.390000000007" table:style-name="ce5">
            <text:p><text:s/>45,433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68417" table:style-name="ce2">
            <text:p>1002068417</text:p>
          </table:table-cell>
          <table:table-cell office:value-type="float" office:value="40951.46" table:style-name="ce5">
            <text:p><text:s/>40,951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68417" table:style-name="ce2">
            <text:p>1002068417</text:p>
          </table:table-cell>
          <table:table-cell office:value-type="float" office:value="48241.26" table:style-name="ce5">
            <text:p><text:s/>48,241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68417" table:style-name="ce2">
            <text:p>1002068417</text:p>
          </table:table-cell>
          <table:table-cell office:value-type="float" office:value="583144.46000000008" table:style-name="ce5">
            <text:p><text:s/>583,144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68798" table:style-name="ce2">
            <text:p>1002068798</text:p>
          </table:table-cell>
          <table:table-cell office:value-type="float" office:value="107529.42" table:style-name="ce5">
            <text:p><text:s/>107,529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EO GROUP UK LTD (THE)</text:p>
          </table:table-cell>
          <table:table-cell office:value-type="float" office:value="1002068825" table:style-name="ce2">
            <text:p>1002068825</text:p>
          </table:table-cell>
          <table:table-cell office:value-type="float" office:value="92564.14" table:style-name="ce5">
            <text:p><text:s/>92,564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EO GROUP UK LTD (THE)</text:p>
          </table:table-cell>
          <table:table-cell office:value-type="float" office:value="1002068825" table:style-name="ce2">
            <text:p>1002068825</text:p>
          </table:table-cell>
          <table:table-cell office:value-type="float" office:value="370256.55" table:style-name="ce5">
            <text:p><text:s/>370,256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68848" table:style-name="ce2">
            <text:p>1002068848</text:p>
          </table:table-cell>
          <table:table-cell office:value-type="float" office:value="2179314.25" table:style-name="ce5">
            <text:p><text:s/>2,179,314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69558" table:style-name="ce2">
            <text:p>1002069558</text:p>
          </table:table-cell>
          <table:table-cell office:value-type="float" office:value="78728.070000000007" table:style-name="ce5">
            <text:p><text:s/>78,728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69558" table:style-name="ce2">
            <text:p>1002069558</text:p>
          </table:table-cell>
          <table:table-cell office:value-type="float" office:value="125202.04000000001" table:style-name="ce5">
            <text:p><text:s/>125,202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2069701" table:style-name="ce2">
            <text:p>1002069701</text:p>
          </table:table-cell>
          <table:table-cell office:value-type="float" office:value="43515.42" table:style-name="ce5">
            <text:p><text:s/>43,515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2069743" table:style-name="ce2">
            <text:p>1002069743</text:p>
          </table:table-cell>
          <table:table-cell office:value-type="float" office:value="47535.58" table:style-name="ce5">
            <text:p><text:s/>47,535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2069743" table:style-name="ce2">
            <text:p>1002069743</text:p>
          </table:table-cell>
          <table:table-cell office:value-type="float" office:value="767365.24" table:style-name="ce5">
            <text:p><text:s/>767,365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Document Manage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NT UK LTD</text:p>
          </table:table-cell>
          <table:table-cell office:value-type="float" office:value="1002069793" table:style-name="ce2">
            <text:p>1002069793</text:p>
          </table:table-cell>
          <table:table-cell office:value-type="float" office:value="4528.34" table:style-name="ce5">
            <text:p><text:s/>4,528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Document Manage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NT UK LTD</text:p>
          </table:table-cell>
          <table:table-cell office:value-type="float" office:value="1002069793" table:style-name="ce2">
            <text:p>1002069793</text:p>
          </table:table-cell>
          <table:table-cell office:value-type="float" office:value="4783.8500000000004" table:style-name="ce5">
            <text:p><text:s/>4,783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70409" table:style-name="ce2">
            <text:p>1002070409</text:p>
          </table:table-cell>
          <table:table-cell office:value-type="float" office:value="40429.74" table:style-name="ce5">
            <text:p><text:s/>40,429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0493" table:style-name="ce2">
            <text:p>1002070493</text:p>
          </table:table-cell>
          <table:table-cell office:value-type="float" office:value="-192000" table:style-name="ce5">
            <text:p>-19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0493" table:style-name="ce2">
            <text:p>1002070493</text:p>
          </table:table-cell>
          <table:table-cell office:value-type="float" office:value="90705.62000000001" table:style-name="ce5">
            <text:p><text:s/>90,705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0493" table:style-name="ce2">
            <text:p>1002070493</text:p>
          </table:table-cell>
          <table:table-cell office:value-type="float" office:value="135815.51" table:style-name="ce5">
            <text:p><text:s/>135,815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0493" table:style-name="ce2">
            <text:p>1002070493</text:p>
          </table:table-cell>
          <table:table-cell office:value-type="float" office:value="177030.56" table:style-name="ce5">
            <text:p><text:s/>177,030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0493" table:style-name="ce2">
            <text:p>1002070493</text:p>
          </table:table-cell>
          <table:table-cell office:value-type="float" office:value="192000" table:style-name="ce5">
            <text:p><text:s/>19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0493" table:style-name="ce2">
            <text:p>1002070493</text:p>
          </table:table-cell>
          <table:table-cell office:value-type="float" office:value="242846.5" table:style-name="ce5">
            <text:p><text:s/>242,846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0493" table:style-name="ce2">
            <text:p>1002070493</text:p>
          </table:table-cell>
          <table:table-cell office:value-type="float" office:value="663820.14999999991" table:style-name="ce5">
            <text:p><text:s/>663,820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HIBISCUS INITIATIVES (G)</text:p>
          </table:table-cell>
          <table:table-cell office:value-type="float" office:value="1002070952" table:style-name="ce2">
            <text:p>1002070952</text:p>
          </table:table-cell>
          <table:table-cell office:value-type="float" office:value="43888.4" table:style-name="ce5">
            <text:p><text:s/>43,88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HIBISCUS INITIATIVES (G)</text:p>
          </table:table-cell>
          <table:table-cell office:value-type="float" office:value="1002070952" table:style-name="ce2">
            <text:p>1002070952</text:p>
          </table:table-cell>
          <table:table-cell office:value-type="float" office:value="45962.720000000001" table:style-name="ce5">
            <text:p><text:s/>45,962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71640" table:style-name="ce2">
            <text:p>1002071640</text:p>
          </table:table-cell>
          <table:table-cell office:value-type="float" office:value="26984.52" table:style-name="ce5">
            <text:p><text:s/>26,984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71640" table:style-name="ce2">
            <text:p>1002071640</text:p>
          </table:table-cell>
          <table:table-cell office:value-type="float" office:value="40483.39" table:style-name="ce5">
            <text:p><text:s/>40,483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72246" table:style-name="ce2">
            <text:p>1002072246</text:p>
          </table:table-cell>
          <table:table-cell office:value-type="float" office:value="75841.88" table:style-name="ce5">
            <text:p><text:s/>75,841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4416" table:style-name="ce2">
            <text:p>3000054416</text:p>
          </table:table-cell>
          <table:table-cell office:value-type="float" office:value="244933" table:style-name="ce5">
            <text:p><text:s/>244,9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72805" table:style-name="ce2">
            <text:p>1002072805</text:p>
          </table:table-cell>
          <table:table-cell office:value-type="float" office:value="163815" table:style-name="ce5">
            <text:p><text:s/>163,8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72806" table:style-name="ce2">
            <text:p>1002072806</text:p>
          </table:table-cell>
          <table:table-cell office:value-type="float" office:value="91700.27" table:style-name="ce5">
            <text:p><text:s/>91,700.27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2072844" table:style-name="ce2">
            <text:p>1002072844</text:p>
          </table:table-cell>
          <table:table-cell office:value-type="float" office:value="746.15" table:style-name="ce5">
            <text:p><text:s/>746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2072844" table:style-name="ce2">
            <text:p>1002072844</text:p>
          </table:table-cell>
          <table:table-cell office:value-type="float" office:value="1033.1300000000001" table:style-name="ce5">
            <text:p><text:s/>1,033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HENRY BOOT CONSTRUCTION LTD</text:p>
          </table:table-cell>
          <table:table-cell office:value-type="float" office:value="1002072849" table:style-name="ce2">
            <text:p>1002072849</text:p>
          </table:table-cell>
          <table:table-cell office:value-type="float" office:value="53996.4" table:style-name="ce5">
            <text:p><text:s/>53,99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2902" table:style-name="ce2">
            <text:p>1002072902</text:p>
          </table:table-cell>
          <table:table-cell office:value-type="float" office:value="41405.64" table:style-name="ce5">
            <text:p><text:s/>41,405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73588" table:style-name="ce2">
            <text:p>1002073588</text:p>
          </table:table-cell>
          <table:table-cell office:value-type="float" office:value="93544.960000000006" table:style-name="ce5">
            <text:p><text:s/>93,544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73588" table:style-name="ce2">
            <text:p>1002073588</text:p>
          </table:table-cell>
          <table:table-cell office:value-type="float" office:value="122850.3" table:style-name="ce5">
            <text:p><text:s/>122,850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4350" table:style-name="ce2">
            <text:p>1002074350</text:p>
          </table:table-cell>
          <table:table-cell office:value-type="float" office:value="127468.64" table:style-name="ce5">
            <text:p><text:s/>127,468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74901" table:style-name="ce2">
            <text:p>1002074901</text:p>
          </table:table-cell>
          <table:table-cell office:value-type="float" office:value="44982" table:style-name="ce5">
            <text:p><text:s/>44,9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4933" table:style-name="ce2">
            <text:p>1002074933</text:p>
          </table:table-cell>
          <table:table-cell office:value-type="float" office:value="44705.08" table:style-name="ce5">
            <text:p><text:s/>44,705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4933" table:style-name="ce2">
            <text:p>1002074933</text:p>
          </table:table-cell>
          <table:table-cell office:value-type="float" office:value="50363.95" table:style-name="ce5">
            <text:p><text:s/>50,363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4933" table:style-name="ce2">
            <text:p>1002074933</text:p>
          </table:table-cell>
          <table:table-cell office:value-type="float" office:value="78562.570000000007" table:style-name="ce5">
            <text:p><text:s/>78,562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4933" table:style-name="ce2">
            <text:p>1002074933</text:p>
          </table:table-cell>
          <table:table-cell office:value-type="float" office:value="92680.31" table:style-name="ce5">
            <text:p><text:s/>92,680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4933" table:style-name="ce2">
            <text:p>1002074933</text:p>
          </table:table-cell>
          <table:table-cell office:value-type="float" office:value="120689.95000000001" table:style-name="ce5">
            <text:p><text:s/>120,689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4933" table:style-name="ce2">
            <text:p>1002074933</text:p>
          </table:table-cell>
          <table:table-cell office:value-type="float" office:value="140303.12" table:style-name="ce5">
            <text:p><text:s/>140,303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4933" table:style-name="ce2">
            <text:p>1002074933</text:p>
          </table:table-cell>
          <table:table-cell office:value-type="float" office:value="149896.29999999999" table:style-name="ce5">
            <text:p><text:s/>149,89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4933" table:style-name="ce2">
            <text:p>1002074933</text:p>
          </table:table-cell>
          <table:table-cell office:value-type="float" office:value="185166" table:style-name="ce5">
            <text:p><text:s/>185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4933" table:style-name="ce2">
            <text:p>1002074933</text:p>
          </table:table-cell>
          <table:table-cell office:value-type="float" office:value="252766.30000000002" table:style-name="ce5">
            <text:p><text:s/>252,76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4933" table:style-name="ce2">
            <text:p>1002074933</text:p>
          </table:table-cell>
          <table:table-cell office:value-type="float" office:value="791943.20000000007" table:style-name="ce5">
            <text:p><text:s/>791,94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75398" table:style-name="ce2">
            <text:p>1002075398</text:p>
          </table:table-cell>
          <table:table-cell office:value-type="float" office:value="-36962.22" table:style-name="ce5">
            <text:p>-36,962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75398" table:style-name="ce2">
            <text:p>1002075398</text:p>
          </table:table-cell>
          <table:table-cell office:value-type="float" office:value="73208.92" table:style-name="ce5">
            <text:p><text:s/>73,208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2075428" table:style-name="ce2">
            <text:p>1002075428</text:p>
          </table:table-cell>
          <table:table-cell office:value-type="float" office:value="87119.33" table:style-name="ce5">
            <text:p><text:s/>87,119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75991" table:style-name="ce2">
            <text:p>1002075991</text:p>
          </table:table-cell>
          <table:table-cell office:value-type="float" office:value="118309.13" table:style-name="ce5">
            <text:p><text:s/>118,309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HENRY BOOT CONSTRUCTION LTD</text:p>
          </table:table-cell>
          <table:table-cell office:value-type="float" office:value="1002076023" table:style-name="ce2">
            <text:p>1002076023</text:p>
          </table:table-cell>
          <table:table-cell office:value-type="float" office:value="109827.6" table:style-name="ce5">
            <text:p><text:s/>109,82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HENRY BOOT CONSTRUCTION LTD</text:p>
          </table:table-cell>
          <table:table-cell office:value-type="float" office:value="1002076023" table:style-name="ce2">
            <text:p>1002076023</text:p>
          </table:table-cell>
          <table:table-cell office:value-type="float" office:value="134806.79999999999" table:style-name="ce5">
            <text:p><text:s/>134,80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HENRY BOOT CONSTRUCTION LTD</text:p>
          </table:table-cell>
          <table:table-cell office:value-type="float" office:value="1002076023" table:style-name="ce2">
            <text:p>1002076023</text:p>
          </table:table-cell>
          <table:table-cell office:value-type="float" office:value="137958" table:style-name="ce5">
            <text:p><text:s/>137,9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HENRY BOOT CONSTRUCTION LTD</text:p>
          </table:table-cell>
          <table:table-cell office:value-type="float" office:value="1002076023" table:style-name="ce2">
            <text:p>1002076023</text:p>
          </table:table-cell>
          <table:table-cell office:value-type="float" office:value="517873.2" table:style-name="ce5">
            <text:p><text:s/>517,87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6086" table:style-name="ce2">
            <text:p>1002076086</text:p>
          </table:table-cell>
          <table:table-cell office:value-type="float" office:value="27756.31" table:style-name="ce5">
            <text:p><text:s/>27,756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6086" table:style-name="ce2">
            <text:p>1002076086</text:p>
          </table:table-cell>
          <table:table-cell office:value-type="float" office:value="41224.639999999999" table:style-name="ce5">
            <text:p><text:s/>41,224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6086" table:style-name="ce2">
            <text:p>1002076086</text:p>
          </table:table-cell>
          <table:table-cell office:value-type="float" office:value="46848.2" table:style-name="ce5">
            <text:p><text:s/>46,848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076086" table:style-name="ce2">
            <text:p>1002076086</text:p>
          </table:table-cell>
          <table:table-cell office:value-type="float" office:value="169113.80000000002" table:style-name="ce5">
            <text:p><text:s/>169,113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53" table:style-name="ce2">
            <text:p>3000054453</text:p>
          </table:table-cell>
          <table:table-cell office:value-type="float" office:value="24306.560000000001" table:style-name="ce5">
            <text:p><text:s/>24,306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453" table:style-name="ce2">
            <text:p>3000054453</text:p>
          </table:table-cell>
          <table:table-cell office:value-type="float" office:value="25792.9" table:style-name="ce5">
            <text:p><text:s/>25,792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IOM INTERNATIONAL ORGANISATION FOR MIGRATION (G)</text:p>
          </table:table-cell>
          <table:table-cell office:value-type="float" office:value="1002076479" table:style-name="ce2">
            <text:p>1002076479</text:p>
          </table:table-cell>
          <table:table-cell office:value-type="float" office:value="111803" table:style-name="ce5">
            <text:p><text:s/>111,8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76711" table:style-name="ce2">
            <text:p>1002076711</text:p>
          </table:table-cell>
          <table:table-cell office:value-type="float" office:value="25673.97" table:style-name="ce5">
            <text:p><text:s/>25,673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76727" table:style-name="ce2">
            <text:p>1002076727</text:p>
          </table:table-cell>
          <table:table-cell office:value-type="float" office:value="40800" table:style-name="ce5">
            <text:p><text:s/>40,8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BRADFORD METROPOLITAN DISTRICT COUNCIL (G)</text:p>
          </table:table-cell>
          <table:table-cell office:value-type="float" office:value="1002063943" table:style-name="ce2">
            <text:p>1002063943</text:p>
          </table:table-cell>
          <table:table-cell office:value-type="float" office:value="76680" table:style-name="ce5">
            <text:p><text:s/>76,6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RTLEPOOL COUNCIL (G)</text:p>
          </table:table-cell>
          <table:table-cell office:value-type="float" office:value="1002063950" table:style-name="ce2">
            <text:p>1002063950</text:p>
          </table:table-cell>
          <table:table-cell office:value-type="float" office:value="51120" table:style-name="ce5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EREFORDSHIRE COUNCIL (G)</text:p>
          </table:table-cell>
          <table:table-cell office:value-type="float" office:value="1002063951" table:style-name="ce2">
            <text:p>1002063951</text:p>
          </table:table-cell>
          <table:table-cell office:value-type="float" office:value="26350" table:style-name="ce5">
            <text:p><text:s/>26,3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 1 (G)</text:p>
          </table:table-cell>
          <table:table-cell office:value-type="float" office:value="1002063953" table:style-name="ce2">
            <text:p>1002063953</text:p>
          </table:table-cell>
          <table:table-cell office:value-type="float" office:value="34000" table:style-name="ce5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 1 (G)</text:p>
          </table:table-cell>
          <table:table-cell office:value-type="float" office:value="1002063953" table:style-name="ce2">
            <text:p>1002063953</text:p>
          </table:table-cell>
          <table:table-cell office:value-type="float" office:value="48564" table:style-name="ce5">
            <text:p><text:s/>48,5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 1 (G)</text:p>
          </table:table-cell>
          <table:table-cell office:value-type="float" office:value="1002063953" table:style-name="ce2">
            <text:p>1002063953</text:p>
          </table:table-cell>
          <table:table-cell office:value-type="float" office:value="57600" table:style-name="ce5">
            <text:p><text:s/>57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 1 (G)</text:p>
          </table:table-cell>
          <table:table-cell office:value-type="float" office:value="1002063953" table:style-name="ce2">
            <text:p>1002063953</text:p>
          </table:table-cell>
          <table:table-cell office:value-type="float" office:value="296496" table:style-name="ce5">
            <text:p><text:s/>296,4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TTINGHAM CITY COUNCIL (G)</text:p>
          </table:table-cell>
          <table:table-cell office:value-type="float" office:value="1002063957" table:style-name="ce2">
            <text:p>1002063957</text:p>
          </table:table-cell>
          <table:table-cell office:value-type="float" office:value="48564" table:style-name="ce5">
            <text:p><text:s/>48,5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TTINGHAM CITY COUNCIL (G)</text:p>
          </table:table-cell>
          <table:table-cell office:value-type="float" office:value="1002063958" table:style-name="ce2">
            <text:p>1002063958</text:p>
          </table:table-cell>
          <table:table-cell office:value-type="float" office:value="61344" table:style-name="ce5">
            <text:p><text:s/>61,3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UTH LANARKSHIRE COUNCIL (G)</text:p>
          </table:table-cell>
          <table:table-cell office:value-type="float" office:value="1002063963" table:style-name="ce2">
            <text:p>1002063963</text:p>
          </table:table-cell>
          <table:table-cell office:value-type="float" office:value="27264" table:style-name="ce5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CHESHIRE CLINICAL COMMISSIONING GROUP (G)</text:p>
          </table:table-cell>
          <table:table-cell office:value-type="float" office:value="1002063966" table:style-name="ce2">
            <text:p>1002063966</text:p>
          </table:table-cell>
          <table:table-cell office:value-type="float" office:value="32000" table:style-name="ce5">
            <text:p><text:s/>3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ORCESTERSHIRE COUNTY COUNCIL 1 (G)</text:p>
          </table:table-cell>
          <table:table-cell office:value-type="float" office:value="1002063968" table:style-name="ce2">
            <text:p>1002063968</text:p>
          </table:table-cell>
          <table:table-cell office:value-type="float" office:value="28900" table:style-name="ce5">
            <text:p><text:s/>28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PMG LLP</text:p>
          </table:table-cell>
          <table:table-cell office:value-type="float" office:value="1002064895" table:style-name="ce2">
            <text:p>1002064895</text:p>
          </table:table-cell>
          <table:table-cell office:value-type="float" office:value="58441.2" table:style-name="ce5">
            <text:p><text:s/>58,44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ATIONAL SAVINGS AND INVESTMENTS</text:p>
          </table:table-cell>
          <table:table-cell office:value-type="float" office:value="3000054362" table:style-name="ce2">
            <text:p>3000054362</text:p>
          </table:table-cell>
          <table:table-cell office:value-type="float" office:value="329355.84000000003" table:style-name="ce5">
            <text:p><text:s/>329,355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LOITTE MCS LTD</text:p>
          </table:table-cell>
          <table:table-cell office:value-type="float" office:value="1002066374" table:style-name="ce2">
            <text:p>1002066374</text:p>
          </table:table-cell>
          <table:table-cell office:value-type="float" office:value="965.44" table:style-name="ce5">
            <text:p><text:s/>965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LOITTE MCS LTD</text:p>
          </table:table-cell>
          <table:table-cell office:value-type="float" office:value="1002066374" table:style-name="ce2">
            <text:p>1002066374</text:p>
          </table:table-cell>
          <table:table-cell office:value-type="float" office:value="75000" table:style-name="ce5">
            <text:p><text:s/>7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66379" table:style-name="ce2">
            <text:p>1002066379</text:p>
          </table:table-cell>
          <table:table-cell office:value-type="float" office:value="55440.94" table:style-name="ce5">
            <text:p><text:s/>55,440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66379" table:style-name="ce2">
            <text:p>1002066379</text:p>
          </table:table-cell>
          <table:table-cell office:value-type="float" office:value="68004.13" table:style-name="ce5">
            <text:p><text:s/>68,004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66379" table:style-name="ce2">
            <text:p>1002066379</text:p>
          </table:table-cell>
          <table:table-cell office:value-type="float" office:value="83677.920000000013" table:style-name="ce5">
            <text:p><text:s/>83,677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66379" table:style-name="ce2">
            <text:p>1002066379</text:p>
          </table:table-cell>
          <table:table-cell office:value-type="float" office:value="185972.75" table:style-name="ce5">
            <text:p><text:s/>185,972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URY METROPOLITAN BOROUGH COUNCIL (G)</text:p>
          </table:table-cell>
          <table:table-cell office:value-type="float" office:value="1002066949" table:style-name="ce2">
            <text:p>1002066949</text:p>
          </table:table-cell>
          <table:table-cell office:value-type="float" office:value="108000" table:style-name="ce5">
            <text:p><text:s/>108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COMMUNITIES (G)</text:p>
          </table:table-cell>
          <table:table-cell office:value-type="float" office:value="1002066951" table:style-name="ce2">
            <text:p>1002066951</text:p>
          </table:table-cell>
          <table:table-cell office:value-type="float" office:value="136800" table:style-name="ce5">
            <text:p><text:s/>136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COMMUNITIES (G)</text:p>
          </table:table-cell>
          <table:table-cell office:value-type="float" office:value="1002066951" table:style-name="ce2">
            <text:p>1002066951</text:p>
          </table:table-cell>
          <table:table-cell office:value-type="float" office:value="150400" table:style-name="ce5">
            <text:p><text:s/>150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COMMUNITIES (G)</text:p>
          </table:table-cell>
          <table:table-cell office:value-type="float" office:value="1002066951" table:style-name="ce2">
            <text:p>1002066951</text:p>
          </table:table-cell>
          <table:table-cell office:value-type="float" office:value="168000" table:style-name="ce5">
            <text:p><text:s/>168,000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COMMUNITIES (G)</text:p>
          </table:table-cell>
          <table:table-cell office:value-type="float" office:value="1002066951" table:style-name="ce2">
            <text:p>1002066951</text:p>
          </table:table-cell>
          <table:table-cell office:value-type="float" office:value="182400" table:style-name="ce5">
            <text:p><text:s/>182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COMMUNITIES (G)</text:p>
          </table:table-cell>
          <table:table-cell office:value-type="float" office:value="1002066951" table:style-name="ce2">
            <text:p>1002066951</text:p>
          </table:table-cell>
          <table:table-cell office:value-type="float" office:value="194400" table:style-name="ce5">
            <text:p><text:s/>194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COMMUNITIES (G)</text:p>
          </table:table-cell>
          <table:table-cell office:value-type="float" office:value="1002066951" table:style-name="ce2">
            <text:p>1002066951</text:p>
          </table:table-cell>
          <table:table-cell office:value-type="float" office:value="224000" table:style-name="ce5">
            <text:p><text:s/>22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COMMUNITIES (G)</text:p>
          </table:table-cell>
          <table:table-cell office:value-type="float" office:value="1002066951" table:style-name="ce2">
            <text:p>1002066951</text:p>
          </table:table-cell>
          <table:table-cell office:value-type="float" office:value="236800" table:style-name="ce5">
            <text:p><text:s/>236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COMMUNITIES (G)</text:p>
          </table:table-cell>
          <table:table-cell office:value-type="float" office:value="1002066951" table:style-name="ce2">
            <text:p>1002066951</text:p>
          </table:table-cell>
          <table:table-cell office:value-type="float" office:value="243200" table:style-name="ce5">
            <text:p><text:s/>243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COMMUNITIES (G)</text:p>
          </table:table-cell>
          <table:table-cell office:value-type="float" office:value="1002066951" table:style-name="ce2">
            <text:p>1002066951</text:p>
          </table:table-cell>
          <table:table-cell office:value-type="float" office:value="259200" table:style-name="ce5">
            <text:p><text:s/>259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THE ECONOMY (G)</text:p>
          </table:table-cell>
          <table:table-cell office:value-type="float" office:value="1002066952" table:style-name="ce2">
            <text:p>1002066952</text:p>
          </table:table-cell>
          <table:table-cell office:value-type="float" office:value="51000" table:style-name="ce5">
            <text:p><text:s/>51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THE ECONOMY (G)</text:p>
          </table:table-cell>
          <table:table-cell office:value-type="float" office:value="1002066952" table:style-name="ce2">
            <text:p>1002066952</text:p>
          </table:table-cell>
          <table:table-cell office:value-type="float" office:value="187850" table:style-name="ce5">
            <text:p><text:s/>187,85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E DEPARTMENT OF EDUCATION (G)</text:p>
          </table:table-cell>
          <table:table-cell office:value-type="float" office:value="1002066955" table:style-name="ce2">
            <text:p>1002066955</text:p>
          </table:table-cell>
          <table:table-cell office:value-type="float" office:value="30375" table:style-name="ce5">
            <text:p><text:s/>30,3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E DEPARTMENT OF EDUCATION (G)</text:p>
          </table:table-cell>
          <table:table-cell office:value-type="float" office:value="1002066955" table:style-name="ce2">
            <text:p>1002066955</text:p>
          </table:table-cell>
          <table:table-cell office:value-type="float" office:value="35100" table:style-name="ce5">
            <text:p><text:s/>35,1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E DEPARTMENT OF EDUCATION (G)</text:p>
          </table:table-cell>
          <table:table-cell office:value-type="float" office:value="1002066955" table:style-name="ce2">
            <text:p>1002066955</text:p>
          </table:table-cell>
          <table:table-cell office:value-type="float" office:value="37125" table:style-name="ce5">
            <text:p><text:s/>37,1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E DEPARTMENT OF EDUCATION (G)</text:p>
          </table:table-cell>
          <table:table-cell office:value-type="float" office:value="1002066955" table:style-name="ce2">
            <text:p>1002066955</text:p>
          </table:table-cell>
          <table:table-cell office:value-type="float" office:value="38700" table:style-name="ce5">
            <text:p><text:s/>38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E DEPARTMENT OF EDUCATION (G)</text:p>
          </table:table-cell>
          <table:table-cell office:value-type="float" office:value="1002066955" table:style-name="ce2">
            <text:p>1002066955</text:p>
          </table:table-cell>
          <table:table-cell office:value-type="float" office:value="39150" table:style-name="ce5">
            <text:p><text:s/>39,1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E DEPARTMENT OF EDUCATION (G)</text:p>
          </table:table-cell>
          <table:table-cell office:value-type="float" office:value="1002066955" table:style-name="ce2">
            <text:p>1002066955</text:p>
          </table:table-cell>
          <table:table-cell office:value-type="float" office:value="40500" table:style-name="ce5">
            <text:p><text:s/>40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E DEPARTMENT OF EDUCATION (G)</text:p>
          </table:table-cell>
          <table:table-cell office:value-type="float" office:value="1002066955" table:style-name="ce2">
            <text:p>1002066955</text:p>
          </table:table-cell>
          <table:table-cell office:value-type="float" office:value="45000" table:style-name="ce5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E DEPARTMENT OF EDUCATION (G)</text:p>
          </table:table-cell>
          <table:table-cell office:value-type="float" office:value="1002066955" table:style-name="ce2">
            <text:p>1002066955</text:p>
          </table:table-cell>
          <table:table-cell office:value-type="float" office:value="45900" table:style-name="ce5">
            <text:p><text:s/>45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E DEPARTMENT OF EDUCATION (G)</text:p>
          </table:table-cell>
          <table:table-cell office:value-type="float" office:value="1002066955" table:style-name="ce2">
            <text:p>1002066955</text:p>
          </table:table-cell>
          <table:table-cell office:value-type="float" office:value="49500" table:style-name="ce5">
            <text:p><text:s/>49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E DEPARTMENT OF EDUCATION (G)</text:p>
          </table:table-cell>
          <table:table-cell office:value-type="float" office:value="1002066955" table:style-name="ce2">
            <text:p>1002066955</text:p>
          </table:table-cell>
          <table:table-cell office:value-type="float" office:value="52200" table:style-name="ce5">
            <text:p><text:s/>52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LTSHIRE COUNTY COUNCIL 1 (G)</text:p>
          </table:table-cell>
          <table:table-cell office:value-type="float" office:value="1002066956" table:style-name="ce2">
            <text:p>1002066956</text:p>
          </table:table-cell>
          <table:table-cell office:value-type="float" office:value="46008" table:style-name="ce5">
            <text:p><text:s/>46,0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FYLDE AND WYRE CCG (G)</text:p>
          </table:table-cell>
          <table:table-cell office:value-type="float" office:value="3000054374" table:style-name="ce2">
            <text:p>3000054374</text:p>
          </table:table-cell>
          <table:table-cell office:value-type="float" office:value="48000" table:style-name="ce5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2067674" table:style-name="ce2">
            <text:p>1002067674</text:p>
          </table:table-cell>
          <table:table-cell office:value-type="float" office:value="116361" table:style-name="ce5">
            <text:p><text:s/>116,36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CHESTER CITY COUNCIL (G)</text:p>
          </table:table-cell>
          <table:table-cell office:value-type="float" office:value="1002067675" table:style-name="ce2">
            <text:p>1002067675</text:p>
          </table:table-cell>
          <table:table-cell office:value-type="float" office:value="26423" table:style-name="ce5">
            <text:p><text:s/>26,4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68359" table:style-name="ce2">
            <text:p>1002068359</text:p>
          </table:table-cell>
          <table:table-cell office:value-type="float" office:value="52800" table:style-name="ce5">
            <text:p><text:s/>52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2069289" table:style-name="ce2">
            <text:p>1002069289</text:p>
          </table:table-cell>
          <table:table-cell office:value-type="float" office:value="79236" table:style-name="ce5">
            <text:p><text:s/>79,2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COMMUNITIES (G)</text:p>
          </table:table-cell>
          <table:table-cell office:value-type="float" office:value="1002069292" table:style-name="ce2">
            <text:p>1002069292</text:p>
          </table:table-cell>
          <table:table-cell office:value-type="float" office:value="95692" table:style-name="ce5">
            <text:p><text:s/>95,6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COMMUNITIES (G)</text:p>
          </table:table-cell>
          <table:table-cell office:value-type="float" office:value="1002069292" table:style-name="ce2">
            <text:p>1002069292</text:p>
          </table:table-cell>
          <table:table-cell office:value-type="float" office:value="124944" table:style-name="ce5">
            <text:p><text:s/>124,9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COMMUNITIES (G)</text:p>
          </table:table-cell>
          <table:table-cell office:value-type="float" office:value="1002069292" table:style-name="ce2">
            <text:p>1002069292</text:p>
          </table:table-cell>
          <table:table-cell office:value-type="float" office:value="136800" table:style-name="ce5">
            <text:p><text:s/>136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COMMUNITIES (G)</text:p>
          </table:table-cell>
          <table:table-cell office:value-type="float" office:value="1002069292" table:style-name="ce2">
            <text:p>1002069292</text:p>
          </table:table-cell>
          <table:table-cell office:value-type="float" office:value="144672" table:style-name="ce5">
            <text:p><text:s/>144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COMMUNITIES (G)</text:p>
          </table:table-cell>
          <table:table-cell office:value-type="float" office:value="1002069292" table:style-name="ce2">
            <text:p>1002069292</text:p>
          </table:table-cell>
          <table:table-cell office:value-type="float" office:value="158400" table:style-name="ce5">
            <text:p><text:s/>158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ALKIRK COUNCIL (G)</text:p>
          </table:table-cell>
          <table:table-cell office:value-type="float" office:value="1002069293" table:style-name="ce2">
            <text:p>1002069293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NOWSLEY METROPOLITAN BOROUGH COUNCIL (G)</text:p>
          </table:table-cell>
          <table:table-cell office:value-type="float" office:value="1002069299" table:style-name="ce2">
            <text:p>1002069299</text:p>
          </table:table-cell>
          <table:table-cell office:value-type="float" office:value="25560" table:style-name="ce5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ANCASHIRE COUNTY COUNCIL 1 (G)</text:p>
          </table:table-cell>
          <table:table-cell office:value-type="float" office:value="1002069300" table:style-name="ce2">
            <text:p>1002069300</text:p>
          </table:table-cell>
          <table:table-cell office:value-type="float" office:value="37488" table:style-name="ce5">
            <text:p><text:s/>37,4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GRANT HELPLINE (G)</text:p>
          </table:table-cell>
          <table:table-cell office:value-type="float" office:value="1002069304" table:style-name="ce2">
            <text:p>1002069304</text:p>
          </table:table-cell>
          <table:table-cell office:value-type="float" office:value="1000000" table:style-name="ce5">
            <text:p><text:s/>1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SOUTH GLOUCESTERSHIRE CCG (G)</text:p>
          </table:table-cell>
          <table:table-cell office:value-type="float" office:value="1002069305" table:style-name="ce2">
            <text:p>1002069305</text:p>
          </table:table-cell>
          <table:table-cell office:value-type="float" office:value="48000" table:style-name="ce5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XFORDSHIRE COUNTY COUNCIL 1 (G)</text:p>
          </table:table-cell>
          <table:table-cell office:value-type="float" office:value="1002069309" table:style-name="ce2">
            <text:p>1002069309</text:p>
          </table:table-cell>
          <table:table-cell office:value-type="float" office:value="87357" table:style-name="ce5">
            <text:p><text:s/>87,357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E DEPARTMENT OF EDUCATION (G)</text:p>
          </table:table-cell>
          <table:table-cell office:value-type="float" office:value="1002069314" table:style-name="ce2">
            <text:p>1002069314</text:p>
          </table:table-cell>
          <table:table-cell office:value-type="float" office:value="25650" table:style-name="ce5">
            <text:p><text:s/>25,65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E DEPARTMENT OF EDUCATION (G)</text:p>
          </table:table-cell>
          <table:table-cell office:value-type="float" office:value="1002069314" table:style-name="ce2">
            <text:p>1002069314</text:p>
          </table:table-cell>
          <table:table-cell office:value-type="float" office:value="37125" table:style-name="ce5">
            <text:p><text:s/>37,1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ALSALL BOROUGH COUNCIL (G)</text:p>
          </table:table-cell>
          <table:table-cell office:value-type="float" office:value="1002069316" table:style-name="ce2">
            <text:p>1002069316</text:p>
          </table:table-cell>
          <table:table-cell office:value-type="float" office:value="25569" table:style-name="ce5">
            <text:p><text:s/>25,5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69591" table:style-name="ce2">
            <text:p>1002069591</text:p>
          </table:table-cell>
          <table:table-cell office:value-type="float" office:value="52544.01" table:style-name="ce5">
            <text:p><text:s/>52,544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69591" table:style-name="ce2">
            <text:p>1002069591</text:p>
          </table:table-cell>
          <table:table-cell office:value-type="float" office:value="53520.51" table:style-name="ce5">
            <text:p><text:s/>53,520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69591" table:style-name="ce2">
            <text:p>1002069591</text:p>
          </table:table-cell>
          <table:table-cell office:value-type="float" office:value="314017.08" table:style-name="ce5">
            <text:p><text:s/>314,017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69600" table:style-name="ce2">
            <text:p>1002069600</text:p>
          </table:table-cell>
          <table:table-cell office:value-type="float" office:value="53040" table:style-name="ce5">
            <text:p><text:s/>53,0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70432" table:style-name="ce2">
            <text:p>1002070432</text:p>
          </table:table-cell>
          <table:table-cell office:value-type="float" office:value="51600" table:style-name="ce5">
            <text:p><text:s/>51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BERDEEN CITY COUNCIL (G)</text:p>
          </table:table-cell>
          <table:table-cell office:value-type="float" office:value="1002070939" table:style-name="ce2">
            <text:p>1002070939</text:p>
          </table:table-cell>
          <table:table-cell office:value-type="float" office:value="27264" table:style-name="ce5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BERDEEN CITY COUNCIL (G)</text:p>
          </table:table-cell>
          <table:table-cell office:value-type="float" office:value="1002070939" table:style-name="ce2">
            <text:p>1002070939</text:p>
          </table:table-cell>
          <table:table-cell office:value-type="float" office:value="40896" table:style-name="ce5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BERDEENSHIRE COUNCIL (G)</text:p>
          </table:table-cell>
          <table:table-cell office:value-type="float" office:value="1002070940" table:style-name="ce2">
            <text:p>1002070940</text:p>
          </table:table-cell>
          <table:table-cell office:value-type="float" office:value="27264" table:style-name="ce5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ENTRAL BRITISH FUND FOR WORLD JEWISH RELIEF (G)</text:p>
          </table:table-cell>
          <table:table-cell office:value-type="float" office:value="1002070943" table:style-name="ce2">
            <text:p>1002070943</text:p>
          </table:table-cell>
          <table:table-cell office:value-type="float" office:value="81490" table:style-name="ce5">
            <text:p><text:s/>81,4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2070945" table:style-name="ce2">
            <text:p>1002070945</text:p>
          </table:table-cell>
          <table:table-cell office:value-type="float" office:value="35784" table:style-name="ce5">
            <text:p><text:s/>35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UNDEE CITY COUNCIL (G)</text:p>
          </table:table-cell>
          <table:table-cell office:value-type="float" office:value="1002070948" table:style-name="ce2">
            <text:p>1002070948</text:p>
          </table:table-cell>
          <table:table-cell office:value-type="float" office:value="34080" table:style-name="ce5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CAMBRIDGESHIRE &amp; PETERBOROUGH CCG (G)</text:p>
          </table:table-cell>
          <table:table-cell office:value-type="float" office:value="1002070956" table:style-name="ce2">
            <text:p>1002070956</text:p>
          </table:table-cell>
          <table:table-cell office:value-type="float" office:value="44000" table:style-name="ce5">
            <text:p><text:s/>4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ST HELENS CLINICAL COMMISSIONING GROUP (G)</text:p>
          </table:table-cell>
          <table:table-cell office:value-type="float" office:value="3000054422" table:style-name="ce2">
            <text:p>3000054422</text:p>
          </table:table-cell>
          <table:table-cell office:value-type="float" office:value="52000" table:style-name="ce5">
            <text:p><text:s/>5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3T00:00:00" table:style-name="ce3">
            <text:p>23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NTERNATIONAL ORGANISATION FOR MIGRATION GREECE (G)</text:p>
          </table:table-cell>
          <table:table-cell office:value-type="float" office:value="1002073412" table:style-name="ce2">
            <text:p>1002073412</text:p>
          </table:table-cell>
          <table:table-cell office:value-type="float" office:value="44793" table:style-name="ce5">
            <text:p><text:s/>44,7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BRADFORD METROPOLITAN DISTRICT COUNCIL (G)</text:p>
          </table:table-cell>
          <table:table-cell office:value-type="float" office:value="1002074066" table:style-name="ce2">
            <text:p>1002074066</text:p>
          </table:table-cell>
          <table:table-cell office:value-type="float" office:value="33027" table:style-name="ce5">
            <text:p><text:s/>33,0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YORK COUNCIL 1 (G)</text:p>
          </table:table-cell>
          <table:table-cell office:value-type="float" office:value="1002074069" table:style-name="ce2">
            <text:p>1002074069</text:p>
          </table:table-cell>
          <table:table-cell office:value-type="float" office:value="69035" table:style-name="ce5">
            <text:p><text:s/>69,0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UNDEE CITY COUNCIL (G)</text:p>
          </table:table-cell>
          <table:table-cell office:value-type="float" office:value="1002074081" table:style-name="ce2">
            <text:p>1002074081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1 (G)</text:p>
          </table:table-cell>
          <table:table-cell office:value-type="float" office:value="1002074086" table:style-name="ce2">
            <text:p>1002074086</text:p>
          </table:table-cell>
          <table:table-cell office:value-type="float" office:value="28116" table:style-name="ce5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2074088" table:style-name="ce2">
            <text:p>1002074088</text:p>
          </table:table-cell>
          <table:table-cell office:value-type="float" office:value="49379.200000000004" table:style-name="ce5">
            <text:p><text:s/>49,37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RTLEPOOL COUNCIL (G)</text:p>
          </table:table-cell>
          <table:table-cell office:value-type="float" office:value="1002074092" table:style-name="ce2">
            <text:p>1002074092</text:p>
          </table:table-cell>
          <table:table-cell office:value-type="float" office:value="40518" table:style-name="ce5">
            <text:p><text:s/>40,5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RTON HOUSING ASSOCIATION (G)</text:p>
          </table:table-cell>
          <table:table-cell office:value-type="float" office:value="1002074096" table:style-name="ce2">
            <text:p>1002074096</text:p>
          </table:table-cell>
          <table:table-cell office:value-type="float" office:value="48100" table:style-name="ce5">
            <text:p><text:s/>48,1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IRKLEES METROPOLITAN COUNCIL 2 (G)</text:p>
          </table:table-cell>
          <table:table-cell office:value-type="float" office:value="1002074102" table:style-name="ce2">
            <text:p>1002074102</text:p>
          </table:table-cell>
          <table:table-cell office:value-type="float" office:value="43878" table:style-name="ce5">
            <text:p><text:s/>43,8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1 (G)</text:p>
          </table:table-cell>
          <table:table-cell office:value-type="float" office:value="1002074104" table:style-name="ce2">
            <text:p>1002074104</text:p>
          </table:table-cell>
          <table:table-cell office:value-type="float" office:value="65296" table:style-name="ce5">
            <text:p><text:s/>65,2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1 (G)</text:p>
          </table:table-cell>
          <table:table-cell office:value-type="float" office:value="1002074104" table:style-name="ce2">
            <text:p>1002074104</text:p>
          </table:table-cell>
          <table:table-cell office:value-type="float" office:value="93534" table:style-name="ce5">
            <text:p><text:s/>93,5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EWCASTLE CITY COUNCIL (G)</text:p>
          </table:table-cell>
          <table:table-cell office:value-type="float" office:value="1002074110" table:style-name="ce2">
            <text:p>1002074110</text:p>
          </table:table-cell>
          <table:table-cell office:value-type="float" office:value="35710" table:style-name="ce5">
            <text:p><text:s/>35,7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YORKSHIRE COUNTY COUNCIL (G)</text:p>
          </table:table-cell>
          <table:table-cell office:value-type="float" office:value="1002074112" table:style-name="ce2">
            <text:p>1002074112</text:p>
          </table:table-cell>
          <table:table-cell office:value-type="float" office:value="78011" table:style-name="ce5">
            <text:p><text:s/>78,0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TTINGHAM CITY COUNCIL (G)</text:p>
          </table:table-cell>
          <table:table-cell office:value-type="float" office:value="1002074117" table:style-name="ce2">
            <text:p>1002074117</text:p>
          </table:table-cell>
          <table:table-cell office:value-type="float" office:value="37488" table:style-name="ce5">
            <text:p><text:s/>37,4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THERHAM METROPOLITAN BOROUGH COUNCIL1 (G)</text:p>
          </table:table-cell>
          <table:table-cell office:value-type="float" office:value="1002074149" table:style-name="ce2">
            <text:p>1002074149</text:p>
          </table:table-cell>
          <table:table-cell office:value-type="float" office:value="44902" table:style-name="ce5">
            <text:p><text:s/>44,9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THERHAM METROPOLITAN BOROUGH COUNCIL1 (G)</text:p>
          </table:table-cell>
          <table:table-cell office:value-type="float" office:value="1002074149" table:style-name="ce2">
            <text:p>1002074149</text:p>
          </table:table-cell>
          <table:table-cell office:value-type="float" office:value="79821" table:style-name="ce5">
            <text:p><text:s/>79,8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HEFFIELD CITY COUNCIL (G)</text:p>
          </table:table-cell>
          <table:table-cell office:value-type="float" office:value="1002074152" table:style-name="ce2">
            <text:p>1002074152</text:p>
          </table:table-cell>
          <table:table-cell office:value-type="float" office:value="65446" table:style-name="ce5">
            <text:p><text:s/>65,4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HEFFIELD CITY COUNCIL (G)</text:p>
          </table:table-cell>
          <table:table-cell office:value-type="float" office:value="1002074152" table:style-name="ce2">
            <text:p>1002074152</text:p>
          </table:table-cell>
          <table:table-cell office:value-type="float" office:value="67013" table:style-name="ce5">
            <text:p><text:s/>67,0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REXHAM BOROUGH COUNCIL (G)</text:p>
          </table:table-cell>
          <table:table-cell office:value-type="float" office:value="1002074168" table:style-name="ce2">
            <text:p>1002074168</text:p>
          </table:table-cell>
          <table:table-cell office:value-type="float" office:value="25560" table:style-name="ce5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AND COUNTY OF SWANSEA 1 (G)</text:p>
          </table:table-cell>
          <table:table-cell office:value-type="float" office:value="1002075248" table:style-name="ce2">
            <text:p>1002075248</text:p>
          </table:table-cell>
          <table:table-cell office:value-type="float" office:value="57936" table:style-name="ce5">
            <text:p><text:s/>57,9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75409" table:style-name="ce2">
            <text:p>1002075409</text:p>
          </table:table-cell>
          <table:table-cell office:value-type="float" office:value="55810.560000000005" table:style-name="ce5">
            <text:p><text:s/>55,810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75409" table:style-name="ce2">
            <text:p>1002075409</text:p>
          </table:table-cell>
          <table:table-cell office:value-type="float" office:value="73208.09" table:style-name="ce5">
            <text:p><text:s/>73,208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75409" table:style-name="ce2">
            <text:p>1002075409</text:p>
          </table:table-cell>
          <table:table-cell office:value-type="float" office:value="83677.920000000013" table:style-name="ce5">
            <text:p><text:s/>83,677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75409" table:style-name="ce2">
            <text:p>1002075409</text:p>
          </table:table-cell>
          <table:table-cell office:value-type="float" office:value="158861.83000000002" table:style-name="ce5">
            <text:p><text:s/>158,861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HESHIRE WEST &amp; CHESTER COUNCIL (G)</text:p>
          </table:table-cell>
          <table:table-cell office:value-type="float" office:value="1002075771" table:style-name="ce2">
            <text:p>1002075771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LACKMANNANSHIRE COUNCIL (G)</text:p>
          </table:table-cell>
          <table:table-cell office:value-type="float" office:value="1002075772" table:style-name="ce2">
            <text:p>1002075772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ATESHEAD COUNCIL (G)</text:p>
          </table:table-cell>
          <table:table-cell office:value-type="float" office:value="1002075783" table:style-name="ce2">
            <text:p>1002075783</text:p>
          </table:table-cell>
          <table:table-cell office:value-type="float" office:value="61344" table:style-name="ce5">
            <text:p><text:s/>61,3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ANCASHIRE COUNTY COUNCIL 1 (G)</text:p>
          </table:table-cell>
          <table:table-cell office:value-type="float" office:value="1002075794" table:style-name="ce2">
            <text:p>1002075794</text:p>
          </table:table-cell>
          <table:table-cell office:value-type="float" office:value="53550" table:style-name="ce5">
            <text:p><text:s/>53,5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ANCASHIRE COUNTY COUNCIL 1 (G)</text:p>
          </table:table-cell>
          <table:table-cell office:value-type="float" office:value="1002075794" table:style-name="ce2">
            <text:p>1002075794</text:p>
          </table:table-cell>
          <table:table-cell office:value-type="float" office:value="93600" table:style-name="ce5">
            <text:p><text:s/>93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ANCASHIRE COUNTY COUNCIL 1 (G)</text:p>
          </table:table-cell>
          <table:table-cell office:value-type="float" office:value="1002075794" table:style-name="ce2">
            <text:p>1002075794</text:p>
          </table:table-cell>
          <table:table-cell office:value-type="float" office:value="453264" table:style-name="ce5">
            <text:p><text:s/>453,2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UJITSU SERVICES LTD</text:p>
          </table:table-cell>
          <table:table-cell office:value-type="float" office:value="1002076018" table:style-name="ce2">
            <text:p>1002076018</text:p>
          </table:table-cell>
          <table:table-cell office:value-type="float" office:value="27588.010000000002" table:style-name="ce5">
            <text:p><text:s/>27,588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TISH REFUGEE COUNCIL (G)</text:p>
          </table:table-cell>
          <table:table-cell office:value-type="float" office:value="1002076473" table:style-name="ce2">
            <text:p>1002076473</text:p>
          </table:table-cell>
          <table:table-cell office:value-type="float" office:value="350000" table:style-name="ce5">
            <text:p><text:s/>3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EDINBURGH (THE) (G)</text:p>
          </table:table-cell>
          <table:table-cell office:value-type="float" office:value="1002076474" table:style-name="ce2">
            <text:p>1002076474</text:p>
          </table:table-cell>
          <table:table-cell office:value-type="float" office:value="44304" table:style-name="ce5">
            <text:p><text:s/>44,3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 1 (G)</text:p>
          </table:table-cell>
          <table:table-cell office:value-type="float" office:value="1002076481" table:style-name="ce2">
            <text:p>1002076481</text:p>
          </table:table-cell>
          <table:table-cell office:value-type="float" office:value="85200" table:style-name="ce5">
            <text:p><text:s/>85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DDLESBROUGH BOROUGH COUNCIL 1 (G)</text:p>
          </table:table-cell>
          <table:table-cell office:value-type="float" office:value="1002076483" table:style-name="ce2">
            <text:p>1002076483</text:p>
          </table:table-cell>
          <table:table-cell office:value-type="float" office:value="36721" table:style-name="ce5">
            <text:p><text:s/>36,7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XFORDSHIRE COUNTY COUNCIL 1 (G)</text:p>
          </table:table-cell>
          <table:table-cell office:value-type="float" office:value="1002076484" table:style-name="ce2">
            <text:p>1002076484</text:p>
          </table:table-cell>
          <table:table-cell office:value-type="float" office:value="259365" table:style-name="ce5">
            <text:p><text:s/>259,3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XFORDSHIRE COUNTY COUNCIL 1 (G)</text:p>
          </table:table-cell>
          <table:table-cell office:value-type="float" office:value="1002076484" table:style-name="ce2">
            <text:p>1002076484</text:p>
          </table:table-cell>
          <table:table-cell office:value-type="float" office:value="303561" table:style-name="ce5">
            <text:p><text:s/>303,561.00<text:s/></text:p>
          </table:table-cell>
          <table:table-cell table:number-columns-repeated="16376"/>
        </table:table-row>
        <table:table-row table:number-rows-repeated="1047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yles Nathan</meta:initial-creator>
    <dc:creator>Eyles Nathan</dc:creator>
    <meta:creation-date>2018-08-09T11:21:50Z</meta:creation-date>
    <dc:date>2018-08-09T11:23:03Z</dc:date>
  </office:meta>
</office:document-meta>
</file>