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7.85283333333333cm"/>
    </style:style>
    <style:style style:name="co6" style:family="table-column">
      <style:table-column-properties fo:break-before="auto" style:column-width="13.250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718_AP06_Proc_Spend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17" table:style-name="ce2">
            <text:p>9000317</text:p>
          </table:table-cell>
          <table:table-cell office:value-type="float" office:value="31663.66" table:style-name="ce5">
            <text:p><text:s/>31,663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17" table:style-name="ce2">
            <text:p>9000317</text:p>
          </table:table-cell>
          <table:table-cell office:value-type="float" office:value="177668.17" table:style-name="ce5">
            <text:p><text:s/>177,668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12863.45" table:style-name="ce5">
            <text:p><text:s/>12,863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46222.37" table:style-name="ce5">
            <text:p><text:s/>46,222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149677.12" table:style-name="ce5">
            <text:p><text:s/>149,677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175273.85" table:style-name="ce5">
            <text:p><text:s/>175,273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311880.89" table:style-name="ce5">
            <text:p><text:s/>311,880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18" table:style-name="ce2">
            <text:p>9000318</text:p>
          </table:table-cell>
          <table:table-cell office:value-type="float" office:value="118283.64" table:style-name="ce5">
            <text:p><text:s/>118,283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19" table:style-name="ce2">
            <text:p>9000319</text:p>
          </table:table-cell>
          <table:table-cell office:value-type="float" office:value="111373.3" table:style-name="ce5">
            <text:p><text:s/>111,37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0" table:style-name="ce2">
            <text:p>9000320</text:p>
          </table:table-cell>
          <table:table-cell office:value-type="float" office:value="132451" table:style-name="ce5">
            <text:p><text:s/>132,4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1" table:style-name="ce2">
            <text:p>9000321</text:p>
          </table:table-cell>
          <table:table-cell office:value-type="float" office:value="118819" table:style-name="ce5">
            <text:p><text:s/>118,8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Utilities - Rat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54111" table:style-name="ce2">
            <text:p>1002054111</text:p>
          </table:table-cell>
          <table:table-cell office:value-type="float" office:value="11744.78" table:style-name="ce5">
            <text:p><text:s/>11,744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Accomodation - R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54111" table:style-name="ce2">
            <text:p>1002054111</text:p>
          </table:table-cell>
          <table:table-cell office:value-type="float" office:value="93941" table:style-name="ce5">
            <text:p><text:s/>93,9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5234" table:style-name="ce2">
            <text:p>1002055234</text:p>
          </table:table-cell>
          <table:table-cell office:value-type="float" office:value="17024.39" table:style-name="ce5">
            <text:p><text:s/>17,024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5234" table:style-name="ce2">
            <text:p>1002055234</text:p>
          </table:table-cell>
          <table:table-cell office:value-type="float" office:value="19152" table:style-name="ce5">
            <text:p><text:s/>19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5234" table:style-name="ce2">
            <text:p>1002055234</text:p>
          </table:table-cell>
          <table:table-cell office:value-type="float" office:value="19305" table:style-name="ce5">
            <text:p><text:s/>19,3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5234" table:style-name="ce2">
            <text:p>1002055234</text:p>
          </table:table-cell>
          <table:table-cell office:value-type="float" office:value="21019.5" table:style-name="ce5">
            <text:p><text:s/>21,01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5234" table:style-name="ce2">
            <text:p>1002055234</text:p>
          </table:table-cell>
          <table:table-cell office:value-type="float" office:value="31200" table:style-name="ce5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5234" table:style-name="ce2">
            <text:p>1002055234</text:p>
          </table:table-cell>
          <table:table-cell office:value-type="float" office:value="32100" table:style-name="ce5">
            <text:p><text:s/>32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5234" table:style-name="ce2">
            <text:p>1002055234</text:p>
          </table:table-cell>
          <table:table-cell office:value-type="float" office:value="35880" table:style-name="ce5">
            <text:p><text:s/>35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5234" table:style-name="ce2">
            <text:p>1002055234</text:p>
          </table:table-cell>
          <table:table-cell office:value-type="float" office:value="35977.5" table:style-name="ce5">
            <text:p><text:s/>35,97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5234" table:style-name="ce2">
            <text:p>1002055234</text:p>
          </table:table-cell>
          <table:table-cell office:value-type="float" office:value="45246.6" table:style-name="ce5">
            <text:p><text:s/>45,24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5234" table:style-name="ce2">
            <text:p>1002055234</text:p>
          </table:table-cell>
          <table:table-cell office:value-type="float" office:value="56656.5" table:style-name="ce5">
            <text:p><text:s/>56,65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7389" table:style-name="ce2">
            <text:p>1002057389</text:p>
          </table:table-cell>
          <table:table-cell office:value-type="float" office:value="14582.53" table:style-name="ce5">
            <text:p><text:s/>14,582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7389" table:style-name="ce2">
            <text:p>1002057389</text:p>
          </table:table-cell>
          <table:table-cell office:value-type="float" office:value="17388" table:style-name="ce5">
            <text:p><text:s/>17,3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7389" table:style-name="ce2">
            <text:p>1002057389</text:p>
          </table:table-cell>
          <table:table-cell office:value-type="float" office:value="17640" table:style-name="ce5">
            <text:p><text:s/>17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7389" table:style-name="ce2">
            <text:p>1002057389</text:p>
          </table:table-cell>
          <table:table-cell office:value-type="float" office:value="17865" table:style-name="ce5">
            <text:p><text:s/>17,8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7389" table:style-name="ce2">
            <text:p>1002057389</text:p>
          </table:table-cell>
          <table:table-cell office:value-type="float" office:value="18000" table:style-name="ce5">
            <text:p><text:s/>1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7389" table:style-name="ce2">
            <text:p>1002057389</text:p>
          </table:table-cell>
          <table:table-cell office:value-type="float" office:value="25116" table:style-name="ce5">
            <text:p><text:s/>25,1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7389" table:style-name="ce2">
            <text:p>1002057389</text:p>
          </table:table-cell>
          <table:table-cell office:value-type="float" office:value="25272" table:style-name="ce5">
            <text:p><text:s/>25,2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57389" table:style-name="ce2">
            <text:p>1002057389</text:p>
          </table:table-cell>
          <table:table-cell office:value-type="float" office:value="49098" table:style-name="ce5">
            <text:p><text:s/>49,0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57522" table:style-name="ce2">
            <text:p>1002057522</text:p>
          </table:table-cell>
          <table:table-cell office:value-type="float" office:value="40884.480000000003" table:style-name="ce5">
            <text:p><text:s/>40,884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57522" table:style-name="ce2">
            <text:p>1002057522</text:p>
          </table:table-cell>
          <table:table-cell office:value-type="float" office:value="71617.06" table:style-name="ce5">
            <text:p><text:s/>71,617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58516" table:style-name="ce2">
            <text:p>1002058516</text:p>
          </table:table-cell>
          <table:table-cell office:value-type="float" office:value="32971.61" table:style-name="ce5">
            <text:p><text:s/>32,971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59439" table:style-name="ce2">
            <text:p>1002059439</text:p>
          </table:table-cell>
          <table:table-cell office:value-type="float" office:value="14467.54" table:style-name="ce5">
            <text:p><text:s/>14,467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59439" table:style-name="ce2">
            <text:p>1002059439</text:p>
          </table:table-cell>
          <table:table-cell office:value-type="float" office:value="49355.82" table:style-name="ce5">
            <text:p><text:s/>49,355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59439" table:style-name="ce2">
            <text:p>1002059439</text:p>
          </table:table-cell>
          <table:table-cell office:value-type="float" office:value="141473.75" table:style-name="ce5">
            <text:p><text:s/>141,473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59439" table:style-name="ce2">
            <text:p>1002059439</text:p>
          </table:table-cell>
          <table:table-cell office:value-type="float" office:value="150441.98000000001" table:style-name="ce5">
            <text:p><text:s/>150,441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59439" table:style-name="ce2">
            <text:p>1002059439</text:p>
          </table:table-cell>
          <table:table-cell office:value-type="float" office:value="312050.52" table:style-name="ce5">
            <text:p><text:s/>312,050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Accomodation - R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LAND &amp; PROPERTY INVESTMENTS PLC</text:p>
          </table:table-cell>
          <table:table-cell office:value-type="float" office:value="1002059472" table:style-name="ce2">
            <text:p>1002059472</text:p>
          </table:table-cell>
          <table:table-cell office:value-type="float" office:value="72063" table:style-name="ce5">
            <text:p><text:s/>72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TISH TRANSPORT POLICE</text:p>
          </table:table-cell>
          <table:table-cell office:value-type="float" office:value="1002061256" table:style-name="ce2">
            <text:p>1002061256</text:p>
          </table:table-cell>
          <table:table-cell office:value-type="float" office:value="50376.3" table:style-name="ce5">
            <text:p><text:s/>50,37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LEVELAND</text:p>
          </table:table-cell>
          <table:table-cell office:value-type="float" office:value="1002061318" table:style-name="ce2">
            <text:p>1002061318</text:p>
          </table:table-cell>
          <table:table-cell office:value-type="float" office:value="26876.84" table:style-name="ce5">
            <text:p><text:s/>26,876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1342" table:style-name="ce2">
            <text:p>1002061342</text:p>
          </table:table-cell>
          <table:table-cell office:value-type="float" office:value="71272.08" table:style-name="ce5">
            <text:p><text:s/>71,272.08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1342" table:style-name="ce2">
            <text:p>1002061342</text:p>
          </table:table-cell>
          <table:table-cell office:value-type="float" office:value="83910" table:style-name="ce5">
            <text:p><text:s/>83,9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1342" table:style-name="ce2">
            <text:p>1002061342</text:p>
          </table:table-cell>
          <table:table-cell office:value-type="float" office:value="108157.72" table:style-name="ce5">
            <text:p><text:s/>108,157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OFFICE OF THE POLICE &amp; CRIME COMMISSIONER FOR NORTHUMBRIA</text:p>
          </table:table-cell>
          <table:table-cell office:value-type="float" office:value="1002061344" table:style-name="ce2">
            <text:p>1002061344</text:p>
          </table:table-cell>
          <table:table-cell office:value-type="float" office:value="205874.85" table:style-name="ce5">
            <text:p><text:s/>205,874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POLICE &amp; CRIME COMMISSIONER FOR NORTH YORKSHIRE</text:p>
          </table:table-cell>
          <table:table-cell office:value-type="float" office:value="1002061345" table:style-name="ce2">
            <text:p>1002061345</text:p>
          </table:table-cell>
          <table:table-cell office:value-type="float" office:value="86410.1" table:style-name="ce5">
            <text:p><text:s/>86,410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VON &amp; SOMERSET CONSTABULARY (G)</text:p>
          </table:table-cell>
          <table:table-cell office:value-type="float" office:value="1002061709" table:style-name="ce2">
            <text:p>1002061709</text:p>
          </table:table-cell>
          <table:table-cell office:value-type="float" office:value="53919.44" table:style-name="ce5">
            <text:p><text:s/>53,919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61716" table:style-name="ce2">
            <text:p>1002061716</text:p>
          </table:table-cell>
          <table:table-cell office:value-type="float" office:value="26296.07" table:style-name="ce5">
            <text:p><text:s/>26,296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61734" table:style-name="ce2">
            <text:p>1002061734</text:p>
          </table:table-cell>
          <table:table-cell office:value-type="float" office:value="77894.759999999995" table:style-name="ce5">
            <text:p><text:s/>77,894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61735" table:style-name="ce2">
            <text:p>1002061735</text:p>
          </table:table-cell>
          <table:table-cell office:value-type="float" office:value="119808.42" table:style-name="ce5">
            <text:p><text:s/>119,808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61738" table:style-name="ce2">
            <text:p>1002061738</text:p>
          </table:table-cell>
          <table:table-cell office:value-type="float" office:value="57141.599999999999" table:style-name="ce5">
            <text:p><text:s/>57,14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61739" table:style-name="ce2">
            <text:p>1002061739</text:p>
          </table:table-cell>
          <table:table-cell office:value-type="float" office:value="163569.80000000002" table:style-name="ce5">
            <text:p><text:s/>163,56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61742" table:style-name="ce2">
            <text:p>1002061742</text:p>
          </table:table-cell>
          <table:table-cell office:value-type="float" office:value="38907.58" table:style-name="ce5">
            <text:p><text:s/>38,907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61745" table:style-name="ce2">
            <text:p>1002061745</text:p>
          </table:table-cell>
          <table:table-cell office:value-type="float" office:value="162471.07" table:style-name="ce5">
            <text:p><text:s/>162,471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61749" table:style-name="ce2">
            <text:p>1002061749</text:p>
          </table:table-cell>
          <table:table-cell office:value-type="float" office:value="47535.83" table:style-name="ce5">
            <text:p><text:s/>47,535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61753" table:style-name="ce2">
            <text:p>1002061753</text:p>
          </table:table-cell>
          <table:table-cell office:value-type="float" office:value="98784.55" table:style-name="ce5">
            <text:p><text:s/>98,784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61755" table:style-name="ce2">
            <text:p>1002061755</text:p>
          </table:table-cell>
          <table:table-cell office:value-type="float" office:value="59623.54" table:style-name="ce5">
            <text:p><text:s/>59,62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61756" table:style-name="ce2">
            <text:p>1002061756</text:p>
          </table:table-cell>
          <table:table-cell office:value-type="float" office:value="43693.770000000004" table:style-name="ce5">
            <text:p><text:s/>43,693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61757" table:style-name="ce2">
            <text:p>1002061757</text:p>
          </table:table-cell>
          <table:table-cell office:value-type="float" office:value="48118.559999999998" table:style-name="ce5">
            <text:p><text:s/>48,118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61758" table:style-name="ce2">
            <text:p>1002061758</text:p>
          </table:table-cell>
          <table:table-cell office:value-type="float" office:value="98550.75" table:style-name="ce5">
            <text:p><text:s/>98,550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61759" table:style-name="ce2">
            <text:p>1002061759</text:p>
          </table:table-cell>
          <table:table-cell office:value-type="float" office:value="52792.49" table:style-name="ce5">
            <text:p><text:s/>52,792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61760" table:style-name="ce2">
            <text:p>1002061760</text:p>
          </table:table-cell>
          <table:table-cell office:value-type="float" office:value="39006.86" table:style-name="ce5">
            <text:p><text:s/>39,006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SERVICE OF NORTHERN IRELAND (G)</text:p>
          </table:table-cell>
          <table:table-cell office:value-type="float" office:value="1002061763" table:style-name="ce2">
            <text:p>1002061763</text:p>
          </table:table-cell>
          <table:table-cell office:value-type="float" office:value="61750.76" table:style-name="ce5">
            <text:p><text:s/>61,750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 (G)</text:p>
          </table:table-cell>
          <table:table-cell office:value-type="float" office:value="1002061775" table:style-name="ce2">
            <text:p>1002061775</text:p>
          </table:table-cell>
          <table:table-cell office:value-type="float" office:value="34605.17" table:style-name="ce5">
            <text:p><text:s/>34,60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61776" table:style-name="ce2">
            <text:p>1002061776</text:p>
          </table:table-cell>
          <table:table-cell office:value-type="float" office:value="136116.82" table:style-name="ce5">
            <text:p><text:s/>136,116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2642" table:style-name="ce2">
            <text:p>1002062642</text:p>
          </table:table-cell>
          <table:table-cell office:value-type="float" office:value="9324.19" table:style-name="ce5">
            <text:p><text:s/>9,324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2642" table:style-name="ce2">
            <text:p>1002062642</text:p>
          </table:table-cell>
          <table:table-cell office:value-type="float" office:value="18747.7" table:style-name="ce5">
            <text:p><text:s/>18,747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2" table:style-name="ce2">
            <text:p>9000322</text:p>
          </table:table-cell>
          <table:table-cell office:value-type="float" office:value="537.91" table:style-name="ce5">
            <text:p><text:s/>537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2" table:style-name="ce2">
            <text:p>9000322</text:p>
          </table:table-cell>
          <table:table-cell office:value-type="float" office:value="80161.56" table:style-name="ce5">
            <text:p><text:s/>80,161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23" table:style-name="ce2">
            <text:p>9000323</text:p>
          </table:table-cell>
          <table:table-cell office:value-type="float" office:value="80619.7" table:style-name="ce5">
            <text:p><text:s/>80,619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3220" table:style-name="ce2">
            <text:p>1002063220</text:p>
          </table:table-cell>
          <table:table-cell office:value-type="float" office:value="22832.52" table:style-name="ce5">
            <text:p><text:s/>22,832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3220" table:style-name="ce2">
            <text:p>1002063220</text:p>
          </table:table-cell>
          <table:table-cell office:value-type="float" office:value="31330.100000000002" table:style-name="ce5">
            <text:p><text:s/>31,330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3220" table:style-name="ce2">
            <text:p>1002063220</text:p>
          </table:table-cell>
          <table:table-cell office:value-type="float" office:value="146658.49" table:style-name="ce5">
            <text:p><text:s/>146,658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3220" table:style-name="ce2">
            <text:p>1002063220</text:p>
          </table:table-cell>
          <table:table-cell office:value-type="float" office:value="180181.38" table:style-name="ce5">
            <text:p><text:s/>180,181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63220" table:style-name="ce2">
            <text:p>1002063220</text:p>
          </table:table-cell>
          <table:table-cell office:value-type="float" office:value="182338.27" table:style-name="ce5">
            <text:p><text:s/>182,338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54256" table:style-name="ce2">
            <text:p>3000054256</text:p>
          </table:table-cell>
          <table:table-cell office:value-type="float" office:value="301667" table:style-name="ce5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2052267" table:style-name="ce2">
            <text:p>1002052267</text:p>
          </table:table-cell>
          <table:table-cell office:value-type="float" office:value="2000000" table:style-name="ce5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2052276" table:style-name="ce2">
            <text:p>1002052276</text:p>
          </table:table-cell>
          <table:table-cell office:value-type="float" office:value="644199" table:style-name="ce5">
            <text:p><text:s/>644,1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52654" table:style-name="ce2">
            <text:p>1002052654</text:p>
          </table:table-cell>
          <table:table-cell office:value-type="float" office:value="150944.57" table:style-name="ce5">
            <text:p><text:s/>150,944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2052731" table:style-name="ce2">
            <text:p>1002052731</text:p>
          </table:table-cell>
          <table:table-cell office:value-type="float" office:value="29032.89" table:style-name="ce5">
            <text:p><text:s/>29,032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052748" table:style-name="ce2">
            <text:p>1002052748</text:p>
          </table:table-cell>
          <table:table-cell office:value-type="float" office:value="26839.8" table:style-name="ce5">
            <text:p><text:s/>26,83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NIVERSITY OF BRISTOL</text:p>
          </table:table-cell>
          <table:table-cell office:value-type="float" office:value="1002052776" table:style-name="ce2">
            <text:p>1002052776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OFFICE FOR POLICE CONDUCT (IOPC) (G)</text:p>
          </table:table-cell>
          <table:table-cell office:value-type="float" office:value="3000054184" table:style-name="ce2">
            <text:p>3000054184</text:p>
          </table:table-cell>
          <table:table-cell office:value-type="float" office:value="5000000" table:style-name="ce5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53166" table:style-name="ce2">
            <text:p>1002053166</text:p>
          </table:table-cell>
          <table:table-cell office:value-type="float" office:value="1199552.3" table:style-name="ce5">
            <text:p><text:s/>1,199,552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53207" table:style-name="ce2">
            <text:p>1002053207</text:p>
          </table:table-cell>
          <table:table-cell office:value-type="float" office:value="29639.420000000002" table:style-name="ce5">
            <text:p><text:s/>29,639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53207" table:style-name="ce2">
            <text:p>1002053207</text:p>
          </table:table-cell>
          <table:table-cell office:value-type="float" office:value="101449.58" table:style-name="ce5">
            <text:p><text:s/>101,449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53207" table:style-name="ce2">
            <text:p>1002053207</text:p>
          </table:table-cell>
          <table:table-cell office:value-type="float" office:value="133903.01999999999" table:style-name="ce5">
            <text:p><text:s/>133,903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53207" table:style-name="ce2">
            <text:p>1002053207</text:p>
          </table:table-cell>
          <table:table-cell office:value-type="float" office:value="344073.60000000003" table:style-name="ce5">
            <text:p><text:s/>344,07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53512" table:style-name="ce2">
            <text:p>1002053512</text:p>
          </table:table-cell>
          <table:table-cell office:value-type="float" office:value="80131" table:style-name="ce5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53512" table:style-name="ce2">
            <text:p>1002053512</text:p>
          </table:table-cell>
          <table:table-cell office:value-type="float" office:value="197449" table:style-name="ce5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53512" table:style-name="ce2">
            <text:p>1002053512</text:p>
          </table:table-cell>
          <table:table-cell office:value-type="float" office:value="948158" table:style-name="ce5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53512" table:style-name="ce2">
            <text:p>1002053512</text:p>
          </table:table-cell>
          <table:table-cell office:value-type="float" office:value="4641620" table:style-name="ce5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53512" table:style-name="ce2">
            <text:p>1002053512</text:p>
          </table:table-cell>
          <table:table-cell office:value-type="float" office:value="8629558" table:style-name="ce5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53514" table:style-name="ce2">
            <text:p>1002053514</text:p>
          </table:table-cell>
          <table:table-cell office:value-type="float" office:value="44147" table:style-name="ce5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53514" table:style-name="ce2">
            <text:p>1002053514</text:p>
          </table:table-cell>
          <table:table-cell office:value-type="float" office:value="97709" table:style-name="ce5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53514" table:style-name="ce2">
            <text:p>1002053514</text:p>
          </table:table-cell>
          <table:table-cell office:value-type="float" office:value="401871" table:style-name="ce5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53514" table:style-name="ce2">
            <text:p>1002053514</text:p>
          </table:table-cell>
          <table:table-cell office:value-type="float" office:value="2004916" table:style-name="ce5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53514" table:style-name="ce2">
            <text:p>1002053514</text:p>
          </table:table-cell>
          <table:table-cell office:value-type="float" office:value="3985634" table:style-name="ce5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53517" table:style-name="ce2">
            <text:p>1002053517</text:p>
          </table:table-cell>
          <table:table-cell office:value-type="float" office:value="377432" table:style-name="ce5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53517" table:style-name="ce2">
            <text:p>1002053517</text:p>
          </table:table-cell>
          <table:table-cell office:value-type="float" office:value="1512166" table:style-name="ce5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53517" table:style-name="ce2">
            <text:p>1002053517</text:p>
          </table:table-cell>
          <table:table-cell office:value-type="float" office:value="2762929" table:style-name="ce5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53519" table:style-name="ce2">
            <text:p>1002053519</text:p>
          </table:table-cell>
          <table:table-cell office:value-type="float" office:value="71484" table:style-name="ce5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53519" table:style-name="ce2">
            <text:p>1002053519</text:p>
          </table:table-cell>
          <table:table-cell office:value-type="float" office:value="332662" table:style-name="ce5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53519" table:style-name="ce2">
            <text:p>1002053519</text:p>
          </table:table-cell>
          <table:table-cell office:value-type="float" office:value="2359962" table:style-name="ce5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53519" table:style-name="ce2">
            <text:p>1002053519</text:p>
          </table:table-cell>
          <table:table-cell office:value-type="float" office:value="2532543" table:style-name="ce5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53520" table:style-name="ce2">
            <text:p>1002053520</text:p>
          </table:table-cell>
          <table:table-cell office:value-type="float" office:value="48221" table:style-name="ce5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53520" table:style-name="ce2">
            <text:p>1002053520</text:p>
          </table:table-cell>
          <table:table-cell office:value-type="float" office:value="110876" table:style-name="ce5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53520" table:style-name="ce2">
            <text:p>1002053520</text:p>
          </table:table-cell>
          <table:table-cell office:value-type="float" office:value="500784" table:style-name="ce5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53520" table:style-name="ce2">
            <text:p>1002053520</text:p>
          </table:table-cell>
          <table:table-cell office:value-type="float" office:value="1424140" table:style-name="ce5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53520" table:style-name="ce2">
            <text:p>1002053520</text:p>
          </table:table-cell>
          <table:table-cell office:value-type="float" office:value="3388288" table:style-name="ce5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53529" table:style-name="ce2">
            <text:p>1002053529</text:p>
          </table:table-cell>
          <table:table-cell office:value-type="float" office:value="9972993" table:style-name="ce5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53529" table:style-name="ce2">
            <text:p>1002053529</text:p>
          </table:table-cell>
          <table:table-cell office:value-type="float" office:value="14470789" table:style-name="ce5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53529" table:style-name="ce2">
            <text:p>1002053529</text:p>
          </table:table-cell>
          <table:table-cell office:value-type="float" office:value="61607833" table:style-name="ce5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53529" table:style-name="ce2">
            <text:p>1002053529</text:p>
          </table:table-cell>
          <table:table-cell office:value-type="float" office:value="70787460" table:style-name="ce5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53543" table:style-name="ce2">
            <text:p>1002053543</text:p>
          </table:table-cell>
          <table:table-cell office:value-type="float" office:value="38294" table:style-name="ce5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53543" table:style-name="ce2">
            <text:p>1002053543</text:p>
          </table:table-cell>
          <table:table-cell office:value-type="float" office:value="94294" table:style-name="ce5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53543" table:style-name="ce2">
            <text:p>1002053543</text:p>
          </table:table-cell>
          <table:table-cell office:value-type="float" office:value="421117" table:style-name="ce5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53543" table:style-name="ce2">
            <text:p>1002053543</text:p>
          </table:table-cell>
          <table:table-cell office:value-type="float" office:value="1986751" table:style-name="ce5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53543" table:style-name="ce2">
            <text:p>1002053543</text:p>
          </table:table-cell>
          <table:table-cell office:value-type="float" office:value="3547285" table:style-name="ce5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53545" table:style-name="ce2">
            <text:p>1002053545</text:p>
          </table:table-cell>
          <table:table-cell office:value-type="float" office:value="111008" table:style-name="ce5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53545" table:style-name="ce2">
            <text:p>1002053545</text:p>
          </table:table-cell>
          <table:table-cell office:value-type="float" office:value="699508" table:style-name="ce5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53545" table:style-name="ce2">
            <text:p>1002053545</text:p>
          </table:table-cell>
          <table:table-cell office:value-type="float" office:value="3954023" table:style-name="ce5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53545" table:style-name="ce2">
            <text:p>1002053545</text:p>
          </table:table-cell>
          <table:table-cell office:value-type="float" office:value="6403589" table:style-name="ce5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53546" table:style-name="ce2">
            <text:p>1002053546</text:p>
          </table:table-cell>
          <table:table-cell office:value-type="float" office:value="118991" table:style-name="ce5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53546" table:style-name="ce2">
            <text:p>1002053546</text:p>
          </table:table-cell>
          <table:table-cell office:value-type="float" office:value="656386" table:style-name="ce5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53546" table:style-name="ce2">
            <text:p>1002053546</text:p>
          </table:table-cell>
          <table:table-cell office:value-type="float" office:value="2364265" table:style-name="ce5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53546" table:style-name="ce2">
            <text:p>1002053546</text:p>
          </table:table-cell>
          <table:table-cell office:value-type="float" office:value="4126426" table:style-name="ce5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53547" table:style-name="ce2">
            <text:p>1002053547</text:p>
          </table:table-cell>
          <table:table-cell office:value-type="float" office:value="60665" table:style-name="ce5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53547" table:style-name="ce2">
            <text:p>1002053547</text:p>
          </table:table-cell>
          <table:table-cell office:value-type="float" office:value="448512" table:style-name="ce5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53547" table:style-name="ce2">
            <text:p>1002053547</text:p>
          </table:table-cell>
          <table:table-cell office:value-type="float" office:value="3037172" table:style-name="ce5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53547" table:style-name="ce2">
            <text:p>1002053547</text:p>
          </table:table-cell>
          <table:table-cell office:value-type="float" office:value="3509328" table:style-name="ce5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53548" table:style-name="ce2">
            <text:p>1002053548</text:p>
          </table:table-cell>
          <table:table-cell office:value-type="float" office:value="183624" table:style-name="ce5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53548" table:style-name="ce2">
            <text:p>1002053548</text:p>
          </table:table-cell>
          <table:table-cell office:value-type="float" office:value="924509" table:style-name="ce5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53548" table:style-name="ce2">
            <text:p>1002053548</text:p>
          </table:table-cell>
          <table:table-cell office:value-type="float" office:value="5472137" table:style-name="ce5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53548" table:style-name="ce2">
            <text:p>1002053548</text:p>
          </table:table-cell>
          <table:table-cell office:value-type="float" office:value="8733219" table:style-name="ce5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53549" table:style-name="ce2">
            <text:p>1002053549</text:p>
          </table:table-cell>
          <table:table-cell office:value-type="float" office:value="104837" table:style-name="ce5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53549" table:style-name="ce2">
            <text:p>1002053549</text:p>
          </table:table-cell>
          <table:table-cell office:value-type="float" office:value="241664" table:style-name="ce5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53549" table:style-name="ce2">
            <text:p>1002053549</text:p>
          </table:table-cell>
          <table:table-cell office:value-type="float" office:value="1796307" table:style-name="ce5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53549" table:style-name="ce2">
            <text:p>1002053549</text:p>
          </table:table-cell>
          <table:table-cell office:value-type="float" office:value="14903431" table:style-name="ce5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53549" table:style-name="ce2">
            <text:p>1002053549</text:p>
          </table:table-cell>
          <table:table-cell office:value-type="float" office:value="18622038" table:style-name="ce5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53550" table:style-name="ce2">
            <text:p>1002053550</text:p>
          </table:table-cell>
          <table:table-cell office:value-type="float" office:value="41699" table:style-name="ce5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53550" table:style-name="ce2">
            <text:p>1002053550</text:p>
          </table:table-cell>
          <table:table-cell office:value-type="float" office:value="99954" table:style-name="ce5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53550" table:style-name="ce2">
            <text:p>1002053550</text:p>
          </table:table-cell>
          <table:table-cell office:value-type="float" office:value="695092" table:style-name="ce5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53550" table:style-name="ce2">
            <text:p>1002053550</text:p>
          </table:table-cell>
          <table:table-cell office:value-type="float" office:value="3826410" table:style-name="ce5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53550" table:style-name="ce2">
            <text:p>1002053550</text:p>
          </table:table-cell>
          <table:table-cell office:value-type="float" office:value="5525493" table:style-name="ce5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53551" table:style-name="ce2">
            <text:p>1002053551</text:p>
          </table:table-cell>
          <table:table-cell office:value-type="float" office:value="46755" table:style-name="ce5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53551" table:style-name="ce2">
            <text:p>1002053551</text:p>
          </table:table-cell>
          <table:table-cell office:value-type="float" office:value="112456" table:style-name="ce5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53551" table:style-name="ce2">
            <text:p>1002053551</text:p>
          </table:table-cell>
          <table:table-cell office:value-type="float" office:value="585033" table:style-name="ce5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53551" table:style-name="ce2">
            <text:p>1002053551</text:p>
          </table:table-cell>
          <table:table-cell office:value-type="float" office:value="3257767" table:style-name="ce5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53551" table:style-name="ce2">
            <text:p>1002053551</text:p>
          </table:table-cell>
          <table:table-cell office:value-type="float" office:value="5369382" table:style-name="ce5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53552" table:style-name="ce2">
            <text:p>1002053552</text:p>
          </table:table-cell>
          <table:table-cell office:value-type="float" office:value="128132" table:style-name="ce5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53552" table:style-name="ce2">
            <text:p>1002053552</text:p>
          </table:table-cell>
          <table:table-cell office:value-type="float" office:value="1175284" table:style-name="ce5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53552" table:style-name="ce2">
            <text:p>1002053552</text:p>
          </table:table-cell>
          <table:table-cell office:value-type="float" office:value="9271939" table:style-name="ce5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53552" table:style-name="ce2">
            <text:p>1002053552</text:p>
          </table:table-cell>
          <table:table-cell office:value-type="float" office:value="10063023" table:style-name="ce5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53553" table:style-name="ce2">
            <text:p>1002053553</text:p>
          </table:table-cell>
          <table:table-cell office:value-type="float" office:value="53547" table:style-name="ce5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53553" table:style-name="ce2">
            <text:p>1002053553</text:p>
          </table:table-cell>
          <table:table-cell office:value-type="float" office:value="53914" table:style-name="ce5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53553" table:style-name="ce2">
            <text:p>1002053553</text:p>
          </table:table-cell>
          <table:table-cell office:value-type="float" office:value="54726" table:style-name="ce5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53553" table:style-name="ce2">
            <text:p>1002053553</text:p>
          </table:table-cell>
          <table:table-cell office:value-type="float" office:value="132904" table:style-name="ce5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53553" table:style-name="ce2">
            <text:p>1002053553</text:p>
          </table:table-cell>
          <table:table-cell office:value-type="float" office:value="701956" table:style-name="ce5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53553" table:style-name="ce2">
            <text:p>1002053553</text:p>
          </table:table-cell>
          <table:table-cell office:value-type="float" office:value="3281480" table:style-name="ce5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53553" table:style-name="ce2">
            <text:p>1002053553</text:p>
          </table:table-cell>
          <table:table-cell office:value-type="float" office:value="5463150" table:style-name="ce5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53554" table:style-name="ce2">
            <text:p>1002053554</text:p>
          </table:table-cell>
          <table:table-cell office:value-type="float" office:value="35893" table:style-name="ce5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53554" table:style-name="ce2">
            <text:p>1002053554</text:p>
          </table:table-cell>
          <table:table-cell office:value-type="float" office:value="36152" table:style-name="ce5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53554" table:style-name="ce2">
            <text:p>1002053554</text:p>
          </table:table-cell>
          <table:table-cell office:value-type="float" office:value="85858" table:style-name="ce5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53554" table:style-name="ce2">
            <text:p>1002053554</text:p>
          </table:table-cell>
          <table:table-cell office:value-type="float" office:value="407577" table:style-name="ce5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53554" table:style-name="ce2">
            <text:p>1002053554</text:p>
          </table:table-cell>
          <table:table-cell office:value-type="float" office:value="1878889" table:style-name="ce5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53554" table:style-name="ce2">
            <text:p>1002053554</text:p>
          </table:table-cell>
          <table:table-cell office:value-type="float" office:value="3346223" table:style-name="ce5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53555" table:style-name="ce2">
            <text:p>1002053555</text:p>
          </table:table-cell>
          <table:table-cell office:value-type="float" office:value="30651" table:style-name="ce5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53555" table:style-name="ce2">
            <text:p>1002053555</text:p>
          </table:table-cell>
          <table:table-cell office:value-type="float" office:value="73050" table:style-name="ce5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53555" table:style-name="ce2">
            <text:p>1002053555</text:p>
          </table:table-cell>
          <table:table-cell office:value-type="float" office:value="325811" table:style-name="ce5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53555" table:style-name="ce2">
            <text:p>1002053555</text:p>
          </table:table-cell>
          <table:table-cell office:value-type="float" office:value="1431741" table:style-name="ce5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53555" table:style-name="ce2">
            <text:p>1002053555</text:p>
          </table:table-cell>
          <table:table-cell office:value-type="float" office:value="2550164" table:style-name="ce5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53556" table:style-name="ce2">
            <text:p>1002053556</text:p>
          </table:table-cell>
          <table:table-cell office:value-type="float" office:value="185486" table:style-name="ce5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53556" table:style-name="ce2">
            <text:p>1002053556</text:p>
          </table:table-cell>
          <table:table-cell office:value-type="float" office:value="1205590" table:style-name="ce5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53556" table:style-name="ce2">
            <text:p>1002053556</text:p>
          </table:table-cell>
          <table:table-cell office:value-type="float" office:value="10624977" table:style-name="ce5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53556" table:style-name="ce2">
            <text:p>1002053556</text:p>
          </table:table-cell>
          <table:table-cell office:value-type="float" office:value="14094215" table:style-name="ce5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53558" table:style-name="ce2">
            <text:p>1002053558</text:p>
          </table:table-cell>
          <table:table-cell office:value-type="float" office:value="281035" table:style-name="ce5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53558" table:style-name="ce2">
            <text:p>1002053558</text:p>
          </table:table-cell>
          <table:table-cell office:value-type="float" office:value="992159" table:style-name="ce5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53558" table:style-name="ce2">
            <text:p>1002053558</text:p>
          </table:table-cell>
          <table:table-cell office:value-type="float" office:value="6071233" table:style-name="ce5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53558" table:style-name="ce2">
            <text:p>1002053558</text:p>
          </table:table-cell>
          <table:table-cell office:value-type="float" office:value="11604046" table:style-name="ce5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53559" table:style-name="ce2">
            <text:p>1002053559</text:p>
          </table:table-cell>
          <table:table-cell office:value-type="float" office:value="48794" table:style-name="ce5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53559" table:style-name="ce2">
            <text:p>1002053559</text:p>
          </table:table-cell>
          <table:table-cell office:value-type="float" office:value="113452" table:style-name="ce5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53559" table:style-name="ce2">
            <text:p>1002053559</text:p>
          </table:table-cell>
          <table:table-cell office:value-type="float" office:value="525779" table:style-name="ce5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53559" table:style-name="ce2">
            <text:p>1002053559</text:p>
          </table:table-cell>
          <table:table-cell office:value-type="float" office:value="3678375" table:style-name="ce5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53559" table:style-name="ce2">
            <text:p>1002053559</text:p>
          </table:table-cell>
          <table:table-cell office:value-type="float" office:value="5051840" table:style-name="ce5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53560" table:style-name="ce2">
            <text:p>1002053560</text:p>
          </table:table-cell>
          <table:table-cell office:value-type="float" office:value="66666" table:style-name="ce5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53560" table:style-name="ce2">
            <text:p>1002053560</text:p>
          </table:table-cell>
          <table:table-cell office:value-type="float" office:value="572352" table:style-name="ce5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53560" table:style-name="ce2">
            <text:p>1002053560</text:p>
          </table:table-cell>
          <table:table-cell office:value-type="float" office:value="3166016" table:style-name="ce5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53560" table:style-name="ce2">
            <text:p>1002053560</text:p>
          </table:table-cell>
          <table:table-cell office:value-type="float" office:value="3792297" table:style-name="ce5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53561" table:style-name="ce2">
            <text:p>1002053561</text:p>
          </table:table-cell>
          <table:table-cell office:value-type="float" office:value="112834" table:style-name="ce5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53561" table:style-name="ce2">
            <text:p>1002053561</text:p>
          </table:table-cell>
          <table:table-cell office:value-type="float" office:value="612165" table:style-name="ce5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53561" table:style-name="ce2">
            <text:p>1002053561</text:p>
          </table:table-cell>
          <table:table-cell office:value-type="float" office:value="3098580" table:style-name="ce5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53561" table:style-name="ce2">
            <text:p>1002053561</text:p>
          </table:table-cell>
          <table:table-cell office:value-type="float" office:value="5104482" table:style-name="ce5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53562" table:style-name="ce2">
            <text:p>1002053562</text:p>
          </table:table-cell>
          <table:table-cell office:value-type="float" office:value="199354" table:style-name="ce5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53562" table:style-name="ce2">
            <text:p>1002053562</text:p>
          </table:table-cell>
          <table:table-cell office:value-type="float" office:value="1089093" table:style-name="ce5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53562" table:style-name="ce2">
            <text:p>1002053562</text:p>
          </table:table-cell>
          <table:table-cell office:value-type="float" office:value="5186205" table:style-name="ce5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53562" table:style-name="ce2">
            <text:p>1002053562</text:p>
          </table:table-cell>
          <table:table-cell office:value-type="float" office:value="8441202" table:style-name="ce5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53563" table:style-name="ce2">
            <text:p>1002053563</text:p>
          </table:table-cell>
          <table:table-cell office:value-type="float" office:value="298494" table:style-name="ce5">
            <text:p><text:s/>298,4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53563" table:style-name="ce2">
            <text:p>1002053563</text:p>
          </table:table-cell>
          <table:table-cell office:value-type="float" office:value="2738416" table:style-name="ce5">
            <text:p><text:s/>2,738,4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53564" table:style-name="ce2">
            <text:p>1002053564</text:p>
          </table:table-cell>
          <table:table-cell office:value-type="float" office:value="177748" table:style-name="ce5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53564" table:style-name="ce2">
            <text:p>1002053564</text:p>
          </table:table-cell>
          <table:table-cell office:value-type="float" office:value="916030" table:style-name="ce5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53564" table:style-name="ce2">
            <text:p>1002053564</text:p>
          </table:table-cell>
          <table:table-cell office:value-type="float" office:value="4595715" table:style-name="ce5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53564" table:style-name="ce2">
            <text:p>1002053564</text:p>
          </table:table-cell>
          <table:table-cell office:value-type="float" office:value="8445547" table:style-name="ce5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53565" table:style-name="ce2">
            <text:p>1002053565</text:p>
          </table:table-cell>
          <table:table-cell office:value-type="float" office:value="40578" table:style-name="ce5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53565" table:style-name="ce2">
            <text:p>1002053565</text:p>
          </table:table-cell>
          <table:table-cell office:value-type="float" office:value="93063" table:style-name="ce5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53565" table:style-name="ce2">
            <text:p>1002053565</text:p>
          </table:table-cell>
          <table:table-cell office:value-type="float" office:value="373207" table:style-name="ce5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53565" table:style-name="ce2">
            <text:p>1002053565</text:p>
          </table:table-cell>
          <table:table-cell office:value-type="float" office:value="1604869" table:style-name="ce5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53565" table:style-name="ce2">
            <text:p>1002053565</text:p>
          </table:table-cell>
          <table:table-cell office:value-type="float" office:value="2825797" table:style-name="ce5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053566" table:style-name="ce2">
            <text:p>1002053566</text:p>
          </table:table-cell>
          <table:table-cell office:value-type="float" office:value="3408666" table:style-name="ce5">
            <text:p><text:s/>3,408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53567" table:style-name="ce2">
            <text:p>1002053567</text:p>
          </table:table-cell>
          <table:table-cell office:value-type="float" office:value="209995" table:style-name="ce5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53567" table:style-name="ce2">
            <text:p>1002053567</text:p>
          </table:table-cell>
          <table:table-cell office:value-type="float" office:value="868681" table:style-name="ce5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53567" table:style-name="ce2">
            <text:p>1002053567</text:p>
          </table:table-cell>
          <table:table-cell office:value-type="float" office:value="5187883" table:style-name="ce5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53567" table:style-name="ce2">
            <text:p>1002053567</text:p>
          </table:table-cell>
          <table:table-cell office:value-type="float" office:value="9861313" table:style-name="ce5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53568" table:style-name="ce2">
            <text:p>1002053568</text:p>
          </table:table-cell>
          <table:table-cell office:value-type="float" office:value="55695" table:style-name="ce5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53568" table:style-name="ce2">
            <text:p>1002053568</text:p>
          </table:table-cell>
          <table:table-cell office:value-type="float" office:value="56442" table:style-name="ce5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53568" table:style-name="ce2">
            <text:p>1002053568</text:p>
          </table:table-cell>
          <table:table-cell office:value-type="float" office:value="56594" table:style-name="ce5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53568" table:style-name="ce2">
            <text:p>1002053568</text:p>
          </table:table-cell>
          <table:table-cell office:value-type="float" office:value="138358" table:style-name="ce5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53568" table:style-name="ce2">
            <text:p>1002053568</text:p>
          </table:table-cell>
          <table:table-cell office:value-type="float" office:value="545275" table:style-name="ce5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53568" table:style-name="ce2">
            <text:p>1002053568</text:p>
          </table:table-cell>
          <table:table-cell office:value-type="float" office:value="2988253" table:style-name="ce5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53568" table:style-name="ce2">
            <text:p>1002053568</text:p>
          </table:table-cell>
          <table:table-cell office:value-type="float" office:value="5866460" table:style-name="ce5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53569" table:style-name="ce2">
            <text:p>1002053569</text:p>
          </table:table-cell>
          <table:table-cell office:value-type="float" office:value="142841" table:style-name="ce5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53569" table:style-name="ce2">
            <text:p>1002053569</text:p>
          </table:table-cell>
          <table:table-cell office:value-type="float" office:value="926054" table:style-name="ce5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53569" table:style-name="ce2">
            <text:p>1002053569</text:p>
          </table:table-cell>
          <table:table-cell office:value-type="float" office:value="6503862" table:style-name="ce5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53569" table:style-name="ce2">
            <text:p>1002053569</text:p>
          </table:table-cell>
          <table:table-cell office:value-type="float" office:value="8262555" table:style-name="ce5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53570" table:style-name="ce2">
            <text:p>1002053570</text:p>
          </table:table-cell>
          <table:table-cell office:value-type="float" office:value="88222" table:style-name="ce5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53570" table:style-name="ce2">
            <text:p>1002053570</text:p>
          </table:table-cell>
          <table:table-cell office:value-type="float" office:value="481241" table:style-name="ce5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53570" table:style-name="ce2">
            <text:p>1002053570</text:p>
          </table:table-cell>
          <table:table-cell office:value-type="float" office:value="1669991" table:style-name="ce5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53570" table:style-name="ce2">
            <text:p>1002053570</text:p>
          </table:table-cell>
          <table:table-cell office:value-type="float" office:value="3155562" table:style-name="ce5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53571" table:style-name="ce2">
            <text:p>1002053571</text:p>
          </table:table-cell>
          <table:table-cell office:value-type="float" office:value="196897" table:style-name="ce5">
            <text:p><text:s/>196,8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53571" table:style-name="ce2">
            <text:p>1002053571</text:p>
          </table:table-cell>
          <table:table-cell office:value-type="float" office:value="3954843" table:style-name="ce5">
            <text:p><text:s/>3,954,8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53572" table:style-name="ce2">
            <text:p>1002053572</text:p>
          </table:table-cell>
          <table:table-cell office:value-type="float" office:value="51630" table:style-name="ce5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53572" table:style-name="ce2">
            <text:p>1002053572</text:p>
          </table:table-cell>
          <table:table-cell office:value-type="float" office:value="127685" table:style-name="ce5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53572" table:style-name="ce2">
            <text:p>1002053572</text:p>
          </table:table-cell>
          <table:table-cell office:value-type="float" office:value="478842" table:style-name="ce5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53572" table:style-name="ce2">
            <text:p>1002053572</text:p>
          </table:table-cell>
          <table:table-cell office:value-type="float" office:value="2221818" table:style-name="ce5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53572" table:style-name="ce2">
            <text:p>1002053572</text:p>
          </table:table-cell>
          <table:table-cell office:value-type="float" office:value="3425004" table:style-name="ce5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53573" table:style-name="ce2">
            <text:p>1002053573</text:p>
          </table:table-cell>
          <table:table-cell office:value-type="float" office:value="7005477" table:style-name="ce5">
            <text:p><text:s/>7,005,4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53574" table:style-name="ce2">
            <text:p>1002053574</text:p>
          </table:table-cell>
          <table:table-cell office:value-type="float" office:value="105745" table:style-name="ce5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53574" table:style-name="ce2">
            <text:p>1002053574</text:p>
          </table:table-cell>
          <table:table-cell office:value-type="float" office:value="799270" table:style-name="ce5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53574" table:style-name="ce2">
            <text:p>1002053574</text:p>
          </table:table-cell>
          <table:table-cell office:value-type="float" office:value="6364978" table:style-name="ce5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53574" table:style-name="ce2">
            <text:p>1002053574</text:p>
          </table:table-cell>
          <table:table-cell office:value-type="float" office:value="8265994" table:style-name="ce5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53575" table:style-name="ce2">
            <text:p>1002053575</text:p>
          </table:table-cell>
          <table:table-cell office:value-type="float" office:value="205069" table:style-name="ce5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53575" table:style-name="ce2">
            <text:p>1002053575</text:p>
          </table:table-cell>
          <table:table-cell office:value-type="float" office:value="563209" table:style-name="ce5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53575" table:style-name="ce2">
            <text:p>1002053575</text:p>
          </table:table-cell>
          <table:table-cell office:value-type="float" office:value="2400719" table:style-name="ce5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53575" table:style-name="ce2">
            <text:p>1002053575</text:p>
          </table:table-cell>
          <table:table-cell office:value-type="float" office:value="5108037" table:style-name="ce5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53576" table:style-name="ce2">
            <text:p>1002053576</text:p>
          </table:table-cell>
          <table:table-cell office:value-type="float" office:value="73873" table:style-name="ce5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53576" table:style-name="ce2">
            <text:p>1002053576</text:p>
          </table:table-cell>
          <table:table-cell office:value-type="float" office:value="181293" table:style-name="ce5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53576" table:style-name="ce2">
            <text:p>1002053576</text:p>
          </table:table-cell>
          <table:table-cell office:value-type="float" office:value="844969" table:style-name="ce5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53576" table:style-name="ce2">
            <text:p>1002053576</text:p>
          </table:table-cell>
          <table:table-cell office:value-type="float" office:value="4428044" table:style-name="ce5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53576" table:style-name="ce2">
            <text:p>1002053576</text:p>
          </table:table-cell>
          <table:table-cell office:value-type="float" office:value="8038483" table:style-name="ce5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53577" table:style-name="ce2">
            <text:p>1002053577</text:p>
          </table:table-cell>
          <table:table-cell office:value-type="float" office:value="33524" table:style-name="ce5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53577" table:style-name="ce2">
            <text:p>1002053577</text:p>
          </table:table-cell>
          <table:table-cell office:value-type="float" office:value="82546" table:style-name="ce5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53577" table:style-name="ce2">
            <text:p>1002053577</text:p>
          </table:table-cell>
          <table:table-cell office:value-type="float" office:value="320166" table:style-name="ce5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53577" table:style-name="ce2">
            <text:p>1002053577</text:p>
          </table:table-cell>
          <table:table-cell office:value-type="float" office:value="1699419" table:style-name="ce5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53577" table:style-name="ce2">
            <text:p>1002053577</text:p>
          </table:table-cell>
          <table:table-cell office:value-type="float" office:value="3080097" table:style-name="ce5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53578" table:style-name="ce2">
            <text:p>1002053578</text:p>
          </table:table-cell>
          <table:table-cell office:value-type="float" office:value="62578" table:style-name="ce5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53578" table:style-name="ce2">
            <text:p>1002053578</text:p>
          </table:table-cell>
          <table:table-cell office:value-type="float" office:value="323866" table:style-name="ce5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53578" table:style-name="ce2">
            <text:p>1002053578</text:p>
          </table:table-cell>
          <table:table-cell office:value-type="float" office:value="1916694" table:style-name="ce5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53578" table:style-name="ce2">
            <text:p>1002053578</text:p>
          </table:table-cell>
          <table:table-cell office:value-type="float" office:value="3314298" table:style-name="ce5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53583" table:style-name="ce2">
            <text:p>1002053583</text:p>
          </table:table-cell>
          <table:table-cell office:value-type="float" office:value="32426" table:style-name="ce5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53583" table:style-name="ce2">
            <text:p>1002053583</text:p>
          </table:table-cell>
          <table:table-cell office:value-type="float" office:value="75994" table:style-name="ce5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53583" table:style-name="ce2">
            <text:p>1002053583</text:p>
          </table:table-cell>
          <table:table-cell office:value-type="float" office:value="572223" table:style-name="ce5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53583" table:style-name="ce2">
            <text:p>1002053583</text:p>
          </table:table-cell>
          <table:table-cell office:value-type="float" office:value="8822354" table:style-name="ce5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53583" table:style-name="ce2">
            <text:p>1002053583</text:p>
          </table:table-cell>
          <table:table-cell office:value-type="float" office:value="9049028" table:style-name="ce5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K COMMUNITY FOUNDATIONS (G)</text:p>
          </table:table-cell>
          <table:table-cell office:value-type="float" office:value="1002053584" table:style-name="ce2">
            <text:p>1002053584</text:p>
          </table:table-cell>
          <table:table-cell office:value-type="float" office:value="226263" table:style-name="ce5">
            <text:p><text:s/>226,2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53585" table:style-name="ce2">
            <text:p>1002053585</text:p>
          </table:table-cell>
          <table:table-cell office:value-type="float" office:value="66627" table:style-name="ce5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53585" table:style-name="ce2">
            <text:p>1002053585</text:p>
          </table:table-cell>
          <table:table-cell office:value-type="float" office:value="164640" table:style-name="ce5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53585" table:style-name="ce2">
            <text:p>1002053585</text:p>
          </table:table-cell>
          <table:table-cell office:value-type="float" office:value="766660" table:style-name="ce5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53585" table:style-name="ce2">
            <text:p>1002053585</text:p>
          </table:table-cell>
          <table:table-cell office:value-type="float" office:value="3565018" table:style-name="ce5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53585" table:style-name="ce2">
            <text:p>1002053585</text:p>
          </table:table-cell>
          <table:table-cell office:value-type="float" office:value="5451788" table:style-name="ce5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53586" table:style-name="ce2">
            <text:p>1002053586</text:p>
          </table:table-cell>
          <table:table-cell office:value-type="float" office:value="165945" table:style-name="ce5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53586" table:style-name="ce2">
            <text:p>1002053586</text:p>
          </table:table-cell>
          <table:table-cell office:value-type="float" office:value="1419533" table:style-name="ce5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53586" table:style-name="ce2">
            <text:p>1002053586</text:p>
          </table:table-cell>
          <table:table-cell office:value-type="float" office:value="14812580" table:style-name="ce5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53586" table:style-name="ce2">
            <text:p>1002053586</text:p>
          </table:table-cell>
          <table:table-cell office:value-type="float" office:value="20609973" table:style-name="ce5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2053631" table:style-name="ce2">
            <text:p>1002053631</text:p>
          </table:table-cell>
          <table:table-cell office:value-type="float" office:value="275626.8" table:style-name="ce5">
            <text:p><text:s/>275,62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2053631" table:style-name="ce2">
            <text:p>1002053631</text:p>
          </table:table-cell>
          <table:table-cell office:value-type="float" office:value="278268" table:style-name="ce5">
            <text:p><text:s/>278,2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2053635" table:style-name="ce2">
            <text:p>1002053635</text:p>
          </table:table-cell>
          <table:table-cell office:value-type="float" office:value="60900" table:style-name="ce5">
            <text:p><text:s/>60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UNITIES &amp; LOCAL GOVERNMENT (G)</text:p>
          </table:table-cell>
          <table:table-cell office:value-type="float" office:value="3000054197" table:style-name="ce2">
            <text:p>3000054197</text:p>
          </table:table-cell>
          <table:table-cell office:value-type="float" office:value="18211225" table:style-name="ce5">
            <text:p><text:s/>18,211,2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53990" table:style-name="ce2">
            <text:p>1002053990</text:p>
          </table:table-cell>
          <table:table-cell office:value-type="float" office:value="30539.06" table:style-name="ce5">
            <text:p><text:s/>30,539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54003" table:style-name="ce2">
            <text:p>1002054003</text:p>
          </table:table-cell>
          <table:table-cell office:value-type="float" office:value="251610.80000000002" table:style-name="ce5">
            <text:p><text:s/>251,61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54004" table:style-name="ce2">
            <text:p>1002054004</text:p>
          </table:table-cell>
          <table:table-cell office:value-type="float" office:value="289951.11" table:style-name="ce5">
            <text:p><text:s/>289,951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54005" table:style-name="ce2">
            <text:p>1002054005</text:p>
          </table:table-cell>
          <table:table-cell office:value-type="float" office:value="54080.4" table:style-name="ce5">
            <text:p><text:s/>54,08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54006" table:style-name="ce2">
            <text:p>1002054006</text:p>
          </table:table-cell>
          <table:table-cell office:value-type="float" office:value="59925" table:style-name="ce5">
            <text:p><text:s/>59,9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54007" table:style-name="ce2">
            <text:p>1002054007</text:p>
          </table:table-cell>
          <table:table-cell office:value-type="float" office:value="69158.09" table:style-name="ce5">
            <text:p><text:s/>69,158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54009" table:style-name="ce2">
            <text:p>1002054009</text:p>
          </table:table-cell>
          <table:table-cell office:value-type="float" office:value="108972.21" table:style-name="ce5">
            <text:p><text:s/>108,972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54010" table:style-name="ce2">
            <text:p>1002054010</text:p>
          </table:table-cell>
          <table:table-cell office:value-type="float" office:value="98546.59" table:style-name="ce5">
            <text:p><text:s/>98,546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54011" table:style-name="ce2">
            <text:p>1002054011</text:p>
          </table:table-cell>
          <table:table-cell office:value-type="float" office:value="260641.37" table:style-name="ce5">
            <text:p><text:s/>260,641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54013" table:style-name="ce2">
            <text:p>1002054013</text:p>
          </table:table-cell>
          <table:table-cell office:value-type="float" office:value="40178.19" table:style-name="ce5">
            <text:p><text:s/>40,178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054014" table:style-name="ce2">
            <text:p>1002054014</text:p>
          </table:table-cell>
          <table:table-cell office:value-type="float" office:value="89773.98" table:style-name="ce5">
            <text:p><text:s/>89,773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54015" table:style-name="ce2">
            <text:p>1002054015</text:p>
          </table:table-cell>
          <table:table-cell office:value-type="float" office:value="60799.14" table:style-name="ce5">
            <text:p><text:s/>60,799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54016" table:style-name="ce2">
            <text:p>1002054016</text:p>
          </table:table-cell>
          <table:table-cell office:value-type="float" office:value="247971.85" table:style-name="ce5">
            <text:p><text:s/>247,971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54018" table:style-name="ce2">
            <text:p>1002054018</text:p>
          </table:table-cell>
          <table:table-cell office:value-type="float" office:value="47258.64" table:style-name="ce5">
            <text:p><text:s/>47,258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54019" table:style-name="ce2">
            <text:p>1002054019</text:p>
          </table:table-cell>
          <table:table-cell office:value-type="float" office:value="140984.4" table:style-name="ce5">
            <text:p><text:s/>140,98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54095" table:style-name="ce2">
            <text:p>1002054095</text:p>
          </table:table-cell>
          <table:table-cell office:value-type="float" office:value="485509.2" table:style-name="ce5">
            <text:p><text:s/>485,50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54102" table:style-name="ce2">
            <text:p>1002054102</text:p>
          </table:table-cell>
          <table:table-cell office:value-type="float" office:value="88035.6" table:style-name="ce5">
            <text:p><text:s/>88,03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RAPE AND SEXUAL ABUSE SUPPORT CENTRE</text:p>
          </table:table-cell>
          <table:table-cell office:value-type="float" office:value="1002054175" table:style-name="ce2">
            <text:p>1002054175</text:p>
          </table:table-cell>
          <table:table-cell office:value-type="float" office:value="33743.14" table:style-name="ce5">
            <text:p><text:s/>33,743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6200066777" table:style-name="ce2">
            <text:p>6200066777</text:p>
          </table:table-cell>
          <table:table-cell office:value-type="float" office:value="48150.95" table:style-name="ce5">
            <text:p><text:s/>48,150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54577" table:style-name="ce2">
            <text:p>1002054577</text:p>
          </table:table-cell>
          <table:table-cell office:value-type="float" office:value="25515.65" table:style-name="ce5">
            <text:p><text:s/>25,515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054608" table:style-name="ce2">
            <text:p>1002054608</text:p>
          </table:table-cell>
          <table:table-cell office:value-type="float" office:value="96372.800000000003" table:style-name="ce5">
            <text:p><text:s/>96,37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054608" table:style-name="ce2">
            <text:p>1002054608</text:p>
          </table:table-cell>
          <table:table-cell office:value-type="float" office:value="198768.9" table:style-name="ce5">
            <text:p><text:s/>198,768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54613" table:style-name="ce2">
            <text:p>1002054613</text:p>
          </table:table-cell>
          <table:table-cell office:value-type="float" office:value="538906.55000000005" table:style-name="ce5">
            <text:p><text:s/>538,906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54626" table:style-name="ce2">
            <text:p>1002054626</text:p>
          </table:table-cell>
          <table:table-cell office:value-type="float" office:value="29697.890000000003" table:style-name="ce5">
            <text:p><text:s/>29,697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54626" table:style-name="ce2">
            <text:p>1002054626</text:p>
          </table:table-cell>
          <table:table-cell office:value-type="float" office:value="30232.559999999998" table:style-name="ce5">
            <text:p><text:s/>30,232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CO SERVICES</text:p>
          </table:table-cell>
          <table:table-cell office:value-type="float" office:value="3000054214" table:style-name="ce2">
            <text:p>3000054214</text:p>
          </table:table-cell>
          <table:table-cell office:value-type="float" office:value="85297.8" table:style-name="ce5">
            <text:p><text:s/>85,297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OMENS AID (G)</text:p>
          </table:table-cell>
          <table:table-cell office:value-type="float" office:value="1002055002" table:style-name="ce2">
            <text:p>1002055002</text:p>
          </table:table-cell>
          <table:table-cell office:value-type="float" office:value="62500" table:style-name="ce5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LLGATE COMPUTER SYSTEMS LTD</text:p>
          </table:table-cell>
          <table:table-cell office:value-type="float" office:value="1002055260" table:style-name="ce2">
            <text:p>1002055260</text:p>
          </table:table-cell>
          <table:table-cell office:value-type="float" office:value="51239.28" table:style-name="ce5">
            <text:p><text:s/>51,239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LVATION ARMY (THE)</text:p>
          </table:table-cell>
          <table:table-cell office:value-type="float" office:value="1002055287" table:style-name="ce2">
            <text:p>1002055287</text:p>
          </table:table-cell>
          <table:table-cell office:value-type="float" office:value="1390439.1400000001" table:style-name="ce5">
            <text:p><text:s/>1,390,439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ERIZON UK LTD</text:p>
          </table:table-cell>
          <table:table-cell office:value-type="float" office:value="1002055321" table:style-name="ce2">
            <text:p>1002055321</text:p>
          </table:table-cell>
          <table:table-cell office:value-type="float" office:value="38490.120000000003" table:style-name="ce5">
            <text:p><text:s/>38,490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UNITIES &amp; LOCAL GOVERNMENT (G)</text:p>
          </table:table-cell>
          <table:table-cell office:value-type="float" office:value="3000054222" table:style-name="ce2">
            <text:p>3000054222</text:p>
          </table:table-cell>
          <table:table-cell office:value-type="float" office:value="7902021" table:style-name="ce5">
            <text:p><text:s/>7,902,0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SSOCIATION OF TOWN CENTRE MANAGERS (ATCM) (G)</text:p>
          </table:table-cell>
          <table:table-cell office:value-type="float" office:value="1002055712" table:style-name="ce2">
            <text:p>1002055712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55788" table:style-name="ce2">
            <text:p>1002055788</text:p>
          </table:table-cell>
          <table:table-cell office:value-type="float" office:value="1510070.1" table:style-name="ce5">
            <text:p><text:s/>1,510,070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56377" table:style-name="ce2">
            <text:p>1002056377</text:p>
          </table:table-cell>
          <table:table-cell office:value-type="float" office:value="1107375" table:style-name="ce5">
            <text:p><text:s/>1,107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56385" table:style-name="ce2">
            <text:p>1002056385</text:p>
          </table:table-cell>
          <table:table-cell office:value-type="float" office:value="320000" table:style-name="ce5">
            <text:p><text:s/>32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COTTISH POLICE AUTHORITY</text:p>
          </table:table-cell>
          <table:table-cell office:value-type="float" office:value="1002056514" table:style-name="ce2">
            <text:p>1002056514</text:p>
          </table:table-cell>
          <table:table-cell office:value-type="float" office:value="26477.31" table:style-name="ce5">
            <text:p><text:s/>26,477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PERINTENDENTS ASSOCIATION (G)</text:p>
          </table:table-cell>
          <table:table-cell office:value-type="float" office:value="1002056818" table:style-name="ce2">
            <text:p>1002056818</text:p>
          </table:table-cell>
          <table:table-cell office:value-type="float" office:value="150272" table:style-name="ce5">
            <text:p><text:s/>150,2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56883" table:style-name="ce2">
            <text:p>1002056883</text:p>
          </table:table-cell>
          <table:table-cell office:value-type="float" office:value="75745.06" table:style-name="ce5">
            <text:p><text:s/>75,745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ERAGO WALES LTD</text:p>
          </table:table-cell>
          <table:table-cell office:value-type="float" office:value="1002056915" table:style-name="ce2">
            <text:p>1002056915</text:p>
          </table:table-cell>
          <table:table-cell office:value-type="float" office:value="25200" table:style-name="ce5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RA STERIA LTD</text:p>
          </table:table-cell>
          <table:table-cell office:value-type="float" office:value="1002056937" table:style-name="ce2">
            <text:p>1002056937</text:p>
          </table:table-cell>
          <table:table-cell office:value-type="float" office:value="212853.43000000002" table:style-name="ce5">
            <text:p><text:s/>212,853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ORDWAVE INTERNATIONAL LTD T/A DTI</text:p>
          </table:table-cell>
          <table:table-cell office:value-type="float" office:value="1002056958" table:style-name="ce2">
            <text:p>1002056958</text:p>
          </table:table-cell>
          <table:table-cell office:value-type="float" office:value="31427.920000000002" table:style-name="ce5">
            <text:p><text:s/>31,42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57220" table:style-name="ce2">
            <text:p>1002057220</text:p>
          </table:table-cell>
          <table:table-cell office:value-type="float" office:value="104500" table:style-name="ce5">
            <text:p><text:s/>104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57230" table:style-name="ce2">
            <text:p>1002057230</text:p>
          </table:table-cell>
          <table:table-cell office:value-type="float" office:value="112028" table:style-name="ce5">
            <text:p><text:s/>112,0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57231" table:style-name="ce2">
            <text:p>1002057231</text:p>
          </table:table-cell>
          <table:table-cell office:value-type="float" office:value="111476.40000000001" table:style-name="ce5">
            <text:p><text:s/>111,47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57232" table:style-name="ce2">
            <text:p>1002057232</text:p>
          </table:table-cell>
          <table:table-cell office:value-type="float" office:value="125000" table:style-name="ce5">
            <text:p><text:s/>12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57273" table:style-name="ce2">
            <text:p>1002057273</text:p>
          </table:table-cell>
          <table:table-cell office:value-type="float" office:value="348955.84" table:style-name="ce5">
            <text:p><text:s/>348,955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57273" table:style-name="ce2">
            <text:p>1002057273</text:p>
          </table:table-cell>
          <table:table-cell office:value-type="float" office:value="1273019.75" table:style-name="ce5">
            <text:p><text:s/>1,273,019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057309" table:style-name="ce2">
            <text:p>1002057309</text:p>
          </table:table-cell>
          <table:table-cell office:value-type="float" office:value="2229.83" table:style-name="ce5">
            <text:p><text:s/>2,229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057309" table:style-name="ce2">
            <text:p>1002057309</text:p>
          </table:table-cell>
          <table:table-cell office:value-type="float" office:value="105396" table:style-name="ce5">
            <text:p><text:s/>105,3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057309" table:style-name="ce2">
            <text:p>1002057309</text:p>
          </table:table-cell>
          <table:table-cell office:value-type="float" office:value="113754" table:style-name="ce5">
            <text:p><text:s/>113,7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2057326" table:style-name="ce2">
            <text:p>1002057326</text:p>
          </table:table-cell>
          <table:table-cell office:value-type="float" office:value="156660" table:style-name="ce5">
            <text:p><text:s/>156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2057326" table:style-name="ce2">
            <text:p>1002057326</text:p>
          </table:table-cell>
          <table:table-cell office:value-type="float" office:value="184500" table:style-name="ce5">
            <text:p><text:s/>184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57395" table:style-name="ce2">
            <text:p>1002057395</text:p>
          </table:table-cell>
          <table:table-cell office:value-type="float" office:value="3160045.52" table:style-name="ce5">
            <text:p><text:s/>3,160,045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57837" table:style-name="ce2">
            <text:p>1002057837</text:p>
          </table:table-cell>
          <table:table-cell office:value-type="float" office:value="413641" table:style-name="ce5">
            <text:p><text:s/>413,6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57843" table:style-name="ce2">
            <text:p>1002057843</text:p>
          </table:table-cell>
          <table:table-cell office:value-type="float" office:value="144725" table:style-name="ce5">
            <text:p><text:s/>144,7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57843" table:style-name="ce2">
            <text:p>1002057843</text:p>
          </table:table-cell>
          <table:table-cell office:value-type="float" office:value="208263" table:style-name="ce5">
            <text:p><text:s/>208,2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57844" table:style-name="ce2">
            <text:p>1002057844</text:p>
          </table:table-cell>
          <table:table-cell office:value-type="float" office:value="173860" table:style-name="ce5">
            <text:p><text:s/>173,8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57958" table:style-name="ce2">
            <text:p>1002057958</text:p>
          </table:table-cell>
          <table:table-cell office:value-type="float" office:value="42715.200000000004" table:style-name="ce5">
            <text:p><text:s/>42,71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ARCHIVE LTD</text:p>
          </table:table-cell>
          <table:table-cell office:value-type="float" office:value="1002057993" table:style-name="ce2">
            <text:p>1002057993</text:p>
          </table:table-cell>
          <table:table-cell office:value-type="float" office:value="266400" table:style-name="ce5">
            <text:p><text:s/>266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2058007" table:style-name="ce2">
            <text:p>1002058007</text:p>
          </table:table-cell>
          <table:table-cell office:value-type="float" office:value="217508.03" table:style-name="ce5">
            <text:p><text:s/>217,508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58426" table:style-name="ce2">
            <text:p>1002058426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float" office:value="1002058463" table:style-name="ce2">
            <text:p>1002058463</text:p>
          </table:table-cell>
          <table:table-cell office:value-type="float" office:value="1992" table:style-name="ce5">
            <text:p><text:s/>1,9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float" office:value="1002058463" table:style-name="ce2">
            <text:p>1002058463</text:p>
          </table:table-cell>
          <table:table-cell office:value-type="float" office:value="4542" table:style-name="ce5">
            <text:p><text:s/>4,5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float" office:value="1002058463" table:style-name="ce2">
            <text:p>1002058463</text:p>
          </table:table-cell>
          <table:table-cell office:value-type="float" office:value="27741.52" table:style-name="ce5">
            <text:p><text:s/>27,741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float" office:value="1002058463" table:style-name="ce2">
            <text:p>1002058463</text:p>
          </table:table-cell>
          <table:table-cell office:value-type="float" office:value="30050" table:style-name="ce5">
            <text:p><text:s/>30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2058941" table:style-name="ce2">
            <text:p>1002058941</text:p>
          </table:table-cell>
          <table:table-cell office:value-type="float" office:value="73160" table:style-name="ce5">
            <text:p><text:s/>73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2058943" table:style-name="ce2">
            <text:p>1002058943</text:p>
          </table:table-cell>
          <table:table-cell office:value-type="float" office:value="68101" table:style-name="ce5">
            <text:p><text:s/>68,1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2058953" table:style-name="ce2">
            <text:p>1002058953</text:p>
          </table:table-cell>
          <table:table-cell office:value-type="float" office:value="78885" table:style-name="ce5">
            <text:p><text:s/>78,8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2058957" table:style-name="ce2">
            <text:p>1002058957</text:p>
          </table:table-cell>
          <table:table-cell office:value-type="float" office:value="73113" table:style-name="ce5">
            <text:p><text:s/>73,1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58959" table:style-name="ce2">
            <text:p>1002058959</text:p>
          </table:table-cell>
          <table:table-cell office:value-type="float" office:value="293405" table:style-name="ce5">
            <text:p><text:s/>293,4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2058961" table:style-name="ce2">
            <text:p>1002058961</text:p>
          </table:table-cell>
          <table:table-cell office:value-type="float" office:value="79463" table:style-name="ce5">
            <text:p><text:s/>79,4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2058962" table:style-name="ce2">
            <text:p>1002058962</text:p>
          </table:table-cell>
          <table:table-cell office:value-type="float" office:value="68616" table:style-name="ce5">
            <text:p><text:s/>68,6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2058966" table:style-name="ce2">
            <text:p>1002058966</text:p>
          </table:table-cell>
          <table:table-cell office:value-type="float" office:value="81141" table:style-name="ce5">
            <text:p><text:s/>81,1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2058967" table:style-name="ce2">
            <text:p>1002058967</text:p>
          </table:table-cell>
          <table:table-cell office:value-type="float" office:value="70388" table:style-name="ce5">
            <text:p><text:s/>70,3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2058969" table:style-name="ce2">
            <text:p>1002058969</text:p>
          </table:table-cell>
          <table:table-cell office:value-type="float" office:value="70873" table:style-name="ce5">
            <text:p><text:s/>70,8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2058970" table:style-name="ce2">
            <text:p>1002058970</text:p>
          </table:table-cell>
          <table:table-cell office:value-type="float" office:value="70341" table:style-name="ce5">
            <text:p><text:s/>70,3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58972" table:style-name="ce2">
            <text:p>1002058972</text:p>
          </table:table-cell>
          <table:table-cell office:value-type="float" office:value="73160" table:style-name="ce5">
            <text:p><text:s/>73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2058973" table:style-name="ce2">
            <text:p>1002058973</text:p>
          </table:table-cell>
          <table:table-cell office:value-type="float" office:value="70341" table:style-name="ce5">
            <text:p><text:s/>70,3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2058987" table:style-name="ce2">
            <text:p>1002058987</text:p>
          </table:table-cell>
          <table:table-cell office:value-type="float" office:value="72692" table:style-name="ce5">
            <text:p><text:s/>72,6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2058989" table:style-name="ce2">
            <text:p>1002058989</text:p>
          </table:table-cell>
          <table:table-cell office:value-type="float" office:value="73160" table:style-name="ce5">
            <text:p><text:s/>73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058990" table:style-name="ce2">
            <text:p>1002058990</text:p>
          </table:table-cell>
          <table:table-cell office:value-type="float" office:value="35890" table:style-name="ce5">
            <text:p><text:s/>35,8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2058991" table:style-name="ce2">
            <text:p>1002058991</text:p>
          </table:table-cell>
          <table:table-cell office:value-type="float" office:value="80988" table:style-name="ce5">
            <text:p><text:s/>80,9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-36434.47" table:style-name="ce5">
            <text:p>-36,434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34402.050000000003" table:style-name="ce5">
            <text:p><text:s/>34,40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43831.199999999997" table:style-name="ce5">
            <text:p><text:s/>43,83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49543.76" table:style-name="ce5">
            <text:p><text:s/>49,54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69346.320000000007" table:style-name="ce5">
            <text:p><text:s/>69,34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108356.56" table:style-name="ce5">
            <text:p><text:s/>108,35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124870.5" table:style-name="ce5">
            <text:p><text:s/>124,87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131117.08000000002" table:style-name="ce5">
            <text:p><text:s/>131,117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249961.75" table:style-name="ce5">
            <text:p><text:s/>249,961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485608.28" table:style-name="ce5">
            <text:p><text:s/>485,608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518271" table:style-name="ce5">
            <text:p><text:s/>518,2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828013.64" table:style-name="ce5">
            <text:p><text:s/>828,013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900352.81" table:style-name="ce5">
            <text:p><text:s/>900,352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59001" table:style-name="ce2">
            <text:p>1002059001</text:p>
          </table:table-cell>
          <table:table-cell office:value-type="float" office:value="2152817.9" table:style-name="ce5">
            <text:p><text:s/>2,152,817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VOSOLUTION UK LTD</text:p>
          </table:table-cell>
          <table:table-cell office:value-type="float" office:value="1002059009" table:style-name="ce2">
            <text:p>1002059009</text:p>
          </table:table-cell>
          <table:table-cell office:value-type="float" office:value="45360" table:style-name="ce5">
            <text:p><text:s/>45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FF RESEARCH LTD</text:p>
          </table:table-cell>
          <table:table-cell office:value-type="float" office:value="1002059031" table:style-name="ce2">
            <text:p>1002059031</text:p>
          </table:table-cell>
          <table:table-cell office:value-type="float" office:value="29654.400000000001" table:style-name="ce5">
            <text:p><text:s/>29,65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059459" table:style-name="ce2">
            <text:p>1002059459</text:p>
          </table:table-cell>
          <table:table-cell office:value-type="float" office:value="9596.6" table:style-name="ce5">
            <text:p><text:s/>9,59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059459" table:style-name="ce2">
            <text:p>1002059459</text:p>
          </table:table-cell>
          <table:table-cell office:value-type="float" office:value="51033.43" table:style-name="ce5">
            <text:p><text:s/>51,033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60032" table:style-name="ce2">
            <text:p>1002060032</text:p>
          </table:table-cell>
          <table:table-cell office:value-type="float" office:value="89256.11" table:style-name="ce5">
            <text:p><text:s/>89,256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60032" table:style-name="ce2">
            <text:p>1002060032</text:p>
          </table:table-cell>
          <table:table-cell office:value-type="float" office:value="99638.66" table:style-name="ce5">
            <text:p><text:s/>99,638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60032" table:style-name="ce2">
            <text:p>1002060032</text:p>
          </table:table-cell>
          <table:table-cell office:value-type="float" office:value="174489.11" table:style-name="ce5">
            <text:p><text:s/>174,489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60032" table:style-name="ce2">
            <text:p>1002060032</text:p>
          </table:table-cell>
          <table:table-cell office:value-type="float" office:value="176276.11" table:style-name="ce5">
            <text:p><text:s/>176,276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60032" table:style-name="ce2">
            <text:p>1002060032</text:p>
          </table:table-cell>
          <table:table-cell office:value-type="float" office:value="208019.11" table:style-name="ce5">
            <text:p><text:s/>208,019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60601" table:style-name="ce2">
            <text:p>1002060601</text:p>
          </table:table-cell>
          <table:table-cell office:value-type="float" office:value="28954.18" table:style-name="ce5">
            <text:p><text:s/>28,954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60601" table:style-name="ce2">
            <text:p>1002060601</text:p>
          </table:table-cell>
          <table:table-cell office:value-type="float" office:value="79080.53" table:style-name="ce5">
            <text:p><text:s/>79,080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060639" table:style-name="ce2">
            <text:p>1002060639</text:p>
          </table:table-cell>
          <table:table-cell office:value-type="float" office:value="79379.650000000009" table:style-name="ce5">
            <text:p><text:s/>79,379.6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60650" table:style-name="ce2">
            <text:p>1002060650</text:p>
          </table:table-cell>
          <table:table-cell office:value-type="float" office:value="42775.4" table:style-name="ce5">
            <text:p><text:s/>42,77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60655" table:style-name="ce2">
            <text:p>1002060655</text:p>
          </table:table-cell>
          <table:table-cell office:value-type="float" office:value="242206.26" table:style-name="ce5">
            <text:p><text:s/>242,206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</text:p>
          </table:table-cell>
          <table:table-cell office:value-type="float" office:value="1002060667" table:style-name="ce2">
            <text:p>1002060667</text:p>
          </table:table-cell>
          <table:table-cell office:value-type="float" office:value="26460.33" table:style-name="ce5">
            <text:p><text:s/>26,460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</text:p>
          </table:table-cell>
          <table:table-cell office:value-type="float" office:value="1002060667" table:style-name="ce2">
            <text:p>1002060667</text:p>
          </table:table-cell>
          <table:table-cell office:value-type="float" office:value="27532.2" table:style-name="ce5">
            <text:p><text:s/>27,532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HIE CARTWRIGHT</text:p>
          </table:table-cell>
          <table:table-cell office:value-type="float" office:value="1002060694" table:style-name="ce2">
            <text:p>1002060694</text:p>
          </table:table-cell>
          <table:table-cell office:value-type="float" office:value="28664.84" table:style-name="ce5">
            <text:p><text:s/>28,664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2061713" table:style-name="ce2">
            <text:p>1002061713</text:p>
          </table:table-cell>
          <table:table-cell office:value-type="float" office:value="1500000" table:style-name="ce5">
            <text:p><text:s/>1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NWY COUNTY BOROUGH COUNCIL (G)</text:p>
          </table:table-cell>
          <table:table-cell office:value-type="float" office:value="1002061714" table:style-name="ce2">
            <text:p>1002061714</text:p>
          </table:table-cell>
          <table:table-cell office:value-type="float" office:value="26749.45" table:style-name="ce5">
            <text:p><text:s/>26,749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FELIVES (G)</text:p>
          </table:table-cell>
          <table:table-cell office:value-type="float" office:value="1002061768" table:style-name="ce2">
            <text:p>1002061768</text:p>
          </table:table-cell>
          <table:table-cell office:value-type="float" office:value="128000" table:style-name="ce5">
            <text:p><text:s/>12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UTH BUCKS DISTRICT COUNCIL (G)</text:p>
          </table:table-cell>
          <table:table-cell office:value-type="float" office:value="1002061770" table:style-name="ce2">
            <text:p>1002061770</text:p>
          </table:table-cell>
          <table:table-cell office:value-type="float" office:value="64340" table:style-name="ce5">
            <text:p><text:s/>64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AFFORDSHIRE COUNTY COUNCIL (G)</text:p>
          </table:table-cell>
          <table:table-cell office:value-type="float" office:value="1002061773" table:style-name="ce2">
            <text:p>1002061773</text:p>
          </table:table-cell>
          <table:table-cell office:value-type="float" office:value="31812.57" table:style-name="ce5">
            <text:p><text:s/>31,81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61920" table:style-name="ce2">
            <text:p>1002061920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61927" table:style-name="ce2">
            <text:p>1002061927</text:p>
          </table:table-cell>
          <table:table-cell office:value-type="float" office:value="3120" table:style-name="ce5">
            <text:p><text:s/>3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61927" table:style-name="ce2">
            <text:p>1002061927</text:p>
          </table:table-cell>
          <table:table-cell office:value-type="float" office:value="15434.42" table:style-name="ce5">
            <text:p><text:s/>15,434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61927" table:style-name="ce2">
            <text:p>1002061927</text:p>
          </table:table-cell>
          <table:table-cell office:value-type="float" office:value="18325.88" table:style-name="ce5">
            <text:p><text:s/>18,325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NITED NATIONS OFFICE ON DRUGS AND CRIME (G)</text:p>
          </table:table-cell>
          <table:table-cell office:value-type="float" office:value="7000013166" table:style-name="ce2">
            <text:p>7000013166</text:p>
          </table:table-cell>
          <table:table-cell office:value-type="float" office:value="29731.59" table:style-name="ce5">
            <text:p><text:s/>29,731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ONWEALTH PARLIAMENTARY ASSOCIATION (UK BRANCH) (G)</text:p>
          </table:table-cell>
          <table:table-cell office:value-type="float" office:value="1002062318" table:style-name="ce2">
            <text:p>1002062318</text:p>
          </table:table-cell>
          <table:table-cell office:value-type="float" office:value="101317.46" table:style-name="ce5">
            <text:p><text:s/>101,317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2585" table:style-name="ce2">
            <text:p>1002062585</text:p>
          </table:table-cell>
          <table:table-cell office:value-type="float" office:value="172420.09" table:style-name="ce5">
            <text:p><text:s/>172,420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62621" table:style-name="ce2">
            <text:p>1002062621</text:p>
          </table:table-cell>
          <table:table-cell office:value-type="float" office:value="35136" table:style-name="ce5">
            <text:p><text:s/>35,1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2062627" table:style-name="ce2">
            <text:p>1002062627</text:p>
          </table:table-cell>
          <table:table-cell office:value-type="float" office:value="36878.700000000004" table:style-name="ce5">
            <text:p><text:s/>36,87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63080" table:style-name="ce2">
            <text:p>1002063080</text:p>
          </table:table-cell>
          <table:table-cell office:value-type="float" office:value="6442.97" table:style-name="ce5">
            <text:p><text:s/>6,442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63080" table:style-name="ce2">
            <text:p>1002063080</text:p>
          </table:table-cell>
          <table:table-cell office:value-type="float" office:value="28967.56" table:style-name="ce5">
            <text:p><text:s/>28,967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3082" table:style-name="ce2">
            <text:p>1002063082</text:p>
          </table:table-cell>
          <table:table-cell office:value-type="float" office:value="69826.180000000008" table:style-name="ce5">
            <text:p><text:s/>69,826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3082" table:style-name="ce2">
            <text:p>1002063082</text:p>
          </table:table-cell>
          <table:table-cell office:value-type="float" office:value="126807.79000000001" table:style-name="ce5">
            <text:p><text:s/>126,807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3082" table:style-name="ce2">
            <text:p>1002063082</text:p>
          </table:table-cell>
          <table:table-cell office:value-type="float" office:value="390873.59999999998" table:style-name="ce5">
            <text:p><text:s/>390,87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3082" table:style-name="ce2">
            <text:p>1002063082</text:p>
          </table:table-cell>
          <table:table-cell office:value-type="float" office:value="833018.15" table:style-name="ce5">
            <text:p><text:s/>833,018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63098" table:style-name="ce2">
            <text:p>1002063098</text:p>
          </table:table-cell>
          <table:table-cell office:value-type="float" office:value="229931.08000000002" table:style-name="ce5">
            <text:p><text:s/>229,931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ERPRISE INTERNATIONAL LTD</text:p>
          </table:table-cell>
          <table:table-cell office:value-type="float" office:value="1002063102" table:style-name="ce2">
            <text:p>1002063102</text:p>
          </table:table-cell>
          <table:table-cell office:value-type="float" office:value="930000" table:style-name="ce5">
            <text:p><text:s/>9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63115" table:style-name="ce2">
            <text:p>1002063115</text:p>
          </table:table-cell>
          <table:table-cell office:value-type="float" office:value="-37620" table:style-name="ce5">
            <text:p>-37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63115" table:style-name="ce2">
            <text:p>1002063115</text:p>
          </table:table-cell>
          <table:table-cell office:value-type="float" office:value="37620" table:style-name="ce5">
            <text:p><text:s/>37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063142" table:style-name="ce2">
            <text:p>1002063142</text:p>
          </table:table-cell>
          <table:table-cell office:value-type="float" office:value="32561.559999999998" table:style-name="ce5">
            <text:p><text:s/>32,561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63150" table:style-name="ce2">
            <text:p>1002063150</text:p>
          </table:table-cell>
          <table:table-cell office:value-type="float" office:value="34748.400000000001" table:style-name="ce5">
            <text:p><text:s/>34,74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2063182" table:style-name="ce2">
            <text:p>1002063182</text:p>
          </table:table-cell>
          <table:table-cell office:value-type="float" office:value="50902" table:style-name="ce5">
            <text:p><text:s/>50,9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63184" table:style-name="ce2">
            <text:p>1002063184</text:p>
          </table:table-cell>
          <table:table-cell office:value-type="float" office:value="63142.32" table:style-name="ce5">
            <text:p><text:s/>63,14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OF HEALTH</text:p>
          </table:table-cell>
          <table:table-cell office:value-type="float" office:value="3000054324" table:style-name="ce2">
            <text:p>3000054324</text:p>
          </table:table-cell>
          <table:table-cell office:value-type="float" office:value="2373.61" table:style-name="ce5">
            <text:p><text:s/>2,373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OF HEALTH</text:p>
          </table:table-cell>
          <table:table-cell office:value-type="float" office:value="3000054324" table:style-name="ce2">
            <text:p>3000054324</text:p>
          </table:table-cell>
          <table:table-cell office:value-type="float" office:value="4527.58" table:style-name="ce5">
            <text:p><text:s/>4,527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OF HEALTH</text:p>
          </table:table-cell>
          <table:table-cell office:value-type="float" office:value="3000054324" table:style-name="ce2">
            <text:p>3000054324</text:p>
          </table:table-cell>
          <table:table-cell office:value-type="float" office:value="20486.86" table:style-name="ce5">
            <text:p><text:s/>20,486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RIPPS HARRIES HALL</text:p>
          </table:table-cell>
          <table:table-cell office:value-type="float" office:value="1002052667" table:style-name="ce2">
            <text:p>1002052667</text:p>
          </table:table-cell>
          <table:table-cell office:value-type="float" office:value="40955.340000000004" table:style-name="ce5">
            <text:p><text:s/>40,955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string" table:style-name="ce2">
            <text:p>GPC201709</text:p>
          </table:table-cell>
          <table:table-cell office:value-type="float" office:value="135582.82" table:style-name="ce5">
            <text:p><text:s/>135,582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Procurement Card - T&amp;E<text:s/>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string" table:style-name="ce2">
            <text:p>T&amp;E201709</text:p>
          </table:table-cell>
          <table:table-cell office:value-type="float" office:value="47204.58" table:style-name="ce5">
            <text:p><text:s/>47,204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53198" table:style-name="ce2">
            <text:p>1002053198</text:p>
          </table:table-cell>
          <table:table-cell office:value-type="float" office:value="54780.98" table:style-name="ce5">
            <text:p><text:s/>54,780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TURNER &amp; TOWNSEND PROJECT MANAGEMENT</text:p>
          </table:table-cell>
          <table:table-cell office:value-type="float" office:value="1002053249" table:style-name="ce2">
            <text:p>1002053249</text:p>
          </table:table-cell>
          <table:table-cell office:value-type="float" office:value="41854.700000000004" table:style-name="ce5">
            <text:p><text:s/>41,854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53622" table:style-name="ce2">
            <text:p>1002053622</text:p>
          </table:table-cell>
          <table:table-cell office:value-type="float" office:value="67917.2" table:style-name="ce5">
            <text:p><text:s/>67,91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OTT MACDONALD LTD</text:p>
          </table:table-cell>
          <table:table-cell office:value-type="float" office:value="1002053639" table:style-name="ce2">
            <text:p>1002053639</text:p>
          </table:table-cell>
          <table:table-cell office:value-type="float" office:value="82701.119999999995" table:style-name="ce5">
            <text:p><text:s/>82,701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TM COMMUNICATIONS LTD</text:p>
          </table:table-cell>
          <table:table-cell office:value-type="float" office:value="1002054131" table:style-name="ce2">
            <text:p>1002054131</text:p>
          </table:table-cell>
          <table:table-cell office:value-type="float" office:value="28315.45" table:style-name="ce5">
            <text:p><text:s/>28,315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OEE CONSULTING LTD</text:p>
          </table:table-cell>
          <table:table-cell office:value-type="float" office:value="1002055267" table:style-name="ce2">
            <text:p>1002055267</text:p>
          </table:table-cell>
          <table:table-cell office:value-type="float" office:value="62764.800000000003" table:style-name="ce5">
            <text:p><text:s/>62,76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55284" table:style-name="ce2">
            <text:p>1002055284</text:p>
          </table:table-cell>
          <table:table-cell office:value-type="float" office:value="27578.02" table:style-name="ce5">
            <text:p><text:s/>27,578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55284" table:style-name="ce2">
            <text:p>1002055284</text:p>
          </table:table-cell>
          <table:table-cell office:value-type="float" office:value="30670.400000000001" table:style-name="ce5">
            <text:p><text:s/>30,67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Utilities - Electricity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EDF ENERGY</text:p>
          </table:table-cell>
          <table:table-cell office:value-type="float" office:value="1002057355" table:style-name="ce2">
            <text:p>1002057355</text:p>
          </table:table-cell>
          <table:table-cell office:value-type="float" office:value="131942.63" table:style-name="ce5">
            <text:p><text:s/>131,942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2058054" table:style-name="ce2">
            <text:p>1002058054</text:p>
          </table:table-cell>
          <table:table-cell office:value-type="float" office:value="119866" table:style-name="ce5">
            <text:p><text:s/>119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ENTIANT INTL LTD</text:p>
          </table:table-cell>
          <table:table-cell office:value-type="float" office:value="1002058463" table:style-name="ce2">
            <text:p>1002058463</text:p>
          </table:table-cell>
          <table:table-cell office:value-type="float" office:value="36654" table:style-name="ce5">
            <text:p><text:s/>36,6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75" table:style-name="ce2">
            <text:p>3000054275</text:p>
          </table:table-cell>
          <table:table-cell office:value-type="float" office:value="11944.48" table:style-name="ce5">
            <text:p><text:s/>11,944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75" table:style-name="ce2">
            <text:p>3000054275</text:p>
          </table:table-cell>
          <table:table-cell office:value-type="float" office:value="20903.780000000002" table:style-name="ce5">
            <text:p><text:s/>20,903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59445" table:style-name="ce2">
            <text:p>1002059445</text:p>
          </table:table-cell>
          <table:table-cell office:value-type="float" office:value="27557.200000000001" table:style-name="ce5">
            <text:p><text:s/>27,55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60074" table:style-name="ce2">
            <text:p>1002060074</text:p>
          </table:table-cell>
          <table:table-cell office:value-type="float" office:value="55500" table:style-name="ce5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10644.59" table:style-name="ce5">
            <text:p><text:s/>10,64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11331.27" table:style-name="ce5">
            <text:p><text:s/>11,331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18958.07" table:style-name="ce5">
            <text:p><text:s/>18,958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28333.07" table:style-name="ce5">
            <text:p><text:s/>28,333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062583" table:style-name="ce2">
            <text:p>1002062583</text:p>
          </table:table-cell>
          <table:table-cell office:value-type="float" office:value="50096.290000000008" table:style-name="ce5">
            <text:p><text:s/>50,096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062583" table:style-name="ce2">
            <text:p>1002062583</text:p>
          </table:table-cell>
          <table:table-cell office:value-type="float" office:value="4451820.58" table:style-name="ce5">
            <text:p><text:s/>4,451,820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62595" table:style-name="ce2">
            <text:p>1002062595</text:p>
          </table:table-cell>
          <table:table-cell office:value-type="float" office:value="939209.85" table:style-name="ce5">
            <text:p><text:s/>939,209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INTERNAL AUDIT AGENCY (GIAA)</text:p>
          </table:table-cell>
          <table:table-cell office:value-type="float" office:value="3000054306" table:style-name="ce2">
            <text:p>3000054306</text:p>
          </table:table-cell>
          <table:table-cell office:value-type="float" office:value="851878.8" table:style-name="ce5">
            <text:p><text:s/>851,87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ALLIFORD TRY CONSTRUCTION LTD</text:p>
          </table:table-cell>
          <table:table-cell office:value-type="float" office:value="1002063143" table:style-name="ce2">
            <text:p>1002063143</text:p>
          </table:table-cell>
          <table:table-cell office:value-type="float" office:value="467252.17" table:style-name="ce5">
            <text:p><text:s/>467,252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GRATED DEBT SERVICES LTD</text:p>
          </table:table-cell>
          <table:table-cell office:value-type="float" office:value="1002063152" table:style-name="ce2">
            <text:p>1002063152</text:p>
          </table:table-cell>
          <table:table-cell office:value-type="float" office:value="47353.310000000005" table:style-name="ce5">
            <text:p><text:s/>47,353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GRATED DEBT SERVICES LTD</text:p>
          </table:table-cell>
          <table:table-cell office:value-type="float" office:value="1002063152" table:style-name="ce2">
            <text:p>1002063152</text:p>
          </table:table-cell>
          <table:table-cell office:value-type="float" office:value="79224.36" table:style-name="ce5">
            <text:p><text:s/>79,224.3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3M UNITED KINGDOM PLC</text:p>
          </table:table-cell>
          <table:table-cell office:value-type="float" office:value="1002052573" table:style-name="ce2">
            <text:p>1002052573</text:p>
          </table:table-cell>
          <table:table-cell office:value-type="float" office:value="130342.8" table:style-name="ce5">
            <text:p><text:s/>130,34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52582" table:style-name="ce2">
            <text:p>1002052582</text:p>
          </table:table-cell>
          <table:table-cell office:value-type="float" office:value="74872.800000000003" table:style-name="ce5">
            <text:p><text:s/>74,87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USINESS SYSTEMS (UK) LTD</text:p>
          </table:table-cell>
          <table:table-cell office:value-type="float" office:value="1002052651" table:style-name="ce2">
            <text:p>1002052651</text:p>
          </table:table-cell>
          <table:table-cell office:value-type="float" office:value="41004" table:style-name="ce5">
            <text:p><text:s/>41,00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float" office:value="1002052669" table:style-name="ce2">
            <text:p>1002052669</text:p>
          </table:table-cell>
          <table:table-cell office:value-type="float" office:value="94421.06" table:style-name="ce5">
            <text:p><text:s/>94,421.0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float" office:value="1002052669" table:style-name="ce2">
            <text:p>1002052669</text:p>
          </table:table-cell>
          <table:table-cell office:value-type="float" office:value="94659.49" table:style-name="ce5">
            <text:p><text:s/>94,659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52670" table:style-name="ce2">
            <text:p>1002052670</text:p>
          </table:table-cell>
          <table:table-cell office:value-type="float" office:value="180006.54" table:style-name="ce5">
            <text:p><text:s/>180,006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52670" table:style-name="ce2">
            <text:p>1002052670</text:p>
          </table:table-cell>
          <table:table-cell office:value-type="float" office:value="520332.34" table:style-name="ce5">
            <text:p><text:s/>520,332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637880.63000000012" table:style-name="ce5">
            <text:p><text:s/>637,880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2692" table:style-name="ce2">
            <text:p>1002052692</text:p>
          </table:table-cell>
          <table:table-cell office:value-type="float" office:value="342100.47" table:style-name="ce5">
            <text:p><text:s/>342,100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2692" table:style-name="ce2">
            <text:p>1002052692</text:p>
          </table:table-cell>
          <table:table-cell office:value-type="float" office:value="404456.76" table:style-name="ce5">
            <text:p><text:s/>404,456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2692" table:style-name="ce2">
            <text:p>1002052692</text:p>
          </table:table-cell>
          <table:table-cell office:value-type="float" office:value="427556.4" table:style-name="ce5">
            <text:p><text:s/>427,55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float" office:value="1002052706" table:style-name="ce2">
            <text:p>1002052706</text:p>
          </table:table-cell>
          <table:table-cell office:value-type="float" office:value="47124" table:style-name="ce5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float" office:value="3000054181" table:style-name="ce2">
            <text:p>3000054181</text:p>
          </table:table-cell>
          <table:table-cell office:value-type="float" office:value="-9235379.26789831" table:style-name="ce5">
            <text:p>-9,235,379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float" office:value="3000054181" table:style-name="ce2">
            <text:p>3000054181</text:p>
          </table:table-cell>
          <table:table-cell office:value-type="float" office:value="-1666478.048768356" table:style-name="ce5">
            <text:p>-1,666,478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float" office:value="3000054181" table:style-name="ce2">
            <text:p>3000054181</text:p>
          </table:table-cell>
          <table:table-cell office:value-type="float" office:value="1666559" table:style-name="ce5">
            <text:p><text:s/>1,666,5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float" office:value="3000054181" table:style-name="ce2">
            <text:p>3000054181</text:p>
          </table:table-cell>
          <table:table-cell office:value-type="float" office:value="9241121" table:style-name="ce5">
            <text:p><text:s/>9,241,1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82" table:style-name="ce2">
            <text:p>3000054182</text:p>
          </table:table-cell>
          <table:table-cell office:value-type="float" office:value="748.34" table:style-name="ce5">
            <text:p><text:s/>748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53173" table:style-name="ce2">
            <text:p>1002053173</text:p>
          </table:table-cell>
          <table:table-cell office:value-type="float" office:value="59153.81" table:style-name="ce5">
            <text:p><text:s/>59,153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3198" table:style-name="ce2">
            <text:p>1002053198</text:p>
          </table:table-cell>
          <table:table-cell office:value-type="float" office:value="8976.14" table:style-name="ce5">
            <text:p><text:s/>8,976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3198" table:style-name="ce2">
            <text:p>1002053198</text:p>
          </table:table-cell>
          <table:table-cell office:value-type="float" office:value="24926.66" table:style-name="ce5">
            <text:p><text:s/>24,926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3198" table:style-name="ce2">
            <text:p>1002053198</text:p>
          </table:table-cell>
          <table:table-cell office:value-type="float" office:value="32121.86" table:style-name="ce5">
            <text:p><text:s/>32,121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3198" table:style-name="ce2">
            <text:p>1002053198</text:p>
          </table:table-cell>
          <table:table-cell office:value-type="float" office:value="45358.239999999998" table:style-name="ce5">
            <text:p><text:s/>45,358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ROBRAND LTD</text:p>
          </table:table-cell>
          <table:table-cell office:value-type="float" office:value="1002053231" table:style-name="ce2">
            <text:p>1002053231</text:p>
          </table:table-cell>
          <table:table-cell office:value-type="float" office:value="215404.38" table:style-name="ce5">
            <text:p><text:s/>215,404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53618" table:style-name="ce2">
            <text:p>1002053618</text:p>
          </table:table-cell>
          <table:table-cell office:value-type="float" office:value="25200" table:style-name="ce5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53618" table:style-name="ce2">
            <text:p>1002053618</text:p>
          </table:table-cell>
          <table:table-cell office:value-type="float" office:value="27840" table:style-name="ce5">
            <text:p><text:s/>27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53618" table:style-name="ce2">
            <text:p>1002053618</text:p>
          </table:table-cell>
          <table:table-cell office:value-type="float" office:value="33600" table:style-name="ce5">
            <text:p><text:s/>33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53618" table:style-name="ce2">
            <text:p>1002053618</text:p>
          </table:table-cell>
          <table:table-cell office:value-type="float" office:value="35520" table:style-name="ce5">
            <text:p><text:s/>35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53618" table:style-name="ce2">
            <text:p>1002053618</text:p>
          </table:table-cell>
          <table:table-cell office:value-type="float" office:value="37440" table:style-name="ce5">
            <text:p><text:s/>37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53618" table:style-name="ce2">
            <text:p>1002053618</text:p>
          </table:table-cell>
          <table:table-cell office:value-type="float" office:value="57360" table:style-name="ce5">
            <text:p><text:s/>57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float" office:value="1002053659" table:style-name="ce2">
            <text:p>1002053659</text:p>
          </table:table-cell>
          <table:table-cell office:value-type="float" office:value="164007.80000000002" table:style-name="ce5">
            <text:p><text:s/>164,007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54087" table:style-name="ce2">
            <text:p>1002054087</text:p>
          </table:table-cell>
          <table:table-cell office:value-type="float" office:value="23737.5" table:style-name="ce5">
            <text:p><text:s/>23,73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54087" table:style-name="ce2">
            <text:p>1002054087</text:p>
          </table:table-cell>
          <table:table-cell office:value-type="float" office:value="32445" table:style-name="ce5">
            <text:p><text:s/>32,4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ICROSOFT LTD</text:p>
          </table:table-cell>
          <table:table-cell office:value-type="float" office:value="1002054140" table:style-name="ce2">
            <text:p>1002054140</text:p>
          </table:table-cell>
          <table:table-cell office:value-type="float" office:value="103751.88" table:style-name="ce5">
            <text:p><text:s/>103,751.8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ICROSOFT LTD</text:p>
          </table:table-cell>
          <table:table-cell office:value-type="float" office:value="1002054140" table:style-name="ce2">
            <text:p>1002054140</text:p>
          </table:table-cell>
          <table:table-cell office:value-type="float" office:value="112052.03" table:style-name="ce5">
            <text:p><text:s/>112,052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6200066767" table:style-name="ce2">
            <text:p>6200066767</text:p>
          </table:table-cell>
          <table:table-cell office:value-type="float" office:value="-87047.75" table:style-name="ce5">
            <text:p>-87,047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6200066767" table:style-name="ce2">
            <text:p>6200066767</text:p>
          </table:table-cell>
          <table:table-cell office:value-type="float" office:value="45240" table:style-name="ce5">
            <text:p><text:s/>45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76" table:style-name="ce2">
            <text:p>6200066776</text:p>
          </table:table-cell>
          <table:table-cell office:value-type="float" office:value="-88614.784933047602" table:style-name="ce5">
            <text:p>-88,614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76" table:style-name="ce2">
            <text:p>6200066776</text:p>
          </table:table-cell>
          <table:table-cell office:value-type="float" office:value="-65785.658160497303" table:style-name="ce5">
            <text:p>-65,785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76" table:style-name="ce2">
            <text:p>6200066776</text:p>
          </table:table-cell>
          <table:table-cell office:value-type="float" office:value="-45476.563787638501" table:style-name="ce5">
            <text:p>-45,47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76" table:style-name="ce2">
            <text:p>6200066776</text:p>
          </table:table-cell>
          <table:table-cell office:value-type="float" office:value="-36808.569247964202" table:style-name="ce5">
            <text:p>-36,808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77" table:style-name="ce2">
            <text:p>6200066777</text:p>
          </table:table-cell>
          <table:table-cell office:value-type="float" office:value="-40079.276500045904" table:style-name="ce5">
            <text:p>-40,079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77" table:style-name="ce2">
            <text:p>6200066777</text:p>
          </table:table-cell>
          <table:table-cell office:value-type="float" office:value="-8484.2334999541217" table:style-name="ce5">
            <text:p>-8,484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float" office:value="1002054597" table:style-name="ce2">
            <text:p>1002054597</text:p>
          </table:table-cell>
          <table:table-cell office:value-type="float" office:value="78845" table:style-name="ce5">
            <text:p><text:s/>78,8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1002054606" table:style-name="ce2">
            <text:p>1002054606</text:p>
          </table:table-cell>
          <table:table-cell office:value-type="float" office:value="65220" table:style-name="ce5">
            <text:p><text:s/>65,2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float" office:value="1002054622" table:style-name="ce2">
            <text:p>1002054622</text:p>
          </table:table-cell>
          <table:table-cell office:value-type="float" office:value="49085.890000000007" table:style-name="ce5">
            <text:p><text:s/>49,08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2054655" table:style-name="ce2">
            <text:p>1002054655</text:p>
          </table:table-cell>
          <table:table-cell office:value-type="float" office:value="35577.39" table:style-name="ce5">
            <text:p><text:s/>35,577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55123" table:style-name="ce2">
            <text:p>1002055123</text:p>
          </table:table-cell>
          <table:table-cell office:value-type="float" office:value="40905.89" table:style-name="ce5">
            <text:p><text:s/>40,90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55123" table:style-name="ce2">
            <text:p>1002055123</text:p>
          </table:table-cell>
          <table:table-cell office:value-type="float" office:value="216208.57" table:style-name="ce5">
            <text:p><text:s/>216,208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55244" table:style-name="ce2">
            <text:p>1002055244</text:p>
          </table:table-cell>
          <table:table-cell office:value-type="float" office:value="37368" table:style-name="ce5">
            <text:p><text:s/>37,3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055264" table:style-name="ce2">
            <text:p>1002055264</text:p>
          </table:table-cell>
          <table:table-cell office:value-type="float" office:value="1089684.05" table:style-name="ce5">
            <text:p><text:s/>1,089,684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55283" table:style-name="ce2">
            <text:p>1002055283</text:p>
          </table:table-cell>
          <table:table-cell office:value-type="float" office:value="37950" table:style-name="ce5">
            <text:p><text:s/>37,9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55324" table:style-name="ce2">
            <text:p>1002055324</text:p>
          </table:table-cell>
          <table:table-cell office:value-type="float" office:value="32306.400000000001" table:style-name="ce5">
            <text:p><text:s/>32,30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55324" table:style-name="ce2">
            <text:p>1002055324</text:p>
          </table:table-cell>
          <table:table-cell office:value-type="float" office:value="152614.51" table:style-name="ce5">
            <text:p><text:s/>152,614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6013" table:style-name="ce2">
            <text:p>1002056013</text:p>
          </table:table-cell>
          <table:table-cell office:value-type="float" office:value="96918.83" table:style-name="ce5">
            <text:p><text:s/>96,918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6013" table:style-name="ce2">
            <text:p>1002056013</text:p>
          </table:table-cell>
          <table:table-cell office:value-type="float" office:value="201909.66" table:style-name="ce5">
            <text:p><text:s/>201,90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6013" table:style-name="ce2">
            <text:p>1002056013</text:p>
          </table:table-cell>
          <table:table-cell office:value-type="float" office:value="357776.82999999996" table:style-name="ce5">
            <text:p><text:s/>357,77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56038" table:style-name="ce2">
            <text:p>1002056038</text:p>
          </table:table-cell>
          <table:table-cell office:value-type="float" office:value="16902.900000000001" table:style-name="ce5">
            <text:p><text:s/>16,902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56038" table:style-name="ce2">
            <text:p>1002056038</text:p>
          </table:table-cell>
          <table:table-cell office:value-type="float" office:value="18512.7" table:style-name="ce5">
            <text:p><text:s/>18,512.7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56038" table:style-name="ce2">
            <text:p>1002056038</text:p>
          </table:table-cell>
          <table:table-cell office:value-type="float" office:value="20122.5" table:style-name="ce5">
            <text:p><text:s/>20,12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56038" table:style-name="ce2">
            <text:p>1002056038</text:p>
          </table:table-cell>
          <table:table-cell office:value-type="float" office:value="81294.899999999994" table:style-name="ce5">
            <text:p><text:s/>81,29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56038" table:style-name="ce2">
            <text:p>1002056038</text:p>
          </table:table-cell>
          <table:table-cell office:value-type="float" office:value="112686" table:style-name="ce5">
            <text:p><text:s/>112,6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2056059" table:style-name="ce2">
            <text:p>1002056059</text:p>
          </table:table-cell>
          <table:table-cell office:value-type="float" office:value="135000" table:style-name="ce5">
            <text:p><text:s/>135,000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2056470" table:style-name="ce2">
            <text:p>1002056470</text:p>
          </table:table-cell>
          <table:table-cell office:value-type="float" office:value="27981.71" table:style-name="ce5">
            <text:p><text:s/>27,981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6870" table:style-name="ce2">
            <text:p>1002056870</text:p>
          </table:table-cell>
          <table:table-cell office:value-type="float" office:value="26460" table:style-name="ce5">
            <text:p><text:s/>26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6870" table:style-name="ce2">
            <text:p>1002056870</text:p>
          </table:table-cell>
          <table:table-cell office:value-type="float" office:value="378508.79999999999" table:style-name="ce5">
            <text:p><text:s/>378,50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AP UK &amp; IRELAND</text:p>
          </table:table-cell>
          <table:table-cell office:value-type="float" office:value="1002056931" table:style-name="ce2">
            <text:p>1002056931</text:p>
          </table:table-cell>
          <table:table-cell office:value-type="float" office:value="71422.559999999998" table:style-name="ce5">
            <text:p><text:s/>71,422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6200066782" table:style-name="ce2">
            <text:p>6200066782</text:p>
          </table:table-cell>
          <table:table-cell office:value-type="float" office:value="-34884" table:style-name="ce5">
            <text:p>-34,8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57308" table:style-name="ce2">
            <text:p>1002057308</text:p>
          </table:table-cell>
          <table:table-cell office:value-type="float" office:value="76432.800000000003" table:style-name="ce5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57308" table:style-name="ce2">
            <text:p>1002057308</text:p>
          </table:table-cell>
          <table:table-cell office:value-type="float" office:value="563879.47" table:style-name="ce5">
            <text:p><text:s/>563,879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057391" table:style-name="ce2">
            <text:p>1002057391</text:p>
          </table:table-cell>
          <table:table-cell office:value-type="float" office:value="26836.02" table:style-name="ce5">
            <text:p><text:s/>26,836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057391" table:style-name="ce2">
            <text:p>1002057391</text:p>
          </table:table-cell>
          <table:table-cell office:value-type="float" office:value="71877" table:style-name="ce5">
            <text:p><text:s/>71,8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57476" table:style-name="ce2">
            <text:p>1002057476</text:p>
          </table:table-cell>
          <table:table-cell office:value-type="float" office:value="100200" table:style-name="ce5">
            <text:p><text:s/>100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057497" table:style-name="ce2">
            <text:p>1002057497</text:p>
          </table:table-cell>
          <table:table-cell office:value-type="float" office:value="48000" table:style-name="ce5">
            <text:p><text:s/>48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057515" table:style-name="ce2">
            <text:p>1002057515</text:p>
          </table:table-cell>
          <table:table-cell office:value-type="float" office:value="35717.450000000004" table:style-name="ce5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DVANTAGE TECHNICAL RESOURCING</text:p>
          </table:table-cell>
          <table:table-cell office:value-type="float" office:value="1002057862" table:style-name="ce2">
            <text:p>1002057862</text:p>
          </table:table-cell>
          <table:table-cell office:value-type="float" office:value="26420.639999999999" table:style-name="ce5">
            <text:p><text:s/>26,42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2058004" table:style-name="ce2">
            <text:p>1002058004</text:p>
          </table:table-cell>
          <table:table-cell office:value-type="float" office:value="279556.8" table:style-name="ce5">
            <text:p><text:s/>279,55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2058004" table:style-name="ce2">
            <text:p>1002058004</text:p>
          </table:table-cell>
          <table:table-cell office:value-type="float" office:value="305966.64" table:style-name="ce5">
            <text:p><text:s/>305,966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2058004" table:style-name="ce2">
            <text:p>1002058004</text:p>
          </table:table-cell>
          <table:table-cell office:value-type="float" office:value="337123.92" table:style-name="ce5">
            <text:p><text:s/>337,123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58036" table:style-name="ce2">
            <text:p>1002058036</text:p>
          </table:table-cell>
          <table:table-cell office:value-type="float" office:value="4553178.08" table:style-name="ce5">
            <text:p><text:s/>4,553,178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58044" table:style-name="ce2">
            <text:p>1002058044</text:p>
          </table:table-cell>
          <table:table-cell office:value-type="float" office:value="31192.2" table:style-name="ce5">
            <text:p><text:s/>31,192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float" office:value="1002058046" table:style-name="ce2">
            <text:p>1002058046</text:p>
          </table:table-cell>
          <table:table-cell office:value-type="float" office:value="40800" table:style-name="ce5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IVE IT LIMITED</text:p>
          </table:table-cell>
          <table:table-cell office:value-type="float" office:value="1002058483" table:style-name="ce2">
            <text:p>1002058483</text:p>
          </table:table-cell>
          <table:table-cell office:value-type="float" office:value="55380" table:style-name="ce5">
            <text:p><text:s/>55,3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float" office:value="1002058517" table:style-name="ce2">
            <text:p>1002058517</text:p>
          </table:table-cell>
          <table:table-cell office:value-type="float" office:value="202207.2" table:style-name="ce5">
            <text:p><text:s/>202,20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59028" table:style-name="ce2">
            <text:p>1002059028</text:p>
          </table:table-cell>
          <table:table-cell office:value-type="float" office:value="129178.66" table:style-name="ce5">
            <text:p><text:s/>129,178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2059048" table:style-name="ce2">
            <text:p>1002059048</text:p>
          </table:table-cell>
          <table:table-cell office:value-type="float" office:value="97822.5" table:style-name="ce5">
            <text:p><text:s/>97,82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2059048" table:style-name="ce2">
            <text:p>1002059048</text:p>
          </table:table-cell>
          <table:table-cell office:value-type="float" office:value="503678.75" table:style-name="ce5">
            <text:p><text:s/>503,67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59407" table:style-name="ce2">
            <text:p>1002059407</text:p>
          </table:table-cell>
          <table:table-cell office:value-type="float" office:value="44184.85" table:style-name="ce5">
            <text:p><text:s/>44,184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59407" table:style-name="ce2">
            <text:p>1002059407</text:p>
          </table:table-cell>
          <table:table-cell office:value-type="float" office:value="144225.20000000001" table:style-name="ce5">
            <text:p><text:s/>144,22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59407" table:style-name="ce2">
            <text:p>1002059407</text:p>
          </table:table-cell>
          <table:table-cell office:value-type="float" office:value="235609.78999999998" table:style-name="ce5">
            <text:p><text:s/>235,609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059439" table:style-name="ce2">
            <text:p>1002059439</text:p>
          </table:table-cell>
          <table:table-cell office:value-type="float" office:value="701691.49" table:style-name="ce5">
            <text:p><text:s/>701,691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6200066789" table:style-name="ce2">
            <text:p>6200066789</text:p>
          </table:table-cell>
          <table:table-cell office:value-type="float" office:value="-101893" table:style-name="ce5">
            <text:p>-101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94" table:style-name="ce2">
            <text:p>6200066794</text:p>
          </table:table-cell>
          <table:table-cell office:value-type="float" office:value="-1014.71808858825" table:style-name="ce5">
            <text:p>-1,014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94" table:style-name="ce2">
            <text:p>6200066794</text:p>
          </table:table-cell>
          <table:table-cell office:value-type="float" office:value="-214.80191141174902" table:style-name="ce5">
            <text:p>-21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60026" table:style-name="ce2">
            <text:p>1002060026</text:p>
          </table:table-cell>
          <table:table-cell office:value-type="float" office:value="43553.08" table:style-name="ce5">
            <text:p><text:s/>43,553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60046" table:style-name="ce2">
            <text:p>1002060046</text:p>
          </table:table-cell>
          <table:table-cell office:value-type="float" office:value="25115.78" table:style-name="ce5">
            <text:p><text:s/>25,115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60046" table:style-name="ce2">
            <text:p>1002060046</text:p>
          </table:table-cell>
          <table:table-cell office:value-type="float" office:value="30832.33" table:style-name="ce5">
            <text:p><text:s/>30,832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GNITEC SYSTEMS GMBH</text:p>
          </table:table-cell>
          <table:table-cell office:value-type="float" office:value="7000013160" table:style-name="ce2">
            <text:p>7000013160</text:p>
          </table:table-cell>
          <table:table-cell office:value-type="float" office:value="60727.35" table:style-name="ce5">
            <text:p><text:s/>60,727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RITISH TELECOMMUNICATIONS LTD</text:p>
          </table:table-cell>
          <table:table-cell office:value-type="float" office:value="1002060539" table:style-name="ce2">
            <text:p>1002060539</text:p>
          </table:table-cell>
          <table:table-cell office:value-type="float" office:value="52986.67" table:style-name="ce5">
            <text:p><text:s/>52,986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60596" table:style-name="ce2">
            <text:p>1002060596</text:p>
          </table:table-cell>
          <table:table-cell office:value-type="float" office:value="79442.09" table:style-name="ce5">
            <text:p><text:s/>79,442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60596" table:style-name="ce2">
            <text:p>1002060596</text:p>
          </table:table-cell>
          <table:table-cell office:value-type="float" office:value="87138.72" table:style-name="ce5">
            <text:p><text:s/>87,138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60596" table:style-name="ce2">
            <text:p>1002060596</text:p>
          </table:table-cell>
          <table:table-cell office:value-type="float" office:value="90163.989999999991" table:style-name="ce5">
            <text:p><text:s/>90,163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60596" table:style-name="ce2">
            <text:p>1002060596</text:p>
          </table:table-cell>
          <table:table-cell office:value-type="float" office:value="404561.83" table:style-name="ce5">
            <text:p><text:s/>404,561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60615" table:style-name="ce2">
            <text:p>1002060615</text:p>
          </table:table-cell>
          <table:table-cell office:value-type="float" office:value="66937.149999999994" table:style-name="ce5">
            <text:p><text:s/>66,937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60615" table:style-name="ce2">
            <text:p>1002060615</text:p>
          </table:table-cell>
          <table:table-cell office:value-type="float" office:value="79989.66" table:style-name="ce5">
            <text:p><text:s/>79,98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60615" table:style-name="ce2">
            <text:p>1002060615</text:p>
          </table:table-cell>
          <table:table-cell office:value-type="float" office:value="133389.70000000001" table:style-name="ce5">
            <text:p><text:s/>133,389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60615" table:style-name="ce2">
            <text:p>1002060615</text:p>
          </table:table-cell>
          <table:table-cell office:value-type="float" office:value="207173.34999999998" table:style-name="ce5">
            <text:p><text:s/>207,173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60615" table:style-name="ce2">
            <text:p>1002060615</text:p>
          </table:table-cell>
          <table:table-cell office:value-type="float" office:value="307337.82" table:style-name="ce5">
            <text:p><text:s/>307,337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60615" table:style-name="ce2">
            <text:p>1002060615</text:p>
          </table:table-cell>
          <table:table-cell office:value-type="float" office:value="416265.86000000004" table:style-name="ce5">
            <text:p><text:s/>416,26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float" office:value="1002060622" table:style-name="ce2">
            <text:p>1002060622</text:p>
          </table:table-cell>
          <table:table-cell office:value-type="float" office:value="32472" table:style-name="ce5">
            <text:p><text:s/>32,4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float" office:value="1002060622" table:style-name="ce2">
            <text:p>1002060622</text:p>
          </table:table-cell>
          <table:table-cell office:value-type="float" office:value="64944" table:style-name="ce5">
            <text:p><text:s/>64,9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2060643" table:style-name="ce2">
            <text:p>1002060643</text:p>
          </table:table-cell>
          <table:table-cell office:value-type="float" office:value="27613.200000000001" table:style-name="ce5">
            <text:p><text:s/>27,61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2060643" table:style-name="ce2">
            <text:p>1002060643</text:p>
          </table:table-cell>
          <table:table-cell office:value-type="float" office:value="62162.400000000001" table:style-name="ce5">
            <text:p><text:s/>62,16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2060643" table:style-name="ce2">
            <text:p>1002060643</text:p>
          </table:table-cell>
          <table:table-cell office:value-type="float" office:value="65930.399999999994" table:style-name="ce5">
            <text:p><text:s/>65,93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60649" table:style-name="ce2">
            <text:p>1002060649</text:p>
          </table:table-cell>
          <table:table-cell office:value-type="float" office:value="90302.39" table:style-name="ce5">
            <text:p><text:s/>90,302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60649" table:style-name="ce2">
            <text:p>1002060649</text:p>
          </table:table-cell>
          <table:table-cell office:value-type="float" office:value="107475.6" table:style-name="ce5">
            <text:p><text:s/>107,47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float" office:value="1002061247" table:style-name="ce2">
            <text:p>1002061247</text:p>
          </table:table-cell>
          <table:table-cell office:value-type="float" office:value="170100" table:style-name="ce5">
            <text:p><text:s/>170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float" office:value="1002061247" table:style-name="ce2">
            <text:p>1002061247</text:p>
          </table:table-cell>
          <table:table-cell office:value-type="float" office:value="347205" table:style-name="ce5">
            <text:p><text:s/>347,2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float" office:value="1002061247" table:style-name="ce2">
            <text:p>1002061247</text:p>
          </table:table-cell>
          <table:table-cell office:value-type="float" office:value="362076" table:style-name="ce5">
            <text:p><text:s/>362,0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61286" table:style-name="ce2">
            <text:p>1002061286</text:p>
          </table:table-cell>
          <table:table-cell office:value-type="float" office:value="36625.71" table:style-name="ce5">
            <text:p><text:s/>36,625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061309" table:style-name="ce2">
            <text:p>1002061309</text:p>
          </table:table-cell>
          <table:table-cell office:value-type="float" office:value="322104.34000000003" table:style-name="ce5">
            <text:p><text:s/>322,104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1311" table:style-name="ce2">
            <text:p>1002061311</text:p>
          </table:table-cell>
          <table:table-cell office:value-type="float" office:value="-18245.25" table:style-name="ce5">
            <text:p>-18,245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62584" table:style-name="ce2">
            <text:p>1002062584</text:p>
          </table:table-cell>
          <table:table-cell office:value-type="float" office:value="1940257.5" table:style-name="ce5">
            <text:p><text:s/>1,940,25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62585" table:style-name="ce2">
            <text:p>1002062585</text:p>
          </table:table-cell>
          <table:table-cell office:value-type="float" office:value="153107.94" table:style-name="ce5">
            <text:p><text:s/>153,107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2623" table:style-name="ce2">
            <text:p>1002062623</text:p>
          </table:table-cell>
          <table:table-cell office:value-type="float" office:value="301065" table:style-name="ce5">
            <text:p><text:s/>301,0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4000005049" table:style-name="ce2">
            <text:p>4000005049</text:p>
          </table:table-cell>
          <table:table-cell office:value-type="float" office:value="1386144.53" table:style-name="ce5">
            <text:p><text:s/>1,386,144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6200066800" table:style-name="ce2">
            <text:p>6200066800</text:p>
          </table:table-cell>
          <table:table-cell office:value-type="float" office:value="-17784.600000000002" table:style-name="ce5">
            <text:p>-17,78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806" table:style-name="ce2">
            <text:p>6200066806</text:p>
          </table:table-cell>
          <table:table-cell office:value-type="float" office:value="-34979.342604873105" table:style-name="ce5">
            <text:p>-34,979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806" table:style-name="ce2">
            <text:p>6200066806</text:p>
          </table:table-cell>
          <table:table-cell office:value-type="float" office:value="-7404.6473951269209" table:style-name="ce5">
            <text:p>-7,404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63079" table:style-name="ce2">
            <text:p>1002063079</text:p>
          </table:table-cell>
          <table:table-cell office:value-type="float" office:value="36000" table:style-name="ce5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2063109" table:style-name="ce2">
            <text:p>1002063109</text:p>
          </table:table-cell>
          <table:table-cell office:value-type="float" office:value="53940" table:style-name="ce5">
            <text:p><text:s/>53,9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2063109" table:style-name="ce2">
            <text:p>1002063109</text:p>
          </table:table-cell>
          <table:table-cell office:value-type="float" office:value="56940" table:style-name="ce5">
            <text:p><text:s/>56,9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63142" table:style-name="ce2">
            <text:p>1002063142</text:p>
          </table:table-cell>
          <table:table-cell office:value-type="float" office:value="306846.48" table:style-name="ce5">
            <text:p><text:s/>306,846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63142" table:style-name="ce2">
            <text:p>1002063142</text:p>
          </table:table-cell>
          <table:table-cell office:value-type="float" office:value="427556.4" table:style-name="ce5">
            <text:p><text:s/>427,55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63142" table:style-name="ce2">
            <text:p>1002063142</text:p>
          </table:table-cell>
          <table:table-cell office:value-type="float" office:value="433953.33" table:style-name="ce5">
            <text:p><text:s/>433,953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63142" table:style-name="ce2">
            <text:p>1002063142</text:p>
          </table:table-cell>
          <table:table-cell office:value-type="float" office:value="488518.60000000003" table:style-name="ce5">
            <text:p><text:s/>488,51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63142" table:style-name="ce2">
            <text:p>1002063142</text:p>
          </table:table-cell>
          <table:table-cell office:value-type="float" office:value="2160533.9500000002" table:style-name="ce5">
            <text:p><text:s/>2,160,533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ATENBY SANDERSON LTD</text:p>
          </table:table-cell>
          <table:table-cell office:value-type="float" office:value="1002063144" table:style-name="ce2">
            <text:p>1002063144</text:p>
          </table:table-cell>
          <table:table-cell office:value-type="float" office:value="-109080" table:style-name="ce5">
            <text:p>-109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ATENBY SANDERSON LTD</text:p>
          </table:table-cell>
          <table:table-cell office:value-type="float" office:value="1002063144" table:style-name="ce2">
            <text:p>1002063144</text:p>
          </table:table-cell>
          <table:table-cell office:value-type="float" office:value="69180" table:style-name="ce5">
            <text:p><text:s/>69,1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ATENBY SANDERSON LTD</text:p>
          </table:table-cell>
          <table:table-cell office:value-type="float" office:value="1002063144" table:style-name="ce2">
            <text:p>1002063144</text:p>
          </table:table-cell>
          <table:table-cell office:value-type="float" office:value="109080" table:style-name="ce5">
            <text:p><text:s/>109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B GROUP PLC</text:p>
          </table:table-cell>
          <table:table-cell office:value-type="float" office:value="1002063145" table:style-name="ce2">
            <text:p>1002063145</text:p>
          </table:table-cell>
          <table:table-cell office:value-type="float" office:value="89252.51" table:style-name="ce5">
            <text:p><text:s/>89,252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63162" table:style-name="ce2">
            <text:p>1002063162</text:p>
          </table:table-cell>
          <table:table-cell office:value-type="float" office:value="-32094.010000000002" table:style-name="ce5">
            <text:p>-32,094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63162" table:style-name="ce2">
            <text:p>1002063162</text:p>
          </table:table-cell>
          <table:table-cell office:value-type="float" office:value="31901.760000000002" table:style-name="ce5">
            <text:p><text:s/>31,901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63162" table:style-name="ce2">
            <text:p>1002063162</text:p>
          </table:table-cell>
          <table:table-cell office:value-type="float" office:value="102560.57" table:style-name="ce5">
            <text:p><text:s/>102,560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-338227.5" table:style-name="ce5">
            <text:p>-338,22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-301605" table:style-name="ce5">
            <text:p>-301,6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25620" table:style-name="ce5">
            <text:p><text:s/>25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39636" table:style-name="ce5">
            <text:p><text:s/>39,6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45240" table:style-name="ce5">
            <text:p><text:s/>45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49590" table:style-name="ce5">
            <text:p><text:s/>49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50019" table:style-name="ce5">
            <text:p><text:s/>50,0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53478" table:style-name="ce5">
            <text:p><text:s/>53,4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241530" table:style-name="ce5">
            <text:p><text:s/>241,5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242070" table:style-name="ce5">
            <text:p><text:s/>242,0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261750" table:style-name="ce5">
            <text:p><text:s/>261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301605" table:style-name="ce5">
            <text:p><text:s/>301,6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333982.5" table:style-name="ce5">
            <text:p><text:s/>333,98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63175" table:style-name="ce2">
            <text:p>1002063175</text:p>
          </table:table-cell>
          <table:table-cell office:value-type="float" office:value="338227.5" table:style-name="ce5">
            <text:p><text:s/>338,22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63181" table:style-name="ce2">
            <text:p>1002063181</text:p>
          </table:table-cell>
          <table:table-cell office:value-type="float" office:value="16317" table:style-name="ce5">
            <text:p><text:s/>16,3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63181" table:style-name="ce2">
            <text:p>1002063181</text:p>
          </table:table-cell>
          <table:table-cell office:value-type="float" office:value="19278" table:style-name="ce5">
            <text:p><text:s/>19,2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2063224" table:style-name="ce2">
            <text:p>1002063224</text:p>
          </table:table-cell>
          <table:table-cell office:value-type="float" office:value="133668" table:style-name="ce5">
            <text:p><text:s/>133,6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2063224" table:style-name="ce2">
            <text:p>1002063224</text:p>
          </table:table-cell>
          <table:table-cell office:value-type="float" office:value="164460" table:style-name="ce5">
            <text:p><text:s/>164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063229" table:style-name="ce2">
            <text:p>1002063229</text:p>
          </table:table-cell>
          <table:table-cell office:value-type="float" office:value="61092" table:style-name="ce5">
            <text:p><text:s/>61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63231" table:style-name="ce2">
            <text:p>1002063231</text:p>
          </table:table-cell>
          <table:table-cell office:value-type="float" office:value="-76541.172806492803" table:style-name="ce5">
            <text:p>-76,541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63231" table:style-name="ce2">
            <text:p>1002063231</text:p>
          </table:table-cell>
          <table:table-cell office:value-type="float" office:value="-16202.7171935072" table:style-name="ce5">
            <text:p>-16,20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63231" table:style-name="ce2">
            <text:p>1002063231</text:p>
          </table:table-cell>
          <table:table-cell office:value-type="float" office:value="12209.41" table:style-name="ce5">
            <text:p><text:s/>12,209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63231" table:style-name="ce2">
            <text:p>1002063231</text:p>
          </table:table-cell>
          <table:table-cell office:value-type="float" office:value="12393.28" table:style-name="ce5">
            <text:p><text:s/>12,39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63231" table:style-name="ce2">
            <text:p>1002063231</text:p>
          </table:table-cell>
          <table:table-cell office:value-type="float" office:value="71808.989999999991" table:style-name="ce5">
            <text:p><text:s/>71,808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63231" table:style-name="ce2">
            <text:p>1002063231</text:p>
          </table:table-cell>
          <table:table-cell office:value-type="float" office:value="71839.62" table:style-name="ce5">
            <text:p><text:s/>71,839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52670" table:style-name="ce2">
            <text:p>1002052670</text:p>
          </table:table-cell>
          <table:table-cell office:value-type="float" office:value="940376.9" table:style-name="ce5">
            <text:p><text:s/>940,376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280282.74" table:style-name="ce5">
            <text:p><text:s/>280,282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280491.03000000003" table:style-name="ce5">
            <text:p><text:s/>280,491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281159.73" table:style-name="ce5">
            <text:p><text:s/>281,159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283504.64000000001" table:style-name="ce5">
            <text:p><text:s/>283,504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286537.84999999998" table:style-name="ce5">
            <text:p><text:s/>286,537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291741.99" table:style-name="ce5">
            <text:p><text:s/>291,741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291849.19" table:style-name="ce5">
            <text:p><text:s/>291,849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292288.86" table:style-name="ce5">
            <text:p><text:s/>292,288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297138.41000000003" table:style-name="ce5">
            <text:p><text:s/>297,138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303649.73" table:style-name="ce5">
            <text:p><text:s/>303,649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307630.82" table:style-name="ce5">
            <text:p><text:s/>307,630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308722.41000000003" table:style-name="ce5">
            <text:p><text:s/>308,722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324839.74" table:style-name="ce5">
            <text:p><text:s/>324,839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354706.25" table:style-name="ce5">
            <text:p><text:s/>354,706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361285.91000000003" table:style-name="ce5">
            <text:p><text:s/>361,285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366972.69" table:style-name="ce5">
            <text:p><text:s/>366,972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475075.92000000004" table:style-name="ce5">
            <text:p><text:s/>475,075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52759" table:style-name="ce2">
            <text:p>1002052759</text:p>
          </table:table-cell>
          <table:table-cell office:value-type="float" office:value="1052769.06" table:style-name="ce5">
            <text:p><text:s/>1,052,769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ABINET OFFICE</text:p>
          </table:table-cell>
          <table:table-cell office:value-type="float" office:value="3000054179" table:style-name="ce2">
            <text:p>3000054179</text:p>
          </table:table-cell>
          <table:table-cell office:value-type="float" office:value="38827.17" table:style-name="ce5">
            <text:p><text:s/>38,827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53188" table:style-name="ce2">
            <text:p>1002053188</text:p>
          </table:table-cell>
          <table:table-cell office:value-type="float" office:value="26159.940000000002" table:style-name="ce5">
            <text:p><text:s/>26,159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53188" table:style-name="ce2">
            <text:p>1002053188</text:p>
          </table:table-cell>
          <table:table-cell office:value-type="float" office:value="50277.599999999999" table:style-name="ce5">
            <text:p><text:s/>50,27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53188" table:style-name="ce2">
            <text:p>1002053188</text:p>
          </table:table-cell>
          <table:table-cell office:value-type="float" office:value="61665.26" table:style-name="ce5">
            <text:p><text:s/>61,66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53188" table:style-name="ce2">
            <text:p>1002053188</text:p>
          </table:table-cell>
          <table:table-cell office:value-type="float" office:value="369665.44000000006" table:style-name="ce5">
            <text:p><text:s/>369,665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float" office:value="1002053211" table:style-name="ce2">
            <text:p>1002053211</text:p>
          </table:table-cell>
          <table:table-cell office:value-type="float" office:value="29580" table:style-name="ce5">
            <text:p><text:s/>29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float" office:value="1002053211" table:style-name="ce2">
            <text:p>1002053211</text:p>
          </table:table-cell>
          <table:table-cell office:value-type="float" office:value="75480" table:style-name="ce5">
            <text:p><text:s/>75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APGEMINI UK PLC</text:p>
          </table:table-cell>
          <table:table-cell office:value-type="float" office:value="1002053607" table:style-name="ce2">
            <text:p>1002053607</text:p>
          </table:table-cell>
          <table:table-cell office:value-type="float" office:value="38027.700000000004" table:style-name="ce5">
            <text:p><text:s/>38,027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float" office:value="1002054603" table:style-name="ce2">
            <text:p>1002054603</text:p>
          </table:table-cell>
          <table:table-cell office:value-type="float" office:value="69600" table:style-name="ce5">
            <text:p><text:s/>69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float" office:value="1002054617" table:style-name="ce2">
            <text:p>1002054617</text:p>
          </table:table-cell>
          <table:table-cell office:value-type="float" office:value="32640" table:style-name="ce5">
            <text:p><text:s/>32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55218" table:style-name="ce2">
            <text:p>1002055218</text:p>
          </table:table-cell>
          <table:table-cell office:value-type="float" office:value="6426.5199999999995" table:style-name="ce5">
            <text:p><text:s/>6,426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55218" table:style-name="ce2">
            <text:p>1002055218</text:p>
          </table:table-cell>
          <table:table-cell office:value-type="float" office:value="11071.08" table:style-name="ce5">
            <text:p><text:s/>11,071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55218" table:style-name="ce2">
            <text:p>1002055218</text:p>
          </table:table-cell>
          <table:table-cell office:value-type="float" office:value="31071.08" table:style-name="ce5">
            <text:p><text:s/>31,071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55219" table:style-name="ce2">
            <text:p>1002055219</text:p>
          </table:table-cell>
          <table:table-cell office:value-type="float" office:value="1056655" table:style-name="ce5">
            <text:p><text:s/>1,056,6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55223" table:style-name="ce2">
            <text:p>1002055223</text:p>
          </table:table-cell>
          <table:table-cell office:value-type="float" office:value="74400" table:style-name="ce5">
            <text:p><text:s/>74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float" office:value="1002056023" table:style-name="ce2">
            <text:p>1002056023</text:p>
          </table:table-cell>
          <table:table-cell office:value-type="float" office:value="314832.48" table:style-name="ce5">
            <text:p><text:s/>314,832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Q5 PARTNERS LLP</text:p>
          </table:table-cell>
          <table:table-cell office:value-type="float" office:value="1002056041" table:style-name="ce2">
            <text:p>1002056041</text:p>
          </table:table-cell>
          <table:table-cell office:value-type="float" office:value="44064.58" table:style-name="ce5">
            <text:p><text:s/>44,064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IVICA UK LIMITED</text:p>
          </table:table-cell>
          <table:table-cell office:value-type="float" office:value="1002056852" table:style-name="ce2">
            <text:p>1002056852</text:p>
          </table:table-cell>
          <table:table-cell office:value-type="float" office:value="10519.800000000001" table:style-name="ce5">
            <text:p><text:s/>10,51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IVICA UK LIMITED</text:p>
          </table:table-cell>
          <table:table-cell office:value-type="float" office:value="1002056852" table:style-name="ce2">
            <text:p>1002056852</text:p>
          </table:table-cell>
          <table:table-cell office:value-type="float" office:value="85036.2" table:style-name="ce5">
            <text:p><text:s/>85,03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057523" table:style-name="ce2">
            <text:p>1002057523</text:p>
          </table:table-cell>
          <table:table-cell office:value-type="float" office:value="52420.98" table:style-name="ce5">
            <text:p><text:s/>52,420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057523" table:style-name="ce2">
            <text:p>1002057523</text:p>
          </table:table-cell>
          <table:table-cell office:value-type="float" office:value="798206.92" table:style-name="ce5">
            <text:p><text:s/>798,206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NATIONAL RECORDS OF SCOTLAND</text:p>
          </table:table-cell>
          <table:table-cell office:value-type="float" office:value="3000054254" table:style-name="ce2">
            <text:p>3000054254</text:p>
          </table:table-cell>
          <table:table-cell office:value-type="float" office:value="41499.54" table:style-name="ce5">
            <text:p><text:s/>41,499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278" table:style-name="ce2">
            <text:p>3000054278</text:p>
          </table:table-cell>
          <table:table-cell office:value-type="float" office:value="116783.55" table:style-name="ce5">
            <text:p><text:s/>116,783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60018" table:style-name="ce2">
            <text:p>1002060018</text:p>
          </table:table-cell>
          <table:table-cell office:value-type="float" office:value="743613.91" table:style-name="ce5">
            <text:p><text:s/>743,613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60615" table:style-name="ce2">
            <text:p>1002060615</text:p>
          </table:table-cell>
          <table:table-cell office:value-type="float" office:value="25348.9" table:style-name="ce5">
            <text:p><text:s/>25,348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60615" table:style-name="ce2">
            <text:p>1002060615</text:p>
          </table:table-cell>
          <table:table-cell office:value-type="float" office:value="111783.54" table:style-name="ce5">
            <text:p><text:s/>111,78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60615" table:style-name="ce2">
            <text:p>1002060615</text:p>
          </table:table-cell>
          <table:table-cell office:value-type="float" office:value="184717.46" table:style-name="ce5">
            <text:p><text:s/>184,717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60615" table:style-name="ce2">
            <text:p>1002060615</text:p>
          </table:table-cell>
          <table:table-cell office:value-type="float" office:value="768381.3" table:style-name="ce5">
            <text:p><text:s/>768,381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60695" table:style-name="ce2">
            <text:p>1002060695</text:p>
          </table:table-cell>
          <table:table-cell office:value-type="float" office:value="1420718.29" table:style-name="ce5">
            <text:p><text:s/>1,420,718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IVICA UK LIMITED</text:p>
          </table:table-cell>
          <table:table-cell office:value-type="float" office:value="1002061271" table:style-name="ce2">
            <text:p>1002061271</text:p>
          </table:table-cell>
          <table:table-cell office:value-type="float" office:value="39672" table:style-name="ce5">
            <text:p><text:s/>39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IVICA UK LIMITED</text:p>
          </table:table-cell>
          <table:table-cell office:value-type="float" office:value="1002061271" table:style-name="ce2">
            <text:p>1002061271</text:p>
          </table:table-cell>
          <table:table-cell office:value-type="float" office:value="112461" table:style-name="ce5">
            <text:p><text:s/>112,4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9459.8700000000008" table:style-name="ce5">
            <text:p><text:s/>9,459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9892.77" table:style-name="ce5">
            <text:p><text:s/>9,892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9968.3700000000008" table:style-name="ce5">
            <text:p><text:s/>9,968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12281.57" table:style-name="ce5">
            <text:p><text:s/>12,281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float" office:value="1002062606" table:style-name="ce2">
            <text:p>1002062606</text:p>
          </table:table-cell>
          <table:table-cell office:value-type="float" office:value="276000" table:style-name="ce5">
            <text:p><text:s/>27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float" office:value="1002062606" table:style-name="ce2">
            <text:p>1002062606</text:p>
          </table:table-cell>
          <table:table-cell office:value-type="float" office:value="299520" table:style-name="ce5">
            <text:p><text:s/>299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EDWEB LTD</text:p>
          </table:table-cell>
          <table:table-cell office:value-type="float" office:value="1002063201" table:style-name="ce2">
            <text:p>1002063201</text:p>
          </table:table-cell>
          <table:table-cell office:value-type="float" office:value="54015" table:style-name="ce5">
            <text:p><text:s/>54,0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float" office:value="1002063203" table:style-name="ce2">
            <text:p>1002063203</text:p>
          </table:table-cell>
          <table:table-cell office:value-type="float" office:value="259549.45" table:style-name="ce5">
            <text:p><text:s/>259,549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2052256" table:style-name="ce2">
            <text:p>1002052256</text:p>
          </table:table-cell>
          <table:table-cell office:value-type="float" office:value="60274.33" table:style-name="ce5">
            <text:p><text:s/>60,274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2052256" table:style-name="ce2">
            <text:p>1002052256</text:p>
          </table:table-cell>
          <table:table-cell office:value-type="float" office:value="129059.75" table:style-name="ce5">
            <text:p><text:s/>129,059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CAMDEN (G)</text:p>
          </table:table-cell>
          <table:table-cell office:value-type="float" office:value="1002052288" table:style-name="ce2">
            <text:p>1002052288</text:p>
          </table:table-cell>
          <table:table-cell office:value-type="float" office:value="31460.38" table:style-name="ce5">
            <text:p><text:s/>31,460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TIGERS (G)</text:p>
          </table:table-cell>
          <table:table-cell office:value-type="float" office:value="1002052303" table:style-name="ce2">
            <text:p>1002052303</text:p>
          </table:table-cell>
          <table:table-cell office:value-type="float" office:value="314310" table:style-name="ce5">
            <text:p><text:s/>314,3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T PHILLIP'S CENTRE (G)</text:p>
          </table:table-cell>
          <table:table-cell office:value-type="float" office:value="1002052326" table:style-name="ce2">
            <text:p>1002052326</text:p>
          </table:table-cell>
          <table:table-cell office:value-type="float" office:value="37244" table:style-name="ce5">
            <text:p><text:s/>37,2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T PHILLIP'S CENTRE (G)</text:p>
          </table:table-cell>
          <table:table-cell office:value-type="float" office:value="1002052326" table:style-name="ce2">
            <text:p>1002052326</text:p>
          </table:table-cell>
          <table:table-cell office:value-type="float" office:value="45654" table:style-name="ce5">
            <text:p><text:s/>45,6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JOD CONSULTANCY</text:p>
          </table:table-cell>
          <table:table-cell office:value-type="float" office:value="1002053209" table:style-name="ce2">
            <text:p>1002053209</text:p>
          </table:table-cell>
          <table:table-cell office:value-type="float" office:value="37997.840000000004" table:style-name="ce5">
            <text:p><text:s/>37,99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2053212" table:style-name="ce2">
            <text:p>1002053212</text:p>
          </table:table-cell>
          <table:table-cell office:value-type="float" office:value="48546.6" table:style-name="ce5">
            <text:p><text:s/>48,54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MMUNITY SECURITY TRUST (G)</text:p>
          </table:table-cell>
          <table:table-cell office:value-type="float" office:value="1002053518" table:style-name="ce2">
            <text:p>1002053518</text:p>
          </table:table-cell>
          <table:table-cell office:value-type="float" office:value="1254947" table:style-name="ce5">
            <text:p><text:s/>1,254,9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ADO LIMITED</text:p>
          </table:table-cell>
          <table:table-cell office:value-type="float" office:value="1002054152" table:style-name="ce2">
            <text:p>1002054152</text:p>
          </table:table-cell>
          <table:table-cell office:value-type="float" office:value="26317.81" table:style-name="ce5">
            <text:p><text:s/>26,317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ET OFFICE</text:p>
          </table:table-cell>
          <table:table-cell office:value-type="float" office:value="1002054629" table:style-name="ce2">
            <text:p>1002054629</text:p>
          </table:table-cell>
          <table:table-cell office:value-type="float" office:value="33288.520000000004" table:style-name="ce5">
            <text:p><text:s/>33,288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ET OFFICE</text:p>
          </table:table-cell>
          <table:table-cell office:value-type="float" office:value="1002054629" table:style-name="ce2">
            <text:p>1002054629</text:p>
          </table:table-cell>
          <table:table-cell office:value-type="float" office:value="33954.29" table:style-name="ce5">
            <text:p><text:s/>33,954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A CONSULTING SERVICES LTD</text:p>
          </table:table-cell>
          <table:table-cell office:value-type="float" office:value="1002054639" table:style-name="ce2">
            <text:p>1002054639</text:p>
          </table:table-cell>
          <table:table-cell office:value-type="float" office:value="107956.84" table:style-name="ce5">
            <text:p><text:s/>107,956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LLEGE OF POLICING (G)</text:p>
          </table:table-cell>
          <table:table-cell office:value-type="float" office:value="1002056370" table:style-name="ce2">
            <text:p>1002056370</text:p>
          </table:table-cell>
          <table:table-cell office:value-type="float" office:value="346233" table:style-name="ce5">
            <text:p><text:s/>346,2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RPORATION OF LONDON (G)</text:p>
          </table:table-cell>
          <table:table-cell office:value-type="float" office:value="1002056371" table:style-name="ce2">
            <text:p>1002056371</text:p>
          </table:table-cell>
          <table:table-cell office:value-type="float" office:value="3153296" table:style-name="ce5">
            <text:p><text:s/>3,153,2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56377" table:style-name="ce2">
            <text:p>1002056377</text:p>
          </table:table-cell>
          <table:table-cell office:value-type="float" office:value="60847.67" table:style-name="ce5">
            <text:p><text:s/>60,847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56377" table:style-name="ce2">
            <text:p>1002056377</text:p>
          </table:table-cell>
          <table:table-cell office:value-type="float" office:value="1080066" table:style-name="ce5">
            <text:p><text:s/>1,080,0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56381" table:style-name="ce2">
            <text:p>1002056381</text:p>
          </table:table-cell>
          <table:table-cell office:value-type="float" office:value="113858" table:style-name="ce5">
            <text:p><text:s/>113,8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56382" table:style-name="ce2">
            <text:p>1002056382</text:p>
          </table:table-cell>
          <table:table-cell office:value-type="float" office:value="103081" table:style-name="ce5">
            <text:p><text:s/>103,0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56384" table:style-name="ce2">
            <text:p>1002056384</text:p>
          </table:table-cell>
          <table:table-cell office:value-type="float" office:value="101920" table:style-name="ce5">
            <text:p><text:s/>101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56386" table:style-name="ce2">
            <text:p>1002056386</text:p>
          </table:table-cell>
          <table:table-cell office:value-type="float" office:value="112500" table:style-name="ce5">
            <text:p><text:s/>11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56388" table:style-name="ce2">
            <text:p>1002056388</text:p>
          </table:table-cell>
          <table:table-cell office:value-type="float" office:value="36098" table:style-name="ce5">
            <text:p><text:s/>36,0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NPOWER UK LIMITED</text:p>
          </table:table-cell>
          <table:table-cell office:value-type="float" office:value="1002056501" table:style-name="ce2">
            <text:p>1002056501</text:p>
          </table:table-cell>
          <table:table-cell office:value-type="float" office:value="28191.059999999998" table:style-name="ce5">
            <text:p><text:s/>28,191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4238" table:style-name="ce2">
            <text:p>3000054238</text:p>
          </table:table-cell>
          <table:table-cell office:value-type="float" office:value="868168" table:style-name="ce5">
            <text:p><text:s/>868,1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4238" table:style-name="ce2">
            <text:p>3000054238</text:p>
          </table:table-cell>
          <table:table-cell office:value-type="float" office:value="6055454" table:style-name="ce5">
            <text:p><text:s/>6,055,4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2056887" table:style-name="ce2">
            <text:p>1002056887</text:p>
          </table:table-cell>
          <table:table-cell office:value-type="float" office:value="28731.46" table:style-name="ce5">
            <text:p><text:s/>28,731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AND CRIME COMMISSIONER FOR BEDFORDSHIRE (THE)</text:p>
          </table:table-cell>
          <table:table-cell office:value-type="float" office:value="1002056922" table:style-name="ce2">
            <text:p>1002056922</text:p>
          </table:table-cell>
          <table:table-cell office:value-type="float" office:value="80725.740000000005" table:style-name="ce5">
            <text:p><text:s/>80,725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2058491" table:style-name="ce2">
            <text:p>1002058491</text:p>
          </table:table-cell>
          <table:table-cell office:value-type="float" office:value="54000" table:style-name="ce5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2058491" table:style-name="ce2">
            <text:p>1002058491</text:p>
          </table:table-cell>
          <table:table-cell office:value-type="float" office:value="71453.399999999994" table:style-name="ce5">
            <text:p><text:s/>71,453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2058491" table:style-name="ce2">
            <text:p>1002058491</text:p>
          </table:table-cell>
          <table:table-cell office:value-type="float" office:value="94800" table:style-name="ce5">
            <text:p><text:s/>94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RIE COLLINS FOUNDATION (G)</text:p>
          </table:table-cell>
          <table:table-cell office:value-type="float" office:value="1002061729" table:style-name="ce2">
            <text:p>1002061729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62300" table:style-name="ce2">
            <text:p>1002062300</text:p>
          </table:table-cell>
          <table:table-cell office:value-type="float" office:value="25338.720000000001" table:style-name="ce5">
            <text:p><text:s/>25,338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62300" table:style-name="ce2">
            <text:p>1002062300</text:p>
          </table:table-cell>
          <table:table-cell office:value-type="float" office:value="246803.26" table:style-name="ce5">
            <text:p><text:s/>246,803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2062301" table:style-name="ce2">
            <text:p>1002062301</text:p>
          </table:table-cell>
          <table:table-cell office:value-type="float" office:value="336556.29" table:style-name="ce5">
            <text:p><text:s/>336,556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ITISH TRANSPORT POLICE AUTHORITY (G)</text:p>
          </table:table-cell>
          <table:table-cell office:value-type="float" office:value="1002062307" table:style-name="ce2">
            <text:p>1002062307</text:p>
          </table:table-cell>
          <table:table-cell office:value-type="float" office:value="66110.05" table:style-name="ce5">
            <text:p><text:s/>66,110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62308" table:style-name="ce2">
            <text:p>1002062308</text:p>
          </table:table-cell>
          <table:table-cell office:value-type="float" office:value="26732.39" table:style-name="ce5">
            <text:p><text:s/>26,732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HAMBERLAIN OF LONDON (G)</text:p>
          </table:table-cell>
          <table:table-cell office:value-type="float" office:value="1002062309" table:style-name="ce2">
            <text:p>1002062309</text:p>
          </table:table-cell>
          <table:table-cell office:value-type="float" office:value="27938.48" table:style-name="ce5">
            <text:p><text:s/>27,938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HESHIRE WEST &amp; CHESTER COUNCIL (G)</text:p>
          </table:table-cell>
          <table:table-cell office:value-type="float" office:value="1002062312" table:style-name="ce2">
            <text:p>1002062312</text:p>
          </table:table-cell>
          <table:table-cell office:value-type="float" office:value="36270.68" table:style-name="ce5">
            <text:p><text:s/>36,270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62322" table:style-name="ce2">
            <text:p>1002062322</text:p>
          </table:table-cell>
          <table:table-cell office:value-type="float" office:value="35910.020000000004" table:style-name="ce5">
            <text:p><text:s/>35,910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HM REVENUE &amp; CUSTOMS (G)</text:p>
          </table:table-cell>
          <table:table-cell office:value-type="float" office:value="1002062333" table:style-name="ce2">
            <text:p>1002062333</text:p>
          </table:table-cell>
          <table:table-cell office:value-type="float" office:value="1698594.22" table:style-name="ce5">
            <text:p><text:s/>1,698,594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ENFIELD 1 (G)</text:p>
          </table:table-cell>
          <table:table-cell office:value-type="float" office:value="1002062344" table:style-name="ce2">
            <text:p>1002062344</text:p>
          </table:table-cell>
          <table:table-cell office:value-type="float" office:value="55835.86" table:style-name="ce5">
            <text:p><text:s/>55,83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062346" table:style-name="ce2">
            <text:p>1002062346</text:p>
          </table:table-cell>
          <table:table-cell office:value-type="float" office:value="37651.090000000004" table:style-name="ce5">
            <text:p><text:s/>37,651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62353" table:style-name="ce2">
            <text:p>1002062353</text:p>
          </table:table-cell>
          <table:table-cell office:value-type="float" office:value="2155399.29" table:style-name="ce5">
            <text:p><text:s/>2,155,399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62362" table:style-name="ce2">
            <text:p>1002062362</text:p>
          </table:table-cell>
          <table:table-cell office:value-type="float" office:value="43087.72" table:style-name="ce5">
            <text:p><text:s/>43,087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OTTINGHAMSHIRE COUNTY COUNCIL 2 (G)</text:p>
          </table:table-cell>
          <table:table-cell office:value-type="float" office:value="1002062363" table:style-name="ce2">
            <text:p>1002062363</text:p>
          </table:table-cell>
          <table:table-cell office:value-type="float" office:value="111172.23" table:style-name="ce5">
            <text:p><text:s/>111,172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62364" table:style-name="ce2">
            <text:p>1002062364</text:p>
          </table:table-cell>
          <table:table-cell office:value-type="float" office:value="99511.77" table:style-name="ce5">
            <text:p><text:s/>99,511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62365" table:style-name="ce2">
            <text:p>1002062365</text:p>
          </table:table-cell>
          <table:table-cell office:value-type="float" office:value="27086.21" table:style-name="ce5">
            <text:p><text:s/>27,086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62367" table:style-name="ce2">
            <text:p>1002062367</text:p>
          </table:table-cell>
          <table:table-cell office:value-type="float" office:value="235525.23" table:style-name="ce5">
            <text:p><text:s/>235,525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62368" table:style-name="ce2">
            <text:p>1002062368</text:p>
          </table:table-cell>
          <table:table-cell office:value-type="float" office:value="232188.78" table:style-name="ce5">
            <text:p><text:s/>232,188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62369" table:style-name="ce2">
            <text:p>1002062369</text:p>
          </table:table-cell>
          <table:table-cell office:value-type="float" office:value="41062.99" table:style-name="ce5">
            <text:p><text:s/>41,062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62370" table:style-name="ce2">
            <text:p>1002062370</text:p>
          </table:table-cell>
          <table:table-cell office:value-type="float" office:value="57007.79" table:style-name="ce5">
            <text:p><text:s/>57,007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62371" table:style-name="ce2">
            <text:p>1002062371</text:p>
          </table:table-cell>
          <table:table-cell office:value-type="float" office:value="291275.51" table:style-name="ce5">
            <text:p><text:s/>291,275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62372" table:style-name="ce2">
            <text:p>1002062372</text:p>
          </table:table-cell>
          <table:table-cell office:value-type="float" office:value="80194.880000000005" table:style-name="ce5">
            <text:p><text:s/>80,194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62374" table:style-name="ce2">
            <text:p>1002062374</text:p>
          </table:table-cell>
          <table:table-cell office:value-type="float" office:value="52791.1" table:style-name="ce5">
            <text:p><text:s/>52,79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62375" table:style-name="ce2">
            <text:p>1002062375</text:p>
          </table:table-cell>
          <table:table-cell office:value-type="float" office:value="444352.96" table:style-name="ce5">
            <text:p><text:s/>444,352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62380" table:style-name="ce2">
            <text:p>1002062380</text:p>
          </table:table-cell>
          <table:table-cell office:value-type="float" office:value="186310.21" table:style-name="ce5">
            <text:p><text:s/>186,310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62381" table:style-name="ce2">
            <text:p>1002062381</text:p>
          </table:table-cell>
          <table:table-cell office:value-type="float" office:value="57815.44" table:style-name="ce5">
            <text:p><text:s/>57,815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62382" table:style-name="ce2">
            <text:p>1002062382</text:p>
          </table:table-cell>
          <table:table-cell office:value-type="float" office:value="42124.01" table:style-name="ce5">
            <text:p><text:s/>42,124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62384" table:style-name="ce2">
            <text:p>1002062384</text:p>
          </table:table-cell>
          <table:table-cell office:value-type="float" office:value="45699.25" table:style-name="ce5">
            <text:p><text:s/>45,699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62386" table:style-name="ce2">
            <text:p>1002062386</text:p>
          </table:table-cell>
          <table:table-cell office:value-type="float" office:value="49444.340000000004" table:style-name="ce5">
            <text:p><text:s/>49,444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62387" table:style-name="ce2">
            <text:p>1002062387</text:p>
          </table:table-cell>
          <table:table-cell office:value-type="float" office:value="39705" table:style-name="ce5">
            <text:p><text:s/>39,7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062388" table:style-name="ce2">
            <text:p>1002062388</text:p>
          </table:table-cell>
          <table:table-cell office:value-type="float" office:value="26806.22" table:style-name="ce5">
            <text:p><text:s/>26,806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62389" table:style-name="ce2">
            <text:p>1002062389</text:p>
          </table:table-cell>
          <table:table-cell office:value-type="float" office:value="66839.06" table:style-name="ce5">
            <text:p><text:s/>66,839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62390" table:style-name="ce2">
            <text:p>1002062390</text:p>
          </table:table-cell>
          <table:table-cell office:value-type="float" office:value="51111.18" table:style-name="ce5">
            <text:p><text:s/>51,111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62391" table:style-name="ce2">
            <text:p>1002062391</text:p>
          </table:table-cell>
          <table:table-cell office:value-type="float" office:value="91604.17" table:style-name="ce5">
            <text:p><text:s/>91,604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62393" table:style-name="ce2">
            <text:p>1002062393</text:p>
          </table:table-cell>
          <table:table-cell office:value-type="float" office:value="43657.090000000004" table:style-name="ce5">
            <text:p><text:s/>43,657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62394" table:style-name="ce2">
            <text:p>1002062394</text:p>
          </table:table-cell>
          <table:table-cell office:value-type="float" office:value="48509.9" table:style-name="ce5">
            <text:p><text:s/>48,509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62395" table:style-name="ce2">
            <text:p>1002062395</text:p>
          </table:table-cell>
          <table:table-cell office:value-type="float" office:value="38068.75" table:style-name="ce5">
            <text:p><text:s/>38,06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62396" table:style-name="ce2">
            <text:p>1002062396</text:p>
          </table:table-cell>
          <table:table-cell office:value-type="float" office:value="51000.28" table:style-name="ce5">
            <text:p><text:s/>51,000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62398" table:style-name="ce2">
            <text:p>1002062398</text:p>
          </table:table-cell>
          <table:table-cell office:value-type="float" office:value="130451.71" table:style-name="ce5">
            <text:p><text:s/>130,451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62400" table:style-name="ce2">
            <text:p>1002062400</text:p>
          </table:table-cell>
          <table:table-cell office:value-type="float" office:value="36815.75" table:style-name="ce5">
            <text:p><text:s/>36,815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SERVICE OF NORTHERN IRELAND (G)</text:p>
          </table:table-cell>
          <table:table-cell office:value-type="float" office:value="1002062401" table:style-name="ce2">
            <text:p>1002062401</text:p>
          </table:table-cell>
          <table:table-cell office:value-type="float" office:value="52100.270000000004" table:style-name="ce5">
            <text:p><text:s/>52,100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EST MERCIA PCC (G)</text:p>
          </table:table-cell>
          <table:table-cell office:value-type="float" office:value="1002062422" table:style-name="ce2">
            <text:p>1002062422</text:p>
          </table:table-cell>
          <table:table-cell office:value-type="float" office:value="33473.81" table:style-name="ce5">
            <text:p><text:s/>33,473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62423" table:style-name="ce2">
            <text:p>1002062423</text:p>
          </table:table-cell>
          <table:table-cell office:value-type="float" office:value="468854.67" table:style-name="ce5">
            <text:p><text:s/>468,854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A CONSULTING SERVICES LTD</text:p>
          </table:table-cell>
          <table:table-cell office:value-type="float" office:value="1002062631" table:style-name="ce2">
            <text:p>1002062631</text:p>
          </table:table-cell>
          <table:table-cell office:value-type="float" office:value="57120" table:style-name="ce5">
            <text:p><text:s/>57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A CONSULTING SERVICES LTD</text:p>
          </table:table-cell>
          <table:table-cell office:value-type="float" office:value="1002062631" table:style-name="ce2">
            <text:p>1002062631</text:p>
          </table:table-cell>
          <table:table-cell office:value-type="float" office:value="140188.87" table:style-name="ce5">
            <text:p><text:s/>140,188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ROWN PROSECUTION SERVICE (G)</text:p>
          </table:table-cell>
          <table:table-cell office:value-type="float" office:value="3000054302" table:style-name="ce2">
            <text:p>3000054302</text:p>
          </table:table-cell>
          <table:table-cell office:value-type="float" office:value="3913199.65" table:style-name="ce5">
            <text:p><text:s/>3,913,199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PARTMENT OF WORK &amp; PENSIONS (G)</text:p>
          </table:table-cell>
          <table:table-cell office:value-type="float" office:value="3000054303" table:style-name="ce2">
            <text:p>3000054303</text:p>
          </table:table-cell>
          <table:table-cell office:value-type="float" office:value="252419.84" table:style-name="ce5">
            <text:p><text:s/>252,419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INSOLVENCY SERVICE (THE) (G)</text:p>
          </table:table-cell>
          <table:table-cell office:value-type="float" office:value="3000054309" table:style-name="ce2">
            <text:p>3000054309</text:p>
          </table:table-cell>
          <table:table-cell office:value-type="float" office:value="251135.68" table:style-name="ce5">
            <text:p><text:s/>251,135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INISTRY OF JUSTICE (G)</text:p>
          </table:table-cell>
          <table:table-cell office:value-type="float" office:value="3000054311" table:style-name="ce2">
            <text:p>3000054311</text:p>
          </table:table-cell>
          <table:table-cell office:value-type="float" office:value="3024486.43" table:style-name="ce5">
            <text:p><text:s/>3,024,486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4312" table:style-name="ce2">
            <text:p>3000054312</text:p>
          </table:table-cell>
          <table:table-cell office:value-type="float" office:value="2024652.63" table:style-name="ce5">
            <text:p><text:s/>2,024,652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ERIOUS FRAUD OFFICE (G)</text:p>
          </table:table-cell>
          <table:table-cell office:value-type="float" office:value="3000054315" table:style-name="ce2">
            <text:p>3000054315</text:p>
          </table:table-cell>
          <table:table-cell office:value-type="float" office:value="61293.94" table:style-name="ce5">
            <text:p><text:s/>61,293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LLENGE CONSULTANCY LTD</text:p>
          </table:table-cell>
          <table:table-cell office:value-type="float" office:value="1002052658" table:style-name="ce2">
            <text:p>1002052658</text:p>
          </table:table-cell>
          <table:table-cell office:value-type="float" office:value="36334.339999999997" table:style-name="ce5">
            <text:p><text:s/>36,334.3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15750" table:style-name="ce5">
            <text:p><text:s/>15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18792" table:style-name="ce5">
            <text:p><text:s/>18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19731.600000000002" table:style-name="ce5">
            <text:p><text:s/>19,731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21344.400000000001" table:style-name="ce5">
            <text:p><text:s/>21,34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22550.400000000001" table:style-name="ce5">
            <text:p><text:s/>22,55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52687" table:style-name="ce2">
            <text:p>1002052687</text:p>
          </table:table-cell>
          <table:table-cell office:value-type="float" office:value="55830.6" table:style-name="ce5">
            <text:p><text:s/>55,830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052692" table:style-name="ce2">
            <text:p>1002052692</text:p>
          </table:table-cell>
          <table:table-cell office:value-type="float" office:value="25182.66" table:style-name="ce5">
            <text:p><text:s/>25,182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052692" table:style-name="ce2">
            <text:p>1002052692</text:p>
          </table:table-cell>
          <table:table-cell office:value-type="float" office:value="29596.870000000003" table:style-name="ce5">
            <text:p><text:s/>29,596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52696" table:style-name="ce2">
            <text:p>1002052696</text:p>
          </table:table-cell>
          <table:table-cell office:value-type="float" office:value="57.4" table:style-name="ce5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52696" table:style-name="ce2">
            <text:p>1002052696</text:p>
          </table:table-cell>
          <table:table-cell office:value-type="float" office:value="172.19" table:style-name="ce5">
            <text:p><text:s/>172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52696" table:style-name="ce2">
            <text:p>1002052696</text:p>
          </table:table-cell>
          <table:table-cell office:value-type="float" office:value="573.96" table:style-name="ce5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52696" table:style-name="ce2">
            <text:p>1002052696</text:p>
          </table:table-cell>
          <table:table-cell office:value-type="float" office:value="1434.9" table:style-name="ce5">
            <text:p><text:s/>1,43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52696" table:style-name="ce2">
            <text:p>1002052696</text:p>
          </table:table-cell>
          <table:table-cell office:value-type="float" office:value="35183.75" table:style-name="ce5">
            <text:p><text:s/>35,183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052778" table:style-name="ce2">
            <text:p>1002052778</text:p>
          </table:table-cell>
          <table:table-cell office:value-type="float" office:value="60289.2" table:style-name="ce5">
            <text:p><text:s/>60,28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82" table:style-name="ce2">
            <text:p>3000054182</text:p>
          </table:table-cell>
          <table:table-cell office:value-type="float" office:value="682.03" table:style-name="ce5">
            <text:p><text:s/>682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82" table:style-name="ce2">
            <text:p>3000054182</text:p>
          </table:table-cell>
          <table:table-cell office:value-type="float" office:value="1150.18" table:style-name="ce5">
            <text:p><text:s/>1,150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82" table:style-name="ce2">
            <text:p>3000054182</text:p>
          </table:table-cell>
          <table:table-cell office:value-type="float" office:value="3970.9500000000003" table:style-name="ce5">
            <text:p><text:s/>3,970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82" table:style-name="ce2">
            <text:p>3000054182</text:p>
          </table:table-cell>
          <table:table-cell office:value-type="float" office:value="8168.0700000000006" table:style-name="ce5">
            <text:p><text:s/>8,168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82" table:style-name="ce2">
            <text:p>3000054182</text:p>
          </table:table-cell>
          <table:table-cell office:value-type="float" office:value="10409.49" table:style-name="ce5">
            <text:p><text:s/>10,409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82" table:style-name="ce2">
            <text:p>3000054182</text:p>
          </table:table-cell>
          <table:table-cell office:value-type="float" office:value="13001.01" table:style-name="ce5">
            <text:p><text:s/>13,001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53176" table:style-name="ce2">
            <text:p>1002053176</text:p>
          </table:table-cell>
          <table:table-cell office:value-type="float" office:value="28954.18" table:style-name="ce5">
            <text:p><text:s/>28,954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53176" table:style-name="ce2">
            <text:p>1002053176</text:p>
          </table:table-cell>
          <table:table-cell office:value-type="float" office:value="30478.080000000002" table:style-name="ce5">
            <text:p><text:s/>30,478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53176" table:style-name="ce2">
            <text:p>1002053176</text:p>
          </table:table-cell>
          <table:table-cell office:value-type="float" office:value="78819.17" table:style-name="ce5">
            <text:p><text:s/>78,819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53176" table:style-name="ce2">
            <text:p>1002053176</text:p>
          </table:table-cell>
          <table:table-cell office:value-type="float" office:value="180441.7" table:style-name="ce5">
            <text:p><text:s/>180,441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053198" table:style-name="ce2">
            <text:p>1002053198</text:p>
          </table:table-cell>
          <table:table-cell office:value-type="float" office:value="55925.279999999999" table:style-name="ce5">
            <text:p><text:s/>55,92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MINSTER INTERNATIONAL LTD</text:p>
          </table:table-cell>
          <table:table-cell office:value-type="float" office:value="1002053255" table:style-name="ce2">
            <text:p>1002053255</text:p>
          </table:table-cell>
          <table:table-cell office:value-type="float" office:value="43813.2" table:style-name="ce5">
            <text:p><text:s/>43,81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CL INTERNATIONAL COORDINATION LTD</text:p>
          </table:table-cell>
          <table:table-cell office:value-type="float" office:value="1002053590" table:style-name="ce2">
            <text:p>1002053590</text:p>
          </table:table-cell>
          <table:table-cell office:value-type="float" office:value="45120" table:style-name="ce5">
            <text:p><text:s/>45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98" table:style-name="ce2">
            <text:p>3000054198</text:p>
          </table:table-cell>
          <table:table-cell office:value-type="float" office:value="44.58" table:style-name="ce5">
            <text:p><text:s/>44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98" table:style-name="ce2">
            <text:p>3000054198</text:p>
          </table:table-cell>
          <table:table-cell office:value-type="float" office:value="467.72" table:style-name="ce5">
            <text:p><text:s/>467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98" table:style-name="ce2">
            <text:p>3000054198</text:p>
          </table:table-cell>
          <table:table-cell office:value-type="float" office:value="1062.6400000000001" table:style-name="ce5">
            <text:p><text:s/>1,062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98" table:style-name="ce2">
            <text:p>3000054198</text:p>
          </table:table-cell>
          <table:table-cell office:value-type="float" office:value="2673.69" table:style-name="ce5">
            <text:p><text:s/>2,673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98" table:style-name="ce2">
            <text:p>3000054198</text:p>
          </table:table-cell>
          <table:table-cell office:value-type="float" office:value="19729.21" table:style-name="ce5">
            <text:p><text:s/>19,729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198" table:style-name="ce2">
            <text:p>3000054198</text:p>
          </table:table-cell>
          <table:table-cell office:value-type="float" office:value="83356.900000000009" table:style-name="ce5">
            <text:p><text:s/>83,356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TERIOR MINISTRY OF FRANCE (G)</text:p>
          </table:table-cell>
          <table:table-cell office:value-type="float" office:value="7000013109" table:style-name="ce2">
            <text:p>7000013109</text:p>
          </table:table-cell>
          <table:table-cell office:value-type="float" office:value="3876145.6" table:style-name="ce5">
            <text:p><text:s/>3,876,14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TERIOR MINISTRY OF FRANCE (G)</text:p>
          </table:table-cell>
          <table:table-cell office:value-type="float" office:value="7000013109" table:style-name="ce2">
            <text:p>7000013109</text:p>
          </table:table-cell>
          <table:table-cell office:value-type="float" office:value="5814218.4000000004" table:style-name="ce5">
            <text:p><text:s/>5,814,21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Overseas - Trave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2054103" table:style-name="ce2">
            <text:p>1002054103</text:p>
          </table:table-cell>
          <table:table-cell office:value-type="float" office:value="57469" table:style-name="ce5">
            <text:p><text:s/>57,4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54129" table:style-name="ce2">
            <text:p>1002054129</text:p>
          </table:table-cell>
          <table:table-cell office:value-type="float" office:value="69806.3" table:style-name="ce5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6200066768" table:style-name="ce2">
            <text:p>6200066768</text:p>
          </table:table-cell>
          <table:table-cell office:value-type="float" office:value="-40170" table:style-name="ce5">
            <text:p>-40,1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6200066768" table:style-name="ce2">
            <text:p>6200066768</text:p>
          </table:table-cell>
          <table:table-cell office:value-type="float" office:value="40170" table:style-name="ce5">
            <text:p><text:s/>40,1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2054676" table:style-name="ce2">
            <text:p>1002054676</text:p>
          </table:table-cell>
          <table:table-cell office:value-type="float" office:value="117816" table:style-name="ce5">
            <text:p><text:s/>117,8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3110" table:style-name="ce2">
            <text:p>7000013110</text:p>
          </table:table-cell>
          <table:table-cell office:value-type="float" office:value="256673.30000000002" table:style-name="ce5">
            <text:p><text:s/>256,67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3110" table:style-name="ce2">
            <text:p>7000013110</text:p>
          </table:table-cell>
          <table:table-cell office:value-type="float" office:value="543474.51" table:style-name="ce5">
            <text:p><text:s/>543,474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55227" table:style-name="ce2">
            <text:p>1002055227</text:p>
          </table:table-cell>
          <table:table-cell office:value-type="float" office:value="38463" table:style-name="ce5">
            <text:p><text:s/>38,4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55227" table:style-name="ce2">
            <text:p>1002055227</text:p>
          </table:table-cell>
          <table:table-cell office:value-type="float" office:value="110623" table:style-name="ce5">
            <text:p><text:s/>110,6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224" table:style-name="ce2">
            <text:p>3000054224</text:p>
          </table:table-cell>
          <table:table-cell office:value-type="float" office:value="9201.73" table:style-name="ce5">
            <text:p><text:s/>9,201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224" table:style-name="ce2">
            <text:p>3000054224</text:p>
          </table:table-cell>
          <table:table-cell office:value-type="float" office:value="10795.15" table:style-name="ce5">
            <text:p><text:s/>10,79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224" table:style-name="ce2">
            <text:p>3000054224</text:p>
          </table:table-cell>
          <table:table-cell office:value-type="float" office:value="10957.89" table:style-name="ce5">
            <text:p><text:s/>10,957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1002056064" table:style-name="ce2">
            <text:p>1002056064</text:p>
          </table:table-cell>
          <table:table-cell office:value-type="float" office:value="-124362.32" table:style-name="ce5">
            <text:p>-124,36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1002056064" table:style-name="ce2">
            <text:p>1002056064</text:p>
          </table:table-cell>
          <table:table-cell office:value-type="float" office:value="121343.51" table:style-name="ce5">
            <text:p><text:s/>121,343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1002056064" table:style-name="ce2">
            <text:p>1002056064</text:p>
          </table:table-cell>
          <table:table-cell office:value-type="float" office:value="124362.32" table:style-name="ce5">
            <text:p><text:s/>124,36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KAINOS</text:p>
          </table:table-cell>
          <table:table-cell office:value-type="float" office:value="1002056886" table:style-name="ce2">
            <text:p>1002056886</text:p>
          </table:table-cell>
          <table:table-cell office:value-type="float" office:value="24354" table:style-name="ce5">
            <text:p><text:s/>24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KAINOS</text:p>
          </table:table-cell>
          <table:table-cell office:value-type="float" office:value="1002056886" table:style-name="ce2">
            <text:p>1002056886</text:p>
          </table:table-cell>
          <table:table-cell office:value-type="float" office:value="102960" table:style-name="ce5">
            <text:p><text:s/>102,9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2056901" table:style-name="ce2">
            <text:p>1002056901</text:p>
          </table:table-cell>
          <table:table-cell office:value-type="float" office:value="30030" table:style-name="ce5">
            <text:p><text:s/>30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2056901" table:style-name="ce2">
            <text:p>1002056901</text:p>
          </table:table-cell>
          <table:table-cell office:value-type="float" office:value="39000" table:style-name="ce5">
            <text:p><text:s/>39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2056934" table:style-name="ce2">
            <text:p>1002056934</text:p>
          </table:table-cell>
          <table:table-cell office:value-type="float" office:value="169115.26" table:style-name="ce5">
            <text:p><text:s/>169,11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56953" table:style-name="ce2">
            <text:p>1002056953</text:p>
          </table:table-cell>
          <table:table-cell office:value-type="float" office:value="46934.5" table:style-name="ce5">
            <text:p><text:s/>46,93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56953" table:style-name="ce2">
            <text:p>1002056953</text:p>
          </table:table-cell>
          <table:table-cell office:value-type="float" office:value="118367.42000000001" table:style-name="ce5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RC LOCUMS LIMITED</text:p>
          </table:table-cell>
          <table:table-cell office:value-type="float" office:value="1002057339" table:style-name="ce2">
            <text:p>1002057339</text:p>
          </table:table-cell>
          <table:table-cell office:value-type="float" office:value="-184800" table:style-name="ce5">
            <text:p>-184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RC LOCUMS LIMITED</text:p>
          </table:table-cell>
          <table:table-cell office:value-type="float" office:value="1002057339" table:style-name="ce2">
            <text:p>1002057339</text:p>
          </table:table-cell>
          <table:table-cell office:value-type="float" office:value="184800" table:style-name="ce5">
            <text:p><text:s/>184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ARJOLO PARTNERS LTD</text:p>
          </table:table-cell>
          <table:table-cell office:value-type="float" office:value="1002057436" table:style-name="ce2">
            <text:p>1002057436</text:p>
          </table:table-cell>
          <table:table-cell office:value-type="float" office:value="29040" table:style-name="ce5">
            <text:p><text:s/>29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057461" table:style-name="ce2">
            <text:p>1002057461</text:p>
          </table:table-cell>
          <table:table-cell office:value-type="float" office:value="27930" table:style-name="ce5">
            <text:p><text:s/>27,9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57541" table:style-name="ce2">
            <text:p>1002057541</text:p>
          </table:table-cell>
          <table:table-cell office:value-type="float" office:value="118367.42000000001" table:style-name="ce5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57541" table:style-name="ce2">
            <text:p>1002057541</text:p>
          </table:table-cell>
          <table:table-cell office:value-type="float" office:value="140803.49" table:style-name="ce5">
            <text:p><text:s/>140,803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51" table:style-name="ce2">
            <text:p>3000054251</text:p>
          </table:table-cell>
          <table:table-cell office:value-type="float" office:value="1000" table:style-name="ce5">
            <text:p><text:s/>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51" table:style-name="ce2">
            <text:p>3000054251</text:p>
          </table:table-cell>
          <table:table-cell office:value-type="float" office:value="5292" table:style-name="ce5">
            <text:p><text:s/>5,2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51" table:style-name="ce2">
            <text:p>3000054251</text:p>
          </table:table-cell>
          <table:table-cell office:value-type="float" office:value="6000" table:style-name="ce5">
            <text:p><text:s/>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2057971" table:style-name="ce2">
            <text:p>1002057971</text:p>
          </table:table-cell>
          <table:table-cell office:value-type="float" office:value="32260.68" table:style-name="ce5">
            <text:p><text:s/>32,260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CA INTERNATIONAL</text:p>
          </table:table-cell>
          <table:table-cell office:value-type="float" office:value="1002057983" table:style-name="ce2">
            <text:p>1002057983</text:p>
          </table:table-cell>
          <table:table-cell office:value-type="float" office:value="27168" table:style-name="ce5">
            <text:p><text:s/>27,1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57987" table:style-name="ce2">
            <text:p>1002057987</text:p>
          </table:table-cell>
          <table:table-cell office:value-type="float" office:value="12000" table:style-name="ce5">
            <text:p><text:s/>1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57987" table:style-name="ce2">
            <text:p>1002057987</text:p>
          </table:table-cell>
          <table:table-cell office:value-type="float" office:value="13213.2" table:style-name="ce5">
            <text:p><text:s/>13,21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57987" table:style-name="ce2">
            <text:p>1002057987</text:p>
          </table:table-cell>
          <table:table-cell office:value-type="float" office:value="17852.400000000001" table:style-name="ce5">
            <text:p><text:s/>17,85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57987" table:style-name="ce2">
            <text:p>1002057987</text:p>
          </table:table-cell>
          <table:table-cell office:value-type="float" office:value="35791.200000000004" table:style-name="ce5">
            <text:p><text:s/>35,79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Uniform &amp; Protective Cloth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2058003" table:style-name="ce2">
            <text:p>1002058003</text:p>
          </table:table-cell>
          <table:table-cell office:value-type="float" office:value="37500" table:style-name="ce5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Uniform &amp; Protective Cloth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2058003" table:style-name="ce2">
            <text:p>1002058003</text:p>
          </table:table-cell>
          <table:table-cell office:value-type="float" office:value="45000" table:style-name="ce5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Uniform &amp; Protective Cloth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2058003" table:style-name="ce2">
            <text:p>1002058003</text:p>
          </table:table-cell>
          <table:table-cell office:value-type="float" office:value="277202.11" table:style-name="ce5">
            <text:p><text:s/>277,202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NT UK LTD</text:p>
          </table:table-cell>
          <table:table-cell office:value-type="float" office:value="1002058067" table:style-name="ce2">
            <text:p>1002058067</text:p>
          </table:table-cell>
          <table:table-cell office:value-type="float" office:value="254367.83000000002" table:style-name="ce5">
            <text:p><text:s/>254,367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58455" table:style-name="ce2">
            <text:p>1002058455</text:p>
          </table:table-cell>
          <table:table-cell office:value-type="float" office:value="26157.600000000002" table:style-name="ce5">
            <text:p><text:s/>26,15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58455" table:style-name="ce2">
            <text:p>1002058455</text:p>
          </table:table-cell>
          <table:table-cell office:value-type="float" office:value="34477.800000000003" table:style-name="ce5">
            <text:p><text:s/>34,477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58455" table:style-name="ce2">
            <text:p>1002058455</text:p>
          </table:table-cell>
          <table:table-cell office:value-type="float" office:value="58119.6" table:style-name="ce5">
            <text:p><text:s/>58,11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58455" table:style-name="ce2">
            <text:p>1002058455</text:p>
          </table:table-cell>
          <table:table-cell office:value-type="float" office:value="65397.599999999999" table:style-name="ce5">
            <text:p><text:s/>65,39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58455" table:style-name="ce2">
            <text:p>1002058455</text:p>
          </table:table-cell>
          <table:table-cell office:value-type="float" office:value="219167.34" table:style-name="ce5">
            <text:p><text:s/>219,167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58477" table:style-name="ce2">
            <text:p>1002058477</text:p>
          </table:table-cell>
          <table:table-cell office:value-type="float" office:value="41527.200000000004" table:style-name="ce5">
            <text:p><text:s/>41,52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58477" table:style-name="ce2">
            <text:p>1002058477</text:p>
          </table:table-cell>
          <table:table-cell office:value-type="float" office:value="48682.8" table:style-name="ce5">
            <text:p><text:s/>48,68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2058482" table:style-name="ce2">
            <text:p>1002058482</text:p>
          </table:table-cell>
          <table:table-cell office:value-type="float" office:value="39840" table:style-name="ce5">
            <text:p><text:s/>39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2058499" table:style-name="ce2">
            <text:p>1002058499</text:p>
          </table:table-cell>
          <table:table-cell office:value-type="float" office:value="29445" table:style-name="ce5">
            <text:p><text:s/>29,4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CO SERVICES</text:p>
          </table:table-cell>
          <table:table-cell office:value-type="float" office:value="3000054267" table:style-name="ce2">
            <text:p>3000054267</text:p>
          </table:table-cell>
          <table:table-cell office:value-type="float" office:value="141415.20000000001" table:style-name="ce5">
            <text:p><text:s/>141,41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TANSTED AIRPORT LTD</text:p>
          </table:table-cell>
          <table:table-cell office:value-type="float" office:value="1002059062" table:style-name="ce2">
            <text:p>1002059062</text:p>
          </table:table-cell>
          <table:table-cell office:value-type="float" office:value="27931.200000000001" table:style-name="ce5">
            <text:p><text:s/>27,93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75" table:style-name="ce2">
            <text:p>3000054275</text:p>
          </table:table-cell>
          <table:table-cell office:value-type="float" office:value="5627.5800000000008" table:style-name="ce5">
            <text:p><text:s/>5,627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NISTRY OF DEFENCE</text:p>
          </table:table-cell>
          <table:table-cell office:value-type="float" office:value="3000054276" table:style-name="ce2">
            <text:p>3000054276</text:p>
          </table:table-cell>
          <table:table-cell office:value-type="float" office:value="31922.57" table:style-name="ce5">
            <text:p><text:s/>31,92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RITISH SCHOOL OF PARIS</text:p>
          </table:table-cell>
          <table:table-cell office:value-type="float" office:value="7000013153" table:style-name="ce2">
            <text:p>7000013153</text:p>
          </table:table-cell>
          <table:table-cell office:value-type="float" office:value="25425.34" table:style-name="ce5">
            <text:p><text:s/>25,425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STLEROCK RECRUITMENT GROUP LTD T/A CRG MEDICAL SERVICES</text:p>
          </table:table-cell>
          <table:table-cell office:value-type="float" office:value="1002059422" table:style-name="ce2">
            <text:p>1002059422</text:p>
          </table:table-cell>
          <table:table-cell office:value-type="float" office:value="30600.3" table:style-name="ce5">
            <text:p><text:s/>30,60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OTT LOGIC LTD</text:p>
          </table:table-cell>
          <table:table-cell office:value-type="float" office:value="1002059482" table:style-name="ce2">
            <text:p>1002059482</text:p>
          </table:table-cell>
          <table:table-cell office:value-type="float" office:value="143818.5" table:style-name="ce5">
            <text:p><text:s/>143,818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278" table:style-name="ce2">
            <text:p>3000054278</text:p>
          </table:table-cell>
          <table:table-cell office:value-type="float" office:value="2749.42" table:style-name="ce5">
            <text:p><text:s/>2,749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278" table:style-name="ce2">
            <text:p>3000054278</text:p>
          </table:table-cell>
          <table:table-cell office:value-type="float" office:value="4200.67" table:style-name="ce5">
            <text:p><text:s/>4,200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278" table:style-name="ce2">
            <text:p>3000054278</text:p>
          </table:table-cell>
          <table:table-cell office:value-type="float" office:value="14549.98" table:style-name="ce5">
            <text:p><text:s/>14,549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278" table:style-name="ce2">
            <text:p>3000054278</text:p>
          </table:table-cell>
          <table:table-cell office:value-type="float" office:value="22075.46" table:style-name="ce5">
            <text:p><text:s/>22,075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278" table:style-name="ce2">
            <text:p>3000054278</text:p>
          </table:table-cell>
          <table:table-cell office:value-type="float" office:value="62602.340000000004" table:style-name="ce5">
            <text:p><text:s/>62,602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TERNATIONAL SCHOOL OF PARIS</text:p>
          </table:table-cell>
          <table:table-cell office:value-type="float" office:value="7000013159" table:style-name="ce2">
            <text:p>7000013159</text:p>
          </table:table-cell>
          <table:table-cell office:value-type="float" office:value="64904.03" table:style-name="ce5">
            <text:p><text:s/>64,904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60002" table:style-name="ce2">
            <text:p>1002060002</text:p>
          </table:table-cell>
          <table:table-cell office:value-type="float" office:value="79453.2" table:style-name="ce5">
            <text:p><text:s/>79,45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2060081" table:style-name="ce2">
            <text:p>1002060081</text:p>
          </table:table-cell>
          <table:table-cell office:value-type="float" office:value="9750" table:style-name="ce5">
            <text:p><text:s/>9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2060081" table:style-name="ce2">
            <text:p>1002060081</text:p>
          </table:table-cell>
          <table:table-cell office:value-type="float" office:value="16800" table:style-name="ce5">
            <text:p><text:s/>16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TANSTED AIRPORT LTD</text:p>
          </table:table-cell>
          <table:table-cell office:value-type="float" office:value="1002060084" table:style-name="ce2">
            <text:p>1002060084</text:p>
          </table:table-cell>
          <table:table-cell office:value-type="float" office:value="27931.200000000001" table:style-name="ce5">
            <text:p><text:s/>27,93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86" table:style-name="ce2">
            <text:p>3000054286</text:p>
          </table:table-cell>
          <table:table-cell office:value-type="float" office:value="7200" table:style-name="ce5">
            <text:p><text:s/>7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60601" table:style-name="ce2">
            <text:p>1002060601</text:p>
          </table:table-cell>
          <table:table-cell office:value-type="float" office:value="27182.400000000001" table:style-name="ce5">
            <text:p><text:s/>27,18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60601" table:style-name="ce2">
            <text:p>1002060601</text:p>
          </table:table-cell>
          <table:table-cell office:value-type="float" office:value="30478.080000000002" table:style-name="ce5">
            <text:p><text:s/>30,478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60601" table:style-name="ce2">
            <text:p>1002060601</text:p>
          </table:table-cell>
          <table:table-cell office:value-type="float" office:value="39678.6" table:style-name="ce5">
            <text:p><text:s/>39,67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60601" table:style-name="ce2">
            <text:p>1002060601</text:p>
          </table:table-cell>
          <table:table-cell office:value-type="float" office:value="168314.98" table:style-name="ce5">
            <text:p><text:s/>168,314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60644" table:style-name="ce2">
            <text:p>1002060644</text:p>
          </table:table-cell>
          <table:table-cell office:value-type="float" office:value="69806.3" table:style-name="ce5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FORMATICA SOFTWARE LTD</text:p>
          </table:table-cell>
          <table:table-cell office:value-type="float" office:value="1002060645" table:style-name="ce2">
            <text:p>1002060645</text:p>
          </table:table-cell>
          <table:table-cell office:value-type="float" office:value="42000" table:style-name="ce5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STLEROCK RECRUITMENT GROUP LTD T/A CRG MEDICAL SERVICES</text:p>
          </table:table-cell>
          <table:table-cell office:value-type="float" office:value="1002061265" table:style-name="ce2">
            <text:p>1002061265</text:p>
          </table:table-cell>
          <table:table-cell office:value-type="float" office:value="37462.200000000004" table:style-name="ce5">
            <text:p><text:s/>37,462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9352.8700000000008" table:style-name="ce5">
            <text:p><text:s/>9,352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9680.27" table:style-name="ce5">
            <text:p><text:s/>9,680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10437.94" table:style-name="ce5">
            <text:p><text:s/>10,437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12265.57" table:style-name="ce5">
            <text:p><text:s/>12,265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OVERSEAS HEALTHCARE LIMITED</text:p>
          </table:table-cell>
          <table:table-cell office:value-type="float" office:value="7000013163" table:style-name="ce2">
            <text:p>7000013163</text:p>
          </table:table-cell>
          <table:table-cell office:value-type="float" office:value="29931.55" table:style-name="ce5">
            <text:p><text:s/>29,931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2">
            <text:p>Interpreter / Translator Fe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RESHTA GALALI</text:p>
          </table:table-cell>
          <table:table-cell office:value-type="float" office:value="1002061821" table:style-name="ce2">
            <text:p>1002061821</text:p>
          </table:table-cell>
          <table:table-cell office:value-type="float" office:value="29132.79" table:style-name="ce5">
            <text:p><text:s/>29,132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62613" table:style-name="ce2">
            <text:p>1002062613</text:p>
          </table:table-cell>
          <table:table-cell office:value-type="float" office:value="627237.18000000005" table:style-name="ce5">
            <text:p><text:s/>627,237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62613" table:style-name="ce2">
            <text:p>1002062613</text:p>
          </table:table-cell>
          <table:table-cell office:value-type="float" office:value="679570.7300000001" table:style-name="ce5">
            <text:p><text:s/>679,570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063142" table:style-name="ce2">
            <text:p>1002063142</text:p>
          </table:table-cell>
          <table:table-cell office:value-type="float" office:value="451135.47000000003" table:style-name="ce5">
            <text:p><text:s/>451,135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1002063227" table:style-name="ce2">
            <text:p>1002063227</text:p>
          </table:table-cell>
          <table:table-cell office:value-type="float" office:value="38298.230000000003" table:style-name="ce5">
            <text:p><text:s/>38,298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NISTRY OF JUSTICE</text:p>
          </table:table-cell>
          <table:table-cell office:value-type="float" office:value="3000054329" table:style-name="ce2">
            <text:p>3000054329</text:p>
          </table:table-cell>
          <table:table-cell office:value-type="float" office:value="199604.65" table:style-name="ce5">
            <text:p><text:s/>199,604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TOMIC WEAPONS ESTABLISHMENT (AWE) PLC</text:p>
          </table:table-cell>
          <table:table-cell office:value-type="float" office:value="6200066835" table:style-name="ce2">
            <text:p>6200066835</text:p>
          </table:table-cell>
          <table:table-cell office:value-type="float" office:value="-184789.47" table:style-name="ce5">
            <text:p>-184,789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TOMIC WEAPONS ESTABLISHMENT (AWE) PLC</text:p>
          </table:table-cell>
          <table:table-cell office:value-type="float" office:value="6200066835" table:style-name="ce2">
            <text:p>6200066835</text:p>
          </table:table-cell>
          <table:table-cell office:value-type="float" office:value="184789.48" table:style-name="ce5">
            <text:p><text:s/>184,789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3173" table:style-name="ce2">
            <text:p>7000013173</text:p>
          </table:table-cell>
          <table:table-cell office:value-type="float" office:value="18013.600000000002" table:style-name="ce5">
            <text:p><text:s/>18,01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3173" table:style-name="ce2">
            <text:p>7000013173</text:p>
          </table:table-cell>
          <table:table-cell office:value-type="float" office:value="106835.6" table:style-name="ce5">
            <text:p><text:s/>106,83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3174" table:style-name="ce2">
            <text:p>7000013174</text:p>
          </table:table-cell>
          <table:table-cell office:value-type="float" office:value="18013.600000000002" table:style-name="ce5">
            <text:p><text:s/>18,01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3174" table:style-name="ce2">
            <text:p>7000013174</text:p>
          </table:table-cell>
          <table:table-cell office:value-type="float" office:value="106835.6" table:style-name="ce5">
            <text:p><text:s/>106,83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2655" table:style-name="ce2">
            <text:p>1002052655</text:p>
          </table:table-cell>
          <table:table-cell office:value-type="float" office:value="160890.68" table:style-name="ce5">
            <text:p><text:s/>160,890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52693" table:style-name="ce2">
            <text:p>1002052693</text:p>
          </table:table-cell>
          <table:table-cell office:value-type="float" office:value="-33863.340000000004" table:style-name="ce5">
            <text:p>-33,863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52693" table:style-name="ce2">
            <text:p>1002052693</text:p>
          </table:table-cell>
          <table:table-cell office:value-type="float" office:value="33863.340000000004" table:style-name="ce5">
            <text:p><text:s/>33,863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52693" table:style-name="ce2">
            <text:p>1002052693</text:p>
          </table:table-cell>
          <table:table-cell office:value-type="float" office:value="76895.240000000005" table:style-name="ce5">
            <text:p><text:s/>76,895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52693" table:style-name="ce2">
            <text:p>1002052693</text:p>
          </table:table-cell>
          <table:table-cell office:value-type="float" office:value="83035.58" table:style-name="ce5">
            <text:p><text:s/>83,035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52693" table:style-name="ce2">
            <text:p>1002052693</text:p>
          </table:table-cell>
          <table:table-cell office:value-type="float" office:value="461335.22000000003" table:style-name="ce5">
            <text:p><text:s/>461,335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52696" table:style-name="ce2">
            <text:p>1002052696</text:p>
          </table:table-cell>
          <table:table-cell office:value-type="float" office:value="688.75" table:style-name="ce5">
            <text:p><text:s/>68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52696" table:style-name="ce2">
            <text:p>1002052696</text:p>
          </table:table-cell>
          <table:table-cell office:value-type="float" office:value="746.15" table:style-name="ce5">
            <text:p><text:s/>746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1T00:00:00" table:style-name="ce3">
            <text:p>01/09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52696" table:style-name="ce2">
            <text:p>1002052696</text:p>
          </table:table-cell>
          <table:table-cell office:value-type="float" office:value="975.73" table:style-name="ce5">
            <text:p><text:s/>97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53199" table:style-name="ce2">
            <text:p>1002053199</text:p>
          </table:table-cell>
          <table:table-cell office:value-type="float" office:value="53520.07" table:style-name="ce5">
            <text:p><text:s/>53,520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53199" table:style-name="ce2">
            <text:p>1002053199</text:p>
          </table:table-cell>
          <table:table-cell office:value-type="float" office:value="73403.39" table:style-name="ce5">
            <text:p><text:s/>73,403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53199" table:style-name="ce2">
            <text:p>1002053199</text:p>
          </table:table-cell>
          <table:table-cell office:value-type="float" office:value="107562.49" table:style-name="ce5">
            <text:p><text:s/>107,562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53199" table:style-name="ce2">
            <text:p>1002053199</text:p>
          </table:table-cell>
          <table:table-cell office:value-type="float" office:value="1063491.29" table:style-name="ce5">
            <text:p><text:s/>1,063,491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2053202" table:style-name="ce2">
            <text:p>1002053202</text:p>
          </table:table-cell>
          <table:table-cell office:value-type="float" office:value="462820.69000000006" table:style-name="ce5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4096" table:style-name="ce2">
            <text:p>1002054096</text:p>
          </table:table-cell>
          <table:table-cell office:value-type="float" office:value="149022.67000000001" table:style-name="ce5">
            <text:p><text:s/>149,022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LEEDS MANAGEMENT SERVICES LTD</text:p>
          </table:table-cell>
          <table:table-cell office:value-type="float" office:value="1002054124" table:style-name="ce2">
            <text:p>1002054124</text:p>
          </table:table-cell>
          <table:table-cell office:value-type="float" office:value="56982" table:style-name="ce5">
            <text:p><text:s/>56,9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54143" table:style-name="ce2">
            <text:p>1002054143</text:p>
          </table:table-cell>
          <table:table-cell office:value-type="float" office:value="54608.899999999994" table:style-name="ce5">
            <text:p><text:s/>54,608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54143" table:style-name="ce2">
            <text:p>1002054143</text:p>
          </table:table-cell>
          <table:table-cell office:value-type="float" office:value="160903.37000000002" table:style-name="ce5">
            <text:p><text:s/>160,903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54143" table:style-name="ce2">
            <text:p>1002054143</text:p>
          </table:table-cell>
          <table:table-cell office:value-type="float" office:value="368622.28" table:style-name="ce5">
            <text:p><text:s/>368,62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54143" table:style-name="ce2">
            <text:p>1002054143</text:p>
          </table:table-cell>
          <table:table-cell office:value-type="float" office:value="375631.45" table:style-name="ce5">
            <text:p><text:s/>375,631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54143" table:style-name="ce2">
            <text:p>1002054143</text:p>
          </table:table-cell>
          <table:table-cell office:value-type="float" office:value="395255.62" table:style-name="ce5">
            <text:p><text:s/>395,255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54143" table:style-name="ce2">
            <text:p>1002054143</text:p>
          </table:table-cell>
          <table:table-cell office:value-type="float" office:value="406836.7" table:style-name="ce5">
            <text:p><text:s/>406,83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54143" table:style-name="ce2">
            <text:p>1002054143</text:p>
          </table:table-cell>
          <table:table-cell office:value-type="float" office:value="570734.59000000008" table:style-name="ce5">
            <text:p><text:s/>570,73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54143" table:style-name="ce2">
            <text:p>1002054143</text:p>
          </table:table-cell>
          <table:table-cell office:value-type="float" office:value="2023058.45" table:style-name="ce5">
            <text:p><text:s/>2,023,05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4579" table:style-name="ce2">
            <text:p>1002054579</text:p>
          </table:table-cell>
          <table:table-cell office:value-type="float" office:value="117427.42" table:style-name="ce5">
            <text:p><text:s/>117,427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4579" table:style-name="ce2">
            <text:p>1002054579</text:p>
          </table:table-cell>
          <table:table-cell office:value-type="float" office:value="189662.87" table:style-name="ce5">
            <text:p><text:s/>189,662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Voluntary Assisted Return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WOMEN EMPOWERMENT LITERACY AND DEVEOPMENT ORGANIZATION (WELDO)</text:p>
          </table:table-cell>
          <table:table-cell office:value-type="float" office:value="7000013111" table:style-name="ce2">
            <text:p>7000013111</text:p>
          </table:table-cell>
          <table:table-cell office:value-type="float" office:value="39119.69" table:style-name="ce5">
            <text:p><text:s/>39,119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5205" table:style-name="ce2">
            <text:p>1002055205</text:p>
          </table:table-cell>
          <table:table-cell office:value-type="float" office:value="118949.05" table:style-name="ce5">
            <text:p><text:s/>118,949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ANPOWER UK LIMITED</text:p>
          </table:table-cell>
          <table:table-cell office:value-type="float" office:value="1002055254" table:style-name="ce2">
            <text:p>1002055254</text:p>
          </table:table-cell>
          <table:table-cell office:value-type="float" office:value="96461.17" table:style-name="ce5">
            <text:p><text:s/>96,461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6000" table:style-name="ce2">
            <text:p>1002056000</text:p>
          </table:table-cell>
          <table:table-cell office:value-type="float" office:value="328700" table:style-name="ce5">
            <text:p><text:s/>328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6001" table:style-name="ce2">
            <text:p>1002056001</text:p>
          </table:table-cell>
          <table:table-cell office:value-type="float" office:value="55658.51" table:style-name="ce5">
            <text:p><text:s/>55,658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6001" table:style-name="ce2">
            <text:p>1002056001</text:p>
          </table:table-cell>
          <table:table-cell office:value-type="float" office:value="132292.70000000001" table:style-name="ce5">
            <text:p><text:s/>132,292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6468" table:style-name="ce2">
            <text:p>1002056468</text:p>
          </table:table-cell>
          <table:table-cell office:value-type="float" office:value="146970" table:style-name="ce5">
            <text:p><text:s/>146,9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56522" table:style-name="ce2">
            <text:p>1002056522</text:p>
          </table:table-cell>
          <table:table-cell office:value-type="float" office:value="25833" table:style-name="ce5">
            <text:p><text:s/>25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2056872" table:style-name="ce2">
            <text:p>1002056872</text:p>
          </table:table-cell>
          <table:table-cell office:value-type="float" office:value="47191.380000000005" table:style-name="ce5">
            <text:p><text:s/>47,191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56945" table:style-name="ce2">
            <text:p>1002056945</text:p>
          </table:table-cell>
          <table:table-cell office:value-type="float" office:value="131098.99" table:style-name="ce5">
            <text:p><text:s/>131,098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56945" table:style-name="ce2">
            <text:p>1002056945</text:p>
          </table:table-cell>
          <table:table-cell office:value-type="float" office:value="140377.47999999998" table:style-name="ce5">
            <text:p><text:s/>140,37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7303" table:style-name="ce2">
            <text:p>1002057303</text:p>
          </table:table-cell>
          <table:table-cell office:value-type="float" office:value="32204.560000000001" table:style-name="ce5">
            <text:p><text:s/>32,204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057493" table:style-name="ce2">
            <text:p>1002057493</text:p>
          </table:table-cell>
          <table:table-cell office:value-type="float" office:value="767365.24" table:style-name="ce5">
            <text:p><text:s/>767,365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4252" table:style-name="ce2">
            <text:p>3000054252</text:p>
          </table:table-cell>
          <table:table-cell office:value-type="float" office:value="525000" table:style-name="ce5">
            <text:p><text:s/>52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4252" table:style-name="ce2">
            <text:p>3000054252</text:p>
          </table:table-cell>
          <table:table-cell office:value-type="float" office:value="3000000" table:style-name="ce5">
            <text:p><text:s/>3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4252" table:style-name="ce2">
            <text:p>3000054252</text:p>
          </table:table-cell>
          <table:table-cell office:value-type="float" office:value="3247745.75" table:style-name="ce5">
            <text:p><text:s/>3,247,745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4252" table:style-name="ce2">
            <text:p>3000054252</text:p>
          </table:table-cell>
          <table:table-cell office:value-type="float" office:value="4111220.75" table:style-name="ce5">
            <text:p><text:s/>4,111,220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7961" table:style-name="ce2">
            <text:p>1002057961</text:p>
          </table:table-cell>
          <table:table-cell office:value-type="float" office:value="93429.19" table:style-name="ce5">
            <text:p><text:s/>93,429.1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7961" table:style-name="ce2">
            <text:p>1002057961</text:p>
          </table:table-cell>
          <table:table-cell office:value-type="float" office:value="125202.04000000001" table:style-name="ce5">
            <text:p><text:s/>125,202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8459" table:style-name="ce2">
            <text:p>1002058459</text:p>
          </table:table-cell>
          <table:table-cell office:value-type="float" office:value="69719.8" table:style-name="ce5">
            <text:p><text:s/>69,71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68" table:style-name="ce2">
            <text:p>3000054268</text:p>
          </table:table-cell>
          <table:table-cell office:value-type="float" office:value="14870.24" table:style-name="ce5">
            <text:p><text:s/>14,87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68" table:style-name="ce2">
            <text:p>3000054268</text:p>
          </table:table-cell>
          <table:table-cell office:value-type="float" office:value="24119.77" table:style-name="ce5">
            <text:p><text:s/>24,119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59421" table:style-name="ce2">
            <text:p>1002059421</text:p>
          </table:table-cell>
          <table:table-cell office:value-type="float" office:value="50219.37" table:style-name="ce5">
            <text:p><text:s/>50,219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59446" table:style-name="ce2">
            <text:p>1002059446</text:p>
          </table:table-cell>
          <table:table-cell office:value-type="float" office:value="75841.88" table:style-name="ce5">
            <text:p><text:s/>75,841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0603" table:style-name="ce2">
            <text:p>1002060603</text:p>
          </table:table-cell>
          <table:table-cell office:value-type="float" office:value="-80032.69" table:style-name="ce5">
            <text:p>-80,032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0603" table:style-name="ce2">
            <text:p>1002060603</text:p>
          </table:table-cell>
          <table:table-cell office:value-type="float" office:value="56701.950000000004" table:style-name="ce5">
            <text:p><text:s/>56,701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60603" table:style-name="ce2">
            <text:p>1002060603</text:p>
          </table:table-cell>
          <table:table-cell office:value-type="float" office:value="107863.23" table:style-name="ce5">
            <text:p><text:s/>107,863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60630" table:style-name="ce2">
            <text:p>1002060630</text:p>
          </table:table-cell>
          <table:table-cell office:value-type="float" office:value="12000" table:style-name="ce5">
            <text:p><text:s/>1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9556.07" table:style-name="ce5">
            <text:p><text:s/>9,556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IVICA UK LIMITED</text:p>
          </table:table-cell>
          <table:table-cell office:value-type="float" office:value="1002062598" table:style-name="ce2">
            <text:p>1002062598</text:p>
          </table:table-cell>
          <table:table-cell office:value-type="float" office:value="34320" table:style-name="ce5">
            <text:p><text:s/>34,3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063206" table:style-name="ce2">
            <text:p>1002063206</text:p>
          </table:table-cell>
          <table:table-cell office:value-type="float" office:value="48996.060000000005" table:style-name="ce5">
            <text:p><text:s/>48,996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6200066904" table:style-name="ce2">
            <text:p>6200066904</text:p>
          </table:table-cell>
          <table:table-cell office:value-type="float" office:value="-80602" table:style-name="ce5">
            <text:p>-80,6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6200066904" table:style-name="ce2">
            <text:p>6200066904</text:p>
          </table:table-cell>
          <table:table-cell office:value-type="float" office:value="56856.630000000005" table:style-name="ce5">
            <text:p><text:s/>56,856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XEROX (UK) LTD</text:p>
          </table:table-cell>
          <table:table-cell office:value-type="float" office:value="1002056067" table:style-name="ce2">
            <text:p>1002056067</text:p>
          </table:table-cell>
          <table:table-cell office:value-type="float" office:value="26514.61" table:style-name="ce5">
            <text:p><text:s/>26,514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56477" table:style-name="ce2">
            <text:p>1002056477</text:p>
          </table:table-cell>
          <table:table-cell office:value-type="float" office:value="55440.94" table:style-name="ce5">
            <text:p><text:s/>55,44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56477" table:style-name="ce2">
            <text:p>1002056477</text:p>
          </table:table-cell>
          <table:table-cell office:value-type="float" office:value="65313.67" table:style-name="ce5">
            <text:p><text:s/>65,313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56477" table:style-name="ce2">
            <text:p>1002056477</text:p>
          </table:table-cell>
          <table:table-cell office:value-type="float" office:value="68004.13" table:style-name="ce5">
            <text:p><text:s/>68,004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56477" table:style-name="ce2">
            <text:p>1002056477</text:p>
          </table:table-cell>
          <table:table-cell office:value-type="float" office:value="83677.920000000013" table:style-name="ce5">
            <text:p><text:s/>83,67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57344" table:style-name="ce2">
            <text:p>1002057344</text:p>
          </table:table-cell>
          <table:table-cell office:value-type="float" office:value="58939.21" table:style-name="ce5">
            <text:p><text:s/>58,939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57344" table:style-name="ce2">
            <text:p>1002057344</text:p>
          </table:table-cell>
          <table:table-cell office:value-type="float" office:value="59778.73" table:style-name="ce5">
            <text:p><text:s/>59,778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57344" table:style-name="ce2">
            <text:p>1002057344</text:p>
          </table:table-cell>
          <table:table-cell office:value-type="float" office:value="352584.07" table:style-name="ce5">
            <text:p><text:s/>352,584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DM GROUP LTD</text:p>
          </table:table-cell>
          <table:table-cell office:value-type="float" office:value="1002057363" table:style-name="ce2">
            <text:p>1002057363</text:p>
          </table:table-cell>
          <table:table-cell office:value-type="float" office:value="26400" table:style-name="ce5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2107.61" table:style-name="ce5">
            <text:p><text:s/>22,107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2215.33" table:style-name="ce5">
            <text:p><text:s/>22,215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2301.41" table:style-name="ce5">
            <text:p><text:s/>22,301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2515.63" table:style-name="ce5">
            <text:p><text:s/>22,515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3023.57" table:style-name="ce5">
            <text:p><text:s/>23,023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3090.77" table:style-name="ce5">
            <text:p><text:s/>23,090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7194.86" table:style-name="ce5">
            <text:p><text:s/>27,194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7308.41" table:style-name="ce5">
            <text:p><text:s/>27,308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7860.92" table:style-name="ce5">
            <text:p><text:s/>27,860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8133.56" table:style-name="ce5">
            <text:p><text:s/>28,133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8153.08" table:style-name="ce5">
            <text:p><text:s/>28,153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29804.11" table:style-name="ce5">
            <text:p><text:s/>29,804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33394.400000000001" table:style-name="ce5">
            <text:p><text:s/>33,39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33755.15" table:style-name="ce5">
            <text:p><text:s/>33,75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37171.25" table:style-name="ce5">
            <text:p><text:s/>37,171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125939.91" table:style-name="ce5">
            <text:p><text:s/>125,939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126729.93000000001" table:style-name="ce5">
            <text:p><text:s/>126,729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131292.87" table:style-name="ce5">
            <text:p><text:s/>131,292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159636.35999999999" table:style-name="ce5">
            <text:p><text:s/>159,636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18T00:00:00" table:style-name="ce3">
            <text:p>18/09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058508" table:style-name="ce2">
            <text:p>1002058508</text:p>
          </table:table-cell>
          <table:table-cell office:value-type="float" office:value="195094.8" table:style-name="ce5">
            <text:p><text:s/>195,09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297" table:style-name="ce2">
            <text:p>3000054297</text:p>
          </table:table-cell>
          <table:table-cell office:value-type="float" office:value="10762.37" table:style-name="ce5">
            <text:p><text:s/>10,762.37<text:s/></text:p>
          </table:table-cell>
          <table:table-cell table:number-columns-repeated="16376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8-09T11:20:05Z</meta:creation-date>
    <dc:date>2018-08-09T11:21:08Z</dc:date>
  </office:meta>
</office:document-meta>
</file>