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7.85283333333333cm"/>
    </style:style>
    <style:style style:name="co6" style:family="table-column">
      <style:table-column-properties fo:break-before="auto" style:column-width="13.2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718_AP04_Proc_Spend_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8" table:style-name="ce2">
            <text:p>9000308</text:p>
          </table:table-cell>
          <table:table-cell office:value-type="float" office:value="97408.3" table:style-name="ce5">
            <text:p><text:s/>97,408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9" table:style-name="ce2">
            <text:p>9000309</text:p>
          </table:table-cell>
          <table:table-cell office:value-type="float" office:value="172650.30000000002" table:style-name="ce5">
            <text:p><text:s/>172,65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2029513" table:style-name="ce2">
            <text:p>1002029513</text:p>
          </table:table-cell>
          <table:table-cell office:value-type="float" office:value="-75529.759999999995" table:style-name="ce5">
            <text:p>-75,529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2029513" table:style-name="ce2">
            <text:p>1002029513</text:p>
          </table:table-cell>
          <table:table-cell office:value-type="float" office:value="-57134.65" table:style-name="ce5">
            <text:p>-57,134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2029513" table:style-name="ce2">
            <text:p>1002029513</text:p>
          </table:table-cell>
          <table:table-cell office:value-type="float" office:value="-55036.08" table:style-name="ce5">
            <text:p>-55,036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2029513" table:style-name="ce2">
            <text:p>1002029513</text:p>
          </table:table-cell>
          <table:table-cell office:value-type="float" office:value="55036.08" table:style-name="ce5">
            <text:p><text:s/>55,036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2029513" table:style-name="ce2">
            <text:p>1002029513</text:p>
          </table:table-cell>
          <table:table-cell office:value-type="float" office:value="57134.65" table:style-name="ce5">
            <text:p><text:s/>57,134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29616" table:style-name="ce2">
            <text:p>1002029616</text:p>
          </table:table-cell>
          <table:table-cell office:value-type="float" office:value="15997.08" table:style-name="ce5">
            <text:p><text:s/>15,997.0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29616" table:style-name="ce2">
            <text:p>1002029616</text:p>
          </table:table-cell>
          <table:table-cell office:value-type="float" office:value="108157.72" table:style-name="ce5">
            <text:p><text:s/>108,157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30678" table:style-name="ce2">
            <text:p>1002030678</text:p>
          </table:table-cell>
          <table:table-cell office:value-type="float" office:value="953439.72" table:style-name="ce5">
            <text:p><text:s/>953,439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11" table:style-name="ce2">
            <text:p>9000311</text:p>
          </table:table-cell>
          <table:table-cell office:value-type="float" office:value="112701.16" table:style-name="ce5">
            <text:p><text:s/>112,701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12" table:style-name="ce2">
            <text:p>9000312</text:p>
          </table:table-cell>
          <table:table-cell office:value-type="float" office:value="95792.5" table:style-name="ce5">
            <text:p><text:s/>95,79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9469.0400000000009" table:style-name="ce5">
            <text:p><text:s/>9,469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14533.54" table:style-name="ce5">
            <text:p><text:s/>14,533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15210" table:style-name="ce5">
            <text:p><text:s/>15,2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15480" table:style-name="ce5">
            <text:p><text:s/>15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16560" table:style-name="ce5">
            <text:p><text:s/>16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17280" table:style-name="ce5">
            <text:p><text:s/>17,2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18468" table:style-name="ce5">
            <text:p><text:s/>18,4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20064" table:style-name="ce5">
            <text:p><text:s/>20,0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20748" table:style-name="ce5">
            <text:p><text:s/>20,7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23205" table:style-name="ce5">
            <text:p><text:s/>23,2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24396" table:style-name="ce5">
            <text:p><text:s/>24,3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28860" table:style-name="ce5">
            <text:p><text:s/>28,8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29853" table:style-name="ce5">
            <text:p><text:s/>29,8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30816" table:style-name="ce5">
            <text:p><text:s/>30,8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34320" table:style-name="ce5">
            <text:p><text:s/>34,3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35070" table:style-name="ce5">
            <text:p><text:s/>35,0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37342.5" table:style-name="ce5">
            <text:p><text:s/>37,34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37908" table:style-name="ce5">
            <text:p><text:s/>37,9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43156.800000000003" table:style-name="ce5">
            <text:p><text:s/>43,15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34027" table:style-name="ce2">
            <text:p>1002034027</text:p>
          </table:table-cell>
          <table:table-cell office:value-type="float" office:value="46656" table:style-name="ce5">
            <text:p><text:s/>46,6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Utilities - Rat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034618" table:style-name="ce2">
            <text:p>1002034618</text:p>
          </table:table-cell>
          <table:table-cell office:value-type="float" office:value="11744.78" table:style-name="ce5">
            <text:p><text:s/>11,744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Utilities - Rat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034618" table:style-name="ce2">
            <text:p>1002034618</text:p>
          </table:table-cell>
          <table:table-cell office:value-type="float" office:value="35234.340000000004" table:style-name="ce5">
            <text:p><text:s/>35,234.3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Accomodation - R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034618" table:style-name="ce2">
            <text:p>1002034618</text:p>
          </table:table-cell>
          <table:table-cell office:value-type="float" office:value="93941" table:style-name="ce5">
            <text:p><text:s/>93,9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34628" table:style-name="ce2">
            <text:p>1002034628</text:p>
          </table:table-cell>
          <table:table-cell office:value-type="float" office:value="22811.03" table:style-name="ce5">
            <text:p><text:s/>22,811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34628" table:style-name="ce2">
            <text:p>1002034628</text:p>
          </table:table-cell>
          <table:table-cell office:value-type="float" office:value="44127.88" table:style-name="ce5">
            <text:p><text:s/>44,127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34628" table:style-name="ce2">
            <text:p>1002034628</text:p>
          </table:table-cell>
          <table:table-cell office:value-type="float" office:value="143303.38" table:style-name="ce5">
            <text:p><text:s/>143,303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34628" table:style-name="ce2">
            <text:p>1002034628</text:p>
          </table:table-cell>
          <table:table-cell office:value-type="float" office:value="177191.71" table:style-name="ce5">
            <text:p><text:s/>177,191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34628" table:style-name="ce2">
            <text:p>1002034628</text:p>
          </table:table-cell>
          <table:table-cell office:value-type="float" office:value="303565.40000000002" table:style-name="ce5">
            <text:p><text:s/>303,565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Accomodation - R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EEL LAND &amp; PROPERTY INVESTMENTS PLC</text:p>
          </table:table-cell>
          <table:table-cell office:value-type="float" office:value="1002035358" table:style-name="ce2">
            <text:p>1002035358</text:p>
          </table:table-cell>
          <table:table-cell office:value-type="float" office:value="72063" table:style-name="ce5">
            <text:p><text:s/>72,0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6623" table:style-name="ce2">
            <text:p>1002036623</text:p>
          </table:table-cell>
          <table:table-cell office:value-type="float" office:value="9457.68" table:style-name="ce5">
            <text:p><text:s/>9,457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6623" table:style-name="ce2">
            <text:p>1002036623</text:p>
          </table:table-cell>
          <table:table-cell office:value-type="float" office:value="18000" table:style-name="ce5">
            <text:p><text:s/>1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6623" table:style-name="ce2">
            <text:p>1002036623</text:p>
          </table:table-cell>
          <table:table-cell office:value-type="float" office:value="27457.68" table:style-name="ce5">
            <text:p><text:s/>27,457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7107" table:style-name="ce2">
            <text:p>1002037107</text:p>
          </table:table-cell>
          <table:table-cell office:value-type="float" office:value="409500" table:style-name="ce5">
            <text:p><text:s/>409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13" table:style-name="ce2">
            <text:p>9000313</text:p>
          </table:table-cell>
          <table:table-cell office:value-type="float" office:value="226478.7" table:style-name="ce5">
            <text:p><text:s/>226,47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7581" table:style-name="ce2">
            <text:p>1002037581</text:p>
          </table:table-cell>
          <table:table-cell office:value-type="float" office:value="0.06" table:style-name="ce5">
            <text:p><text:s/>0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7581" table:style-name="ce2">
            <text:p>1002037581</text:p>
          </table:table-cell>
          <table:table-cell office:value-type="float" office:value="825166.74" table:style-name="ce5">
            <text:p><text:s/>825,166.7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7581" table:style-name="ce2">
            <text:p>1002037581</text:p>
          </table:table-cell>
          <table:table-cell office:value-type="float" office:value="825166.8" table:style-name="ce5">
            <text:p><text:s/>825,16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VON &amp; SOMERSET CONSTABULARY (G)</text:p>
          </table:table-cell>
          <table:table-cell office:value-type="float" office:value="1002038015" table:style-name="ce2">
            <text:p>1002038015</text:p>
          </table:table-cell>
          <table:table-cell office:value-type="float" office:value="54230.04" table:style-name="ce5">
            <text:p><text:s/>54,230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38016" table:style-name="ce2">
            <text:p>1002038016</text:p>
          </table:table-cell>
          <table:table-cell office:value-type="float" office:value="38576.97" table:style-name="ce5">
            <text:p><text:s/>38,576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38019" table:style-name="ce2">
            <text:p>1002038019</text:p>
          </table:table-cell>
          <table:table-cell office:value-type="float" office:value="25115.05" table:style-name="ce5">
            <text:p><text:s/>25,115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38025" table:style-name="ce2">
            <text:p>1002038025</text:p>
          </table:table-cell>
          <table:table-cell office:value-type="float" office:value="76238.509999999995" table:style-name="ce5">
            <text:p><text:s/>76,238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38027" table:style-name="ce2">
            <text:p>1002038027</text:p>
          </table:table-cell>
          <table:table-cell office:value-type="float" office:value="29209.420000000002" table:style-name="ce5">
            <text:p><text:s/>29,209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38028" table:style-name="ce2">
            <text:p>1002038028</text:p>
          </table:table-cell>
          <table:table-cell office:value-type="float" office:value="111681.36" table:style-name="ce5">
            <text:p><text:s/>111,681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38031" table:style-name="ce2">
            <text:p>1002038031</text:p>
          </table:table-cell>
          <table:table-cell office:value-type="float" office:value="35940.25" table:style-name="ce5">
            <text:p><text:s/>35,940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38034" table:style-name="ce2">
            <text:p>1002038034</text:p>
          </table:table-cell>
          <table:table-cell office:value-type="float" office:value="84243.63" table:style-name="ce5">
            <text:p><text:s/>84,243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38035" table:style-name="ce2">
            <text:p>1002038035</text:p>
          </table:table-cell>
          <table:table-cell office:value-type="float" office:value="94141.06" table:style-name="ce5">
            <text:p><text:s/>94,141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38036" table:style-name="ce2">
            <text:p>1002038036</text:p>
          </table:table-cell>
          <table:table-cell office:value-type="float" office:value="46845.450000000004" table:style-name="ce5">
            <text:p><text:s/>46,845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38040" table:style-name="ce2">
            <text:p>1002038040</text:p>
          </table:table-cell>
          <table:table-cell office:value-type="float" office:value="94941" table:style-name="ce5">
            <text:p><text:s/>94,9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38041" table:style-name="ce2">
            <text:p>1002038041</text:p>
          </table:table-cell>
          <table:table-cell office:value-type="float" office:value="29099.83" table:style-name="ce5">
            <text:p><text:s/>29,099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38042" table:style-name="ce2">
            <text:p>1002038042</text:p>
          </table:table-cell>
          <table:table-cell office:value-type="float" office:value="63223.98" table:style-name="ce5">
            <text:p><text:s/>63,223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38044" table:style-name="ce2">
            <text:p>1002038044</text:p>
          </table:table-cell>
          <table:table-cell office:value-type="float" office:value="52460.66" table:style-name="ce5">
            <text:p><text:s/>52,460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38045" table:style-name="ce2">
            <text:p>1002038045</text:p>
          </table:table-cell>
          <table:table-cell office:value-type="float" office:value="53025.950000000004" table:style-name="ce5">
            <text:p><text:s/>53,025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38046" table:style-name="ce2">
            <text:p>1002038046</text:p>
          </table:table-cell>
          <table:table-cell office:value-type="float" office:value="45461.94" table:style-name="ce5">
            <text:p><text:s/>45,461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38047" table:style-name="ce2">
            <text:p>1002038047</text:p>
          </table:table-cell>
          <table:table-cell office:value-type="float" office:value="54760.68" table:style-name="ce5">
            <text:p><text:s/>54,760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38048" table:style-name="ce2">
            <text:p>1002038048</text:p>
          </table:table-cell>
          <table:table-cell office:value-type="float" office:value="43749.49" table:style-name="ce5">
            <text:p><text:s/>43,749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ERCIA PCC (G)</text:p>
          </table:table-cell>
          <table:table-cell office:value-type="float" office:value="1002038051" table:style-name="ce2">
            <text:p>1002038051</text:p>
          </table:table-cell>
          <table:table-cell office:value-type="float" office:value="36196.74" table:style-name="ce5">
            <text:p><text:s/>36,196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38052" table:style-name="ce2">
            <text:p>1002038052</text:p>
          </table:table-cell>
          <table:table-cell office:value-type="float" office:value="283068.27" table:style-name="ce5">
            <text:p><text:s/>283,068.2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8149" table:style-name="ce2">
            <text:p>1002038149</text:p>
          </table:table-cell>
          <table:table-cell office:value-type="float" office:value="26917.97" table:style-name="ce5">
            <text:p><text:s/>26,917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8149" table:style-name="ce2">
            <text:p>1002038149</text:p>
          </table:table-cell>
          <table:table-cell office:value-type="float" office:value="41376.86" table:style-name="ce5">
            <text:p><text:s/>41,376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38218" table:style-name="ce2">
            <text:p>1002038218</text:p>
          </table:table-cell>
          <table:table-cell office:value-type="float" office:value="79872.28" table:style-name="ce5">
            <text:p><text:s/>79,87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38221" table:style-name="ce2">
            <text:p>1002038221</text:p>
          </table:table-cell>
          <table:table-cell office:value-type="float" office:value="28570.799999999999" table:style-name="ce5">
            <text:p><text:s/>28,57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38226" table:style-name="ce2">
            <text:p>1002038226</text:p>
          </table:table-cell>
          <table:table-cell office:value-type="float" office:value="27889.600000000002" table:style-name="ce5">
            <text:p><text:s/>27,88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38229" table:style-name="ce2">
            <text:p>1002038229</text:p>
          </table:table-cell>
          <table:table-cell office:value-type="float" office:value="38907.58" table:style-name="ce5">
            <text:p><text:s/>38,907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38235" table:style-name="ce2">
            <text:p>1002038235</text:p>
          </table:table-cell>
          <table:table-cell office:value-type="float" office:value="82787.19" table:style-name="ce5">
            <text:p><text:s/>82,787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38244" table:style-name="ce2">
            <text:p>1002038244</text:p>
          </table:table-cell>
          <table:table-cell office:value-type="float" office:value="50426.42" table:style-name="ce5">
            <text:p><text:s/>50,426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38250" table:style-name="ce2">
            <text:p>1002038250</text:p>
          </table:table-cell>
          <table:table-cell office:value-type="float" office:value="61793.599999999999" table:style-name="ce5">
            <text:p><text:s/>61,79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9443" table:style-name="ce2">
            <text:p>1002039443</text:p>
          </table:table-cell>
          <table:table-cell office:value-type="float" office:value="2571.3000000000002" table:style-name="ce5">
            <text:p><text:s/>2,571.3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9443" table:style-name="ce2">
            <text:p>1002039443</text:p>
          </table:table-cell>
          <table:table-cell office:value-type="float" office:value="18968.46" table:style-name="ce5">
            <text:p><text:s/>18,96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9443" table:style-name="ce2">
            <text:p>1002039443</text:p>
          </table:table-cell>
          <table:table-cell office:value-type="float" office:value="44060.46" table:style-name="ce5">
            <text:p><text:s/>44,060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9443" table:style-name="ce2">
            <text:p>1002039443</text:p>
          </table:table-cell>
          <table:table-cell office:value-type="float" office:value="63028.92" table:style-name="ce5">
            <text:p><text:s/>63,028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9443" table:style-name="ce2">
            <text:p>1002039443</text:p>
          </table:table-cell>
          <table:table-cell office:value-type="float" office:value="145555.61000000002" table:style-name="ce5">
            <text:p><text:s/>145,555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9443" table:style-name="ce2">
            <text:p>1002039443</text:p>
          </table:table-cell>
          <table:table-cell office:value-type="float" office:value="146204.53" table:style-name="ce5">
            <text:p><text:s/>146,204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9443" table:style-name="ce2">
            <text:p>1002039443</text:p>
          </table:table-cell>
          <table:table-cell office:value-type="float" office:value="149609.01999999999" table:style-name="ce5">
            <text:p><text:s/>149,609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9443" table:style-name="ce2">
            <text:p>1002039443</text:p>
          </table:table-cell>
          <table:table-cell office:value-type="float" office:value="155909.70000000001" table:style-name="ce5">
            <text:p><text:s/>155,909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39443" table:style-name="ce2">
            <text:p>1002039443</text:p>
          </table:table-cell>
          <table:table-cell office:value-type="float" office:value="211960.74" table:style-name="ce5">
            <text:p><text:s/>211,960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3000054017" table:style-name="ce2">
            <text:p>3000054017</text:p>
          </table:table-cell>
          <table:table-cell office:value-type="float" office:value="301667" table:style-name="ce5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29182" table:style-name="ce2">
            <text:p>1002029182</text:p>
          </table:table-cell>
          <table:table-cell office:value-type="float" office:value="14360824.5" table:style-name="ce5">
            <text:p><text:s/>14,360,82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29183" table:style-name="ce2">
            <text:p>1002029183</text:p>
          </table:table-cell>
          <table:table-cell office:value-type="float" office:value="21785707.899999999" table:style-name="ce5">
            <text:p><text:s/>21,785,707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2029185" table:style-name="ce2">
            <text:p>1002029185</text:p>
          </table:table-cell>
          <table:table-cell office:value-type="float" office:value="2500000" table:style-name="ce5">
            <text:p><text:s/>2,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29187" table:style-name="ce2">
            <text:p>1002029187</text:p>
          </table:table-cell>
          <table:table-cell office:value-type="float" office:value="21023221.359999999" table:style-name="ce5">
            <text:p><text:s/>21,023,221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29189" table:style-name="ce2">
            <text:p>1002029189</text:p>
          </table:table-cell>
          <table:table-cell office:value-type="float" office:value="20991017.039999999" table:style-name="ce5">
            <text:p><text:s/>20,991,017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2029190" table:style-name="ce2">
            <text:p>1002029190</text:p>
          </table:table-cell>
          <table:table-cell office:value-type="float" office:value="415425" table:style-name="ce5">
            <text:p><text:s/>415,4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29195" table:style-name="ce2">
            <text:p>1002029195</text:p>
          </table:table-cell>
          <table:table-cell office:value-type="float" office:value="12375942.609999999" table:style-name="ce5">
            <text:p><text:s/>12,375,942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29196" table:style-name="ce2">
            <text:p>1002029196</text:p>
          </table:table-cell>
          <table:table-cell office:value-type="float" office:value="22949360.530000001" table:style-name="ce5">
            <text:p><text:s/>22,949,360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29197" table:style-name="ce2">
            <text:p>1002029197</text:p>
          </table:table-cell>
          <table:table-cell office:value-type="float" office:value="27138421.579999998" table:style-name="ce5">
            <text:p><text:s/>27,138,421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29198" table:style-name="ce2">
            <text:p>1002029198</text:p>
          </table:table-cell>
          <table:table-cell office:value-type="float" office:value="40674022.780000001" table:style-name="ce5">
            <text:p><text:s/>40,674,022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29199" table:style-name="ce2">
            <text:p>1002029199</text:p>
          </table:table-cell>
          <table:table-cell office:value-type="float" office:value="38637963.93" table:style-name="ce5">
            <text:p><text:s/>38,637,963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29200" table:style-name="ce2">
            <text:p>1002029200</text:p>
          </table:table-cell>
          <table:table-cell office:value-type="float" office:value="25914841.23" table:style-name="ce5">
            <text:p><text:s/>25,914,841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29201" table:style-name="ce2">
            <text:p>1002029201</text:p>
          </table:table-cell>
          <table:table-cell office:value-type="float" office:value="44950037.079999998" table:style-name="ce5">
            <text:p><text:s/>44,950,037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29202" table:style-name="ce2">
            <text:p>1002029202</text:p>
          </table:table-cell>
          <table:table-cell office:value-type="float" office:value="21130139.010000002" table:style-name="ce5">
            <text:p><text:s/>21,130,139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29203" table:style-name="ce2">
            <text:p>1002029203</text:p>
          </table:table-cell>
          <table:table-cell office:value-type="float" office:value="15857427.4" table:style-name="ce5">
            <text:p><text:s/>15,857,42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29205" table:style-name="ce2">
            <text:p>1002029205</text:p>
          </table:table-cell>
          <table:table-cell office:value-type="float" office:value="34903142.369999997" table:style-name="ce5">
            <text:p><text:s/>34,903,142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29206" table:style-name="ce2">
            <text:p>1002029206</text:p>
          </table:table-cell>
          <table:table-cell office:value-type="float" office:value="29123017.84" table:style-name="ce5">
            <text:p><text:s/>29,123,01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29207" table:style-name="ce2">
            <text:p>1002029207</text:p>
          </table:table-cell>
          <table:table-cell office:value-type="float" office:value="25350831.170000002" table:style-name="ce5">
            <text:p><text:s/>25,350,831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29208" table:style-name="ce2">
            <text:p>1002029208</text:p>
          </table:table-cell>
          <table:table-cell office:value-type="float" office:value="36193597.829999998" table:style-name="ce5">
            <text:p><text:s/>36,193,597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29209" table:style-name="ce2">
            <text:p>1002029209</text:p>
          </table:table-cell>
          <table:table-cell office:value-type="float" office:value="18329062.989999998" table:style-name="ce5">
            <text:p><text:s/>18,329,062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29210" table:style-name="ce2">
            <text:p>1002029210</text:p>
          </table:table-cell>
          <table:table-cell office:value-type="float" office:value="38531955.960000001" table:style-name="ce5">
            <text:p><text:s/>38,531,955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29211" table:style-name="ce2">
            <text:p>1002029211</text:p>
          </table:table-cell>
          <table:table-cell office:value-type="float" office:value="21610765.34" table:style-name="ce5">
            <text:p><text:s/>21,610,765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2029212" table:style-name="ce2">
            <text:p>1002029212</text:p>
          </table:table-cell>
          <table:table-cell office:value-type="float" office:value="23014116.690000001" table:style-name="ce5">
            <text:p><text:s/>23,014,116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29213" table:style-name="ce2">
            <text:p>1002029213</text:p>
          </table:table-cell>
          <table:table-cell office:value-type="float" office:value="50232437.280000001" table:style-name="ce5">
            <text:p><text:s/>50,232,437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29214" table:style-name="ce2">
            <text:p>1002029214</text:p>
          </table:table-cell>
          <table:table-cell office:value-type="float" office:value="20152607.48" table:style-name="ce5">
            <text:p><text:s/>20,152,607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29215" table:style-name="ce2">
            <text:p>1002029215</text:p>
          </table:table-cell>
          <table:table-cell office:value-type="float" office:value="53985846.420000002" table:style-name="ce5">
            <text:p><text:s/>53,985,846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29216" table:style-name="ce2">
            <text:p>1002029216</text:p>
          </table:table-cell>
          <table:table-cell office:value-type="float" office:value="21781617.620000001" table:style-name="ce5">
            <text:p><text:s/>21,781,617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29217" table:style-name="ce2">
            <text:p>1002029217</text:p>
          </table:table-cell>
          <table:table-cell office:value-type="float" office:value="27754897.190000001" table:style-name="ce5">
            <text:p><text:s/>27,754,897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29218" table:style-name="ce2">
            <text:p>1002029218</text:p>
          </table:table-cell>
          <table:table-cell office:value-type="float" office:value="24062121.489999998" table:style-name="ce5">
            <text:p><text:s/>24,062,121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29219" table:style-name="ce2">
            <text:p>1002029219</text:p>
          </table:table-cell>
          <table:table-cell office:value-type="float" office:value="51177490.490000002" table:style-name="ce5">
            <text:p><text:s/>51,177,490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29220" table:style-name="ce2">
            <text:p>1002029220</text:p>
          </table:table-cell>
          <table:table-cell office:value-type="float" office:value="40000" table:style-name="ce5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29220" table:style-name="ce2">
            <text:p>1002029220</text:p>
          </table:table-cell>
          <table:table-cell office:value-type="float" office:value="61166773.890000001" table:style-name="ce5">
            <text:p><text:s/>61,166,773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29221" table:style-name="ce2">
            <text:p>1002029221</text:p>
          </table:table-cell>
          <table:table-cell office:value-type="float" office:value="19186471.239999998" table:style-name="ce5">
            <text:p><text:s/>19,186,471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29222" table:style-name="ce2">
            <text:p>1002029222</text:p>
          </table:table-cell>
          <table:table-cell office:value-type="float" office:value="41925979.539999999" table:style-name="ce5">
            <text:p><text:s/>41,925,979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29223" table:style-name="ce2">
            <text:p>1002029223</text:p>
          </table:table-cell>
          <table:table-cell office:value-type="float" office:value="21157977.239999998" table:style-name="ce5">
            <text:p><text:s/>21,157,977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29224" table:style-name="ce2">
            <text:p>1002029224</text:p>
          </table:table-cell>
          <table:table-cell office:value-type="float" office:value="12009385.960000001" table:style-name="ce5">
            <text:p><text:s/>12,009,385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29229" table:style-name="ce2">
            <text:p>1002029229</text:p>
          </table:table-cell>
          <table:table-cell office:value-type="float" office:value="28398712.800000001" table:style-name="ce5">
            <text:p><text:s/>28,398,71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29496" table:style-name="ce2">
            <text:p>1002029496</text:p>
          </table:table-cell>
          <table:table-cell office:value-type="float" office:value="53846.200000000004" table:style-name="ce5">
            <text:p><text:s/>53,84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29511" table:style-name="ce2">
            <text:p>1002029511</text:p>
          </table:table-cell>
          <table:table-cell office:value-type="float" office:value="5616" table:style-name="ce5">
            <text:p><text:s/>5,6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29511" table:style-name="ce2">
            <text:p>1002029511</text:p>
          </table:table-cell>
          <table:table-cell office:value-type="float" office:value="9828" table:style-name="ce5">
            <text:p><text:s/>9,8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29511" table:style-name="ce2">
            <text:p>1002029511</text:p>
          </table:table-cell>
          <table:table-cell office:value-type="float" office:value="17414.400000000001" table:style-name="ce5">
            <text:p><text:s/>17,41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29511" table:style-name="ce2">
            <text:p>1002029511</text:p>
          </table:table-cell>
          <table:table-cell office:value-type="float" office:value="22196.400000000001" table:style-name="ce5">
            <text:p><text:s/>22,19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29520" table:style-name="ce2">
            <text:p>1002029520</text:p>
          </table:table-cell>
          <table:table-cell office:value-type="float" office:value="25240.799999999999" table:style-name="ce5">
            <text:p><text:s/>25,24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29520" table:style-name="ce2">
            <text:p>1002029520</text:p>
          </table:table-cell>
          <table:table-cell office:value-type="float" office:value="41509.1" table:style-name="ce5">
            <text:p><text:s/>41,509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2029556" table:style-name="ce2">
            <text:p>1002029556</text:p>
          </table:table-cell>
          <table:table-cell office:value-type="float" office:value="425971.98000000004" table:style-name="ce5">
            <text:p><text:s/>425,971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29564" table:style-name="ce2">
            <text:p>1002029564</text:p>
          </table:table-cell>
          <table:table-cell office:value-type="float" office:value="42874.5" table:style-name="ce5">
            <text:p><text:s/>42,87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29564" table:style-name="ce2">
            <text:p>1002029564</text:p>
          </table:table-cell>
          <table:table-cell office:value-type="float" office:value="245388" table:style-name="ce5">
            <text:p><text:s/>245,3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29634" table:style-name="ce2">
            <text:p>1002029634</text:p>
          </table:table-cell>
          <table:table-cell office:value-type="float" office:value="51702861.140000001" table:style-name="ce5">
            <text:p><text:s/>51,702,861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29635" table:style-name="ce2">
            <text:p>1002029635</text:p>
          </table:table-cell>
          <table:table-cell office:value-type="float" office:value="409131082.19" table:style-name="ce5">
            <text:p><text:s/>409,131,082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29636" table:style-name="ce2">
            <text:p>1002029636</text:p>
          </table:table-cell>
          <table:table-cell office:value-type="float" office:value="45414138.039999999" table:style-name="ce5">
            <text:p><text:s/>45,414,138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29637" table:style-name="ce2">
            <text:p>1002029637</text:p>
          </table:table-cell>
          <table:table-cell office:value-type="float" office:value="116205238.22" table:style-name="ce5">
            <text:p><text:s/>116,205,238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29638" table:style-name="ce2">
            <text:p>1002029638</text:p>
          </table:table-cell>
          <table:table-cell office:value-type="float" office:value="84192602.099999994" table:style-name="ce5">
            <text:p><text:s/>84,192,602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29639" table:style-name="ce2">
            <text:p>1002029639</text:p>
          </table:table-cell>
          <table:table-cell office:value-type="float" office:value="83854878" table:style-name="ce5">
            <text:p><text:s/>83,854,8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29640" table:style-name="ce2">
            <text:p>1002029640</text:p>
          </table:table-cell>
          <table:table-cell office:value-type="float" office:value="49933059.210000001" table:style-name="ce5">
            <text:p><text:s/>49,933,059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29641" table:style-name="ce2">
            <text:p>1002029641</text:p>
          </table:table-cell>
          <table:table-cell office:value-type="float" office:value="59769797.299999997" table:style-name="ce5">
            <text:p><text:s/>59,769,797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29642" table:style-name="ce2">
            <text:p>1002029642</text:p>
          </table:table-cell>
          <table:table-cell office:value-type="float" office:value="91004219.810000002" table:style-name="ce5">
            <text:p><text:s/>91,004,219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2030195" table:style-name="ce2">
            <text:p>1002030195</text:p>
          </table:table-cell>
          <table:table-cell office:value-type="float" office:value="34648.800000000003" table:style-name="ce5">
            <text:p><text:s/>34,64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2030195" table:style-name="ce2">
            <text:p>1002030195</text:p>
          </table:table-cell>
          <table:table-cell office:value-type="float" office:value="53301.599999999999" table:style-name="ce5">
            <text:p><text:s/>53,30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QA CONSULTING SERVICES LTD</text:p>
          </table:table-cell>
          <table:table-cell office:value-type="float" office:value="1002030212" table:style-name="ce2">
            <text:p>1002030212</text:p>
          </table:table-cell>
          <table:table-cell office:value-type="float" office:value="28471.96" table:style-name="ce5">
            <text:p><text:s/>28,471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DEPENDENT OFFICE FOR POLICE CONDUCT (IOPC) (G)</text:p>
          </table:table-cell>
          <table:table-cell office:value-type="float" office:value="3000053964" table:style-name="ce2">
            <text:p>3000053964</text:p>
          </table:table-cell>
          <table:table-cell office:value-type="float" office:value="5000000" table:style-name="ce5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30517" table:style-name="ce2">
            <text:p>1002030517</text:p>
          </table:table-cell>
          <table:table-cell office:value-type="float" office:value="80131" table:style-name="ce5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30517" table:style-name="ce2">
            <text:p>1002030517</text:p>
          </table:table-cell>
          <table:table-cell office:value-type="float" office:value="197449" table:style-name="ce5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30517" table:style-name="ce2">
            <text:p>1002030517</text:p>
          </table:table-cell>
          <table:table-cell office:value-type="float" office:value="948158" table:style-name="ce5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30517" table:style-name="ce2">
            <text:p>1002030517</text:p>
          </table:table-cell>
          <table:table-cell office:value-type="float" office:value="4641620" table:style-name="ce5">
            <text:p><text:s/>4,641,6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30517" table:style-name="ce2">
            <text:p>1002030517</text:p>
          </table:table-cell>
          <table:table-cell office:value-type="float" office:value="8629558" table:style-name="ce5">
            <text:p><text:s/>8,629,5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30520" table:style-name="ce2">
            <text:p>1002030520</text:p>
          </table:table-cell>
          <table:table-cell office:value-type="float" office:value="44147" table:style-name="ce5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30520" table:style-name="ce2">
            <text:p>1002030520</text:p>
          </table:table-cell>
          <table:table-cell office:value-type="float" office:value="97709" table:style-name="ce5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30520" table:style-name="ce2">
            <text:p>1002030520</text:p>
          </table:table-cell>
          <table:table-cell office:value-type="float" office:value="401871" table:style-name="ce5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30520" table:style-name="ce2">
            <text:p>1002030520</text:p>
          </table:table-cell>
          <table:table-cell office:value-type="float" office:value="2004916" table:style-name="ce5">
            <text:p><text:s/>2,004,9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30520" table:style-name="ce2">
            <text:p>1002030520</text:p>
          </table:table-cell>
          <table:table-cell office:value-type="float" office:value="3985634" table:style-name="ce5">
            <text:p><text:s/>3,985,6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30521" table:style-name="ce2">
            <text:p>1002030521</text:p>
          </table:table-cell>
          <table:table-cell office:value-type="float" office:value="377432" table:style-name="ce5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30521" table:style-name="ce2">
            <text:p>1002030521</text:p>
          </table:table-cell>
          <table:table-cell office:value-type="float" office:value="1512166" table:style-name="ce5">
            <text:p><text:s/>1,512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30521" table:style-name="ce2">
            <text:p>1002030521</text:p>
          </table:table-cell>
          <table:table-cell office:value-type="float" office:value="2762929" table:style-name="ce5">
            <text:p><text:s/>2,762,9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MONWEALTH PARLIAMENTARY ASSOCIATION (UK BRANCH) (G)</text:p>
          </table:table-cell>
          <table:table-cell office:value-type="float" office:value="1002030522" table:style-name="ce2">
            <text:p>1002030522</text:p>
          </table:table-cell>
          <table:table-cell office:value-type="float" office:value="33140.99" table:style-name="ce5">
            <text:p><text:s/>33,140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30524" table:style-name="ce2">
            <text:p>1002030524</text:p>
          </table:table-cell>
          <table:table-cell office:value-type="float" office:value="71484" table:style-name="ce5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30524" table:style-name="ce2">
            <text:p>1002030524</text:p>
          </table:table-cell>
          <table:table-cell office:value-type="float" office:value="332662" table:style-name="ce5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30524" table:style-name="ce2">
            <text:p>1002030524</text:p>
          </table:table-cell>
          <table:table-cell office:value-type="float" office:value="2359962" table:style-name="ce5">
            <text:p><text:s/>2,359,9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30524" table:style-name="ce2">
            <text:p>1002030524</text:p>
          </table:table-cell>
          <table:table-cell office:value-type="float" office:value="2532543" table:style-name="ce5">
            <text:p><text:s/>2,532,5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30525" table:style-name="ce2">
            <text:p>1002030525</text:p>
          </table:table-cell>
          <table:table-cell office:value-type="float" office:value="48221" table:style-name="ce5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30525" table:style-name="ce2">
            <text:p>1002030525</text:p>
          </table:table-cell>
          <table:table-cell office:value-type="float" office:value="110876" table:style-name="ce5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30525" table:style-name="ce2">
            <text:p>1002030525</text:p>
          </table:table-cell>
          <table:table-cell office:value-type="float" office:value="500784" table:style-name="ce5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30525" table:style-name="ce2">
            <text:p>1002030525</text:p>
          </table:table-cell>
          <table:table-cell office:value-type="float" office:value="1424140" table:style-name="ce5">
            <text:p><text:s/>1,424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30525" table:style-name="ce2">
            <text:p>1002030525</text:p>
          </table:table-cell>
          <table:table-cell office:value-type="float" office:value="3388288" table:style-name="ce5">
            <text:p><text:s/>3,388,2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30527" table:style-name="ce2">
            <text:p>1002030527</text:p>
          </table:table-cell>
          <table:table-cell office:value-type="float" office:value="9972993" table:style-name="ce5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30527" table:style-name="ce2">
            <text:p>1002030527</text:p>
          </table:table-cell>
          <table:table-cell office:value-type="float" office:value="14470789" table:style-name="ce5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30527" table:style-name="ce2">
            <text:p>1002030527</text:p>
          </table:table-cell>
          <table:table-cell office:value-type="float" office:value="61607833" table:style-name="ce5">
            <text:p><text:s/>61,607,8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30527" table:style-name="ce2">
            <text:p>1002030527</text:p>
          </table:table-cell>
          <table:table-cell office:value-type="float" office:value="70787460" table:style-name="ce5">
            <text:p><text:s/>70,787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30530" table:style-name="ce2">
            <text:p>1002030530</text:p>
          </table:table-cell>
          <table:table-cell office:value-type="float" office:value="38294" table:style-name="ce5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30530" table:style-name="ce2">
            <text:p>1002030530</text:p>
          </table:table-cell>
          <table:table-cell office:value-type="float" office:value="94294" table:style-name="ce5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30530" table:style-name="ce2">
            <text:p>1002030530</text:p>
          </table:table-cell>
          <table:table-cell office:value-type="float" office:value="421117" table:style-name="ce5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30530" table:style-name="ce2">
            <text:p>1002030530</text:p>
          </table:table-cell>
          <table:table-cell office:value-type="float" office:value="1986751" table:style-name="ce5">
            <text:p><text:s/>1,986,7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30530" table:style-name="ce2">
            <text:p>1002030530</text:p>
          </table:table-cell>
          <table:table-cell office:value-type="float" office:value="3547285" table:style-name="ce5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30531" table:style-name="ce2">
            <text:p>1002030531</text:p>
          </table:table-cell>
          <table:table-cell office:value-type="float" office:value="111008" table:style-name="ce5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30531" table:style-name="ce2">
            <text:p>1002030531</text:p>
          </table:table-cell>
          <table:table-cell office:value-type="float" office:value="699508" table:style-name="ce5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30531" table:style-name="ce2">
            <text:p>1002030531</text:p>
          </table:table-cell>
          <table:table-cell office:value-type="float" office:value="3954023" table:style-name="ce5">
            <text:p><text:s/>3,954,0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30531" table:style-name="ce2">
            <text:p>1002030531</text:p>
          </table:table-cell>
          <table:table-cell office:value-type="float" office:value="6403589" table:style-name="ce5">
            <text:p><text:s/>6,403,5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30532" table:style-name="ce2">
            <text:p>1002030532</text:p>
          </table:table-cell>
          <table:table-cell office:value-type="float" office:value="118991" table:style-name="ce5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30532" table:style-name="ce2">
            <text:p>1002030532</text:p>
          </table:table-cell>
          <table:table-cell office:value-type="float" office:value="656386" table:style-name="ce5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30532" table:style-name="ce2">
            <text:p>1002030532</text:p>
          </table:table-cell>
          <table:table-cell office:value-type="float" office:value="2364265" table:style-name="ce5">
            <text:p><text:s/>2,364,2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30532" table:style-name="ce2">
            <text:p>1002030532</text:p>
          </table:table-cell>
          <table:table-cell office:value-type="float" office:value="4126426" table:style-name="ce5">
            <text:p><text:s/>4,126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30533" table:style-name="ce2">
            <text:p>1002030533</text:p>
          </table:table-cell>
          <table:table-cell office:value-type="float" office:value="60665" table:style-name="ce5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30533" table:style-name="ce2">
            <text:p>1002030533</text:p>
          </table:table-cell>
          <table:table-cell office:value-type="float" office:value="448512" table:style-name="ce5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30533" table:style-name="ce2">
            <text:p>1002030533</text:p>
          </table:table-cell>
          <table:table-cell office:value-type="float" office:value="3037172" table:style-name="ce5">
            <text:p><text:s/>3,037,1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30533" table:style-name="ce2">
            <text:p>1002030533</text:p>
          </table:table-cell>
          <table:table-cell office:value-type="float" office:value="3509328" table:style-name="ce5">
            <text:p><text:s/>3,509,3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30534" table:style-name="ce2">
            <text:p>1002030534</text:p>
          </table:table-cell>
          <table:table-cell office:value-type="float" office:value="183624" table:style-name="ce5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30534" table:style-name="ce2">
            <text:p>1002030534</text:p>
          </table:table-cell>
          <table:table-cell office:value-type="float" office:value="924509" table:style-name="ce5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30534" table:style-name="ce2">
            <text:p>1002030534</text:p>
          </table:table-cell>
          <table:table-cell office:value-type="float" office:value="5472137" table:style-name="ce5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30534" table:style-name="ce2">
            <text:p>1002030534</text:p>
          </table:table-cell>
          <table:table-cell office:value-type="float" office:value="8733219" table:style-name="ce5">
            <text:p><text:s/>8,733,2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30535" table:style-name="ce2">
            <text:p>1002030535</text:p>
          </table:table-cell>
          <table:table-cell office:value-type="float" office:value="104837" table:style-name="ce5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30535" table:style-name="ce2">
            <text:p>1002030535</text:p>
          </table:table-cell>
          <table:table-cell office:value-type="float" office:value="241664" table:style-name="ce5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30535" table:style-name="ce2">
            <text:p>1002030535</text:p>
          </table:table-cell>
          <table:table-cell office:value-type="float" office:value="1796307" table:style-name="ce5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30535" table:style-name="ce2">
            <text:p>1002030535</text:p>
          </table:table-cell>
          <table:table-cell office:value-type="float" office:value="14903431" table:style-name="ce5">
            <text:p><text:s/>14,903,4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30535" table:style-name="ce2">
            <text:p>1002030535</text:p>
          </table:table-cell>
          <table:table-cell office:value-type="float" office:value="18622038" table:style-name="ce5">
            <text:p><text:s/>18,622,0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30536" table:style-name="ce2">
            <text:p>1002030536</text:p>
          </table:table-cell>
          <table:table-cell office:value-type="float" office:value="41699" table:style-name="ce5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30536" table:style-name="ce2">
            <text:p>1002030536</text:p>
          </table:table-cell>
          <table:table-cell office:value-type="float" office:value="99954" table:style-name="ce5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30536" table:style-name="ce2">
            <text:p>1002030536</text:p>
          </table:table-cell>
          <table:table-cell office:value-type="float" office:value="695092" table:style-name="ce5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30536" table:style-name="ce2">
            <text:p>1002030536</text:p>
          </table:table-cell>
          <table:table-cell office:value-type="float" office:value="3826410" table:style-name="ce5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30536" table:style-name="ce2">
            <text:p>1002030536</text:p>
          </table:table-cell>
          <table:table-cell office:value-type="float" office:value="5525493" table:style-name="ce5">
            <text:p><text:s/>5,525,4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30537" table:style-name="ce2">
            <text:p>1002030537</text:p>
          </table:table-cell>
          <table:table-cell office:value-type="float" office:value="46755" table:style-name="ce5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30537" table:style-name="ce2">
            <text:p>1002030537</text:p>
          </table:table-cell>
          <table:table-cell office:value-type="float" office:value="112456" table:style-name="ce5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30537" table:style-name="ce2">
            <text:p>1002030537</text:p>
          </table:table-cell>
          <table:table-cell office:value-type="float" office:value="585033" table:style-name="ce5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30537" table:style-name="ce2">
            <text:p>1002030537</text:p>
          </table:table-cell>
          <table:table-cell office:value-type="float" office:value="3257767" table:style-name="ce5">
            <text:p><text:s/>3,257,7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30537" table:style-name="ce2">
            <text:p>1002030537</text:p>
          </table:table-cell>
          <table:table-cell office:value-type="float" office:value="5369382" table:style-name="ce5">
            <text:p><text:s/>5,369,3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30538" table:style-name="ce2">
            <text:p>1002030538</text:p>
          </table:table-cell>
          <table:table-cell office:value-type="float" office:value="128132" table:style-name="ce5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30538" table:style-name="ce2">
            <text:p>1002030538</text:p>
          </table:table-cell>
          <table:table-cell office:value-type="float" office:value="1175284" table:style-name="ce5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30538" table:style-name="ce2">
            <text:p>1002030538</text:p>
          </table:table-cell>
          <table:table-cell office:value-type="float" office:value="9271939" table:style-name="ce5">
            <text:p><text:s/>9,271,9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30538" table:style-name="ce2">
            <text:p>1002030538</text:p>
          </table:table-cell>
          <table:table-cell office:value-type="float" office:value="10063023" table:style-name="ce5">
            <text:p><text:s/>10,063,0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30539" table:style-name="ce2">
            <text:p>1002030539</text:p>
          </table:table-cell>
          <table:table-cell office:value-type="float" office:value="53547" table:style-name="ce5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30539" table:style-name="ce2">
            <text:p>1002030539</text:p>
          </table:table-cell>
          <table:table-cell office:value-type="float" office:value="53914" table:style-name="ce5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30539" table:style-name="ce2">
            <text:p>1002030539</text:p>
          </table:table-cell>
          <table:table-cell office:value-type="float" office:value="54726" table:style-name="ce5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30539" table:style-name="ce2">
            <text:p>1002030539</text:p>
          </table:table-cell>
          <table:table-cell office:value-type="float" office:value="132904" table:style-name="ce5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30539" table:style-name="ce2">
            <text:p>1002030539</text:p>
          </table:table-cell>
          <table:table-cell office:value-type="float" office:value="701956" table:style-name="ce5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30539" table:style-name="ce2">
            <text:p>1002030539</text:p>
          </table:table-cell>
          <table:table-cell office:value-type="float" office:value="3281480" table:style-name="ce5">
            <text:p><text:s/>3,281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30539" table:style-name="ce2">
            <text:p>1002030539</text:p>
          </table:table-cell>
          <table:table-cell office:value-type="float" office:value="5463150" table:style-name="ce5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30540" table:style-name="ce2">
            <text:p>1002030540</text:p>
          </table:table-cell>
          <table:table-cell office:value-type="float" office:value="35893" table:style-name="ce5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30540" table:style-name="ce2">
            <text:p>1002030540</text:p>
          </table:table-cell>
          <table:table-cell office:value-type="float" office:value="36152" table:style-name="ce5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30540" table:style-name="ce2">
            <text:p>1002030540</text:p>
          </table:table-cell>
          <table:table-cell office:value-type="float" office:value="85858" table:style-name="ce5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30540" table:style-name="ce2">
            <text:p>1002030540</text:p>
          </table:table-cell>
          <table:table-cell office:value-type="float" office:value="407577" table:style-name="ce5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30540" table:style-name="ce2">
            <text:p>1002030540</text:p>
          </table:table-cell>
          <table:table-cell office:value-type="float" office:value="1878889" table:style-name="ce5">
            <text:p><text:s/>1,878,8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30540" table:style-name="ce2">
            <text:p>1002030540</text:p>
          </table:table-cell>
          <table:table-cell office:value-type="float" office:value="3346223" table:style-name="ce5">
            <text:p><text:s/>3,346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30541" table:style-name="ce2">
            <text:p>1002030541</text:p>
          </table:table-cell>
          <table:table-cell office:value-type="float" office:value="30651" table:style-name="ce5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30541" table:style-name="ce2">
            <text:p>1002030541</text:p>
          </table:table-cell>
          <table:table-cell office:value-type="float" office:value="73050" table:style-name="ce5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30541" table:style-name="ce2">
            <text:p>1002030541</text:p>
          </table:table-cell>
          <table:table-cell office:value-type="float" office:value="325811" table:style-name="ce5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30541" table:style-name="ce2">
            <text:p>1002030541</text:p>
          </table:table-cell>
          <table:table-cell office:value-type="float" office:value="1431741" table:style-name="ce5">
            <text:p><text:s/>1,431,7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30541" table:style-name="ce2">
            <text:p>1002030541</text:p>
          </table:table-cell>
          <table:table-cell office:value-type="float" office:value="2550164" table:style-name="ce5">
            <text:p><text:s/>2,550,1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30542" table:style-name="ce2">
            <text:p>1002030542</text:p>
          </table:table-cell>
          <table:table-cell office:value-type="float" office:value="185486" table:style-name="ce5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30542" table:style-name="ce2">
            <text:p>1002030542</text:p>
          </table:table-cell>
          <table:table-cell office:value-type="float" office:value="1205590" table:style-name="ce5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30542" table:style-name="ce2">
            <text:p>1002030542</text:p>
          </table:table-cell>
          <table:table-cell office:value-type="float" office:value="10624977" table:style-name="ce5">
            <text:p><text:s/>10,624,9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30542" table:style-name="ce2">
            <text:p>1002030542</text:p>
          </table:table-cell>
          <table:table-cell office:value-type="float" office:value="14094215" table:style-name="ce5">
            <text:p><text:s/>14,094,2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30543" table:style-name="ce2">
            <text:p>1002030543</text:p>
          </table:table-cell>
          <table:table-cell office:value-type="float" office:value="281035" table:style-name="ce5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30543" table:style-name="ce2">
            <text:p>1002030543</text:p>
          </table:table-cell>
          <table:table-cell office:value-type="float" office:value="992159" table:style-name="ce5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30543" table:style-name="ce2">
            <text:p>1002030543</text:p>
          </table:table-cell>
          <table:table-cell office:value-type="float" office:value="6071233" table:style-name="ce5">
            <text:p><text:s/>6,071,2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30543" table:style-name="ce2">
            <text:p>1002030543</text:p>
          </table:table-cell>
          <table:table-cell office:value-type="float" office:value="11604046" table:style-name="ce5">
            <text:p><text:s/>11,604,0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30544" table:style-name="ce2">
            <text:p>1002030544</text:p>
          </table:table-cell>
          <table:table-cell office:value-type="float" office:value="48794" table:style-name="ce5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30544" table:style-name="ce2">
            <text:p>1002030544</text:p>
          </table:table-cell>
          <table:table-cell office:value-type="float" office:value="113452" table:style-name="ce5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30544" table:style-name="ce2">
            <text:p>1002030544</text:p>
          </table:table-cell>
          <table:table-cell office:value-type="float" office:value="525779" table:style-name="ce5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30544" table:style-name="ce2">
            <text:p>1002030544</text:p>
          </table:table-cell>
          <table:table-cell office:value-type="float" office:value="3678375" table:style-name="ce5">
            <text:p><text:s/>3,678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30544" table:style-name="ce2">
            <text:p>1002030544</text:p>
          </table:table-cell>
          <table:table-cell office:value-type="float" office:value="5051840" table:style-name="ce5">
            <text:p><text:s/>5,051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30545" table:style-name="ce2">
            <text:p>1002030545</text:p>
          </table:table-cell>
          <table:table-cell office:value-type="float" office:value="66666" table:style-name="ce5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30545" table:style-name="ce2">
            <text:p>1002030545</text:p>
          </table:table-cell>
          <table:table-cell office:value-type="float" office:value="572352" table:style-name="ce5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30545" table:style-name="ce2">
            <text:p>1002030545</text:p>
          </table:table-cell>
          <table:table-cell office:value-type="float" office:value="3166016" table:style-name="ce5">
            <text:p><text:s/>3,166,0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30545" table:style-name="ce2">
            <text:p>1002030545</text:p>
          </table:table-cell>
          <table:table-cell office:value-type="float" office:value="3792297" table:style-name="ce5">
            <text:p><text:s/>3,792,2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30546" table:style-name="ce2">
            <text:p>1002030546</text:p>
          </table:table-cell>
          <table:table-cell office:value-type="float" office:value="112834" table:style-name="ce5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30546" table:style-name="ce2">
            <text:p>1002030546</text:p>
          </table:table-cell>
          <table:table-cell office:value-type="float" office:value="612165" table:style-name="ce5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30546" table:style-name="ce2">
            <text:p>1002030546</text:p>
          </table:table-cell>
          <table:table-cell office:value-type="float" office:value="3098580" table:style-name="ce5">
            <text:p><text:s/>3,098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30546" table:style-name="ce2">
            <text:p>1002030546</text:p>
          </table:table-cell>
          <table:table-cell office:value-type="float" office:value="5104482" table:style-name="ce5">
            <text:p><text:s/>5,104,4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30547" table:style-name="ce2">
            <text:p>1002030547</text:p>
          </table:table-cell>
          <table:table-cell office:value-type="float" office:value="199354" table:style-name="ce5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30547" table:style-name="ce2">
            <text:p>1002030547</text:p>
          </table:table-cell>
          <table:table-cell office:value-type="float" office:value="1089093" table:style-name="ce5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30547" table:style-name="ce2">
            <text:p>1002030547</text:p>
          </table:table-cell>
          <table:table-cell office:value-type="float" office:value="5186205" table:style-name="ce5">
            <text:p><text:s/>5,186,2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30547" table:style-name="ce2">
            <text:p>1002030547</text:p>
          </table:table-cell>
          <table:table-cell office:value-type="float" office:value="8441202" table:style-name="ce5">
            <text:p><text:s/>8,441,2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30548" table:style-name="ce2">
            <text:p>1002030548</text:p>
          </table:table-cell>
          <table:table-cell office:value-type="float" office:value="298494" table:style-name="ce5">
            <text:p><text:s/>298,4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30548" table:style-name="ce2">
            <text:p>1002030548</text:p>
          </table:table-cell>
          <table:table-cell office:value-type="float" office:value="2738416" table:style-name="ce5">
            <text:p><text:s/>2,738,4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30549" table:style-name="ce2">
            <text:p>1002030549</text:p>
          </table:table-cell>
          <table:table-cell office:value-type="float" office:value="177748" table:style-name="ce5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30549" table:style-name="ce2">
            <text:p>1002030549</text:p>
          </table:table-cell>
          <table:table-cell office:value-type="float" office:value="916030" table:style-name="ce5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30549" table:style-name="ce2">
            <text:p>1002030549</text:p>
          </table:table-cell>
          <table:table-cell office:value-type="float" office:value="4595715" table:style-name="ce5">
            <text:p><text:s/>4,595,7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30549" table:style-name="ce2">
            <text:p>1002030549</text:p>
          </table:table-cell>
          <table:table-cell office:value-type="float" office:value="8445547" table:style-name="ce5">
            <text:p><text:s/>8,445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30550" table:style-name="ce2">
            <text:p>1002030550</text:p>
          </table:table-cell>
          <table:table-cell office:value-type="float" office:value="40578" table:style-name="ce5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30550" table:style-name="ce2">
            <text:p>1002030550</text:p>
          </table:table-cell>
          <table:table-cell office:value-type="float" office:value="93063" table:style-name="ce5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30550" table:style-name="ce2">
            <text:p>1002030550</text:p>
          </table:table-cell>
          <table:table-cell office:value-type="float" office:value="373207" table:style-name="ce5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30550" table:style-name="ce2">
            <text:p>1002030550</text:p>
          </table:table-cell>
          <table:table-cell office:value-type="float" office:value="1604869" table:style-name="ce5">
            <text:p><text:s/>1,604,8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30550" table:style-name="ce2">
            <text:p>1002030550</text:p>
          </table:table-cell>
          <table:table-cell office:value-type="float" office:value="2825797" table:style-name="ce5">
            <text:p><text:s/>2,825,7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2030551" table:style-name="ce2">
            <text:p>1002030551</text:p>
          </table:table-cell>
          <table:table-cell office:value-type="float" office:value="3408666" table:style-name="ce5">
            <text:p><text:s/>3,408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30552" table:style-name="ce2">
            <text:p>1002030552</text:p>
          </table:table-cell>
          <table:table-cell office:value-type="float" office:value="209995" table:style-name="ce5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30552" table:style-name="ce2">
            <text:p>1002030552</text:p>
          </table:table-cell>
          <table:table-cell office:value-type="float" office:value="868681" table:style-name="ce5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30552" table:style-name="ce2">
            <text:p>1002030552</text:p>
          </table:table-cell>
          <table:table-cell office:value-type="float" office:value="5187883" table:style-name="ce5">
            <text:p><text:s/>5,187,8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30552" table:style-name="ce2">
            <text:p>1002030552</text:p>
          </table:table-cell>
          <table:table-cell office:value-type="float" office:value="9861313" table:style-name="ce5">
            <text:p><text:s/>9,861,3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30553" table:style-name="ce2">
            <text:p>1002030553</text:p>
          </table:table-cell>
          <table:table-cell office:value-type="float" office:value="55695" table:style-name="ce5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30553" table:style-name="ce2">
            <text:p>1002030553</text:p>
          </table:table-cell>
          <table:table-cell office:value-type="float" office:value="56442" table:style-name="ce5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30553" table:style-name="ce2">
            <text:p>1002030553</text:p>
          </table:table-cell>
          <table:table-cell office:value-type="float" office:value="56594" table:style-name="ce5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30553" table:style-name="ce2">
            <text:p>1002030553</text:p>
          </table:table-cell>
          <table:table-cell office:value-type="float" office:value="138358" table:style-name="ce5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30553" table:style-name="ce2">
            <text:p>1002030553</text:p>
          </table:table-cell>
          <table:table-cell office:value-type="float" office:value="545275" table:style-name="ce5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30553" table:style-name="ce2">
            <text:p>1002030553</text:p>
          </table:table-cell>
          <table:table-cell office:value-type="float" office:value="2988253" table:style-name="ce5">
            <text:p><text:s/>2,988,2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30553" table:style-name="ce2">
            <text:p>1002030553</text:p>
          </table:table-cell>
          <table:table-cell office:value-type="float" office:value="5866460" table:style-name="ce5">
            <text:p><text:s/>5,866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30554" table:style-name="ce2">
            <text:p>1002030554</text:p>
          </table:table-cell>
          <table:table-cell office:value-type="float" office:value="142841" table:style-name="ce5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30554" table:style-name="ce2">
            <text:p>1002030554</text:p>
          </table:table-cell>
          <table:table-cell office:value-type="float" office:value="926054" table:style-name="ce5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30554" table:style-name="ce2">
            <text:p>1002030554</text:p>
          </table:table-cell>
          <table:table-cell office:value-type="float" office:value="6503862" table:style-name="ce5">
            <text:p><text:s/>6,503,8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30554" table:style-name="ce2">
            <text:p>1002030554</text:p>
          </table:table-cell>
          <table:table-cell office:value-type="float" office:value="8262555" table:style-name="ce5">
            <text:p><text:s/>8,262,5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30555" table:style-name="ce2">
            <text:p>1002030555</text:p>
          </table:table-cell>
          <table:table-cell office:value-type="float" office:value="88222" table:style-name="ce5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30555" table:style-name="ce2">
            <text:p>1002030555</text:p>
          </table:table-cell>
          <table:table-cell office:value-type="float" office:value="481241" table:style-name="ce5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30555" table:style-name="ce2">
            <text:p>1002030555</text:p>
          </table:table-cell>
          <table:table-cell office:value-type="float" office:value="1669991" table:style-name="ce5">
            <text:p><text:s/>1,669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30555" table:style-name="ce2">
            <text:p>1002030555</text:p>
          </table:table-cell>
          <table:table-cell office:value-type="float" office:value="3155562" table:style-name="ce5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30556" table:style-name="ce2">
            <text:p>1002030556</text:p>
          </table:table-cell>
          <table:table-cell office:value-type="float" office:value="196897" table:style-name="ce5">
            <text:p><text:s/>196,8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30556" table:style-name="ce2">
            <text:p>1002030556</text:p>
          </table:table-cell>
          <table:table-cell office:value-type="float" office:value="3954843" table:style-name="ce5">
            <text:p><text:s/>3,954,8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30557" table:style-name="ce2">
            <text:p>1002030557</text:p>
          </table:table-cell>
          <table:table-cell office:value-type="float" office:value="51630" table:style-name="ce5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30557" table:style-name="ce2">
            <text:p>1002030557</text:p>
          </table:table-cell>
          <table:table-cell office:value-type="float" office:value="127685" table:style-name="ce5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30557" table:style-name="ce2">
            <text:p>1002030557</text:p>
          </table:table-cell>
          <table:table-cell office:value-type="float" office:value="478842" table:style-name="ce5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30557" table:style-name="ce2">
            <text:p>1002030557</text:p>
          </table:table-cell>
          <table:table-cell office:value-type="float" office:value="2221818" table:style-name="ce5">
            <text:p><text:s/>2,221,8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30557" table:style-name="ce2">
            <text:p>1002030557</text:p>
          </table:table-cell>
          <table:table-cell office:value-type="float" office:value="3425004" table:style-name="ce5">
            <text:p><text:s/>3,425,0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30558" table:style-name="ce2">
            <text:p>1002030558</text:p>
          </table:table-cell>
          <table:table-cell office:value-type="float" office:value="7005477" table:style-name="ce5">
            <text:p><text:s/>7,005,4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30559" table:style-name="ce2">
            <text:p>1002030559</text:p>
          </table:table-cell>
          <table:table-cell office:value-type="float" office:value="105745" table:style-name="ce5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30559" table:style-name="ce2">
            <text:p>1002030559</text:p>
          </table:table-cell>
          <table:table-cell office:value-type="float" office:value="799270" table:style-name="ce5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30559" table:style-name="ce2">
            <text:p>1002030559</text:p>
          </table:table-cell>
          <table:table-cell office:value-type="float" office:value="6364978" table:style-name="ce5">
            <text:p><text:s/>6,364,9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30559" table:style-name="ce2">
            <text:p>1002030559</text:p>
          </table:table-cell>
          <table:table-cell office:value-type="float" office:value="8265994" table:style-name="ce5">
            <text:p><text:s/>8,26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30560" table:style-name="ce2">
            <text:p>1002030560</text:p>
          </table:table-cell>
          <table:table-cell office:value-type="float" office:value="205069" table:style-name="ce5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30560" table:style-name="ce2">
            <text:p>1002030560</text:p>
          </table:table-cell>
          <table:table-cell office:value-type="float" office:value="563209" table:style-name="ce5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30560" table:style-name="ce2">
            <text:p>1002030560</text:p>
          </table:table-cell>
          <table:table-cell office:value-type="float" office:value="2400719" table:style-name="ce5">
            <text:p><text:s/>2,400,7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30560" table:style-name="ce2">
            <text:p>1002030560</text:p>
          </table:table-cell>
          <table:table-cell office:value-type="float" office:value="5108037" table:style-name="ce5">
            <text:p><text:s/>5,108,0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30561" table:style-name="ce2">
            <text:p>1002030561</text:p>
          </table:table-cell>
          <table:table-cell office:value-type="float" office:value="73873" table:style-name="ce5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30561" table:style-name="ce2">
            <text:p>1002030561</text:p>
          </table:table-cell>
          <table:table-cell office:value-type="float" office:value="181293" table:style-name="ce5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30561" table:style-name="ce2">
            <text:p>1002030561</text:p>
          </table:table-cell>
          <table:table-cell office:value-type="float" office:value="844969" table:style-name="ce5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30561" table:style-name="ce2">
            <text:p>1002030561</text:p>
          </table:table-cell>
          <table:table-cell office:value-type="float" office:value="4428044" table:style-name="ce5">
            <text:p><text:s/>4,428,0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30561" table:style-name="ce2">
            <text:p>1002030561</text:p>
          </table:table-cell>
          <table:table-cell office:value-type="float" office:value="8038483" table:style-name="ce5">
            <text:p><text:s/>8,038,4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30562" table:style-name="ce2">
            <text:p>1002030562</text:p>
          </table:table-cell>
          <table:table-cell office:value-type="float" office:value="33524" table:style-name="ce5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30562" table:style-name="ce2">
            <text:p>1002030562</text:p>
          </table:table-cell>
          <table:table-cell office:value-type="float" office:value="82546" table:style-name="ce5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30562" table:style-name="ce2">
            <text:p>1002030562</text:p>
          </table:table-cell>
          <table:table-cell office:value-type="float" office:value="320166" table:style-name="ce5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30562" table:style-name="ce2">
            <text:p>1002030562</text:p>
          </table:table-cell>
          <table:table-cell office:value-type="float" office:value="1699419" table:style-name="ce5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30562" table:style-name="ce2">
            <text:p>1002030562</text:p>
          </table:table-cell>
          <table:table-cell office:value-type="float" office:value="3080097" table:style-name="ce5">
            <text:p><text:s/>3,080,0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30563" table:style-name="ce2">
            <text:p>1002030563</text:p>
          </table:table-cell>
          <table:table-cell office:value-type="float" office:value="62578" table:style-name="ce5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30563" table:style-name="ce2">
            <text:p>1002030563</text:p>
          </table:table-cell>
          <table:table-cell office:value-type="float" office:value="323866" table:style-name="ce5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30563" table:style-name="ce2">
            <text:p>1002030563</text:p>
          </table:table-cell>
          <table:table-cell office:value-type="float" office:value="1916694" table:style-name="ce5">
            <text:p><text:s/>1,916,6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30563" table:style-name="ce2">
            <text:p>1002030563</text:p>
          </table:table-cell>
          <table:table-cell office:value-type="float" office:value="3314298" table:style-name="ce5">
            <text:p><text:s/>3,314,2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30564" table:style-name="ce2">
            <text:p>1002030564</text:p>
          </table:table-cell>
          <table:table-cell office:value-type="float" office:value="32426" table:style-name="ce5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30564" table:style-name="ce2">
            <text:p>1002030564</text:p>
          </table:table-cell>
          <table:table-cell office:value-type="float" office:value="75994" table:style-name="ce5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30564" table:style-name="ce2">
            <text:p>1002030564</text:p>
          </table:table-cell>
          <table:table-cell office:value-type="float" office:value="572223" table:style-name="ce5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30564" table:style-name="ce2">
            <text:p>1002030564</text:p>
          </table:table-cell>
          <table:table-cell office:value-type="float" office:value="8822354" table:style-name="ce5">
            <text:p><text:s/>8,822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30564" table:style-name="ce2">
            <text:p>1002030564</text:p>
          </table:table-cell>
          <table:table-cell office:value-type="float" office:value="9049028" table:style-name="ce5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30565" table:style-name="ce2">
            <text:p>1002030565</text:p>
          </table:table-cell>
          <table:table-cell office:value-type="float" office:value="66627" table:style-name="ce5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30565" table:style-name="ce2">
            <text:p>1002030565</text:p>
          </table:table-cell>
          <table:table-cell office:value-type="float" office:value="164640" table:style-name="ce5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30565" table:style-name="ce2">
            <text:p>1002030565</text:p>
          </table:table-cell>
          <table:table-cell office:value-type="float" office:value="766660" table:style-name="ce5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30565" table:style-name="ce2">
            <text:p>1002030565</text:p>
          </table:table-cell>
          <table:table-cell office:value-type="float" office:value="3565018" table:style-name="ce5">
            <text:p><text:s/>3,565,0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30565" table:style-name="ce2">
            <text:p>1002030565</text:p>
          </table:table-cell>
          <table:table-cell office:value-type="float" office:value="5451788" table:style-name="ce5">
            <text:p><text:s/>5,451,7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30566" table:style-name="ce2">
            <text:p>1002030566</text:p>
          </table:table-cell>
          <table:table-cell office:value-type="float" office:value="165945" table:style-name="ce5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30566" table:style-name="ce2">
            <text:p>1002030566</text:p>
          </table:table-cell>
          <table:table-cell office:value-type="float" office:value="1419533" table:style-name="ce5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30566" table:style-name="ce2">
            <text:p>1002030566</text:p>
          </table:table-cell>
          <table:table-cell office:value-type="float" office:value="14812580" table:style-name="ce5">
            <text:p><text:s/>14,812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30566" table:style-name="ce2">
            <text:p>1002030566</text:p>
          </table:table-cell>
          <table:table-cell office:value-type="float" office:value="20609973" table:style-name="ce5">
            <text:p><text:s/>20,609,9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NCIRCLE SOLUTIONS LTD</text:p>
          </table:table-cell>
          <table:table-cell office:value-type="float" office:value="1002030642" table:style-name="ce2">
            <text:p>1002030642</text:p>
          </table:table-cell>
          <table:table-cell office:value-type="float" office:value="26954.21" table:style-name="ce5">
            <text:p><text:s/>26,954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30660" table:style-name="ce2">
            <text:p>1002030660</text:p>
          </table:table-cell>
          <table:table-cell office:value-type="float" office:value="-175460.24" table:style-name="ce5">
            <text:p>-175,46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30660" table:style-name="ce2">
            <text:p>1002030660</text:p>
          </table:table-cell>
          <table:table-cell office:value-type="float" office:value="175460.24" table:style-name="ce5">
            <text:p><text:s/>175,46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30660" table:style-name="ce2">
            <text:p>1002030660</text:p>
          </table:table-cell>
          <table:table-cell office:value-type="float" office:value="228283.82" table:style-name="ce5">
            <text:p><text:s/>228,283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BOX LTD</text:p>
          </table:table-cell>
          <table:table-cell office:value-type="float" office:value="1002030685" table:style-name="ce2">
            <text:p>1002030685</text:p>
          </table:table-cell>
          <table:table-cell office:value-type="float" office:value="1510.22" table:style-name="ce5">
            <text:p><text:s/>1,510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BOX LTD</text:p>
          </table:table-cell>
          <table:table-cell office:value-type="float" office:value="1002030685" table:style-name="ce2">
            <text:p>1002030685</text:p>
          </table:table-cell>
          <table:table-cell office:value-type="float" office:value="12081.85" table:style-name="ce5">
            <text:p><text:s/>12,081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BOX LTD</text:p>
          </table:table-cell>
          <table:table-cell office:value-type="float" office:value="1002030685" table:style-name="ce2">
            <text:p>1002030685</text:p>
          </table:table-cell>
          <table:table-cell office:value-type="float" office:value="18122.77" table:style-name="ce5">
            <text:p><text:s/>18,122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31188" table:style-name="ce2">
            <text:p>1002031188</text:p>
          </table:table-cell>
          <table:table-cell office:value-type="float" office:value="177098.04" table:style-name="ce5">
            <text:p><text:s/>177,098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31188" table:style-name="ce2">
            <text:p>1002031188</text:p>
          </table:table-cell>
          <table:table-cell office:value-type="float" office:value="198889.2" table:style-name="ce5">
            <text:p><text:s/>198,88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&amp; WILTSHIRE FIRE &amp; RESCUE AUTHORITY</text:p>
          </table:table-cell>
          <table:table-cell office:value-type="float" office:value="1002031200" table:style-name="ce2">
            <text:p>1002031200</text:p>
          </table:table-cell>
          <table:table-cell office:value-type="float" office:value="36580.340000000004" table:style-name="ce5">
            <text:p><text:s/>36,580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031227" table:style-name="ce2">
            <text:p>1002031227</text:p>
          </table:table-cell>
          <table:table-cell office:value-type="float" office:value="38016.14" table:style-name="ce5">
            <text:p><text:s/>38,016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31366" table:style-name="ce2">
            <text:p>1002031366</text:p>
          </table:table-cell>
          <table:table-cell office:value-type="float" office:value="52567.199999999997" table:style-name="ce5">
            <text:p><text:s/>52,56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</text:p>
          </table:table-cell>
          <table:table-cell office:value-type="float" office:value="1002031398" table:style-name="ce2">
            <text:p>1002031398</text:p>
          </table:table-cell>
          <table:table-cell office:value-type="float" office:value="14313.06" table:style-name="ce5">
            <text:p><text:s/>14,313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</text:p>
          </table:table-cell>
          <table:table-cell office:value-type="float" office:value="1002031398" table:style-name="ce2">
            <text:p>1002031398</text:p>
          </table:table-cell>
          <table:table-cell office:value-type="float" office:value="15271.130000000001" table:style-name="ce5">
            <text:p><text:s/>15,271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</text:p>
          </table:table-cell>
          <table:table-cell office:value-type="float" office:value="1002031400" table:style-name="ce2">
            <text:p>1002031400</text:p>
          </table:table-cell>
          <table:table-cell office:value-type="float" office:value="27722.36" table:style-name="ce5">
            <text:p><text:s/>27,722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031415" table:style-name="ce2">
            <text:p>1002031415</text:p>
          </table:table-cell>
          <table:table-cell office:value-type="float" office:value="40799.949999999997" table:style-name="ce5">
            <text:p><text:s/>40,799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3971" table:style-name="ce2">
            <text:p>3000053971</text:p>
          </table:table-cell>
          <table:table-cell office:value-type="float" office:value="26111.300000000003" table:style-name="ce5">
            <text:p><text:s/>26,111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TIUS CONSULTING LTD</text:p>
          </table:table-cell>
          <table:table-cell office:value-type="float" office:value="1002032266" table:style-name="ce2">
            <text:p>1002032266</text:p>
          </table:table-cell>
          <table:table-cell office:value-type="float" office:value="66636" table:style-name="ce5">
            <text:p><text:s/>66,6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DENTITY E2E LTD</text:p>
          </table:table-cell>
          <table:table-cell office:value-type="float" office:value="1002032306" table:style-name="ce2">
            <text:p>1002032306</text:p>
          </table:table-cell>
          <table:table-cell office:value-type="float" office:value="226089.53" table:style-name="ce5">
            <text:p><text:s/>226,089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FF RESEARCH LTD</text:p>
          </table:table-cell>
          <table:table-cell office:value-type="float" office:value="1002032307" table:style-name="ce2">
            <text:p>1002032307</text:p>
          </table:table-cell>
          <table:table-cell office:value-type="float" office:value="29446.2" table:style-name="ce5">
            <text:p><text:s/>29,44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</text:p>
          </table:table-cell>
          <table:table-cell office:value-type="float" office:value="1002032328" table:style-name="ce2">
            <text:p>1002032328</text:p>
          </table:table-cell>
          <table:table-cell office:value-type="float" office:value="27496.05" table:style-name="ce5">
            <text:p><text:s/>27,496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</text:p>
          </table:table-cell>
          <table:table-cell office:value-type="float" office:value="1002032328" table:style-name="ce2">
            <text:p>1002032328</text:p>
          </table:table-cell>
          <table:table-cell office:value-type="float" office:value="31254.53" table:style-name="ce5">
            <text:p><text:s/>31,254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ERIZON UK LTD</text:p>
          </table:table-cell>
          <table:table-cell office:value-type="float" office:value="1002032350" table:style-name="ce2">
            <text:p>1002032350</text:p>
          </table:table-cell>
          <table:table-cell office:value-type="float" office:value="38490.120000000003" table:style-name="ce5">
            <text:p><text:s/>38,490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</text:p>
          </table:table-cell>
          <table:table-cell office:value-type="float" office:value="1002032824" table:style-name="ce2">
            <text:p>1002032824</text:p>
          </table:table-cell>
          <table:table-cell office:value-type="float" office:value="28008.28" table:style-name="ce5">
            <text:p><text:s/>28,008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MENSION DATA NETWORK SERVICES LTD</text:p>
          </table:table-cell>
          <table:table-cell office:value-type="float" office:value="1002032832" table:style-name="ce2">
            <text:p>1002032832</text:p>
          </table:table-cell>
          <table:table-cell office:value-type="float" office:value="64240.84" table:style-name="ce5">
            <text:p><text:s/>64,240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MPERIAL COLLEGE LONDON</text:p>
          </table:table-cell>
          <table:table-cell office:value-type="float" office:value="1002032841" table:style-name="ce2">
            <text:p>1002032841</text:p>
          </table:table-cell>
          <table:table-cell office:value-type="float" office:value="23574.670000000002" table:style-name="ce5">
            <text:p><text:s/>23,574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MPERIAL COLLEGE LONDON</text:p>
          </table:table-cell>
          <table:table-cell office:value-type="float" office:value="1002032841" table:style-name="ce2">
            <text:p>1002032841</text:p>
          </table:table-cell>
          <table:table-cell office:value-type="float" office:value="36414.06" table:style-name="ce5">
            <text:p><text:s/>36,414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MPERIAL COLLEGE LONDON</text:p>
          </table:table-cell>
          <table:table-cell office:value-type="float" office:value="1002032841" table:style-name="ce2">
            <text:p>1002032841</text:p>
          </table:table-cell>
          <table:table-cell office:value-type="float" office:value="48132.03" table:style-name="ce5">
            <text:p><text:s/>48,132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QA CONSULTING SERVICES LTD</text:p>
          </table:table-cell>
          <table:table-cell office:value-type="float" office:value="1002032867" table:style-name="ce2">
            <text:p>1002032867</text:p>
          </table:table-cell>
          <table:table-cell office:value-type="float" office:value="27927.9" table:style-name="ce5">
            <text:p><text:s/>27,927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32878" table:style-name="ce2">
            <text:p>1002032878</text:p>
          </table:table-cell>
          <table:table-cell office:value-type="float" office:value="44670.36" table:style-name="ce5">
            <text:p><text:s/>44,67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2033337" table:style-name="ce2">
            <text:p>1002033337</text:p>
          </table:table-cell>
          <table:table-cell office:value-type="float" office:value="641275.31000000006" table:style-name="ce5">
            <text:p><text:s/>641,275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033372" table:style-name="ce2">
            <text:p>1002033372</text:p>
          </table:table-cell>
          <table:table-cell office:value-type="float" office:value="155.51" table:style-name="ce5">
            <text:p><text:s/>155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033372" table:style-name="ce2">
            <text:p>1002033372</text:p>
          </table:table-cell>
          <table:table-cell office:value-type="float" office:value="1690.92" table:style-name="ce5">
            <text:p><text:s/>1,690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033372" table:style-name="ce2">
            <text:p>1002033372</text:p>
          </table:table-cell>
          <table:table-cell office:value-type="float" office:value="103200" table:style-name="ce5">
            <text:p><text:s/>103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033372" table:style-name="ce2">
            <text:p>1002033372</text:p>
          </table:table-cell>
          <table:table-cell office:value-type="float" office:value="107850" table:style-name="ce5">
            <text:p><text:s/>107,8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ER TASK GROUP (UK) LTD T/A CTG (UK) LTD</text:p>
          </table:table-cell>
          <table:table-cell office:value-type="float" office:value="1002033378" table:style-name="ce2">
            <text:p>1002033378</text:p>
          </table:table-cell>
          <table:table-cell office:value-type="float" office:value="58354.12" table:style-name="ce5">
            <text:p><text:s/>58,354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33466" table:style-name="ce2">
            <text:p>1002033466</text:p>
          </table:table-cell>
          <table:table-cell office:value-type="float" office:value="71624.28" table:style-name="ce5">
            <text:p><text:s/>71,624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ZAIZI LTD</text:p>
          </table:table-cell>
          <table:table-cell office:value-type="float" office:value="1002033585" table:style-name="ce2">
            <text:p>1002033585</text:p>
          </table:table-cell>
          <table:table-cell office:value-type="float" office:value="129240" table:style-name="ce5">
            <text:p><text:s/>129,2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33857" table:style-name="ce2">
            <text:p>1002033857</text:p>
          </table:table-cell>
          <table:table-cell office:value-type="float" office:value="522729.19" table:style-name="ce5">
            <text:p><text:s/>522,729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MENSION DATA NETWORK SERVICES LTD</text:p>
          </table:table-cell>
          <table:table-cell office:value-type="float" office:value="1002034002" table:style-name="ce2">
            <text:p>1002034002</text:p>
          </table:table-cell>
          <table:table-cell office:value-type="float" office:value="-64240.84" table:style-name="ce5">
            <text:p>-64,240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MENSION DATA NETWORK SERVICES LTD</text:p>
          </table:table-cell>
          <table:table-cell office:value-type="float" office:value="1002034002" table:style-name="ce2">
            <text:p>1002034002</text:p>
          </table:table-cell>
          <table:table-cell office:value-type="float" office:value="175641.84000000003" table:style-name="ce5">
            <text:p><text:s/>175,641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NSIC ARCHIVE LTD</text:p>
          </table:table-cell>
          <table:table-cell office:value-type="float" office:value="1002034015" table:style-name="ce2">
            <text:p>1002034015</text:p>
          </table:table-cell>
          <table:table-cell office:value-type="float" office:value="69408.08" table:style-name="ce5">
            <text:p><text:s/>69,408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NSIC ARCHIVE LTD</text:p>
          </table:table-cell>
          <table:table-cell office:value-type="float" office:value="1002034015" table:style-name="ce2">
            <text:p>1002034015</text:p>
          </table:table-cell>
          <table:table-cell office:value-type="float" office:value="266400" table:style-name="ce5">
            <text:p><text:s/>266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LLIFORD TRY CONSTRUCTION LTD</text:p>
          </table:table-cell>
          <table:table-cell office:value-type="float" office:value="1002034019" table:style-name="ce2">
            <text:p>1002034019</text:p>
          </table:table-cell>
          <table:table-cell office:value-type="float" office:value="33000" table:style-name="ce5">
            <text:p><text:s/>33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2034041" table:style-name="ce2">
            <text:p>1002034041</text:p>
          </table:table-cell>
          <table:table-cell office:value-type="float" office:value="36930" table:style-name="ce5">
            <text:p><text:s/>36,9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2034041" table:style-name="ce2">
            <text:p>1002034041</text:p>
          </table:table-cell>
          <table:table-cell office:value-type="float" office:value="61663.5" table:style-name="ce5">
            <text:p><text:s/>61,66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COM OFFICE OF COMMUNICATIONS</text:p>
          </table:table-cell>
          <table:table-cell office:value-type="float" office:value="1002034050" table:style-name="ce2">
            <text:p>1002034050</text:p>
          </table:table-cell>
          <table:table-cell office:value-type="float" office:value="3301039" table:style-name="ce5">
            <text:p><text:s/>3,301,0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EMPLE GARDEN CHAMBERS</text:p>
          </table:table-cell>
          <table:table-cell office:value-type="float" office:value="1002034072" table:style-name="ce2">
            <text:p>1002034072</text:p>
          </table:table-cell>
          <table:table-cell office:value-type="float" office:value="38087.4" table:style-name="ce5">
            <text:p><text:s/>38,08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LACK COUNTRY WOMEN'S AID (G)</text:p>
          </table:table-cell>
          <table:table-cell office:value-type="float" office:value="1002034399" table:style-name="ce2">
            <text:p>1002034399</text:p>
          </table:table-cell>
          <table:table-cell office:value-type="float" office:value="35000" table:style-name="ce5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34400" table:style-name="ce2">
            <text:p>1002034400</text:p>
          </table:table-cell>
          <table:table-cell office:value-type="float" office:value="73377" table:style-name="ce5">
            <text:p><text:s/>73,3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34400" table:style-name="ce2">
            <text:p>1002034400</text:p>
          </table:table-cell>
          <table:table-cell office:value-type="float" office:value="125000" table:style-name="ce5">
            <text:p><text:s/>12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34401" table:style-name="ce2">
            <text:p>1002034401</text:p>
          </table:table-cell>
          <table:table-cell office:value-type="float" office:value="84800" table:style-name="ce5">
            <text:p><text:s/>84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34402" table:style-name="ce2">
            <text:p>1002034402</text:p>
          </table:table-cell>
          <table:table-cell office:value-type="float" office:value="154681" table:style-name="ce5">
            <text:p><text:s/>154,6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34404" table:style-name="ce2">
            <text:p>1002034404</text:p>
          </table:table-cell>
          <table:table-cell office:value-type="float" office:value="1321582" table:style-name="ce5">
            <text:p><text:s/>1,321,5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34404" table:style-name="ce2">
            <text:p>1002034404</text:p>
          </table:table-cell>
          <table:table-cell office:value-type="float" office:value="1568940" table:style-name="ce5">
            <text:p><text:s/>1,568,9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34405" table:style-name="ce2">
            <text:p>1002034405</text:p>
          </table:table-cell>
          <table:table-cell office:value-type="float" office:value="84000" table:style-name="ce5">
            <text:p><text:s/>8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34405" table:style-name="ce2">
            <text:p>1002034405</text:p>
          </table:table-cell>
          <table:table-cell office:value-type="float" office:value="357366" table:style-name="ce5">
            <text:p><text:s/>357,3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ASSOCIATION OF POLICE AND CRIME COMMISSIONERS (APCC) (G)</text:p>
          </table:table-cell>
          <table:table-cell office:value-type="float" office:value="1002034406" table:style-name="ce2">
            <text:p>1002034406</text:p>
          </table:table-cell>
          <table:table-cell office:value-type="float" office:value="30545" table:style-name="ce5">
            <text:p><text:s/>30,5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ASSOCIATION OF POLICE AND CRIME COMMISSIONERS (APCC) (G)</text:p>
          </table:table-cell>
          <table:table-cell office:value-type="float" office:value="1002034406" table:style-name="ce2">
            <text:p>1002034406</text:p>
          </table:table-cell>
          <table:table-cell office:value-type="float" office:value="255725" table:style-name="ce5">
            <text:p><text:s/>255,7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COMMUNICATIONS PLANNING DIRECTORATE (GCPD)</text:p>
          </table:table-cell>
          <table:table-cell office:value-type="float" office:value="1002034635" table:style-name="ce2">
            <text:p>1002034635</text:p>
          </table:table-cell>
          <table:table-cell office:value-type="float" office:value="30500" table:style-name="ce5">
            <text:p><text:s/>30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LLGATE COMPUTER SYSTEMS LTD</text:p>
          </table:table-cell>
          <table:table-cell office:value-type="float" office:value="1002034656" table:style-name="ce2">
            <text:p>1002034656</text:p>
          </table:table-cell>
          <table:table-cell office:value-type="float" office:value="8760" table:style-name="ce5">
            <text:p><text:s/>8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LLGATE COMPUTER SYSTEMS LTD</text:p>
          </table:table-cell>
          <table:table-cell office:value-type="float" office:value="1002034656" table:style-name="ce2">
            <text:p>1002034656</text:p>
          </table:table-cell>
          <table:table-cell office:value-type="float" office:value="17355" table:style-name="ce5">
            <text:p><text:s/>17,3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LLGATE COMPUTER SYSTEMS LTD</text:p>
          </table:table-cell>
          <table:table-cell office:value-type="float" office:value="1002034656" table:style-name="ce2">
            <text:p>1002034656</text:p>
          </table:table-cell>
          <table:table-cell office:value-type="float" office:value="31565" table:style-name="ce5">
            <text:p><text:s/>31,5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2035123" table:style-name="ce2">
            <text:p>1002035123</text:p>
          </table:table-cell>
          <table:table-cell office:value-type="float" office:value="73158" table:style-name="ce5">
            <text:p><text:s/>73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2035125" table:style-name="ce2">
            <text:p>1002035125</text:p>
          </table:table-cell>
          <table:table-cell office:value-type="float" office:value="68096" table:style-name="ce5">
            <text:p><text:s/>68,0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2035134" table:style-name="ce2">
            <text:p>1002035134</text:p>
          </table:table-cell>
          <table:table-cell office:value-type="float" office:value="78883" table:style-name="ce5">
            <text:p><text:s/>78,8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2035137" table:style-name="ce2">
            <text:p>1002035137</text:p>
          </table:table-cell>
          <table:table-cell office:value-type="float" office:value="73110" table:style-name="ce5">
            <text:p><text:s/>73,1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35139" table:style-name="ce2">
            <text:p>1002035139</text:p>
          </table:table-cell>
          <table:table-cell office:value-type="float" office:value="293403" table:style-name="ce5">
            <text:p><text:s/>293,4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2035141" table:style-name="ce2">
            <text:p>1002035141</text:p>
          </table:table-cell>
          <table:table-cell office:value-type="float" office:value="79459" table:style-name="ce5">
            <text:p><text:s/>79,4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2035142" table:style-name="ce2">
            <text:p>1002035142</text:p>
          </table:table-cell>
          <table:table-cell office:value-type="float" office:value="68611" table:style-name="ce5">
            <text:p><text:s/>68,6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2035147" table:style-name="ce2">
            <text:p>1002035147</text:p>
          </table:table-cell>
          <table:table-cell office:value-type="float" office:value="81139" table:style-name="ce5">
            <text:p><text:s/>81,1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2035148" table:style-name="ce2">
            <text:p>1002035148</text:p>
          </table:table-cell>
          <table:table-cell office:value-type="float" office:value="70387" table:style-name="ce5">
            <text:p><text:s/>70,3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2035149" table:style-name="ce2">
            <text:p>1002035149</text:p>
          </table:table-cell>
          <table:table-cell office:value-type="float" office:value="70867" table:style-name="ce5">
            <text:p><text:s/>70,8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2035150" table:style-name="ce2">
            <text:p>1002035150</text:p>
          </table:table-cell>
          <table:table-cell office:value-type="float" office:value="70339" table:style-name="ce5">
            <text:p><text:s/>70,3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35153" table:style-name="ce2">
            <text:p>1002035153</text:p>
          </table:table-cell>
          <table:table-cell office:value-type="float" office:value="73158" table:style-name="ce5">
            <text:p><text:s/>73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1002035154" table:style-name="ce2">
            <text:p>1002035154</text:p>
          </table:table-cell>
          <table:table-cell office:value-type="float" office:value="70339" table:style-name="ce5">
            <text:p><text:s/>70,3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35159" table:style-name="ce2">
            <text:p>1002035159</text:p>
          </table:table-cell>
          <table:table-cell office:value-type="float" office:value="30209" table:style-name="ce5">
            <text:p><text:s/>30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2035167" table:style-name="ce2">
            <text:p>1002035167</text:p>
          </table:table-cell>
          <table:table-cell office:value-type="float" office:value="72691" table:style-name="ce5">
            <text:p><text:s/>72,6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2035169" table:style-name="ce2">
            <text:p>1002035169</text:p>
          </table:table-cell>
          <table:table-cell office:value-type="float" office:value="73158" table:style-name="ce5">
            <text:p><text:s/>73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035170" table:style-name="ce2">
            <text:p>1002035170</text:p>
          </table:table-cell>
          <table:table-cell office:value-type="float" office:value="35887" table:style-name="ce5">
            <text:p><text:s/>35,8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2035171" table:style-name="ce2">
            <text:p>1002035171</text:p>
          </table:table-cell>
          <table:table-cell office:value-type="float" office:value="80982" table:style-name="ce5">
            <text:p><text:s/>80,9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TOS IT SERVICES UK LTD</text:p>
          </table:table-cell>
          <table:table-cell office:value-type="float" office:value="1002035298" table:style-name="ce2">
            <text:p>1002035298</text:p>
          </table:table-cell>
          <table:table-cell office:value-type="float" office:value="27380.880000000001" table:style-name="ce5">
            <text:p><text:s/>27,380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MBLE HUB LTD</text:p>
          </table:table-cell>
          <table:table-cell office:value-type="float" office:value="1002035305" table:style-name="ce2">
            <text:p>1002035305</text:p>
          </table:table-cell>
          <table:table-cell office:value-type="float" office:value="59801.440000000002" table:style-name="ce5">
            <text:p><text:s/>59,801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REST ADVISORY UK LTD</text:p>
          </table:table-cell>
          <table:table-cell office:value-type="float" office:value="1002035321" table:style-name="ce2">
            <text:p>1002035321</text:p>
          </table:table-cell>
          <table:table-cell office:value-type="float" office:value="44206.2" table:style-name="ce5">
            <text:p><text:s/>44,20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</text:p>
          </table:table-cell>
          <table:table-cell office:value-type="float" office:value="1002035353" table:style-name="ce2">
            <text:p>1002035353</text:p>
          </table:table-cell>
          <table:table-cell office:value-type="float" office:value="28283.8" table:style-name="ce5">
            <text:p><text:s/>28,28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</text:p>
          </table:table-cell>
          <table:table-cell office:value-type="float" office:value="1002035353" table:style-name="ce2">
            <text:p>1002035353</text:p>
          </table:table-cell>
          <table:table-cell office:value-type="float" office:value="28831.64" table:style-name="ce5">
            <text:p><text:s/>28,831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RVIVORS TRUST (THE)</text:p>
          </table:table-cell>
          <table:table-cell office:value-type="float" office:value="1002035376" table:style-name="ce2">
            <text:p>1002035376</text:p>
          </table:table-cell>
          <table:table-cell office:value-type="float" office:value="64001.97" table:style-name="ce5">
            <text:p><text:s/>64,001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BUSINESS, INNOVATION &amp; SKILLS</text:p>
          </table:table-cell>
          <table:table-cell office:value-type="float" office:value="3000054003" table:style-name="ce2">
            <text:p>3000054003</text:p>
          </table:table-cell>
          <table:table-cell office:value-type="float" office:value="59025.29" table:style-name="ce5">
            <text:p><text:s/>59,025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ITY OF LONDON POLICE</text:p>
          </table:table-cell>
          <table:table-cell office:value-type="float" office:value="1002035997" table:style-name="ce2">
            <text:p>1002035997</text:p>
          </table:table-cell>
          <table:table-cell office:value-type="float" office:value="26384.04" table:style-name="ce5">
            <text:p><text:s/>26,384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2036011" table:style-name="ce2">
            <text:p>1002036011</text:p>
          </table:table-cell>
          <table:table-cell office:value-type="float" office:value="518407.67" table:style-name="ce5">
            <text:p><text:s/>518,407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NDERLAND CITY COUNCIL</text:p>
          </table:table-cell>
          <table:table-cell office:value-type="float" office:value="1002036043" table:style-name="ce2">
            <text:p>1002036043</text:p>
          </table:table-cell>
          <table:table-cell office:value-type="float" office:value="29008.97" table:style-name="ce5">
            <text:p><text:s/>29,008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NDERLAND CITY COUNCIL</text:p>
          </table:table-cell>
          <table:table-cell office:value-type="float" office:value="1002036043" table:style-name="ce2">
            <text:p>1002036043</text:p>
          </table:table-cell>
          <table:table-cell office:value-type="float" office:value="88065.150000000009" table:style-name="ce5">
            <text:p><text:s/>88,065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2017071801" table:style-name="ce2">
            <text:p>2017071801</text:p>
          </table:table-cell>
          <table:table-cell office:value-type="float" office:value="-105602" table:style-name="ce5">
            <text:p>-105,6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2036530" table:style-name="ce2">
            <text:p>1002036530</text:p>
          </table:table-cell>
          <table:table-cell office:value-type="float" office:value="361715.04" table:style-name="ce5">
            <text:p><text:s/>361,715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2036530" table:style-name="ce2">
            <text:p>1002036530</text:p>
          </table:table-cell>
          <table:table-cell office:value-type="float" office:value="641275.31000000006" table:style-name="ce5">
            <text:p><text:s/>641,275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IVICA UK LIMITED</text:p>
          </table:table-cell>
          <table:table-cell office:value-type="float" office:value="1002036559" table:style-name="ce2">
            <text:p>1002036559</text:p>
          </table:table-cell>
          <table:table-cell office:value-type="float" office:value="79899.560000000012" table:style-name="ce5">
            <text:p><text:s/>79,899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ER TASK GROUP (UK) LTD T/A CTG (UK) LTD</text:p>
          </table:table-cell>
          <table:table-cell office:value-type="float" office:value="1002036561" table:style-name="ce2">
            <text:p>1002036561</text:p>
          </table:table-cell>
          <table:table-cell office:value-type="float" office:value="27360" table:style-name="ce5">
            <text:p><text:s/>27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ER TASK GROUP (UK) LTD T/A CTG (UK) LTD</text:p>
          </table:table-cell>
          <table:table-cell office:value-type="float" office:value="1002036561" table:style-name="ce2">
            <text:p>1002036561</text:p>
          </table:table-cell>
          <table:table-cell office:value-type="float" office:value="52965.58" table:style-name="ce5">
            <text:p><text:s/>52,965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ATALYNX LTD</text:p>
          </table:table-cell>
          <table:table-cell office:value-type="float" office:value="1002036564" table:style-name="ce2">
            <text:p>1002036564</text:p>
          </table:table-cell>
          <table:table-cell office:value-type="float" office:value="144660" table:style-name="ce5">
            <text:p><text:s/>144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ATALYNX LTD</text:p>
          </table:table-cell>
          <table:table-cell office:value-type="float" office:value="1002036564" table:style-name="ce2">
            <text:p>1002036564</text:p>
          </table:table-cell>
          <table:table-cell office:value-type="float" office:value="182730" table:style-name="ce5">
            <text:p><text:s/>182,7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36579" table:style-name="ce2">
            <text:p>1002036579</text:p>
          </table:table-cell>
          <table:table-cell office:value-type="float" office:value="446343" table:style-name="ce5">
            <text:p><text:s/>446,3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036588" table:style-name="ce2">
            <text:p>1002036588</text:p>
          </table:table-cell>
          <table:table-cell office:value-type="float" office:value="71089.919999999998" table:style-name="ce5">
            <text:p><text:s/>71,089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2036592" table:style-name="ce2">
            <text:p>1002036592</text:p>
          </table:table-cell>
          <table:table-cell office:value-type="float" office:value="32286" table:style-name="ce5">
            <text:p><text:s/>32,2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FOR EDUCATION (G)</text:p>
          </table:table-cell>
          <table:table-cell office:value-type="float" office:value="3000054012" table:style-name="ce2">
            <text:p>3000054012</text:p>
          </table:table-cell>
          <table:table-cell office:value-type="float" office:value="91511.82" table:style-name="ce5">
            <text:p><text:s/>91,511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7025" table:style-name="ce2">
            <text:p>1002037025</text:p>
          </table:table-cell>
          <table:table-cell office:value-type="float" office:value="34402.050000000003" table:style-name="ce5">
            <text:p><text:s/>34,402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7025" table:style-name="ce2">
            <text:p>1002037025</text:p>
          </table:table-cell>
          <table:table-cell office:value-type="float" office:value="43831.199999999997" table:style-name="ce5">
            <text:p><text:s/>43,83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7025" table:style-name="ce2">
            <text:p>1002037025</text:p>
          </table:table-cell>
          <table:table-cell office:value-type="float" office:value="49543.76" table:style-name="ce5">
            <text:p><text:s/>49,54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7025" table:style-name="ce2">
            <text:p>1002037025</text:p>
          </table:table-cell>
          <table:table-cell office:value-type="float" office:value="69346.320000000007" table:style-name="ce5">
            <text:p><text:s/>69,34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7025" table:style-name="ce2">
            <text:p>1002037025</text:p>
          </table:table-cell>
          <table:table-cell office:value-type="float" office:value="108356.56" table:style-name="ce5">
            <text:p><text:s/>108,35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7025" table:style-name="ce2">
            <text:p>1002037025</text:p>
          </table:table-cell>
          <table:table-cell office:value-type="float" office:value="124870.5" table:style-name="ce5">
            <text:p><text:s/>124,87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7025" table:style-name="ce2">
            <text:p>1002037025</text:p>
          </table:table-cell>
          <table:table-cell office:value-type="float" office:value="131117.08000000002" table:style-name="ce5">
            <text:p><text:s/>131,117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7025" table:style-name="ce2">
            <text:p>1002037025</text:p>
          </table:table-cell>
          <table:table-cell office:value-type="float" office:value="250499" table:style-name="ce5">
            <text:p><text:s/>250,4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7025" table:style-name="ce2">
            <text:p>1002037025</text:p>
          </table:table-cell>
          <table:table-cell office:value-type="float" office:value="486682.8" table:style-name="ce5">
            <text:p><text:s/>486,68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7025" table:style-name="ce2">
            <text:p>1002037025</text:p>
          </table:table-cell>
          <table:table-cell office:value-type="float" office:value="518271" table:style-name="ce5">
            <text:p><text:s/>518,2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7025" table:style-name="ce2">
            <text:p>1002037025</text:p>
          </table:table-cell>
          <table:table-cell office:value-type="float" office:value="828013.64" table:style-name="ce5">
            <text:p><text:s/>828,013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7025" table:style-name="ce2">
            <text:p>1002037025</text:p>
          </table:table-cell>
          <table:table-cell office:value-type="float" office:value="900352.81" table:style-name="ce5">
            <text:p><text:s/>900,352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7025" table:style-name="ce2">
            <text:p>1002037025</text:p>
          </table:table-cell>
          <table:table-cell office:value-type="float" office:value="2151474.7599999998" table:style-name="ce5">
            <text:p><text:s/>2,151,474.7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037069" table:style-name="ce2">
            <text:p>1002037069</text:p>
          </table:table-cell>
          <table:table-cell office:value-type="float" office:value="42775.4" table:style-name="ce5">
            <text:p><text:s/>42,775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037075" table:style-name="ce2">
            <text:p>1002037075</text:p>
          </table:table-cell>
          <table:table-cell office:value-type="float" office:value="38158.92" table:style-name="ce5">
            <text:p><text:s/>38,158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037078" table:style-name="ce2">
            <text:p>1002037078</text:p>
          </table:table-cell>
          <table:table-cell office:value-type="float" office:value="12798.140000000001" table:style-name="ce5">
            <text:p><text:s/>12,798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037078" table:style-name="ce2">
            <text:p>1002037078</text:p>
          </table:table-cell>
          <table:table-cell office:value-type="float" office:value="74297.420000000013" table:style-name="ce5">
            <text:p><text:s/>74,297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1002037084" table:style-name="ce2">
            <text:p>1002037084</text:p>
          </table:table-cell>
          <table:table-cell office:value-type="float" office:value="97018" table:style-name="ce5">
            <text:p><text:s/>97,0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37421" table:style-name="ce2">
            <text:p>1002037421</text:p>
          </table:table-cell>
          <table:table-cell office:value-type="float" office:value="40000" table:style-name="ce5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UNTY COUNCIL 1 (G)</text:p>
          </table:table-cell>
          <table:table-cell office:value-type="float" office:value="1002037429" table:style-name="ce2">
            <text:p>1002037429</text:p>
          </table:table-cell>
          <table:table-cell office:value-type="float" office:value="40000" table:style-name="ce5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37438" table:style-name="ce2">
            <text:p>1002037438</text:p>
          </table:table-cell>
          <table:table-cell office:value-type="float" office:value="40000" table:style-name="ce5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037483" table:style-name="ce2">
            <text:p>1002037483</text:p>
          </table:table-cell>
          <table:table-cell office:value-type="float" office:value="114936" table:style-name="ce5">
            <text:p><text:s/>114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037483" table:style-name="ce2">
            <text:p>1002037483</text:p>
          </table:table-cell>
          <table:table-cell office:value-type="float" office:value="187995.6" table:style-name="ce5">
            <text:p><text:s/>187,99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IVICA UK LIMITED</text:p>
          </table:table-cell>
          <table:table-cell office:value-type="float" office:value="1002037488" table:style-name="ce2">
            <text:p>1002037488</text:p>
          </table:table-cell>
          <table:table-cell office:value-type="float" office:value="79896" table:style-name="ce5">
            <text:p><text:s/>79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ORDWAVE INTERNATIONAL LTD T/A DTI</text:p>
          </table:table-cell>
          <table:table-cell office:value-type="float" office:value="1002037601" table:style-name="ce2">
            <text:p>1002037601</text:p>
          </table:table-cell>
          <table:table-cell office:value-type="float" office:value="27272.25" table:style-name="ce5">
            <text:p><text:s/>27,272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JACKSON &amp; CANTER LLP T/A BROUDIE JACKSON CANTER</text:p>
          </table:table-cell>
          <table:table-cell office:value-type="float" office:value="1002038106" table:style-name="ce2">
            <text:p>1002038106</text:p>
          </table:table-cell>
          <table:table-cell office:value-type="float" office:value="4157.72" table:style-name="ce5">
            <text:p><text:s/>4,157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JACKSON &amp; CANTER LLP T/A BROUDIE JACKSON CANTER</text:p>
          </table:table-cell>
          <table:table-cell office:value-type="float" office:value="1002038106" table:style-name="ce2">
            <text:p>1002038106</text:p>
          </table:table-cell>
          <table:table-cell office:value-type="float" office:value="30128.62" table:style-name="ce5">
            <text:p><text:s/>30,128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4038" table:style-name="ce2">
            <text:p>3000054038</text:p>
          </table:table-cell>
          <table:table-cell office:value-type="float" office:value="38174.39" table:style-name="ce5">
            <text:p><text:s/>38,174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4038" table:style-name="ce2">
            <text:p>3000054038</text:p>
          </table:table-cell>
          <table:table-cell office:value-type="float" office:value="52962.66" table:style-name="ce5">
            <text:p><text:s/>52,962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2038396" table:style-name="ce2">
            <text:p>1002038396</text:p>
          </table:table-cell>
          <table:table-cell office:value-type="float" office:value="11765911" table:style-name="ce5">
            <text:p><text:s/>11,765,9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EDFORDSHIRE FIRE AND RESCUE AUTHORITY (G)</text:p>
          </table:table-cell>
          <table:table-cell office:value-type="float" office:value="1002038397" table:style-name="ce2">
            <text:p>1002038397</text:p>
          </table:table-cell>
          <table:table-cell office:value-type="float" office:value="4407477" table:style-name="ce5">
            <text:p><text:s/>4,407,4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2038400" table:style-name="ce2">
            <text:p>1002038400</text:p>
          </table:table-cell>
          <table:table-cell office:value-type="float" office:value="5289408" table:style-name="ce5">
            <text:p><text:s/>5,289,4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&amp; PETERBOROUGH FIRE AUTHORITY (G)</text:p>
          </table:table-cell>
          <table:table-cell office:value-type="float" office:value="1002038402" table:style-name="ce2">
            <text:p>1002038402</text:p>
          </table:table-cell>
          <table:table-cell office:value-type="float" office:value="4140399" table:style-name="ce5">
            <text:p><text:s/>4,140,3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ESHIRE FIRE AUTHORITY (G)</text:p>
          </table:table-cell>
          <table:table-cell office:value-type="float" office:value="1002038405" table:style-name="ce2">
            <text:p>1002038405</text:p>
          </table:table-cell>
          <table:table-cell office:value-type="float" office:value="10601250" table:style-name="ce5">
            <text:p><text:s/>10,601,2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LEVELAND FIRE AUTHORTIY (G)</text:p>
          </table:table-cell>
          <table:table-cell office:value-type="float" office:value="1002038407" table:style-name="ce2">
            <text:p>1002038407</text:p>
          </table:table-cell>
          <table:table-cell office:value-type="float" office:value="11330669" table:style-name="ce5">
            <text:p><text:s/>11,330,6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MONWEALTH PARLIAMENTARY ASSOCIATION (UK BRANCH) (G)</text:p>
          </table:table-cell>
          <table:table-cell office:value-type="float" office:value="1002038408" table:style-name="ce2">
            <text:p>1002038408</text:p>
          </table:table-cell>
          <table:table-cell office:value-type="float" office:value="78256.31" table:style-name="ce5">
            <text:p><text:s/>78,256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RNWALL COUNTY COUNCIL 1 (G)</text:p>
          </table:table-cell>
          <table:table-cell office:value-type="float" office:value="1002038409" table:style-name="ce2">
            <text:p>1002038409</text:p>
          </table:table-cell>
          <table:table-cell office:value-type="float" office:value="2535529" table:style-name="ce5">
            <text:p><text:s/>2,535,5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UNTY DURHAM &amp; DURHAM FIRE AND RESCUE SERVICE (G)</text:p>
          </table:table-cell>
          <table:table-cell office:value-type="float" office:value="1002038410" table:style-name="ce2">
            <text:p>1002038410</text:p>
          </table:table-cell>
          <table:table-cell office:value-type="float" office:value="7520576" table:style-name="ce5">
            <text:p><text:s/>7,520,5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COUNTY COUNCIL 1 (G)</text:p>
          </table:table-cell>
          <table:table-cell office:value-type="float" office:value="1002038411" table:style-name="ce2">
            <text:p>1002038411</text:p>
          </table:table-cell>
          <table:table-cell office:value-type="float" office:value="4268094" table:style-name="ce5">
            <text:p><text:s/>4,268,0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RBYSHIRE FIRE &amp; RESCUE AUTHORITY (G)</text:p>
          </table:table-cell>
          <table:table-cell office:value-type="float" office:value="1002038412" table:style-name="ce2">
            <text:p>1002038412</text:p>
          </table:table-cell>
          <table:table-cell office:value-type="float" office:value="7440813" table:style-name="ce5">
            <text:p><text:s/>7,440,8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2038413" table:style-name="ce2">
            <text:p>1002038413</text:p>
          </table:table-cell>
          <table:table-cell office:value-type="float" office:value="10665425" table:style-name="ce5">
            <text:p><text:s/>10,665,4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&amp; WILTSHIRE FIRE &amp; RESCUE AUTHORITY (G)</text:p>
          </table:table-cell>
          <table:table-cell office:value-type="float" office:value="1002038414" table:style-name="ce2">
            <text:p>1002038414</text:p>
          </table:table-cell>
          <table:table-cell office:value-type="float" office:value="9256264" table:style-name="ce5">
            <text:p><text:s/>9,256,2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AST SUSSEX FIRE &amp; RESCUE SERVICE (G)</text:p>
          </table:table-cell>
          <table:table-cell office:value-type="float" office:value="1002038417" table:style-name="ce2">
            <text:p>1002038417</text:p>
          </table:table-cell>
          <table:table-cell office:value-type="float" office:value="6047639" table:style-name="ce5">
            <text:p><text:s/>6,047,6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2038418" table:style-name="ce2">
            <text:p>1002038418</text:p>
          </table:table-cell>
          <table:table-cell office:value-type="float" office:value="15486370" table:style-name="ce5">
            <text:p><text:s/>15,486,3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LOUCESTERSHIRE COUNTY COUNCIL 1 (G)</text:p>
          </table:table-cell>
          <table:table-cell office:value-type="float" office:value="1002038420" table:style-name="ce2">
            <text:p>1002038420</text:p>
          </table:table-cell>
          <table:table-cell office:value-type="float" office:value="5054394" table:style-name="ce5">
            <text:p><text:s/>5,054,3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MANCHESTER COMBINED AUTHORITY (G)</text:p>
          </table:table-cell>
          <table:table-cell office:value-type="float" office:value="1002038421" table:style-name="ce2">
            <text:p>1002038421</text:p>
          </table:table-cell>
          <table:table-cell office:value-type="float" office:value="36712147" table:style-name="ce5">
            <text:p><text:s/>36,712,1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2038422" table:style-name="ce2">
            <text:p>1002038422</text:p>
          </table:table-cell>
          <table:table-cell office:value-type="float" office:value="13129921" table:style-name="ce5">
            <text:p><text:s/>13,129,9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2038423" table:style-name="ce2">
            <text:p>1002038423</text:p>
          </table:table-cell>
          <table:table-cell office:value-type="float" office:value="6076004" table:style-name="ce5">
            <text:p><text:s/>6,076,0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TFORDSHIRE COUNTY COUNCIL 1 (G)</text:p>
          </table:table-cell>
          <table:table-cell office:value-type="float" office:value="1002038424" table:style-name="ce2">
            <text:p>1002038424</text:p>
          </table:table-cell>
          <table:table-cell office:value-type="float" office:value="8189553" table:style-name="ce5">
            <text:p><text:s/>8,189,5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UMBERSIDE FIRE AND RESCUE SERVICE (G)</text:p>
          </table:table-cell>
          <table:table-cell office:value-type="float" office:value="1002038425" table:style-name="ce2">
            <text:p>1002038425</text:p>
          </table:table-cell>
          <table:table-cell office:value-type="float" office:value="9440385" table:style-name="ce5">
            <text:p><text:s/>9,440,3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SLE OF WIGHT COUNCIL 1 (G)</text:p>
          </table:table-cell>
          <table:table-cell office:value-type="float" office:value="1002038426" table:style-name="ce2">
            <text:p>1002038426</text:p>
          </table:table-cell>
          <table:table-cell office:value-type="float" office:value="555968" table:style-name="ce5">
            <text:p><text:s/>555,9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2038427" table:style-name="ce2">
            <text:p>1002038427</text:p>
          </table:table-cell>
          <table:table-cell office:value-type="float" office:value="13858305" table:style-name="ce5">
            <text:p><text:s/>13,858,3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2038428" table:style-name="ce2">
            <text:p>1002038428</text:p>
          </table:table-cell>
          <table:table-cell office:value-type="float" office:value="15244264" table:style-name="ce5">
            <text:p><text:s/>15,244,2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2038430" table:style-name="ce2">
            <text:p>1002038430</text:p>
          </table:table-cell>
          <table:table-cell office:value-type="float" office:value="8590965" table:style-name="ce5">
            <text:p><text:s/>8,590,9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2038431" table:style-name="ce2">
            <text:p>1002038431</text:p>
          </table:table-cell>
          <table:table-cell office:value-type="float" office:value="3625188" table:style-name="ce5">
            <text:p><text:s/>3,625,1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FIRE BRIGADE (G)</text:p>
          </table:table-cell>
          <table:table-cell office:value-type="float" office:value="1002038433" table:style-name="ce2">
            <text:p>1002038433</text:p>
          </table:table-cell>
          <table:table-cell office:value-type="float" office:value="107123908" table:style-name="ce5">
            <text:p><text:s/>107,123,9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38434" table:style-name="ce2">
            <text:p>1002038434</text:p>
          </table:table-cell>
          <table:table-cell office:value-type="float" office:value="28728084" table:style-name="ce5">
            <text:p><text:s/>28,728,0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1002038436" table:style-name="ce2">
            <text:p>1002038436</text:p>
          </table:table-cell>
          <table:table-cell office:value-type="float" office:value="4439518" table:style-name="ce5">
            <text:p><text:s/>4,439,5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 YORKSHIRE FIRE AND RESCUE AUTHORITY (G)</text:p>
          </table:table-cell>
          <table:table-cell office:value-type="float" office:value="1002038438" table:style-name="ce2">
            <text:p>1002038438</text:p>
          </table:table-cell>
          <table:table-cell office:value-type="float" office:value="5111945" table:style-name="ce5">
            <text:p><text:s/>5,111,9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COUNTY COUNCIL (G)</text:p>
          </table:table-cell>
          <table:table-cell office:value-type="float" office:value="1002038439" table:style-name="ce2">
            <text:p>1002038439</text:p>
          </table:table-cell>
          <table:table-cell office:value-type="float" office:value="7059524" table:style-name="ce5">
            <text:p><text:s/>7,059,5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UMBERLAND COUNTY COUNCIL 1 (G)</text:p>
          </table:table-cell>
          <table:table-cell office:value-type="float" office:value="1002038440" table:style-name="ce2">
            <text:p>1002038440</text:p>
          </table:table-cell>
          <table:table-cell office:value-type="float" office:value="4272318" table:style-name="ce5">
            <text:p><text:s/>4,272,3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FIRE AND RESCUE SERVICE (G)</text:p>
          </table:table-cell>
          <table:table-cell office:value-type="float" office:value="1002038442" table:style-name="ce2">
            <text:p>1002038442</text:p>
          </table:table-cell>
          <table:table-cell office:value-type="float" office:value="9927815" table:style-name="ce5">
            <text:p><text:s/>9,927,8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XFORDSHIRE COUNTY COUNCIL 1 (G)</text:p>
          </table:table-cell>
          <table:table-cell office:value-type="float" office:value="1002038443" table:style-name="ce2">
            <text:p>1002038443</text:p>
          </table:table-cell>
          <table:table-cell office:value-type="float" office:value="1785782" table:style-name="ce5">
            <text:p><text:s/>1,785,7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BERKSHIRE FIRE &amp; RESCUE SERVICE (G)</text:p>
          </table:table-cell>
          <table:table-cell office:value-type="float" office:value="1002038445" table:style-name="ce2">
            <text:p>1002038445</text:p>
          </table:table-cell>
          <table:table-cell office:value-type="float" office:value="4568638" table:style-name="ce5">
            <text:p><text:s/>4,568,6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HROPSHIRE FIRE AND RESCUE SERVICE (G)</text:p>
          </table:table-cell>
          <table:table-cell office:value-type="float" office:value="1002038447" table:style-name="ce2">
            <text:p>1002038447</text:p>
          </table:table-cell>
          <table:table-cell office:value-type="float" office:value="2417803" table:style-name="ce5">
            <text:p><text:s/>2,417,8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UTH YORKSHIRE FIRE AND RESCUE SERVICE (G)</text:p>
          </table:table-cell>
          <table:table-cell office:value-type="float" office:value="1002038449" table:style-name="ce2">
            <text:p>1002038449</text:p>
          </table:table-cell>
          <table:table-cell office:value-type="float" office:value="16547113" table:style-name="ce5">
            <text:p><text:s/>16,547,1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AFFORDSHIRE FIRE AND RESCUE SERVICE (G)</text:p>
          </table:table-cell>
          <table:table-cell office:value-type="float" office:value="1002038450" table:style-name="ce2">
            <text:p>1002038450</text:p>
          </table:table-cell>
          <table:table-cell office:value-type="float" office:value="9226969" table:style-name="ce5">
            <text:p><text:s/>9,226,9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FFOLK COUNTY COUNCIL (G)</text:p>
          </table:table-cell>
          <table:table-cell office:value-type="float" office:value="1002038451" table:style-name="ce2">
            <text:p>1002038451</text:p>
          </table:table-cell>
          <table:table-cell office:value-type="float" office:value="4380084" table:style-name="ce5">
            <text:p><text:s/>4,380,0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RREY COUNTY COUNCIL 1 (G)</text:p>
          </table:table-cell>
          <table:table-cell office:value-type="float" office:value="1002038453" table:style-name="ce2">
            <text:p>1002038453</text:p>
          </table:table-cell>
          <table:table-cell office:value-type="float" office:value="9638940" table:style-name="ce5">
            <text:p><text:s/>9,638,9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2038455" table:style-name="ce2">
            <text:p>1002038455</text:p>
          </table:table-cell>
          <table:table-cell office:value-type="float" office:value="19351392" table:style-name="ce5">
            <text:p><text:s/>19,351,3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ARWICKSHIRE COUNTY COUNCIL (G)</text:p>
          </table:table-cell>
          <table:table-cell office:value-type="float" office:value="1002038456" table:style-name="ce2">
            <text:p>1002038456</text:p>
          </table:table-cell>
          <table:table-cell office:value-type="float" office:value="5330587" table:style-name="ce5">
            <text:p><text:s/>5,330,5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2038458" table:style-name="ce2">
            <text:p>1002038458</text:p>
          </table:table-cell>
          <table:table-cell office:value-type="float" office:value="31948872" table:style-name="ce5">
            <text:p><text:s/>31,948,8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038459" table:style-name="ce2">
            <text:p>1002038459</text:p>
          </table:table-cell>
          <table:table-cell office:value-type="float" office:value="5400634" table:style-name="ce5">
            <text:p><text:s/>5,400,6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2038460" table:style-name="ce2">
            <text:p>1002038460</text:p>
          </table:table-cell>
          <table:table-cell office:value-type="float" office:value="31919104" table:style-name="ce5">
            <text:p><text:s/>31,919,1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38672" table:style-name="ce2">
            <text:p>1002038672</text:p>
          </table:table-cell>
          <table:table-cell office:value-type="float" office:value="31485.03" table:style-name="ce5">
            <text:p><text:s/>31,485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38672" table:style-name="ce2">
            <text:p>1002038672</text:p>
          </table:table-cell>
          <table:table-cell office:value-type="float" office:value="31513.07" table:style-name="ce5">
            <text:p><text:s/>31,513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38672" table:style-name="ce2">
            <text:p>1002038672</text:p>
          </table:table-cell>
          <table:table-cell office:value-type="float" office:value="56299.869999999995" table:style-name="ce5">
            <text:p><text:s/>56,299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38672" table:style-name="ce2">
            <text:p>1002038672</text:p>
          </table:table-cell>
          <table:table-cell office:value-type="float" office:value="155047.87" table:style-name="ce5">
            <text:p><text:s/>155,047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038687" table:style-name="ce2">
            <text:p>1002038687</text:p>
          </table:table-cell>
          <table:table-cell office:value-type="float" office:value="74375.100000000006" table:style-name="ce5">
            <text:p><text:s/>74,375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038687" table:style-name="ce2">
            <text:p>1002038687</text:p>
          </table:table-cell>
          <table:table-cell office:value-type="float" office:value="1885282.68" table:style-name="ce5">
            <text:p><text:s/>1,885,282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COUNTY COUNCIL 1 (G)</text:p>
          </table:table-cell>
          <table:table-cell office:value-type="float" office:value="1002038721" table:style-name="ce2">
            <text:p>1002038721</text:p>
          </table:table-cell>
          <table:table-cell office:value-type="float" office:value="27279.56" table:style-name="ce5">
            <text:p><text:s/>27,279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38912" table:style-name="ce2">
            <text:p>1002038912</text:p>
          </table:table-cell>
          <table:table-cell office:value-type="float" office:value="12186" table:style-name="ce5">
            <text:p><text:s/>12,1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38912" table:style-name="ce2">
            <text:p>1002038912</text:p>
          </table:table-cell>
          <table:table-cell office:value-type="float" office:value="21846.2" table:style-name="ce5">
            <text:p><text:s/>21,84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38912" table:style-name="ce2">
            <text:p>1002038912</text:p>
          </table:table-cell>
          <table:table-cell office:value-type="float" office:value="27379.200000000001" table:style-name="ce5">
            <text:p><text:s/>27,37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38912" table:style-name="ce2">
            <text:p>1002038912</text:p>
          </table:table-cell>
          <table:table-cell office:value-type="float" office:value="28673" table:style-name="ce5">
            <text:p><text:s/>28,6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038912" table:style-name="ce2">
            <text:p>1002038912</text:p>
          </table:table-cell>
          <table:table-cell office:value-type="float" office:value="31944.2" table:style-name="ce5">
            <text:p><text:s/>31,944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FORMED SOLUTIONS LTD</text:p>
          </table:table-cell>
          <table:table-cell office:value-type="float" office:value="1002038948" table:style-name="ce2">
            <text:p>1002038948</text:p>
          </table:table-cell>
          <table:table-cell office:value-type="float" office:value="34454.71" table:style-name="ce5">
            <text:p><text:s/>34,454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QUEST CHARITABLE TRUST</text:p>
          </table:table-cell>
          <table:table-cell office:value-type="float" office:value="1002038949" table:style-name="ce2">
            <text:p>1002038949</text:p>
          </table:table-cell>
          <table:table-cell office:value-type="float" office:value="35889.450000000004" table:style-name="ce5">
            <text:p><text:s/>35,889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038993" table:style-name="ce2">
            <text:p>1002038993</text:p>
          </table:table-cell>
          <table:table-cell office:value-type="float" office:value="305996.65000000002" table:style-name="ce5">
            <text:p><text:s/>305,996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RIMESTOPPERS TRUST (G)</text:p>
          </table:table-cell>
          <table:table-cell office:value-type="float" office:value="1002039037" table:style-name="ce2">
            <text:p>1002039037</text:p>
          </table:table-cell>
          <table:table-cell office:value-type="float" office:value="385250" table:style-name="ce5">
            <text:p><text:s/>385,2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CAL PARTNERSHIPS LLP (G)</text:p>
          </table:table-cell>
          <table:table-cell office:value-type="float" office:value="1002039053" table:style-name="ce2">
            <text:p>1002039053</text:p>
          </table:table-cell>
          <table:table-cell office:value-type="float" office:value="59735.18" table:style-name="ce5">
            <text:p><text:s/>59,735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9244" table:style-name="ce2">
            <text:p>1002039244</text:p>
          </table:table-cell>
          <table:table-cell office:value-type="float" office:value="317970.91000000003" table:style-name="ce5">
            <text:p><text:s/>317,970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39244" table:style-name="ce2">
            <text:p>1002039244</text:p>
          </table:table-cell>
          <table:table-cell office:value-type="float" office:value="20802965.699999999" table:style-name="ce5">
            <text:p><text:s/>20,802,965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39255" table:style-name="ce2">
            <text:p>1002039255</text:p>
          </table:table-cell>
          <table:table-cell office:value-type="float" office:value="694064.99" table:style-name="ce5">
            <text:p><text:s/>694,064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RAPE AND SEXUAL ABUSE SUPPORT CENTRE</text:p>
          </table:table-cell>
          <table:table-cell office:value-type="float" office:value="1002039455" table:style-name="ce2">
            <text:p>1002039455</text:p>
          </table:table-cell>
          <table:table-cell office:value-type="float" office:value="36614.15" table:style-name="ce5">
            <text:p><text:s/>36,614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4057" table:style-name="ce2">
            <text:p>3000054057</text:p>
          </table:table-cell>
          <table:table-cell office:value-type="float" office:value="30628.980000000003" table:style-name="ce5">
            <text:p><text:s/>30,628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6200066709" table:style-name="ce2">
            <text:p>6200066709</text:p>
          </table:table-cell>
          <table:table-cell office:value-type="float" office:value="-146446.315058276" table:style-name="ce5">
            <text:p>-146,44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6200066709" table:style-name="ce2">
            <text:p>6200066709</text:p>
          </table:table-cell>
          <table:table-cell office:value-type="float" office:value="-42579.499058596703" table:style-name="ce5">
            <text:p>-42,579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6200066709" table:style-name="ce2">
            <text:p>6200066709</text:p>
          </table:table-cell>
          <table:table-cell office:value-type="float" office:value="-37861.594216460348" table:style-name="ce5">
            <text:p>-37,861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RIPPS HARRIES HALL</text:p>
          </table:table-cell>
          <table:table-cell office:value-type="float" office:value="1002029533" table:style-name="ce2">
            <text:p>1002029533</text:p>
          </table:table-cell>
          <table:table-cell office:value-type="float" office:value="33477.480000000003" table:style-name="ce5">
            <text:p><text:s/>33,477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29566" table:style-name="ce2">
            <text:p>1002029566</text:p>
          </table:table-cell>
          <table:table-cell office:value-type="float" office:value="26123.510000000002" table:style-name="ce5">
            <text:p><text:s/>26,123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29566" table:style-name="ce2">
            <text:p>1002029566</text:p>
          </table:table-cell>
          <table:table-cell office:value-type="float" office:value="331461.56" table:style-name="ce5">
            <text:p><text:s/>331,461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53955" table:style-name="ce2">
            <text:p>3000053955</text:p>
          </table:table-cell>
          <table:table-cell office:value-type="float" office:value="2430877.7599999998" table:style-name="ce5">
            <text:p><text:s/>2,430,877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030167" table:style-name="ce2">
            <text:p>1002030167</text:p>
          </table:table-cell>
          <table:table-cell office:value-type="float" office:value="4451679.3499999996" table:style-name="ce5">
            <text:p><text:s/>4,451,679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031198" table:style-name="ce2">
            <text:p>1002031198</text:p>
          </table:table-cell>
          <table:table-cell office:value-type="float" office:value="92708.35" table:style-name="ce5">
            <text:p><text:s/>92,708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GRATED DEBT SERVICES LTD</text:p>
          </table:table-cell>
          <table:table-cell office:value-type="float" office:value="1002031367" table:style-name="ce2">
            <text:p>1002031367</text:p>
          </table:table-cell>
          <table:table-cell office:value-type="float" office:value="25259.690000000002" table:style-name="ce5">
            <text:p><text:s/>25,259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ECURITY SERVICES GROUP</text:p>
          </table:table-cell>
          <table:table-cell office:value-type="float" office:value="3000053990" table:style-name="ce2">
            <text:p>3000053990</text:p>
          </table:table-cell>
          <table:table-cell office:value-type="float" office:value="88881.52" table:style-name="ce5">
            <text:p><text:s/>88,881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Utilities - Electricity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EDF ENERGY</text:p>
          </table:table-cell>
          <table:table-cell office:value-type="float" office:value="1002034006" table:style-name="ce2">
            <text:p>1002034006</text:p>
          </table:table-cell>
          <table:table-cell office:value-type="float" office:value="142901.48000000001" table:style-name="ce5">
            <text:p><text:s/>142,901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2034028" table:style-name="ce2">
            <text:p>1002034028</text:p>
          </table:table-cell>
          <table:table-cell office:value-type="float" office:value="803081.04" table:style-name="ce5">
            <text:p><text:s/>803,081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2034028" table:style-name="ce2">
            <text:p>1002034028</text:p>
          </table:table-cell>
          <table:table-cell office:value-type="float" office:value="1990357.2000000002" table:style-name="ce5">
            <text:p><text:s/>1,990,35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034619" table:style-name="ce2">
            <text:p>1002034619</text:p>
          </table:table-cell>
          <table:table-cell office:value-type="float" office:value="39094.18" table:style-name="ce5">
            <text:p><text:s/>39,094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035328" table:style-name="ce2">
            <text:p>1002035328</text:p>
          </table:table-cell>
          <table:table-cell office:value-type="float" office:value="38352.730000000003" table:style-name="ce5">
            <text:p><text:s/>38,352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GRATED DEBT SERVICES LTD</text:p>
          </table:table-cell>
          <table:table-cell office:value-type="float" office:value="1002036018" table:style-name="ce2">
            <text:p>1002036018</text:p>
          </table:table-cell>
          <table:table-cell office:value-type="float" office:value="29454.65" table:style-name="ce5">
            <text:p><text:s/>29,454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37098" table:style-name="ce2">
            <text:p>1002037098</text:p>
          </table:table-cell>
          <table:table-cell office:value-type="float" office:value="27261.08" table:style-name="ce5">
            <text:p><text:s/>27,261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037510" table:style-name="ce2">
            <text:p>1002037510</text:p>
          </table:table-cell>
          <table:table-cell office:value-type="float" office:value="26805.599999999999" table:style-name="ce5">
            <text:p><text:s/>26,80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39" table:style-name="ce2">
            <text:p>3000054039</text:p>
          </table:table-cell>
          <table:table-cell office:value-type="float" office:value="1839300" table:style-name="ce5">
            <text:p><text:s/>1,839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038625" table:style-name="ce2">
            <text:p>1002038625</text:p>
          </table:table-cell>
          <table:table-cell office:value-type="float" office:value="4451820.58" table:style-name="ce5">
            <text:p><text:s/>4,451,820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ACE LTD</text:p>
          </table:table-cell>
          <table:table-cell office:value-type="float" office:value="1002038679" table:style-name="ce2">
            <text:p>1002038679</text:p>
          </table:table-cell>
          <table:table-cell office:value-type="float" office:value="53400" table:style-name="ce5">
            <text:p><text:s/>53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ACE LTD</text:p>
          </table:table-cell>
          <table:table-cell office:value-type="float" office:value="1002038679" table:style-name="ce2">
            <text:p>1002038679</text:p>
          </table:table-cell>
          <table:table-cell office:value-type="float" office:value="59730" table:style-name="ce5">
            <text:p><text:s/>59,7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38695" table:style-name="ce2">
            <text:p>1002038695</text:p>
          </table:table-cell>
          <table:table-cell office:value-type="float" office:value="25385.68" table:style-name="ce5">
            <text:p><text:s/>25,385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38695" table:style-name="ce2">
            <text:p>1002038695</text:p>
          </table:table-cell>
          <table:table-cell office:value-type="float" office:value="25986.400000000001" table:style-name="ce5">
            <text:p><text:s/>25,98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38695" table:style-name="ce2">
            <text:p>1002038695</text:p>
          </table:table-cell>
          <table:table-cell office:value-type="float" office:value="26406.53" table:style-name="ce5">
            <text:p><text:s/>26,406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38695" table:style-name="ce2">
            <text:p>1002038695</text:p>
          </table:table-cell>
          <table:table-cell office:value-type="float" office:value="26786.15" table:style-name="ce5">
            <text:p><text:s/>26,786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16558.54" table:style-name="ce5">
            <text:p><text:s/>16,558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41031.279999999999" table:style-name="ce5">
            <text:p><text:s/>41,031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38915" table:style-name="ce2">
            <text:p>1002038915</text:p>
          </table:table-cell>
          <table:table-cell office:value-type="float" office:value="25678.449999999997" table:style-name="ce5">
            <text:p><text:s/>25,678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38915" table:style-name="ce2">
            <text:p>1002038915</text:p>
          </table:table-cell>
          <table:table-cell office:value-type="float" office:value="61110.73" table:style-name="ce5">
            <text:p><text:s/>61,110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38915" table:style-name="ce2">
            <text:p>1002038915</text:p>
          </table:table-cell>
          <table:table-cell office:value-type="float" office:value="79052.3" table:style-name="ce5">
            <text:p><text:s/>79,052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2039259" table:style-name="ce2">
            <text:p>1002039259</text:p>
          </table:table-cell>
          <table:table-cell office:value-type="float" office:value="35" table:style-name="ce5">
            <text:p><text:s/>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39336" table:style-name="ce2">
            <text:p>1002039336</text:p>
          </table:table-cell>
          <table:table-cell office:value-type="float" office:value="939209.85" table:style-name="ce5">
            <text:p><text:s/>939,209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039357" table:style-name="ce2">
            <text:p>1002039357</text:p>
          </table:table-cell>
          <table:table-cell office:value-type="float" office:value="-52182.82" table:style-name="ce5">
            <text:p>-52,182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039357" table:style-name="ce2">
            <text:p>1002039357</text:p>
          </table:table-cell>
          <table:table-cell office:value-type="float" office:value="51349.46" table:style-name="ce5">
            <text:p><text:s/>51,349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039357" table:style-name="ce2">
            <text:p>1002039357</text:p>
          </table:table-cell>
          <table:table-cell office:value-type="float" office:value="52122.82" table:style-name="ce5">
            <text:p><text:s/>52,122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39371" table:style-name="ce2">
            <text:p>1002039371</text:p>
          </table:table-cell>
          <table:table-cell office:value-type="float" office:value="1711703.88" table:style-name="ce5">
            <text:p><text:s/>1,711,703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2039372" table:style-name="ce2">
            <text:p>1002039372</text:p>
          </table:table-cell>
          <table:table-cell office:value-type="float" office:value="42169.94" table:style-name="ce5">
            <text:p><text:s/>42,169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2039372" table:style-name="ce2">
            <text:p>1002039372</text:p>
          </table:table-cell>
          <table:table-cell office:value-type="float" office:value="610804.45000000007" table:style-name="ce5">
            <text:p><text:s/>610,804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TM COMMUNICATIONS LTD</text:p>
          </table:table-cell>
          <table:table-cell office:value-type="float" office:value="1002039375" table:style-name="ce2">
            <text:p>1002039375</text:p>
          </table:table-cell>
          <table:table-cell office:value-type="float" office:value="131968.91" table:style-name="ce5">
            <text:p><text:s/>131,968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39417" table:style-name="ce2">
            <text:p>1002039417</text:p>
          </table:table-cell>
          <table:table-cell office:value-type="float" office:value="55500" table:style-name="ce5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29496" table:style-name="ce2">
            <text:p>1002029496</text:p>
          </table:table-cell>
          <table:table-cell office:value-type="float" office:value="-37104.01" table:style-name="ce5">
            <text:p>-37,104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29507" table:style-name="ce2">
            <text:p>1002029507</text:p>
          </table:table-cell>
          <table:table-cell office:value-type="float" office:value="96665.09" table:style-name="ce5">
            <text:p><text:s/>96,665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29507" table:style-name="ce2">
            <text:p>1002029507</text:p>
          </table:table-cell>
          <table:table-cell office:value-type="float" office:value="185779.84" table:style-name="ce5">
            <text:p><text:s/>185,779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29507" table:style-name="ce2">
            <text:p>1002029507</text:p>
          </table:table-cell>
          <table:table-cell office:value-type="float" office:value="432823.99" table:style-name="ce5">
            <text:p><text:s/>432,823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T CENTRE (MOD) LTD T/A DSTL</text:p>
          </table:table-cell>
          <table:table-cell office:value-type="float" office:value="1002029536" table:style-name="ce2">
            <text:p>1002029536</text:p>
          </table:table-cell>
          <table:table-cell office:value-type="float" office:value="-23210.06" table:style-name="ce5">
            <text:p>-23,210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T CENTRE (MOD) LTD T/A DSTL</text:p>
          </table:table-cell>
          <table:table-cell office:value-type="float" office:value="1002029536" table:style-name="ce2">
            <text:p>1002029536</text:p>
          </table:table-cell>
          <table:table-cell office:value-type="float" office:value="-11250.66" table:style-name="ce5">
            <text:p>-11,250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float" office:value="1002029537" table:style-name="ce2">
            <text:p>1002029537</text:p>
          </table:table-cell>
          <table:table-cell office:value-type="float" office:value="78845" table:style-name="ce5">
            <text:p><text:s/>78,8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MCS LTD</text:p>
          </table:table-cell>
          <table:table-cell office:value-type="float" office:value="1002029538" table:style-name="ce2">
            <text:p>1002029538</text:p>
          </table:table-cell>
          <table:table-cell office:value-type="float" office:value="64944" table:style-name="ce5">
            <text:p><text:s/>64,9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29556" table:style-name="ce2">
            <text:p>1002029556</text:p>
          </table:table-cell>
          <table:table-cell office:value-type="float" office:value="469730.47000000003" table:style-name="ce5">
            <text:p><text:s/>469,730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29556" table:style-name="ce2">
            <text:p>1002029556</text:p>
          </table:table-cell>
          <table:table-cell office:value-type="float" office:value="2009553.01" table:style-name="ce5">
            <text:p><text:s/>2,009,553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29568" table:style-name="ce2">
            <text:p>1002029568</text:p>
          </table:table-cell>
          <table:table-cell office:value-type="float" office:value="101715.52" table:style-name="ce5">
            <text:p><text:s/>101,715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29576" table:style-name="ce2">
            <text:p>1002029576</text:p>
          </table:table-cell>
          <table:table-cell office:value-type="float" office:value="85295.900000000009" table:style-name="ce5">
            <text:p><text:s/>85,295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29582" table:style-name="ce2">
            <text:p>1002029582</text:p>
          </table:table-cell>
          <table:table-cell office:value-type="float" office:value="30900" table:style-name="ce5">
            <text:p><text:s/>30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float" office:value="1002030215" table:style-name="ce2">
            <text:p>1002030215</text:p>
          </table:table-cell>
          <table:table-cell office:value-type="float" office:value="38904" table:style-name="ce5">
            <text:p><text:s/>38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ALES UK LTD</text:p>
          </table:table-cell>
          <table:table-cell office:value-type="float" office:value="1002030223" table:style-name="ce2">
            <text:p>1002030223</text:p>
          </table:table-cell>
          <table:table-cell office:value-type="float" office:value="188118.7" table:style-name="ce5">
            <text:p><text:s/>188,11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float" office:value="1002030700" table:style-name="ce2">
            <text:p>1002030700</text:p>
          </table:table-cell>
          <table:table-cell office:value-type="float" office:value="169358" table:style-name="ce5">
            <text:p><text:s/>169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031188" table:style-name="ce2">
            <text:p>1002031188</text:p>
          </table:table-cell>
          <table:table-cell office:value-type="float" office:value="216154.32" table:style-name="ce5">
            <text:p><text:s/>216,154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031188" table:style-name="ce2">
            <text:p>1002031188</text:p>
          </table:table-cell>
          <table:table-cell office:value-type="float" office:value="329196" table:style-name="ce5">
            <text:p><text:s/>329,1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2031193" table:style-name="ce2">
            <text:p>1002031193</text:p>
          </table:table-cell>
          <table:table-cell office:value-type="float" office:value="92090.35" table:style-name="ce5">
            <text:p><text:s/>92,090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1204" table:style-name="ce2">
            <text:p>1002031204</text:p>
          </table:table-cell>
          <table:table-cell office:value-type="float" office:value="31123.200000000001" table:style-name="ce5">
            <text:p><text:s/>31,12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SCO INTERNATIONAL LTD</text:p>
          </table:table-cell>
          <table:table-cell office:value-type="float" office:value="7000012886" table:style-name="ce2">
            <text:p>7000012886</text:p>
          </table:table-cell>
          <table:table-cell office:value-type="float" office:value="-77104.66" table:style-name="ce5">
            <text:p>-77,104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SCO INTERNATIONAL LTD</text:p>
          </table:table-cell>
          <table:table-cell office:value-type="float" office:value="7000012886" table:style-name="ce2">
            <text:p>7000012886</text:p>
          </table:table-cell>
          <table:table-cell office:value-type="float" office:value="73160.290000000008" table:style-name="ce5">
            <text:p><text:s/>73,160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SCO INTERNATIONAL LTD</text:p>
          </table:table-cell>
          <table:table-cell office:value-type="float" office:value="7000012886" table:style-name="ce2">
            <text:p>7000012886</text:p>
          </table:table-cell>
          <table:table-cell office:value-type="float" office:value="98832.85" table:style-name="ce5">
            <text:p><text:s/>98,832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31329" table:style-name="ce2">
            <text:p>1002031329</text:p>
          </table:table-cell>
          <table:table-cell office:value-type="float" office:value="28770.05" table:style-name="ce5">
            <text:p><text:s/>28,770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BDS IT CONSULTING LTD</text:p>
          </table:table-cell>
          <table:table-cell office:value-type="float" office:value="1002031420" table:style-name="ce2">
            <text:p>1002031420</text:p>
          </table:table-cell>
          <table:table-cell office:value-type="float" office:value="35100" table:style-name="ce5">
            <text:p><text:s/>35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32271" table:style-name="ce2">
            <text:p>1002032271</text:p>
          </table:table-cell>
          <table:table-cell office:value-type="float" office:value="23737.5" table:style-name="ce5">
            <text:p><text:s/>23,73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32271" table:style-name="ce2">
            <text:p>1002032271</text:p>
          </table:table-cell>
          <table:table-cell office:value-type="float" office:value="32445" table:style-name="ce5">
            <text:p><text:s/>32,4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32332" table:style-name="ce2">
            <text:p>1002032332</text:p>
          </table:table-cell>
          <table:table-cell office:value-type="float" office:value="34920" table:style-name="ce5">
            <text:p><text:s/>34,9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32332" table:style-name="ce2">
            <text:p>1002032332</text:p>
          </table:table-cell>
          <table:table-cell office:value-type="float" office:value="35640" table:style-name="ce5">
            <text:p><text:s/>35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32332" table:style-name="ce2">
            <text:p>1002032332</text:p>
          </table:table-cell>
          <table:table-cell office:value-type="float" office:value="69840" table:style-name="ce5">
            <text:p><text:s/>69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32332" table:style-name="ce2">
            <text:p>1002032332</text:p>
          </table:table-cell>
          <table:table-cell office:value-type="float" office:value="73980" table:style-name="ce5">
            <text:p><text:s/>73,9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SCO INTERNATIONAL LTD</text:p>
          </table:table-cell>
          <table:table-cell office:value-type="float" office:value="7000012895" table:style-name="ce2">
            <text:p>7000012895</text:p>
          </table:table-cell>
          <table:table-cell office:value-type="float" office:value="7772.96" table:style-name="ce5">
            <text:p><text:s/>7,772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SCO INTERNATIONAL LTD</text:p>
          </table:table-cell>
          <table:table-cell office:value-type="float" office:value="7000012895" table:style-name="ce2">
            <text:p>7000012895</text:p>
          </table:table-cell>
          <table:table-cell office:value-type="float" office:value="27105.940000000002" table:style-name="ce5">
            <text:p><text:s/>27,105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SCO INTERNATIONAL LTD</text:p>
          </table:table-cell>
          <table:table-cell office:value-type="float" office:value="7000012895" table:style-name="ce2">
            <text:p>7000012895</text:p>
          </table:table-cell>
          <table:table-cell office:value-type="float" office:value="32599.88" table:style-name="ce5">
            <text:p><text:s/>32,599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32814" table:style-name="ce2">
            <text:p>1002032814</text:p>
          </table:table-cell>
          <table:table-cell office:value-type="float" office:value="9825.2999999999993" table:style-name="ce5">
            <text:p><text:s/>9,825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32814" table:style-name="ce2">
            <text:p>1002032814</text:p>
          </table:table-cell>
          <table:table-cell office:value-type="float" office:value="21792.3" table:style-name="ce5">
            <text:p><text:s/>21,792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2032856" table:style-name="ce2">
            <text:p>1002032856</text:p>
          </table:table-cell>
          <table:table-cell office:value-type="float" office:value="97822.55" table:style-name="ce5">
            <text:p><text:s/>97,822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float" office:value="1002032856" table:style-name="ce2">
            <text:p>1002032856</text:p>
          </table:table-cell>
          <table:table-cell office:value-type="float" office:value="503679.05" table:style-name="ce5">
            <text:p><text:s/>503,679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33471" table:style-name="ce2">
            <text:p>1002033471</text:p>
          </table:table-cell>
          <table:table-cell office:value-type="float" office:value="7200" table:style-name="ce5">
            <text:p><text:s/>7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33471" table:style-name="ce2">
            <text:p>1002033471</text:p>
          </table:table-cell>
          <table:table-cell office:value-type="float" office:value="15840" table:style-name="ce5">
            <text:p><text:s/>15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33471" table:style-name="ce2">
            <text:p>1002033471</text:p>
          </table:table-cell>
          <table:table-cell office:value-type="float" office:value="16632" table:style-name="ce5">
            <text:p><text:s/>16,6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33471" table:style-name="ce2">
            <text:p>1002033471</text:p>
          </table:table-cell>
          <table:table-cell office:value-type="float" office:value="17670" table:style-name="ce5">
            <text:p><text:s/>17,6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33471" table:style-name="ce2">
            <text:p>1002033471</text:p>
          </table:table-cell>
          <table:table-cell office:value-type="float" office:value="18600" table:style-name="ce5">
            <text:p><text:s/>18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DIS INTERNATIONAL TRADING LTD T/A AJILON CONSULTING</text:p>
          </table:table-cell>
          <table:table-cell office:value-type="float" office:value="1002033476" table:style-name="ce2">
            <text:p>1002033476</text:p>
          </table:table-cell>
          <table:table-cell office:value-type="float" office:value="51193.200000000004" table:style-name="ce5">
            <text:p><text:s/>51,19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2033489" table:style-name="ce2">
            <text:p>1002033489</text:p>
          </table:table-cell>
          <table:table-cell office:value-type="float" office:value="1089684.05" table:style-name="ce5">
            <text:p><text:s/>1,089,684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33507" table:style-name="ce2">
            <text:p>1002033507</text:p>
          </table:table-cell>
          <table:table-cell office:value-type="float" office:value="28290.600000000002" table:style-name="ce5">
            <text:p><text:s/>28,290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33507" table:style-name="ce2">
            <text:p>1002033507</text:p>
          </table:table-cell>
          <table:table-cell office:value-type="float" office:value="85560" table:style-name="ce5">
            <text:p><text:s/>8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float" office:value="1002033562" table:style-name="ce2">
            <text:p>1002033562</text:p>
          </table:table-cell>
          <table:table-cell office:value-type="float" office:value="31133.84" table:style-name="ce5">
            <text:p><text:s/>31,133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UN &amp; BRADSTREET LTD</text:p>
          </table:table-cell>
          <table:table-cell office:value-type="float" office:value="6200066671" table:style-name="ce2">
            <text:p>6200066671</text:p>
          </table:table-cell>
          <table:table-cell office:value-type="float" office:value="-156000" table:style-name="ce5">
            <text:p>-15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UN &amp; BRADSTREET LTD</text:p>
          </table:table-cell>
          <table:table-cell office:value-type="float" office:value="6200066671" table:style-name="ce2">
            <text:p>6200066671</text:p>
          </table:table-cell>
          <table:table-cell office:value-type="float" office:value="156000" table:style-name="ce5">
            <text:p><text:s/>15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RITISH TELECOMMUNICATIONS LTD</text:p>
          </table:table-cell>
          <table:table-cell office:value-type="float" office:value="1002033982" table:style-name="ce2">
            <text:p>1002033982</text:p>
          </table:table-cell>
          <table:table-cell office:value-type="float" office:value="126802.38" table:style-name="ce5">
            <text:p><text:s/>126,802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4017" table:style-name="ce2">
            <text:p>1002034017</text:p>
          </table:table-cell>
          <table:table-cell office:value-type="float" office:value="61172.87" table:style-name="ce5">
            <text:p><text:s/>61,172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4017" table:style-name="ce2">
            <text:p>1002034017</text:p>
          </table:table-cell>
          <table:table-cell office:value-type="float" office:value="67985.27" table:style-name="ce5">
            <text:p><text:s/>67,985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4017" table:style-name="ce2">
            <text:p>1002034017</text:p>
          </table:table-cell>
          <table:table-cell office:value-type="float" office:value="153613.62" table:style-name="ce5">
            <text:p><text:s/>153,613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4017" table:style-name="ce2">
            <text:p>1002034017</text:p>
          </table:table-cell>
          <table:table-cell office:value-type="float" office:value="169920" table:style-name="ce5">
            <text:p><text:s/>169,9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034042" table:style-name="ce2">
            <text:p>1002034042</text:p>
          </table:table-cell>
          <table:table-cell office:value-type="float" office:value="39060" table:style-name="ce5">
            <text:p><text:s/>39,06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034042" table:style-name="ce2">
            <text:p>1002034042</text:p>
          </table:table-cell>
          <table:table-cell office:value-type="float" office:value="39984" table:style-name="ce5">
            <text:p><text:s/>39,9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2034075" table:style-name="ce2">
            <text:p>1002034075</text:p>
          </table:table-cell>
          <table:table-cell office:value-type="float" office:value="135000" table:style-name="ce5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34605" table:style-name="ce2">
            <text:p>1002034605</text:p>
          </table:table-cell>
          <table:table-cell office:value-type="float" office:value="76432.800000000003" table:style-name="ce5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34605" table:style-name="ce2">
            <text:p>1002034605</text:p>
          </table:table-cell>
          <table:table-cell office:value-type="float" office:value="563879.47" table:style-name="ce5">
            <text:p><text:s/>563,879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float" office:value="1002035338" table:style-name="ce2">
            <text:p>1002035338</text:p>
          </table:table-cell>
          <table:table-cell office:value-type="float" office:value="49085.890000000007" table:style-name="ce5">
            <text:p><text:s/>49,085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35346" table:style-name="ce2">
            <text:p>1002035346</text:p>
          </table:table-cell>
          <table:table-cell office:value-type="float" office:value="-53670.19" table:style-name="ce5">
            <text:p>-53,670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35346" table:style-name="ce2">
            <text:p>1002035346</text:p>
          </table:table-cell>
          <table:table-cell office:value-type="float" office:value="37440" table:style-name="ce5">
            <text:p><text:s/>37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35357" table:style-name="ce2">
            <text:p>1002035357</text:p>
          </table:table-cell>
          <table:table-cell office:value-type="float" office:value="11581.32" table:style-name="ce5">
            <text:p><text:s/>11,581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35357" table:style-name="ce2">
            <text:p>1002035357</text:p>
          </table:table-cell>
          <table:table-cell office:value-type="float" office:value="16252.470000000001" table:style-name="ce5">
            <text:p><text:s/>16,252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35357" table:style-name="ce2">
            <text:p>1002035357</text:p>
          </table:table-cell>
          <table:table-cell office:value-type="float" office:value="17582.669999999998" table:style-name="ce5">
            <text:p><text:s/>17,582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35357" table:style-name="ce2">
            <text:p>1002035357</text:p>
          </table:table-cell>
          <table:table-cell office:value-type="float" office:value="24045.88" table:style-name="ce5">
            <text:p><text:s/>24,045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35357" table:style-name="ce2">
            <text:p>1002035357</text:p>
          </table:table-cell>
          <table:table-cell office:value-type="float" office:value="26904.32" table:style-name="ce5">
            <text:p><text:s/>26,904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35357" table:style-name="ce2">
            <text:p>1002035357</text:p>
          </table:table-cell>
          <table:table-cell office:value-type="float" office:value="37118.979999999996" table:style-name="ce5">
            <text:p><text:s/>37,118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35357" table:style-name="ce2">
            <text:p>1002035357</text:p>
          </table:table-cell>
          <table:table-cell office:value-type="float" office:value="76697.850000000006" table:style-name="ce5">
            <text:p><text:s/>76,697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035375" table:style-name="ce2">
            <text:p>1002035375</text:p>
          </table:table-cell>
          <table:table-cell office:value-type="float" office:value="18660.75" table:style-name="ce5">
            <text:p><text:s/>18,660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035375" table:style-name="ce2">
            <text:p>1002035375</text:p>
          </table:table-cell>
          <table:table-cell office:value-type="float" office:value="27100.32" table:style-name="ce5">
            <text:p><text:s/>27,100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035375" table:style-name="ce2">
            <text:p>1002035375</text:p>
          </table:table-cell>
          <table:table-cell office:value-type="float" office:value="29320.010000000002" table:style-name="ce5">
            <text:p><text:s/>29,320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035375" table:style-name="ce2">
            <text:p>1002035375</text:p>
          </table:table-cell>
          <table:table-cell office:value-type="float" office:value="68882.52" table:style-name="ce5">
            <text:p><text:s/>68,882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35388" table:style-name="ce2">
            <text:p>1002035388</text:p>
          </table:table-cell>
          <table:table-cell office:value-type="float" office:value="38331.71" table:style-name="ce5">
            <text:p><text:s/>38,331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35388" table:style-name="ce2">
            <text:p>1002035388</text:p>
          </table:table-cell>
          <table:table-cell office:value-type="float" office:value="48666.2" table:style-name="ce5">
            <text:p><text:s/>48,66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35388" table:style-name="ce2">
            <text:p>1002035388</text:p>
          </table:table-cell>
          <table:table-cell office:value-type="float" office:value="72879.89" table:style-name="ce5">
            <text:p><text:s/>72,879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35388" table:style-name="ce2">
            <text:p>1002035388</text:p>
          </table:table-cell>
          <table:table-cell office:value-type="float" office:value="100098.11000000002" table:style-name="ce5">
            <text:p><text:s/>100,098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AREX UK LTD</text:p>
          </table:table-cell>
          <table:table-cell office:value-type="float" office:value="1002036000" table:style-name="ce2">
            <text:p>1002036000</text:p>
          </table:table-cell>
          <table:table-cell office:value-type="float" office:value="47918.400000000001" table:style-name="ce5">
            <text:p><text:s/>47,91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6011" table:style-name="ce2">
            <text:p>1002036011</text:p>
          </table:table-cell>
          <table:table-cell office:value-type="float" office:value="555733.4" table:style-name="ce5">
            <text:p><text:s/>555,733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6011" table:style-name="ce2">
            <text:p>1002036011</text:p>
          </table:table-cell>
          <table:table-cell office:value-type="float" office:value="2563765.35" table:style-name="ce5">
            <text:p><text:s/>2,563,765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float" office:value="1002036022" table:style-name="ce2">
            <text:p>1002036022</text:p>
          </table:table-cell>
          <table:table-cell office:value-type="float" office:value="47124" table:style-name="ce5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36038" table:style-name="ce2">
            <text:p>1002036038</text:p>
          </table:table-cell>
          <table:table-cell office:value-type="float" office:value="31536" table:style-name="ce5">
            <text:p><text:s/>31,5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36038" table:style-name="ce2">
            <text:p>1002036038</text:p>
          </table:table-cell>
          <table:table-cell office:value-type="float" office:value="31872" table:style-name="ce5">
            <text:p><text:s/>31,8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36550" table:style-name="ce2">
            <text:p>1002036550</text:p>
          </table:table-cell>
          <table:table-cell office:value-type="float" office:value="-34155.26" table:style-name="ce5">
            <text:p>-34,15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36550" table:style-name="ce2">
            <text:p>1002036550</text:p>
          </table:table-cell>
          <table:table-cell office:value-type="float" office:value="-28535.33" table:style-name="ce5">
            <text:p>-28,535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36550" table:style-name="ce2">
            <text:p>1002036550</text:p>
          </table:table-cell>
          <table:table-cell office:value-type="float" office:value="36163.39" table:style-name="ce5">
            <text:p><text:s/>36,163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36550" table:style-name="ce2">
            <text:p>1002036550</text:p>
          </table:table-cell>
          <table:table-cell office:value-type="float" office:value="42453" table:style-name="ce5">
            <text:p><text:s/>42,4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2036559" table:style-name="ce2">
            <text:p>1002036559</text:p>
          </table:table-cell>
          <table:table-cell office:value-type="float" office:value="27047.200000000001" table:style-name="ce5">
            <text:p><text:s/>27,04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2036559" table:style-name="ce2">
            <text:p>1002036559</text:p>
          </table:table-cell>
          <table:table-cell office:value-type="float" office:value="34560" table:style-name="ce5">
            <text:p><text:s/>34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SIGHT DIRECT (UK) LTD</text:p>
          </table:table-cell>
          <table:table-cell office:value-type="float" office:value="1002036582" table:style-name="ce2">
            <text:p>1002036582</text:p>
          </table:table-cell>
          <table:table-cell office:value-type="float" office:value="33492.959999999999" table:style-name="ce5">
            <text:p><text:s/>33,492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36590" table:style-name="ce2">
            <text:p>1002036590</text:p>
          </table:table-cell>
          <table:table-cell office:value-type="float" office:value="67890" table:style-name="ce5">
            <text:p><text:s/>67,8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36590" table:style-name="ce2">
            <text:p>1002036590</text:p>
          </table:table-cell>
          <table:table-cell office:value-type="float" office:value="94777.5" table:style-name="ce5">
            <text:p><text:s/>94,77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DNANCE SURVEY</text:p>
          </table:table-cell>
          <table:table-cell office:value-type="float" office:value="1002036603" table:style-name="ce2">
            <text:p>1002036603</text:p>
          </table:table-cell>
          <table:table-cell office:value-type="float" office:value="26400" table:style-name="ce5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AG (UK) LTD</text:p>
          </table:table-cell>
          <table:table-cell office:value-type="float" office:value="1002036619" table:style-name="ce2">
            <text:p>1002036619</text:p>
          </table:table-cell>
          <table:table-cell office:value-type="float" office:value="2280000" table:style-name="ce5">
            <text:p><text:s/>2,28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CORPORATE</text:p>
          </table:table-cell>
          <table:table-cell office:value-type="float" office:value="1002036628" table:style-name="ce2">
            <text:p>1002036628</text:p>
          </table:table-cell>
          <table:table-cell office:value-type="float" office:value="120" table:style-name="ce5">
            <text:p><text:s/>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CORPORATE</text:p>
          </table:table-cell>
          <table:table-cell office:value-type="float" office:value="1002036628" table:style-name="ce2">
            <text:p>1002036628</text:p>
          </table:table-cell>
          <table:table-cell office:value-type="float" office:value="187.20000000000002" table:style-name="ce5">
            <text:p><text:s/>18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CORPORATE</text:p>
          </table:table-cell>
          <table:table-cell office:value-type="float" office:value="1002036628" table:style-name="ce2">
            <text:p>1002036628</text:p>
          </table:table-cell>
          <table:table-cell office:value-type="float" office:value="19314" table:style-name="ce5">
            <text:p><text:s/>19,3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CORPORATE</text:p>
          </table:table-cell>
          <table:table-cell office:value-type="float" office:value="1002036628" table:style-name="ce2">
            <text:p>1002036628</text:p>
          </table:table-cell>
          <table:table-cell office:value-type="float" office:value="25344" table:style-name="ce5">
            <text:p><text:s/>25,3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CORPORATE</text:p>
          </table:table-cell>
          <table:table-cell office:value-type="float" office:value="1002036628" table:style-name="ce2">
            <text:p>1002036628</text:p>
          </table:table-cell>
          <table:table-cell office:value-type="float" office:value="36540" table:style-name="ce5">
            <text:p><text:s/>36,5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CORPORATE</text:p>
          </table:table-cell>
          <table:table-cell office:value-type="float" office:value="1002036628" table:style-name="ce2">
            <text:p>1002036628</text:p>
          </table:table-cell>
          <table:table-cell office:value-type="float" office:value="52977.599999999999" table:style-name="ce5">
            <text:p><text:s/>52,97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14" table:style-name="ce2">
            <text:p>3000054014</text:p>
          </table:table-cell>
          <table:table-cell office:value-type="float" office:value="593.79" table:style-name="ce5">
            <text:p><text:s/>593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Subscription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6200066679" table:style-name="ce2">
            <text:p>6200066679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37073" table:style-name="ce2">
            <text:p>1002037073</text:p>
          </table:table-cell>
          <table:table-cell office:value-type="float" office:value="604.20000000000005" table:style-name="ce5">
            <text:p><text:s/>604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37073" table:style-name="ce2">
            <text:p>1002037073</text:p>
          </table:table-cell>
          <table:table-cell office:value-type="float" office:value="115736.47" table:style-name="ce5">
            <text:p><text:s/>115,736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37073" table:style-name="ce2">
            <text:p>1002037073</text:p>
          </table:table-cell>
          <table:table-cell office:value-type="float" office:value="119290.03" table:style-name="ce5">
            <text:p><text:s/>119,290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37073" table:style-name="ce2">
            <text:p>1002037073</text:p>
          </table:table-cell>
          <table:table-cell office:value-type="float" office:value="444774.71" table:style-name="ce5">
            <text:p><text:s/>444,774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37080" table:style-name="ce2">
            <text:p>1002037080</text:p>
          </table:table-cell>
          <table:table-cell office:value-type="float" office:value="113055" table:style-name="ce5">
            <text:p><text:s/>113,0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7510" table:style-name="ce2">
            <text:p>1002037510</text:p>
          </table:table-cell>
          <table:table-cell office:value-type="float" office:value="64805.86" table:style-name="ce5">
            <text:p><text:s/>64,805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7510" table:style-name="ce2">
            <text:p>1002037510</text:p>
          </table:table-cell>
          <table:table-cell office:value-type="float" office:value="299764.70999999996" table:style-name="ce5">
            <text:p><text:s/>299,764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7510" table:style-name="ce2">
            <text:p>1002037510</text:p>
          </table:table-cell>
          <table:table-cell office:value-type="float" office:value="427556.4" table:style-name="ce5">
            <text:p><text:s/>427,55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7510" table:style-name="ce2">
            <text:p>1002037510</text:p>
          </table:table-cell>
          <table:table-cell office:value-type="float" office:value="435964.02999999997" table:style-name="ce5">
            <text:p><text:s/>435,964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37529" table:style-name="ce2">
            <text:p>1002037529</text:p>
          </table:table-cell>
          <table:table-cell office:value-type="float" office:value="27947.440000000002" table:style-name="ce5">
            <text:p><text:s/>27,947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37533" table:style-name="ce2">
            <text:p>1002037533</text:p>
          </table:table-cell>
          <table:table-cell office:value-type="float" office:value="-30900" table:style-name="ce5">
            <text:p>-30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37533" table:style-name="ce2">
            <text:p>1002037533</text:p>
          </table:table-cell>
          <table:table-cell office:value-type="float" office:value="61200" table:style-name="ce5">
            <text:p><text:s/>61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037579" table:style-name="ce2">
            <text:p>1002037579</text:p>
          </table:table-cell>
          <table:table-cell office:value-type="float" office:value="36000" table:style-name="ce5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037579" table:style-name="ce2">
            <text:p>1002037579</text:p>
          </table:table-cell>
          <table:table-cell office:value-type="float" office:value="43691.1" table:style-name="ce5">
            <text:p><text:s/>43,69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037579" table:style-name="ce2">
            <text:p>1002037579</text:p>
          </table:table-cell>
          <table:table-cell office:value-type="float" office:value="71434.900000000009" table:style-name="ce5">
            <text:p><text:s/>71,434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037595" table:style-name="ce2">
            <text:p>1002037595</text:p>
          </table:table-cell>
          <table:table-cell office:value-type="float" office:value="61092" table:style-name="ce5">
            <text:p><text:s/>61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float" office:value="1002037595" table:style-name="ce2">
            <text:p>1002037595</text:p>
          </table:table-cell>
          <table:table-cell office:value-type="float" office:value="187215.97" table:style-name="ce5">
            <text:p><text:s/>187,215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37596" table:style-name="ce2">
            <text:p>1002037596</text:p>
          </table:table-cell>
          <table:table-cell office:value-type="float" office:value="21955.120000000003" table:style-name="ce5">
            <text:p><text:s/>21,955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37596" table:style-name="ce2">
            <text:p>1002037596</text:p>
          </table:table-cell>
          <table:table-cell office:value-type="float" office:value="32583.08" table:style-name="ce5">
            <text:p><text:s/>32,583.0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37596" table:style-name="ce2">
            <text:p>1002037596</text:p>
          </table:table-cell>
          <table:table-cell office:value-type="float" office:value="34920.26" table:style-name="ce5">
            <text:p><text:s/>34,920.2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37596" table:style-name="ce2">
            <text:p>1002037596</text:p>
          </table:table-cell>
          <table:table-cell office:value-type="float" office:value="73846.69" table:style-name="ce5">
            <text:p><text:s/>73,846.6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37596" table:style-name="ce2">
            <text:p>1002037596</text:p>
          </table:table-cell>
          <table:table-cell office:value-type="float" office:value="87560.89" table:style-name="ce5">
            <text:p><text:s/>87,560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37596" table:style-name="ce2">
            <text:p>1002037596</text:p>
          </table:table-cell>
          <table:table-cell office:value-type="float" office:value="91415" table:style-name="ce5">
            <text:p><text:s/>91,4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38063" table:style-name="ce2">
            <text:p>1002038063</text:p>
          </table:table-cell>
          <table:table-cell office:value-type="float" office:value="42117" table:style-name="ce5">
            <text:p><text:s/>42,1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2038075" table:style-name="ce2">
            <text:p>1002038075</text:p>
          </table:table-cell>
          <table:table-cell office:value-type="float" office:value="-27047.200000000001" table:style-name="ce5">
            <text:p>-27,047.2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2038075" table:style-name="ce2">
            <text:p>1002038075</text:p>
          </table:table-cell>
          <table:table-cell office:value-type="float" office:value="27047.200000000001" table:style-name="ce5">
            <text:p><text:s/>27,04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8096" table:style-name="ce2">
            <text:p>1002038096</text:p>
          </table:table-cell>
          <table:table-cell office:value-type="float" office:value="45960" table:style-name="ce5">
            <text:p><text:s/>45,9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38117" table:style-name="ce2">
            <text:p>1002038117</text:p>
          </table:table-cell>
          <table:table-cell office:value-type="float" office:value="41790" table:style-name="ce5">
            <text:p><text:s/>41,79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38313" table:style-name="ce2">
            <text:p>1002038313</text:p>
          </table:table-cell>
          <table:table-cell office:value-type="float" office:value="25734" table:style-name="ce5">
            <text:p><text:s/>25,7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38313" table:style-name="ce2">
            <text:p>1002038313</text:p>
          </table:table-cell>
          <table:table-cell office:value-type="float" office:value="45927.6" table:style-name="ce5">
            <text:p><text:s/>45,92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038341" table:style-name="ce2">
            <text:p>1002038341</text:p>
          </table:table-cell>
          <table:table-cell office:value-type="float" office:value="1497059.94" table:style-name="ce5">
            <text:p><text:s/>1,497,059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38345" table:style-name="ce2">
            <text:p>1002038345</text:p>
          </table:table-cell>
          <table:table-cell office:value-type="float" office:value="29056.510000000002" table:style-name="ce5">
            <text:p><text:s/>29,056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38627" table:style-name="ce2">
            <text:p>1002038627</text:p>
          </table:table-cell>
          <table:table-cell office:value-type="float" office:value="-28287.599999999999" table:style-name="ce5">
            <text:p>-28,28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38627" table:style-name="ce2">
            <text:p>1002038627</text:p>
          </table:table-cell>
          <table:table-cell office:value-type="float" office:value="28287.599999999999" table:style-name="ce5">
            <text:p><text:s/>28,28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38636" table:style-name="ce2">
            <text:p>1002038636</text:p>
          </table:table-cell>
          <table:table-cell office:value-type="float" office:value="96463" table:style-name="ce5">
            <text:p><text:s/>96,4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38636" table:style-name="ce2">
            <text:p>1002038636</text:p>
          </table:table-cell>
          <table:table-cell office:value-type="float" office:value="184174.61" table:style-name="ce5">
            <text:p><text:s/>184,174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38636" table:style-name="ce2">
            <text:p>1002038636</text:p>
          </table:table-cell>
          <table:table-cell office:value-type="float" office:value="433135.92" table:style-name="ce5">
            <text:p><text:s/>433,135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38647" table:style-name="ce2">
            <text:p>1002038647</text:p>
          </table:table-cell>
          <table:table-cell office:value-type="float" office:value="-30317.279999999999" table:style-name="ce5">
            <text:p>-30,317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38647" table:style-name="ce2">
            <text:p>1002038647</text:p>
          </table:table-cell>
          <table:table-cell office:value-type="float" office:value="46289.72" table:style-name="ce5">
            <text:p><text:s/>46,289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8654" table:style-name="ce2">
            <text:p>1002038654</text:p>
          </table:table-cell>
          <table:table-cell office:value-type="float" office:value="66937.149999999994" table:style-name="ce5">
            <text:p><text:s/>66,937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8654" table:style-name="ce2">
            <text:p>1002038654</text:p>
          </table:table-cell>
          <table:table-cell office:value-type="float" office:value="78100.22" table:style-name="ce5">
            <text:p><text:s/>78,100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8654" table:style-name="ce2">
            <text:p>1002038654</text:p>
          </table:table-cell>
          <table:table-cell office:value-type="float" office:value="79989.66" table:style-name="ce5">
            <text:p><text:s/>79,98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8654" table:style-name="ce2">
            <text:p>1002038654</text:p>
          </table:table-cell>
          <table:table-cell office:value-type="float" office:value="141757.31" table:style-name="ce5">
            <text:p><text:s/>141,757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8654" table:style-name="ce2">
            <text:p>1002038654</text:p>
          </table:table-cell>
          <table:table-cell office:value-type="float" office:value="184731.61000000002" table:style-name="ce5">
            <text:p><text:s/>184,731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8654" table:style-name="ce2">
            <text:p>1002038654</text:p>
          </table:table-cell>
          <table:table-cell office:value-type="float" office:value="307339.45" table:style-name="ce5">
            <text:p><text:s/>307,339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8654" table:style-name="ce2">
            <text:p>1002038654</text:p>
          </table:table-cell>
          <table:table-cell office:value-type="float" office:value="415896.84" table:style-name="ce5">
            <text:p><text:s/>415,896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38677" table:style-name="ce2">
            <text:p>1002038677</text:p>
          </table:table-cell>
          <table:table-cell office:value-type="float" office:value="6717.01" table:style-name="ce5">
            <text:p><text:s/>6,717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38677" table:style-name="ce2">
            <text:p>1002038677</text:p>
          </table:table-cell>
          <table:table-cell office:value-type="float" office:value="26965.4" table:style-name="ce5">
            <text:p><text:s/>26,965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690" table:style-name="ce2">
            <text:p>6200066690</text:p>
          </table:table-cell>
          <table:table-cell office:value-type="float" office:value="-33384.479769754056" table:style-name="ce5">
            <text:p>-33,384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690" table:style-name="ce2">
            <text:p>6200066690</text:p>
          </table:table-cell>
          <table:table-cell office:value-type="float" office:value="-31665.17588637902" table:style-name="ce5">
            <text:p>-31,665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690" table:style-name="ce2">
            <text:p>6200066690</text:p>
          </table:table-cell>
          <table:table-cell office:value-type="float" office:value="-30135.660317475558" table:style-name="ce5">
            <text:p>-30,135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690" table:style-name="ce2">
            <text:p>6200066690</text:p>
          </table:table-cell>
          <table:table-cell office:value-type="float" office:value="-29482.857570282664" table:style-name="ce5">
            <text:p>-29,482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38842" table:style-name="ce2">
            <text:p>1002038842</text:p>
          </table:table-cell>
          <table:table-cell office:value-type="float" office:value="1940291.1" table:style-name="ce5">
            <text:p><text:s/>1,940,29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float" office:value="1002038912" table:style-name="ce2">
            <text:p>1002038912</text:p>
          </table:table-cell>
          <table:table-cell office:value-type="float" office:value="54835.200000000004" table:style-name="ce5">
            <text:p><text:s/>54,83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2038931" table:style-name="ce2">
            <text:p>1002038931</text:p>
          </table:table-cell>
          <table:table-cell office:value-type="float" office:value="613221.53" table:style-name="ce5">
            <text:p><text:s/>613,221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float" office:value="1002038934" table:style-name="ce2">
            <text:p>1002038934</text:p>
          </table:table-cell>
          <table:table-cell office:value-type="float" office:value="65220" table:style-name="ce5">
            <text:p><text:s/>65,2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8935" table:style-name="ce2">
            <text:p>1002038935</text:p>
          </table:table-cell>
          <table:table-cell office:value-type="float" office:value="66780" table:style-name="ce5">
            <text:p><text:s/>66,7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8935" table:style-name="ce2">
            <text:p>1002038935</text:p>
          </table:table-cell>
          <table:table-cell office:value-type="float" office:value="88805.3" table:style-name="ce5">
            <text:p><text:s/>88,805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8935" table:style-name="ce2">
            <text:p>1002038935</text:p>
          </table:table-cell>
          <table:table-cell office:value-type="float" office:value="194783.06" table:style-name="ce5">
            <text:p><text:s/>194,783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8935" table:style-name="ce2">
            <text:p>1002038935</text:p>
          </table:table-cell>
          <table:table-cell office:value-type="float" office:value="316004.13" table:style-name="ce5">
            <text:p><text:s/>316,004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ODAK ALARIS LTD</text:p>
          </table:table-cell>
          <table:table-cell office:value-type="float" office:value="1002038957" table:style-name="ce2">
            <text:p>1002038957</text:p>
          </table:table-cell>
          <table:table-cell office:value-type="float" office:value="81000" table:style-name="ce5">
            <text:p><text:s/>8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38979" table:style-name="ce2">
            <text:p>1002038979</text:p>
          </table:table-cell>
          <table:table-cell office:value-type="float" office:value="26114.400000000001" table:style-name="ce5">
            <text:p><text:s/>26,11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38979" table:style-name="ce2">
            <text:p>1002038979</text:p>
          </table:table-cell>
          <table:table-cell office:value-type="float" office:value="31010.86" table:style-name="ce5">
            <text:p><text:s/>31,010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38979" table:style-name="ce2">
            <text:p>1002038979</text:p>
          </table:table-cell>
          <table:table-cell office:value-type="float" office:value="33731.1" table:style-name="ce5">
            <text:p><text:s/>33,73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39249" table:style-name="ce2">
            <text:p>1002039249</text:p>
          </table:table-cell>
          <table:table-cell office:value-type="float" office:value="26227.200000000001" table:style-name="ce5">
            <text:p><text:s/>26,22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39249" table:style-name="ce2">
            <text:p>1002039249</text:p>
          </table:table-cell>
          <table:table-cell office:value-type="float" office:value="134891.24" table:style-name="ce5">
            <text:p><text:s/>134,891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39333" table:style-name="ce2">
            <text:p>1002039333</text:p>
          </table:table-cell>
          <table:table-cell office:value-type="float" office:value="-45898.93" table:style-name="ce5">
            <text:p>-45,898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039333" table:style-name="ce2">
            <text:p>1002039333</text:p>
          </table:table-cell>
          <table:table-cell office:value-type="float" office:value="56146.87" table:style-name="ce5">
            <text:p><text:s/>56,146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39357" table:style-name="ce2">
            <text:p>1002039357</text:p>
          </table:table-cell>
          <table:table-cell office:value-type="float" office:value="128994.26000000001" table:style-name="ce5">
            <text:p><text:s/>128,994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float" office:value="1002039367" table:style-name="ce2">
            <text:p>1002039367</text:p>
          </table:table-cell>
          <table:table-cell office:value-type="float" office:value="150622.36000000002" table:style-name="ce5">
            <text:p><text:s/>150,622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SIGHT DIRECT (UK) LTD</text:p>
          </table:table-cell>
          <table:table-cell office:value-type="float" office:value="1002039370" table:style-name="ce2">
            <text:p>1002039370</text:p>
          </table:table-cell>
          <table:table-cell office:value-type="float" office:value="94010.400000000009" table:style-name="ce5">
            <text:p><text:s/>94,01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39375" table:style-name="ce2">
            <text:p>1002039375</text:p>
          </table:table-cell>
          <table:table-cell office:value-type="float" office:value="12524.470000000001" table:style-name="ce5">
            <text:p><text:s/>12,524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39375" table:style-name="ce2">
            <text:p>1002039375</text:p>
          </table:table-cell>
          <table:table-cell office:value-type="float" office:value="119819.66" table:style-name="ce5">
            <text:p><text:s/>119,81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39379" table:style-name="ce2">
            <text:p>1002039379</text:p>
          </table:table-cell>
          <table:table-cell office:value-type="float" office:value="284193.40000000002" table:style-name="ce5">
            <text:p><text:s/>284,193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39423" table:style-name="ce2">
            <text:p>1002039423</text:p>
          </table:table-cell>
          <table:table-cell office:value-type="float" office:value="1759.97" table:style-name="ce5">
            <text:p><text:s/>1,759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39423" table:style-name="ce2">
            <text:p>1002039423</text:p>
          </table:table-cell>
          <table:table-cell office:value-type="float" office:value="2550.3200000000002" table:style-name="ce5">
            <text:p><text:s/>2,550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39423" table:style-name="ce2">
            <text:p>1002039423</text:p>
          </table:table-cell>
          <table:table-cell office:value-type="float" office:value="4016.96" table:style-name="ce5">
            <text:p><text:s/>4,016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39423" table:style-name="ce2">
            <text:p>1002039423</text:p>
          </table:table-cell>
          <table:table-cell office:value-type="float" office:value="10013.89" table:style-name="ce5">
            <text:p><text:s/>10,013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39423" table:style-name="ce2">
            <text:p>1002039423</text:p>
          </table:table-cell>
          <table:table-cell office:value-type="float" office:value="13581" table:style-name="ce5">
            <text:p><text:s/>13,5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740" table:style-name="ce2">
            <text:p>6200066740</text:p>
          </table:table-cell>
          <table:table-cell office:value-type="float" office:value="-33307.89249490184" table:style-name="ce5">
            <text:p>-33,307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740" table:style-name="ce2">
            <text:p>6200066740</text:p>
          </table:table-cell>
          <table:table-cell office:value-type="float" office:value="-31617.861377681438" table:style-name="ce5">
            <text:p>-31,617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740" table:style-name="ce2">
            <text:p>6200066740</text:p>
          </table:table-cell>
          <table:table-cell office:value-type="float" office:value="-30114.387250323798" table:style-name="ce5">
            <text:p>-30,114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6200066740" table:style-name="ce2">
            <text:p>6200066740</text:p>
          </table:table-cell>
          <table:table-cell office:value-type="float" office:value="-29472.699084065938" table:style-name="ce5">
            <text:p>-29,472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IVICA UK LIMITED</text:p>
          </table:table-cell>
          <table:table-cell office:value-type="float" office:value="1002029524" table:style-name="ce2">
            <text:p>1002029524</text:p>
          </table:table-cell>
          <table:table-cell office:value-type="float" office:value="111520.8" table:style-name="ce5">
            <text:p><text:s/>111,52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IVICA UK LIMITED</text:p>
          </table:table-cell>
          <table:table-cell office:value-type="float" office:value="1002029524" table:style-name="ce2">
            <text:p>1002029524</text:p>
          </table:table-cell>
          <table:table-cell office:value-type="float" office:value="143636.4" table:style-name="ce5">
            <text:p><text:s/>143,63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float" office:value="1002029570" table:style-name="ce2">
            <text:p>1002029570</text:p>
          </table:table-cell>
          <table:table-cell office:value-type="float" office:value="74460" table:style-name="ce5">
            <text:p><text:s/>74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EDWEB LTD</text:p>
          </table:table-cell>
          <table:table-cell office:value-type="float" office:value="1002029606" table:style-name="ce2">
            <text:p>1002029606</text:p>
          </table:table-cell>
          <table:table-cell office:value-type="float" office:value="93093" table:style-name="ce5">
            <text:p><text:s/>93,0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961" table:style-name="ce2">
            <text:p>3000053961</text:p>
          </table:table-cell>
          <table:table-cell office:value-type="float" office:value="354425" table:style-name="ce5">
            <text:p><text:s/>354,4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float" office:value="1002033521" table:style-name="ce2">
            <text:p>1002033521</text:p>
          </table:table-cell>
          <table:table-cell office:value-type="float" office:value="321541.83999999997" table:style-name="ce5">
            <text:p><text:s/>321,541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6200066670" table:style-name="ce2">
            <text:p>6200066670</text:p>
          </table:table-cell>
          <table:table-cell office:value-type="float" office:value="-44865.599999999999" table:style-name="ce5">
            <text:p>-44,86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6200066670" table:style-name="ce2">
            <text:p>6200066670</text:p>
          </table:table-cell>
          <table:table-cell office:value-type="float" office:value="44865.599999999999" table:style-name="ce5">
            <text:p><text:s/>44,86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PITNEY BOWES LTD</text:p>
          </table:table-cell>
          <table:table-cell office:value-type="float" office:value="1002034055" table:style-name="ce2">
            <text:p>1002034055</text:p>
          </table:table-cell>
          <table:table-cell office:value-type="float" office:value="29301.16" table:style-name="ce5">
            <text:p><text:s/>29,301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34625" table:style-name="ce2">
            <text:p>1002034625</text:p>
          </table:table-cell>
          <table:table-cell office:value-type="float" office:value="1372563.6500000001" table:style-name="ce5">
            <text:p><text:s/>1,372,563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36003" table:style-name="ce2">
            <text:p>1002036003</text:p>
          </table:table-cell>
          <table:table-cell office:value-type="float" office:value="30110.400000000001" table:style-name="ce5">
            <text:p><text:s/>30,11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2036053" table:style-name="ce2">
            <text:p>1002036053</text:p>
          </table:table-cell>
          <table:table-cell office:value-type="float" office:value="33070.800000000003" table:style-name="ce5">
            <text:p><text:s/>33,07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2036053" table:style-name="ce2">
            <text:p>1002036053</text:p>
          </table:table-cell>
          <table:table-cell office:value-type="float" office:value="35356.800000000003" table:style-name="ce5">
            <text:p><text:s/>35,35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2036053" table:style-name="ce2">
            <text:p>1002036053</text:p>
          </table:table-cell>
          <table:table-cell office:value-type="float" office:value="45780.960000000006" table:style-name="ce5">
            <text:p><text:s/>45,780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2036053" table:style-name="ce2">
            <text:p>1002036053</text:p>
          </table:table-cell>
          <table:table-cell office:value-type="float" office:value="71871.839999999997" table:style-name="ce5">
            <text:p><text:s/>71,871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036624" table:style-name="ce2">
            <text:p>1002036624</text:p>
          </table:table-cell>
          <table:table-cell office:value-type="float" office:value="56989.310000000005" table:style-name="ce5">
            <text:p><text:s/>56,989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036624" table:style-name="ce2">
            <text:p>1002036624</text:p>
          </table:table-cell>
          <table:table-cell office:value-type="float" office:value="963634.99" table:style-name="ce5">
            <text:p><text:s/>963,634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6200066679" table:style-name="ce2">
            <text:p>6200066679</text:p>
          </table:table-cell>
          <table:table-cell office:value-type="float" office:value="-30353.923112981902" table:style-name="ce5">
            <text:p>-30,353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REAL TRILLIUM</text:p>
          </table:table-cell>
          <table:table-cell office:value-type="float" office:value="1002037109" table:style-name="ce2">
            <text:p>1002037109</text:p>
          </table:table-cell>
          <table:table-cell office:value-type="float" office:value="33332.53" table:style-name="ce5">
            <text:p><text:s/>33,332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7495" table:style-name="ce2">
            <text:p>1002037495</text:p>
          </table:table-cell>
          <table:table-cell office:value-type="float" office:value="-7123.53688701806" table:style-name="ce5">
            <text:p>-7,123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7495" table:style-name="ce2">
            <text:p>1002037495</text:p>
          </table:table-cell>
          <table:table-cell office:value-type="float" office:value="103664.4" table:style-name="ce5">
            <text:p><text:s/>103,66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037583" table:style-name="ce2">
            <text:p>1002037583</text:p>
          </table:table-cell>
          <table:table-cell office:value-type="float" office:value="30399.29" table:style-name="ce5">
            <text:p><text:s/>30,399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38332" table:style-name="ce2">
            <text:p>1002038332</text:p>
          </table:table-cell>
          <table:table-cell office:value-type="float" office:value="98700" table:style-name="ce5">
            <text:p><text:s/>98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38332" table:style-name="ce2">
            <text:p>1002038332</text:p>
          </table:table-cell>
          <table:table-cell office:value-type="float" office:value="103080" table:style-name="ce5">
            <text:p><text:s/>103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8654" table:style-name="ce2">
            <text:p>1002038654</text:p>
          </table:table-cell>
          <table:table-cell office:value-type="float" office:value="33811.43" table:style-name="ce5">
            <text:p><text:s/>33,811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8654" table:style-name="ce2">
            <text:p>1002038654</text:p>
          </table:table-cell>
          <table:table-cell office:value-type="float" office:value="46018.94" table:style-name="ce5">
            <text:p><text:s/>46,018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8654" table:style-name="ce2">
            <text:p>1002038654</text:p>
          </table:table-cell>
          <table:table-cell office:value-type="float" office:value="111783.54" table:style-name="ce5">
            <text:p><text:s/>111,783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8654" table:style-name="ce2">
            <text:p>1002038654</text:p>
          </table:table-cell>
          <table:table-cell office:value-type="float" office:value="121848.65000000001" table:style-name="ce5">
            <text:p><text:s/>121,848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8654" table:style-name="ce2">
            <text:p>1002038654</text:p>
          </table:table-cell>
          <table:table-cell office:value-type="float" office:value="185655.16" table:style-name="ce5">
            <text:p><text:s/>185,655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38654" table:style-name="ce2">
            <text:p>1002038654</text:p>
          </table:table-cell>
          <table:table-cell office:value-type="float" office:value="763236.6" table:style-name="ce5">
            <text:p><text:s/>763,23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38930" table:style-name="ce2">
            <text:p>1002038930</text:p>
          </table:table-cell>
          <table:table-cell office:value-type="float" office:value="156122.49" table:style-name="ce5">
            <text:p><text:s/>156,122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38930" table:style-name="ce2">
            <text:p>1002038930</text:p>
          </table:table-cell>
          <table:table-cell office:value-type="float" office:value="1313827.1499999999" table:style-name="ce5">
            <text:p><text:s/>1,313,827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49" table:style-name="ce2">
            <text:p>3000054049</text:p>
          </table:table-cell>
          <table:table-cell office:value-type="float" office:value="27912.57" table:style-name="ce5">
            <text:p><text:s/>27,91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6200066702" table:style-name="ce2">
            <text:p>6200066702</text:p>
          </table:table-cell>
          <table:table-cell office:value-type="float" office:value="-98700" table:style-name="ce5">
            <text:p>-98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6200066702" table:style-name="ce2">
            <text:p>6200066702</text:p>
          </table:table-cell>
          <table:table-cell office:value-type="float" office:value="-4950" table:style-name="ce5">
            <text:p>-4,9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MMUNITY SECURITY TRUST (G)</text:p>
          </table:table-cell>
          <table:table-cell office:value-type="float" office:value="1002030523" table:style-name="ce2">
            <text:p>1002030523</text:p>
          </table:table-cell>
          <table:table-cell office:value-type="float" office:value="1260353" table:style-name="ce5">
            <text:p><text:s/>1,260,3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2030667" table:style-name="ce2">
            <text:p>1002030667</text:p>
          </table:table-cell>
          <table:table-cell office:value-type="float" office:value="23738.400000000001" table:style-name="ce5">
            <text:p><text:s/>23,73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2030667" table:style-name="ce2">
            <text:p>1002030667</text:p>
          </table:table-cell>
          <table:table-cell office:value-type="float" office:value="26203.200000000001" table:style-name="ce5">
            <text:p><text:s/>26,20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AY LEINO LTD</text:p>
          </table:table-cell>
          <table:table-cell office:value-type="float" office:value="1002031265" table:style-name="ce2">
            <text:p>1002031265</text:p>
          </table:table-cell>
          <table:table-cell office:value-type="float" office:value="12587.75" table:style-name="ce5">
            <text:p><text:s/>12,587.7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AY LEINO LTD</text:p>
          </table:table-cell>
          <table:table-cell office:value-type="float" office:value="1002031265" table:style-name="ce2">
            <text:p>1002031265</text:p>
          </table:table-cell>
          <table:table-cell office:value-type="float" office:value="12787.75" table:style-name="ce5">
            <text:p><text:s/>12,787.7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AY LEINO LTD</text:p>
          </table:table-cell>
          <table:table-cell office:value-type="float" office:value="1002031265" table:style-name="ce2">
            <text:p>1002031265</text:p>
          </table:table-cell>
          <table:table-cell office:value-type="float" office:value="13187.75" table:style-name="ce5">
            <text:p><text:s/>13,187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AY LEINO LTD</text:p>
          </table:table-cell>
          <table:table-cell office:value-type="float" office:value="1002031265" table:style-name="ce2">
            <text:p>1002031265</text:p>
          </table:table-cell>
          <table:table-cell office:value-type="float" office:value="13787.75" table:style-name="ce5">
            <text:p><text:s/>13,787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AY LEINO LTD</text:p>
          </table:table-cell>
          <table:table-cell office:value-type="float" office:value="1002031265" table:style-name="ce2">
            <text:p>1002031265</text:p>
          </table:table-cell>
          <table:table-cell office:value-type="float" office:value="13907.75" table:style-name="ce5">
            <text:p><text:s/>13,907.75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AY LEINO LTD</text:p>
          </table:table-cell>
          <table:table-cell office:value-type="float" office:value="1002031265" table:style-name="ce2">
            <text:p>1002031265</text:p>
          </table:table-cell>
          <table:table-cell office:value-type="float" office:value="14387.75" table:style-name="ce5">
            <text:p><text:s/>14,387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AY LEINO LTD</text:p>
          </table:table-cell>
          <table:table-cell office:value-type="float" office:value="1002031265" table:style-name="ce2">
            <text:p>1002031265</text:p>
          </table:table-cell>
          <table:table-cell office:value-type="float" office:value="14987.75" table:style-name="ce5">
            <text:p><text:s/>14,987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AY LEINO LTD</text:p>
          </table:table-cell>
          <table:table-cell office:value-type="float" office:value="1002031265" table:style-name="ce2">
            <text:p>1002031265</text:p>
          </table:table-cell>
          <table:table-cell office:value-type="float" office:value="15187.75" table:style-name="ce5">
            <text:p><text:s/>15,187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AY LEINO LTD</text:p>
          </table:table-cell>
          <table:table-cell office:value-type="float" office:value="1002031265" table:style-name="ce2">
            <text:p>1002031265</text:p>
          </table:table-cell>
          <table:table-cell office:value-type="float" office:value="15987.75" table:style-name="ce5">
            <text:p><text:s/>15,987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AY LEINO LTD</text:p>
          </table:table-cell>
          <table:table-cell office:value-type="float" office:value="1002031265" table:style-name="ce2">
            <text:p>1002031265</text:p>
          </table:table-cell>
          <table:table-cell office:value-type="float" office:value="21987.75" table:style-name="ce5">
            <text:p><text:s/>21,987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RAY LEINO LTD</text:p>
          </table:table-cell>
          <table:table-cell office:value-type="float" office:value="1002031265" table:style-name="ce2">
            <text:p>1002031265</text:p>
          </table:table-cell>
          <table:table-cell office:value-type="float" office:value="29006.5" table:style-name="ce5">
            <text:p><text:s/>29,006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HIGHER EDUCATION FUNDING COUNCIL FOR WALES (G)</text:p>
          </table:table-cell>
          <table:table-cell office:value-type="float" office:value="1002032200" table:style-name="ce2">
            <text:p>1002032200</text:p>
          </table:table-cell>
          <table:table-cell office:value-type="float" office:value="35000" table:style-name="ce5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ANCHESTER CITY COUNCIL (G)</text:p>
          </table:table-cell>
          <table:table-cell office:value-type="float" office:value="1002032203" table:style-name="ce2">
            <text:p>1002032203</text:p>
          </table:table-cell>
          <table:table-cell office:value-type="float" office:value="31828.65" table:style-name="ce5">
            <text:p><text:s/>31,828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INISTRY OF JUSTICE</text:p>
          </table:table-cell>
          <table:table-cell office:value-type="float" office:value="3000053976" table:style-name="ce2">
            <text:p>3000053976</text:p>
          </table:table-cell>
          <table:table-cell office:value-type="float" office:value="59127" table:style-name="ce5">
            <text:p><text:s/>59,1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A CONSULTING SERVICES LTD</text:p>
          </table:table-cell>
          <table:table-cell office:value-type="float" office:value="1002034669" table:style-name="ce2">
            <text:p>1002034669</text:p>
          </table:table-cell>
          <table:table-cell office:value-type="float" office:value="161607.16" table:style-name="ce5">
            <text:p><text:s/>161,607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M MONITOR LTD T/A BRITAIN THINKS</text:p>
          </table:table-cell>
          <table:table-cell office:value-type="float" office:value="1002036560" table:style-name="ce2">
            <text:p>1002036560</text:p>
          </table:table-cell>
          <table:table-cell office:value-type="float" office:value="36708" table:style-name="ce5">
            <text:p><text:s/>36,7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A CONSULTING SERVICES LTD</text:p>
          </table:table-cell>
          <table:table-cell office:value-type="float" office:value="1002036604" table:style-name="ce2">
            <text:p>1002036604</text:p>
          </table:table-cell>
          <table:table-cell office:value-type="float" office:value="177639.88" table:style-name="ce5">
            <text:p><text:s/>177,639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037047" table:style-name="ce2">
            <text:p>1002037047</text:p>
          </table:table-cell>
          <table:table-cell office:value-type="float" office:value="168406.82" table:style-name="ce5">
            <text:p><text:s/>168,406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INISTRY OF DEFENCE</text:p>
          </table:table-cell>
          <table:table-cell office:value-type="float" office:value="3000054026" table:style-name="ce2">
            <text:p>3000054026</text:p>
          </table:table-cell>
          <table:table-cell office:value-type="float" office:value="706.9" table:style-name="ce5">
            <text:p><text:s/>706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INISTRY OF DEFENCE</text:p>
          </table:table-cell>
          <table:table-cell office:value-type="float" office:value="3000054026" table:style-name="ce2">
            <text:p>3000054026</text:p>
          </table:table-cell>
          <table:table-cell office:value-type="float" office:value="2363.12" table:style-name="ce5">
            <text:p><text:s/>2,36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INISTRY OF DEFENCE</text:p>
          </table:table-cell>
          <table:table-cell office:value-type="float" office:value="3000054026" table:style-name="ce2">
            <text:p>3000054026</text:p>
          </table:table-cell>
          <table:table-cell office:value-type="float" office:value="4383.76" table:style-name="ce5">
            <text:p><text:s/>4,38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MINISTRY OF DEFENCE</text:p>
          </table:table-cell>
          <table:table-cell office:value-type="float" office:value="3000054026" table:style-name="ce2">
            <text:p>3000054026</text:p>
          </table:table-cell>
          <table:table-cell office:value-type="float" office:value="19836" table:style-name="ce5">
            <text:p><text:s/>19,8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ROWN PROSECUTION SERVICE (G)</text:p>
          </table:table-cell>
          <table:table-cell office:value-type="float" office:value="3000054036" table:style-name="ce2">
            <text:p>3000054036</text:p>
          </table:table-cell>
          <table:table-cell office:value-type="float" office:value="129540" table:style-name="ce5">
            <text:p><text:s/>129,5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2039382" table:style-name="ce2">
            <text:p>1002039382</text:p>
          </table:table-cell>
          <table:table-cell office:value-type="float" office:value="61638.400000000001" table:style-name="ce5">
            <text:p><text:s/>61,63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6POINT6 LTD</text:p>
          </table:table-cell>
          <table:table-cell office:value-type="float" office:value="1002029480" table:style-name="ce2">
            <text:p>1002029480</text:p>
          </table:table-cell>
          <table:table-cell office:value-type="float" office:value="69384" table:style-name="ce5">
            <text:p><text:s/>69,3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29609" table:style-name="ce2">
            <text:p>1002029609</text:p>
          </table:table-cell>
          <table:table-cell office:value-type="float" office:value="31200" table:style-name="ce5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29609" table:style-name="ce2">
            <text:p>1002029609</text:p>
          </table:table-cell>
          <table:table-cell office:value-type="float" office:value="37985.26" table:style-name="ce5">
            <text:p><text:s/>37,98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29609" table:style-name="ce2">
            <text:p>1002029609</text:p>
          </table:table-cell>
          <table:table-cell office:value-type="float" office:value="58392.17" table:style-name="ce5">
            <text:p><text:s/>58,392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29609" table:style-name="ce2">
            <text:p>1002029609</text:p>
          </table:table-cell>
          <table:table-cell office:value-type="float" office:value="308172.78000000003" table:style-name="ce5">
            <text:p><text:s/>308,172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6POINT6 LTD</text:p>
          </table:table-cell>
          <table:table-cell office:value-type="float" office:value="1002030162" table:style-name="ce2">
            <text:p>1002030162</text:p>
          </table:table-cell>
          <table:table-cell office:value-type="float" office:value="29988" table:style-name="ce5">
            <text:p><text:s/>29,9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6POINT6 LTD</text:p>
          </table:table-cell>
          <table:table-cell office:value-type="float" office:value="1002030162" table:style-name="ce2">
            <text:p>1002030162</text:p>
          </table:table-cell>
          <table:table-cell office:value-type="float" office:value="35868" table:style-name="ce5">
            <text:p><text:s/>35,8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030208" table:style-name="ce2">
            <text:p>1002030208</text:p>
          </table:table-cell>
          <table:table-cell office:value-type="float" office:value="45847.200000000004" table:style-name="ce5">
            <text:p><text:s/>45,84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TTRA INC</text:p>
          </table:table-cell>
          <table:table-cell office:value-type="float" office:value="7000012873" table:style-name="ce2">
            <text:p>7000012873</text:p>
          </table:table-cell>
          <table:table-cell office:value-type="float" office:value="290090.51" table:style-name="ce5">
            <text:p><text:s/>290,090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030646" table:style-name="ce2">
            <text:p>1002030646</text:p>
          </table:table-cell>
          <table:table-cell office:value-type="float" office:value="39997.200000000004" table:style-name="ce5">
            <text:p><text:s/>39,99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ONDON LUTON AIRPORT LIMITED</text:p>
          </table:table-cell>
          <table:table-cell office:value-type="float" office:value="1002030663" table:style-name="ce2">
            <text:p>1002030663</text:p>
          </table:table-cell>
          <table:table-cell office:value-type="float" office:value="-24233.57" table:style-name="ce5">
            <text:p>-24,233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ONDON LUTON AIRPORT LIMITED</text:p>
          </table:table-cell>
          <table:table-cell office:value-type="float" office:value="1002030663" table:style-name="ce2">
            <text:p>1002030663</text:p>
          </table:table-cell>
          <table:table-cell office:value-type="float" office:value="919.48" table:style-name="ce5">
            <text:p><text:s/>919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ONDON LUTON AIRPORT LIMITED</text:p>
          </table:table-cell>
          <table:table-cell office:value-type="float" office:value="1002030663" table:style-name="ce2">
            <text:p>1002030663</text:p>
          </table:table-cell>
          <table:table-cell office:value-type="float" office:value="38960.120000000003" table:style-name="ce5">
            <text:p><text:s/>38,960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ONDON LUTON AIRPORT LIMITED</text:p>
          </table:table-cell>
          <table:table-cell office:value-type="float" office:value="1002030663" table:style-name="ce2">
            <text:p>1002030663</text:p>
          </table:table-cell>
          <table:table-cell office:value-type="float" office:value="58983.6" table:style-name="ce5">
            <text:p><text:s/>58,98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CAN-X SECURITY LTD</text:p>
          </table:table-cell>
          <table:table-cell office:value-type="float" office:value="1002030683" table:style-name="ce2">
            <text:p>1002030683</text:p>
          </table:table-cell>
          <table:table-cell office:value-type="float" office:value="28710" table:style-name="ce5">
            <text:p><text:s/>28,7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2030687" table:style-name="ce2">
            <text:p>1002030687</text:p>
          </table:table-cell>
          <table:table-cell office:value-type="float" office:value="67776" table:style-name="ce5">
            <text:p><text:s/>67,7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2030687" table:style-name="ce2">
            <text:p>1002030687</text:p>
          </table:table-cell>
          <table:table-cell office:value-type="float" office:value="104028" table:style-name="ce5">
            <text:p><text:s/>104,0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030693" table:style-name="ce2">
            <text:p>1002030693</text:p>
          </table:table-cell>
          <table:table-cell office:value-type="float" office:value="2280" table:style-name="ce5">
            <text:p><text:s/>2,2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030693" table:style-name="ce2">
            <text:p>1002030693</text:p>
          </table:table-cell>
          <table:table-cell office:value-type="float" office:value="47210.18" table:style-name="ce5">
            <text:p><text:s/>47,210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030693" table:style-name="ce2">
            <text:p>1002030693</text:p>
          </table:table-cell>
          <table:table-cell office:value-type="float" office:value="55800" table:style-name="ce5">
            <text:p><text:s/>55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1002031226" table:style-name="ce2">
            <text:p>1002031226</text:p>
          </table:table-cell>
          <table:table-cell office:value-type="float" office:value="36905.700000000004" table:style-name="ce5">
            <text:p><text:s/>36,905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HRED STATION LTD</text:p>
          </table:table-cell>
          <table:table-cell office:value-type="float" office:value="1002031238" table:style-name="ce2">
            <text:p>1002031238</text:p>
          </table:table-cell>
          <table:table-cell office:value-type="float" office:value="204828.6" table:style-name="ce5">
            <text:p><text:s/>204,82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Resource Gra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CIETE D'EXPLOITATION DES PORTS DU DETROIT</text:p>
          </table:table-cell>
          <table:table-cell office:value-type="float" office:value="7000012888" table:style-name="ce2">
            <text:p>7000012888</text:p>
          </table:table-cell>
          <table:table-cell office:value-type="float" office:value="149529.36000000002" table:style-name="ce5">
            <text:p><text:s/>149,529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NCF RESEAU (G)</text:p>
          </table:table-cell>
          <table:table-cell office:value-type="float" office:value="7000012889" table:style-name="ce2">
            <text:p>7000012889</text:p>
          </table:table-cell>
          <table:table-cell office:value-type="float" office:value="98855.260000000009" table:style-name="ce5">
            <text:p><text:s/>98,85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6POINT6 LTD</text:p>
          </table:table-cell>
          <table:table-cell office:value-type="float" office:value="1002031252" table:style-name="ce2">
            <text:p>1002031252</text:p>
          </table:table-cell>
          <table:table-cell office:value-type="float" office:value="21756" table:style-name="ce5">
            <text:p><text:s/>21,7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6POINT6 LTD</text:p>
          </table:table-cell>
          <table:table-cell office:value-type="float" office:value="1002031252" table:style-name="ce2">
            <text:p>1002031252</text:p>
          </table:table-cell>
          <table:table-cell office:value-type="float" office:value="22344" table:style-name="ce5">
            <text:p><text:s/>22,3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2031337" table:style-name="ce2">
            <text:p>1002031337</text:p>
          </table:table-cell>
          <table:table-cell office:value-type="float" office:value="29550.77" table:style-name="ce5">
            <text:p><text:s/>29,550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2031337" table:style-name="ce2">
            <text:p>1002031337</text:p>
          </table:table-cell>
          <table:table-cell office:value-type="float" office:value="54765.86" table:style-name="ce5">
            <text:p><text:s/>54,765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2031337" table:style-name="ce2">
            <text:p>1002031337</text:p>
          </table:table-cell>
          <table:table-cell office:value-type="float" office:value="80611.92" table:style-name="ce5">
            <text:p><text:s/>80,611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LLBROOK PROVING GROUND LTD</text:p>
          </table:table-cell>
          <table:table-cell office:value-type="float" office:value="1002031378" table:style-name="ce2">
            <text:p>1002031378</text:p>
          </table:table-cell>
          <table:table-cell office:value-type="float" office:value="37026.910000000003" table:style-name="ce5">
            <text:p><text:s/>37,026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ETHODS <text:s/>BUSINESS AND DIGITAL TECH LTD</text:p>
          </table:table-cell>
          <table:table-cell office:value-type="float" office:value="1002032318" table:style-name="ce2">
            <text:p>1002032318</text:p>
          </table:table-cell>
          <table:table-cell office:value-type="float" office:value="25668" table:style-name="ce5">
            <text:p><text:s/>25,6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EDWEB LTD</text:p>
          </table:table-cell>
          <table:table-cell office:value-type="float" office:value="1002032336" table:style-name="ce2">
            <text:p>1002032336</text:p>
          </table:table-cell>
          <table:table-cell office:value-type="float" office:value="27690" table:style-name="ce5">
            <text:p><text:s/>27,6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EDWEB LTD</text:p>
          </table:table-cell>
          <table:table-cell office:value-type="float" office:value="1002032336" table:style-name="ce2">
            <text:p>1002032336</text:p>
          </table:table-cell>
          <table:table-cell office:value-type="float" office:value="34260" table:style-name="ce5">
            <text:p><text:s/>34,2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ABCOCK MARINE &amp; TECHNOLOGY (ROSYTH)</text:p>
          </table:table-cell>
          <table:table-cell office:value-type="float" office:value="1002032817" table:style-name="ce2">
            <text:p>1002032817</text:p>
          </table:table-cell>
          <table:table-cell office:value-type="float" office:value="128411.84" table:style-name="ce5">
            <text:p><text:s/>128,411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ABCOCK MARINE &amp; TECHNOLOGY (ROSYTH)</text:p>
          </table:table-cell>
          <table:table-cell office:value-type="float" office:value="1002032817" table:style-name="ce2">
            <text:p>1002032817</text:p>
          </table:table-cell>
          <table:table-cell office:value-type="float" office:value="293323.53999999998" table:style-name="ce5">
            <text:p><text:s/>293,323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032837" table:style-name="ce2">
            <text:p>1002032837</text:p>
          </table:table-cell>
          <table:table-cell office:value-type="float" office:value="46023.08" table:style-name="ce5">
            <text:p><text:s/>46,023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32839" table:style-name="ce2">
            <text:p>1002032839</text:p>
          </table:table-cell>
          <table:table-cell office:value-type="float" office:value="57.4" table:style-name="ce5">
            <text:p><text:s/>5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32839" table:style-name="ce2">
            <text:p>1002032839</text:p>
          </table:table-cell>
          <table:table-cell office:value-type="float" office:value="114.79" table:style-name="ce5">
            <text:p><text:s/>114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32839" table:style-name="ce2">
            <text:p>1002032839</text:p>
          </table:table-cell>
          <table:table-cell office:value-type="float" office:value="573.96" table:style-name="ce5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32839" table:style-name="ce2">
            <text:p>1002032839</text:p>
          </table:table-cell>
          <table:table-cell office:value-type="float" office:value="1262.71" table:style-name="ce5">
            <text:p><text:s/>1,262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32839" table:style-name="ce2">
            <text:p>1002032839</text:p>
          </table:table-cell>
          <table:table-cell office:value-type="float" office:value="34896.770000000004" table:style-name="ce5">
            <text:p><text:s/>34,896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Overseas - Trave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2033370" table:style-name="ce2">
            <text:p>1002033370</text:p>
          </table:table-cell>
          <table:table-cell office:value-type="float" office:value="68370" table:style-name="ce5">
            <text:p><text:s/>68,3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902" table:style-name="ce2">
            <text:p>7000012902</text:p>
          </table:table-cell>
          <table:table-cell office:value-type="float" office:value="815558.19000000006" table:style-name="ce5">
            <text:p><text:s/>815,558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2904" table:style-name="ce2">
            <text:p>7000012904</text:p>
          </table:table-cell>
          <table:table-cell office:value-type="float" office:value="529957.29" table:style-name="ce5">
            <text:p><text:s/>529,957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034012" table:style-name="ce2">
            <text:p>1002034012</text:p>
          </table:table-cell>
          <table:table-cell office:value-type="float" office:value="11620.800000000001" table:style-name="ce5">
            <text:p><text:s/>11,62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034012" table:style-name="ce2">
            <text:p>1002034012</text:p>
          </table:table-cell>
          <table:table-cell office:value-type="float" office:value="28017.600000000002" table:style-name="ce5">
            <text:p><text:s/>28,01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034012" table:style-name="ce2">
            <text:p>1002034012</text:p>
          </table:table-cell>
          <table:table-cell office:value-type="float" office:value="38968.800000000003" table:style-name="ce5">
            <text:p><text:s/>38,96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034012" table:style-name="ce2">
            <text:p>1002034012</text:p>
          </table:table-cell>
          <table:table-cell office:value-type="float" office:value="39956.400000000001" table:style-name="ce5">
            <text:p><text:s/>39,95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034017" table:style-name="ce2">
            <text:p>1002034017</text:p>
          </table:table-cell>
          <table:table-cell office:value-type="float" office:value="28984.34" table:style-name="ce5">
            <text:p><text:s/>28,984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034017" table:style-name="ce2">
            <text:p>1002034017</text:p>
          </table:table-cell>
          <table:table-cell office:value-type="float" office:value="29669.710000000003" table:style-name="ce5">
            <text:p><text:s/>29,669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1002034047" table:style-name="ce2">
            <text:p>1002034047</text:p>
          </table:table-cell>
          <table:table-cell office:value-type="float" office:value="-36905.700000000004" table:style-name="ce5">
            <text:p>-36,905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1002034047" table:style-name="ce2">
            <text:p>1002034047</text:p>
          </table:table-cell>
          <table:table-cell office:value-type="float" office:value="38025" table:style-name="ce5">
            <text:p><text:s/>38,0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ESTHILL COMMERCIAL LTD</text:p>
          </table:table-cell>
          <table:table-cell office:value-type="float" office:value="1002034081" table:style-name="ce2">
            <text:p>1002034081</text:p>
          </table:table-cell>
          <table:table-cell office:value-type="float" office:value="117283.36" table:style-name="ce5">
            <text:p><text:s/>117,283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34600" table:style-name="ce2">
            <text:p>1002034600</text:p>
          </table:table-cell>
          <table:table-cell office:value-type="float" office:value="21334.66" table:style-name="ce5">
            <text:p><text:s/>21,334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34600" table:style-name="ce2">
            <text:p>1002034600</text:p>
          </table:table-cell>
          <table:table-cell office:value-type="float" office:value="31019.4" table:style-name="ce5">
            <text:p><text:s/>31,019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34600" table:style-name="ce2">
            <text:p>1002034600</text:p>
          </table:table-cell>
          <table:table-cell office:value-type="float" office:value="32833.199999999997" table:style-name="ce5">
            <text:p><text:s/>32,83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34600" table:style-name="ce2">
            <text:p>1002034600</text:p>
          </table:table-cell>
          <table:table-cell office:value-type="float" office:value="34668.61" table:style-name="ce5">
            <text:p><text:s/>34,668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34600" table:style-name="ce2">
            <text:p>1002034600</text:p>
          </table:table-cell>
          <table:table-cell office:value-type="float" office:value="59743.06" table:style-name="ce5">
            <text:p><text:s/>59,743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34600" table:style-name="ce2">
            <text:p>1002034600</text:p>
          </table:table-cell>
          <table:table-cell office:value-type="float" office:value="65074.8" table:style-name="ce5">
            <text:p><text:s/>65,07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34600" table:style-name="ce2">
            <text:p>1002034600</text:p>
          </table:table-cell>
          <table:table-cell office:value-type="float" office:value="81270.36" table:style-name="ce5">
            <text:p><text:s/>81,27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34600" table:style-name="ce2">
            <text:p>1002034600</text:p>
          </table:table-cell>
          <table:table-cell office:value-type="float" office:value="139673.81" table:style-name="ce5">
            <text:p><text:s/>139,673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034715" table:style-name="ce2">
            <text:p>1002034715</text:p>
          </table:table-cell>
          <table:table-cell office:value-type="float" office:value="45420.480000000003" table:style-name="ce5">
            <text:p><text:s/>45,420.4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034715" table:style-name="ce2">
            <text:p>1002034715</text:p>
          </table:table-cell>
          <table:table-cell office:value-type="float" office:value="114549.12000000001" table:style-name="ce5">
            <text:p><text:s/>114,549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034715" table:style-name="ce2">
            <text:p>1002034715</text:p>
          </table:table-cell>
          <table:table-cell office:value-type="float" office:value="136261.44" table:style-name="ce5">
            <text:p><text:s/>136,261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ANPOWER UK LIMITED</text:p>
          </table:table-cell>
          <table:table-cell office:value-type="float" office:value="1002035341" table:style-name="ce2">
            <text:p>1002035341</text:p>
          </table:table-cell>
          <table:table-cell office:value-type="float" office:value="43469.85" table:style-name="ce5">
            <text:p><text:s/>43,469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2928" table:style-name="ce2">
            <text:p>7000012928</text:p>
          </table:table-cell>
          <table:table-cell office:value-type="float" office:value="246413.71" table:style-name="ce5">
            <text:p><text:s/>246,413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036011" table:style-name="ce2">
            <text:p>1002036011</text:p>
          </table:table-cell>
          <table:table-cell office:value-type="float" office:value="61324.55" table:style-name="ce5">
            <text:p><text:s/>61,324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36579" table:style-name="ce2">
            <text:p>1002036579</text:p>
          </table:table-cell>
          <table:table-cell office:value-type="float" office:value="69806.3" table:style-name="ce5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HANET DISTRICT COUNCIL</text:p>
          </table:table-cell>
          <table:table-cell office:value-type="float" office:value="1002036626" table:style-name="ce2">
            <text:p>1002036626</text:p>
          </table:table-cell>
          <table:table-cell office:value-type="float" office:value="33923.870000000003" table:style-name="ce5">
            <text:p><text:s/>33,923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14" table:style-name="ce2">
            <text:p>3000054014</text:p>
          </table:table-cell>
          <table:table-cell office:value-type="float" office:value="100.19" table:style-name="ce5">
            <text:p><text:s/>100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14" table:style-name="ce2">
            <text:p>3000054014</text:p>
          </table:table-cell>
          <table:table-cell office:value-type="float" office:value="176.53" table:style-name="ce5">
            <text:p><text:s/>176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14" table:style-name="ce2">
            <text:p>3000054014</text:p>
          </table:table-cell>
          <table:table-cell office:value-type="float" office:value="306.32" table:style-name="ce5">
            <text:p><text:s/>30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14" table:style-name="ce2">
            <text:p>3000054014</text:p>
          </table:table-cell>
          <table:table-cell office:value-type="float" office:value="6749.34" table:style-name="ce5">
            <text:p><text:s/>6,749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14" table:style-name="ce2">
            <text:p>3000054014</text:p>
          </table:table-cell>
          <table:table-cell office:value-type="float" office:value="38147.75" table:style-name="ce5">
            <text:p><text:s/>38,147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2946" table:style-name="ce2">
            <text:p>7000012946</text:p>
          </table:table-cell>
          <table:table-cell office:value-type="float" office:value="1152" table:style-name="ce5">
            <text:p><text:s/>1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2946" table:style-name="ce2">
            <text:p>7000012946</text:p>
          </table:table-cell>
          <table:table-cell office:value-type="float" office:value="2073.6" table:style-name="ce5">
            <text:p><text:s/>2,07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2946" table:style-name="ce2">
            <text:p>7000012946</text:p>
          </table:table-cell>
          <table:table-cell office:value-type="float" office:value="8064" table:style-name="ce5">
            <text:p><text:s/>8,0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2946" table:style-name="ce2">
            <text:p>7000012946</text:p>
          </table:table-cell>
          <table:table-cell office:value-type="float" office:value="9216" table:style-name="ce5">
            <text:p><text:s/>9,2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2946" table:style-name="ce2">
            <text:p>7000012946</text:p>
          </table:table-cell>
          <table:table-cell office:value-type="float" office:value="38400" table:style-name="ce5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2946" table:style-name="ce2">
            <text:p>7000012946</text:p>
          </table:table-cell>
          <table:table-cell office:value-type="float" office:value="46080" table:style-name="ce5">
            <text:p><text:s/>46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2946" table:style-name="ce2">
            <text:p>7000012946</text:p>
          </table:table-cell>
          <table:table-cell office:value-type="float" office:value="57600" table:style-name="ce5">
            <text:p><text:s/>57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2946" table:style-name="ce2">
            <text:p>7000012946</text:p>
          </table:table-cell>
          <table:table-cell office:value-type="float" office:value="69227.520000000004" table:style-name="ce5">
            <text:p><text:s/>69,227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12947" table:style-name="ce2">
            <text:p>7000012947</text:p>
          </table:table-cell>
          <table:table-cell office:value-type="float" office:value="45349.33" table:style-name="ce5">
            <text:p><text:s/>45,349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ETHODS <text:s/>BUSINESS AND DIGITAL TECH LTD</text:p>
          </table:table-cell>
          <table:table-cell office:value-type="float" office:value="1002037079" table:style-name="ce2">
            <text:p>1002037079</text:p>
          </table:table-cell>
          <table:table-cell office:value-type="float" office:value="29252.260000000002" table:style-name="ce5">
            <text:p><text:s/>29,252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21" table:style-name="ce2">
            <text:p>3000054021</text:p>
          </table:table-cell>
          <table:table-cell office:value-type="float" office:value="118.56" table:style-name="ce5">
            <text:p><text:s/>118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21" table:style-name="ce2">
            <text:p>3000054021</text:p>
          </table:table-cell>
          <table:table-cell office:value-type="float" office:value="3265.15" table:style-name="ce5">
            <text:p><text:s/>3,265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21" table:style-name="ce2">
            <text:p>3000054021</text:p>
          </table:table-cell>
          <table:table-cell office:value-type="float" office:value="5571.96" table:style-name="ce5">
            <text:p><text:s/>5,571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21" table:style-name="ce2">
            <text:p>3000054021</text:p>
          </table:table-cell>
          <table:table-cell office:value-type="float" office:value="10858.380000000001" table:style-name="ce5">
            <text:p><text:s/>10,858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21" table:style-name="ce2">
            <text:p>3000054021</text:p>
          </table:table-cell>
          <table:table-cell office:value-type="float" office:value="12353.130000000001" table:style-name="ce5">
            <text:p><text:s/>12,353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21" table:style-name="ce2">
            <text:p>3000054021</text:p>
          </table:table-cell>
          <table:table-cell office:value-type="float" office:value="21685.02" table:style-name="ce5">
            <text:p><text:s/>21,685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4021" table:style-name="ce2">
            <text:p>3000054021</text:p>
          </table:table-cell>
          <table:table-cell office:value-type="float" office:value="57176.639999999999" table:style-name="ce5">
            <text:p><text:s/>57,176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37503" table:style-name="ce2">
            <text:p>1002037503</text:p>
          </table:table-cell>
          <table:table-cell office:value-type="float" office:value="87600" table:style-name="ce5">
            <text:p><text:s/>87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037503" table:style-name="ce2">
            <text:p>1002037503</text:p>
          </table:table-cell>
          <table:table-cell office:value-type="float" office:value="131160" table:style-name="ce5">
            <text:p><text:s/>131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37516" table:style-name="ce2">
            <text:p>1002037516</text:p>
          </table:table-cell>
          <table:table-cell office:value-type="float" office:value="37807.199999999997" table:style-name="ce5">
            <text:p><text:s/>37,80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37516" table:style-name="ce2">
            <text:p>1002037516</text:p>
          </table:table-cell>
          <table:table-cell office:value-type="float" office:value="177523.20000000001" table:style-name="ce5">
            <text:p><text:s/>177,52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37516" table:style-name="ce2">
            <text:p>1002037516</text:p>
          </table:table-cell>
          <table:table-cell office:value-type="float" office:value="565141.20000000007" table:style-name="ce5">
            <text:p><text:s/>565,14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37519" table:style-name="ce2">
            <text:p>1002037519</text:p>
          </table:table-cell>
          <table:table-cell office:value-type="float" office:value="100.98" table:style-name="ce5">
            <text:p><text:s/>100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37519" table:style-name="ce2">
            <text:p>1002037519</text:p>
          </table:table-cell>
          <table:table-cell office:value-type="float" office:value="112.86" table:style-name="ce5">
            <text:p><text:s/>112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37519" table:style-name="ce2">
            <text:p>1002037519</text:p>
          </table:table-cell>
          <table:table-cell office:value-type="float" office:value="438.37" table:style-name="ce5">
            <text:p><text:s/>438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37519" table:style-name="ce2">
            <text:p>1002037519</text:p>
          </table:table-cell>
          <table:table-cell office:value-type="float" office:value="711.61" table:style-name="ce5">
            <text:p><text:s/>711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37519" table:style-name="ce2">
            <text:p>1002037519</text:p>
          </table:table-cell>
          <table:table-cell office:value-type="float" office:value="908.82" table:style-name="ce5">
            <text:p><text:s/>908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37519" table:style-name="ce2">
            <text:p>1002037519</text:p>
          </table:table-cell>
          <table:table-cell office:value-type="float" office:value="1412.53" table:style-name="ce5">
            <text:p><text:s/>1,412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37519" table:style-name="ce2">
            <text:p>1002037519</text:p>
          </table:table-cell>
          <table:table-cell office:value-type="float" office:value="1698.8400000000001" table:style-name="ce5">
            <text:p><text:s/>1,698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37519" table:style-name="ce2">
            <text:p>1002037519</text:p>
          </table:table-cell>
          <table:table-cell office:value-type="float" office:value="1900.8" table:style-name="ce5">
            <text:p><text:s/>1,90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37519" table:style-name="ce2">
            <text:p>1002037519</text:p>
          </table:table-cell>
          <table:table-cell office:value-type="float" office:value="1905.55" table:style-name="ce5">
            <text:p><text:s/>1,905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37519" table:style-name="ce2">
            <text:p>1002037519</text:p>
          </table:table-cell>
          <table:table-cell office:value-type="float" office:value="2377.19" table:style-name="ce5">
            <text:p><text:s/>2,377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037519" table:style-name="ce2">
            <text:p>1002037519</text:p>
          </table:table-cell>
          <table:table-cell office:value-type="float" office:value="32957.5" table:style-name="ce5">
            <text:p><text:s/>32,95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38099" table:style-name="ce2">
            <text:p>1002038099</text:p>
          </table:table-cell>
          <table:table-cell office:value-type="float" office:value="57.4" table:style-name="ce5">
            <text:p><text:s/>5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38099" table:style-name="ce2">
            <text:p>1002038099</text:p>
          </table:table-cell>
          <table:table-cell office:value-type="float" office:value="114.79" table:style-name="ce5">
            <text:p><text:s/>114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38099" table:style-name="ce2">
            <text:p>1002038099</text:p>
          </table:table-cell>
          <table:table-cell office:value-type="float" office:value="573.96" table:style-name="ce5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38099" table:style-name="ce2">
            <text:p>1002038099</text:p>
          </table:table-cell>
          <table:table-cell office:value-type="float" office:value="1434.9" table:style-name="ce5">
            <text:p><text:s/>1,434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038099" table:style-name="ce2">
            <text:p>1002038099</text:p>
          </table:table-cell>
          <table:table-cell office:value-type="float" office:value="35298.54" table:style-name="ce5">
            <text:p><text:s/>35,298.54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EIDOS LTD</text:p>
          </table:table-cell>
          <table:table-cell office:value-type="float" office:value="1002038113" table:style-name="ce2">
            <text:p>1002038113</text:p>
          </table:table-cell>
          <table:table-cell office:value-type="float" office:value="53174.1" table:style-name="ce5">
            <text:p><text:s/>53,174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NING UK LTD</text:p>
          </table:table-cell>
          <table:table-cell office:value-type="float" office:value="1002038335" table:style-name="ce2">
            <text:p>1002038335</text:p>
          </table:table-cell>
          <table:table-cell office:value-type="float" office:value="27209.4" table:style-name="ce5">
            <text:p><text:s/>27,209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38341" table:style-name="ce2">
            <text:p>1002038341</text:p>
          </table:table-cell>
          <table:table-cell office:value-type="float" office:value="315612" table:style-name="ce5">
            <text:p><text:s/>315,6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38341" table:style-name="ce2">
            <text:p>1002038341</text:p>
          </table:table-cell>
          <table:table-cell office:value-type="float" office:value="627237.17000000004" table:style-name="ce5">
            <text:p><text:s/>627,237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COTT LOGIC LTD</text:p>
          </table:table-cell>
          <table:table-cell office:value-type="float" office:value="1002038358" table:style-name="ce2">
            <text:p>1002038358</text:p>
          </table:table-cell>
          <table:table-cell office:value-type="float" office:value="131532" table:style-name="ce5">
            <text:p><text:s/>131,5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COTT LOGIC LTD</text:p>
          </table:table-cell>
          <table:table-cell office:value-type="float" office:value="1002038358" table:style-name="ce2">
            <text:p>1002038358</text:p>
          </table:table-cell>
          <table:table-cell office:value-type="float" office:value="165480.76" table:style-name="ce5">
            <text:p><text:s/>165,480.7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38697" table:style-name="ce2">
            <text:p>1002038697</text:p>
          </table:table-cell>
          <table:table-cell office:value-type="float" office:value="43223.66" table:style-name="ce5">
            <text:p><text:s/>43,223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38697" table:style-name="ce2">
            <text:p>1002038697</text:p>
          </table:table-cell>
          <table:table-cell office:value-type="float" office:value="691385.74" table:style-name="ce5">
            <text:p><text:s/>691,385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38697" table:style-name="ce2">
            <text:p>1002038697</text:p>
          </table:table-cell>
          <table:table-cell office:value-type="float" office:value="691980.35" table:style-name="ce5">
            <text:p><text:s/>691,980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6325.02" table:style-name="ce5">
            <text:p><text:s/>6,325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6403.37" table:style-name="ce5">
            <text:p><text:s/>6,403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6775.34" table:style-name="ce5">
            <text:p><text:s/>6,775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6870.44" table:style-name="ce5">
            <text:p><text:s/>6,870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7483.04" table:style-name="ce5">
            <text:p><text:s/>7,483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7930.9400000000005" table:style-name="ce5">
            <text:p><text:s/>7,930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8395.0400000000009" table:style-name="ce5">
            <text:p><text:s/>8,395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8757.14" table:style-name="ce5">
            <text:p><text:s/>8,757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9083.380000000001" table:style-name="ce5">
            <text:p><text:s/>9,083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10517.84" table:style-name="ce5">
            <text:p><text:s/>10,51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11947.44" table:style-name="ce5">
            <text:p><text:s/>11,947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45" table:style-name="ce2">
            <text:p>3000054045</text:p>
          </table:table-cell>
          <table:table-cell office:value-type="float" office:value="12221.94" table:style-name="ce5">
            <text:p><text:s/>12,221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LANTECT LTD</text:p>
          </table:table-cell>
          <table:table-cell office:value-type="float" office:value="1002038918" table:style-name="ce2">
            <text:p>1002038918</text:p>
          </table:table-cell>
          <table:table-cell office:value-type="float" office:value="18000" table:style-name="ce5">
            <text:p><text:s/>1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LANTECT LTD</text:p>
          </table:table-cell>
          <table:table-cell office:value-type="float" office:value="1002038918" table:style-name="ce2">
            <text:p>1002038918</text:p>
          </table:table-cell>
          <table:table-cell office:value-type="float" office:value="38400" table:style-name="ce5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LANTECT LTD</text:p>
          </table:table-cell>
          <table:table-cell office:value-type="float" office:value="1002038918" table:style-name="ce2">
            <text:p>1002038918</text:p>
          </table:table-cell>
          <table:table-cell office:value-type="float" office:value="103200" table:style-name="ce5">
            <text:p><text:s/>103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LANTECT LTD</text:p>
          </table:table-cell>
          <table:table-cell office:value-type="float" office:value="1002038918" table:style-name="ce2">
            <text:p>1002038918</text:p>
          </table:table-cell>
          <table:table-cell office:value-type="float" office:value="120000" table:style-name="ce5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LANTECT LTD</text:p>
          </table:table-cell>
          <table:table-cell office:value-type="float" office:value="1002038918" table:style-name="ce2">
            <text:p>1002038918</text:p>
          </table:table-cell>
          <table:table-cell office:value-type="float" office:value="237600" table:style-name="ce5">
            <text:p><text:s/>237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DM GROUP LTD</text:p>
          </table:table-cell>
          <table:table-cell office:value-type="float" office:value="1002038933" table:style-name="ce2">
            <text:p>1002038933</text:p>
          </table:table-cell>
          <table:table-cell office:value-type="float" office:value="27540" table:style-name="ce5">
            <text:p><text:s/>27,5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QINETIQ LTD</text:p>
          </table:table-cell>
          <table:table-cell office:value-type="float" office:value="1002038980" table:style-name="ce2">
            <text:p>1002038980</text:p>
          </table:table-cell>
          <table:table-cell office:value-type="float" office:value="175425.6" table:style-name="ce5">
            <text:p><text:s/>175,42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2038994" table:style-name="ce2">
            <text:p>1002038994</text:p>
          </table:table-cell>
          <table:table-cell office:value-type="float" office:value="131406" table:style-name="ce5">
            <text:p><text:s/>131,4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1002039000" table:style-name="ce2">
            <text:p>1002039000</text:p>
          </table:table-cell>
          <table:table-cell office:value-type="float" office:value="36983.4" table:style-name="ce5">
            <text:p><text:s/>36,983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51" table:style-name="ce2">
            <text:p>3000054051</text:p>
          </table:table-cell>
          <table:table-cell office:value-type="float" office:value="4300.04" table:style-name="ce5">
            <text:p><text:s/>4,300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51" table:style-name="ce2">
            <text:p>3000054051</text:p>
          </table:table-cell>
          <table:table-cell office:value-type="float" office:value="4331.08" table:style-name="ce5">
            <text:p><text:s/>4,331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51" table:style-name="ce2">
            <text:p>3000054051</text:p>
          </table:table-cell>
          <table:table-cell office:value-type="float" office:value="4347.6400000000003" table:style-name="ce5">
            <text:p><text:s/>4,347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51" table:style-name="ce2">
            <text:p>3000054051</text:p>
          </table:table-cell>
          <table:table-cell office:value-type="float" office:value="4421.6400000000003" table:style-name="ce5">
            <text:p><text:s/>4,421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51" table:style-name="ce2">
            <text:p>3000054051</text:p>
          </table:table-cell>
          <table:table-cell office:value-type="float" office:value="4707.1400000000003" table:style-name="ce5">
            <text:p><text:s/>4,707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51" table:style-name="ce2">
            <text:p>3000054051</text:p>
          </table:table-cell>
          <table:table-cell office:value-type="float" office:value="4723.1400000000003" table:style-name="ce5">
            <text:p><text:s/>4,723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51" table:style-name="ce2">
            <text:p>3000054051</text:p>
          </table:table-cell>
          <table:table-cell office:value-type="float" office:value="5373.54" table:style-name="ce5">
            <text:p><text:s/>5,373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51" table:style-name="ce2">
            <text:p>3000054051</text:p>
          </table:table-cell>
          <table:table-cell office:value-type="float" office:value="5710.64" table:style-name="ce5">
            <text:p><text:s/>5,710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51" table:style-name="ce2">
            <text:p>3000054051</text:p>
          </table:table-cell>
          <table:table-cell office:value-type="float" office:value="6997.0400000000009" table:style-name="ce5">
            <text:p><text:s/>6,997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51" table:style-name="ce2">
            <text:p>3000054051</text:p>
          </table:table-cell>
          <table:table-cell office:value-type="float" office:value="10562.94" table:style-name="ce5">
            <text:p><text:s/>10,562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51" table:style-name="ce2">
            <text:p>3000054051</text:p>
          </table:table-cell>
          <table:table-cell office:value-type="float" office:value="12571.79" table:style-name="ce5">
            <text:p><text:s/>12,571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Ex-gratia Pay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VEK SINGH</text:p>
          </table:table-cell>
          <table:table-cell office:value-type="float" office:value="1002039071" table:style-name="ce2">
            <text:p>1002039071</text:p>
          </table:table-cell>
          <table:table-cell office:value-type="float" office:value="32993.01" table:style-name="ce5">
            <text:p><text:s/>32,993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ROWN AGENTS</text:p>
          </table:table-cell>
          <table:table-cell office:value-type="float" office:value="1002039339" table:style-name="ce2">
            <text:p>1002039339</text:p>
          </table:table-cell>
          <table:table-cell office:value-type="float" office:value="30618" table:style-name="ce5">
            <text:p><text:s/>30,6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2039365" table:style-name="ce2">
            <text:p>1002039365</text:p>
          </table:table-cell>
          <table:table-cell office:value-type="float" office:value="39840" table:style-name="ce5">
            <text:p><text:s/>39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2039365" table:style-name="ce2">
            <text:p>1002039365</text:p>
          </table:table-cell>
          <table:table-cell office:value-type="float" office:value="224400.02000000002" table:style-name="ce5">
            <text:p><text:s/>224,400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39413" table:style-name="ce2">
            <text:p>1002039413</text:p>
          </table:table-cell>
          <table:table-cell office:value-type="float" office:value="46666.49" table:style-name="ce5">
            <text:p><text:s/>46,666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1002039426" table:style-name="ce2">
            <text:p>1002039426</text:p>
          </table:table-cell>
          <table:table-cell office:value-type="float" office:value="23010" table:style-name="ce5">
            <text:p><text:s/>23,0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1002039426" table:style-name="ce2">
            <text:p>1002039426</text:p>
          </table:table-cell>
          <table:table-cell office:value-type="float" office:value="32340" table:style-name="ce5">
            <text:p><text:s/>32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RIAD GROUP PLC T/A TRIAD RESOURCING</text:p>
          </table:table-cell>
          <table:table-cell office:value-type="float" office:value="1002039450" table:style-name="ce2">
            <text:p>1002039450</text:p>
          </table:table-cell>
          <table:table-cell office:value-type="float" office:value="32400" table:style-name="ce5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6200066709" table:style-name="ce2">
            <text:p>6200066709</text:p>
          </table:table-cell>
          <table:table-cell office:value-type="float" office:value="45864.68" table:style-name="ce5">
            <text:p><text:s/>45,864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29522" table:style-name="ce2">
            <text:p>1002029522</text:p>
          </table:table-cell>
          <table:table-cell office:value-type="float" office:value="76810.58" table:style-name="ce5">
            <text:p><text:s/>76,810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2029591" table:style-name="ce2">
            <text:p>1002029591</text:p>
          </table:table-cell>
          <table:table-cell office:value-type="float" office:value="32872.93" table:style-name="ce5">
            <text:p><text:s/>32,872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CRO SYSTEMATION LTD</text:p>
          </table:table-cell>
          <table:table-cell office:value-type="float" office:value="1002030199" table:style-name="ce2">
            <text:p>1002030199</text:p>
          </table:table-cell>
          <table:table-cell office:value-type="float" office:value="25080" table:style-name="ce5">
            <text:p><text:s/>25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2030650" table:style-name="ce2">
            <text:p>1002030650</text:p>
          </table:table-cell>
          <table:table-cell office:value-type="float" office:value="39199.39" table:style-name="ce5">
            <text:p><text:s/>39,199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2030650" table:style-name="ce2">
            <text:p>1002030650</text:p>
          </table:table-cell>
          <table:table-cell office:value-type="float" office:value="462820.69000000006" table:style-name="ce5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30672" table:style-name="ce2">
            <text:p>1002030672</text:p>
          </table:table-cell>
          <table:table-cell office:value-type="float" office:value="55183.75" table:style-name="ce5">
            <text:p><text:s/>55,183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5T00:00:00" table:style-name="ce3">
            <text:p>05/07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0686" table:style-name="ce2">
            <text:p>1002030686</text:p>
          </table:table-cell>
          <table:table-cell office:value-type="float" office:value="131601.41" table:style-name="ce5">
            <text:p><text:s/>131,601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1190" table:style-name="ce2">
            <text:p>1002031190</text:p>
          </table:table-cell>
          <table:table-cell office:value-type="float" office:value="29766.350000000002" table:style-name="ce5">
            <text:p><text:s/>29,766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31222" table:style-name="ce2">
            <text:p>1002031222</text:p>
          </table:table-cell>
          <table:table-cell office:value-type="float" office:value="53928.5" table:style-name="ce5">
            <text:p><text:s/>53,928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31222" table:style-name="ce2">
            <text:p>1002031222</text:p>
          </table:table-cell>
          <table:table-cell office:value-type="float" office:value="149952.85" table:style-name="ce5">
            <text:p><text:s/>149,952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31222" table:style-name="ce2">
            <text:p>1002031222</text:p>
          </table:table-cell>
          <table:table-cell office:value-type="float" office:value="368622.28" table:style-name="ce5">
            <text:p><text:s/>368,62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31222" table:style-name="ce2">
            <text:p>1002031222</text:p>
          </table:table-cell>
          <table:table-cell office:value-type="float" office:value="375631.45" table:style-name="ce5">
            <text:p><text:s/>375,631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31222" table:style-name="ce2">
            <text:p>1002031222</text:p>
          </table:table-cell>
          <table:table-cell office:value-type="float" office:value="395255.62" table:style-name="ce5">
            <text:p><text:s/>395,255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31222" table:style-name="ce2">
            <text:p>1002031222</text:p>
          </table:table-cell>
          <table:table-cell office:value-type="float" office:value="406836.7" table:style-name="ce5">
            <text:p><text:s/>406,83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31222" table:style-name="ce2">
            <text:p>1002031222</text:p>
          </table:table-cell>
          <table:table-cell office:value-type="float" office:value="570734.59000000008" table:style-name="ce5">
            <text:p><text:s/>570,734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31222" table:style-name="ce2">
            <text:p>1002031222</text:p>
          </table:table-cell>
          <table:table-cell office:value-type="float" office:value="2023058.45" table:style-name="ce5">
            <text:p><text:s/>2,023,058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1330" table:style-name="ce2">
            <text:p>1002031330</text:p>
          </table:table-cell>
          <table:table-cell office:value-type="float" office:value="57984.66" table:style-name="ce5">
            <text:p><text:s/>57,984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1330" table:style-name="ce2">
            <text:p>1002031330</text:p>
          </table:table-cell>
          <table:table-cell office:value-type="float" office:value="60118.44" table:style-name="ce5">
            <text:p><text:s/>60,118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2281" table:style-name="ce2">
            <text:p>1002032281</text:p>
          </table:table-cell>
          <table:table-cell office:value-type="float" office:value="136819.01999999999" table:style-name="ce5">
            <text:p><text:s/>136,819.0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032839" table:style-name="ce2">
            <text:p>1002032839</text:p>
          </table:table-cell>
          <table:table-cell office:value-type="float" office:value="746.15" table:style-name="ce5">
            <text:p><text:s/>746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032839" table:style-name="ce2">
            <text:p>1002032839</text:p>
          </table:table-cell>
          <table:table-cell office:value-type="float" office:value="975.73" table:style-name="ce5">
            <text:p><text:s/>97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3366" table:style-name="ce2">
            <text:p>1002033366</text:p>
          </table:table-cell>
          <table:table-cell office:value-type="float" office:value="46960.36" table:style-name="ce5">
            <text:p><text:s/>46,96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033525" table:style-name="ce2">
            <text:p>1002033525</text:p>
          </table:table-cell>
          <table:table-cell office:value-type="float" office:value="42484.88" table:style-name="ce5">
            <text:p><text:s/>42,484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033525" table:style-name="ce2">
            <text:p>1002033525</text:p>
          </table:table-cell>
          <table:table-cell office:value-type="float" office:value="767365.24" table:style-name="ce5">
            <text:p><text:s/>767,365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34018" table:style-name="ce2">
            <text:p>1002034018</text:p>
          </table:table-cell>
          <table:table-cell office:value-type="float" office:value="161293.36000000002" table:style-name="ce5">
            <text:p><text:s/>161,293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ENRY BOOT CONSTRUCTION LTD</text:p>
          </table:table-cell>
          <table:table-cell office:value-type="float" office:value="1002034022" table:style-name="ce2">
            <text:p>1002034022</text:p>
          </table:table-cell>
          <table:table-cell office:value-type="float" office:value="30667.200000000001" table:style-name="ce5">
            <text:p><text:s/>30,66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ENRY BOOT CONSTRUCTION LTD</text:p>
          </table:table-cell>
          <table:table-cell office:value-type="float" office:value="1002034022" table:style-name="ce2">
            <text:p>1002034022</text:p>
          </table:table-cell>
          <table:table-cell office:value-type="float" office:value="156722.4" table:style-name="ce5">
            <text:p><text:s/>156,72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3993" table:style-name="ce2">
            <text:p>3000053993</text:p>
          </table:table-cell>
          <table:table-cell office:value-type="float" office:value="55728.19" table:style-name="ce5">
            <text:p><text:s/>55,728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4602" table:style-name="ce2">
            <text:p>1002034602</text:p>
          </table:table-cell>
          <table:table-cell office:value-type="float" office:value="48264.22" table:style-name="ce5">
            <text:p><text:s/>48,264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4602" table:style-name="ce2">
            <text:p>1002034602</text:p>
          </table:table-cell>
          <table:table-cell office:value-type="float" office:value="108436.93000000001" table:style-name="ce5">
            <text:p><text:s/>108,436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4602" table:style-name="ce2">
            <text:p>1002034602</text:p>
          </table:table-cell>
          <table:table-cell office:value-type="float" office:value="158509.57" table:style-name="ce5">
            <text:p><text:s/>158,509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POLICE &amp; CRIME COMMISSIONER FOR ESSEX</text:p>
          </table:table-cell>
          <table:table-cell office:value-type="float" office:value="1002034674" table:style-name="ce2">
            <text:p>1002034674</text:p>
          </table:table-cell>
          <table:table-cell office:value-type="float" office:value="31837.65" table:style-name="ce5">
            <text:p><text:s/>31,837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PRICE WATERHOUSE COOPERS LLP</text:p>
          </table:table-cell>
          <table:table-cell office:value-type="float" office:value="1002034681" table:style-name="ce2">
            <text:p>1002034681</text:p>
          </table:table-cell>
          <table:table-cell office:value-type="float" office:value="78000" table:style-name="ce5">
            <text:p><text:s/>7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4702" table:style-name="ce2">
            <text:p>1002034702</text:p>
          </table:table-cell>
          <table:table-cell office:value-type="float" office:value="28083.31" table:style-name="ce5">
            <text:p><text:s/>28,083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4702" table:style-name="ce2">
            <text:p>1002034702</text:p>
          </table:table-cell>
          <table:table-cell office:value-type="float" office:value="36797.49" table:style-name="ce5">
            <text:p><text:s/>36,797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4702" table:style-name="ce2">
            <text:p>1002034702</text:p>
          </table:table-cell>
          <table:table-cell office:value-type="float" office:value="38336.1" table:style-name="ce5">
            <text:p><text:s/>38,336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4702" table:style-name="ce2">
            <text:p>1002034702</text:p>
          </table:table-cell>
          <table:table-cell office:value-type="float" office:value="103331.26" table:style-name="ce5">
            <text:p><text:s/>103,331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5315" table:style-name="ce2">
            <text:p>1002035315</text:p>
          </table:table-cell>
          <table:table-cell office:value-type="float" office:value="105178.79000000001" table:style-name="ce5">
            <text:p><text:s/>105,178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ANPOWER UK LIMITED</text:p>
          </table:table-cell>
          <table:table-cell office:value-type="float" office:value="1002035341" table:style-name="ce2">
            <text:p>1002035341</text:p>
          </table:table-cell>
          <table:table-cell office:value-type="float" office:value="25338.06" table:style-name="ce5">
            <text:p><text:s/>25,338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05" table:style-name="ce2">
            <text:p>3000054005</text:p>
          </table:table-cell>
          <table:table-cell office:value-type="float" office:value="11953.54" table:style-name="ce5">
            <text:p><text:s/>11,953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4005" table:style-name="ce2">
            <text:p>3000054005</text:p>
          </table:table-cell>
          <table:table-cell office:value-type="float" office:value="26593.64" table:style-name="ce5">
            <text:p><text:s/>26,593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IBISCUS INITIATIVES (G)</text:p>
          </table:table-cell>
          <table:table-cell office:value-type="float" office:value="1002036390" table:style-name="ce2">
            <text:p>1002036390</text:p>
          </table:table-cell>
          <table:table-cell office:value-type="float" office:value="47953" table:style-name="ce5">
            <text:p><text:s/>47,9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HIBISCUS INITIATIVES (G)</text:p>
          </table:table-cell>
          <table:table-cell office:value-type="float" office:value="1002036390" table:style-name="ce2">
            <text:p>1002036390</text:p>
          </table:table-cell>
          <table:table-cell office:value-type="float" office:value="48314" table:style-name="ce5">
            <text:p><text:s/>48,3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7039" table:style-name="ce2">
            <text:p>1002037039</text:p>
          </table:table-cell>
          <table:table-cell office:value-type="float" office:value="31697.14" table:style-name="ce5">
            <text:p><text:s/>31,697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0T00:00:00" table:style-name="ce3">
            <text:p>20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7039" table:style-name="ce2">
            <text:p>1002037039</text:p>
          </table:table-cell>
          <table:table-cell office:value-type="float" office:value="109529.93000000001" table:style-name="ce5">
            <text:p><text:s/>109,529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7481" table:style-name="ce2">
            <text:p>1002037481</text:p>
          </table:table-cell>
          <table:table-cell office:value-type="float" office:value="-39943.72" table:style-name="ce5">
            <text:p>-39,943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7481" table:style-name="ce2">
            <text:p>1002037481</text:p>
          </table:table-cell>
          <table:table-cell office:value-type="float" office:value="113008.47" table:style-name="ce5">
            <text:p><text:s/>113,008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37511" table:style-name="ce2">
            <text:p>1002037511</text:p>
          </table:table-cell>
          <table:table-cell office:value-type="float" office:value="40372.76" table:style-name="ce5">
            <text:p><text:s/>40,372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37511" table:style-name="ce2">
            <text:p>1002037511</text:p>
          </table:table-cell>
          <table:table-cell office:value-type="float" office:value="53520.07" table:style-name="ce5">
            <text:p><text:s/>53,520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37511" table:style-name="ce2">
            <text:p>1002037511</text:p>
          </table:table-cell>
          <table:table-cell office:value-type="float" office:value="107562.49" table:style-name="ce5">
            <text:p><text:s/>107,562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8072" table:style-name="ce2">
            <text:p>1002038072</text:p>
          </table:table-cell>
          <table:table-cell office:value-type="float" office:value="146970" table:style-name="ce5">
            <text:p><text:s/>146,9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8072" table:style-name="ce2">
            <text:p>1002038072</text:p>
          </table:table-cell>
          <table:table-cell office:value-type="float" office:value="163815" table:style-name="ce5">
            <text:p><text:s/>163,8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8072" table:style-name="ce2">
            <text:p>1002038072</text:p>
          </table:table-cell>
          <table:table-cell office:value-type="float" office:value="296940" table:style-name="ce5">
            <text:p><text:s/>296,9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8072" table:style-name="ce2">
            <text:p>1002038072</text:p>
          </table:table-cell>
          <table:table-cell office:value-type="float" office:value="307200" table:style-name="ce5">
            <text:p><text:s/>307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8073" table:style-name="ce2">
            <text:p>1002038073</text:p>
          </table:table-cell>
          <table:table-cell office:value-type="float" office:value="47809.99" table:style-name="ce5">
            <text:p><text:s/>47,809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38097" table:style-name="ce2">
            <text:p>1002038097</text:p>
          </table:table-cell>
          <table:table-cell office:value-type="float" office:value="401401.98000000004" table:style-name="ce5">
            <text:p><text:s/>401,401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38097" table:style-name="ce2">
            <text:p>1002038097</text:p>
          </table:table-cell>
          <table:table-cell office:value-type="float" office:value="1063422.6500000001" table:style-name="ce5">
            <text:p><text:s/>1,063,422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038099" table:style-name="ce2">
            <text:p>1002038099</text:p>
          </table:table-cell>
          <table:table-cell office:value-type="float" office:value="688.75" table:style-name="ce5">
            <text:p><text:s/>68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038099" table:style-name="ce2">
            <text:p>1002038099</text:p>
          </table:table-cell>
          <table:table-cell office:value-type="float" office:value="746.15" table:style-name="ce5">
            <text:p><text:s/>746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038099" table:style-name="ce2">
            <text:p>1002038099</text:p>
          </table:table-cell>
          <table:table-cell office:value-type="float" office:value="1033.1300000000001" table:style-name="ce5">
            <text:p><text:s/>1,033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-146475" table:style-name="ce5">
            <text:p>-146,4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-36420" table:style-name="ce5">
            <text:p>-36,4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Voluntary Assisted Return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27727.7" table:style-name="ce5">
            <text:p><text:s/>27,727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39818.689999999995" table:style-name="ce5">
            <text:p><text:s/>39,818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40514.269999999997" table:style-name="ce5">
            <text:p><text:s/>40,514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44705.08" table:style-name="ce5">
            <text:p><text:s/>44,705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47727.740000000005" table:style-name="ce5">
            <text:p><text:s/>47,727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50363.95" table:style-name="ce5">
            <text:p><text:s/>50,363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74202.010000000009" table:style-name="ce5">
            <text:p><text:s/>74,202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78562.570000000007" table:style-name="ce5">
            <text:p><text:s/>78,56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92680.31" table:style-name="ce5">
            <text:p><text:s/>92,680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120689.95000000001" table:style-name="ce5">
            <text:p><text:s/>120,689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140303.12" table:style-name="ce5">
            <text:p><text:s/>140,30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149896.29999999999" table:style-name="ce5">
            <text:p><text:s/>149,89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174809.54" table:style-name="ce5">
            <text:p><text:s/>174,809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185166" table:style-name="ce5">
            <text:p><text:s/>185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211273.97999999998" table:style-name="ce5">
            <text:p><text:s/>211,273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252766.30000000002" table:style-name="ce5">
            <text:p><text:s/>252,76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625703.98" table:style-name="ce5">
            <text:p><text:s/>625,703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661546.91999999993" table:style-name="ce5">
            <text:p><text:s/>661,546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38148" table:style-name="ce2">
            <text:p>1002038148</text:p>
          </table:table-cell>
          <table:table-cell office:value-type="float" office:value="791943.20000000007" table:style-name="ce5">
            <text:p><text:s/>791,94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4040" table:style-name="ce2">
            <text:p>3000054040</text:p>
          </table:table-cell>
          <table:table-cell office:value-type="float" office:value="1518852.4100000001" table:style-name="ce5">
            <text:p><text:s/>1,518,852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8648" table:style-name="ce2">
            <text:p>1002038648</text:p>
          </table:table-cell>
          <table:table-cell office:value-type="float" office:value="113151.79000000001" table:style-name="ce5">
            <text:p><text:s/>113,151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38665" table:style-name="ce2">
            <text:p>1002038665</text:p>
          </table:table-cell>
          <table:table-cell office:value-type="float" office:value="27551.410000000003" table:style-name="ce5">
            <text:p><text:s/>27,551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38665" table:style-name="ce2">
            <text:p>1002038665</text:p>
          </table:table-cell>
          <table:table-cell office:value-type="float" office:value="31166.78" table:style-name="ce5">
            <text:p><text:s/>31,166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38665" table:style-name="ce2">
            <text:p>1002038665</text:p>
          </table:table-cell>
          <table:table-cell office:value-type="float" office:value="73403.39" table:style-name="ce5">
            <text:p><text:s/>73,403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38665" table:style-name="ce2">
            <text:p>1002038665</text:p>
          </table:table-cell>
          <table:table-cell office:value-type="float" office:value="83035.58" table:style-name="ce5">
            <text:p><text:s/>83,035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38665" table:style-name="ce2">
            <text:p>1002038665</text:p>
          </table:table-cell>
          <table:table-cell office:value-type="float" office:value="173158.7" table:style-name="ce5">
            <text:p><text:s/>173,15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38665" table:style-name="ce2">
            <text:p>1002038665</text:p>
          </table:table-cell>
          <table:table-cell office:value-type="float" office:value="460112.02" table:style-name="ce5">
            <text:p><text:s/>460,112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2038681" table:style-name="ce2">
            <text:p>1002038681</text:p>
          </table:table-cell>
          <table:table-cell office:value-type="float" office:value="105050.85" table:style-name="ce5">
            <text:p><text:s/>105,050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2038681" table:style-name="ce2">
            <text:p>1002038681</text:p>
          </table:table-cell>
          <table:table-cell office:value-type="float" office:value="108906.01000000001" table:style-name="ce5">
            <text:p><text:s/>108,906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8916" table:style-name="ce2">
            <text:p>1002038916</text:p>
          </table:table-cell>
          <table:table-cell office:value-type="float" office:value="158889.29" table:style-name="ce5">
            <text:p><text:s/>158,889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39337" table:style-name="ce2">
            <text:p>1002039337</text:p>
          </table:table-cell>
          <table:table-cell office:value-type="float" office:value="30036.63" table:style-name="ce5">
            <text:p><text:s/>30,036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KAINOS</text:p>
          </table:table-cell>
          <table:table-cell office:value-type="float" office:value="1002039379" table:style-name="ce2">
            <text:p>1002039379</text:p>
          </table:table-cell>
          <table:table-cell office:value-type="float" office:value="34680" table:style-name="ce5">
            <text:p><text:s/>34,6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REDWEB LTD</text:p>
          </table:table-cell>
          <table:table-cell office:value-type="float" office:value="1002039415" table:style-name="ce2">
            <text:p>1002039415</text:p>
          </table:table-cell>
          <table:table-cell office:value-type="float" office:value="29580" table:style-name="ce5">
            <text:p><text:s/>29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UMBRIA COUNTY COUNCIL 1 (G)</text:p>
          </table:table-cell>
          <table:table-cell office:value-type="float" office:value="1002029186" table:style-name="ce2">
            <text:p>1002029186</text:p>
          </table:table-cell>
          <table:table-cell office:value-type="float" office:value="109056" table:style-name="ce5">
            <text:p><text:s/>109,0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ATESHEAD COUNCIL (G)</text:p>
          </table:table-cell>
          <table:table-cell office:value-type="float" office:value="1002029191" table:style-name="ce2">
            <text:p>1002029191</text:p>
          </table:table-cell>
          <table:table-cell office:value-type="float" office:value="37488" table:style-name="ce5">
            <text:p><text:s/>37,4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ATESHEAD COUNCIL (G)</text:p>
          </table:table-cell>
          <table:table-cell office:value-type="float" office:value="1002029191" table:style-name="ce2">
            <text:p>1002029191</text:p>
          </table:table-cell>
          <table:table-cell office:value-type="float" office:value="81792" table:style-name="ce5">
            <text:p><text:s/>81,7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NVERCLYDE COUNCIL (G)</text:p>
          </table:table-cell>
          <table:table-cell office:value-type="float" office:value="1002029192" table:style-name="ce2">
            <text:p>1002029192</text:p>
          </table:table-cell>
          <table:table-cell office:value-type="float" office:value="40044" table:style-name="ce5">
            <text:p><text:s/>40,0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2029193" table:style-name="ce2">
            <text:p>1002029193</text:p>
          </table:table-cell>
          <table:table-cell office:value-type="float" office:value="46995" table:style-name="ce5">
            <text:p><text:s/>46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UJITSU SERVICES LTD</text:p>
          </table:table-cell>
          <table:table-cell office:value-type="float" office:value="1002029556" table:style-name="ce2">
            <text:p>1002029556</text:p>
          </table:table-cell>
          <table:table-cell office:value-type="float" office:value="61254.33" table:style-name="ce5">
            <text:p><text:s/>61,254.3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VOICESCRIPT TECHNOLOGIES LTD</text:p>
          </table:table-cell>
          <table:table-cell office:value-type="float" office:value="1002029624" table:style-name="ce2">
            <text:p>1002029624</text:p>
          </table:table-cell>
          <table:table-cell office:value-type="float" office:value="72" table:style-name="ce5">
            <text:p><text:s/>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VOICESCRIPT TECHNOLOGIES LTD</text:p>
          </table:table-cell>
          <table:table-cell office:value-type="float" office:value="1002029624" table:style-name="ce2">
            <text:p>1002029624</text:p>
          </table:table-cell>
          <table:table-cell office:value-type="float" office:value="26130" table:style-name="ce5">
            <text:p><text:s/>26,1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VOICESCRIPT TECHNOLOGIES LTD</text:p>
          </table:table-cell>
          <table:table-cell office:value-type="float" office:value="1002029624" table:style-name="ce2">
            <text:p>1002029624</text:p>
          </table:table-cell>
          <table:table-cell office:value-type="float" office:value="32160" table:style-name="ce5">
            <text:p><text:s/>32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VON COUNTY COUNCIL 1 (G)</text:p>
          </table:table-cell>
          <table:table-cell office:value-type="float" office:value="1002030027" table:style-name="ce2">
            <text:p>1002030027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WYS COUNTY COUNCIL 1 (G)</text:p>
          </table:table-cell>
          <table:table-cell office:value-type="float" office:value="1002030028" table:style-name="ce2">
            <text:p>1002030028</text:p>
          </table:table-cell>
          <table:table-cell office:value-type="float" office:value="28116" table:style-name="ce5">
            <text:p><text:s/>28,11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30180" table:style-name="ce2">
            <text:p>1002030180</text:p>
          </table:table-cell>
          <table:table-cell office:value-type="float" office:value="55440.94" table:style-name="ce5">
            <text:p><text:s/>55,440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30180" table:style-name="ce2">
            <text:p>1002030180</text:p>
          </table:table-cell>
          <table:table-cell office:value-type="float" office:value="67772.930000000008" table:style-name="ce5">
            <text:p><text:s/>67,772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30180" table:style-name="ce2">
            <text:p>1002030180</text:p>
          </table:table-cell>
          <table:table-cell office:value-type="float" office:value="68004.13" table:style-name="ce5">
            <text:p><text:s/>68,004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2030998" table:style-name="ce2">
            <text:p>1002030998</text:p>
          </table:table-cell>
          <table:table-cell office:value-type="float" office:value="90490" table:style-name="ce5">
            <text:p><text:s/>90,4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31351" table:style-name="ce2">
            <text:p>1002031351</text:p>
          </table:table-cell>
          <table:table-cell office:value-type="float" office:value="19727.399999999998" table:style-name="ce5">
            <text:p><text:s/>19,72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31351" table:style-name="ce2">
            <text:p>1002031351</text:p>
          </table:table-cell>
          <table:table-cell office:value-type="float" office:value="20170.02" table:style-name="ce5">
            <text:p><text:s/>20,170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31351" table:style-name="ce2">
            <text:p>1002031351</text:p>
          </table:table-cell>
          <table:table-cell office:value-type="float" office:value="23816.49" table:style-name="ce5">
            <text:p><text:s/>23,816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31351" table:style-name="ce2">
            <text:p>1002031351</text:p>
          </table:table-cell>
          <table:table-cell office:value-type="float" office:value="117863.01000000001" table:style-name="ce5">
            <text:p><text:s/>117,863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31351" table:style-name="ce2">
            <text:p>1002031351</text:p>
          </table:table-cell>
          <table:table-cell office:value-type="float" office:value="139999.22999999998" table:style-name="ce5">
            <text:p><text:s/>139,999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2032731" table:style-name="ce2">
            <text:p>1002032731</text:p>
          </table:table-cell>
          <table:table-cell office:value-type="float" office:value="47712" table:style-name="ce5">
            <text:p><text:s/>47,7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LAMBETH 1 (G)</text:p>
          </table:table-cell>
          <table:table-cell office:value-type="float" office:value="1002032734" table:style-name="ce2">
            <text:p>1002032734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1T00:00:00" table:style-name="ce3">
            <text:p>1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SCARBOROUGH &amp; RYEDALE CLINICAL COMMISSIONING GROUP (G)</text:p>
          </table:table-cell>
          <table:table-cell office:value-type="float" office:value="3000053987" table:style-name="ce2">
            <text:p>3000053987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ASHFORD &amp; CANTERBURY &amp; COASTAL CLINICAL COMMISSIONING GROUP (G)</text:p>
          </table:table-cell>
          <table:table-cell office:value-type="float" office:value="3000053996" table:style-name="ce2">
            <text:p>3000053996</text:p>
          </table:table-cell>
          <table:table-cell office:value-type="float" office:value="36000" table:style-name="ce5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ASHFORD &amp; CANTERBURY &amp; COASTAL CLINICAL COMMISSIONING GROUP (G)</text:p>
          </table:table-cell>
          <table:table-cell office:value-type="float" office:value="3000053996" table:style-name="ce2">
            <text:p>3000053996</text:p>
          </table:table-cell>
          <table:table-cell office:value-type="float" office:value="75600" table:style-name="ce5">
            <text:p><text:s/>75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3T00:00:00" table:style-name="ce3">
            <text:p>13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ASHFORD &amp; CANTERBURY &amp; COASTAL CLINICAL COMMISSIONING GROUP (G)</text:p>
          </table:table-cell>
          <table:table-cell office:value-type="float" office:value="3000053996" table:style-name="ce2">
            <text:p>3000053996</text:p>
          </table:table-cell>
          <table:table-cell office:value-type="float" office:value="252000" table:style-name="ce5">
            <text:p><text:s/>25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POWER UK LIMITED</text:p>
          </table:table-cell>
          <table:table-cell office:value-type="float" office:value="1002034653" table:style-name="ce2">
            <text:p>1002034653</text:p>
          </table:table-cell>
          <table:table-cell office:value-type="float" office:value="153103.20000000001" table:style-name="ce5">
            <text:p><text:s/>153,10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4T00:00:00" table:style-name="ce3">
            <text:p>1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TAMESIDE &amp; GLOSSOP CLINICAL COMMISSIONING GROUP (G)</text:p>
          </table:table-cell>
          <table:table-cell office:value-type="float" office:value="3000054001" table:style-name="ce2">
            <text:p>3000054001</text:p>
          </table:table-cell>
          <table:table-cell office:value-type="float" office:value="30214" table:style-name="ce5">
            <text:p><text:s/>30,2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RTON HOUSING ASSOCIATION (G)</text:p>
          </table:table-cell>
          <table:table-cell office:value-type="float" office:value="1002035144" table:style-name="ce2">
            <text:p>1002035144</text:p>
          </table:table-cell>
          <table:table-cell office:value-type="float" office:value="65000" table:style-name="ce5">
            <text:p><text:s/>6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2035151" table:style-name="ce2">
            <text:p>1002035151</text:p>
          </table:table-cell>
          <table:table-cell office:value-type="float" office:value="43452" table:style-name="ce5">
            <text:p><text:s/>43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35325" table:style-name="ce2">
            <text:p>1002035325</text:p>
          </table:table-cell>
          <table:table-cell office:value-type="float" office:value="23096.54" table:style-name="ce5">
            <text:p><text:s/>23,096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35325" table:style-name="ce2">
            <text:p>1002035325</text:p>
          </table:table-cell>
          <table:table-cell office:value-type="float" office:value="23533.879999999997" table:style-name="ce5">
            <text:p><text:s/>23,533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7T00:00:00" table:style-name="ce3">
            <text:p>17/07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035325" table:style-name="ce2">
            <text:p>1002035325</text:p>
          </table:table-cell>
          <table:table-cell office:value-type="float" office:value="137977.28" table:style-name="ce5">
            <text:p><text:s/>137,977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DEEN CITY COUNCIL (G)</text:p>
          </table:table-cell>
          <table:table-cell office:value-type="float" office:value="1002036374" table:style-name="ce2">
            <text:p>1002036374</text:p>
          </table:table-cell>
          <table:table-cell office:value-type="float" office:value="40896" table:style-name="ce5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TISH REFUGEE COUNCIL (G)</text:p>
          </table:table-cell>
          <table:table-cell office:value-type="float" office:value="1002036376" table:style-name="ce2">
            <text:p>1002036376</text:p>
          </table:table-cell>
          <table:table-cell office:value-type="float" office:value="350000" table:style-name="ce5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EDINBURGH (THE) (G)</text:p>
          </table:table-cell>
          <table:table-cell office:value-type="float" office:value="1002036379" table:style-name="ce2">
            <text:p>1002036379</text:p>
          </table:table-cell>
          <table:table-cell office:value-type="float" office:value="78384" table:style-name="ce5">
            <text:p><text:s/>78,3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NDEE CITY COUNCIL (G)</text:p>
          </table:table-cell>
          <table:table-cell office:value-type="float" office:value="1002036382" table:style-name="ce2">
            <text:p>1002036382</text:p>
          </table:table-cell>
          <table:table-cell office:value-type="float" office:value="51120" table:style-name="ce5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2036386" table:style-name="ce2">
            <text:p>1002036386</text:p>
          </table:table-cell>
          <table:table-cell office:value-type="float" office:value="74124" table:style-name="ce5">
            <text:p><text:s/>74,1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2036387" table:style-name="ce2">
            <text:p>1002036387</text:p>
          </table:table-cell>
          <table:table-cell office:value-type="float" office:value="101618.31" table:style-name="ce5">
            <text:p><text:s/>101,618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RTON HOUSING ASSOCIATION (G)</text:p>
          </table:table-cell>
          <table:table-cell office:value-type="float" office:value="1002036391" table:style-name="ce2">
            <text:p>1002036391</text:p>
          </table:table-cell>
          <table:table-cell office:value-type="float" office:value="65000" table:style-name="ce5">
            <text:p><text:s/>6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NOWSLEY METROPOLITAN BOROUGH COUNCIL (G)</text:p>
          </table:table-cell>
          <table:table-cell office:value-type="float" office:value="1002036393" table:style-name="ce2">
            <text:p>1002036393</text:p>
          </table:table-cell>
          <table:table-cell office:value-type="float" office:value="38340" table:style-name="ce5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NOWSLEY METROPOLITAN BOROUGH COUNCIL (G)</text:p>
          </table:table-cell>
          <table:table-cell office:value-type="float" office:value="1002036393" table:style-name="ce2">
            <text:p>1002036393</text:p>
          </table:table-cell>
          <table:table-cell office:value-type="float" office:value="63900" table:style-name="ce5">
            <text:p><text:s/>63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LTON KEYNES BOROUGH COUNCIL (G)</text:p>
          </table:table-cell>
          <table:table-cell office:value-type="float" office:value="1002036395" table:style-name="ce2">
            <text:p>1002036395</text:p>
          </table:table-cell>
          <table:table-cell office:value-type="float" office:value="40896" table:style-name="ce5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LTON KEYNES BOROUGH COUNCIL (G)</text:p>
          </table:table-cell>
          <table:table-cell office:value-type="float" office:value="1002036395" table:style-name="ce2">
            <text:p>1002036395</text:p>
          </table:table-cell>
          <table:table-cell office:value-type="float" office:value="46008" table:style-name="ce5">
            <text:p><text:s/>46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RKNEY ISLANDS COUNCIL (G)</text:p>
          </table:table-cell>
          <table:table-cell office:value-type="float" office:value="1002036397" table:style-name="ce2">
            <text:p>1002036397</text:p>
          </table:table-cell>
          <table:table-cell office:value-type="float" office:value="27264" table:style-name="ce5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WYS COUNTY COUNCIL 1 (G)</text:p>
          </table:table-cell>
          <table:table-cell office:value-type="float" office:value="1002036398" table:style-name="ce2">
            <text:p>1002036398</text:p>
          </table:table-cell>
          <table:table-cell office:value-type="float" office:value="28116" table:style-name="ce5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ADING BOROUGH COUNCIL (G)</text:p>
          </table:table-cell>
          <table:table-cell office:value-type="float" office:value="1002036399" table:style-name="ce2">
            <text:p>1002036399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ROPSHIRE COUNTY COUNCIL 1 (G)</text:p>
          </table:table-cell>
          <table:table-cell office:value-type="float" office:value="1002036401" table:style-name="ce2">
            <text:p>1002036401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NGUS COUNCIL (G)</text:p>
          </table:table-cell>
          <table:table-cell office:value-type="float" office:value="1002037417" table:style-name="ce2">
            <text:p>1002037417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AND COUNTY OF SWANSEA 1 (G)</text:p>
          </table:table-cell>
          <table:table-cell office:value-type="float" office:value="1002037419" table:style-name="ce2">
            <text:p>1002037419</text:p>
          </table:table-cell>
          <table:table-cell office:value-type="float" office:value="53676" table:style-name="ce5">
            <text:p><text:s/>53,6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ACORUM BOROUGH COUNCIL 1 (G)</text:p>
          </table:table-cell>
          <table:table-cell office:value-type="float" office:value="1002037420" table:style-name="ce2">
            <text:p>1002037420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ANCASHIRE COUNTY COUNCIL 1 (G)</text:p>
          </table:table-cell>
          <table:table-cell office:value-type="float" office:value="1002037429" table:style-name="ce2">
            <text:p>1002037429</text:p>
          </table:table-cell>
          <table:table-cell office:value-type="float" office:value="65475" table:style-name="ce5">
            <text:p><text:s/>65,4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ANCASHIRE COUNTY COUNCIL 1 (G)</text:p>
          </table:table-cell>
          <table:table-cell office:value-type="float" office:value="1002037429" table:style-name="ce2">
            <text:p>1002037429</text:p>
          </table:table-cell>
          <table:table-cell office:value-type="float" office:value="324612" table:style-name="ce5">
            <text:p><text:s/>324,6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2037430" table:style-name="ce2">
            <text:p>1002037430</text:p>
          </table:table-cell>
          <table:table-cell office:value-type="float" office:value="105975" table:style-name="ce5">
            <text:p><text:s/>105,9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2037430" table:style-name="ce2">
            <text:p>1002037430</text:p>
          </table:table-cell>
          <table:table-cell office:value-type="float" office:value="503532" table:style-name="ce5">
            <text:p><text:s/>503,5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NEWHAM (G)</text:p>
          </table:table-cell>
          <table:table-cell office:value-type="float" office:value="1002037432" table:style-name="ce2">
            <text:p>1002037432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NEWHAM (G)</text:p>
          </table:table-cell>
          <table:table-cell office:value-type="float" office:value="1002037432" table:style-name="ce2">
            <text:p>1002037432</text:p>
          </table:table-cell>
          <table:table-cell office:value-type="float" office:value="35784" table:style-name="ce5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TYNESIDE COUNCIL (G)</text:p>
          </table:table-cell>
          <table:table-cell office:value-type="float" office:value="1002037434" table:style-name="ce2">
            <text:p>1002037434</text:p>
          </table:table-cell>
          <table:table-cell office:value-type="float" office:value="56232" table:style-name="ce5">
            <text:p><text:s/>56,2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UMBERLAND COUNTY COUNCIL 1 (G)</text:p>
          </table:table-cell>
          <table:table-cell office:value-type="float" office:value="1002037435" table:style-name="ce2">
            <text:p>1002037435</text:p>
          </table:table-cell>
          <table:table-cell office:value-type="float" office:value="54528" table:style-name="ce5">
            <text:p><text:s/>54,5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1T00:00:00" table:style-name="ce3">
            <text:p>21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ROPSHIRE COUNTY COUNCIL 1 (G)</text:p>
          </table:table-cell>
          <table:table-cell office:value-type="float" office:value="1002037442" table:style-name="ce2">
            <text:p>1002037442</text:p>
          </table:table-cell>
          <table:table-cell office:value-type="float" office:value="53676" table:style-name="ce5">
            <text:p><text:s/>53,6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AND COUNTY OF SWANSEA 1 (G)</text:p>
          </table:table-cell>
          <table:table-cell office:value-type="float" office:value="1002038018" table:style-name="ce2">
            <text:p>1002038018</text:p>
          </table:table-cell>
          <table:table-cell office:value-type="float" office:value="26582.400000000001" table:style-name="ce5">
            <text:p><text:s/>26,58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4T00:00:00" table:style-name="ce3">
            <text:p>24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GRANT HELPLINE (G)</text:p>
          </table:table-cell>
          <table:table-cell office:value-type="float" office:value="1002038023" table:style-name="ce2">
            <text:p>1002038023</text:p>
          </table:table-cell>
          <table:table-cell office:value-type="float" office:value="1000000" table:style-name="ce5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2038207" table:style-name="ce2">
            <text:p>1002038207</text:p>
          </table:table-cell>
          <table:table-cell office:value-type="float" office:value="79236" table:style-name="ce5">
            <text:p><text:s/>79,2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EREFORDSHIRE COUNCIL (G)</text:p>
          </table:table-cell>
          <table:table-cell office:value-type="float" office:value="1002038213" table:style-name="ce2">
            <text:p>1002038213</text:p>
          </table:table-cell>
          <table:table-cell office:value-type="float" office:value="33228" table:style-name="ce5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2038215" table:style-name="ce2">
            <text:p>1002038215</text:p>
          </table:table-cell>
          <table:table-cell office:value-type="float" office:value="27628.09" table:style-name="ce5">
            <text:p><text:s/>27,628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EWCASTLE CITY COUNCIL (G)</text:p>
          </table:table-cell>
          <table:table-cell office:value-type="float" office:value="1002038217" table:style-name="ce2">
            <text:p>1002038217</text:p>
          </table:table-cell>
          <table:table-cell office:value-type="float" office:value="81792" table:style-name="ce5">
            <text:p><text:s/>81,7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ETERBOROUGH CITY COUNCIL (G)</text:p>
          </table:table-cell>
          <table:table-cell office:value-type="float" office:value="1002038236" table:style-name="ce2">
            <text:p>1002038236</text:p>
          </table:table-cell>
          <table:table-cell office:value-type="float" office:value="58788" table:style-name="ce5">
            <text:p><text:s/>58,7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CIAL FINANCE LIMITED (G)</text:p>
          </table:table-cell>
          <table:table-cell office:value-type="float" office:value="1002038269" table:style-name="ce2">
            <text:p>1002038269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38329" table:style-name="ce2">
            <text:p>1002038329</text:p>
          </table:table-cell>
          <table:table-cell office:value-type="float" office:value="54363.100000000006" table:style-name="ce5">
            <text:p><text:s/>54,363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38329" table:style-name="ce2">
            <text:p>1002038329</text:p>
          </table:table-cell>
          <table:table-cell office:value-type="float" office:value="58823.380000000005" table:style-name="ce5">
            <text:p><text:s/>58,823.3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38329" table:style-name="ce2">
            <text:p>1002038329</text:p>
          </table:table-cell>
          <table:table-cell office:value-type="float" office:value="83677.920000000013" table:style-name="ce5">
            <text:p><text:s/>83,67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ATESHEAD COUNCIL (G)</text:p>
          </table:table-cell>
          <table:table-cell office:value-type="float" office:value="1002038419" table:style-name="ce2">
            <text:p>1002038419</text:p>
          </table:table-cell>
          <table:table-cell office:value-type="float" office:value="52700" table:style-name="ce5">
            <text:p><text:s/>52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2038429" table:style-name="ce2">
            <text:p>1002038429</text:p>
          </table:table-cell>
          <table:table-cell office:value-type="float" office:value="29750" table:style-name="ce5">
            <text:p><text:s/>29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TTINGHAM CITY COUNCIL (G)</text:p>
          </table:table-cell>
          <table:table-cell office:value-type="float" office:value="1002038441" table:style-name="ce2">
            <text:p>1002038441</text:p>
          </table:table-cell>
          <table:table-cell office:value-type="float" office:value="40896" table:style-name="ce5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RIUMPH FURNITURE LTD T/A TRIUMPH</text:p>
          </table:table-cell>
          <table:table-cell office:value-type="float" office:value="1002038705" table:style-name="ce2">
            <text:p>1002038705</text:p>
          </table:table-cell>
          <table:table-cell office:value-type="float" office:value="31742.77" table:style-name="ce5">
            <text:p><text:s/>31,742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RIUMPH FURNITURE LTD T/A TRIUMPH</text:p>
          </table:table-cell>
          <table:table-cell office:value-type="float" office:value="1002038705" table:style-name="ce2">
            <text:p>1002038705</text:p>
          </table:table-cell>
          <table:table-cell office:value-type="float" office:value="53231.6" table:style-name="ce5">
            <text:p><text:s/>53,23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RTON HOUSING ASSOCIATION (G)</text:p>
          </table:table-cell>
          <table:table-cell office:value-type="float" office:value="1002038723" table:style-name="ce2">
            <text:p>1002038723</text:p>
          </table:table-cell>
          <table:table-cell office:value-type="float" office:value="226372.5" table:style-name="ce5">
            <text:p><text:s/>226,37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EFFIELD CITY COUNCIL (G)</text:p>
          </table:table-cell>
          <table:table-cell office:value-type="float" office:value="1002038725" table:style-name="ce2">
            <text:p>1002038725</text:p>
          </table:table-cell>
          <table:table-cell office:value-type="float" office:value="446600.31" table:style-name="ce5">
            <text:p><text:s/>446,600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TOCKPORT METROPOLITAN BOROUGH COUNCIL (G)</text:p>
          </table:table-cell>
          <table:table-cell office:value-type="float" office:value="1002038726" table:style-name="ce2">
            <text:p>1002038726</text:p>
          </table:table-cell>
          <table:table-cell office:value-type="float" office:value="49500" table:style-name="ce5">
            <text:p><text:s/>49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OF WORK &amp; PENSIONS (G)</text:p>
          </table:table-cell>
          <table:table-cell office:value-type="float" office:value="3000054048" table:style-name="ce2">
            <text:p>3000054048</text:p>
          </table:table-cell>
          <table:table-cell office:value-type="float" office:value="883595" table:style-name="ce5">
            <text:p><text:s/>883,5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RTON HOUSING ASSOCIATION (G)</text:p>
          </table:table-cell>
          <table:table-cell office:value-type="float" office:value="1002039046" table:style-name="ce2">
            <text:p>1002039046</text:p>
          </table:table-cell>
          <table:table-cell office:value-type="float" office:value="563600.67000000004" table:style-name="ce5">
            <text:p><text:s/>563,600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AINOS</text:p>
          </table:table-cell>
          <table:table-cell office:value-type="float" office:value="1002039379" table:style-name="ce2">
            <text:p>1002039379</text:p>
          </table:table-cell>
          <table:table-cell office:value-type="float" office:value="31920" table:style-name="ce5">
            <text:p><text:s/>31,9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OLDHAM CLINICAL COMMISSIONING GROUP (CCG) (G)</text:p>
          </table:table-cell>
          <table:table-cell office:value-type="float" office:value="3000054060" table:style-name="ce2">
            <text:p>3000054060</text:p>
          </table:table-cell>
          <table:table-cell office:value-type="float" office:value="26400" table:style-name="ce5">
            <text:p><text:s/>26,400.00<text:s/></text:p>
          </table:table-cell>
          <table:table-cell table:number-columns-repeated="16376"/>
        </table:table-row>
        <table:table-row table:number-rows-repeated="1047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8-09T10:56:47Z</meta:creation-date>
    <dc:date>2018-08-09T11:17:58Z</dc:date>
  </office:meta>
</office:document-meta>
</file>