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9">
      <style:table-cell-properties fo:background-color="transparent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Comma" style:data-style-name="N36">
      <style:table-cell-properties fo:background-color="transparen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5.482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2.2766666666667cm"/>
    </style:style>
    <style:style style:name="co5" style:family="table-column">
      <style:table-column-properties fo:break-before="auto" style:column-width="7.85283333333333cm"/>
    </style:style>
    <style:style style:name="co6" style:family="table-column">
      <style:table-column-properties fo:break-before="auto" style:column-width="14.245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FY1718_AP02_Proc_Spend_25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4">
            <text:p>Transaction Number</text:p>
          </table:table-cell>
          <table:table-cell office:value-type="string" table:style-name="ce5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003660" table:style-name="ce2">
            <text:p>1002003660</text:p>
          </table:table-cell>
          <table:table-cell office:value-type="float" office:value="864583.31" table:style-name="ce5">
            <text:p><text:s/>864,583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BRISTOWS LLP</text:p>
          </table:table-cell>
          <table:table-cell office:value-type="float" office:value="1002003946" table:style-name="ce2">
            <text:p>1002003946</text:p>
          </table:table-cell>
          <table:table-cell office:value-type="float" office:value="26326.2" table:style-name="ce5">
            <text:p><text:s/>26,326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LIVERPOOL CITY COUNCIL</text:p>
          </table:table-cell>
          <table:table-cell office:value-type="float" office:value="1002004057" table:style-name="ce2">
            <text:p>1002004057</text:p>
          </table:table-cell>
          <table:table-cell office:value-type="float" office:value="124162.29" table:style-name="ce5">
            <text:p><text:s/>124,162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LIVERPOOL CITY COUNCIL</text:p>
          </table:table-cell>
          <table:table-cell office:value-type="float" office:value="1002004057" table:style-name="ce2">
            <text:p>1002004057</text:p>
          </table:table-cell>
          <table:table-cell office:value-type="float" office:value="373620" table:style-name="ce5">
            <text:p><text:s/>373,6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04105" table:style-name="ce2">
            <text:p>1002004105</text:p>
          </table:table-cell>
          <table:table-cell office:value-type="float" office:value="412770.28" table:style-name="ce5">
            <text:p><text:s/>412,770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04105" table:style-name="ce2">
            <text:p>1002004105</text:p>
          </table:table-cell>
          <table:table-cell office:value-type="float" office:value="439300.38" table:style-name="ce5">
            <text:p><text:s/>439,300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04105" table:style-name="ce2">
            <text:p>1002004105</text:p>
          </table:table-cell>
          <table:table-cell office:value-type="float" office:value="474100.24" table:style-name="ce5">
            <text:p><text:s/>474,100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04105" table:style-name="ce2">
            <text:p>1002004105</text:p>
          </table:table-cell>
          <table:table-cell office:value-type="float" office:value="562151.52" table:style-name="ce5">
            <text:p><text:s/>562,151.5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004105" table:style-name="ce2">
            <text:p>1002004105</text:p>
          </table:table-cell>
          <table:table-cell office:value-type="float" office:value="869040.36" table:style-name="ce5">
            <text:p><text:s/>869,040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02" table:style-name="ce2">
            <text:p>9000302</text:p>
          </table:table-cell>
          <table:table-cell office:value-type="float" office:value="130128.97" table:style-name="ce5">
            <text:p><text:s/>130,128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ROWN COMMERCIAL SERVICE</text:p>
          </table:table-cell>
          <table:table-cell office:value-type="float" office:value="3000053726" table:style-name="ce2">
            <text:p>3000053726</text:p>
          </table:table-cell>
          <table:table-cell office:value-type="float" office:value="31146" table:style-name="ce5">
            <text:p><text:s/>31,1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03" table:style-name="ce2">
            <text:p>9000303</text:p>
          </table:table-cell>
          <table:table-cell office:value-type="float" office:value="43864.5" table:style-name="ce5">
            <text:p><text:s/>43,864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03" table:style-name="ce2">
            <text:p>9000303</text:p>
          </table:table-cell>
          <table:table-cell office:value-type="float" office:value="46609.46" table:style-name="ce5">
            <text:p><text:s/>46,609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03" table:style-name="ce2">
            <text:p>9000303</text:p>
          </table:table-cell>
          <table:table-cell office:value-type="float" office:value="54262.25" table:style-name="ce5">
            <text:p><text:s/>54,262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03" table:style-name="ce2">
            <text:p>9000303</text:p>
          </table:table-cell>
          <table:table-cell office:value-type="float" office:value="56612.23" table:style-name="ce5">
            <text:p><text:s/>56,612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04" table:style-name="ce2">
            <text:p>9000304</text:p>
          </table:table-cell>
          <table:table-cell office:value-type="float" office:value="37386.839999999997" table:style-name="ce5">
            <text:p><text:s/>37,386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04" table:style-name="ce2">
            <text:p>9000304</text:p>
          </table:table-cell>
          <table:table-cell office:value-type="float" office:value="49488.38" table:style-name="ce5">
            <text:p><text:s/>49,488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05" table:style-name="ce2">
            <text:p>9000305</text:p>
          </table:table-cell>
          <table:table-cell office:value-type="float" office:value="993" table:style-name="ce5">
            <text:p><text:s/>9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05" table:style-name="ce2">
            <text:p>9000305</text:p>
          </table:table-cell>
          <table:table-cell office:value-type="float" office:value="40314" table:style-name="ce5">
            <text:p><text:s/>40,3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05" table:style-name="ce2">
            <text:p>9000305</text:p>
          </table:table-cell>
          <table:table-cell office:value-type="float" office:value="43919" table:style-name="ce5">
            <text:p><text:s/>43,9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10422" table:style-name="ce2">
            <text:p>1002010422</text:p>
          </table:table-cell>
          <table:table-cell office:value-type="float" office:value="1341861.18" table:style-name="ce5">
            <text:p><text:s/>1,341,861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093" table:style-name="ce2">
            <text:p>1002012093</text:p>
          </table:table-cell>
          <table:table-cell office:value-type="float" office:value="4165.58" table:style-name="ce5">
            <text:p><text:s/>4,165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093" table:style-name="ce2">
            <text:p>1002012093</text:p>
          </table:table-cell>
          <table:table-cell office:value-type="float" office:value="8067.28" table:style-name="ce5">
            <text:p><text:s/>8,067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093" table:style-name="ce2">
            <text:p>1002012093</text:p>
          </table:table-cell>
          <table:table-cell office:value-type="float" office:value="12380.4" table:style-name="ce5">
            <text:p><text:s/>12,38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093" table:style-name="ce2">
            <text:p>1002012093</text:p>
          </table:table-cell>
          <table:table-cell office:value-type="float" office:value="18240" table:style-name="ce5">
            <text:p><text:s/>18,2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093" table:style-name="ce2">
            <text:p>1002012093</text:p>
          </table:table-cell>
          <table:table-cell office:value-type="float" office:value="33048" table:style-name="ce5">
            <text:p><text:s/>33,0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093" table:style-name="ce2">
            <text:p>1002012093</text:p>
          </table:table-cell>
          <table:table-cell office:value-type="float" office:value="35100" table:style-name="ce5">
            <text:p><text:s/>35,1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093" table:style-name="ce2">
            <text:p>1002012093</text:p>
          </table:table-cell>
          <table:table-cell office:value-type="float" office:value="36450" table:style-name="ce5">
            <text:p><text:s/>36,4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093" table:style-name="ce2">
            <text:p>1002012093</text:p>
          </table:table-cell>
          <table:table-cell office:value-type="float" office:value="36693" table:style-name="ce5">
            <text:p><text:s/>36,6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093" table:style-name="ce2">
            <text:p>1002012093</text:p>
          </table:table-cell>
          <table:table-cell office:value-type="float" office:value="37057.5" table:style-name="ce5">
            <text:p><text:s/>37,05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093" table:style-name="ce2">
            <text:p>1002012093</text:p>
          </table:table-cell>
          <table:table-cell office:value-type="float" office:value="38902.5" table:style-name="ce5">
            <text:p><text:s/>38,90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093" table:style-name="ce2">
            <text:p>1002012093</text:p>
          </table:table-cell>
          <table:table-cell office:value-type="float" office:value="43290" table:style-name="ce5">
            <text:p><text:s/>43,2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093" table:style-name="ce2">
            <text:p>1002012093</text:p>
          </table:table-cell>
          <table:table-cell office:value-type="float" office:value="46098" table:style-name="ce5">
            <text:p><text:s/>46,0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BRISTOWS LLP</text:p>
          </table:table-cell>
          <table:table-cell office:value-type="float" office:value="1002012742" table:style-name="ce2">
            <text:p>1002012742</text:p>
          </table:table-cell>
          <table:table-cell office:value-type="float" office:value="100.2" table:style-name="ce5">
            <text:p><text:s/>100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BRISTOWS LLP</text:p>
          </table:table-cell>
          <table:table-cell office:value-type="float" office:value="1002012742" table:style-name="ce2">
            <text:p>1002012742</text:p>
          </table:table-cell>
          <table:table-cell office:value-type="float" office:value="3605.76" table:style-name="ce5">
            <text:p><text:s/>3,605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BRISTOWS LLP</text:p>
          </table:table-cell>
          <table:table-cell office:value-type="float" office:value="1002012742" table:style-name="ce2">
            <text:p>1002012742</text:p>
          </table:table-cell>
          <table:table-cell office:value-type="float" office:value="8352.2999999999993" table:style-name="ce5">
            <text:p><text:s/>8,352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BRISTOWS LLP</text:p>
          </table:table-cell>
          <table:table-cell office:value-type="float" office:value="1002012742" table:style-name="ce2">
            <text:p>1002012742</text:p>
          </table:table-cell>
          <table:table-cell office:value-type="float" office:value="13375.74" table:style-name="ce5">
            <text:p><text:s/>13,375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786" table:style-name="ce2">
            <text:p>1002012786</text:p>
          </table:table-cell>
          <table:table-cell office:value-type="float" office:value="912" table:style-name="ce5">
            <text:p><text:s/>9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786" table:style-name="ce2">
            <text:p>1002012786</text:p>
          </table:table-cell>
          <table:table-cell office:value-type="float" office:value="1333.39" table:style-name="ce5">
            <text:p><text:s/>1,333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786" table:style-name="ce2">
            <text:p>1002012786</text:p>
          </table:table-cell>
          <table:table-cell office:value-type="float" office:value="9120" table:style-name="ce5">
            <text:p><text:s/>9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786" table:style-name="ce2">
            <text:p>1002012786</text:p>
          </table:table-cell>
          <table:table-cell office:value-type="float" office:value="10032" table:style-name="ce5">
            <text:p><text:s/>10,0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786" table:style-name="ce2">
            <text:p>1002012786</text:p>
          </table:table-cell>
          <table:table-cell office:value-type="float" office:value="12776.74" table:style-name="ce5">
            <text:p><text:s/>12,776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786" table:style-name="ce2">
            <text:p>1002012786</text:p>
          </table:table-cell>
          <table:table-cell office:value-type="float" office:value="13161" table:style-name="ce5">
            <text:p><text:s/>13,161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786" table:style-name="ce2">
            <text:p>1002012786</text:p>
          </table:table-cell>
          <table:table-cell office:value-type="float" office:value="15408" table:style-name="ce5">
            <text:p><text:s/>15,4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786" table:style-name="ce2">
            <text:p>1002012786</text:p>
          </table:table-cell>
          <table:table-cell office:value-type="float" office:value="15504" table:style-name="ce5">
            <text:p><text:s/>15,5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786" table:style-name="ce2">
            <text:p>1002012786</text:p>
          </table:table-cell>
          <table:table-cell office:value-type="float" office:value="17624.349999999999" table:style-name="ce5">
            <text:p><text:s/>17,624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786" table:style-name="ce2">
            <text:p>1002012786</text:p>
          </table:table-cell>
          <table:table-cell office:value-type="float" office:value="18525" table:style-name="ce5">
            <text:p><text:s/>18,5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786" table:style-name="ce2">
            <text:p>1002012786</text:p>
          </table:table-cell>
          <table:table-cell office:value-type="float" office:value="18720" table:style-name="ce5">
            <text:p><text:s/>18,7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786" table:style-name="ce2">
            <text:p>1002012786</text:p>
          </table:table-cell>
          <table:table-cell office:value-type="float" office:value="19110" table:style-name="ce5">
            <text:p><text:s/>19,1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786" table:style-name="ce2">
            <text:p>1002012786</text:p>
          </table:table-cell>
          <table:table-cell office:value-type="float" office:value="21384" table:style-name="ce5">
            <text:p><text:s/>21,3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786" table:style-name="ce2">
            <text:p>1002012786</text:p>
          </table:table-cell>
          <table:table-cell office:value-type="float" office:value="23328" table:style-name="ce5">
            <text:p><text:s/>23,3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786" table:style-name="ce2">
            <text:p>1002012786</text:p>
          </table:table-cell>
          <table:table-cell office:value-type="float" office:value="35113.5" table:style-name="ce5">
            <text:p><text:s/>35,113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786" table:style-name="ce2">
            <text:p>1002012786</text:p>
          </table:table-cell>
          <table:table-cell office:value-type="float" office:value="36936" table:style-name="ce5">
            <text:p><text:s/>36,9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786" table:style-name="ce2">
            <text:p>1002012786</text:p>
          </table:table-cell>
          <table:table-cell office:value-type="float" office:value="38880" table:style-name="ce5">
            <text:p><text:s/>38,8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786" table:style-name="ce2">
            <text:p>1002012786</text:p>
          </table:table-cell>
          <table:table-cell office:value-type="float" office:value="48555" table:style-name="ce5">
            <text:p><text:s/>48,5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786" table:style-name="ce2">
            <text:p>1002012786</text:p>
          </table:table-cell>
          <table:table-cell office:value-type="float" office:value="48818.26" table:style-name="ce5">
            <text:p><text:s/>48,818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786" table:style-name="ce2">
            <text:p>1002012786</text:p>
          </table:table-cell>
          <table:table-cell office:value-type="float" office:value="50310" table:style-name="ce5">
            <text:p><text:s/>50,3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786" table:style-name="ce2">
            <text:p>1002012786</text:p>
          </table:table-cell>
          <table:table-cell office:value-type="float" office:value="50895" table:style-name="ce5">
            <text:p><text:s/>50,8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2786" table:style-name="ce2">
            <text:p>1002012786</text:p>
          </table:table-cell>
          <table:table-cell office:value-type="float" office:value="51516" table:style-name="ce5">
            <text:p><text:s/>51,5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14113" table:style-name="ce2">
            <text:p>1002014113</text:p>
          </table:table-cell>
          <table:table-cell office:value-type="float" office:value="8353.09" table:style-name="ce5">
            <text:p><text:s/>8,353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14113" table:style-name="ce2">
            <text:p>1002014113</text:p>
          </table:table-cell>
          <table:table-cell office:value-type="float" office:value="43480.87" table:style-name="ce5">
            <text:p><text:s/>43,480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14113" table:style-name="ce2">
            <text:p>1002014113</text:p>
          </table:table-cell>
          <table:table-cell office:value-type="float" office:value="131515.57" table:style-name="ce5">
            <text:p><text:s/>131,515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14113" table:style-name="ce2">
            <text:p>1002014113</text:p>
          </table:table-cell>
          <table:table-cell office:value-type="float" office:value="139879.72" table:style-name="ce5">
            <text:p><text:s/>139,879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014113" table:style-name="ce2">
            <text:p>1002014113</text:p>
          </table:table-cell>
          <table:table-cell office:value-type="float" office:value="303093.21999999997" table:style-name="ce5">
            <text:p><text:s/>303,093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4126" table:style-name="ce2">
            <text:p>1002014126</text:p>
          </table:table-cell>
          <table:table-cell office:value-type="float" office:value="813.02" table:style-name="ce5">
            <text:p><text:s/>813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4126" table:style-name="ce2">
            <text:p>1002014126</text:p>
          </table:table-cell>
          <table:table-cell office:value-type="float" office:value="4320" table:style-name="ce5">
            <text:p><text:s/>4,3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4126" table:style-name="ce2">
            <text:p>1002014126</text:p>
          </table:table-cell>
          <table:table-cell office:value-type="float" office:value="5040" table:style-name="ce5">
            <text:p><text:s/>5,0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4126" table:style-name="ce2">
            <text:p>1002014126</text:p>
          </table:table-cell>
          <table:table-cell office:value-type="float" office:value="7506" table:style-name="ce5">
            <text:p><text:s/>7,50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4126" table:style-name="ce2">
            <text:p>1002014126</text:p>
          </table:table-cell>
          <table:table-cell office:value-type="float" office:value="9018" table:style-name="ce5">
            <text:p><text:s/>9,0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4126" table:style-name="ce2">
            <text:p>1002014126</text:p>
          </table:table-cell>
          <table:table-cell office:value-type="float" office:value="13104" table:style-name="ce5">
            <text:p><text:s/>13,1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4126" table:style-name="ce2">
            <text:p>1002014126</text:p>
          </table:table-cell>
          <table:table-cell office:value-type="float" office:value="19440" table:style-name="ce5">
            <text:p><text:s/>19,4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14485" table:style-name="ce2">
            <text:p>1002014485</text:p>
          </table:table-cell>
          <table:table-cell office:value-type="float" office:value="80543.38" table:style-name="ce5">
            <text:p><text:s/>80,543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14492" table:style-name="ce2">
            <text:p>1002014492</text:p>
          </table:table-cell>
          <table:table-cell office:value-type="float" office:value="75102.37" table:style-name="ce5">
            <text:p><text:s/>75,102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14493" table:style-name="ce2">
            <text:p>1002014493</text:p>
          </table:table-cell>
          <table:table-cell office:value-type="float" office:value="31389.3" table:style-name="ce5">
            <text:p><text:s/>31,389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14494" table:style-name="ce2">
            <text:p>1002014494</text:p>
          </table:table-cell>
          <table:table-cell office:value-type="float" office:value="28859.29" table:style-name="ce5">
            <text:p><text:s/>28,859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14496" table:style-name="ce2">
            <text:p>1002014496</text:p>
          </table:table-cell>
          <table:table-cell office:value-type="float" office:value="49448.18" table:style-name="ce5">
            <text:p><text:s/>49,448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14499" table:style-name="ce2">
            <text:p>1002014499</text:p>
          </table:table-cell>
          <table:table-cell office:value-type="float" office:value="179661.02" table:style-name="ce5">
            <text:p><text:s/>179,661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014503" table:style-name="ce2">
            <text:p>1002014503</text:p>
          </table:table-cell>
          <table:table-cell office:value-type="float" office:value="67070.649999999994" table:style-name="ce5">
            <text:p><text:s/>67,070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14504" table:style-name="ce2">
            <text:p>1002014504</text:p>
          </table:table-cell>
          <table:table-cell office:value-type="float" office:value="127374.97" table:style-name="ce5">
            <text:p><text:s/>127,374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5284" table:style-name="ce2">
            <text:p>1002015284</text:p>
          </table:table-cell>
          <table:table-cell office:value-type="float" office:value="570" table:style-name="ce5">
            <text:p><text:s/>5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5284" table:style-name="ce2">
            <text:p>1002015284</text:p>
          </table:table-cell>
          <table:table-cell office:value-type="float" office:value="4297.03" table:style-name="ce5">
            <text:p><text:s/>4,297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5284" table:style-name="ce2">
            <text:p>1002015284</text:p>
          </table:table-cell>
          <table:table-cell office:value-type="float" office:value="13851" table:style-name="ce5">
            <text:p><text:s/>13,8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5284" table:style-name="ce2">
            <text:p>1002015284</text:p>
          </table:table-cell>
          <table:table-cell office:value-type="float" office:value="16038" table:style-name="ce5">
            <text:p><text:s/>16,0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5284" table:style-name="ce2">
            <text:p>1002015284</text:p>
          </table:table-cell>
          <table:table-cell office:value-type="float" office:value="18720" table:style-name="ce5">
            <text:p><text:s/>18,7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015284" table:style-name="ce2">
            <text:p>1002015284</text:p>
          </table:table-cell>
          <table:table-cell office:value-type="float" office:value="19188" table:style-name="ce5">
            <text:p><text:s/>19,1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15329" table:style-name="ce2">
            <text:p>1002015329</text:p>
          </table:table-cell>
          <table:table-cell office:value-type="float" office:value="9529.24" table:style-name="ce5">
            <text:p><text:s/>9,529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15329" table:style-name="ce2">
            <text:p>1002015329</text:p>
          </table:table-cell>
          <table:table-cell office:value-type="float" office:value="43395.79" table:style-name="ce5">
            <text:p><text:s/>43,395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15329" table:style-name="ce2">
            <text:p>1002015329</text:p>
          </table:table-cell>
          <table:table-cell office:value-type="float" office:value="481487.04" table:style-name="ce5">
            <text:p><text:s/>481,487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06" table:style-name="ce2">
            <text:p>9000306</text:p>
          </table:table-cell>
          <table:table-cell office:value-type="float" office:value="12600" table:style-name="ce5">
            <text:p><text:s/>12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06" table:style-name="ce2">
            <text:p>9000306</text:p>
          </table:table-cell>
          <table:table-cell office:value-type="float" office:value="70020" table:style-name="ce5">
            <text:p><text:s/>70,0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Accouting Offic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06" table:style-name="ce2">
            <text:p>9000306</text:p>
          </table:table-cell>
          <table:table-cell office:value-type="float" office:value="89280" table:style-name="ce5">
            <text:p><text:s/>89,2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KENT COUNTY COUNCIL</text:p>
          </table:table-cell>
          <table:table-cell office:value-type="float" office:value="1002004048" table:style-name="ce2">
            <text:p>1002004048</text:p>
          </table:table-cell>
          <table:table-cell office:value-type="float" office:value="42000" table:style-name="ce5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KENT COUNTY COUNCIL</text:p>
          </table:table-cell>
          <table:table-cell office:value-type="float" office:value="1002004048" table:style-name="ce2">
            <text:p>1002004048</text:p>
          </table:table-cell>
          <table:table-cell office:value-type="float" office:value="82745" table:style-name="ce5">
            <text:p><text:s/>82,7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DEPARTMENT FOR COMMUNITIES &amp; LOCAL GOVERNMENT</text:p>
          </table:table-cell>
          <table:table-cell office:value-type="float" office:value="3000053767" table:style-name="ce2">
            <text:p>3000053767</text:p>
          </table:table-cell>
          <table:table-cell office:value-type="float" office:value="28618.84" table:style-name="ce5">
            <text:p><text:s/>28,618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OFFICE OF THE IMMIGRATION SERVICES COMMISSIONER (OISC ) (G)</text:p>
          </table:table-cell>
          <table:table-cell office:value-type="float" office:value="3000053794" table:style-name="ce2">
            <text:p>3000053794</text:p>
          </table:table-cell>
          <table:table-cell office:value-type="float" office:value="301667" table:style-name="ce5">
            <text:p><text:s/>301,6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FIRE &amp; RESCUE SERVICE (G)</text:p>
          </table:table-cell>
          <table:table-cell office:value-type="float" office:value="1002003621" table:style-name="ce2">
            <text:p>1002003621</text:p>
          </table:table-cell>
          <table:table-cell office:value-type="float" office:value="73158" table:style-name="ce5">
            <text:p><text:s/>73,1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UCKINGHAMSHIRE &amp; MILTON KEYNES FIRE AUTHORITY (G)</text:p>
          </table:table-cell>
          <table:table-cell office:value-type="float" office:value="1002003623" table:style-name="ce2">
            <text:p>1002003623</text:p>
          </table:table-cell>
          <table:table-cell office:value-type="float" office:value="68096" table:style-name="ce5">
            <text:p><text:s/>68,0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LLEGE OF POLICING (G)</text:p>
          </table:table-cell>
          <table:table-cell office:value-type="float" office:value="1002003629" table:style-name="ce2">
            <text:p>1002003629</text:p>
          </table:table-cell>
          <table:table-cell office:value-type="float" office:value="4500000" table:style-name="ce5">
            <text:p><text:s/>4,5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VON &amp; SOMERSET FIRE &amp; RESCUE SERVICE (G)</text:p>
          </table:table-cell>
          <table:table-cell office:value-type="float" office:value="1002003635" table:style-name="ce2">
            <text:p>1002003635</text:p>
          </table:table-cell>
          <table:table-cell office:value-type="float" office:value="78883" table:style-name="ce5">
            <text:p><text:s/>78,8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SSEX COUNTY FIRE AND RESCUE (G)</text:p>
          </table:table-cell>
          <table:table-cell office:value-type="float" office:value="1002003639" table:style-name="ce2">
            <text:p>1002003639</text:p>
          </table:table-cell>
          <table:table-cell office:value-type="float" office:value="73110" table:style-name="ce5">
            <text:p><text:s/>73,1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ANGMASTERS LICENSING AUTHORITY (G)</text:p>
          </table:table-cell>
          <table:table-cell office:value-type="float" office:value="1002003641" table:style-name="ce2">
            <text:p>1002003641</text:p>
          </table:table-cell>
          <table:table-cell office:value-type="float" office:value="379958" table:style-name="ce5">
            <text:p><text:s/>379,9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03645" table:style-name="ce2">
            <text:p>1002003645</text:p>
          </table:table-cell>
          <table:table-cell office:value-type="float" office:value="293403" table:style-name="ce5">
            <text:p><text:s/>293,4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AMPSHIRE FIRE &amp; RESCUE SERVICE (G)</text:p>
          </table:table-cell>
          <table:table-cell office:value-type="float" office:value="1002003648" table:style-name="ce2">
            <text:p>1002003648</text:p>
          </table:table-cell>
          <table:table-cell office:value-type="float" office:value="79459" table:style-name="ce5">
            <text:p><text:s/>79,4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EREFORD AND WORCESTER FIRE &amp; RESCUE SERVICE (G)</text:p>
          </table:table-cell>
          <table:table-cell office:value-type="float" office:value="1002003649" table:style-name="ce2">
            <text:p>1002003649</text:p>
          </table:table-cell>
          <table:table-cell office:value-type="float" office:value="68611" table:style-name="ce5">
            <text:p><text:s/>68,6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NT AND MEDWAY TOWNS FIRE AUTHORITY (G)</text:p>
          </table:table-cell>
          <table:table-cell office:value-type="float" office:value="1002003653" table:style-name="ce2">
            <text:p>1002003653</text:p>
          </table:table-cell>
          <table:table-cell office:value-type="float" office:value="81139" table:style-name="ce5">
            <text:p><text:s/>81,1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ANCASHIRE COMBINED FIRE AUTHORITY (G)</text:p>
          </table:table-cell>
          <table:table-cell office:value-type="float" office:value="1002003654" table:style-name="ce2">
            <text:p>1002003654</text:p>
          </table:table-cell>
          <table:table-cell office:value-type="float" office:value="70387" table:style-name="ce5">
            <text:p><text:s/>70,38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ICESTERSHIRE FIRE &amp; RESCUE SERVICE (G)</text:p>
          </table:table-cell>
          <table:table-cell office:value-type="float" office:value="1002003656" table:style-name="ce2">
            <text:p>1002003656</text:p>
          </table:table-cell>
          <table:table-cell office:value-type="float" office:value="70867" table:style-name="ce5">
            <text:p><text:s/>70,8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INCOLNSHIRE COUNTY COUNCIL 1 (G)</text:p>
          </table:table-cell>
          <table:table-cell office:value-type="float" office:value="1002003657" table:style-name="ce2">
            <text:p>1002003657</text:p>
          </table:table-cell>
          <table:table-cell office:value-type="float" office:value="70339" table:style-name="ce5">
            <text:p><text:s/>70,3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2003661" table:style-name="ce2">
            <text:p>1002003661</text:p>
          </table:table-cell>
          <table:table-cell office:value-type="float" office:value="73158" table:style-name="ce5">
            <text:p><text:s/>73,1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2003661" table:style-name="ce2">
            <text:p>1002003661</text:p>
          </table:table-cell>
          <table:table-cell office:value-type="float" office:value="350000" table:style-name="ce5">
            <text:p><text:s/>3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FOLK COUNTY COUNCIL 1 (G)</text:p>
          </table:table-cell>
          <table:table-cell office:value-type="float" office:value="1002003663" table:style-name="ce2">
            <text:p>1002003663</text:p>
          </table:table-cell>
          <table:table-cell office:value-type="float" office:value="70339" table:style-name="ce5">
            <text:p><text:s/>70,3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RANSPORT FOR LONDON (G)</text:p>
          </table:table-cell>
          <table:table-cell office:value-type="float" office:value="1002003685" table:style-name="ce2">
            <text:p>1002003685</text:p>
          </table:table-cell>
          <table:table-cell office:value-type="float" office:value="2547010" table:style-name="ce5">
            <text:p><text:s/>2,547,0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YNE &amp; WEAR FIRE &amp; RESCUE AUTHORITY (G)</text:p>
          </table:table-cell>
          <table:table-cell office:value-type="float" office:value="1002003686" table:style-name="ce2">
            <text:p>1002003686</text:p>
          </table:table-cell>
          <table:table-cell office:value-type="float" office:value="72691" table:style-name="ce5">
            <text:p><text:s/>72,69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FIRE &amp; RESCUE AUTHORITY (G)</text:p>
          </table:table-cell>
          <table:table-cell office:value-type="float" office:value="1002003689" table:style-name="ce2">
            <text:p>1002003689</text:p>
          </table:table-cell>
          <table:table-cell office:value-type="float" office:value="73158" table:style-name="ce5">
            <text:p><text:s/>73,1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SUSSEX COUNTY COUNCIL (G)</text:p>
          </table:table-cell>
          <table:table-cell office:value-type="float" office:value="1002003690" table:style-name="ce2">
            <text:p>1002003690</text:p>
          </table:table-cell>
          <table:table-cell office:value-type="float" office:value="35887" table:style-name="ce5">
            <text:p><text:s/>35,88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YORKSHIRE FIRE AND RESCUE AUTHORITY (G)</text:p>
          </table:table-cell>
          <table:table-cell office:value-type="float" office:value="1002003691" table:style-name="ce2">
            <text:p>1002003691</text:p>
          </table:table-cell>
          <table:table-cell office:value-type="float" office:value="80982" table:style-name="ce5">
            <text:p><text:s/>80,9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HATT MURPHY SOLICITORS</text:p>
          </table:table-cell>
          <table:table-cell office:value-type="float" office:value="1002003943" table:style-name="ce2">
            <text:p>1002003943</text:p>
          </table:table-cell>
          <table:table-cell office:value-type="float" office:value="49636.52" table:style-name="ce5">
            <text:p><text:s/>49,636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HATT MURPHY SOLICITORS</text:p>
          </table:table-cell>
          <table:table-cell office:value-type="float" office:value="1002003943" table:style-name="ce2">
            <text:p>1002003943</text:p>
          </table:table-cell>
          <table:table-cell office:value-type="float" office:value="56110.54" table:style-name="ce5">
            <text:p><text:s/>56,110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004025" table:style-name="ce2">
            <text:p>1002004025</text:p>
          </table:table-cell>
          <table:table-cell office:value-type="float" office:value="47209.2" table:style-name="ce5">
            <text:p><text:s/>47,20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SSEX COURT CHAMBERS</text:p>
          </table:table-cell>
          <table:table-cell office:value-type="float" office:value="1002004031" table:style-name="ce2">
            <text:p>1002004031</text:p>
          </table:table-cell>
          <table:table-cell office:value-type="float" office:value="51886.2" table:style-name="ce5">
            <text:p><text:s/>51,886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2004053" table:style-name="ce2">
            <text:p>1002004053</text:p>
          </table:table-cell>
          <table:table-cell office:value-type="float" office:value="50586.01" table:style-name="ce5">
            <text:p><text:s/>50,586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IRTUAL COLLEGE LTD</text:p>
          </table:table-cell>
          <table:table-cell office:value-type="float" office:value="1002004115" table:style-name="ce2">
            <text:p>1002004115</text:p>
          </table:table-cell>
          <table:table-cell office:value-type="float" office:value="42000" table:style-name="ce5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04554" table:style-name="ce2">
            <text:p>1002004554</text:p>
          </table:table-cell>
          <table:table-cell office:value-type="float" office:value="117773" table:style-name="ce5">
            <text:p><text:s/>117,7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ATIONAL CENTRE FOR SOCIAL RESEARCH</text:p>
          </table:table-cell>
          <table:table-cell office:value-type="float" office:value="1002004727" table:style-name="ce2">
            <text:p>1002004727</text:p>
          </table:table-cell>
          <table:table-cell office:value-type="float" office:value="-31746" table:style-name="ce5">
            <text:p>-31,7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ATIONAL CENTRE FOR SOCIAL RESEARCH</text:p>
          </table:table-cell>
          <table:table-cell office:value-type="float" office:value="1002004727" table:style-name="ce2">
            <text:p>1002004727</text:p>
          </table:table-cell>
          <table:table-cell office:value-type="float" office:value="31746" table:style-name="ce5">
            <text:p><text:s/>31,7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INIAN SOLUTIONS LTD T/A HUDDLE</text:p>
          </table:table-cell>
          <table:table-cell office:value-type="float" office:value="1002004728" table:style-name="ce2">
            <text:p>1002004728</text:p>
          </table:table-cell>
          <table:table-cell office:value-type="float" office:value="60000" table:style-name="ce5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QA CONSULTING SERVICES LTD</text:p>
          </table:table-cell>
          <table:table-cell office:value-type="float" office:value="1002004736" table:style-name="ce2">
            <text:p>1002004736</text:p>
          </table:table-cell>
          <table:table-cell office:value-type="float" office:value="29197.360000000001" table:style-name="ce5">
            <text:p><text:s/>29,197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2">
            <text:p>Fee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ACTUARY'S DEPARTMENT</text:p>
          </table:table-cell>
          <table:table-cell office:value-type="float" office:value="3000053714" table:style-name="ce2">
            <text:p>3000053714</text:p>
          </table:table-cell>
          <table:table-cell office:value-type="float" office:value="40734.410000000003" table:style-name="ce5">
            <text:p><text:s/>40,734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NDEPENDENT OFFICE FOR POLICE CONDUCT (IOPC) (G)</text:p>
          </table:table-cell>
          <table:table-cell office:value-type="float" office:value="3000053718" table:style-name="ce2">
            <text:p>3000053718</text:p>
          </table:table-cell>
          <table:table-cell office:value-type="float" office:value="6500000" table:style-name="ce5">
            <text:p><text:s/>6,5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05060" table:style-name="ce2">
            <text:p>1002005060</text:p>
          </table:table-cell>
          <table:table-cell office:value-type="float" office:value="80131" table:style-name="ce5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05060" table:style-name="ce2">
            <text:p>1002005060</text:p>
          </table:table-cell>
          <table:table-cell office:value-type="float" office:value="197449" table:style-name="ce5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05060" table:style-name="ce2">
            <text:p>1002005060</text:p>
          </table:table-cell>
          <table:table-cell office:value-type="float" office:value="251184" table:style-name="ce5">
            <text:p><text:s/>251,1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05060" table:style-name="ce2">
            <text:p>1002005060</text:p>
          </table:table-cell>
          <table:table-cell office:value-type="float" office:value="948158" table:style-name="ce5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05060" table:style-name="ce2">
            <text:p>1002005060</text:p>
          </table:table-cell>
          <table:table-cell office:value-type="float" office:value="4641620" table:style-name="ce5">
            <text:p><text:s/>4,641,6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005060" table:style-name="ce2">
            <text:p>1002005060</text:p>
          </table:table-cell>
          <table:table-cell office:value-type="float" office:value="8629558" table:style-name="ce5">
            <text:p><text:s/>8,629,5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05064" table:style-name="ce2">
            <text:p>1002005064</text:p>
          </table:table-cell>
          <table:table-cell office:value-type="float" office:value="44147" table:style-name="ce5">
            <text:p><text:s/>44,1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05064" table:style-name="ce2">
            <text:p>1002005064</text:p>
          </table:table-cell>
          <table:table-cell office:value-type="float" office:value="97709" table:style-name="ce5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05064" table:style-name="ce2">
            <text:p>1002005064</text:p>
          </table:table-cell>
          <table:table-cell office:value-type="float" office:value="126558" table:style-name="ce5">
            <text:p><text:s/>126,5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05064" table:style-name="ce2">
            <text:p>1002005064</text:p>
          </table:table-cell>
          <table:table-cell office:value-type="float" office:value="401871" table:style-name="ce5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05064" table:style-name="ce2">
            <text:p>1002005064</text:p>
          </table:table-cell>
          <table:table-cell office:value-type="float" office:value="2004916" table:style-name="ce5">
            <text:p><text:s/>2,004,9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005064" table:style-name="ce2">
            <text:p>1002005064</text:p>
          </table:table-cell>
          <table:table-cell office:value-type="float" office:value="3985634" table:style-name="ce5">
            <text:p><text:s/>3,985,6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2005066" table:style-name="ce2">
            <text:p>1002005066</text:p>
          </table:table-cell>
          <table:table-cell office:value-type="float" office:value="90830" table:style-name="ce5">
            <text:p><text:s/>90,8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2005066" table:style-name="ce2">
            <text:p>1002005066</text:p>
          </table:table-cell>
          <table:table-cell office:value-type="float" office:value="377432" table:style-name="ce5">
            <text:p><text:s/>377,4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2005066" table:style-name="ce2">
            <text:p>1002005066</text:p>
          </table:table-cell>
          <table:table-cell office:value-type="float" office:value="1512166" table:style-name="ce5">
            <text:p><text:s/>1,512,1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2005066" table:style-name="ce2">
            <text:p>1002005066</text:p>
          </table:table-cell>
          <table:table-cell office:value-type="float" office:value="2762929" table:style-name="ce5">
            <text:p><text:s/>2,762,9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05069" table:style-name="ce2">
            <text:p>1002005069</text:p>
          </table:table-cell>
          <table:table-cell office:value-type="float" office:value="71484" table:style-name="ce5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05069" table:style-name="ce2">
            <text:p>1002005069</text:p>
          </table:table-cell>
          <table:table-cell office:value-type="float" office:value="90943" table:style-name="ce5">
            <text:p><text:s/>90,94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05069" table:style-name="ce2">
            <text:p>1002005069</text:p>
          </table:table-cell>
          <table:table-cell office:value-type="float" office:value="332662" table:style-name="ce5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05069" table:style-name="ce2">
            <text:p>1002005069</text:p>
          </table:table-cell>
          <table:table-cell office:value-type="float" office:value="2359962" table:style-name="ce5">
            <text:p><text:s/>2,359,9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005069" table:style-name="ce2">
            <text:p>1002005069</text:p>
          </table:table-cell>
          <table:table-cell office:value-type="float" office:value="2532543" table:style-name="ce5">
            <text:p><text:s/>2,532,54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05070" table:style-name="ce2">
            <text:p>1002005070</text:p>
          </table:table-cell>
          <table:table-cell office:value-type="float" office:value="48221" table:style-name="ce5">
            <text:p><text:s/>48,2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05070" table:style-name="ce2">
            <text:p>1002005070</text:p>
          </table:table-cell>
          <table:table-cell office:value-type="float" office:value="103095" table:style-name="ce5">
            <text:p><text:s/>103,0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05070" table:style-name="ce2">
            <text:p>1002005070</text:p>
          </table:table-cell>
          <table:table-cell office:value-type="float" office:value="110876" table:style-name="ce5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05070" table:style-name="ce2">
            <text:p>1002005070</text:p>
          </table:table-cell>
          <table:table-cell office:value-type="float" office:value="500784" table:style-name="ce5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05070" table:style-name="ce2">
            <text:p>1002005070</text:p>
          </table:table-cell>
          <table:table-cell office:value-type="float" office:value="1424140" table:style-name="ce5">
            <text:p><text:s/>1,424,1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005070" table:style-name="ce2">
            <text:p>1002005070</text:p>
          </table:table-cell>
          <table:table-cell office:value-type="float" office:value="3388288" table:style-name="ce5">
            <text:p><text:s/>3,388,2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05074" table:style-name="ce2">
            <text:p>1002005074</text:p>
          </table:table-cell>
          <table:table-cell office:value-type="float" office:value="3040392" table:style-name="ce5">
            <text:p><text:s/>3,040,3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05074" table:style-name="ce2">
            <text:p>1002005074</text:p>
          </table:table-cell>
          <table:table-cell office:value-type="float" office:value="9972993" table:style-name="ce5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05074" table:style-name="ce2">
            <text:p>1002005074</text:p>
          </table:table-cell>
          <table:table-cell office:value-type="float" office:value="14470789" table:style-name="ce5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05074" table:style-name="ce2">
            <text:p>1002005074</text:p>
          </table:table-cell>
          <table:table-cell office:value-type="float" office:value="61607833" table:style-name="ce5">
            <text:p><text:s/>61,607,8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05074" table:style-name="ce2">
            <text:p>1002005074</text:p>
          </table:table-cell>
          <table:table-cell office:value-type="float" office:value="70787460" table:style-name="ce5">
            <text:p><text:s/>70,787,4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005086" table:style-name="ce2">
            <text:p>1002005086</text:p>
          </table:table-cell>
          <table:table-cell office:value-type="float" office:value="68955" table:style-name="ce5">
            <text:p><text:s/>68,9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05088" table:style-name="ce2">
            <text:p>1002005088</text:p>
          </table:table-cell>
          <table:table-cell office:value-type="float" office:value="38294" table:style-name="ce5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05088" table:style-name="ce2">
            <text:p>1002005088</text:p>
          </table:table-cell>
          <table:table-cell office:value-type="float" office:value="94294" table:style-name="ce5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05088" table:style-name="ce2">
            <text:p>1002005088</text:p>
          </table:table-cell>
          <table:table-cell office:value-type="float" office:value="105998" table:style-name="ce5">
            <text:p><text:s/>105,9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05088" table:style-name="ce2">
            <text:p>1002005088</text:p>
          </table:table-cell>
          <table:table-cell office:value-type="float" office:value="421117" table:style-name="ce5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05088" table:style-name="ce2">
            <text:p>1002005088</text:p>
          </table:table-cell>
          <table:table-cell office:value-type="float" office:value="1986751" table:style-name="ce5">
            <text:p><text:s/>1,986,7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005088" table:style-name="ce2">
            <text:p>1002005088</text:p>
          </table:table-cell>
          <table:table-cell office:value-type="float" office:value="3547285" table:style-name="ce5">
            <text:p><text:s/>3,547,2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05089" table:style-name="ce2">
            <text:p>1002005089</text:p>
          </table:table-cell>
          <table:table-cell office:value-type="float" office:value="111008" table:style-name="ce5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05089" table:style-name="ce2">
            <text:p>1002005089</text:p>
          </table:table-cell>
          <table:table-cell office:value-type="float" office:value="185508" table:style-name="ce5">
            <text:p><text:s/>185,5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05089" table:style-name="ce2">
            <text:p>1002005089</text:p>
          </table:table-cell>
          <table:table-cell office:value-type="float" office:value="699508" table:style-name="ce5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05089" table:style-name="ce2">
            <text:p>1002005089</text:p>
          </table:table-cell>
          <table:table-cell office:value-type="float" office:value="3954023" table:style-name="ce5">
            <text:p><text:s/>3,954,0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005089" table:style-name="ce2">
            <text:p>1002005089</text:p>
          </table:table-cell>
          <table:table-cell office:value-type="float" office:value="6403589" table:style-name="ce5">
            <text:p><text:s/>6,403,5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05090" table:style-name="ce2">
            <text:p>1002005090</text:p>
          </table:table-cell>
          <table:table-cell office:value-type="float" office:value="118991" table:style-name="ce5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05090" table:style-name="ce2">
            <text:p>1002005090</text:p>
          </table:table-cell>
          <table:table-cell office:value-type="float" office:value="133699" table:style-name="ce5">
            <text:p><text:s/>133,69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05090" table:style-name="ce2">
            <text:p>1002005090</text:p>
          </table:table-cell>
          <table:table-cell office:value-type="float" office:value="656386" table:style-name="ce5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05090" table:style-name="ce2">
            <text:p>1002005090</text:p>
          </table:table-cell>
          <table:table-cell office:value-type="float" office:value="2364265" table:style-name="ce5">
            <text:p><text:s/>2,364,2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05090" table:style-name="ce2">
            <text:p>1002005090</text:p>
          </table:table-cell>
          <table:table-cell office:value-type="float" office:value="4126426" table:style-name="ce5">
            <text:p><text:s/>4,126,4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05091" table:style-name="ce2">
            <text:p>1002005091</text:p>
          </table:table-cell>
          <table:table-cell office:value-type="float" office:value="60665" table:style-name="ce5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05091" table:style-name="ce2">
            <text:p>1002005091</text:p>
          </table:table-cell>
          <table:table-cell office:value-type="float" office:value="124123" table:style-name="ce5">
            <text:p><text:s/>124,1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05091" table:style-name="ce2">
            <text:p>1002005091</text:p>
          </table:table-cell>
          <table:table-cell office:value-type="float" office:value="448512" table:style-name="ce5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05091" table:style-name="ce2">
            <text:p>1002005091</text:p>
          </table:table-cell>
          <table:table-cell office:value-type="float" office:value="3037172" table:style-name="ce5">
            <text:p><text:s/>3,037,1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005091" table:style-name="ce2">
            <text:p>1002005091</text:p>
          </table:table-cell>
          <table:table-cell office:value-type="float" office:value="3509328" table:style-name="ce5">
            <text:p><text:s/>3,509,3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05092" table:style-name="ce2">
            <text:p>1002005092</text:p>
          </table:table-cell>
          <table:table-cell office:value-type="float" office:value="183624" table:style-name="ce5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05092" table:style-name="ce2">
            <text:p>1002005092</text:p>
          </table:table-cell>
          <table:table-cell office:value-type="float" office:value="267569" table:style-name="ce5">
            <text:p><text:s/>267,5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05092" table:style-name="ce2">
            <text:p>1002005092</text:p>
          </table:table-cell>
          <table:table-cell office:value-type="float" office:value="924509" table:style-name="ce5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05092" table:style-name="ce2">
            <text:p>1002005092</text:p>
          </table:table-cell>
          <table:table-cell office:value-type="float" office:value="5472137" table:style-name="ce5">
            <text:p><text:s/>5,472,1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005092" table:style-name="ce2">
            <text:p>1002005092</text:p>
          </table:table-cell>
          <table:table-cell office:value-type="float" office:value="8733219" table:style-name="ce5">
            <text:p><text:s/>8,733,2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05093" table:style-name="ce2">
            <text:p>1002005093</text:p>
          </table:table-cell>
          <table:table-cell office:value-type="float" office:value="104837" table:style-name="ce5">
            <text:p><text:s/>104,8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05093" table:style-name="ce2">
            <text:p>1002005093</text:p>
          </table:table-cell>
          <table:table-cell office:value-type="float" office:value="241664" table:style-name="ce5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05093" table:style-name="ce2">
            <text:p>1002005093</text:p>
          </table:table-cell>
          <table:table-cell office:value-type="float" office:value="580153" table:style-name="ce5">
            <text:p><text:s/>580,1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05093" table:style-name="ce2">
            <text:p>1002005093</text:p>
          </table:table-cell>
          <table:table-cell office:value-type="float" office:value="1796307" table:style-name="ce5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05093" table:style-name="ce2">
            <text:p>1002005093</text:p>
          </table:table-cell>
          <table:table-cell office:value-type="float" office:value="14903431" table:style-name="ce5">
            <text:p><text:s/>14,903,4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005093" table:style-name="ce2">
            <text:p>1002005093</text:p>
          </table:table-cell>
          <table:table-cell office:value-type="float" office:value="18622038" table:style-name="ce5">
            <text:p><text:s/>18,622,0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05094" table:style-name="ce2">
            <text:p>1002005094</text:p>
          </table:table-cell>
          <table:table-cell office:value-type="float" office:value="41699" table:style-name="ce5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05094" table:style-name="ce2">
            <text:p>1002005094</text:p>
          </table:table-cell>
          <table:table-cell office:value-type="float" office:value="99954" table:style-name="ce5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05094" table:style-name="ce2">
            <text:p>1002005094</text:p>
          </table:table-cell>
          <table:table-cell office:value-type="float" office:value="174458" table:style-name="ce5">
            <text:p><text:s/>174,4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05094" table:style-name="ce2">
            <text:p>1002005094</text:p>
          </table:table-cell>
          <table:table-cell office:value-type="float" office:value="695092" table:style-name="ce5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05094" table:style-name="ce2">
            <text:p>1002005094</text:p>
          </table:table-cell>
          <table:table-cell office:value-type="float" office:value="3826410" table:style-name="ce5">
            <text:p><text:s/>3,826,4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005094" table:style-name="ce2">
            <text:p>1002005094</text:p>
          </table:table-cell>
          <table:table-cell office:value-type="float" office:value="5525493" table:style-name="ce5">
            <text:p><text:s/>5,525,4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05095" table:style-name="ce2">
            <text:p>1002005095</text:p>
          </table:table-cell>
          <table:table-cell office:value-type="float" office:value="46755" table:style-name="ce5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05095" table:style-name="ce2">
            <text:p>1002005095</text:p>
          </table:table-cell>
          <table:table-cell office:value-type="float" office:value="112456" table:style-name="ce5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05095" table:style-name="ce2">
            <text:p>1002005095</text:p>
          </table:table-cell>
          <table:table-cell office:value-type="float" office:value="170327" table:style-name="ce5">
            <text:p><text:s/>170,3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05095" table:style-name="ce2">
            <text:p>1002005095</text:p>
          </table:table-cell>
          <table:table-cell office:value-type="float" office:value="585033" table:style-name="ce5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05095" table:style-name="ce2">
            <text:p>1002005095</text:p>
          </table:table-cell>
          <table:table-cell office:value-type="float" office:value="3257767" table:style-name="ce5">
            <text:p><text:s/>3,257,7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005095" table:style-name="ce2">
            <text:p>1002005095</text:p>
          </table:table-cell>
          <table:table-cell office:value-type="float" office:value="5369382" table:style-name="ce5">
            <text:p><text:s/>5,369,3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05096" table:style-name="ce2">
            <text:p>1002005096</text:p>
          </table:table-cell>
          <table:table-cell office:value-type="float" office:value="128132" table:style-name="ce5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05096" table:style-name="ce2">
            <text:p>1002005096</text:p>
          </table:table-cell>
          <table:table-cell office:value-type="float" office:value="339690" table:style-name="ce5">
            <text:p><text:s/>339,6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05096" table:style-name="ce2">
            <text:p>1002005096</text:p>
          </table:table-cell>
          <table:table-cell office:value-type="float" office:value="1175284" table:style-name="ce5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05096" table:style-name="ce2">
            <text:p>1002005096</text:p>
          </table:table-cell>
          <table:table-cell office:value-type="float" office:value="9271939" table:style-name="ce5">
            <text:p><text:s/>9,271,9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05096" table:style-name="ce2">
            <text:p>1002005096</text:p>
          </table:table-cell>
          <table:table-cell office:value-type="float" office:value="10063023" table:style-name="ce5">
            <text:p><text:s/>10,063,0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05097" table:style-name="ce2">
            <text:p>1002005097</text:p>
          </table:table-cell>
          <table:table-cell office:value-type="float" office:value="53547" table:style-name="ce5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05097" table:style-name="ce2">
            <text:p>1002005097</text:p>
          </table:table-cell>
          <table:table-cell office:value-type="float" office:value="53914" table:style-name="ce5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05097" table:style-name="ce2">
            <text:p>1002005097</text:p>
          </table:table-cell>
          <table:table-cell office:value-type="float" office:value="54726" table:style-name="ce5">
            <text:p><text:s/>54,7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05097" table:style-name="ce2">
            <text:p>1002005097</text:p>
          </table:table-cell>
          <table:table-cell office:value-type="float" office:value="132904" table:style-name="ce5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05097" table:style-name="ce2">
            <text:p>1002005097</text:p>
          </table:table-cell>
          <table:table-cell office:value-type="float" office:value="170656" table:style-name="ce5">
            <text:p><text:s/>170,6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05097" table:style-name="ce2">
            <text:p>1002005097</text:p>
          </table:table-cell>
          <table:table-cell office:value-type="float" office:value="701956" table:style-name="ce5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05097" table:style-name="ce2">
            <text:p>1002005097</text:p>
          </table:table-cell>
          <table:table-cell office:value-type="float" office:value="3281480" table:style-name="ce5">
            <text:p><text:s/>3,281,4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005097" table:style-name="ce2">
            <text:p>1002005097</text:p>
          </table:table-cell>
          <table:table-cell office:value-type="float" office:value="5463150" table:style-name="ce5">
            <text:p><text:s/>5,463,1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05098" table:style-name="ce2">
            <text:p>1002005098</text:p>
          </table:table-cell>
          <table:table-cell office:value-type="float" office:value="35893" table:style-name="ce5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05098" table:style-name="ce2">
            <text:p>1002005098</text:p>
          </table:table-cell>
          <table:table-cell office:value-type="float" office:value="36152" table:style-name="ce5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05098" table:style-name="ce2">
            <text:p>1002005098</text:p>
          </table:table-cell>
          <table:table-cell office:value-type="float" office:value="85858" table:style-name="ce5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05098" table:style-name="ce2">
            <text:p>1002005098</text:p>
          </table:table-cell>
          <table:table-cell office:value-type="float" office:value="109818" table:style-name="ce5">
            <text:p><text:s/>109,8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05098" table:style-name="ce2">
            <text:p>1002005098</text:p>
          </table:table-cell>
          <table:table-cell office:value-type="float" office:value="407577" table:style-name="ce5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05098" table:style-name="ce2">
            <text:p>1002005098</text:p>
          </table:table-cell>
          <table:table-cell office:value-type="float" office:value="1878889" table:style-name="ce5">
            <text:p><text:s/>1,878,8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05098" table:style-name="ce2">
            <text:p>1002005098</text:p>
          </table:table-cell>
          <table:table-cell office:value-type="float" office:value="3346223" table:style-name="ce5">
            <text:p><text:s/>3,346,2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05099" table:style-name="ce2">
            <text:p>1002005099</text:p>
          </table:table-cell>
          <table:table-cell office:value-type="float" office:value="30651" table:style-name="ce5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05099" table:style-name="ce2">
            <text:p>1002005099</text:p>
          </table:table-cell>
          <table:table-cell office:value-type="float" office:value="73050" table:style-name="ce5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05099" table:style-name="ce2">
            <text:p>1002005099</text:p>
          </table:table-cell>
          <table:table-cell office:value-type="float" office:value="106238" table:style-name="ce5">
            <text:p><text:s/>106,2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05099" table:style-name="ce2">
            <text:p>1002005099</text:p>
          </table:table-cell>
          <table:table-cell office:value-type="float" office:value="325811" table:style-name="ce5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05099" table:style-name="ce2">
            <text:p>1002005099</text:p>
          </table:table-cell>
          <table:table-cell office:value-type="float" office:value="1431741" table:style-name="ce5">
            <text:p><text:s/>1,431,7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005099" table:style-name="ce2">
            <text:p>1002005099</text:p>
          </table:table-cell>
          <table:table-cell office:value-type="float" office:value="2550164" table:style-name="ce5">
            <text:p><text:s/>2,550,1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05100" table:style-name="ce2">
            <text:p>1002005100</text:p>
          </table:table-cell>
          <table:table-cell office:value-type="float" office:value="185486" table:style-name="ce5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05100" table:style-name="ce2">
            <text:p>1002005100</text:p>
          </table:table-cell>
          <table:table-cell office:value-type="float" office:value="451336" table:style-name="ce5">
            <text:p><text:s/>451,3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05100" table:style-name="ce2">
            <text:p>1002005100</text:p>
          </table:table-cell>
          <table:table-cell office:value-type="float" office:value="1205590" table:style-name="ce5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05100" table:style-name="ce2">
            <text:p>1002005100</text:p>
          </table:table-cell>
          <table:table-cell office:value-type="float" office:value="10624977" table:style-name="ce5">
            <text:p><text:s/>10,624,9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005100" table:style-name="ce2">
            <text:p>1002005100</text:p>
          </table:table-cell>
          <table:table-cell office:value-type="float" office:value="14094215" table:style-name="ce5">
            <text:p><text:s/>14,094,2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05102" table:style-name="ce2">
            <text:p>1002005102</text:p>
          </table:table-cell>
          <table:table-cell office:value-type="float" office:value="281035" table:style-name="ce5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05102" table:style-name="ce2">
            <text:p>1002005102</text:p>
          </table:table-cell>
          <table:table-cell office:value-type="float" office:value="369440" table:style-name="ce5">
            <text:p><text:s/>369,4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05102" table:style-name="ce2">
            <text:p>1002005102</text:p>
          </table:table-cell>
          <table:table-cell office:value-type="float" office:value="992159" table:style-name="ce5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05102" table:style-name="ce2">
            <text:p>1002005102</text:p>
          </table:table-cell>
          <table:table-cell office:value-type="float" office:value="6071233" table:style-name="ce5">
            <text:p><text:s/>6,071,2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2005102" table:style-name="ce2">
            <text:p>1002005102</text:p>
          </table:table-cell>
          <table:table-cell office:value-type="float" office:value="11604046" table:style-name="ce5">
            <text:p><text:s/>11,604,0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05103" table:style-name="ce2">
            <text:p>1002005103</text:p>
          </table:table-cell>
          <table:table-cell office:value-type="float" office:value="48794" table:style-name="ce5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05103" table:style-name="ce2">
            <text:p>1002005103</text:p>
          </table:table-cell>
          <table:table-cell office:value-type="float" office:value="113452" table:style-name="ce5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05103" table:style-name="ce2">
            <text:p>1002005103</text:p>
          </table:table-cell>
          <table:table-cell office:value-type="float" office:value="161806" table:style-name="ce5">
            <text:p><text:s/>161,80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05103" table:style-name="ce2">
            <text:p>1002005103</text:p>
          </table:table-cell>
          <table:table-cell office:value-type="float" office:value="525779" table:style-name="ce5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05103" table:style-name="ce2">
            <text:p>1002005103</text:p>
          </table:table-cell>
          <table:table-cell office:value-type="float" office:value="3678375" table:style-name="ce5">
            <text:p><text:s/>3,678,3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005103" table:style-name="ce2">
            <text:p>1002005103</text:p>
          </table:table-cell>
          <table:table-cell office:value-type="float" office:value="5051840" table:style-name="ce5">
            <text:p><text:s/>5,051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005104" table:style-name="ce2">
            <text:p>1002005104</text:p>
          </table:table-cell>
          <table:table-cell office:value-type="float" office:value="66666" table:style-name="ce5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005104" table:style-name="ce2">
            <text:p>1002005104</text:p>
          </table:table-cell>
          <table:table-cell office:value-type="float" office:value="128639" table:style-name="ce5">
            <text:p><text:s/>128,6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005104" table:style-name="ce2">
            <text:p>1002005104</text:p>
          </table:table-cell>
          <table:table-cell office:value-type="float" office:value="572352" table:style-name="ce5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005104" table:style-name="ce2">
            <text:p>1002005104</text:p>
          </table:table-cell>
          <table:table-cell office:value-type="float" office:value="3166016" table:style-name="ce5">
            <text:p><text:s/>3,166,0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005104" table:style-name="ce2">
            <text:p>1002005104</text:p>
          </table:table-cell>
          <table:table-cell office:value-type="float" office:value="3792297" table:style-name="ce5">
            <text:p><text:s/>3,792,2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005105" table:style-name="ce2">
            <text:p>1002005105</text:p>
          </table:table-cell>
          <table:table-cell office:value-type="float" office:value="112834" table:style-name="ce5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005105" table:style-name="ce2">
            <text:p>1002005105</text:p>
          </table:table-cell>
          <table:table-cell office:value-type="float" office:value="155958" table:style-name="ce5">
            <text:p><text:s/>155,9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005105" table:style-name="ce2">
            <text:p>1002005105</text:p>
          </table:table-cell>
          <table:table-cell office:value-type="float" office:value="612165" table:style-name="ce5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005105" table:style-name="ce2">
            <text:p>1002005105</text:p>
          </table:table-cell>
          <table:table-cell office:value-type="float" office:value="3098580" table:style-name="ce5">
            <text:p><text:s/>3,098,5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005105" table:style-name="ce2">
            <text:p>1002005105</text:p>
          </table:table-cell>
          <table:table-cell office:value-type="float" office:value="5104482" table:style-name="ce5">
            <text:p><text:s/>5,104,4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05106" table:style-name="ce2">
            <text:p>1002005106</text:p>
          </table:table-cell>
          <table:table-cell office:value-type="float" office:value="199354" table:style-name="ce5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05106" table:style-name="ce2">
            <text:p>1002005106</text:p>
          </table:table-cell>
          <table:table-cell office:value-type="float" office:value="275984" table:style-name="ce5">
            <text:p><text:s/>275,9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05106" table:style-name="ce2">
            <text:p>1002005106</text:p>
          </table:table-cell>
          <table:table-cell office:value-type="float" office:value="1089093" table:style-name="ce5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05106" table:style-name="ce2">
            <text:p>1002005106</text:p>
          </table:table-cell>
          <table:table-cell office:value-type="float" office:value="5186205" table:style-name="ce5">
            <text:p><text:s/>5,186,2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005106" table:style-name="ce2">
            <text:p>1002005106</text:p>
          </table:table-cell>
          <table:table-cell office:value-type="float" office:value="8441202" table:style-name="ce5">
            <text:p><text:s/>8,441,2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2005107" table:style-name="ce2">
            <text:p>1002005107</text:p>
          </table:table-cell>
          <table:table-cell office:value-type="float" office:value="79427" table:style-name="ce5">
            <text:p><text:s/>79,4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2005107" table:style-name="ce2">
            <text:p>1002005107</text:p>
          </table:table-cell>
          <table:table-cell office:value-type="float" office:value="298494" table:style-name="ce5">
            <text:p><text:s/>298,4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2005107" table:style-name="ce2">
            <text:p>1002005107</text:p>
          </table:table-cell>
          <table:table-cell office:value-type="float" office:value="2738416" table:style-name="ce5">
            <text:p><text:s/>2,738,4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05108" table:style-name="ce2">
            <text:p>1002005108</text:p>
          </table:table-cell>
          <table:table-cell office:value-type="float" office:value="177748" table:style-name="ce5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05108" table:style-name="ce2">
            <text:p>1002005108</text:p>
          </table:table-cell>
          <table:table-cell office:value-type="float" office:value="233821" table:style-name="ce5">
            <text:p><text:s/>233,8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05108" table:style-name="ce2">
            <text:p>1002005108</text:p>
          </table:table-cell>
          <table:table-cell office:value-type="float" office:value="916030" table:style-name="ce5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05108" table:style-name="ce2">
            <text:p>1002005108</text:p>
          </table:table-cell>
          <table:table-cell office:value-type="float" office:value="4595715" table:style-name="ce5">
            <text:p><text:s/>4,595,7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2005108" table:style-name="ce2">
            <text:p>1002005108</text:p>
          </table:table-cell>
          <table:table-cell office:value-type="float" office:value="8445547" table:style-name="ce5">
            <text:p><text:s/>8,445,5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05109" table:style-name="ce2">
            <text:p>1002005109</text:p>
          </table:table-cell>
          <table:table-cell office:value-type="float" office:value="40578" table:style-name="ce5">
            <text:p><text:s/>40,5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05109" table:style-name="ce2">
            <text:p>1002005109</text:p>
          </table:table-cell>
          <table:table-cell office:value-type="float" office:value="92757" table:style-name="ce5">
            <text:p><text:s/>92,75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05109" table:style-name="ce2">
            <text:p>1002005109</text:p>
          </table:table-cell>
          <table:table-cell office:value-type="float" office:value="93063" table:style-name="ce5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05109" table:style-name="ce2">
            <text:p>1002005109</text:p>
          </table:table-cell>
          <table:table-cell office:value-type="float" office:value="373207" table:style-name="ce5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05109" table:style-name="ce2">
            <text:p>1002005109</text:p>
          </table:table-cell>
          <table:table-cell office:value-type="float" office:value="1604869" table:style-name="ce5">
            <text:p><text:s/>1,604,8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005109" table:style-name="ce2">
            <text:p>1002005109</text:p>
          </table:table-cell>
          <table:table-cell office:value-type="float" office:value="2825797" table:style-name="ce5">
            <text:p><text:s/>2,825,7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2005110" table:style-name="ce2">
            <text:p>1002005110</text:p>
          </table:table-cell>
          <table:table-cell office:value-type="float" office:value="112304" table:style-name="ce5">
            <text:p><text:s/>112,3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2005110" table:style-name="ce2">
            <text:p>1002005110</text:p>
          </table:table-cell>
          <table:table-cell office:value-type="float" office:value="3408666" table:style-name="ce5">
            <text:p><text:s/>3,408,6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05111" table:style-name="ce2">
            <text:p>1002005111</text:p>
          </table:table-cell>
          <table:table-cell office:value-type="float" office:value="209995" table:style-name="ce5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05111" table:style-name="ce2">
            <text:p>1002005111</text:p>
          </table:table-cell>
          <table:table-cell office:value-type="float" office:value="289691" table:style-name="ce5">
            <text:p><text:s/>289,69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05111" table:style-name="ce2">
            <text:p>1002005111</text:p>
          </table:table-cell>
          <table:table-cell office:value-type="float" office:value="868681" table:style-name="ce5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05111" table:style-name="ce2">
            <text:p>1002005111</text:p>
          </table:table-cell>
          <table:table-cell office:value-type="float" office:value="5187883" table:style-name="ce5">
            <text:p><text:s/>5,187,8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005111" table:style-name="ce2">
            <text:p>1002005111</text:p>
          </table:table-cell>
          <table:table-cell office:value-type="float" office:value="9861313" table:style-name="ce5">
            <text:p><text:s/>9,861,31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05112" table:style-name="ce2">
            <text:p>1002005112</text:p>
          </table:table-cell>
          <table:table-cell office:value-type="float" office:value="55695" table:style-name="ce5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05112" table:style-name="ce2">
            <text:p>1002005112</text:p>
          </table:table-cell>
          <table:table-cell office:value-type="float" office:value="56442" table:style-name="ce5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05112" table:style-name="ce2">
            <text:p>1002005112</text:p>
          </table:table-cell>
          <table:table-cell office:value-type="float" office:value="56594" table:style-name="ce5">
            <text:p><text:s/>56,5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05112" table:style-name="ce2">
            <text:p>1002005112</text:p>
          </table:table-cell>
          <table:table-cell office:value-type="float" office:value="138358" table:style-name="ce5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05112" table:style-name="ce2">
            <text:p>1002005112</text:p>
          </table:table-cell>
          <table:table-cell office:value-type="float" office:value="146796" table:style-name="ce5">
            <text:p><text:s/>146,7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05112" table:style-name="ce2">
            <text:p>1002005112</text:p>
          </table:table-cell>
          <table:table-cell office:value-type="float" office:value="545275" table:style-name="ce5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05112" table:style-name="ce2">
            <text:p>1002005112</text:p>
          </table:table-cell>
          <table:table-cell office:value-type="float" office:value="2988253" table:style-name="ce5">
            <text:p><text:s/>2,988,2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005112" table:style-name="ce2">
            <text:p>1002005112</text:p>
          </table:table-cell>
          <table:table-cell office:value-type="float" office:value="5866460" table:style-name="ce5">
            <text:p><text:s/>5,866,4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05113" table:style-name="ce2">
            <text:p>1002005113</text:p>
          </table:table-cell>
          <table:table-cell office:value-type="float" office:value="142841" table:style-name="ce5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05113" table:style-name="ce2">
            <text:p>1002005113</text:p>
          </table:table-cell>
          <table:table-cell office:value-type="float" office:value="274255" table:style-name="ce5">
            <text:p><text:s/>274,2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05113" table:style-name="ce2">
            <text:p>1002005113</text:p>
          </table:table-cell>
          <table:table-cell office:value-type="float" office:value="926054" table:style-name="ce5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05113" table:style-name="ce2">
            <text:p>1002005113</text:p>
          </table:table-cell>
          <table:table-cell office:value-type="float" office:value="6503862" table:style-name="ce5">
            <text:p><text:s/>6,503,8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05113" table:style-name="ce2">
            <text:p>1002005113</text:p>
          </table:table-cell>
          <table:table-cell office:value-type="float" office:value="8262555" table:style-name="ce5">
            <text:p><text:s/>8,262,5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05114" table:style-name="ce2">
            <text:p>1002005114</text:p>
          </table:table-cell>
          <table:table-cell office:value-type="float" office:value="88222" table:style-name="ce5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05114" table:style-name="ce2">
            <text:p>1002005114</text:p>
          </table:table-cell>
          <table:table-cell office:value-type="float" office:value="96916" table:style-name="ce5">
            <text:p><text:s/>96,9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05114" table:style-name="ce2">
            <text:p>1002005114</text:p>
          </table:table-cell>
          <table:table-cell office:value-type="float" office:value="481241" table:style-name="ce5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05114" table:style-name="ce2">
            <text:p>1002005114</text:p>
          </table:table-cell>
          <table:table-cell office:value-type="float" office:value="1669991" table:style-name="ce5">
            <text:p><text:s/>1,669,99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005114" table:style-name="ce2">
            <text:p>1002005114</text:p>
          </table:table-cell>
          <table:table-cell office:value-type="float" office:value="3155562" table:style-name="ce5">
            <text:p><text:s/>3,155,5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005115" table:style-name="ce2">
            <text:p>1002005115</text:p>
          </table:table-cell>
          <table:table-cell office:value-type="float" office:value="115521" table:style-name="ce5">
            <text:p><text:s/>115,5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005115" table:style-name="ce2">
            <text:p>1002005115</text:p>
          </table:table-cell>
          <table:table-cell office:value-type="float" office:value="196897" table:style-name="ce5">
            <text:p><text:s/>196,8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005115" table:style-name="ce2">
            <text:p>1002005115</text:p>
          </table:table-cell>
          <table:table-cell office:value-type="float" office:value="3954843" table:style-name="ce5">
            <text:p><text:s/>3,954,84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05116" table:style-name="ce2">
            <text:p>1002005116</text:p>
          </table:table-cell>
          <table:table-cell office:value-type="float" office:value="51630" table:style-name="ce5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05116" table:style-name="ce2">
            <text:p>1002005116</text:p>
          </table:table-cell>
          <table:table-cell office:value-type="float" office:value="107759" table:style-name="ce5">
            <text:p><text:s/>107,7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05116" table:style-name="ce2">
            <text:p>1002005116</text:p>
          </table:table-cell>
          <table:table-cell office:value-type="float" office:value="127685" table:style-name="ce5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05116" table:style-name="ce2">
            <text:p>1002005116</text:p>
          </table:table-cell>
          <table:table-cell office:value-type="float" office:value="478842" table:style-name="ce5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05116" table:style-name="ce2">
            <text:p>1002005116</text:p>
          </table:table-cell>
          <table:table-cell office:value-type="float" office:value="2221818" table:style-name="ce5">
            <text:p><text:s/>2,221,8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005116" table:style-name="ce2">
            <text:p>1002005116</text:p>
          </table:table-cell>
          <table:table-cell office:value-type="float" office:value="3425004" table:style-name="ce5">
            <text:p><text:s/>3,425,0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005117" table:style-name="ce2">
            <text:p>1002005117</text:p>
          </table:table-cell>
          <table:table-cell office:value-type="float" office:value="243621" table:style-name="ce5">
            <text:p><text:s/>243,6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005117" table:style-name="ce2">
            <text:p>1002005117</text:p>
          </table:table-cell>
          <table:table-cell office:value-type="float" office:value="7005477" table:style-name="ce5">
            <text:p><text:s/>7,005,4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05118" table:style-name="ce2">
            <text:p>1002005118</text:p>
          </table:table-cell>
          <table:table-cell office:value-type="float" office:value="105745" table:style-name="ce5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05118" table:style-name="ce2">
            <text:p>1002005118</text:p>
          </table:table-cell>
          <table:table-cell office:value-type="float" office:value="267779" table:style-name="ce5">
            <text:p><text:s/>267,77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05118" table:style-name="ce2">
            <text:p>1002005118</text:p>
          </table:table-cell>
          <table:table-cell office:value-type="float" office:value="799270" table:style-name="ce5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05118" table:style-name="ce2">
            <text:p>1002005118</text:p>
          </table:table-cell>
          <table:table-cell office:value-type="float" office:value="6364978" table:style-name="ce5">
            <text:p><text:s/>6,364,9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005118" table:style-name="ce2">
            <text:p>1002005118</text:p>
          </table:table-cell>
          <table:table-cell office:value-type="float" office:value="8265994" table:style-name="ce5">
            <text:p><text:s/>8,265,9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05119" table:style-name="ce2">
            <text:p>1002005119</text:p>
          </table:table-cell>
          <table:table-cell office:value-type="float" office:value="153260" table:style-name="ce5">
            <text:p><text:s/>153,2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05119" table:style-name="ce2">
            <text:p>1002005119</text:p>
          </table:table-cell>
          <table:table-cell office:value-type="float" office:value="205069" table:style-name="ce5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05119" table:style-name="ce2">
            <text:p>1002005119</text:p>
          </table:table-cell>
          <table:table-cell office:value-type="float" office:value="563209" table:style-name="ce5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05119" table:style-name="ce2">
            <text:p>1002005119</text:p>
          </table:table-cell>
          <table:table-cell office:value-type="float" office:value="2400719" table:style-name="ce5">
            <text:p><text:s/>2,400,7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005119" table:style-name="ce2">
            <text:p>1002005119</text:p>
          </table:table-cell>
          <table:table-cell office:value-type="float" office:value="5108037" table:style-name="ce5">
            <text:p><text:s/>5,108,0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05120" table:style-name="ce2">
            <text:p>1002005120</text:p>
          </table:table-cell>
          <table:table-cell office:value-type="float" office:value="73873" table:style-name="ce5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05120" table:style-name="ce2">
            <text:p>1002005120</text:p>
          </table:table-cell>
          <table:table-cell office:value-type="float" office:value="181293" table:style-name="ce5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05120" table:style-name="ce2">
            <text:p>1002005120</text:p>
          </table:table-cell>
          <table:table-cell office:value-type="float" office:value="226438" table:style-name="ce5">
            <text:p><text:s/>226,4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05120" table:style-name="ce2">
            <text:p>1002005120</text:p>
          </table:table-cell>
          <table:table-cell office:value-type="float" office:value="844969" table:style-name="ce5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05120" table:style-name="ce2">
            <text:p>1002005120</text:p>
          </table:table-cell>
          <table:table-cell office:value-type="float" office:value="4428044" table:style-name="ce5">
            <text:p><text:s/>4,428,0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005120" table:style-name="ce2">
            <text:p>1002005120</text:p>
          </table:table-cell>
          <table:table-cell office:value-type="float" office:value="8038483" table:style-name="ce5">
            <text:p><text:s/>8,038,4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05121" table:style-name="ce2">
            <text:p>1002005121</text:p>
          </table:table-cell>
          <table:table-cell office:value-type="float" office:value="33524" table:style-name="ce5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05121" table:style-name="ce2">
            <text:p>1002005121</text:p>
          </table:table-cell>
          <table:table-cell office:value-type="float" office:value="82546" table:style-name="ce5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05121" table:style-name="ce2">
            <text:p>1002005121</text:p>
          </table:table-cell>
          <table:table-cell office:value-type="float" office:value="101646" table:style-name="ce5">
            <text:p><text:s/>101,6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05121" table:style-name="ce2">
            <text:p>1002005121</text:p>
          </table:table-cell>
          <table:table-cell office:value-type="float" office:value="320166" table:style-name="ce5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05121" table:style-name="ce2">
            <text:p>1002005121</text:p>
          </table:table-cell>
          <table:table-cell office:value-type="float" office:value="1699419" table:style-name="ce5">
            <text:p><text:s/>1,699,4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005121" table:style-name="ce2">
            <text:p>1002005121</text:p>
          </table:table-cell>
          <table:table-cell office:value-type="float" office:value="3080097" table:style-name="ce5">
            <text:p><text:s/>3,080,0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05122" table:style-name="ce2">
            <text:p>1002005122</text:p>
          </table:table-cell>
          <table:table-cell office:value-type="float" office:value="62578" table:style-name="ce5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05122" table:style-name="ce2">
            <text:p>1002005122</text:p>
          </table:table-cell>
          <table:table-cell office:value-type="float" office:value="104982" table:style-name="ce5">
            <text:p><text:s/>104,9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05122" table:style-name="ce2">
            <text:p>1002005122</text:p>
          </table:table-cell>
          <table:table-cell office:value-type="float" office:value="323866" table:style-name="ce5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05122" table:style-name="ce2">
            <text:p>1002005122</text:p>
          </table:table-cell>
          <table:table-cell office:value-type="float" office:value="1916694" table:style-name="ce5">
            <text:p><text:s/>1,916,6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05122" table:style-name="ce2">
            <text:p>1002005122</text:p>
          </table:table-cell>
          <table:table-cell office:value-type="float" office:value="3314298" table:style-name="ce5">
            <text:p><text:s/>3,314,2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05128" table:style-name="ce2">
            <text:p>1002005128</text:p>
          </table:table-cell>
          <table:table-cell office:value-type="float" office:value="32426" table:style-name="ce5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05128" table:style-name="ce2">
            <text:p>1002005128</text:p>
          </table:table-cell>
          <table:table-cell office:value-type="float" office:value="75994" table:style-name="ce5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05128" table:style-name="ce2">
            <text:p>1002005128</text:p>
          </table:table-cell>
          <table:table-cell office:value-type="float" office:value="315737" table:style-name="ce5">
            <text:p><text:s/>315,7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05128" table:style-name="ce2">
            <text:p>1002005128</text:p>
          </table:table-cell>
          <table:table-cell office:value-type="float" office:value="572223" table:style-name="ce5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05128" table:style-name="ce2">
            <text:p>1002005128</text:p>
          </table:table-cell>
          <table:table-cell office:value-type="float" office:value="8822354" table:style-name="ce5">
            <text:p><text:s/>8,822,3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005128" table:style-name="ce2">
            <text:p>1002005128</text:p>
          </table:table-cell>
          <table:table-cell office:value-type="float" office:value="9049028" table:style-name="ce5">
            <text:p><text:s/>9,049,0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05130" table:style-name="ce2">
            <text:p>1002005130</text:p>
          </table:table-cell>
          <table:table-cell office:value-type="float" office:value="66627" table:style-name="ce5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05130" table:style-name="ce2">
            <text:p>1002005130</text:p>
          </table:table-cell>
          <table:table-cell office:value-type="float" office:value="164640" table:style-name="ce5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05130" table:style-name="ce2">
            <text:p>1002005130</text:p>
          </table:table-cell>
          <table:table-cell office:value-type="float" office:value="182574" table:style-name="ce5">
            <text:p><text:s/>182,57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05130" table:style-name="ce2">
            <text:p>1002005130</text:p>
          </table:table-cell>
          <table:table-cell office:value-type="float" office:value="766660" table:style-name="ce5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05130" table:style-name="ce2">
            <text:p>1002005130</text:p>
          </table:table-cell>
          <table:table-cell office:value-type="float" office:value="3565018" table:style-name="ce5">
            <text:p><text:s/>3,565,0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005130" table:style-name="ce2">
            <text:p>1002005130</text:p>
          </table:table-cell>
          <table:table-cell office:value-type="float" office:value="5451788" table:style-name="ce5">
            <text:p><text:s/>5,451,7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05131" table:style-name="ce2">
            <text:p>1002005131</text:p>
          </table:table-cell>
          <table:table-cell office:value-type="float" office:value="165945" table:style-name="ce5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05131" table:style-name="ce2">
            <text:p>1002005131</text:p>
          </table:table-cell>
          <table:table-cell office:value-type="float" office:value="615315" table:style-name="ce5">
            <text:p><text:s/>615,3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05131" table:style-name="ce2">
            <text:p>1002005131</text:p>
          </table:table-cell>
          <table:table-cell office:value-type="float" office:value="1419533" table:style-name="ce5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05131" table:style-name="ce2">
            <text:p>1002005131</text:p>
          </table:table-cell>
          <table:table-cell office:value-type="float" office:value="14812580" table:style-name="ce5">
            <text:p><text:s/>14,812,5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05131" table:style-name="ce2">
            <text:p>1002005131</text:p>
          </table:table-cell>
          <table:table-cell office:value-type="float" office:value="20609973" table:style-name="ce5">
            <text:p><text:s/>20,609,9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E LTD</text:p>
          </table:table-cell>
          <table:table-cell office:value-type="float" office:value="1002005278" table:style-name="ce2">
            <text:p>1002005278</text:p>
          </table:table-cell>
          <table:table-cell office:value-type="float" office:value="540000" table:style-name="ce5">
            <text:p><text:s/>54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05598" table:style-name="ce2">
            <text:p>1002005598</text:p>
          </table:table-cell>
          <table:table-cell office:value-type="float" office:value="183273" table:style-name="ce5">
            <text:p><text:s/>183,2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PERINTENDENTS ASSOCIATION (G)</text:p>
          </table:table-cell>
          <table:table-cell office:value-type="float" office:value="1002005600" table:style-name="ce2">
            <text:p>1002005600</text:p>
          </table:table-cell>
          <table:table-cell office:value-type="float" office:value="150273" table:style-name="ce5">
            <text:p><text:s/>150,2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RDIFF COUNTY COUNCIL</text:p>
          </table:table-cell>
          <table:table-cell office:value-type="float" office:value="1002005806" table:style-name="ce2">
            <text:p>1002005806</text:p>
          </table:table-cell>
          <table:table-cell office:value-type="float" office:value="30000" table:style-name="ce5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2005812" table:style-name="ce2">
            <text:p>1002005812</text:p>
          </table:table-cell>
          <table:table-cell office:value-type="float" office:value="120049.06" table:style-name="ce5">
            <text:p><text:s/>120,049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LOITTE LLP</text:p>
          </table:table-cell>
          <table:table-cell office:value-type="float" office:value="1002005827" table:style-name="ce2">
            <text:p>1002005827</text:p>
          </table:table-cell>
          <table:table-cell office:value-type="float" office:value="40264.800000000003" table:style-name="ce5">
            <text:p><text:s/>40,264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AMPSHIRE COUNTY COUNCIL</text:p>
          </table:table-cell>
          <table:table-cell office:value-type="float" office:value="1002005842" table:style-name="ce2">
            <text:p>1002005842</text:p>
          </table:table-cell>
          <table:table-cell office:value-type="float" office:value="30000" table:style-name="ce5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05844" table:style-name="ce2">
            <text:p>1002005844</text:p>
          </table:table-cell>
          <table:table-cell office:value-type="float" office:value="31017.599999999999" table:style-name="ce5">
            <text:p><text:s/>31,01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05844" table:style-name="ce2">
            <text:p>1002005844</text:p>
          </table:table-cell>
          <table:table-cell office:value-type="float" office:value="87834" table:style-name="ce5">
            <text:p><text:s/>87,8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8T00:00:00" table:style-name="ce3">
            <text:p>08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06326" table:style-name="ce2">
            <text:p>1002006326</text:p>
          </table:table-cell>
          <table:table-cell office:value-type="float" office:value="60000" table:style-name="ce5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8T00:00:00" table:style-name="ce3">
            <text:p>08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E LTD</text:p>
          </table:table-cell>
          <table:table-cell office:value-type="float" office:value="1002006502" table:style-name="ce2">
            <text:p>1002006502</text:p>
          </table:table-cell>
          <table:table-cell office:value-type="float" office:value="495494.11" table:style-name="ce5">
            <text:p><text:s/>495,494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8T00:00:00" table:style-name="ce3">
            <text:p>08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</text:p>
          </table:table-cell>
          <table:table-cell office:value-type="float" office:value="1002006570" table:style-name="ce2">
            <text:p>1002006570</text:p>
          </table:table-cell>
          <table:table-cell office:value-type="float" office:value="27450" table:style-name="ce5">
            <text:p><text:s/>27,4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IRMINGHAM AND SOLIHULL WOMEN'S AID (G)</text:p>
          </table:table-cell>
          <table:table-cell office:value-type="float" office:value="1002006917" table:style-name="ce2">
            <text:p>1002006917</text:p>
          </table:table-cell>
          <table:table-cell office:value-type="float" office:value="60000" table:style-name="ce5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2007155" table:style-name="ce2">
            <text:p>1002007155</text:p>
          </table:table-cell>
          <table:table-cell office:value-type="float" office:value="79573.37" table:style-name="ce5">
            <text:p><text:s/>79,573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2007155" table:style-name="ce2">
            <text:p>1002007155</text:p>
          </table:table-cell>
          <table:table-cell office:value-type="float" office:value="87655.150000000009" table:style-name="ce5">
            <text:p><text:s/>87,655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007550" table:style-name="ce2">
            <text:p>1002007550</text:p>
          </table:table-cell>
          <table:table-cell office:value-type="float" office:value="413851.92" table:style-name="ce5">
            <text:p><text:s/>413,851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007551" table:style-name="ce2">
            <text:p>1002007551</text:p>
          </table:table-cell>
          <table:table-cell office:value-type="float" office:value="281348.07" table:style-name="ce5">
            <text:p><text:s/>281,348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BCOCK CRITICAL SERVICES LTD</text:p>
          </table:table-cell>
          <table:table-cell office:value-type="float" office:value="1002007699" table:style-name="ce2">
            <text:p>1002007699</text:p>
          </table:table-cell>
          <table:table-cell office:value-type="float" office:value="66820.479999999996" table:style-name="ce5">
            <text:p><text:s/>66,820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BCOCK CRITICAL SERVICES LTD</text:p>
          </table:table-cell>
          <table:table-cell office:value-type="float" office:value="1002007699" table:style-name="ce2">
            <text:p>1002007699</text:p>
          </table:table-cell>
          <table:table-cell office:value-type="float" office:value="79514.02" table:style-name="ce5">
            <text:p><text:s/>79,514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NORFOLK</text:p>
          </table:table-cell>
          <table:table-cell office:value-type="float" office:value="1002007762" table:style-name="ce2">
            <text:p>1002007762</text:p>
          </table:table-cell>
          <table:table-cell office:value-type="float" office:value="148841" table:style-name="ce5">
            <text:p><text:s/>148,8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ATIONAL AUDIT OFFICE (NAO)</text:p>
          </table:table-cell>
          <table:table-cell office:value-type="float" office:value="3000053746" table:style-name="ce2">
            <text:p>3000053746</text:p>
          </table:table-cell>
          <table:table-cell office:value-type="float" office:value="41014.839999999997" table:style-name="ce5">
            <text:p><text:s/>41,014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08207" table:style-name="ce2">
            <text:p>1002008207</text:p>
          </table:table-cell>
          <table:table-cell office:value-type="float" office:value="7200000" table:style-name="ce5">
            <text:p><text:s/>7,2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08214" table:style-name="ce2">
            <text:p>1002008214</text:p>
          </table:table-cell>
          <table:table-cell office:value-type="float" office:value="66430.75" table:style-name="ce5">
            <text:p><text:s/>66,430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RICE WATERHOUSE COOPERS LLP</text:p>
          </table:table-cell>
          <table:table-cell office:value-type="float" office:value="1002008389" table:style-name="ce2">
            <text:p>1002008389</text:p>
          </table:table-cell>
          <table:table-cell office:value-type="float" office:value="152160" table:style-name="ce5">
            <text:p><text:s/>152,1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ISCLOSURE &amp; BARRING SERVICE</text:p>
          </table:table-cell>
          <table:table-cell office:value-type="float" office:value="3000053748" table:style-name="ce2">
            <text:p>3000053748</text:p>
          </table:table-cell>
          <table:table-cell office:value-type="float" office:value="13204.03" table:style-name="ce5">
            <text:p><text:s/>13,204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ISCLOSURE &amp; BARRING SERVICE</text:p>
          </table:table-cell>
          <table:table-cell office:value-type="float" office:value="3000053748" table:style-name="ce2">
            <text:p>3000053748</text:p>
          </table:table-cell>
          <table:table-cell office:value-type="float" office:value="17761.43" table:style-name="ce5">
            <text:p><text:s/>17,761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OROUGH OF BROXBOURNE (G)</text:p>
          </table:table-cell>
          <table:table-cell office:value-type="float" office:value="1002008759" table:style-name="ce2">
            <text:p>1002008759</text:p>
          </table:table-cell>
          <table:table-cell office:value-type="float" office:value="30622.560000000001" table:style-name="ce5">
            <text:p><text:s/>30,622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ESHIRE EAST BOROUGH COUNCIL (G)</text:p>
          </table:table-cell>
          <table:table-cell office:value-type="float" office:value="1002008770" table:style-name="ce2">
            <text:p>1002008770</text:p>
          </table:table-cell>
          <table:table-cell office:value-type="float" office:value="65131" table:style-name="ce5">
            <text:p><text:s/>65,1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LOUCESTERSHIRE COUNTY COUNCIL 1 (G)</text:p>
          </table:table-cell>
          <table:table-cell office:value-type="float" office:value="1002008786" table:style-name="ce2">
            <text:p>1002008786</text:p>
          </table:table-cell>
          <table:table-cell office:value-type="float" office:value="29071.78" table:style-name="ce5">
            <text:p><text:s/>29,071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LOUCESTERSHIRE COUNTY COUNCIL 1 (G)</text:p>
          </table:table-cell>
          <table:table-cell office:value-type="float" office:value="1002008786" table:style-name="ce2">
            <text:p>1002008786</text:p>
          </table:table-cell>
          <table:table-cell office:value-type="float" office:value="34607.08" table:style-name="ce5">
            <text:p><text:s/>34,607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AMPSHIRE COUNTY COUNCIL 1 (G)</text:p>
          </table:table-cell>
          <table:table-cell office:value-type="float" office:value="1002008788" table:style-name="ce2">
            <text:p>1002008788</text:p>
          </table:table-cell>
          <table:table-cell office:value-type="float" office:value="35163.61" table:style-name="ce5">
            <text:p><text:s/>35,163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NOWSLEY METROPOLITAN BOROUGH COUNCIL (G)</text:p>
          </table:table-cell>
          <table:table-cell office:value-type="float" office:value="1002008794" table:style-name="ce2">
            <text:p>1002008794</text:p>
          </table:table-cell>
          <table:table-cell office:value-type="float" office:value="32035.17" table:style-name="ce5">
            <text:p><text:s/>32,035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NCHESTER CITY COUNCIL (G)</text:p>
          </table:table-cell>
          <table:table-cell office:value-type="float" office:value="1002008827" table:style-name="ce2">
            <text:p>1002008827</text:p>
          </table:table-cell>
          <table:table-cell office:value-type="float" office:value="39008.269999999997" table:style-name="ce5">
            <text:p><text:s/>39,008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TOCKTON ON TEES BOROUGH COUNCIL 1 (G)</text:p>
          </table:table-cell>
          <table:table-cell office:value-type="float" office:value="1002008853" table:style-name="ce2">
            <text:p>1002008853</text:p>
          </table:table-cell>
          <table:table-cell office:value-type="float" office:value="28298" table:style-name="ce5">
            <text:p><text:s/>28,2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FFOLK COUNTY COUNCIL (G)</text:p>
          </table:table-cell>
          <table:table-cell office:value-type="float" office:value="1002008854" table:style-name="ce2">
            <text:p>1002008854</text:p>
          </table:table-cell>
          <table:table-cell office:value-type="float" office:value="31031" table:style-name="ce5">
            <text:p><text:s/>31,0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08976" table:style-name="ce2">
            <text:p>1002008976</text:p>
          </table:table-cell>
          <table:table-cell office:value-type="float" office:value="-39442.340000000004" table:style-name="ce5">
            <text:p>-39,442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08976" table:style-name="ce2">
            <text:p>1002008976</text:p>
          </table:table-cell>
          <table:table-cell office:value-type="float" office:value="43831.199999999997" table:style-name="ce5">
            <text:p><text:s/>43,83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08976" table:style-name="ce2">
            <text:p>1002008976</text:p>
          </table:table-cell>
          <table:table-cell office:value-type="float" office:value="241831.01" table:style-name="ce5">
            <text:p><text:s/>241,831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08976" table:style-name="ce2">
            <text:p>1002008976</text:p>
          </table:table-cell>
          <table:table-cell office:value-type="float" office:value="471345.31" table:style-name="ce5">
            <text:p><text:s/>471,345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GI IT UK LTD</text:p>
          </table:table-cell>
          <table:table-cell office:value-type="float" office:value="1002009065" table:style-name="ce2">
            <text:p>1002009065</text:p>
          </table:table-cell>
          <table:table-cell office:value-type="float" office:value="22639" table:style-name="ce5">
            <text:p><text:s/>22,6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GI IT UK LTD</text:p>
          </table:table-cell>
          <table:table-cell office:value-type="float" office:value="1002009065" table:style-name="ce2">
            <text:p>1002009065</text:p>
          </table:table-cell>
          <table:table-cell office:value-type="float" office:value="25164" table:style-name="ce5">
            <text:p><text:s/>25,1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GI IT UK LTD</text:p>
          </table:table-cell>
          <table:table-cell office:value-type="float" office:value="1002009065" table:style-name="ce2">
            <text:p>1002009065</text:p>
          </table:table-cell>
          <table:table-cell office:value-type="float" office:value="32109" table:style-name="ce5">
            <text:p><text:s/>32,1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009101" table:style-name="ce2">
            <text:p>1002009101</text:p>
          </table:table-cell>
          <table:table-cell office:value-type="float" office:value="70386.13" table:style-name="ce5">
            <text:p><text:s/>70,386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DENTITY E2E LTD</text:p>
          </table:table-cell>
          <table:table-cell office:value-type="float" office:value="1002009104" table:style-name="ce2">
            <text:p>1002009104</text:p>
          </table:table-cell>
          <table:table-cell office:value-type="float" office:value="151503.6" table:style-name="ce5">
            <text:p><text:s/>151,50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2009115" table:style-name="ce2">
            <text:p>1002009115</text:p>
          </table:table-cell>
          <table:table-cell office:value-type="float" office:value="224486.7" table:style-name="ce5">
            <text:p><text:s/>224,486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DLEY BUSINESS SOLUTIONS LTD</text:p>
          </table:table-cell>
          <table:table-cell office:value-type="float" office:value="1002009121" table:style-name="ce2">
            <text:p>1002009121</text:p>
          </table:table-cell>
          <table:table-cell office:value-type="float" office:value="8989.2000000000007" table:style-name="ce5">
            <text:p><text:s/>8,98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DLEY BUSINESS SOLUTIONS LTD</text:p>
          </table:table-cell>
          <table:table-cell office:value-type="float" office:value="1002009121" table:style-name="ce2">
            <text:p>1002009121</text:p>
          </table:table-cell>
          <table:table-cell office:value-type="float" office:value="52687.8" table:style-name="ce5">
            <text:p><text:s/>52,687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ROP GRUMMAN UK LTD</text:p>
          </table:table-cell>
          <table:table-cell office:value-type="float" office:value="1002009130" table:style-name="ce2">
            <text:p>1002009130</text:p>
          </table:table-cell>
          <table:table-cell office:value-type="float" office:value="804370.09000000008" table:style-name="ce5">
            <text:p><text:s/>804,370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RDIFF UNIVERSITY</text:p>
          </table:table-cell>
          <table:table-cell office:value-type="float" office:value="1002009846" table:style-name="ce2">
            <text:p>1002009846</text:p>
          </table:table-cell>
          <table:table-cell office:value-type="float" office:value="35700" table:style-name="ce5">
            <text:p><text:s/>35,7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MENSA LTD</text:p>
          </table:table-cell>
          <table:table-cell office:value-type="float" office:value="1002009895" table:style-name="ce2">
            <text:p>1002009895</text:p>
          </table:table-cell>
          <table:table-cell office:value-type="float" office:value="47013.84" table:style-name="ce5">
            <text:p><text:s/>47,013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IOMETIX PTY LTD</text:p>
          </table:table-cell>
          <table:table-cell office:value-type="float" office:value="7000012648" table:style-name="ce2">
            <text:p>7000012648</text:p>
          </table:table-cell>
          <table:table-cell office:value-type="float" office:value="72000" table:style-name="ce5">
            <text:p><text:s/>7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010303" table:style-name="ce2">
            <text:p>1002010303</text:p>
          </table:table-cell>
          <table:table-cell office:value-type="float" office:value="148747.60999999999" table:style-name="ce5">
            <text:p><text:s/>148,747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SSEX COURT CHAMBERS</text:p>
          </table:table-cell>
          <table:table-cell office:value-type="float" office:value="1002010404" table:style-name="ce2">
            <text:p>1002010404</text:p>
          </table:table-cell>
          <table:table-cell office:value-type="float" office:value="52445.16" table:style-name="ce5">
            <text:p><text:s/>52,445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2010417" table:style-name="ce2">
            <text:p>1002010417</text:p>
          </table:table-cell>
          <table:table-cell office:value-type="float" office:value="253700.15999999997" table:style-name="ce5">
            <text:p><text:s/>253,700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ORDWAVE INTERNATIONAL LTD T/A DTI</text:p>
          </table:table-cell>
          <table:table-cell office:value-type="float" office:value="1002010440" table:style-name="ce2">
            <text:p>1002010440</text:p>
          </table:table-cell>
          <table:table-cell office:value-type="float" office:value="25222.33" table:style-name="ce5">
            <text:p><text:s/>25,222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2">
            <text:p>Fee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ACTUARY'S DEPARTMENT</text:p>
          </table:table-cell>
          <table:table-cell office:value-type="float" office:value="3000053764" table:style-name="ce2">
            <text:p>3000053764</text:p>
          </table:table-cell>
          <table:table-cell office:value-type="float" office:value="39284.519999999997" table:style-name="ce5">
            <text:p><text:s/>39,284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010927" table:style-name="ce2">
            <text:p>1002010927</text:p>
          </table:table-cell>
          <table:table-cell office:value-type="float" office:value="2217342.9" table:style-name="ce5">
            <text:p><text:s/>2,217,342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WLING WLG UK LLP</text:p>
          </table:table-cell>
          <table:table-cell office:value-type="float" office:value="1002010977" table:style-name="ce2">
            <text:p>1002010977</text:p>
          </table:table-cell>
          <table:table-cell office:value-type="float" office:value="28080" table:style-name="ce5">
            <text:p><text:s/>28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INTH WAVE LTD</text:p>
          </table:table-cell>
          <table:table-cell office:value-type="float" office:value="1002010999" table:style-name="ce2">
            <text:p>1002010999</text:p>
          </table:table-cell>
          <table:table-cell office:value-type="float" office:value="245073.6" table:style-name="ce5">
            <text:p><text:s/>245,07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EIGHBOURHOOD AND HOMEWATCH NETWORK (ENGLAND AND WALES) NETWORK (G)</text:p>
          </table:table-cell>
          <table:table-cell office:value-type="float" office:value="4000005045" table:style-name="ce2">
            <text:p>4000005045</text:p>
          </table:table-cell>
          <table:table-cell office:value-type="float" office:value="89500" table:style-name="ce5">
            <text:p><text:s/>89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011414" table:style-name="ce2">
            <text:p>1002011414</text:p>
          </table:table-cell>
          <table:table-cell office:value-type="float" office:value="3980000" table:style-name="ce5">
            <text:p><text:s/>3,98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TANDING TOGETHER (G)</text:p>
          </table:table-cell>
          <table:table-cell office:value-type="float" office:value="1002011418" table:style-name="ce2">
            <text:p>1002011418</text:p>
          </table:table-cell>
          <table:table-cell office:value-type="float" office:value="30000" table:style-name="ce5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Medal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OYAL MINT</text:p>
          </table:table-cell>
          <table:table-cell office:value-type="float" office:value="1002011595" table:style-name="ce2">
            <text:p>1002011595</text:p>
          </table:table-cell>
          <table:table-cell office:value-type="float" office:value="25920" table:style-name="ce5">
            <text:p><text:s/>25,9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Medal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OYAL MINT</text:p>
          </table:table-cell>
          <table:table-cell office:value-type="float" office:value="1002011595" table:style-name="ce2">
            <text:p>1002011595</text:p>
          </table:table-cell>
          <table:table-cell office:value-type="float" office:value="55200" table:style-name="ce5">
            <text:p><text:s/>55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11985" table:style-name="ce2">
            <text:p>1002011985</text:p>
          </table:table-cell>
          <table:table-cell office:value-type="float" office:value="1146325.2" table:style-name="ce5">
            <text:p><text:s/>1,146,32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AMBLE HUB LTD</text:p>
          </table:table-cell>
          <table:table-cell office:value-type="float" office:value="1002011992" table:style-name="ce2">
            <text:p>1002011992</text:p>
          </table:table-cell>
          <table:table-cell office:value-type="float" office:value="49094.06" table:style-name="ce5">
            <text:p><text:s/>49,094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ITA BUSINESS SERVICES LTD</text:p>
          </table:table-cell>
          <table:table-cell office:value-type="float" office:value="1002012051" table:style-name="ce2">
            <text:p>1002012051</text:p>
          </table:table-cell>
          <table:table-cell office:value-type="float" office:value="30023.14" table:style-name="ce5">
            <text:p><text:s/>30,023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CC GROUP SECURITY SERVICES LTD</text:p>
          </table:table-cell>
          <table:table-cell office:value-type="float" office:value="1002012114" table:style-name="ce2">
            <text:p>1002012114</text:p>
          </table:table-cell>
          <table:table-cell office:value-type="float" office:value="13590" table:style-name="ce5">
            <text:p><text:s/>13,5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CC GROUP SECURITY SERVICES LTD</text:p>
          </table:table-cell>
          <table:table-cell office:value-type="float" office:value="1002012114" table:style-name="ce2">
            <text:p>1002012114</text:p>
          </table:table-cell>
          <table:table-cell office:value-type="float" office:value="59355" table:style-name="ce5">
            <text:p><text:s/>59,3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12731" table:style-name="ce2">
            <text:p>1002012731</text:p>
          </table:table-cell>
          <table:table-cell office:value-type="float" office:value="34402.050000000003" table:style-name="ce5">
            <text:p><text:s/>34,402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12731" table:style-name="ce2">
            <text:p>1002012731</text:p>
          </table:table-cell>
          <table:table-cell office:value-type="float" office:value="49543.76" table:style-name="ce5">
            <text:p><text:s/>49,543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12731" table:style-name="ce2">
            <text:p>1002012731</text:p>
          </table:table-cell>
          <table:table-cell office:value-type="float" office:value="69346.320000000007" table:style-name="ce5">
            <text:p><text:s/>69,346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12731" table:style-name="ce2">
            <text:p>1002012731</text:p>
          </table:table-cell>
          <table:table-cell office:value-type="float" office:value="108356.56" table:style-name="ce5">
            <text:p><text:s/>108,356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12731" table:style-name="ce2">
            <text:p>1002012731</text:p>
          </table:table-cell>
          <table:table-cell office:value-type="float" office:value="124870.5" table:style-name="ce5">
            <text:p><text:s/>124,870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12731" table:style-name="ce2">
            <text:p>1002012731</text:p>
          </table:table-cell>
          <table:table-cell office:value-type="float" office:value="131117.08000000002" table:style-name="ce5">
            <text:p><text:s/>131,117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12731" table:style-name="ce2">
            <text:p>1002012731</text:p>
          </table:table-cell>
          <table:table-cell office:value-type="float" office:value="518271" table:style-name="ce5">
            <text:p><text:s/>518,27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12731" table:style-name="ce2">
            <text:p>1002012731</text:p>
          </table:table-cell>
          <table:table-cell office:value-type="float" office:value="822667.89999999991" table:style-name="ce5">
            <text:p><text:s/>822,667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12731" table:style-name="ce2">
            <text:p>1002012731</text:p>
          </table:table-cell>
          <table:table-cell office:value-type="float" office:value="900352.81" table:style-name="ce5">
            <text:p><text:s/>900,352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12731" table:style-name="ce2">
            <text:p>1002012731</text:p>
          </table:table-cell>
          <table:table-cell office:value-type="float" office:value="2086756.51" table:style-name="ce5">
            <text:p><text:s/>2,086,756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ORENSIC SCIENCE SERVICES PENSION SCHEME</text:p>
          </table:table-cell>
          <table:table-cell office:value-type="float" office:value="1002012778" table:style-name="ce2">
            <text:p>1002012778</text:p>
          </table:table-cell>
          <table:table-cell office:value-type="float" office:value="875000" table:style-name="ce5">
            <text:p><text:s/>87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STEK (UK) LTD</text:p>
          </table:table-cell>
          <table:table-cell office:value-type="float" office:value="1002012798" table:style-name="ce2">
            <text:p>1002012798</text:p>
          </table:table-cell>
          <table:table-cell office:value-type="float" office:value="104115" table:style-name="ce5">
            <text:p><text:s/>104,1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STEK (UK) LTD</text:p>
          </table:table-cell>
          <table:table-cell office:value-type="float" office:value="1002012798" table:style-name="ce2">
            <text:p>1002012798</text:p>
          </table:table-cell>
          <table:table-cell office:value-type="float" office:value="167047.5" table:style-name="ce5">
            <text:p><text:s/>167,04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013271" table:style-name="ce2">
            <text:p>1002013271</text:p>
          </table:table-cell>
          <table:table-cell office:value-type="float" office:value="380938" table:style-name="ce5">
            <text:p><text:s/>380,9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PUTER TASK GROUP (UK) LTD T/A CTG (UK) LTD</text:p>
          </table:table-cell>
          <table:table-cell office:value-type="float" office:value="1002013438" table:style-name="ce2">
            <text:p>1002013438</text:p>
          </table:table-cell>
          <table:table-cell office:value-type="float" office:value="29640" table:style-name="ce5">
            <text:p><text:s/>29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INTERNATIONAL DISPUTE RESOLUTION CENTRE</text:p>
          </table:table-cell>
          <table:table-cell office:value-type="float" office:value="1002013486" table:style-name="ce2">
            <text:p>1002013486</text:p>
          </table:table-cell>
          <table:table-cell office:value-type="float" office:value="295697.2" table:style-name="ce5">
            <text:p><text:s/>295,69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INTERNATIONAL DISPUTE RESOLUTION CENTRE</text:p>
          </table:table-cell>
          <table:table-cell office:value-type="float" office:value="1002013486" table:style-name="ce2">
            <text:p>1002013486</text:p>
          </table:table-cell>
          <table:table-cell office:value-type="float" office:value="303238.3" table:style-name="ce5">
            <text:p><text:s/>303,238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FIRE &amp; RESCUE SERVICE (G)</text:p>
          </table:table-cell>
          <table:table-cell office:value-type="float" office:value="1002013858" table:style-name="ce2">
            <text:p>1002013858</text:p>
          </table:table-cell>
          <table:table-cell office:value-type="float" office:value="73158" table:style-name="ce5">
            <text:p><text:s/>73,1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UCKINGHAMSHIRE &amp; MILTON KEYNES FIRE AUTHORITY (G)</text:p>
          </table:table-cell>
          <table:table-cell office:value-type="float" office:value="1002013860" table:style-name="ce2">
            <text:p>1002013860</text:p>
          </table:table-cell>
          <table:table-cell office:value-type="float" office:value="68096" table:style-name="ce5">
            <text:p><text:s/>68,0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VON &amp; SOMERSET FIRE &amp; RESCUE SERVICE (G)</text:p>
          </table:table-cell>
          <table:table-cell office:value-type="float" office:value="1002013869" table:style-name="ce2">
            <text:p>1002013869</text:p>
          </table:table-cell>
          <table:table-cell office:value-type="float" office:value="78883" table:style-name="ce5">
            <text:p><text:s/>78,8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SSEX COUNTY FIRE AND RESCUE (G)</text:p>
          </table:table-cell>
          <table:table-cell office:value-type="float" office:value="1002013872" table:style-name="ce2">
            <text:p>1002013872</text:p>
          </table:table-cell>
          <table:table-cell office:value-type="float" office:value="73110" table:style-name="ce5">
            <text:p><text:s/>73,1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013876" table:style-name="ce2">
            <text:p>1002013876</text:p>
          </table:table-cell>
          <table:table-cell office:value-type="float" office:value="293403" table:style-name="ce5">
            <text:p><text:s/>293,4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AMPSHIRE FIRE &amp; RESCUE SERVICE (G)</text:p>
          </table:table-cell>
          <table:table-cell office:value-type="float" office:value="1002013877" table:style-name="ce2">
            <text:p>1002013877</text:p>
          </table:table-cell>
          <table:table-cell office:value-type="float" office:value="79459" table:style-name="ce5">
            <text:p><text:s/>79,4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EREFORD AND WORCESTER FIRE &amp; RESCUE SERVICE (G)</text:p>
          </table:table-cell>
          <table:table-cell office:value-type="float" office:value="1002013878" table:style-name="ce2">
            <text:p>1002013878</text:p>
          </table:table-cell>
          <table:table-cell office:value-type="float" office:value="68611" table:style-name="ce5">
            <text:p><text:s/>68,6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NT AND MEDWAY TOWNS FIRE AUTHORITY (G)</text:p>
          </table:table-cell>
          <table:table-cell office:value-type="float" office:value="1002013882" table:style-name="ce2">
            <text:p>1002013882</text:p>
          </table:table-cell>
          <table:table-cell office:value-type="float" office:value="81139" table:style-name="ce5">
            <text:p><text:s/>81,1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ANCASHIRE COMBINED FIRE AUTHORITY (G)</text:p>
          </table:table-cell>
          <table:table-cell office:value-type="float" office:value="1002013883" table:style-name="ce2">
            <text:p>1002013883</text:p>
          </table:table-cell>
          <table:table-cell office:value-type="float" office:value="70387" table:style-name="ce5">
            <text:p><text:s/>70,38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ICESTERSHIRE FIRE &amp; RESCUE SERVICE (G)</text:p>
          </table:table-cell>
          <table:table-cell office:value-type="float" office:value="1002013884" table:style-name="ce2">
            <text:p>1002013884</text:p>
          </table:table-cell>
          <table:table-cell office:value-type="float" office:value="70867" table:style-name="ce5">
            <text:p><text:s/>70,86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INCOLNSHIRE COUNTY COUNCIL 1 (G)</text:p>
          </table:table-cell>
          <table:table-cell office:value-type="float" office:value="1002013885" table:style-name="ce2">
            <text:p>1002013885</text:p>
          </table:table-cell>
          <table:table-cell office:value-type="float" office:value="70339" table:style-name="ce5">
            <text:p><text:s/>70,3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2013887" table:style-name="ce2">
            <text:p>1002013887</text:p>
          </table:table-cell>
          <table:table-cell office:value-type="float" office:value="73158" table:style-name="ce5">
            <text:p><text:s/>73,1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FOLK COUNTY COUNCIL 1 (G)</text:p>
          </table:table-cell>
          <table:table-cell office:value-type="float" office:value="1002013889" table:style-name="ce2">
            <text:p>1002013889</text:p>
          </table:table-cell>
          <table:table-cell office:value-type="float" office:value="70339" table:style-name="ce5">
            <text:p><text:s/>70,3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YNE &amp; WEAR FIRE &amp; RESCUE AUTHORITY (G)</text:p>
          </table:table-cell>
          <table:table-cell office:value-type="float" office:value="1002013907" table:style-name="ce2">
            <text:p>1002013907</text:p>
          </table:table-cell>
          <table:table-cell office:value-type="float" office:value="72691" table:style-name="ce5">
            <text:p><text:s/>72,69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FIRE &amp; RESCUE AUTHORITY (G)</text:p>
          </table:table-cell>
          <table:table-cell office:value-type="float" office:value="1002013911" table:style-name="ce2">
            <text:p>1002013911</text:p>
          </table:table-cell>
          <table:table-cell office:value-type="float" office:value="73158" table:style-name="ce5">
            <text:p><text:s/>73,1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SUSSEX COUNTY COUNCIL (G)</text:p>
          </table:table-cell>
          <table:table-cell office:value-type="float" office:value="1002013912" table:style-name="ce2">
            <text:p>1002013912</text:p>
          </table:table-cell>
          <table:table-cell office:value-type="float" office:value="35887" table:style-name="ce5">
            <text:p><text:s/>35,88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YORKSHIRE FIRE AND RESCUE AUTHORITY (G)</text:p>
          </table:table-cell>
          <table:table-cell office:value-type="float" office:value="1002013913" table:style-name="ce2">
            <text:p>1002013913</text:p>
          </table:table-cell>
          <table:table-cell office:value-type="float" office:value="80982" table:style-name="ce5">
            <text:p><text:s/>80,9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LLOGG, BROWN AND ROOT LTD</text:p>
          </table:table-cell>
          <table:table-cell office:value-type="float" office:value="1002014130" table:style-name="ce2">
            <text:p>1002014130</text:p>
          </table:table-cell>
          <table:table-cell office:value-type="float" office:value="1041574.44" table:style-name="ce5">
            <text:p><text:s/>1,041,574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LLOGG, BROWN AND ROOT LTD</text:p>
          </table:table-cell>
          <table:table-cell office:value-type="float" office:value="1002014130" table:style-name="ce2">
            <text:p>1002014130</text:p>
          </table:table-cell>
          <table:table-cell office:value-type="float" office:value="1235454.3" table:style-name="ce5">
            <text:p><text:s/>1,235,454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2014169" table:style-name="ce2">
            <text:p>1002014169</text:p>
          </table:table-cell>
          <table:table-cell office:value-type="float" office:value="79350.38" table:style-name="ce5">
            <text:p><text:s/>79,350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RNARDOS (G)</text:p>
          </table:table-cell>
          <table:table-cell office:value-type="float" office:value="1002014483" table:style-name="ce2">
            <text:p>1002014483</text:p>
          </table:table-cell>
          <table:table-cell office:value-type="float" office:value="831660.06" table:style-name="ce5">
            <text:p><text:s/>831,660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ETRAK (G)</text:p>
          </table:table-cell>
          <table:table-cell office:value-type="float" office:value="1002014506" table:style-name="ce2">
            <text:p>1002014506</text:p>
          </table:table-cell>
          <table:table-cell office:value-type="float" office:value="191037" table:style-name="ce5">
            <text:p><text:s/>191,0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14597" table:style-name="ce2">
            <text:p>1002014597</text:p>
          </table:table-cell>
          <table:table-cell office:value-type="float" office:value="57620.03" table:style-name="ce5">
            <text:p><text:s/>57,620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LLOGG, BROWN AND ROOT LTD</text:p>
          </table:table-cell>
          <table:table-cell office:value-type="float" office:value="1002014645" table:style-name="ce2">
            <text:p>1002014645</text:p>
          </table:table-cell>
          <table:table-cell office:value-type="float" office:value="41872" table:style-name="ce5">
            <text:p><text:s/>41,8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LLOGG, BROWN AND ROOT LTD</text:p>
          </table:table-cell>
          <table:table-cell office:value-type="float" office:value="1002014645" table:style-name="ce2">
            <text:p>1002014645</text:p>
          </table:table-cell>
          <table:table-cell office:value-type="float" office:value="42775.4" table:style-name="ce5">
            <text:p><text:s/>42,775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2014693" table:style-name="ce2">
            <text:p>1002014693</text:p>
          </table:table-cell>
          <table:table-cell office:value-type="float" office:value="106702.57" table:style-name="ce5">
            <text:p><text:s/>106,702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2014693" table:style-name="ce2">
            <text:p>1002014693</text:p>
          </table:table-cell>
          <table:table-cell office:value-type="float" office:value="112338.26000000001" table:style-name="ce5">
            <text:p><text:s/>112,338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2014693" table:style-name="ce2">
            <text:p>1002014693</text:p>
          </table:table-cell>
          <table:table-cell office:value-type="float" office:value="206385.15000000002" table:style-name="ce5">
            <text:p><text:s/>206,385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2014693" table:style-name="ce2">
            <text:p>1002014693</text:p>
          </table:table-cell>
          <table:table-cell office:value-type="float" office:value="225551.89" table:style-name="ce5">
            <text:p><text:s/>225,551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2014693" table:style-name="ce2">
            <text:p>1002014693</text:p>
          </table:table-cell>
          <table:table-cell office:value-type="float" office:value="405664.21" table:style-name="ce5">
            <text:p><text:s/>405,664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ERTFORDSHIRE COUNTY COUNCIL 1 (G)</text:p>
          </table:table-cell>
          <table:table-cell office:value-type="float" office:value="1002015017" table:style-name="ce2">
            <text:p>1002015017</text:p>
          </table:table-cell>
          <table:table-cell office:value-type="float" office:value="40000" table:style-name="ce5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NB OFFICIAL SIDE SECRETARIAL (G)</text:p>
          </table:table-cell>
          <table:table-cell office:value-type="float" office:value="1002015021" table:style-name="ce2">
            <text:p>1002015021</text:p>
          </table:table-cell>
          <table:table-cell office:value-type="float" office:value="25290" table:style-name="ce5">
            <text:p><text:s/>25,2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PHIE CARTWRIGHT</text:p>
          </table:table-cell>
          <table:table-cell office:value-type="float" office:value="1002015358" table:style-name="ce2">
            <text:p>1002015358</text:p>
          </table:table-cell>
          <table:table-cell office:value-type="float" office:value="39753.24" table:style-name="ce5">
            <text:p><text:s/>39,753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16014" table:style-name="ce2">
            <text:p>1002016014</text:p>
          </table:table-cell>
          <table:table-cell office:value-type="float" office:value="317970.91000000003" table:style-name="ce5">
            <text:p><text:s/>317,970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016014" table:style-name="ce2">
            <text:p>1002016014</text:p>
          </table:table-cell>
          <table:table-cell office:value-type="float" office:value="20802965.699999999" table:style-name="ce5">
            <text:p><text:s/>20,802,965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T GROUPS ENGINEERING SERVICES</text:p>
          </table:table-cell>
          <table:table-cell office:value-type="float" office:value="1002016024" table:style-name="ce2">
            <text:p>1002016024</text:p>
          </table:table-cell>
          <table:table-cell office:value-type="float" office:value="5731.5" table:style-name="ce5">
            <text:p><text:s/>5,731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T GROUPS ENGINEERING SERVICES</text:p>
          </table:table-cell>
          <table:table-cell office:value-type="float" office:value="1002016024" table:style-name="ce2">
            <text:p>1002016024</text:p>
          </table:table-cell>
          <table:table-cell office:value-type="float" office:value="30784" table:style-name="ce5">
            <text:p><text:s/>30,7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004035" table:style-name="ce2">
            <text:p>1002004035</text:p>
          </table:table-cell>
          <table:table-cell office:value-type="float" office:value="29741.439999999999" table:style-name="ce5">
            <text:p><text:s/>29,741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SERCO LTD</text:p>
          </table:table-cell>
          <table:table-cell office:value-type="float" office:value="1002004098" table:style-name="ce2">
            <text:p>1002004098</text:p>
          </table:table-cell>
          <table:table-cell office:value-type="float" office:value="234000" table:style-name="ce5">
            <text:p><text:s/>23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709" table:style-name="ce2">
            <text:p>3000053709</text:p>
          </table:table-cell>
          <table:table-cell office:value-type="float" office:value="12234.859999999999" table:style-name="ce5">
            <text:p><text:s/>12,234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709" table:style-name="ce2">
            <text:p>3000053709</text:p>
          </table:table-cell>
          <table:table-cell office:value-type="float" office:value="66922.73" table:style-name="ce5">
            <text:p><text:s/>66,922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005845" table:style-name="ce2">
            <text:p>1002005845</text:p>
          </table:table-cell>
          <table:table-cell office:value-type="float" office:value="25766.720000000001" table:style-name="ce5">
            <text:p><text:s/>25,766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005845" table:style-name="ce2">
            <text:p>1002005845</text:p>
          </table:table-cell>
          <table:table-cell office:value-type="float" office:value="181370.78" table:style-name="ce5">
            <text:p><text:s/>181,370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005845" table:style-name="ce2">
            <text:p>1002005845</text:p>
          </table:table-cell>
          <table:table-cell office:value-type="float" office:value="300000" table:style-name="ce5">
            <text:p><text:s/>3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OYAL MAIL</text:p>
          </table:table-cell>
          <table:table-cell office:value-type="float" office:value="1002005884" table:style-name="ce2">
            <text:p>1002005884</text:p>
          </table:table-cell>
          <table:table-cell office:value-type="float" office:value="55500" table:style-name="ce5">
            <text:p><text:s/>55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8T00:00:00" table:style-name="ce3">
            <text:p>08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TM COMMUNICATIONS LTD</text:p>
          </table:table-cell>
          <table:table-cell office:value-type="float" office:value="1002006520" table:style-name="ce2">
            <text:p>1002006520</text:p>
          </table:table-cell>
          <table:table-cell office:value-type="float" office:value="124963.4" table:style-name="ce5">
            <text:p><text:s/>124,963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Legal Services &amp; Fe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TEMPLE GARDEN CHAMBERS</text:p>
          </table:table-cell>
          <table:table-cell office:value-type="float" office:value="1002007178" table:style-name="ce2">
            <text:p>1002007178</text:p>
          </table:table-cell>
          <table:table-cell office:value-type="float" office:value="26492.46" table:style-name="ce5">
            <text:p><text:s/>26,492.4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08226" table:style-name="ce2">
            <text:p>1002008226</text:p>
          </table:table-cell>
          <table:table-cell office:value-type="float" office:value="406.8" table:style-name="ce5">
            <text:p><text:s/>40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08226" table:style-name="ce2">
            <text:p>1002008226</text:p>
          </table:table-cell>
          <table:table-cell office:value-type="float" office:value="556.20000000000005" table:style-name="ce5">
            <text:p><text:s/>556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08226" table:style-name="ce2">
            <text:p>1002008226</text:p>
          </table:table-cell>
          <table:table-cell office:value-type="float" office:value="572.4" table:style-name="ce5">
            <text:p><text:s/>57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08226" table:style-name="ce2">
            <text:p>1002008226</text:p>
          </table:table-cell>
          <table:table-cell office:value-type="float" office:value="692.16" table:style-name="ce5">
            <text:p><text:s/>692.1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08226" table:style-name="ce2">
            <text:p>1002008226</text:p>
          </table:table-cell>
          <table:table-cell office:value-type="float" office:value="702" table:style-name="ce5">
            <text:p><text:s/>7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08226" table:style-name="ce2">
            <text:p>1002008226</text:p>
          </table:table-cell>
          <table:table-cell office:value-type="float" office:value="712.32" table:style-name="ce5">
            <text:p><text:s/>712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08226" table:style-name="ce2">
            <text:p>1002008226</text:p>
          </table:table-cell>
          <table:table-cell office:value-type="float" office:value="2214" table:style-name="ce5">
            <text:p><text:s/>2,214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08226" table:style-name="ce2">
            <text:p>1002008226</text:p>
          </table:table-cell>
          <table:table-cell office:value-type="float" office:value="2544" table:style-name="ce5">
            <text:p><text:s/>2,5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08226" table:style-name="ce2">
            <text:p>1002008226</text:p>
          </table:table-cell>
          <table:table-cell office:value-type="float" office:value="2755.2" table:style-name="ce5">
            <text:p><text:s/>2,75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08226" table:style-name="ce2">
            <text:p>1002008226</text:p>
          </table:table-cell>
          <table:table-cell office:value-type="float" office:value="3200.4" table:style-name="ce5">
            <text:p><text:s/>3,20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08226" table:style-name="ce2">
            <text:p>1002008226</text:p>
          </table:table-cell>
          <table:table-cell office:value-type="float" office:value="3331.8" table:style-name="ce5">
            <text:p><text:s/>3,331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08226" table:style-name="ce2">
            <text:p>1002008226</text:p>
          </table:table-cell>
          <table:table-cell office:value-type="float" office:value="3348" table:style-name="ce5">
            <text:p><text:s/>3,3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08226" table:style-name="ce2">
            <text:p>1002008226</text:p>
          </table:table-cell>
          <table:table-cell office:value-type="float" office:value="3657.6" table:style-name="ce5">
            <text:p><text:s/>3,65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08226" table:style-name="ce2">
            <text:p>1002008226</text:p>
          </table:table-cell>
          <table:table-cell office:value-type="float" office:value="4146.24" table:style-name="ce5">
            <text:p><text:s/>4,146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08226" table:style-name="ce2">
            <text:p>1002008226</text:p>
          </table:table-cell>
          <table:table-cell office:value-type="float" office:value="4166.3999999999996" table:style-name="ce5">
            <text:p><text:s/>4,16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08226" table:style-name="ce2">
            <text:p>1002008226</text:p>
          </table:table-cell>
          <table:table-cell office:value-type="float" office:value="4212" table:style-name="ce5">
            <text:p><text:s/>4,2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08226" table:style-name="ce2">
            <text:p>1002008226</text:p>
          </table:table-cell>
          <table:table-cell office:value-type="float" office:value="5241.6000000000004" table:style-name="ce5">
            <text:p><text:s/>5,24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08226" table:style-name="ce2">
            <text:p>1002008226</text:p>
          </table:table-cell>
          <table:table-cell office:value-type="float" office:value="5259.6" table:style-name="ce5">
            <text:p><text:s/>5,25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08226" table:style-name="ce2">
            <text:p>1002008226</text:p>
          </table:table-cell>
          <table:table-cell office:value-type="float" office:value="6466.08" table:style-name="ce5">
            <text:p><text:s/>6,466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08226" table:style-name="ce2">
            <text:p>1002008226</text:p>
          </table:table-cell>
          <table:table-cell office:value-type="float" office:value="6545.28" table:style-name="ce5">
            <text:p><text:s/>6,545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08226" table:style-name="ce2">
            <text:p>1002008226</text:p>
          </table:table-cell>
          <table:table-cell office:value-type="float" office:value="8167.68" table:style-name="ce5">
            <text:p><text:s/>8,167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Procurement Card - GPC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ARCLAYS BANK</text:p>
          </table:table-cell>
          <table:table-cell office:value-type="float" office:value="1002008992" table:style-name="ce2">
            <text:p>1002008992</text:p>
          </table:table-cell>
          <table:table-cell office:value-type="float" office:value="117333.39" table:style-name="ce5">
            <text:p><text:s/>117,333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Procurement Card - T&amp;E<text:s/>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ARCLAYS BANK</text:p>
          </table:table-cell>
          <table:table-cell office:value-type="float" office:value="1002008993" table:style-name="ce2">
            <text:p>1002008993</text:p>
          </table:table-cell>
          <table:table-cell office:value-type="float" office:value="58524.44" table:style-name="ce5">
            <text:p><text:s/>58,524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CONSTRUCTION LTD</text:p>
          </table:table-cell>
          <table:table-cell office:value-type="float" office:value="1002009108" table:style-name="ce2">
            <text:p>1002009108</text:p>
          </table:table-cell>
          <table:table-cell office:value-type="float" office:value="479913.38" table:style-name="ce5">
            <text:p><text:s/>479,913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CONSTRUCTION LTD</text:p>
          </table:table-cell>
          <table:table-cell office:value-type="float" office:value="1002009108" table:style-name="ce2">
            <text:p>1002009108</text:p>
          </table:table-cell>
          <table:table-cell office:value-type="float" office:value="526078.34" table:style-name="ce5">
            <text:p><text:s/>526,078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OYAL MAIL</text:p>
          </table:table-cell>
          <table:table-cell office:value-type="float" office:value="1002009170" table:style-name="ce2">
            <text:p>1002009170</text:p>
          </table:table-cell>
          <table:table-cell office:value-type="float" office:value="29502.7" table:style-name="ce5">
            <text:p><text:s/>29,502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OYAL MAIL</text:p>
          </table:table-cell>
          <table:table-cell office:value-type="float" office:value="1002009912" table:style-name="ce2">
            <text:p>1002009912</text:p>
          </table:table-cell>
          <table:table-cell office:value-type="float" office:value="27474.35" table:style-name="ce5">
            <text:p><text:s/>27,474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SOFTCAT LTD</text:p>
          </table:table-cell>
          <table:table-cell office:value-type="float" office:value="1002009915" table:style-name="ce2">
            <text:p>1002009915</text:p>
          </table:table-cell>
          <table:table-cell office:value-type="float" office:value="105380.18" table:style-name="ce5">
            <text:p><text:s/>105,380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760" table:style-name="ce2">
            <text:p>3000053760</text:p>
          </table:table-cell>
          <table:table-cell office:value-type="float" office:value="314606.59999999998" table:style-name="ce5">
            <text:p><text:s/>314,606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760" table:style-name="ce2">
            <text:p>3000053760</text:p>
          </table:table-cell>
          <table:table-cell office:value-type="float" office:value="1552696.6" table:style-name="ce5">
            <text:p><text:s/>1,552,696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OYAL MAIL</text:p>
          </table:table-cell>
          <table:table-cell office:value-type="float" office:value="1002011021" table:style-name="ce2">
            <text:p>1002011021</text:p>
          </table:table-cell>
          <table:table-cell office:value-type="float" office:value="335746.63" table:style-name="ce5">
            <text:p><text:s/>335,746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011567" table:style-name="ce2">
            <text:p>1002011567</text:p>
          </table:table-cell>
          <table:table-cell office:value-type="float" office:value="35755.18" table:style-name="ce5">
            <text:p><text:s/>35,755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012073" table:style-name="ce2">
            <text:p>1002012073</text:p>
          </table:table-cell>
          <table:table-cell office:value-type="float" office:value="104394.61" table:style-name="ce5">
            <text:p><text:s/>104,394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MACE LTD</text:p>
          </table:table-cell>
          <table:table-cell office:value-type="float" office:value="1002012101" table:style-name="ce2">
            <text:p>1002012101</text:p>
          </table:table-cell>
          <table:table-cell office:value-type="float" office:value="41580" table:style-name="ce5">
            <text:p><text:s/>41,5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AMEY COMMUNITY LTD</text:p>
          </table:table-cell>
          <table:table-cell office:value-type="float" office:value="1002012732" table:style-name="ce2">
            <text:p>1002012732</text:p>
          </table:table-cell>
          <table:table-cell office:value-type="float" office:value="265494.92" table:style-name="ce5">
            <text:p><text:s/>265,494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ROYAL MAIL</text:p>
          </table:table-cell>
          <table:table-cell office:value-type="float" office:value="1002014154" table:style-name="ce2">
            <text:p>1002014154</text:p>
          </table:table-cell>
          <table:table-cell office:value-type="float" office:value="55500" table:style-name="ce5">
            <text:p><text:s/>55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-8167.68" table:style-name="ce5">
            <text:p>-8,167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-6545.28" table:style-name="ce5">
            <text:p>-6,545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-6466.08" table:style-name="ce5">
            <text:p>-6,466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-5259.6" table:style-name="ce5">
            <text:p>-5,25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-5241.6000000000004" table:style-name="ce5">
            <text:p>-5,24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-4212" table:style-name="ce5">
            <text:p>-4,2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-4166.3999999999996" table:style-name="ce5">
            <text:p>-4,16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-4146.24" table:style-name="ce5">
            <text:p>-4,146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-3657.6" table:style-name="ce5">
            <text:p>-3,65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-3348" table:style-name="ce5">
            <text:p>-3,3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-3331.8" table:style-name="ce5">
            <text:p>-3,331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-3200.4" table:style-name="ce5">
            <text:p>-3,20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-2755.2" table:style-name="ce5">
            <text:p>-2,755.2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-2544" table:style-name="ce5">
            <text:p>-2,5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-2214" table:style-name="ce5">
            <text:p>-2,2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-712.32" table:style-name="ce5">
            <text:p>-712.3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-702" table:style-name="ce5">
            <text:p>-7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-692.16" table:style-name="ce5">
            <text:p>-692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-572.4" table:style-name="ce5">
            <text:p>-57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-556.20000000000005" table:style-name="ce5">
            <text:p>-556.2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-406.8" table:style-name="ce5">
            <text:p>-406.8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406.8" table:style-name="ce5">
            <text:p><text:s/>40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556.20000000000005" table:style-name="ce5">
            <text:p><text:s/>556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572.4" table:style-name="ce5">
            <text:p><text:s/>57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692.16" table:style-name="ce5">
            <text:p><text:s/>692.1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702" table:style-name="ce5">
            <text:p><text:s/>7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712.32" table:style-name="ce5">
            <text:p><text:s/>712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2214" table:style-name="ce5">
            <text:p><text:s/>2,214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2544" table:style-name="ce5">
            <text:p><text:s/>2,5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2755.2" table:style-name="ce5">
            <text:p><text:s/>2,75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3200.4" table:style-name="ce5">
            <text:p><text:s/>3,20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3331.8" table:style-name="ce5">
            <text:p><text:s/>3,331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3348" table:style-name="ce5">
            <text:p><text:s/>3,3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3657.6" table:style-name="ce5">
            <text:p><text:s/>3,65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4146.24" table:style-name="ce5">
            <text:p><text:s/>4,146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4166.3999999999996" table:style-name="ce5">
            <text:p><text:s/>4,16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4212" table:style-name="ce5">
            <text:p><text:s/>4,2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5241.6000000000004" table:style-name="ce5">
            <text:p><text:s/>5,24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5259.6" table:style-name="ce5">
            <text:p><text:s/>5,25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6466.08" table:style-name="ce5">
            <text:p><text:s/>6,466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6545.28" table:style-name="ce5">
            <text:p><text:s/>6,545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M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BROADSTOCK OFFICE FURNITURE LTD</text:p>
          </table:table-cell>
          <table:table-cell office:value-type="float" office:value="1002014601" table:style-name="ce2">
            <text:p>1002014601</text:p>
          </table:table-cell>
          <table:table-cell office:value-type="float" office:value="8167.68" table:style-name="ce5">
            <text:p><text:s/>8,167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ARILLION AMBS LTD T/A CPM</text:p>
          </table:table-cell>
          <table:table-cell office:value-type="float" office:value="1002014606" table:style-name="ce2">
            <text:p>1002014606</text:p>
          </table:table-cell>
          <table:table-cell office:value-type="float" office:value="977803.84000000008" table:style-name="ce5">
            <text:p><text:s/>977,803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Utilities - Electricity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EDF ENERGY</text:p>
          </table:table-cell>
          <table:table-cell office:value-type="float" office:value="1002014625" table:style-name="ce2">
            <text:p>1002014625</text:p>
          </table:table-cell>
          <table:table-cell office:value-type="float" office:value="107024.59" table:style-name="ce5">
            <text:p><text:s/>107,024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Facilities Manage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INTERSERVE (FACILITIES MANAGEMENT) LTD.</text:p>
          </table:table-cell>
          <table:table-cell office:value-type="float" office:value="1002014642" table:style-name="ce2">
            <text:p>1002014642</text:p>
          </table:table-cell>
          <table:table-cell office:value-type="float" office:value="1316315.3199999998" table:style-name="ce5">
            <text:p><text:s/>1,316,315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804" table:style-name="ce2">
            <text:p>3000053804</text:p>
          </table:table-cell>
          <table:table-cell office:value-type="float" office:value="1839300" table:style-name="ce5">
            <text:p><text:s/>1,839,3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TURNER &amp; TOWNSEND PROJECT MANAGEMENT</text:p>
          </table:table-cell>
          <table:table-cell office:value-type="float" office:value="1002015374" table:style-name="ce2">
            <text:p>1002015374</text:p>
          </table:table-cell>
          <table:table-cell office:value-type="float" office:value="41854.699999999997" table:style-name="ce5">
            <text:p><text:s/>41,854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809" table:style-name="ce2">
            <text:p>3000053809</text:p>
          </table:table-cell>
          <table:table-cell office:value-type="float" office:value="15287.22" table:style-name="ce5">
            <text:p><text:s/>15,287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809" table:style-name="ce2">
            <text:p>3000053809</text:p>
          </table:table-cell>
          <table:table-cell office:value-type="float" office:value="17062.52" table:style-name="ce5">
            <text:p><text:s/>17,062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809" table:style-name="ce2">
            <text:p>3000053809</text:p>
          </table:table-cell>
          <table:table-cell office:value-type="float" office:value="17768.32" table:style-name="ce5">
            <text:p><text:s/>17,768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Building Construction &amp; Maintenance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ARILLION AMBS LTD T/A CPM</text:p>
          </table:table-cell>
          <table:table-cell office:value-type="float" office:value="1002016027" table:style-name="ce2">
            <text:p>1002016027</text:p>
          </table:table-cell>
          <table:table-cell office:value-type="float" office:value="110229.29000000001" table:style-name="ce5">
            <text:p><text:s/>110,229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04002" table:style-name="ce2">
            <text:p>1002004002</text:p>
          </table:table-cell>
          <table:table-cell office:value-type="float" office:value="90555.31" table:style-name="ce5">
            <text:p><text:s/>90,555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04002" table:style-name="ce2">
            <text:p>1002004002</text:p>
          </table:table-cell>
          <table:table-cell office:value-type="float" office:value="147073.76" table:style-name="ce5">
            <text:p><text:s/>147,073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04002" table:style-name="ce2">
            <text:p>1002004002</text:p>
          </table:table-cell>
          <table:table-cell office:value-type="float" office:value="176298.46" table:style-name="ce5">
            <text:p><text:s/>176,298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04002" table:style-name="ce2">
            <text:p>1002004002</text:p>
          </table:table-cell>
          <table:table-cell office:value-type="float" office:value="339889.81" table:style-name="ce5">
            <text:p><text:s/>339,889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LOITTE MCS LTD</text:p>
          </table:table-cell>
          <table:table-cell office:value-type="float" office:value="1002004022" table:style-name="ce2">
            <text:p>1002004022</text:p>
          </table:table-cell>
          <table:table-cell office:value-type="float" office:value="32472" table:style-name="ce5">
            <text:p><text:s/>32,4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04035" table:style-name="ce2">
            <text:p>1002004035</text:p>
          </table:table-cell>
          <table:table-cell office:value-type="float" office:value="538882.49" table:style-name="ce5">
            <text:p><text:s/>538,882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04035" table:style-name="ce2">
            <text:p>1002004035</text:p>
          </table:table-cell>
          <table:table-cell office:value-type="float" office:value="910776" table:style-name="ce5">
            <text:p><text:s/>910,7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04035" table:style-name="ce2">
            <text:p>1002004035</text:p>
          </table:table-cell>
          <table:table-cell office:value-type="float" office:value="1743862.16" table:style-name="ce5">
            <text:p><text:s/>1,743,862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VOTRA LTD</text:p>
          </table:table-cell>
          <table:table-cell office:value-type="float" office:value="1002004044" table:style-name="ce2">
            <text:p>1002004044</text:p>
          </table:table-cell>
          <table:table-cell office:value-type="float" office:value="47124" table:style-name="ce5">
            <text:p><text:s/>47,1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DWEB LTD</text:p>
          </table:table-cell>
          <table:table-cell office:value-type="float" office:value="1002004092" table:style-name="ce2">
            <text:p>1002004092</text:p>
          </table:table-cell>
          <table:table-cell office:value-type="float" office:value="31140" table:style-name="ce5">
            <text:p><text:s/>31,1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DWEB LTD</text:p>
          </table:table-cell>
          <table:table-cell office:value-type="float" office:value="1002004092" table:style-name="ce2">
            <text:p>1002004092</text:p>
          </table:table-cell>
          <table:table-cell office:value-type="float" office:value="214584" table:style-name="ce5">
            <text:p><text:s/>214,5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USTMARQUE SOLUTIONS LIMITED</text:p>
          </table:table-cell>
          <table:table-cell office:value-type="float" office:value="1002004110" table:style-name="ce2">
            <text:p>1002004110</text:p>
          </table:table-cell>
          <table:table-cell office:value-type="float" office:value="407640" table:style-name="ce5">
            <text:p><text:s/>407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float" office:value="1002004686" table:style-name="ce2">
            <text:p>1002004686</text:p>
          </table:table-cell>
          <table:table-cell office:value-type="float" office:value="68490" table:style-name="ce5">
            <text:p><text:s/>68,4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float" office:value="1002004715" table:style-name="ce2">
            <text:p>1002004715</text:p>
          </table:table-cell>
          <table:table-cell office:value-type="float" office:value="29056.51" table:style-name="ce5">
            <text:p><text:s/>29,056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float" office:value="1002004729" table:style-name="ce2">
            <text:p>1002004729</text:p>
          </table:table-cell>
          <table:table-cell office:value-type="float" office:value="46068.86" table:style-name="ce5">
            <text:p><text:s/>46,068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float" office:value="1002004729" table:style-name="ce2">
            <text:p>1002004729</text:p>
          </table:table-cell>
          <table:table-cell office:value-type="float" office:value="65807.86" table:style-name="ce5">
            <text:p><text:s/>65,807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float" office:value="1002004729" table:style-name="ce2">
            <text:p>1002004729</text:p>
          </table:table-cell>
          <table:table-cell office:value-type="float" office:value="178717.36000000002" table:style-name="ce5">
            <text:p><text:s/>178,717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DWEB LTD</text:p>
          </table:table-cell>
          <table:table-cell office:value-type="float" office:value="1002004738" table:style-name="ce2">
            <text:p>1002004738</text:p>
          </table:table-cell>
          <table:table-cell office:value-type="float" office:value="96699" table:style-name="ce5">
            <text:p><text:s/>96,69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BDS IT CONSULTING LTD</text:p>
          </table:table-cell>
          <table:table-cell office:value-type="float" office:value="1002004741" table:style-name="ce2">
            <text:p>1002004741</text:p>
          </table:table-cell>
          <table:table-cell office:value-type="float" office:value="35100" table:style-name="ce5">
            <text:p><text:s/>35,1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M REVENUE &amp; CUSTOMS</text:p>
          </table:table-cell>
          <table:table-cell office:value-type="float" office:value="6200065818" table:style-name="ce2">
            <text:p>6200065818</text:p>
          </table:table-cell>
          <table:table-cell office:value-type="float" office:value="-648028.77500000002" table:style-name="ce5">
            <text:p>-648,028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float" office:value="1002005245" table:style-name="ce2">
            <text:p>1002005245</text:p>
          </table:table-cell>
          <table:table-cell office:value-type="float" office:value="76766.240000000005" table:style-name="ce5">
            <text:p><text:s/>76,766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005324" table:style-name="ce2">
            <text:p>1002005324</text:p>
          </table:table-cell>
          <table:table-cell office:value-type="float" office:value="59890.18" table:style-name="ce5">
            <text:p><text:s/>59,890.18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TORM TECHNOLOGIES LTD</text:p>
          </table:table-cell>
          <table:table-cell office:value-type="float" office:value="1002005327" table:style-name="ce2">
            <text:p>1002005327</text:p>
          </table:table-cell>
          <table:table-cell office:value-type="float" office:value="11760" table:style-name="ce5">
            <text:p><text:s/>11,7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05873" table:style-name="ce2">
            <text:p>1002005873</text:p>
          </table:table-cell>
          <table:table-cell office:value-type="float" office:value="215887.15" table:style-name="ce5">
            <text:p><text:s/>215,887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05873" table:style-name="ce2">
            <text:p>1002005873</text:p>
          </table:table-cell>
          <table:table-cell office:value-type="float" office:value="226104.41" table:style-name="ce5">
            <text:p><text:s/>226,104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05873" table:style-name="ce2">
            <text:p>1002005873</text:p>
          </table:table-cell>
          <table:table-cell office:value-type="float" office:value="708207.92" table:style-name="ce5">
            <text:p><text:s/>708,207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DWEB LTD</text:p>
          </table:table-cell>
          <table:table-cell office:value-type="float" office:value="1002005882" table:style-name="ce2">
            <text:p>1002005882</text:p>
          </table:table-cell>
          <table:table-cell office:value-type="float" office:value="45" table:style-name="ce5">
            <text:p><text:s/>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DWEB LTD</text:p>
          </table:table-cell>
          <table:table-cell office:value-type="float" office:value="1002005882" table:style-name="ce2">
            <text:p>1002005882</text:p>
          </table:table-cell>
          <table:table-cell office:value-type="float" office:value="12501" table:style-name="ce5">
            <text:p><text:s/>12,50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DWEB LTD</text:p>
          </table:table-cell>
          <table:table-cell office:value-type="float" office:value="1002005882" table:style-name="ce2">
            <text:p>1002005882</text:p>
          </table:table-cell>
          <table:table-cell office:value-type="float" office:value="19200" table:style-name="ce5">
            <text:p><text:s/>19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DWEB LTD</text:p>
          </table:table-cell>
          <table:table-cell office:value-type="float" office:value="1002005882" table:style-name="ce2">
            <text:p>1002005882</text:p>
          </table:table-cell>
          <table:table-cell office:value-type="float" office:value="518208" table:style-name="ce5">
            <text:p><text:s/>518,2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005893" table:style-name="ce2">
            <text:p>1002005893</text:p>
          </table:table-cell>
          <table:table-cell office:value-type="float" office:value="129053.87" table:style-name="ce5">
            <text:p><text:s/>129,053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NIFY ENTERPRISE COMMUNICATIONS LTD</text:p>
          </table:table-cell>
          <table:table-cell office:value-type="float" office:value="1002005915" table:style-name="ce2">
            <text:p>1002005915</text:p>
          </table:table-cell>
          <table:table-cell office:value-type="float" office:value="135000" table:style-name="ce5">
            <text:p><text:s/>13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8T00:00:00" table:style-name="ce3">
            <text:p>08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TALYNX LTD</text:p>
          </table:table-cell>
          <table:table-cell office:value-type="float" office:value="1002006497" table:style-name="ce2">
            <text:p>1002006497</text:p>
          </table:table-cell>
          <table:table-cell office:value-type="float" office:value="78844.990000000005" table:style-name="ce5">
            <text:p><text:s/>78,844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8T00:00:00" table:style-name="ce3">
            <text:p>08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06539" table:style-name="ce2">
            <text:p>1002006539</text:p>
          </table:table-cell>
          <table:table-cell office:value-type="float" office:value="34426.800000000003" table:style-name="ce5">
            <text:p><text:s/>34,42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8T00:00:00" table:style-name="ce3">
            <text:p>08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06539" table:style-name="ce2">
            <text:p>1002006539</text:p>
          </table:table-cell>
          <table:table-cell office:value-type="float" office:value="56164.72" table:style-name="ce5">
            <text:p><text:s/>56,164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8T00:00:00" table:style-name="ce3">
            <text:p>08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06539" table:style-name="ce2">
            <text:p>1002006539</text:p>
          </table:table-cell>
          <table:table-cell office:value-type="float" office:value="1036862.27" table:style-name="ce5">
            <text:p><text:s/>1,036,862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8T00:00:00" table:style-name="ce3">
            <text:p>08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06539" table:style-name="ce2">
            <text:p>1002006539</text:p>
          </table:table-cell>
          <table:table-cell office:value-type="float" office:value="4945476.5999999996" table:style-name="ce5">
            <text:p><text:s/>4,945,476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8T00:00:00" table:style-name="ce3">
            <text:p>08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06547" table:style-name="ce2">
            <text:p>1002006547</text:p>
          </table:table-cell>
          <table:table-cell office:value-type="float" office:value="35000.559999999998" table:style-name="ce5">
            <text:p><text:s/>35,000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8T00:00:00" table:style-name="ce3">
            <text:p>08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06547" table:style-name="ce2">
            <text:p>1002006547</text:p>
          </table:table-cell>
          <table:table-cell office:value-type="float" office:value="35544.6" table:style-name="ce5">
            <text:p><text:s/>35,544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8T00:00:00" table:style-name="ce3">
            <text:p>08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OCK KITCHEN HARRIS LTD</text:p>
          </table:table-cell>
          <table:table-cell office:value-type="float" office:value="1002006550" table:style-name="ce2">
            <text:p>1002006550</text:p>
          </table:table-cell>
          <table:table-cell office:value-type="float" office:value="38904" table:style-name="ce5">
            <text:p><text:s/>38,9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8T00:00:00" table:style-name="ce3">
            <text:p>08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K CLOUD LTD</text:p>
          </table:table-cell>
          <table:table-cell office:value-type="float" office:value="1002006564" table:style-name="ce2">
            <text:p>1002006564</text:p>
          </table:table-cell>
          <table:table-cell office:value-type="float" office:value="29732.84" table:style-name="ce5">
            <text:p><text:s/>29,732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float" office:value="1002007145" table:style-name="ce2">
            <text:p>1002007145</text:p>
          </table:table-cell>
          <table:table-cell office:value-type="float" office:value="25245" table:style-name="ce5">
            <text:p><text:s/>25,2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IT, Telecomms - IT Licen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AS SOFTWARE LTD</text:p>
          </table:table-cell>
          <table:table-cell office:value-type="float" office:value="1002007173" table:style-name="ce2">
            <text:p>1002007173</text:p>
          </table:table-cell>
          <table:table-cell office:value-type="float" office:value="268016.40000000002" table:style-name="ce5">
            <text:p><text:s/>268,01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K ROED LTD</text:p>
          </table:table-cell>
          <table:table-cell office:value-type="float" office:value="1002007181" table:style-name="ce2">
            <text:p>1002007181</text:p>
          </table:table-cell>
          <table:table-cell office:value-type="float" office:value="87840" table:style-name="ce5">
            <text:p><text:s/>87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07739" table:style-name="ce2">
            <text:p>1002007739</text:p>
          </table:table-cell>
          <table:table-cell office:value-type="float" office:value="30161.35" table:style-name="ce5">
            <text:p><text:s/>30,161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07739" table:style-name="ce2">
            <text:p>1002007739</text:p>
          </table:table-cell>
          <table:table-cell office:value-type="float" office:value="143800.79999999999" table:style-name="ce5">
            <text:p><text:s/>143,80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07739" table:style-name="ce2">
            <text:p>1002007739</text:p>
          </table:table-cell>
          <table:table-cell office:value-type="float" office:value="242883.18" table:style-name="ce5">
            <text:p><text:s/>242,883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ZAIC SERVICES LTD</text:p>
          </table:table-cell>
          <table:table-cell office:value-type="float" office:value="1002007757" table:style-name="ce2">
            <text:p>1002007757</text:p>
          </table:table-cell>
          <table:table-cell office:value-type="float" office:value="32130" table:style-name="ce5">
            <text:p><text:s/>32,1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07766" table:style-name="ce2">
            <text:p>1002007766</text:p>
          </table:table-cell>
          <table:table-cell office:value-type="float" office:value="113162.23" table:style-name="ce5">
            <text:p><text:s/>113,162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07766" table:style-name="ce2">
            <text:p>1002007766</text:p>
          </table:table-cell>
          <table:table-cell office:value-type="float" office:value="126383.9" table:style-name="ce5">
            <text:p><text:s/>126,383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07766" table:style-name="ce2">
            <text:p>1002007766</text:p>
          </table:table-cell>
          <table:table-cell office:value-type="float" office:value="574475.71" table:style-name="ce5">
            <text:p><text:s/>574,475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07766" table:style-name="ce2">
            <text:p>1002007766</text:p>
          </table:table-cell>
          <table:table-cell office:value-type="float" office:value="2285904.17" table:style-name="ce5">
            <text:p><text:s/>2,285,904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07774" table:style-name="ce2">
            <text:p>1002007774</text:p>
          </table:table-cell>
          <table:table-cell office:value-type="float" office:value="36995.4" table:style-name="ce5">
            <text:p><text:s/>36,995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CISYS UK LTD</text:p>
          </table:table-cell>
          <table:table-cell office:value-type="float" office:value="1002007782" table:style-name="ce2">
            <text:p>1002007782</text:p>
          </table:table-cell>
          <table:table-cell office:value-type="float" office:value="35704.5" table:style-name="ce5">
            <text:p><text:s/>35,704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M REVENUE &amp; CUSTOMS</text:p>
          </table:table-cell>
          <table:table-cell office:value-type="float" office:value="6200065828" table:style-name="ce2">
            <text:p>6200065828</text:p>
          </table:table-cell>
          <table:table-cell office:value-type="float" office:value="-683781.9" table:style-name="ce5">
            <text:p>-683,781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3M UNITED KINGDOM PLC</text:p>
          </table:table-cell>
          <table:table-cell office:value-type="float" office:value="1002008204" table:style-name="ce2">
            <text:p>1002008204</text:p>
          </table:table-cell>
          <table:table-cell office:value-type="float" office:value="130413.6" table:style-name="ce5">
            <text:p><text:s/>130,41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2008322" table:style-name="ce2">
            <text:p>1002008322</text:p>
          </table:table-cell>
          <table:table-cell office:value-type="float" office:value="33994.129999999997" table:style-name="ce5">
            <text:p><text:s/>33,994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2008322" table:style-name="ce2">
            <text:p>1002008322</text:p>
          </table:table-cell>
          <table:table-cell office:value-type="float" office:value="119631.6" table:style-name="ce5">
            <text:p><text:s/>119,63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2008322" table:style-name="ce2">
            <text:p>1002008322</text:p>
          </table:table-cell>
          <table:table-cell office:value-type="float" office:value="447554.04" table:style-name="ce5">
            <text:p><text:s/>447,554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IT, Infrastructure &amp; Suppor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HALES UK LTD</text:p>
          </table:table-cell>
          <table:table-cell office:value-type="float" office:value="1002008445" table:style-name="ce2">
            <text:p>1002008445</text:p>
          </table:table-cell>
          <table:table-cell office:value-type="float" office:value="188118.69999999998" table:style-name="ce5">
            <text:p><text:s/>188,118.7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2009065" table:style-name="ce2">
            <text:p>1002009065</text:p>
          </table:table-cell>
          <table:table-cell office:value-type="float" office:value="563879.47" table:style-name="ce5">
            <text:p><text:s/>563,879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2009101" table:style-name="ce2">
            <text:p>1002009101</text:p>
          </table:table-cell>
          <table:table-cell office:value-type="float" office:value="259946.63" table:style-name="ce5">
            <text:p><text:s/>259,946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2009101" table:style-name="ce2">
            <text:p>1002009101</text:p>
          </table:table-cell>
          <table:table-cell office:value-type="float" office:value="1448067.38" table:style-name="ce5">
            <text:p><text:s/>1,448,067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RONOS SYSTEMS LTD</text:p>
          </table:table-cell>
          <table:table-cell office:value-type="float" office:value="1002009113" table:style-name="ce2">
            <text:p>1002009113</text:p>
          </table:table-cell>
          <table:table-cell office:value-type="float" office:value="4613.41" table:style-name="ce5">
            <text:p><text:s/>4,613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RONOS SYSTEMS LTD</text:p>
          </table:table-cell>
          <table:table-cell office:value-type="float" office:value="1002009113" table:style-name="ce2">
            <text:p>1002009113</text:p>
          </table:table-cell>
          <table:table-cell office:value-type="float" office:value="231873.59" table:style-name="ce5">
            <text:p><text:s/>231,873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09162" table:style-name="ce2">
            <text:p>1002009162</text:p>
          </table:table-cell>
          <table:table-cell office:value-type="float" office:value="25570.36" table:style-name="ce5">
            <text:p><text:s/>25,570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float" office:value="1002009178" table:style-name="ce2">
            <text:p>1002009178</text:p>
          </table:table-cell>
          <table:table-cell office:value-type="float" office:value="234636.88999999998" table:style-name="ce5">
            <text:p><text:s/>234,636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float" office:value="1002009179" table:style-name="ce2">
            <text:p>1002009179</text:p>
          </table:table-cell>
          <table:table-cell office:value-type="float" office:value="46978.929999999993" table:style-name="ce5">
            <text:p><text:s/>46,978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float" office:value="1002009179" table:style-name="ce2">
            <text:p>1002009179</text:p>
          </table:table-cell>
          <table:table-cell office:value-type="float" office:value="113231.26" table:style-name="ce5">
            <text:p><text:s/>113,231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XEROX (UK) LTD</text:p>
          </table:table-cell>
          <table:table-cell office:value-type="float" office:value="1002009220" table:style-name="ce2">
            <text:p>1002009220</text:p>
          </table:table-cell>
          <table:table-cell office:value-type="float" office:value="153415.54" table:style-name="ce5">
            <text:p><text:s/>153,415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T, Telecomms - IT Licenc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WORK ENGINE FOR OBJECTS IN LUND AB</text:p>
          </table:table-cell>
          <table:table-cell office:value-type="float" office:value="7000012646" table:style-name="ce2">
            <text:p>7000012646</text:p>
          </table:table-cell>
          <table:table-cell office:value-type="float" office:value="92500" table:style-name="ce5">
            <text:p><text:s/>92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2009851" table:style-name="ce2">
            <text:p>1002009851</text:p>
          </table:table-cell>
          <table:table-cell office:value-type="float" office:value="76432.800000000003" table:style-name="ce5">
            <text:p><text:s/>76,43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EP SECURE LTD</text:p>
          </table:table-cell>
          <table:table-cell office:value-type="float" office:value="1002009861" table:style-name="ce2">
            <text:p>1002009861</text:p>
          </table:table-cell>
          <table:table-cell office:value-type="float" office:value="180000" table:style-name="ce5">
            <text:p><text:s/>18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09872" table:style-name="ce2">
            <text:p>1002009872</text:p>
          </table:table-cell>
          <table:table-cell office:value-type="float" office:value="357801.55999999994" table:style-name="ce5">
            <text:p><text:s/>357,801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09907" table:style-name="ce2">
            <text:p>1002009907</text:p>
          </table:table-cell>
          <table:table-cell office:value-type="float" office:value="27202.5" table:style-name="ce5">
            <text:p><text:s/>27,20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09907" table:style-name="ce2">
            <text:p>1002009907</text:p>
          </table:table-cell>
          <table:table-cell office:value-type="float" office:value="27565.200000000001" table:style-name="ce5">
            <text:p><text:s/>27,56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758" table:style-name="ce2">
            <text:p>3000053758</text:p>
          </table:table-cell>
          <table:table-cell office:value-type="float" office:value="809.71" table:style-name="ce5">
            <text:p><text:s/>809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GOPIVOTAL UK LTD T/A PIVOTAL</text:p>
          </table:table-cell>
          <table:table-cell office:value-type="float" office:value="1002010407" table:style-name="ce2">
            <text:p>1002010407</text:p>
          </table:table-cell>
          <table:table-cell office:value-type="float" office:value="62816.639999999999" table:style-name="ce5">
            <text:p><text:s/>62,816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1002010413" table:style-name="ce2">
            <text:p>1002010413</text:p>
          </table:table-cell>
          <table:table-cell office:value-type="float" office:value="54824" table:style-name="ce5">
            <text:p><text:s/>54,8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1002010413" table:style-name="ce2">
            <text:p>1002010413</text:p>
          </table:table-cell>
          <table:table-cell office:value-type="float" office:value="179819.6" table:style-name="ce5">
            <text:p><text:s/>179,81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2010418" table:style-name="ce2">
            <text:p>1002010418</text:p>
          </table:table-cell>
          <table:table-cell office:value-type="float" office:value="-35247.050000000003" table:style-name="ce5">
            <text:p>-35,247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VEL 3 COMMUNICATIONS</text:p>
          </table:table-cell>
          <table:table-cell office:value-type="float" office:value="1002010418" table:style-name="ce2">
            <text:p>1002010418</text:p>
          </table:table-cell>
          <table:table-cell office:value-type="float" office:value="38906.83" table:style-name="ce5">
            <text:p><text:s/>38,906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USTIS</text:p>
          </table:table-cell>
          <table:table-cell office:value-type="float" office:value="1002010436" table:style-name="ce2">
            <text:p>1002010436</text:p>
          </table:table-cell>
          <table:table-cell office:value-type="float" office:value="54120" table:style-name="ce5">
            <text:p><text:s/>54,12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2010960" table:style-name="ce2">
            <text:p>1002010960</text:p>
          </table:table-cell>
          <table:table-cell office:value-type="float" office:value="7857.13" table:style-name="ce5">
            <text:p><text:s/>7,857.13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2010960" table:style-name="ce2">
            <text:p>1002010960</text:p>
          </table:table-cell>
          <table:table-cell office:value-type="float" office:value="27745.219999999998" table:style-name="ce5">
            <text:p><text:s/>27,745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TSERV UK LTD</text:p>
          </table:table-cell>
          <table:table-cell office:value-type="float" office:value="1002010967" table:style-name="ce2">
            <text:p>1002010967</text:p>
          </table:table-cell>
          <table:table-cell office:value-type="float" office:value="130703.06" table:style-name="ce5">
            <text:p><text:s/>130,703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M REVENUE &amp; CUSTOMS</text:p>
          </table:table-cell>
          <table:table-cell office:value-type="float" office:value="6200065837" table:style-name="ce2">
            <text:p>6200065837</text:p>
          </table:table-cell>
          <table:table-cell office:value-type="float" office:value="-639952.05833000003" table:style-name="ce5">
            <text:p>-639,952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float" office:value="1002011558" table:style-name="ce2">
            <text:p>1002011558</text:p>
          </table:table-cell>
          <table:table-cell office:value-type="float" office:value="107075.38" table:style-name="ce5">
            <text:p><text:s/>107,075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BUILDER LTD</text:p>
          </table:table-cell>
          <table:table-cell office:value-type="float" office:value="1002011581" table:style-name="ce2">
            <text:p>1002011581</text:p>
          </table:table-cell>
          <table:table-cell office:value-type="float" office:value="4680" table:style-name="ce5">
            <text:p><text:s/>4,6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BUILDER LTD</text:p>
          </table:table-cell>
          <table:table-cell office:value-type="float" office:value="1002011581" table:style-name="ce2">
            <text:p>1002011581</text:p>
          </table:table-cell>
          <table:table-cell office:value-type="float" office:value="22522.5" table:style-name="ce5">
            <text:p><text:s/>22,52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BUILDER LTD</text:p>
          </table:table-cell>
          <table:table-cell office:value-type="float" office:value="1002011581" table:style-name="ce2">
            <text:p>1002011581</text:p>
          </table:table-cell>
          <table:table-cell office:value-type="float" office:value="46800" table:style-name="ce5">
            <text:p><text:s/>46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A CONSULTING SERVICES LTD</text:p>
          </table:table-cell>
          <table:table-cell office:value-type="float" office:value="1002011593" table:style-name="ce2">
            <text:p>1002011593</text:p>
          </table:table-cell>
          <table:table-cell office:value-type="float" office:value="28834.66" table:style-name="ce5">
            <text:p><text:s/>28,834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float" office:value="1002011600" table:style-name="ce2">
            <text:p>1002011600</text:p>
          </table:table-cell>
          <table:table-cell office:value-type="float" office:value="42983.05" table:style-name="ce5">
            <text:p><text:s/>42,983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1002012096" table:style-name="ce2">
            <text:p>1002012096</text:p>
          </table:table-cell>
          <table:table-cell office:value-type="float" office:value="-54824" table:style-name="ce5">
            <text:p>-54,8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1002012096" table:style-name="ce2">
            <text:p>1002012096</text:p>
          </table:table-cell>
          <table:table-cell office:value-type="float" office:value="54823.99" table:style-name="ce5">
            <text:p><text:s/>54,823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1002012096" table:style-name="ce2">
            <text:p>1002012096</text:p>
          </table:table-cell>
          <table:table-cell office:value-type="float" office:value="327953.59000000003" table:style-name="ce5">
            <text:p><text:s/>327,953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12108" table:style-name="ce2">
            <text:p>1002012108</text:p>
          </table:table-cell>
          <table:table-cell office:value-type="float" office:value="30852" table:style-name="ce5">
            <text:p><text:s/>30,8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12108" table:style-name="ce2">
            <text:p>1002012108</text:p>
          </table:table-cell>
          <table:table-cell office:value-type="float" office:value="34828.800000000003" table:style-name="ce5">
            <text:p><text:s/>34,82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KINS LTD</text:p>
          </table:table-cell>
          <table:table-cell office:value-type="float" office:value="1002012735" table:style-name="ce2">
            <text:p>1002012735</text:p>
          </table:table-cell>
          <table:table-cell office:value-type="float" office:value="103080" table:style-name="ce5">
            <text:p><text:s/>103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12736" table:style-name="ce2">
            <text:p>1002012736</text:p>
          </table:table-cell>
          <table:table-cell office:value-type="float" office:value="52542" table:style-name="ce5">
            <text:p><text:s/>52,5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float" office:value="1002012755" table:style-name="ce2">
            <text:p>1002012755</text:p>
          </table:table-cell>
          <table:table-cell office:value-type="float" office:value="30867.82" table:style-name="ce5">
            <text:p><text:s/>30,867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float" office:value="1002012786" table:style-name="ce2">
            <text:p>1002012786</text:p>
          </table:table-cell>
          <table:table-cell office:value-type="float" office:value="1514309.74" table:style-name="ce5">
            <text:p><text:s/>1,514,309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FORMATICA SOFTWARE LTD</text:p>
          </table:table-cell>
          <table:table-cell office:value-type="float" office:value="1002012788" table:style-name="ce2">
            <text:p>1002012788</text:p>
          </table:table-cell>
          <table:table-cell office:value-type="float" office:value="429422.03" table:style-name="ce5">
            <text:p><text:s/>429,422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VOTRA LTD</text:p>
          </table:table-cell>
          <table:table-cell office:value-type="float" office:value="1002012789" table:style-name="ce2">
            <text:p>1002012789</text:p>
          </table:table-cell>
          <table:table-cell office:value-type="float" office:value="47124" table:style-name="ce5">
            <text:p><text:s/>47,1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float" office:value="1002012844" table:style-name="ce2">
            <text:p>1002012844</text:p>
          </table:table-cell>
          <table:table-cell office:value-type="float" office:value="38361.599999999999" table:style-name="ce5">
            <text:p><text:s/>38,36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SCO INTERNATIONAL LTD</text:p>
          </table:table-cell>
          <table:table-cell office:value-type="float" office:value="6300000282" table:style-name="ce2">
            <text:p>6300000282</text:p>
          </table:table-cell>
          <table:table-cell office:value-type="float" office:value="-27778.829999999998" table:style-name="ce5">
            <text:p>-27,778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SCO INTERNATIONAL LTD</text:p>
          </table:table-cell>
          <table:table-cell office:value-type="float" office:value="6300000282" table:style-name="ce2">
            <text:p>6300000282</text:p>
          </table:table-cell>
          <table:table-cell office:value-type="float" office:value="27778.83" table:style-name="ce5">
            <text:p><text:s/>27,778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13429" table:style-name="ce2">
            <text:p>1002013429</text:p>
          </table:table-cell>
          <table:table-cell office:value-type="float" office:value="49702.5" table:style-name="ce5">
            <text:p><text:s/>49,70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13429" table:style-name="ce2">
            <text:p>1002013429</text:p>
          </table:table-cell>
          <table:table-cell office:value-type="float" office:value="88237.2" table:style-name="ce5">
            <text:p><text:s/>88,23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float" office:value="1002013429" table:style-name="ce2">
            <text:p>1002013429</text:p>
          </table:table-cell>
          <table:table-cell office:value-type="float" office:value="1923718.8" table:style-name="ce5">
            <text:p><text:s/>1,923,71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13441" table:style-name="ce2">
            <text:p>1002013441</text:p>
          </table:table-cell>
          <table:table-cell office:value-type="float" office:value="-519907.06" table:style-name="ce5">
            <text:p>-519,907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13441" table:style-name="ce2">
            <text:p>1002013441</text:p>
          </table:table-cell>
          <table:table-cell office:value-type="float" office:value="519907.06" table:style-name="ce5">
            <text:p><text:s/>519,907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INCORE LTD</text:p>
          </table:table-cell>
          <table:table-cell office:value-type="float" office:value="1002013448" table:style-name="ce2">
            <text:p>1002013448</text:p>
          </table:table-cell>
          <table:table-cell office:value-type="float" office:value="65220" table:style-name="ce5">
            <text:p><text:s/>65,2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BOX LTD</text:p>
          </table:table-cell>
          <table:table-cell office:value-type="float" office:value="1002013484" table:style-name="ce2">
            <text:p>1002013484</text:p>
          </table:table-cell>
          <table:table-cell office:value-type="float" office:value="71669.98" table:style-name="ce5">
            <text:p><text:s/>71,669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14088" table:style-name="ce2">
            <text:p>1002014088</text:p>
          </table:table-cell>
          <table:table-cell office:value-type="float" office:value="76901.89" table:style-name="ce5">
            <text:p><text:s/>76,901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14088" table:style-name="ce2">
            <text:p>1002014088</text:p>
          </table:table-cell>
          <table:table-cell office:value-type="float" office:value="89414.06" table:style-name="ce5">
            <text:p><text:s/>89,414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float" office:value="1002014088" table:style-name="ce2">
            <text:p>1002014088</text:p>
          </table:table-cell>
          <table:table-cell office:value-type="float" office:value="402716.07" table:style-name="ce5">
            <text:p><text:s/>402,716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VICA UK LIMITED</text:p>
          </table:table-cell>
          <table:table-cell office:value-type="float" office:value="1002014102" table:style-name="ce2">
            <text:p>1002014102</text:p>
          </table:table-cell>
          <table:table-cell office:value-type="float" office:value="396088.8" table:style-name="ce5">
            <text:p><text:s/>396,08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14107" table:style-name="ce2">
            <text:p>1002014107</text:p>
          </table:table-cell>
          <table:table-cell office:value-type="float" office:value="51442.560000000005" table:style-name="ce5">
            <text:p><text:s/>51,442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IMENSION DATA NETWORK SERVICES LTD</text:p>
          </table:table-cell>
          <table:table-cell office:value-type="float" office:value="1002014108" table:style-name="ce2">
            <text:p>1002014108</text:p>
          </table:table-cell>
          <table:table-cell office:value-type="float" office:value="106882.78" table:style-name="ce5">
            <text:p><text:s/>106,882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AINOS</text:p>
          </table:table-cell>
          <table:table-cell office:value-type="float" office:value="1002014129" table:style-name="ce2">
            <text:p>1002014129</text:p>
          </table:table-cell>
          <table:table-cell office:value-type="float" office:value="66024" table:style-name="ce5">
            <text:p><text:s/>66,0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14597" table:style-name="ce2">
            <text:p>1002014597</text:p>
          </table:table-cell>
          <table:table-cell office:value-type="float" office:value="64152" table:style-name="ce5">
            <text:p><text:s/>64,1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14597" table:style-name="ce2">
            <text:p>1002014597</text:p>
          </table:table-cell>
          <table:table-cell office:value-type="float" office:value="66192" table:style-name="ce5">
            <text:p><text:s/>66,1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14597" table:style-name="ce2">
            <text:p>1002014597</text:p>
          </table:table-cell>
          <table:table-cell office:value-type="float" office:value="74872" table:style-name="ce5">
            <text:p><text:s/>74,8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14597" table:style-name="ce2">
            <text:p>1002014597</text:p>
          </table:table-cell>
          <table:table-cell office:value-type="float" office:value="83097.25" table:style-name="ce5">
            <text:p><text:s/>83,097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14597" table:style-name="ce2">
            <text:p>1002014597</text:p>
          </table:table-cell>
          <table:table-cell office:value-type="float" office:value="90544.5" table:style-name="ce5">
            <text:p><text:s/>90,544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14597" table:style-name="ce2">
            <text:p>1002014597</text:p>
          </table:table-cell>
          <table:table-cell office:value-type="float" office:value="95831" table:style-name="ce5">
            <text:p><text:s/>95,8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14597" table:style-name="ce2">
            <text:p>1002014597</text:p>
          </table:table-cell>
          <table:table-cell office:value-type="float" office:value="96792" table:style-name="ce5">
            <text:p><text:s/>96,7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14597" table:style-name="ce2">
            <text:p>1002014597</text:p>
          </table:table-cell>
          <table:table-cell office:value-type="float" office:value="98559.75" table:style-name="ce5">
            <text:p><text:s/>98,559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14597" table:style-name="ce2">
            <text:p>1002014597</text:p>
          </table:table-cell>
          <table:table-cell office:value-type="float" office:value="119717.25" table:style-name="ce5">
            <text:p><text:s/>119,717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14597" table:style-name="ce2">
            <text:p>1002014597</text:p>
          </table:table-cell>
          <table:table-cell office:value-type="float" office:value="122379.5" table:style-name="ce5">
            <text:p><text:s/>122,379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14597" table:style-name="ce2">
            <text:p>1002014597</text:p>
          </table:table-cell>
          <table:table-cell office:value-type="float" office:value="127877.25" table:style-name="ce5">
            <text:p><text:s/>127,877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14597" table:style-name="ce2">
            <text:p>1002014597</text:p>
          </table:table-cell>
          <table:table-cell office:value-type="float" office:value="141201" table:style-name="ce5">
            <text:p><text:s/>141,20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014597" table:style-name="ce2">
            <text:p>1002014597</text:p>
          </table:table-cell>
          <table:table-cell office:value-type="float" office:value="170563.5" table:style-name="ce5">
            <text:p><text:s/>170,563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float" office:value="1002014610" table:style-name="ce2">
            <text:p>1002014610</text:p>
          </table:table-cell>
          <table:table-cell office:value-type="float" office:value="67873.760000000009" table:style-name="ce5">
            <text:p><text:s/>67,873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SIGHT DIRECT (UK) LTD</text:p>
          </table:table-cell>
          <table:table-cell office:value-type="float" office:value="1002014641" table:style-name="ce2">
            <text:p>1002014641</text:p>
          </table:table-cell>
          <table:table-cell office:value-type="float" office:value="276962.18" table:style-name="ce5">
            <text:p><text:s/>276,962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float" office:value="1002014643" table:style-name="ce2">
            <text:p>1002014643</text:p>
          </table:table-cell>
          <table:table-cell office:value-type="float" office:value="4158.6099999999997" table:style-name="ce5">
            <text:p><text:s/>4,158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float" office:value="1002014643" table:style-name="ce2">
            <text:p>1002014643</text:p>
          </table:table-cell>
          <table:table-cell office:value-type="float" office:value="29056.51" table:style-name="ce5">
            <text:p><text:s/>29,056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float" office:value="1002014643" table:style-name="ce2">
            <text:p>1002014643</text:p>
          </table:table-cell>
          <table:table-cell office:value-type="float" office:value="85455.46" table:style-name="ce5">
            <text:p><text:s/>85,455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-3 COMMUNICATIONS ASA LTD</text:p>
          </table:table-cell>
          <table:table-cell office:value-type="float" office:value="1002014646" table:style-name="ce2">
            <text:p>1002014646</text:p>
          </table:table-cell>
          <table:table-cell office:value-type="float" office:value="49085.89" table:style-name="ce5">
            <text:p><text:s/>49,085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014647" table:style-name="ce2">
            <text:p>1002014647</text:p>
          </table:table-cell>
          <table:table-cell office:value-type="float" office:value="4868.2700000000004" table:style-name="ce5">
            <text:p><text:s/>4,868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014647" table:style-name="ce2">
            <text:p>1002014647</text:p>
          </table:table-cell>
          <table:table-cell office:value-type="float" office:value="9375.91" table:style-name="ce5">
            <text:p><text:s/>9,375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014647" table:style-name="ce2">
            <text:p>1002014647</text:p>
          </table:table-cell>
          <table:table-cell office:value-type="float" office:value="15145.7" table:style-name="ce5">
            <text:p><text:s/>15,145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14661" table:style-name="ce2">
            <text:p>1002014661</text:p>
          </table:table-cell>
          <table:table-cell office:value-type="float" office:value="150739.24" table:style-name="ce5">
            <text:p><text:s/>150,739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14661" table:style-name="ce2">
            <text:p>1002014661</text:p>
          </table:table-cell>
          <table:table-cell office:value-type="float" office:value="163898.78" table:style-name="ce5">
            <text:p><text:s/>163,898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14661" table:style-name="ce2">
            <text:p>1002014661</text:p>
          </table:table-cell>
          <table:table-cell office:value-type="float" office:value="174477.49" table:style-name="ce5">
            <text:p><text:s/>174,477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14661" table:style-name="ce2">
            <text:p>1002014661</text:p>
          </table:table-cell>
          <table:table-cell office:value-type="float" office:value="176119.01" table:style-name="ce5">
            <text:p><text:s/>176,119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14661" table:style-name="ce2">
            <text:p>1002014661</text:p>
          </table:table-cell>
          <table:table-cell office:value-type="float" office:value="178015.88" table:style-name="ce5">
            <text:p><text:s/>178,015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14661" table:style-name="ce2">
            <text:p>1002014661</text:p>
          </table:table-cell>
          <table:table-cell office:value-type="float" office:value="717665.7" table:style-name="ce5">
            <text:p><text:s/>717,665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15259" table:style-name="ce2">
            <text:p>1002015259</text:p>
          </table:table-cell>
          <table:table-cell office:value-type="float" office:value="79989.66" table:style-name="ce5">
            <text:p><text:s/>79,989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15259" table:style-name="ce2">
            <text:p>1002015259</text:p>
          </table:table-cell>
          <table:table-cell office:value-type="float" office:value="180006.54" table:style-name="ce5">
            <text:p><text:s/>180,006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15259" table:style-name="ce2">
            <text:p>1002015259</text:p>
          </table:table-cell>
          <table:table-cell office:value-type="float" office:value="247076.4" table:style-name="ce5">
            <text:p><text:s/>247,07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15259" table:style-name="ce2">
            <text:p>1002015259</text:p>
          </table:table-cell>
          <table:table-cell office:value-type="float" office:value="307336.19" table:style-name="ce5">
            <text:p><text:s/>307,336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15259" table:style-name="ce2">
            <text:p>1002015259</text:p>
          </table:table-cell>
          <table:table-cell office:value-type="float" office:value="1382171.4" table:style-name="ce5">
            <text:p><text:s/>1,382,171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NTSERV UK LTD</text:p>
          </table:table-cell>
          <table:table-cell office:value-type="float" office:value="1002015268" table:style-name="ce2">
            <text:p>1002015268</text:p>
          </table:table-cell>
          <table:table-cell office:value-type="float" office:value="640578.19000000006" table:style-name="ce5">
            <text:p><text:s/>640,578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QUAL EXPERTS UK LTD</text:p>
          </table:table-cell>
          <table:table-cell office:value-type="float" office:value="1002015269" table:style-name="ce2">
            <text:p>1002015269</text:p>
          </table:table-cell>
          <table:table-cell office:value-type="float" office:value="5700" table:style-name="ce5">
            <text:p><text:s/>5,7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QUAL EXPERTS UK LTD</text:p>
          </table:table-cell>
          <table:table-cell office:value-type="float" office:value="1002015269" table:style-name="ce2">
            <text:p>1002015269</text:p>
          </table:table-cell>
          <table:table-cell office:value-type="float" office:value="166530" table:style-name="ce5">
            <text:p><text:s/>166,5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QUAL EXPERTS UK LTD</text:p>
          </table:table-cell>
          <table:table-cell office:value-type="float" office:value="1002015269" table:style-name="ce2">
            <text:p>1002015269</text:p>
          </table:table-cell>
          <table:table-cell office:value-type="float" office:value="310800" table:style-name="ce5">
            <text:p><text:s/>310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M REVENUE &amp; CUSTOMS</text:p>
          </table:table-cell>
          <table:table-cell office:value-type="float" office:value="1002015282" table:style-name="ce2">
            <text:p>1002015282</text:p>
          </table:table-cell>
          <table:table-cell office:value-type="float" office:value="-986232.66669999994" table:style-name="ce5">
            <text:p>-986,232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HM REVENUE &amp; CUSTOMS</text:p>
          </table:table-cell>
          <table:table-cell office:value-type="float" office:value="1002015282" table:style-name="ce2">
            <text:p>1002015282</text:p>
          </table:table-cell>
          <table:table-cell office:value-type="float" office:value="3078008.75" table:style-name="ce5">
            <text:p><text:s/>3,078,008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015307" table:style-name="ce2">
            <text:p>1002015307</text:p>
          </table:table-cell>
          <table:table-cell office:value-type="float" office:value="48819.6" table:style-name="ce5">
            <text:p><text:s/>48,81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BUILDER LTD</text:p>
          </table:table-cell>
          <table:table-cell office:value-type="float" office:value="1002015316" table:style-name="ce2">
            <text:p>1002015316</text:p>
          </table:table-cell>
          <table:table-cell office:value-type="float" office:value="2437.5" table:style-name="ce5">
            <text:p><text:s/>2,43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BUILDER LTD</text:p>
          </table:table-cell>
          <table:table-cell office:value-type="float" office:value="1002015316" table:style-name="ce2">
            <text:p>1002015316</text:p>
          </table:table-cell>
          <table:table-cell office:value-type="float" office:value="9504.2999999999993" table:style-name="ce5">
            <text:p><text:s/>9,504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BUILDER LTD</text:p>
          </table:table-cell>
          <table:table-cell office:value-type="float" office:value="1002015316" table:style-name="ce2">
            <text:p>1002015316</text:p>
          </table:table-cell>
          <table:table-cell office:value-type="float" office:value="50895" table:style-name="ce5">
            <text:p><text:s/>50,8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BUILDER LTD</text:p>
          </table:table-cell>
          <table:table-cell office:value-type="float" office:value="1002015316" table:style-name="ce2">
            <text:p>1002015316</text:p>
          </table:table-cell>
          <table:table-cell office:value-type="float" office:value="52065" table:style-name="ce5">
            <text:p><text:s/>52,0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OCK KITCHEN HARRIS LTD</text:p>
          </table:table-cell>
          <table:table-cell office:value-type="float" office:value="1002016060" table:style-name="ce2">
            <text:p>1002016060</text:p>
          </table:table-cell>
          <table:table-cell office:value-type="float" office:value="38904" table:style-name="ce5">
            <text:p><text:s/>38,9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2004026" table:style-name="ce2">
            <text:p>1002004026</text:p>
          </table:table-cell>
          <table:table-cell office:value-type="float" office:value="1161447.52" table:style-name="ce5">
            <text:p><text:s/>1,161,447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2004107" table:style-name="ce2">
            <text:p>1002004107</text:p>
          </table:table-cell>
          <table:table-cell office:value-type="float" office:value="945592.62" table:style-name="ce5">
            <text:p><text:s/>945,592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2005277" table:style-name="ce2">
            <text:p>1002005277</text:p>
          </table:table-cell>
          <table:table-cell office:value-type="float" office:value="5438501.1199999992" table:style-name="ce5">
            <text:p><text:s/>5,438,501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PA CONSULTING SERVICES LTD</text:p>
          </table:table-cell>
          <table:table-cell office:value-type="float" office:value="1002005307" table:style-name="ce2">
            <text:p>1002005307</text:p>
          </table:table-cell>
          <table:table-cell office:value-type="float" office:value="3716.08" table:style-name="ce5">
            <text:p><text:s/>3,716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PA CONSULTING SERVICES LTD</text:p>
          </table:table-cell>
          <table:table-cell office:value-type="float" office:value="1002005307" table:style-name="ce2">
            <text:p>1002005307</text:p>
          </table:table-cell>
          <table:table-cell office:value-type="float" office:value="111480" table:style-name="ce5">
            <text:p><text:s/>111,4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8T00:00:00" table:style-name="ce3">
            <text:p>08/05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2006498" table:style-name="ce2">
            <text:p>1002006498</text:p>
          </table:table-cell>
          <table:table-cell office:value-type="float" office:value="1202662.94" table:style-name="ce5">
            <text:p><text:s/>1,202,662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2007131" table:style-name="ce2">
            <text:p>1002007131</text:p>
          </table:table-cell>
          <table:table-cell office:value-type="float" office:value="1309983.52" table:style-name="ce5">
            <text:p><text:s/>1,309,983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INSIGHT DIRECT (UK) LTD</text:p>
          </table:table-cell>
          <table:table-cell office:value-type="float" office:value="1002007147" table:style-name="ce2">
            <text:p>1002007147</text:p>
          </table:table-cell>
          <table:table-cell office:value-type="float" office:value="10619.82" table:style-name="ce5">
            <text:p><text:s/>10,619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INSIGHT DIRECT (UK) LTD</text:p>
          </table:table-cell>
          <table:table-cell office:value-type="float" office:value="1002007147" table:style-name="ce2">
            <text:p>1002007147</text:p>
          </table:table-cell>
          <table:table-cell office:value-type="float" office:value="24779.58" table:style-name="ce5">
            <text:p><text:s/>24,779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WILLIAMS LEA</text:p>
          </table:table-cell>
          <table:table-cell office:value-type="float" office:value="1002007209" table:style-name="ce2">
            <text:p>1002007209</text:p>
          </table:table-cell>
          <table:table-cell office:value-type="float" office:value="107159" table:style-name="ce5">
            <text:p><text:s/>107,1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738" table:style-name="ce2">
            <text:p>3000053738</text:p>
          </table:table-cell>
          <table:table-cell office:value-type="float" office:value="69052.77" table:style-name="ce5">
            <text:p><text:s/>69,052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07787" table:style-name="ce2">
            <text:p>1002007787</text:p>
          </table:table-cell>
          <table:table-cell office:value-type="float" office:value="353250.03" table:style-name="ce5">
            <text:p><text:s/>353,250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07787" table:style-name="ce2">
            <text:p>1002007787</text:p>
          </table:table-cell>
          <table:table-cell office:value-type="float" office:value="353961.63" table:style-name="ce5">
            <text:p><text:s/>353,961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07787" table:style-name="ce2">
            <text:p>1002007787</text:p>
          </table:table-cell>
          <table:table-cell office:value-type="float" office:value="355573.38" table:style-name="ce5">
            <text:p><text:s/>355,573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07787" table:style-name="ce2">
            <text:p>1002007787</text:p>
          </table:table-cell>
          <table:table-cell office:value-type="float" office:value="356447.32" table:style-name="ce5">
            <text:p><text:s/>356,447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07787" table:style-name="ce2">
            <text:p>1002007787</text:p>
          </table:table-cell>
          <table:table-cell office:value-type="float" office:value="357227.29000000004" table:style-name="ce5">
            <text:p><text:s/>357,227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07787" table:style-name="ce2">
            <text:p>1002007787</text:p>
          </table:table-cell>
          <table:table-cell office:value-type="float" office:value="362960.26" table:style-name="ce5">
            <text:p><text:s/>362,960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07787" table:style-name="ce2">
            <text:p>1002007787</text:p>
          </table:table-cell>
          <table:table-cell office:value-type="float" office:value="363679.31000000006" table:style-name="ce5">
            <text:p><text:s/>363,679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07787" table:style-name="ce2">
            <text:p>1002007787</text:p>
          </table:table-cell>
          <table:table-cell office:value-type="float" office:value="377307.67000000004" table:style-name="ce5">
            <text:p><text:s/>377,307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07787" table:style-name="ce2">
            <text:p>1002007787</text:p>
          </table:table-cell>
          <table:table-cell office:value-type="float" office:value="383940.91000000003" table:style-name="ce5">
            <text:p><text:s/>383,940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07787" table:style-name="ce2">
            <text:p>1002007787</text:p>
          </table:table-cell>
          <table:table-cell office:value-type="float" office:value="387242.26" table:style-name="ce5">
            <text:p><text:s/>387,242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07787" table:style-name="ce2">
            <text:p>1002007787</text:p>
          </table:table-cell>
          <table:table-cell office:value-type="float" office:value="387992.83" table:style-name="ce5">
            <text:p><text:s/>387,992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07787" table:style-name="ce2">
            <text:p>1002007787</text:p>
          </table:table-cell>
          <table:table-cell office:value-type="float" office:value="390389.4" table:style-name="ce5">
            <text:p><text:s/>390,389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07787" table:style-name="ce2">
            <text:p>1002007787</text:p>
          </table:table-cell>
          <table:table-cell office:value-type="float" office:value="420955.51" table:style-name="ce5">
            <text:p><text:s/>420,955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07787" table:style-name="ce2">
            <text:p>1002007787</text:p>
          </table:table-cell>
          <table:table-cell office:value-type="float" office:value="445631.11000000004" table:style-name="ce5">
            <text:p><text:s/>445,631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07787" table:style-name="ce2">
            <text:p>1002007787</text:p>
          </table:table-cell>
          <table:table-cell office:value-type="float" office:value="484140.30000000005" table:style-name="ce5">
            <text:p><text:s/>484,140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07787" table:style-name="ce2">
            <text:p>1002007787</text:p>
          </table:table-cell>
          <table:table-cell office:value-type="float" office:value="556768.28" table:style-name="ce5">
            <text:p><text:s/>556,768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07787" table:style-name="ce2">
            <text:p>1002007787</text:p>
          </table:table-cell>
          <table:table-cell office:value-type="float" office:value="1428313.09" table:style-name="ce5">
            <text:p><text:s/>1,428,313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WILLIAMS LEA</text:p>
          </table:table-cell>
          <table:table-cell office:value-type="float" office:value="1002007802" table:style-name="ce2">
            <text:p>1002007802</text:p>
          </table:table-cell>
          <table:table-cell office:value-type="float" office:value="480208.64000000001" table:style-name="ce5">
            <text:p><text:s/>480,208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HM REVENUE &amp; CUSTOMS</text:p>
          </table:table-cell>
          <table:table-cell office:value-type="float" office:value="6200065828" table:style-name="ce2">
            <text:p>6200065828</text:p>
          </table:table-cell>
          <table:table-cell office:value-type="float" office:value="29168" table:style-name="ce5">
            <text:p><text:s/>29,1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2009202" table:style-name="ce2">
            <text:p>1002009202</text:p>
          </table:table-cell>
          <table:table-cell office:value-type="float" office:value="61192.180000000008" table:style-name="ce5">
            <text:p><text:s/>61,192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2009921" table:style-name="ce2">
            <text:p>1002009921</text:p>
          </table:table-cell>
          <table:table-cell office:value-type="float" office:value="810730.51" table:style-name="ce5">
            <text:p><text:s/>810,730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2010399" table:style-name="ce2">
            <text:p>1002010399</text:p>
          </table:table-cell>
          <table:table-cell office:value-type="float" office:value="38361.379999999997" table:style-name="ce5">
            <text:p><text:s/>38,361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2010965" table:style-name="ce2">
            <text:p>1002010965</text:p>
          </table:table-cell>
          <table:table-cell office:value-type="float" office:value="28524.909999999996" table:style-name="ce5">
            <text:p><text:s/>28,524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ROYAL MAIL</text:p>
          </table:table-cell>
          <table:table-cell office:value-type="float" office:value="1002011021" table:style-name="ce2">
            <text:p>1002011021</text:p>
          </table:table-cell>
          <table:table-cell office:value-type="float" office:value="28098.799999999999" table:style-name="ce5">
            <text:p><text:s/>28,09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2012767" table:style-name="ce2">
            <text:p>1002012767</text:p>
          </table:table-cell>
          <table:table-cell office:value-type="float" office:value="1285764.8399999999" table:style-name="ce5">
            <text:p><text:s/>1,285,764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ROYAL MAIL</text:p>
          </table:table-cell>
          <table:table-cell office:value-type="float" office:value="1002012828" table:style-name="ce2">
            <text:p>1002012828</text:p>
          </table:table-cell>
          <table:table-cell office:value-type="float" office:value="328787.71000000002" table:style-name="ce5">
            <text:p><text:s/>328,787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13441" table:style-name="ce2">
            <text:p>1002013441</text:p>
          </table:table-cell>
          <table:table-cell office:value-type="float" office:value="199437.5" table:style-name="ce5">
            <text:p><text:s/>199,43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13441" table:style-name="ce2">
            <text:p>1002013441</text:p>
          </table:table-cell>
          <table:table-cell office:value-type="float" office:value="249714.11" table:style-name="ce5">
            <text:p><text:s/>249,714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793" table:style-name="ce2">
            <text:p>3000053793</text:p>
          </table:table-cell>
          <table:table-cell office:value-type="float" office:value="126798.83" table:style-name="ce5">
            <text:p><text:s/>126,798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2014165" table:style-name="ce2">
            <text:p>1002014165</text:p>
          </table:table-cell>
          <table:table-cell office:value-type="float" office:value="34329.360000000001" table:style-name="ce5">
            <text:p><text:s/>34,329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2014619" table:style-name="ce2">
            <text:p>1002014619</text:p>
          </table:table-cell>
          <table:table-cell office:value-type="float" office:value="897304.27999999991" table:style-name="ce5">
            <text:p><text:s/>897,304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Passport Application, Production &amp;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2014619" table:style-name="ce2">
            <text:p>1002014619</text:p>
          </table:table-cell>
          <table:table-cell office:value-type="float" office:value="4812956.8599999994" table:style-name="ce5">
            <text:p><text:s/>4,812,956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14680" table:style-name="ce2">
            <text:p>1002014680</text:p>
          </table:table-cell>
          <table:table-cell office:value-type="float" office:value="293711.49" table:style-name="ce5">
            <text:p><text:s/>293,711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14680" table:style-name="ce2">
            <text:p>1002014680</text:p>
          </table:table-cell>
          <table:table-cell office:value-type="float" office:value="293945.29000000004" table:style-name="ce5">
            <text:p><text:s/>293,945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14680" table:style-name="ce2">
            <text:p>1002014680</text:p>
          </table:table-cell>
          <table:table-cell office:value-type="float" office:value="294165.04000000004" table:style-name="ce5">
            <text:p><text:s/>294,165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14680" table:style-name="ce2">
            <text:p>1002014680</text:p>
          </table:table-cell>
          <table:table-cell office:value-type="float" office:value="296224.11" table:style-name="ce5">
            <text:p><text:s/>296,224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14680" table:style-name="ce2">
            <text:p>1002014680</text:p>
          </table:table-cell>
          <table:table-cell office:value-type="float" office:value="297292.35000000003" table:style-name="ce5">
            <text:p><text:s/>297,292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14680" table:style-name="ce2">
            <text:p>1002014680</text:p>
          </table:table-cell>
          <table:table-cell office:value-type="float" office:value="302826.72000000003" table:style-name="ce5">
            <text:p><text:s/>302,826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14680" table:style-name="ce2">
            <text:p>1002014680</text:p>
          </table:table-cell>
          <table:table-cell office:value-type="float" office:value="303577.81" table:style-name="ce5">
            <text:p><text:s/>303,577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14680" table:style-name="ce2">
            <text:p>1002014680</text:p>
          </table:table-cell>
          <table:table-cell office:value-type="float" office:value="307594.46000000002" table:style-name="ce5">
            <text:p><text:s/>307,594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14680" table:style-name="ce2">
            <text:p>1002014680</text:p>
          </table:table-cell>
          <table:table-cell office:value-type="float" office:value="315586.7" table:style-name="ce5">
            <text:p><text:s/>315,586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14680" table:style-name="ce2">
            <text:p>1002014680</text:p>
          </table:table-cell>
          <table:table-cell office:value-type="float" office:value="319009.51" table:style-name="ce5">
            <text:p><text:s/>319,009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14680" table:style-name="ce2">
            <text:p>1002014680</text:p>
          </table:table-cell>
          <table:table-cell office:value-type="float" office:value="323462.18" table:style-name="ce5">
            <text:p><text:s/>323,462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14680" table:style-name="ce2">
            <text:p>1002014680</text:p>
          </table:table-cell>
          <table:table-cell office:value-type="float" office:value="331174.38" table:style-name="ce5">
            <text:p><text:s/>331,174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14680" table:style-name="ce2">
            <text:p>1002014680</text:p>
          </table:table-cell>
          <table:table-cell office:value-type="float" office:value="372933.82" table:style-name="ce5">
            <text:p><text:s/>372,933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14680" table:style-name="ce2">
            <text:p>1002014680</text:p>
          </table:table-cell>
          <table:table-cell office:value-type="float" office:value="373885.27" table:style-name="ce5">
            <text:p><text:s/>373,885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14680" table:style-name="ce2">
            <text:p>1002014680</text:p>
          </table:table-cell>
          <table:table-cell office:value-type="float" office:value="397640.78" table:style-name="ce5">
            <text:p><text:s/>397,640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14680" table:style-name="ce2">
            <text:p>1002014680</text:p>
          </table:table-cell>
          <table:table-cell office:value-type="float" office:value="493527.93000000005" table:style-name="ce5">
            <text:p><text:s/>493,527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014680" table:style-name="ce2">
            <text:p>1002014680</text:p>
          </table:table-cell>
          <table:table-cell office:value-type="float" office:value="1143538.9300000002" table:style-name="ce5">
            <text:p><text:s/>1,143,538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VF WORLDWIDE HOLDINGS LTD</text:p>
          </table:table-cell>
          <table:table-cell office:value-type="float" office:value="7000012695" table:style-name="ce2">
            <text:p>7000012695</text:p>
          </table:table-cell>
          <table:table-cell office:value-type="float" office:value="25368.91" table:style-name="ce5">
            <text:p><text:s/>25,368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15259" table:style-name="ce2">
            <text:p>1002015259</text:p>
          </table:table-cell>
          <table:table-cell office:value-type="float" office:value="25348.9" table:style-name="ce5">
            <text:p><text:s/>25,348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15259" table:style-name="ce2">
            <text:p>1002015259</text:p>
          </table:table-cell>
          <table:table-cell office:value-type="float" office:value="35119.03" table:style-name="ce5">
            <text:p><text:s/>35,119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15259" table:style-name="ce2">
            <text:p>1002015259</text:p>
          </table:table-cell>
          <table:table-cell office:value-type="float" office:value="111783.54" table:style-name="ce5">
            <text:p><text:s/>111,783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15259" table:style-name="ce2">
            <text:p>1002015259</text:p>
          </table:table-cell>
          <table:table-cell office:value-type="float" office:value="212837.15000000002" table:style-name="ce5">
            <text:p><text:s/>212,837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15259" table:style-name="ce2">
            <text:p>1002015259</text:p>
          </table:table-cell>
          <table:table-cell office:value-type="float" office:value="492411.83" table:style-name="ce5">
            <text:p><text:s/>492,411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015259" table:style-name="ce2">
            <text:p>1002015259</text:p>
          </table:table-cell>
          <table:table-cell office:value-type="float" office:value="2311675.08" table:style-name="ce5">
            <text:p><text:s/>2,311,675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809" table:style-name="ce2">
            <text:p>3000053809</text:p>
          </table:table-cell>
          <table:table-cell office:value-type="float" office:value="7446.7199999999993" table:style-name="ce5">
            <text:p><text:s/>7,446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016057" table:style-name="ce2">
            <text:p>1002016057</text:p>
          </table:table-cell>
          <table:table-cell office:value-type="float" office:value="450791.11" table:style-name="ce5">
            <text:p><text:s/>450,791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OMMUNITY SECURITY TRUST (G)</text:p>
          </table:table-cell>
          <table:table-cell office:value-type="float" office:value="1002005067" table:style-name="ce2">
            <text:p>1002005067</text:p>
          </table:table-cell>
          <table:table-cell office:value-type="float" office:value="1943123" table:style-name="ce5">
            <text:p><text:s/>1,943,1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8T00:00:00" table:style-name="ce3">
            <text:p>08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006327" table:style-name="ce2">
            <text:p>1002006327</text:p>
          </table:table-cell>
          <table:table-cell office:value-type="float" office:value="141421" table:style-name="ce5">
            <text:p><text:s/>141,4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8T00:00:00" table:style-name="ce3">
            <text:p>08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ENTSERV UK LTD</text:p>
          </table:table-cell>
          <table:table-cell office:value-type="float" office:value="1002006503" table:style-name="ce2">
            <text:p>1002006503</text:p>
          </table:table-cell>
          <table:table-cell office:value-type="float" office:value="120061.67" table:style-name="ce5">
            <text:p><text:s/>120,061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LONDON BOROUGH OF HACKNEY (G)</text:p>
          </table:table-cell>
          <table:table-cell office:value-type="float" office:value="1002007545" table:style-name="ce2">
            <text:p>1002007545</text:p>
          </table:table-cell>
          <table:table-cell office:value-type="float" office:value="25103.34" table:style-name="ce5">
            <text:p><text:s/>25,103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LONDON BOROUGH OF HARINGEY (G)</text:p>
          </table:table-cell>
          <table:table-cell office:value-type="float" office:value="1002007546" table:style-name="ce2">
            <text:p>1002007546</text:p>
          </table:table-cell>
          <table:table-cell office:value-type="float" office:value="48001" table:style-name="ce5">
            <text:p><text:s/>48,00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LONDON BOROUGH OF REDBRIDGE (G)</text:p>
          </table:table-cell>
          <table:table-cell office:value-type="float" office:value="1002007548" table:style-name="ce2">
            <text:p>1002007548</text:p>
          </table:table-cell>
          <table:table-cell office:value-type="float" office:value="50000" table:style-name="ce5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LONDON BOROUGH TOWER HAMLETS (G)</text:p>
          </table:table-cell>
          <table:table-cell office:value-type="float" office:value="1002007549" table:style-name="ce2">
            <text:p>1002007549</text:p>
          </table:table-cell>
          <table:table-cell office:value-type="float" office:value="27632.799999999999" table:style-name="ce5">
            <text:p><text:s/>27,63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LONDON BOROUGH TOWER HAMLETS (G)</text:p>
          </table:table-cell>
          <table:table-cell office:value-type="float" office:value="1002007549" table:style-name="ce2">
            <text:p>1002007549</text:p>
          </table:table-cell>
          <table:table-cell office:value-type="float" office:value="33474" table:style-name="ce5">
            <text:p><text:s/>33,47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SLOUGH BOROUGH COUNCIL (G)</text:p>
          </table:table-cell>
          <table:table-cell office:value-type="float" office:value="1002007553" table:style-name="ce2">
            <text:p>1002007553</text:p>
          </table:table-cell>
          <table:table-cell office:value-type="float" office:value="51000" table:style-name="ce5">
            <text:p><text:s/>51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LANCASHIRE WOMEN'S CENTRE (G)</text:p>
          </table:table-cell>
          <table:table-cell office:value-type="float" office:value="1002008073" table:style-name="ce2">
            <text:p>1002008073</text:p>
          </table:table-cell>
          <table:table-cell office:value-type="float" office:value="33113.32" table:style-name="ce5">
            <text:p><text:s/>33,113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008083" table:style-name="ce2">
            <text:p>1002008083</text:p>
          </table:table-cell>
          <table:table-cell office:value-type="float" office:value="31797.67" table:style-name="ce5">
            <text:p><text:s/>31,797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2009076" table:style-name="ce2">
            <text:p>1002009076</text:p>
          </table:table-cell>
          <table:table-cell office:value-type="float" office:value="174020.37" table:style-name="ce5">
            <text:p><text:s/>174,020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LONDON BOROUGH OF BARNET (G)</text:p>
          </table:table-cell>
          <table:table-cell office:value-type="float" office:value="1002011411" table:style-name="ce2">
            <text:p>1002011411</text:p>
          </table:table-cell>
          <table:table-cell office:value-type="float" office:value="48000" table:style-name="ce5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LONDON BOROUGH OF BRENT (G)</text:p>
          </table:table-cell>
          <table:table-cell office:value-type="float" office:value="1002011412" table:style-name="ce2">
            <text:p>1002011412</text:p>
          </table:table-cell>
          <table:table-cell office:value-type="float" office:value="28400" table:style-name="ce5">
            <text:p><text:s/>28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LONDON BOROUGH OF BRENT (G)</text:p>
          </table:table-cell>
          <table:table-cell office:value-type="float" office:value="1002011412" table:style-name="ce2">
            <text:p>1002011412</text:p>
          </table:table-cell>
          <table:table-cell office:value-type="float" office:value="45000" table:style-name="ce5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ROYAL BOROUGH OF GREENWICH (G)</text:p>
          </table:table-cell>
          <table:table-cell office:value-type="float" office:value="1002011415" table:style-name="ce2">
            <text:p>1002011415</text:p>
          </table:table-cell>
          <table:table-cell office:value-type="float" office:value="63297.68" table:style-name="ce5">
            <text:p><text:s/>63,297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WALSALL BOROUGH COUNCIL (G)</text:p>
          </table:table-cell>
          <table:table-cell office:value-type="float" office:value="1002011420" table:style-name="ce2">
            <text:p>1002011420</text:p>
          </table:table-cell>
          <table:table-cell office:value-type="float" office:value="34512" table:style-name="ce5">
            <text:p><text:s/>34,5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WALSALL BOROUGH COUNCIL (G)</text:p>
          </table:table-cell>
          <table:table-cell office:value-type="float" office:value="1002011420" table:style-name="ce2">
            <text:p>1002011420</text:p>
          </table:table-cell>
          <table:table-cell office:value-type="float" office:value="35588.78" table:style-name="ce5">
            <text:p><text:s/>35,588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BEHAVIOURAL INSIGHTS LTD (THE)</text:p>
          </table:table-cell>
          <table:table-cell office:value-type="float" office:value="1002011989" table:style-name="ce2">
            <text:p>1002011989</text:p>
          </table:table-cell>
          <table:table-cell office:value-type="float" office:value="26850" table:style-name="ce5">
            <text:p><text:s/>26,8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OSCT - Office Security &amp; Counter Terrorism</text:p>
          </table:table-cell>
          <table:table-cell office:value-type="string" table:style-name="ce2">
            <text:p>CONSOLIDATED PR LTD</text:p>
          </table:table-cell>
          <table:table-cell office:value-type="float" office:value="1002012064" table:style-name="ce2">
            <text:p>1002012064</text:p>
          </table:table-cell>
          <table:table-cell office:value-type="float" office:value="54902.400000000001" table:style-name="ce5">
            <text:p><text:s/>54,90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709" table:style-name="ce2">
            <text:p>3000053709</text:p>
          </table:table-cell>
          <table:table-cell office:value-type="float" office:value="5218.6799999999994" table:style-name="ce5">
            <text:p><text:s/>5,218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709" table:style-name="ce2">
            <text:p>3000053709</text:p>
          </table:table-cell>
          <table:table-cell office:value-type="float" office:value="5290.98" table:style-name="ce5">
            <text:p><text:s/>5,290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709" table:style-name="ce2">
            <text:p>3000053709</text:p>
          </table:table-cell>
          <table:table-cell office:value-type="float" office:value="5400.78" table:style-name="ce5">
            <text:p><text:s/>5,400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709" table:style-name="ce2">
            <text:p>3000053709</text:p>
          </table:table-cell>
          <table:table-cell office:value-type="float" office:value="5585.98" table:style-name="ce5">
            <text:p><text:s/>5,585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709" table:style-name="ce2">
            <text:p>3000053709</text:p>
          </table:table-cell>
          <table:table-cell office:value-type="float" office:value="5868.1799999999994" table:style-name="ce5">
            <text:p><text:s/>5,868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709" table:style-name="ce2">
            <text:p>3000053709</text:p>
          </table:table-cell>
          <table:table-cell office:value-type="float" office:value="6683.3799999999992" table:style-name="ce5">
            <text:p><text:s/>6,683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709" table:style-name="ce2">
            <text:p>3000053709</text:p>
          </table:table-cell>
          <table:table-cell office:value-type="float" office:value="6897.48" table:style-name="ce5">
            <text:p><text:s/>6,897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709" table:style-name="ce2">
            <text:p>3000053709</text:p>
          </table:table-cell>
          <table:table-cell office:value-type="float" office:value="6980.98" table:style-name="ce5">
            <text:p><text:s/>6,980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709" table:style-name="ce2">
            <text:p>3000053709</text:p>
          </table:table-cell>
          <table:table-cell office:value-type="float" office:value="7023.28" table:style-name="ce5">
            <text:p><text:s/>7,023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709" table:style-name="ce2">
            <text:p>3000053709</text:p>
          </table:table-cell>
          <table:table-cell office:value-type="float" office:value="7353.1799999999994" table:style-name="ce5">
            <text:p><text:s/>7,353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709" table:style-name="ce2">
            <text:p>3000053709</text:p>
          </table:table-cell>
          <table:table-cell office:value-type="float" office:value="9076.08" table:style-name="ce5">
            <text:p><text:s/>9,076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709" table:style-name="ce2">
            <text:p>3000053709</text:p>
          </table:table-cell>
          <table:table-cell office:value-type="float" office:value="9681.68" table:style-name="ce5">
            <text:p><text:s/>9,681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709" table:style-name="ce2">
            <text:p>3000053709</text:p>
          </table:table-cell>
          <table:table-cell office:value-type="float" office:value="9842.02" table:style-name="ce5">
            <text:p><text:s/>9,842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709" table:style-name="ce2">
            <text:p>3000053709</text:p>
          </table:table-cell>
          <table:table-cell office:value-type="float" office:value="11482.429999999998" table:style-name="ce5">
            <text:p><text:s/>11,482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709" table:style-name="ce2">
            <text:p>3000053709</text:p>
          </table:table-cell>
          <table:table-cell office:value-type="float" office:value="11829.529999999999" table:style-name="ce5">
            <text:p><text:s/>11,829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HEATHROW AIRPORT LTD</text:p>
          </table:table-cell>
          <table:table-cell office:value-type="float" office:value="1002004711" table:style-name="ce2">
            <text:p>1002004711</text:p>
          </table:table-cell>
          <table:table-cell office:value-type="float" office:value="1609893" table:style-name="ce5">
            <text:p><text:s/>1,609,8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Overseas - Travel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ANNEL TUNNEL GROUP LTD (THE) T/A EUROTUNNEL</text:p>
          </table:table-cell>
          <table:table-cell office:value-type="float" office:value="1002005269" table:style-name="ce2">
            <text:p>1002005269</text:p>
          </table:table-cell>
          <table:table-cell office:value-type="float" office:value="65339" table:style-name="ce5">
            <text:p><text:s/>65,3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SL KORN FERRY HAY GROUP</text:p>
          </table:table-cell>
          <table:table-cell office:value-type="float" office:value="1002005276" table:style-name="ce2">
            <text:p>1002005276</text:p>
          </table:table-cell>
          <table:table-cell office:value-type="float" office:value="26880" table:style-name="ce5">
            <text:p><text:s/>26,8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SL KORN FERRY HAY GROUP</text:p>
          </table:table-cell>
          <table:table-cell office:value-type="float" office:value="1002005276" table:style-name="ce2">
            <text:p>1002005276</text:p>
          </table:table-cell>
          <table:table-cell office:value-type="float" office:value="50874" table:style-name="ce5">
            <text:p><text:s/>50,87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SSOCIATED BRITISH PORTS</text:p>
          </table:table-cell>
          <table:table-cell office:value-type="float" office:value="1002005713" table:style-name="ce2">
            <text:p>1002005713</text:p>
          </table:table-cell>
          <table:table-cell office:value-type="float" office:value="211586.4" table:style-name="ce5">
            <text:p><text:s/>211,58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BABCOCK MARINE &amp; TECHNOLOGY (ROSYTH)</text:p>
          </table:table-cell>
          <table:table-cell office:value-type="float" office:value="1002005715" table:style-name="ce2">
            <text:p>1002005715</text:p>
          </table:table-cell>
          <table:table-cell office:value-type="float" office:value="471588.16" table:style-name="ce5">
            <text:p><text:s/>471,588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1002005866" table:style-name="ce2">
            <text:p>1002005866</text:p>
          </table:table-cell>
          <table:table-cell office:value-type="float" office:value="21085.43" table:style-name="ce5">
            <text:p><text:s/>21,085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1002005866" table:style-name="ce2">
            <text:p>1002005866</text:p>
          </table:table-cell>
          <table:table-cell office:value-type="float" office:value="25855.279999999999" table:style-name="ce5">
            <text:p><text:s/>25,855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1002005866" table:style-name="ce2">
            <text:p>1002005866</text:p>
          </table:table-cell>
          <table:table-cell office:value-type="float" office:value="43001.8" table:style-name="ce5">
            <text:p><text:s/>43,001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Vehicles, Ships, Airplanes - Maintenance &amp; Repair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1002005866" table:style-name="ce2">
            <text:p>1002005866</text:p>
          </table:table-cell>
          <table:table-cell office:value-type="float" office:value="61282.03" table:style-name="ce5">
            <text:p><text:s/>61,282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2005887" table:style-name="ce2">
            <text:p>1002005887</text:p>
          </table:table-cell>
          <table:table-cell office:value-type="float" office:value="26369.279999999999" table:style-name="ce5">
            <text:p><text:s/>26,369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ETSPEED LTD T/A NOVUS ENVIRONMENTAL</text:p>
          </table:table-cell>
          <table:table-cell office:value-type="float" office:value="1002005919" table:style-name="ce2">
            <text:p>1002005919</text:p>
          </table:table-cell>
          <table:table-cell office:value-type="float" office:value="28967.08" table:style-name="ce5">
            <text:p><text:s/>28,967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728" table:style-name="ce2">
            <text:p>3000053728</text:p>
          </table:table-cell>
          <table:table-cell office:value-type="float" office:value="9542.7199999999993" table:style-name="ce5">
            <text:p><text:s/>9,542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728" table:style-name="ce2">
            <text:p>3000053728</text:p>
          </table:table-cell>
          <table:table-cell office:value-type="float" office:value="19085.439999999999" table:style-name="ce5">
            <text:p><text:s/>19,085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728" table:style-name="ce2">
            <text:p>3000053728</text:p>
          </table:table-cell>
          <table:table-cell office:value-type="float" office:value="47713.599999999999" table:style-name="ce5">
            <text:p><text:s/>47,71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728" table:style-name="ce2">
            <text:p>3000053728</text:p>
          </table:table-cell>
          <table:table-cell office:value-type="float" office:value="331095.24" table:style-name="ce5">
            <text:p><text:s/>331,095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8T00:00:00" table:style-name="ce3">
            <text:p>08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INNING UK LTD</text:p>
          </table:table-cell>
          <table:table-cell office:value-type="float" office:value="1002006510" table:style-name="ce2">
            <text:p>1002006510</text:p>
          </table:table-cell>
          <table:table-cell office:value-type="float" office:value="28902.6" table:style-name="ce5">
            <text:p><text:s/>28,902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8T00:00:00" table:style-name="ce3">
            <text:p>08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INNING UK LTD</text:p>
          </table:table-cell>
          <table:table-cell office:value-type="float" office:value="1002006510" table:style-name="ce2">
            <text:p>1002006510</text:p>
          </table:table-cell>
          <table:table-cell office:value-type="float" office:value="58170.86" table:style-name="ce5">
            <text:p><text:s/>58,170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8T00:00:00" table:style-name="ce3">
            <text:p>08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ERADATA UK LTD</text:p>
          </table:table-cell>
          <table:table-cell office:value-type="float" office:value="1002006562" table:style-name="ce2">
            <text:p>1002006562</text:p>
          </table:table-cell>
          <table:table-cell office:value-type="float" office:value="91710" table:style-name="ce5">
            <text:p><text:s/>91,7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INNING UK LTD</text:p>
          </table:table-cell>
          <table:table-cell office:value-type="float" office:value="1002007135" table:style-name="ce2">
            <text:p>1002007135</text:p>
          </table:table-cell>
          <table:table-cell office:value-type="float" office:value="49397.02" table:style-name="ce5">
            <text:p><text:s/>49,397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INNING UK LTD</text:p>
          </table:table-cell>
          <table:table-cell office:value-type="float" office:value="1002007135" table:style-name="ce2">
            <text:p>1002007135</text:p>
          </table:table-cell>
          <table:table-cell office:value-type="float" office:value="50245.42" table:style-name="ce5">
            <text:p><text:s/>50,245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INNING UK LTD</text:p>
          </table:table-cell>
          <table:table-cell office:value-type="float" office:value="1002007135" table:style-name="ce2">
            <text:p>1002007135</text:p>
          </table:table-cell>
          <table:table-cell office:value-type="float" office:value="59141.45" table:style-name="ce5">
            <text:p><text:s/>59,141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KAINOS</text:p>
          </table:table-cell>
          <table:table-cell office:value-type="float" office:value="1002007153" table:style-name="ce2">
            <text:p>1002007153</text:p>
          </table:table-cell>
          <table:table-cell office:value-type="float" office:value="20196" table:style-name="ce5">
            <text:p><text:s/>20,1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KAINOS</text:p>
          </table:table-cell>
          <table:table-cell office:value-type="float" office:value="1002007153" table:style-name="ce2">
            <text:p>1002007153</text:p>
          </table:table-cell>
          <table:table-cell office:value-type="float" office:value="33516.44" table:style-name="ce5">
            <text:p><text:s/>33,516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738" table:style-name="ce2">
            <text:p>3000053738</text:p>
          </table:table-cell>
          <table:table-cell office:value-type="float" office:value="318.36" table:style-name="ce5">
            <text:p><text:s/>318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738" table:style-name="ce2">
            <text:p>3000053738</text:p>
          </table:table-cell>
          <table:table-cell office:value-type="float" office:value="3271.82" table:style-name="ce5">
            <text:p><text:s/>3,271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738" table:style-name="ce2">
            <text:p>3000053738</text:p>
          </table:table-cell>
          <table:table-cell office:value-type="float" office:value="4016.95" table:style-name="ce5">
            <text:p><text:s/>4,016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738" table:style-name="ce2">
            <text:p>3000053738</text:p>
          </table:table-cell>
          <table:table-cell office:value-type="float" office:value="6550.37" table:style-name="ce5">
            <text:p><text:s/>6,550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738" table:style-name="ce2">
            <text:p>3000053738</text:p>
          </table:table-cell>
          <table:table-cell office:value-type="float" office:value="11996.95" table:style-name="ce5">
            <text:p><text:s/>11,996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738" table:style-name="ce2">
            <text:p>3000053738</text:p>
          </table:table-cell>
          <table:table-cell office:value-type="float" office:value="66606.350000000006" table:style-name="ce5">
            <text:p><text:s/>66,606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Misc Receip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TL RENTING NV</text:p>
          </table:table-cell>
          <table:table-cell office:value-type="float" office:value="7000012631" table:style-name="ce2">
            <text:p>7000012631</text:p>
          </table:table-cell>
          <table:table-cell office:value-type="float" office:value="29217" table:style-name="ce5">
            <text:p><text:s/>29,21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BIFFA WASTE SERVICES LIMITED</text:p>
          </table:table-cell>
          <table:table-cell office:value-type="float" office:value="1002007710" table:style-name="ce2">
            <text:p>1002007710</text:p>
          </table:table-cell>
          <table:table-cell office:value-type="float" office:value="26378.46" table:style-name="ce5">
            <text:p><text:s/>26,378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AINEY KELLY CAMPBELL ROALFE/Y&amp;R</text:p>
          </table:table-cell>
          <table:table-cell office:value-type="float" office:value="1002007776" table:style-name="ce2">
            <text:p>1002007776</text:p>
          </table:table-cell>
          <table:table-cell office:value-type="float" office:value="48297.599999999999" table:style-name="ce5">
            <text:p><text:s/>48,29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HRED STATION LTD</text:p>
          </table:table-cell>
          <table:table-cell office:value-type="float" office:value="1002007784" table:style-name="ce2">
            <text:p>1002007784</text:p>
          </table:table-cell>
          <table:table-cell office:value-type="float" office:value="65231.039999999994" table:style-name="ce5">
            <text:p><text:s/>65,231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LANTECT LTD</text:p>
          </table:table-cell>
          <table:table-cell office:value-type="float" office:value="1002008248" table:style-name="ce2">
            <text:p>1002008248</text:p>
          </table:table-cell>
          <table:table-cell office:value-type="float" office:value="192600" table:style-name="ce5">
            <text:p><text:s/>192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LANTECT LTD</text:p>
          </table:table-cell>
          <table:table-cell office:value-type="float" office:value="1002008248" table:style-name="ce2">
            <text:p>1002008248</text:p>
          </table:table-cell>
          <table:table-cell office:value-type="float" office:value="543600" table:style-name="ce5">
            <text:p><text:s/>543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ANPOWER UK LIMITED</text:p>
          </table:table-cell>
          <table:table-cell office:value-type="float" office:value="1002008343" table:style-name="ce2">
            <text:p>1002008343</text:p>
          </table:table-cell>
          <table:table-cell office:value-type="float" office:value="97036.22" table:style-name="ce5">
            <text:p><text:s/>97,036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UVIA LTD</text:p>
          </table:table-cell>
          <table:table-cell office:value-type="float" office:value="1002008369" table:style-name="ce2">
            <text:p>1002008369</text:p>
          </table:table-cell>
          <table:table-cell office:value-type="float" office:value="115774.92" table:style-name="ce5">
            <text:p><text:s/>115,774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ESTHILL COMMERCIAL LTD</text:p>
          </table:table-cell>
          <table:table-cell office:value-type="float" office:value="1002008466" table:style-name="ce2">
            <text:p>1002008466</text:p>
          </table:table-cell>
          <table:table-cell office:value-type="float" office:value="102049.37999999999" table:style-name="ce5">
            <text:p><text:s/>102,049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CURITY SERVICES GROUP</text:p>
          </table:table-cell>
          <table:table-cell office:value-type="float" office:value="3000053753" table:style-name="ce2">
            <text:p>3000053753</text:p>
          </table:table-cell>
          <table:table-cell office:value-type="float" office:value="215457.36" table:style-name="ce5">
            <text:p><text:s/>215,457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Medical &amp; Pharmaceutical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OVERSEAS HEALTHCARE LIMITED</text:p>
          </table:table-cell>
          <table:table-cell office:value-type="float" office:value="7000012637" table:style-name="ce2">
            <text:p>7000012637</text:p>
          </table:table-cell>
          <table:table-cell office:value-type="float" office:value="134.52000000000001" table:style-name="ce5">
            <text:p><text:s/>134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Medical &amp; Pharmaceutical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OVERSEAS HEALTHCARE LIMITED</text:p>
          </table:table-cell>
          <table:table-cell office:value-type="float" office:value="7000012637" table:style-name="ce2">
            <text:p>7000012637</text:p>
          </table:table-cell>
          <table:table-cell office:value-type="float" office:value="28360.32" table:style-name="ce5">
            <text:p><text:s/>28,360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TSERV UK LTD</text:p>
          </table:table-cell>
          <table:table-cell office:value-type="float" office:value="1002009084" table:style-name="ce2">
            <text:p>1002009084</text:p>
          </table:table-cell>
          <table:table-cell office:value-type="float" office:value="134892.6" table:style-name="ce5">
            <text:p><text:s/>134,892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ETHODS <text:s/>BUSINESS AND DIGITAL TECH LTD</text:p>
          </table:table-cell>
          <table:table-cell office:value-type="float" office:value="1002009122" table:style-name="ce2">
            <text:p>1002009122</text:p>
          </table:table-cell>
          <table:table-cell office:value-type="float" office:value="26593.7" table:style-name="ce5">
            <text:p><text:s/>26,593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APISCAN SYSTEMS LTD</text:p>
          </table:table-cell>
          <table:table-cell office:value-type="float" office:value="1002009127" table:style-name="ce2">
            <text:p>1002009127</text:p>
          </table:table-cell>
          <table:table-cell office:value-type="float" office:value="750" table:style-name="ce5">
            <text:p><text:s/>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APISCAN SYSTEMS LTD</text:p>
          </table:table-cell>
          <table:table-cell office:value-type="float" office:value="1002009127" table:style-name="ce2">
            <text:p>1002009127</text:p>
          </table:table-cell>
          <table:table-cell office:value-type="float" office:value="2700" table:style-name="ce5">
            <text:p><text:s/>2,7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APISCAN SYSTEMS LTD</text:p>
          </table:table-cell>
          <table:table-cell office:value-type="float" office:value="1002009127" table:style-name="ce2">
            <text:p>1002009127</text:p>
          </table:table-cell>
          <table:table-cell office:value-type="float" office:value="104330.64" table:style-name="ce5">
            <text:p><text:s/>104,330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APISCAN SYSTEMS LTD</text:p>
          </table:table-cell>
          <table:table-cell office:value-type="float" office:value="1002009127" table:style-name="ce2">
            <text:p>1002009127</text:p>
          </table:table-cell>
          <table:table-cell office:value-type="float" office:value="375590.3" table:style-name="ce5">
            <text:p><text:s/>375,590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1002009129" table:style-name="ce2">
            <text:p>1002009129</text:p>
          </table:table-cell>
          <table:table-cell office:value-type="float" office:value="123624" table:style-name="ce5">
            <text:p><text:s/>123,6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ERADATA UK LTD</text:p>
          </table:table-cell>
          <table:table-cell office:value-type="float" office:value="1002009204" table:style-name="ce2">
            <text:p>1002009204</text:p>
          </table:table-cell>
          <table:table-cell office:value-type="float" office:value="81168" table:style-name="ce5">
            <text:p><text:s/>81,1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ERADATA UK LTD</text:p>
          </table:table-cell>
          <table:table-cell office:value-type="float" office:value="1002009204" table:style-name="ce2">
            <text:p>1002009204</text:p>
          </table:table-cell>
          <table:table-cell office:value-type="float" office:value="122160" table:style-name="ce5">
            <text:p><text:s/>122,1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UK CLOUD LTD</text:p>
          </table:table-cell>
          <table:table-cell office:value-type="float" office:value="1002009929" table:style-name="ce2">
            <text:p>1002009929</text:p>
          </table:table-cell>
          <table:table-cell office:value-type="float" office:value="38011.730000000003" table:style-name="ce5">
            <text:p><text:s/>38,011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758" table:style-name="ce2">
            <text:p>3000053758</text:p>
          </table:table-cell>
          <table:table-cell office:value-type="float" office:value="602.84" table:style-name="ce5">
            <text:p><text:s/>602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758" table:style-name="ce2">
            <text:p>3000053758</text:p>
          </table:table-cell>
          <table:table-cell office:value-type="float" office:value="3886.27" table:style-name="ce5">
            <text:p><text:s/>3,886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758" table:style-name="ce2">
            <text:p>3000053758</text:p>
          </table:table-cell>
          <table:table-cell office:value-type="float" office:value="10129" table:style-name="ce5">
            <text:p><text:s/>10,1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758" table:style-name="ce2">
            <text:p>3000053758</text:p>
          </table:table-cell>
          <table:table-cell office:value-type="float" office:value="12703.64" table:style-name="ce5">
            <text:p><text:s/>12,703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758" table:style-name="ce2">
            <text:p>3000053758</text:p>
          </table:table-cell>
          <table:table-cell office:value-type="float" office:value="44392.28" table:style-name="ce5">
            <text:p><text:s/>44,392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758" table:style-name="ce2">
            <text:p>3000053758</text:p>
          </table:table-cell>
          <table:table-cell office:value-type="float" office:value="54864.55" table:style-name="ce5">
            <text:p><text:s/>54,864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EVEL 3 COMMUNICATIONS</text:p>
          </table:table-cell>
          <table:table-cell office:value-type="float" office:value="1002010418" table:style-name="ce2">
            <text:p>1002010418</text:p>
          </table:table-cell>
          <table:table-cell office:value-type="float" office:value="2484" table:style-name="ce5">
            <text:p><text:s/>2,4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PA CONSULTING SERVICES LTD</text:p>
          </table:table-cell>
          <table:table-cell office:value-type="float" office:value="1002010424" table:style-name="ce2">
            <text:p>1002010424</text:p>
          </table:table-cell>
          <table:table-cell office:value-type="float" office:value="56658" table:style-name="ce5">
            <text:p><text:s/>56,6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ANNEL TUNNEL GROUP LTD (THE) T/A EUROTUNNEL(G)</text:p>
          </table:table-cell>
          <table:table-cell office:value-type="float" office:value="7000012658" table:style-name="ce2">
            <text:p>7000012658</text:p>
          </table:table-cell>
          <table:table-cell office:value-type="float" office:value="375683.18" table:style-name="ce5">
            <text:p><text:s/>375,683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INCORE LTD</text:p>
          </table:table-cell>
          <table:table-cell office:value-type="float" office:value="1002010970" table:style-name="ce2">
            <text:p>1002010970</text:p>
          </table:table-cell>
          <table:table-cell office:value-type="float" office:value="38854.800000000003" table:style-name="ce5">
            <text:p><text:s/>38,854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NT UK LTD</text:p>
          </table:table-cell>
          <table:table-cell office:value-type="float" office:value="1002011033" table:style-name="ce2">
            <text:p>1002011033</text:p>
          </table:table-cell>
          <table:table-cell office:value-type="float" office:value="200624.02" table:style-name="ce5">
            <text:p><text:s/>200,624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UJITSU SERVICES LTD</text:p>
          </table:table-cell>
          <table:table-cell office:value-type="float" office:value="1002011558" table:style-name="ce2">
            <text:p>1002011558</text:p>
          </table:table-cell>
          <table:table-cell office:value-type="float" office:value="43498.6" table:style-name="ce5">
            <text:p><text:s/>43,498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1002011583" table:style-name="ce2">
            <text:p>1002011583</text:p>
          </table:table-cell>
          <table:table-cell office:value-type="float" office:value="31758.720000000001" table:style-name="ce5">
            <text:p><text:s/>31,758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1002011583" table:style-name="ce2">
            <text:p>1002011583</text:p>
          </table:table-cell>
          <table:table-cell office:value-type="float" office:value="34873.279999999999" table:style-name="ce5">
            <text:p><text:s/>34,873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2667" table:style-name="ce2">
            <text:p>7000012667</text:p>
          </table:table-cell>
          <table:table-cell office:value-type="float" office:value="239951.83" table:style-name="ce5">
            <text:p><text:s/>239,951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2668" table:style-name="ce2">
            <text:p>7000012668</text:p>
          </table:table-cell>
          <table:table-cell office:value-type="float" office:value="7140.42" table:style-name="ce5">
            <text:p><text:s/>7,140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2668" table:style-name="ce2">
            <text:p>7000012668</text:p>
          </table:table-cell>
          <table:table-cell office:value-type="float" office:value="20296" table:style-name="ce5">
            <text:p><text:s/>20,2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2668" table:style-name="ce2">
            <text:p>7000012668</text:p>
          </table:table-cell>
          <table:table-cell office:value-type="float" office:value="506414.76" table:style-name="ce5">
            <text:p><text:s/>506,414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RAND PORT MARITIME DE DUNKERQUE (G)</text:p>
          </table:table-cell>
          <table:table-cell office:value-type="float" office:value="7000012669" table:style-name="ce2">
            <text:p>7000012669</text:p>
          </table:table-cell>
          <table:table-cell office:value-type="float" office:value="246481.35" table:style-name="ce5">
            <text:p><text:s/>246,481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INCORE LTD</text:p>
          </table:table-cell>
          <table:table-cell office:value-type="float" office:value="1002012084" table:style-name="ce2">
            <text:p>1002012084</text:p>
          </table:table-cell>
          <table:table-cell office:value-type="float" office:value="31415" table:style-name="ce5">
            <text:p><text:s/>31,4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INCORE LTD</text:p>
          </table:table-cell>
          <table:table-cell office:value-type="float" office:value="1002012084" table:style-name="ce2">
            <text:p>1002012084</text:p>
          </table:table-cell>
          <table:table-cell office:value-type="float" office:value="111210" table:style-name="ce5">
            <text:p><text:s/>111,2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UJITSU SERVICES LTD</text:p>
          </table:table-cell>
          <table:table-cell office:value-type="float" office:value="1002012086" table:style-name="ce2">
            <text:p>1002012086</text:p>
          </table:table-cell>
          <table:table-cell office:value-type="float" office:value="25382.05" table:style-name="ce5">
            <text:p><text:s/>25,382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RAPISCAN SYSTEMS LTD</text:p>
          </table:table-cell>
          <table:table-cell office:value-type="float" office:value="1002012128" table:style-name="ce2">
            <text:p>1002012128</text:p>
          </table:table-cell>
          <table:table-cell office:value-type="float" office:value="46666.49" table:style-name="ce5">
            <text:p><text:s/>46,666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HORTONWORKS BV</text:p>
          </table:table-cell>
          <table:table-cell office:value-type="float" office:value="7000012670" table:style-name="ce2">
            <text:p>7000012670</text:p>
          </table:table-cell>
          <table:table-cell office:value-type="float" office:value="105525" table:style-name="ce5">
            <text:p><text:s/>105,5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12748" table:style-name="ce2">
            <text:p>1002012748</text:p>
          </table:table-cell>
          <table:table-cell office:value-type="float" office:value="-221356.79999999999" table:style-name="ce5">
            <text:p>-221,35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12748" table:style-name="ce2">
            <text:p>1002012748</text:p>
          </table:table-cell>
          <table:table-cell office:value-type="float" office:value="219383.4" table:style-name="ce5">
            <text:p><text:s/>219,383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12748" table:style-name="ce2">
            <text:p>1002012748</text:p>
          </table:table-cell>
          <table:table-cell office:value-type="float" office:value="221356.79999999999" table:style-name="ce5">
            <text:p><text:s/>221,35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TSERV UK LTD</text:p>
          </table:table-cell>
          <table:table-cell office:value-type="float" office:value="1002012769" table:style-name="ce2">
            <text:p>1002012769</text:p>
          </table:table-cell>
          <table:table-cell office:value-type="float" office:value="13233.6" table:style-name="ce5">
            <text:p><text:s/>13,23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TSERV UK LTD</text:p>
          </table:table-cell>
          <table:table-cell office:value-type="float" office:value="1002012769" table:style-name="ce2">
            <text:p>1002012769</text:p>
          </table:table-cell>
          <table:table-cell office:value-type="float" office:value="39199.800000000003" table:style-name="ce5">
            <text:p><text:s/>39,199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TSERV UK LTD</text:p>
          </table:table-cell>
          <table:table-cell office:value-type="float" office:value="1002012769" table:style-name="ce2">
            <text:p>1002012769</text:p>
          </table:table-cell>
          <table:table-cell office:value-type="float" office:value="39288.6" table:style-name="ce5">
            <text:p><text:s/>39,288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2012835" table:style-name="ce2">
            <text:p>1002012835</text:p>
          </table:table-cell>
          <table:table-cell office:value-type="float" office:value="1354983.34" table:style-name="ce5">
            <text:p><text:s/>1,354,983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IT, Telecomm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013454" table:style-name="ce2">
            <text:p>1002013454</text:p>
          </table:table-cell>
          <table:table-cell office:value-type="float" office:value="40315.199999999997" table:style-name="ce5">
            <text:p><text:s/>40,31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2013485" table:style-name="ce2">
            <text:p>1002013485</text:p>
          </table:table-cell>
          <table:table-cell office:value-type="float" office:value="105984.01" table:style-name="ce5">
            <text:p><text:s/>105,984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Animal Materials &amp; Suppli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2013492" table:style-name="ce2">
            <text:p>1002013492</text:p>
          </table:table-cell>
          <table:table-cell office:value-type="float" office:value="45420.480000000003" table:style-name="ce5">
            <text:p><text:s/>45,420.4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Animal Materials &amp; Suppli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2013492" table:style-name="ce2">
            <text:p>1002013492</text:p>
          </table:table-cell>
          <table:table-cell office:value-type="float" office:value="114549.12000000001" table:style-name="ce5">
            <text:p><text:s/>114,549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Animal Materials &amp; Suppli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2013492" table:style-name="ce2">
            <text:p>1002013492</text:p>
          </table:table-cell>
          <table:table-cell office:value-type="float" office:value="136261.44" table:style-name="ce5">
            <text:p><text:s/>136,261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ONDON LUTON AIRPORT LIMITED</text:p>
          </table:table-cell>
          <table:table-cell office:value-type="float" office:value="6200065840" table:style-name="ce2">
            <text:p>6200065840</text:p>
          </table:table-cell>
          <table:table-cell office:value-type="float" office:value="-1763.32" table:style-name="ce5">
            <text:p>-1,763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INNING UK LTD</text:p>
          </table:table-cell>
          <table:table-cell office:value-type="float" office:value="1002014631" table:style-name="ce2">
            <text:p>1002014631</text:p>
          </table:table-cell>
          <table:table-cell office:value-type="float" office:value="3773.47" table:style-name="ce5">
            <text:p><text:s/>3,773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INNING UK LTD</text:p>
          </table:table-cell>
          <table:table-cell office:value-type="float" office:value="1002014631" table:style-name="ce2">
            <text:p>1002014631</text:p>
          </table:table-cell>
          <table:table-cell office:value-type="float" office:value="5155.6499999999996" table:style-name="ce5">
            <text:p><text:s/>5,155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INNING UK LTD</text:p>
          </table:table-cell>
          <table:table-cell office:value-type="float" office:value="1002014631" table:style-name="ce2">
            <text:p>1002014631</text:p>
          </table:table-cell>
          <table:table-cell office:value-type="float" office:value="25456.36" table:style-name="ce5">
            <text:p><text:s/>25,456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SSOCIATED BRITISH PORTS</text:p>
          </table:table-cell>
          <table:table-cell office:value-type="float" office:value="1002015176" table:style-name="ce2">
            <text:p>1002015176</text:p>
          </table:table-cell>
          <table:table-cell office:value-type="float" office:value="211586.4" table:style-name="ce5">
            <text:p><text:s/>211,586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ANNEL TUNNEL GROUP LTD (THE) T/A EUROTUNNEL</text:p>
          </table:table-cell>
          <table:table-cell office:value-type="float" office:value="1002015254" table:style-name="ce2">
            <text:p>1002015254</text:p>
          </table:table-cell>
          <table:table-cell office:value-type="float" office:value="45000" table:style-name="ce5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Othe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NETBUILDER LTD</text:p>
          </table:table-cell>
          <table:table-cell office:value-type="float" office:value="1002015316" table:style-name="ce2">
            <text:p>1002015316</text:p>
          </table:table-cell>
          <table:table-cell office:value-type="float" office:value="24570" table:style-name="ce5">
            <text:p><text:s/>24,5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COTT LOGIC LTD</text:p>
          </table:table-cell>
          <table:table-cell office:value-type="float" office:value="1002015350" table:style-name="ce2">
            <text:p>1002015350</text:p>
          </table:table-cell>
          <table:table-cell office:value-type="float" office:value="64872.76" table:style-name="ce5">
            <text:p><text:s/>64,872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COTT LOGIC LTD</text:p>
          </table:table-cell>
          <table:table-cell office:value-type="float" office:value="1002015350" table:style-name="ce2">
            <text:p>1002015350</text:p>
          </table:table-cell>
          <table:table-cell office:value-type="float" office:value="107613" table:style-name="ce5">
            <text:p><text:s/>107,61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OPRA STERIA LTD</text:p>
          </table:table-cell>
          <table:table-cell office:value-type="float" office:value="1002015359" table:style-name="ce2">
            <text:p>1002015359</text:p>
          </table:table-cell>
          <table:table-cell office:value-type="float" office:value="13440" table:style-name="ce5">
            <text:p><text:s/>13,4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OPRA STERIA LTD</text:p>
          </table:table-cell>
          <table:table-cell office:value-type="float" office:value="1002015359" table:style-name="ce2">
            <text:p>1002015359</text:p>
          </table:table-cell>
          <table:table-cell office:value-type="float" office:value="14040" table:style-name="ce5">
            <text:p><text:s/>14,0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2015376" table:style-name="ce2">
            <text:p>1002015376</text:p>
          </table:table-cell>
          <table:table-cell office:value-type="float" office:value="60000" table:style-name="ce5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809" table:style-name="ce2">
            <text:p>3000053809</text:p>
          </table:table-cell>
          <table:table-cell office:value-type="float" office:value="6956.82" table:style-name="ce5">
            <text:p><text:s/>6,956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809" table:style-name="ce2">
            <text:p>3000053809</text:p>
          </table:table-cell>
          <table:table-cell office:value-type="float" office:value="8266.82" table:style-name="ce5">
            <text:p><text:s/>8,266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809" table:style-name="ce2">
            <text:p>3000053809</text:p>
          </table:table-cell>
          <table:table-cell office:value-type="float" office:value="10269.92" table:style-name="ce5">
            <text:p><text:s/>10,269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809" table:style-name="ce2">
            <text:p>3000053809</text:p>
          </table:table-cell>
          <table:table-cell office:value-type="float" office:value="38797.880000000005" table:style-name="ce5">
            <text:p><text:s/>38,797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809" table:style-name="ce2">
            <text:p>3000053809</text:p>
          </table:table-cell>
          <table:table-cell office:value-type="float" office:value="95673" table:style-name="ce5">
            <text:p><text:s/>95,6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16026" table:style-name="ce2">
            <text:p>1002016026</text:p>
          </table:table-cell>
          <table:table-cell office:value-type="float" office:value="84530.34" table:style-name="ce5">
            <text:p><text:s/>84,530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16026" table:style-name="ce2">
            <text:p>1002016026</text:p>
          </table:table-cell>
          <table:table-cell office:value-type="float" office:value="177029.72" table:style-name="ce5">
            <text:p><text:s/>177,029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16026" table:style-name="ce2">
            <text:p>1002016026</text:p>
          </table:table-cell>
          <table:table-cell office:value-type="float" office:value="290125.2" table:style-name="ce5">
            <text:p><text:s/>290,12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Professional &amp;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016026" table:style-name="ce2">
            <text:p>1002016026</text:p>
          </table:table-cell>
          <table:table-cell office:value-type="float" office:value="321601.49" table:style-name="ce5">
            <text:p><text:s/>321,601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04006" table:style-name="ce2">
            <text:p>1002004006</text:p>
          </table:table-cell>
          <table:table-cell office:value-type="float" office:value="307200" table:style-name="ce5">
            <text:p><text:s/>307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04007" table:style-name="ce2">
            <text:p>1002004007</text:p>
          </table:table-cell>
          <table:table-cell office:value-type="float" office:value="140310.51999999999" table:style-name="ce5">
            <text:p><text:s/>140,310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3000053711" table:style-name="ce2">
            <text:p>3000053711</text:p>
          </table:table-cell>
          <table:table-cell office:value-type="float" office:value="174000" table:style-name="ce5">
            <text:p><text:s/>17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04698" table:style-name="ce2">
            <text:p>1002004698</text:p>
          </table:table-cell>
          <table:table-cell office:value-type="float" office:value="287840" table:style-name="ce5">
            <text:p><text:s/>287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04739" table:style-name="ce2">
            <text:p>1002004739</text:p>
          </table:table-cell>
          <table:table-cell office:value-type="float" office:value="-31860" table:style-name="ce5">
            <text:p>-31,8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04739" table:style-name="ce2">
            <text:p>1002004739</text:p>
          </table:table-cell>
          <table:table-cell office:value-type="float" office:value="-27780" table:style-name="ce5">
            <text:p>-27,7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04739" table:style-name="ce2">
            <text:p>1002004739</text:p>
          </table:table-cell>
          <table:table-cell office:value-type="float" office:value="424371.02" table:style-name="ce5">
            <text:p><text:s/>424,371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04739" table:style-name="ce2">
            <text:p>1002004739</text:p>
          </table:table-cell>
          <table:table-cell office:value-type="float" office:value="824515.07000000007" table:style-name="ce5">
            <text:p><text:s/>824,515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Voluntary Assisted Return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2005323" table:style-name="ce2">
            <text:p>1002005323</text:p>
          </table:table-cell>
          <table:table-cell office:value-type="float" office:value="300000" table:style-name="ce5">
            <text:p><text:s/>3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05808" table:style-name="ce2">
            <text:p>1002005808</text:p>
          </table:table-cell>
          <table:table-cell office:value-type="float" office:value="-29000" table:style-name="ce5">
            <text:p>-29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05808" table:style-name="ce2">
            <text:p>1002005808</text:p>
          </table:table-cell>
          <table:table-cell office:value-type="float" office:value="120172.66" table:style-name="ce5">
            <text:p><text:s/>120,172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EO GROUP UK LTD (THE)</text:p>
          </table:table-cell>
          <table:table-cell office:value-type="float" office:value="1002005840" table:style-name="ce2">
            <text:p>1002005840</text:p>
          </table:table-cell>
          <table:table-cell office:value-type="float" office:value="462820.68999999994" table:style-name="ce5">
            <text:p><text:s/>462,820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05858" table:style-name="ce2">
            <text:p>1002005858</text:p>
          </table:table-cell>
          <table:table-cell office:value-type="float" office:value="551611.43000000005" table:style-name="ce5">
            <text:p><text:s/>551,611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05902" table:style-name="ce2">
            <text:p>1002005902</text:p>
          </table:table-cell>
          <table:table-cell office:value-type="float" office:value="44705.08" table:style-name="ce5">
            <text:p><text:s/>44,705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05902" table:style-name="ce2">
            <text:p>1002005902</text:p>
          </table:table-cell>
          <table:table-cell office:value-type="float" office:value="49669.55" table:style-name="ce5">
            <text:p><text:s/>49,669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05902" table:style-name="ce2">
            <text:p>1002005902</text:p>
          </table:table-cell>
          <table:table-cell office:value-type="float" office:value="78562.569999999992" table:style-name="ce5">
            <text:p><text:s/>78,562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05902" table:style-name="ce2">
            <text:p>1002005902</text:p>
          </table:table-cell>
          <table:table-cell office:value-type="float" office:value="92680.31" table:style-name="ce5">
            <text:p><text:s/>92,680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05902" table:style-name="ce2">
            <text:p>1002005902</text:p>
          </table:table-cell>
          <table:table-cell office:value-type="float" office:value="120689.95000000001" table:style-name="ce5">
            <text:p><text:s/>120,689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05902" table:style-name="ce2">
            <text:p>1002005902</text:p>
          </table:table-cell>
          <table:table-cell office:value-type="float" office:value="140303.12" table:style-name="ce5">
            <text:p><text:s/>140,303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05902" table:style-name="ce2">
            <text:p>1002005902</text:p>
          </table:table-cell>
          <table:table-cell office:value-type="float" office:value="149896.29999999999" table:style-name="ce5">
            <text:p><text:s/>149,896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05902" table:style-name="ce2">
            <text:p>1002005902</text:p>
          </table:table-cell>
          <table:table-cell office:value-type="float" office:value="185166" table:style-name="ce5">
            <text:p><text:s/>185,1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05902" table:style-name="ce2">
            <text:p>1002005902</text:p>
          </table:table-cell>
          <table:table-cell office:value-type="float" office:value="252766.3" table:style-name="ce5">
            <text:p><text:s/>252,766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05902" table:style-name="ce2">
            <text:p>1002005902</text:p>
          </table:table-cell>
          <table:table-cell office:value-type="float" office:value="805290.85" table:style-name="ce5">
            <text:p><text:s/>805,290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07140" table:style-name="ce2">
            <text:p>1002007140</text:p>
          </table:table-cell>
          <table:table-cell office:value-type="float" office:value="14465.150000000001" table:style-name="ce5">
            <text:p><text:s/>14,465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07140" table:style-name="ce2">
            <text:p>1002007140</text:p>
          </table:table-cell>
          <table:table-cell office:value-type="float" office:value="15255.78" table:style-name="ce5">
            <text:p><text:s/>15,255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07140" table:style-name="ce2">
            <text:p>1002007140</text:p>
          </table:table-cell>
          <table:table-cell office:value-type="float" office:value="17067.18" table:style-name="ce5">
            <text:p><text:s/>17,067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07140" table:style-name="ce2">
            <text:p>1002007140</text:p>
          </table:table-cell>
          <table:table-cell office:value-type="float" office:value="17357.29" table:style-name="ce5">
            <text:p><text:s/>17,357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07140" table:style-name="ce2">
            <text:p>1002007140</text:p>
          </table:table-cell>
          <table:table-cell office:value-type="float" office:value="19905.73" table:style-name="ce5">
            <text:p><text:s/>19,905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07140" table:style-name="ce2">
            <text:p>1002007140</text:p>
          </table:table-cell>
          <table:table-cell office:value-type="float" office:value="74050.42" table:style-name="ce5">
            <text:p><text:s/>74,050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07140" table:style-name="ce2">
            <text:p>1002007140</text:p>
          </table:table-cell>
          <table:table-cell office:value-type="float" office:value="443867.92" table:style-name="ce5">
            <text:p><text:s/>443,867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07161" table:style-name="ce2">
            <text:p>1002007161</text:p>
          </table:table-cell>
          <table:table-cell office:value-type="float" office:value="368622.28" table:style-name="ce5">
            <text:p><text:s/>368,622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07161" table:style-name="ce2">
            <text:p>1002007161</text:p>
          </table:table-cell>
          <table:table-cell office:value-type="float" office:value="375631.45" table:style-name="ce5">
            <text:p><text:s/>375,631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07161" table:style-name="ce2">
            <text:p>1002007161</text:p>
          </table:table-cell>
          <table:table-cell office:value-type="float" office:value="395255.62" table:style-name="ce5">
            <text:p><text:s/>395,255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07161" table:style-name="ce2">
            <text:p>1002007161</text:p>
          </table:table-cell>
          <table:table-cell office:value-type="float" office:value="406836.7" table:style-name="ce5">
            <text:p><text:s/>406,836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07161" table:style-name="ce2">
            <text:p>1002007161</text:p>
          </table:table-cell>
          <table:table-cell office:value-type="float" office:value="2023058.45" table:style-name="ce5">
            <text:p><text:s/>2,023,058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OFFICE OF THE WEST YORKSHIRE POLICE &amp; CRIME COMMISSIONER</text:p>
          </table:table-cell>
          <table:table-cell office:value-type="float" office:value="1002007764" table:style-name="ce2">
            <text:p>1002007764</text:p>
          </table:table-cell>
          <table:table-cell office:value-type="float" office:value="29468.94" table:style-name="ce5">
            <text:p><text:s/>29,468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6200065825" table:style-name="ce2">
            <text:p>6200065825</text:p>
          </table:table-cell>
          <table:table-cell office:value-type="float" office:value="-37495.68" table:style-name="ce5">
            <text:p>-37,495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6200065825" table:style-name="ce2">
            <text:p>6200065825</text:p>
          </table:table-cell>
          <table:table-cell office:value-type="float" office:value="37495.68" table:style-name="ce5">
            <text:p><text:s/>37,495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08237" table:style-name="ce2">
            <text:p>1002008237</text:p>
          </table:table-cell>
          <table:table-cell office:value-type="float" office:value="-62494.3" table:style-name="ce5">
            <text:p>-62,494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08237" table:style-name="ce2">
            <text:p>1002008237</text:p>
          </table:table-cell>
          <table:table-cell office:value-type="float" office:value="57432.28" table:style-name="ce5">
            <text:p><text:s/>57,432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08237" table:style-name="ce2">
            <text:p>1002008237</text:p>
          </table:table-cell>
          <table:table-cell office:value-type="float" office:value="83288.960000000006" table:style-name="ce5">
            <text:p><text:s/>83,288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08287" table:style-name="ce2">
            <text:p>1002008287</text:p>
          </table:table-cell>
          <table:table-cell office:value-type="float" office:value="13753.289999999999" table:style-name="ce5">
            <text:p><text:s/>13,753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08287" table:style-name="ce2">
            <text:p>1002008287</text:p>
          </table:table-cell>
          <table:table-cell office:value-type="float" office:value="15058.7" table:style-name="ce5">
            <text:p><text:s/>15,058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08287" table:style-name="ce2">
            <text:p>1002008287</text:p>
          </table:table-cell>
          <table:table-cell office:value-type="float" office:value="22523.57" table:style-name="ce5">
            <text:p><text:s/>22,523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08287" table:style-name="ce2">
            <text:p>1002008287</text:p>
          </table:table-cell>
          <table:table-cell office:value-type="float" office:value="55382.57" table:style-name="ce5">
            <text:p><text:s/>55,382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08287" table:style-name="ce2">
            <text:p>1002008287</text:p>
          </table:table-cell>
          <table:table-cell office:value-type="float" office:value="319602.41000000003" table:style-name="ce5">
            <text:p><text:s/>319,602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08354" table:style-name="ce2">
            <text:p>1002008354</text:p>
          </table:table-cell>
          <table:table-cell office:value-type="float" office:value="156898.23999999999" table:style-name="ce5">
            <text:p><text:s/>156,898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08440" table:style-name="ce2">
            <text:p>1002008440</text:p>
          </table:table-cell>
          <table:table-cell office:value-type="float" office:value="142468.06" table:style-name="ce5">
            <text:p><text:s/>142,468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08440" table:style-name="ce2">
            <text:p>1002008440</text:p>
          </table:table-cell>
          <table:table-cell office:value-type="float" office:value="405476.48" table:style-name="ce5">
            <text:p><text:s/>405,476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09063" table:style-name="ce2">
            <text:p>1002009063</text:p>
          </table:table-cell>
          <table:table-cell office:value-type="float" office:value="-27931.57" table:style-name="ce5">
            <text:p>-27,931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09063" table:style-name="ce2">
            <text:p>1002009063</text:p>
          </table:table-cell>
          <table:table-cell office:value-type="float" office:value="42419.78" table:style-name="ce5">
            <text:p><text:s/>42,419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BARNARDO SERVICES LTD (G)</text:p>
          </table:table-cell>
          <table:table-cell office:value-type="float" office:value="1002009612" table:style-name="ce2">
            <text:p>1002009612</text:p>
          </table:table-cell>
          <table:table-cell office:value-type="float" office:value="80965.2" table:style-name="ce5">
            <text:p><text:s/>80,96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09847" table:style-name="ce2">
            <text:p>1002009847</text:p>
          </table:table-cell>
          <table:table-cell office:value-type="float" office:value="163815" table:style-name="ce5">
            <text:p><text:s/>163,8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09848" table:style-name="ce2">
            <text:p>1002009848</text:p>
          </table:table-cell>
          <table:table-cell office:value-type="float" office:value="158336.15" table:style-name="ce5">
            <text:p><text:s/>158,336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09873" table:style-name="ce2">
            <text:p>1002009873</text:p>
          </table:table-cell>
          <table:table-cell office:value-type="float" office:value="87944.4" table:style-name="ce5">
            <text:p><text:s/>87,944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10958" table:style-name="ce2">
            <text:p>1002010958</text:p>
          </table:table-cell>
          <table:table-cell office:value-type="float" office:value="130847.32" table:style-name="ce5">
            <text:p><text:s/>130,847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CRO SYSTEMATION LTD</text:p>
          </table:table-cell>
          <table:table-cell office:value-type="float" office:value="1002010995" table:style-name="ce2">
            <text:p>1002010995</text:p>
          </table:table-cell>
          <table:table-cell office:value-type="float" office:value="1037.4000000000001" table:style-name="ce5">
            <text:p><text:s/>1,037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Advertising, Publicity &amp; Media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CRO SYSTEMATION LTD</text:p>
          </table:table-cell>
          <table:table-cell office:value-type="float" office:value="1002010995" table:style-name="ce2">
            <text:p>1002010995</text:p>
          </table:table-cell>
          <table:table-cell office:value-type="float" office:value="25080" table:style-name="ce5">
            <text:p><text:s/>25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1028" table:style-name="ce2">
            <text:p>1002011028</text:p>
          </table:table-cell>
          <table:table-cell office:value-type="float" office:value="64557.289999999994" table:style-name="ce5">
            <text:p><text:s/>64,557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11540" table:style-name="ce2">
            <text:p>1002011540</text:p>
          </table:table-cell>
          <table:table-cell office:value-type="float" office:value="142207.65" table:style-name="ce5">
            <text:p><text:s/>142,207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1002011575" table:style-name="ce2">
            <text:p>1002011575</text:p>
          </table:table-cell>
          <table:table-cell office:value-type="float" office:value="113052.88" table:style-name="ce5">
            <text:p><text:s/>113,052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IT, Telecomms - Run Cos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AIRWAVE SOLUTIONS LTD</text:p>
          </table:table-cell>
          <table:table-cell office:value-type="float" office:value="1002011974" table:style-name="ce2">
            <text:p>1002011974</text:p>
          </table:table-cell>
          <table:table-cell office:value-type="float" office:value="1337638.22" table:style-name="ce5">
            <text:p><text:s/>1,337,638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12052" table:style-name="ce2">
            <text:p>1002012052</text:p>
          </table:table-cell>
          <table:table-cell office:value-type="float" office:value="84755.04" table:style-name="ce5">
            <text:p><text:s/>84,755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12052" table:style-name="ce2">
            <text:p>1002012052</text:p>
          </table:table-cell>
          <table:table-cell office:value-type="float" office:value="119734.76" table:style-name="ce5">
            <text:p><text:s/>119,734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012087" table:style-name="ce2">
            <text:p>1002012087</text:p>
          </table:table-cell>
          <table:table-cell office:value-type="float" office:value="1035888.89" table:style-name="ce5">
            <text:p><text:s/>1,035,888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12750" table:style-name="ce2">
            <text:p>1002012750</text:p>
          </table:table-cell>
          <table:table-cell office:value-type="float" office:value="40345.99" table:style-name="ce5">
            <text:p><text:s/>40,345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12750" table:style-name="ce2">
            <text:p>1002012750</text:p>
          </table:table-cell>
          <table:table-cell office:value-type="float" office:value="67005.52" table:style-name="ce5">
            <text:p><text:s/>67,005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12750" table:style-name="ce2">
            <text:p>1002012750</text:p>
          </table:table-cell>
          <table:table-cell office:value-type="float" office:value="332695" table:style-name="ce5">
            <text:p><text:s/>332,6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EO GROUP UK LTD (THE)</text:p>
          </table:table-cell>
          <table:table-cell office:value-type="float" office:value="1002013451" table:style-name="ce2">
            <text:p>1002013451</text:p>
          </table:table-cell>
          <table:table-cell office:value-type="float" office:value="53325.64" table:style-name="ce5">
            <text:p><text:s/>53,325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13465" table:style-name="ce2">
            <text:p>1002013465</text:p>
          </table:table-cell>
          <table:table-cell office:value-type="float" office:value="53662.990000000005" table:style-name="ce5">
            <text:p><text:s/>53,662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OFFICE OF THE POLICE &amp; CRIME COMMISSIONER FOR GREATER MANCHESTER</text:p>
          </table:table-cell>
          <table:table-cell office:value-type="float" office:value="1002013471" table:style-name="ce2">
            <text:p>1002013471</text:p>
          </table:table-cell>
          <table:table-cell office:value-type="float" office:value="25563.29" table:style-name="ce5">
            <text:p><text:s/>25,563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014138" table:style-name="ce2">
            <text:p>1002014138</text:p>
          </table:table-cell>
          <table:table-cell office:value-type="float" office:value="48561.599999999999" table:style-name="ce5">
            <text:p><text:s/>48,56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4162" table:style-name="ce2">
            <text:p>1002014162</text:p>
          </table:table-cell>
          <table:table-cell office:value-type="float" office:value="38702.770000000004" table:style-name="ce5">
            <text:p><text:s/>38,702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4162" table:style-name="ce2">
            <text:p>1002014162</text:p>
          </table:table-cell>
          <table:table-cell office:value-type="float" office:value="39917.68" table:style-name="ce5">
            <text:p><text:s/>39,917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4162" table:style-name="ce2">
            <text:p>1002014162</text:p>
          </table:table-cell>
          <table:table-cell office:value-type="float" office:value="45200.05" table:style-name="ce5">
            <text:p><text:s/>45,200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4162" table:style-name="ce2">
            <text:p>1002014162</text:p>
          </table:table-cell>
          <table:table-cell office:value-type="float" office:value="104731.97" table:style-name="ce5">
            <text:p><text:s/>104,731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4162" table:style-name="ce2">
            <text:p>1002014162</text:p>
          </table:table-cell>
          <table:table-cell office:value-type="float" office:value="174809.53999999998" table:style-name="ce5">
            <text:p><text:s/>174,809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4162" table:style-name="ce2">
            <text:p>1002014162</text:p>
          </table:table-cell>
          <table:table-cell office:value-type="float" office:value="645690.42999999993" table:style-name="ce5">
            <text:p><text:s/>645,690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14607" table:style-name="ce2">
            <text:p>1002014607</text:p>
          </table:table-cell>
          <table:table-cell office:value-type="float" office:value="42240.2" table:style-name="ce5">
            <text:p><text:s/>42,240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OFFICE OF THE KENT POLICE &amp; CRIME COMMISSIONER</text:p>
          </table:table-cell>
          <table:table-cell office:value-type="float" office:value="1002014658" table:style-name="ce2">
            <text:p>1002014658</text:p>
          </table:table-cell>
          <table:table-cell office:value-type="float" office:value="28206.3" table:style-name="ce5">
            <text:p><text:s/>28,206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4685" table:style-name="ce2">
            <text:p>1002014685</text:p>
          </table:table-cell>
          <table:table-cell office:value-type="float" office:value="44705.08" table:style-name="ce5">
            <text:p><text:s/>44,705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4685" table:style-name="ce2">
            <text:p>1002014685</text:p>
          </table:table-cell>
          <table:table-cell office:value-type="float" office:value="50363.95" table:style-name="ce5">
            <text:p><text:s/>50,363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4685" table:style-name="ce2">
            <text:p>1002014685</text:p>
          </table:table-cell>
          <table:table-cell office:value-type="float" office:value="78562.569999999992" table:style-name="ce5">
            <text:p><text:s/>78,562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4685" table:style-name="ce2">
            <text:p>1002014685</text:p>
          </table:table-cell>
          <table:table-cell office:value-type="float" office:value="92680.31" table:style-name="ce5">
            <text:p><text:s/>92,680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4685" table:style-name="ce2">
            <text:p>1002014685</text:p>
          </table:table-cell>
          <table:table-cell office:value-type="float" office:value="120689.95000000001" table:style-name="ce5">
            <text:p><text:s/>120,689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4685" table:style-name="ce2">
            <text:p>1002014685</text:p>
          </table:table-cell>
          <table:table-cell office:value-type="float" office:value="140303.12" table:style-name="ce5">
            <text:p><text:s/>140,303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4685" table:style-name="ce2">
            <text:p>1002014685</text:p>
          </table:table-cell>
          <table:table-cell office:value-type="float" office:value="149896.29999999999" table:style-name="ce5">
            <text:p><text:s/>149,896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4685" table:style-name="ce2">
            <text:p>1002014685</text:p>
          </table:table-cell>
          <table:table-cell office:value-type="float" office:value="185166" table:style-name="ce5">
            <text:p><text:s/>185,1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4685" table:style-name="ce2">
            <text:p>1002014685</text:p>
          </table:table-cell>
          <table:table-cell office:value-type="float" office:value="252766.3" table:style-name="ce5">
            <text:p><text:s/>252,766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4685" table:style-name="ce2">
            <text:p>1002014685</text:p>
          </table:table-cell>
          <table:table-cell office:value-type="float" office:value="805290.85" table:style-name="ce5">
            <text:p><text:s/>805,290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15251" table:style-name="ce2">
            <text:p>1002015251</text:p>
          </table:table-cell>
          <table:table-cell office:value-type="float" office:value="76098.17" table:style-name="ce5">
            <text:p><text:s/>76,098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SERCO LTD</text:p>
          </table:table-cell>
          <table:table-cell office:value-type="float" office:value="1002015352" table:style-name="ce2">
            <text:p>1002015352</text:p>
          </table:table-cell>
          <table:table-cell office:value-type="float" office:value="659961.16" table:style-name="ce5">
            <text:p><text:s/>659,961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5366" table:style-name="ce2">
            <text:p>1002015366</text:p>
          </table:table-cell>
          <table:table-cell office:value-type="float" office:value="26350.6" table:style-name="ce5">
            <text:p><text:s/>26,350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5366" table:style-name="ce2">
            <text:p>1002015366</text:p>
          </table:table-cell>
          <table:table-cell office:value-type="float" office:value="33077.74" table:style-name="ce5">
            <text:p><text:s/>33,077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5366" table:style-name="ce2">
            <text:p>1002015366</text:p>
          </table:table-cell>
          <table:table-cell office:value-type="float" office:value="54270.73" table:style-name="ce5">
            <text:p><text:s/>54,270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5366" table:style-name="ce2">
            <text:p>1002015366</text:p>
          </table:table-cell>
          <table:table-cell office:value-type="float" office:value="95443.9" table:style-name="ce5">
            <text:p><text:s/>95,443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5366" table:style-name="ce2">
            <text:p>1002015366</text:p>
          </table:table-cell>
          <table:table-cell office:value-type="float" office:value="187190.39999999999" table:style-name="ce5">
            <text:p><text:s/>187,19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In Country Escorting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2015366" table:style-name="ce2">
            <text:p>1002015366</text:p>
          </table:table-cell>
          <table:table-cell office:value-type="float" office:value="706199.80999999994" table:style-name="ce5">
            <text:p><text:s/>706,199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809" table:style-name="ce2">
            <text:p>3000053809</text:p>
          </table:table-cell>
          <table:table-cell office:value-type="float" office:value="253638.21" table:style-name="ce5">
            <text:p><text:s/>253,638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809" table:style-name="ce2">
            <text:p>3000053809</text:p>
          </table:table-cell>
          <table:table-cell office:value-type="float" office:value="267656.28999999998" table:style-name="ce5">
            <text:p><text:s/>267,656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016028" table:style-name="ce2">
            <text:p>1002016028</text:p>
          </table:table-cell>
          <table:table-cell office:value-type="float" office:value="91122.99" table:style-name="ce5">
            <text:p><text:s/>91,122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3000053814" table:style-name="ce2">
            <text:p>3000053814</text:p>
          </table:table-cell>
          <table:table-cell office:value-type="float" office:value="3900000" table:style-name="ce5">
            <text:p><text:s/>3,9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NA NETWORKS (G)</text:p>
          </table:table-cell>
          <table:table-cell office:value-type="float" office:value="1002003636" table:style-name="ce2">
            <text:p>1002003636</text:p>
          </table:table-cell>
          <table:table-cell office:value-type="float" office:value="69480" table:style-name="ce5">
            <text:p><text:s/>69,4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IFE COUNCIL (G)</text:p>
          </table:table-cell>
          <table:table-cell office:value-type="float" office:value="1002003640" table:style-name="ce2">
            <text:p>1002003640</text:p>
          </table:table-cell>
          <table:table-cell office:value-type="float" office:value="47712" table:style-name="ce5">
            <text:p><text:s/>47,7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(G)</text:p>
          </table:table-cell>
          <table:table-cell office:value-type="float" office:value="1002003655" table:style-name="ce2">
            <text:p>1002003655</text:p>
          </table:table-cell>
          <table:table-cell office:value-type="float" office:value="81600" table:style-name="ce5">
            <text:p><text:s/>81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(G)</text:p>
          </table:table-cell>
          <table:table-cell office:value-type="float" office:value="1002003655" table:style-name="ce2">
            <text:p>1002003655</text:p>
          </table:table-cell>
          <table:table-cell office:value-type="float" office:value="141300" table:style-name="ce5">
            <text:p><text:s/>141,3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(G)</text:p>
          </table:table-cell>
          <table:table-cell office:value-type="float" office:value="1002003655" table:style-name="ce2">
            <text:p>1002003655</text:p>
          </table:table-cell>
          <table:table-cell office:value-type="float" office:value="671376" table:style-name="ce5">
            <text:p><text:s/>671,3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NCHESTER CITY COUNCIL (G)</text:p>
          </table:table-cell>
          <table:table-cell office:value-type="float" office:value="1002003659" table:style-name="ce2">
            <text:p>1002003659</text:p>
          </table:table-cell>
          <table:table-cell office:value-type="float" office:value="46770" table:style-name="ce5">
            <text:p><text:s/>46,7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2T00:00:00" table:style-name="ce3">
            <text:p>0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NOTTINGHAM CITY CLINICAL COMMISSIONING GROUP (G)</text:p>
          </table:table-cell>
          <table:table-cell office:value-type="float" office:value="1002003662" table:style-name="ce2">
            <text:p>1002003662</text:p>
          </table:table-cell>
          <table:table-cell office:value-type="float" office:value="68000" table:style-name="ce5">
            <text:p><text:s/>68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3T00:00:00" table:style-name="ce3">
            <text:p>03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CAMDEN (G)</text:p>
          </table:table-cell>
          <table:table-cell office:value-type="float" office:value="1002004551" table:style-name="ce2">
            <text:p>1002004551</text:p>
          </table:table-cell>
          <table:table-cell office:value-type="float" office:value="40896" table:style-name="ce5">
            <text:p><text:s/>40,8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SSEX COUNTY COUNCIL 1 (G)</text:p>
          </table:table-cell>
          <table:table-cell office:value-type="float" office:value="1002005073" table:style-name="ce2">
            <text:p>1002005073</text:p>
          </table:table-cell>
          <table:table-cell office:value-type="float" office:value="44700" table:style-name="ce5">
            <text:p><text:s/>44,7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ENT COUNTY COUNCIL 1 (G)</text:p>
          </table:table-cell>
          <table:table-cell office:value-type="float" office:value="1002005077" table:style-name="ce2">
            <text:p>1002005077</text:p>
          </table:table-cell>
          <table:table-cell office:value-type="float" office:value="424000" table:style-name="ce5">
            <text:p><text:s/>42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AMPTONSHIRE COUNTY COUNCIL (G)</text:p>
          </table:table-cell>
          <table:table-cell office:value-type="float" office:value="1002005087" table:style-name="ce2">
            <text:p>1002005087</text:p>
          </table:table-cell>
          <table:table-cell office:value-type="float" office:value="42000" table:style-name="ce5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URREY COUNTY COUNCIL 1 (G)</text:p>
          </table:table-cell>
          <table:table-cell office:value-type="float" office:value="1002005127" table:style-name="ce2">
            <text:p>1002005127</text:p>
          </table:table-cell>
          <table:table-cell office:value-type="float" office:value="65250" table:style-name="ce5">
            <text:p><text:s/>65,2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4T00:00:00" table:style-name="ce3">
            <text:p>04/05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UKKA FILMS LTD</text:p>
          </table:table-cell>
          <table:table-cell office:value-type="float" office:value="1002005314" table:style-name="ce2">
            <text:p>1002005314</text:p>
          </table:table-cell>
          <table:table-cell office:value-type="float" office:value="48480" table:style-name="ce5">
            <text:p><text:s/>48,4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ARTLEPOOL COUNCIL (G)</text:p>
          </table:table-cell>
          <table:table-cell office:value-type="float" office:value="1002005596" table:style-name="ce2">
            <text:p>1002005596</text:p>
          </table:table-cell>
          <table:table-cell office:value-type="float" office:value="66456" table:style-name="ce5">
            <text:p><text:s/>66,4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NEWHAM (G)</text:p>
          </table:table-cell>
          <table:table-cell office:value-type="float" office:value="1002005597" table:style-name="ce2">
            <text:p>1002005597</text:p>
          </table:table-cell>
          <table:table-cell office:value-type="float" office:value="30672" table:style-name="ce5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8T00:00:00" table:style-name="ce3">
            <text:p>08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WORK &amp; PENSIONS (DWP)</text:p>
          </table:table-cell>
          <table:table-cell office:value-type="float" office:value="1002006499" table:style-name="ce2">
            <text:p>1002006499</text:p>
          </table:table-cell>
          <table:table-cell office:value-type="float" office:value="95435" table:style-name="ce5">
            <text:p><text:s/>95,4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BARNET (G)</text:p>
          </table:table-cell>
          <table:table-cell office:value-type="float" office:value="1002006922" table:style-name="ce2">
            <text:p>1002006922</text:p>
          </table:table-cell>
          <table:table-cell office:value-type="float" office:value="25560" table:style-name="ce5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NEWHAM (G)</text:p>
          </table:table-cell>
          <table:table-cell office:value-type="float" office:value="1002006924" table:style-name="ce2">
            <text:p>1002006924</text:p>
          </table:table-cell>
          <table:table-cell office:value-type="float" office:value="30672" table:style-name="ce5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NEWHAM (G)</text:p>
          </table:table-cell>
          <table:table-cell office:value-type="float" office:value="1002006924" table:style-name="ce2">
            <text:p>1002006924</text:p>
          </table:table-cell>
          <table:table-cell office:value-type="float" office:value="47712" table:style-name="ce5">
            <text:p><text:s/>47,7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EDCAR &amp; CLEVELAND BOROUGH COUNCIL (G)</text:p>
          </table:table-cell>
          <table:table-cell office:value-type="float" office:value="1002006926" table:style-name="ce2">
            <text:p>1002006926</text:p>
          </table:table-cell>
          <table:table-cell office:value-type="float" office:value="57936" table:style-name="ce5">
            <text:p><text:s/>57,9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EDCAR &amp; CLEVELAND BOROUGH COUNCIL (G)</text:p>
          </table:table-cell>
          <table:table-cell office:value-type="float" office:value="1002006926" table:style-name="ce2">
            <text:p>1002006926</text:p>
          </table:table-cell>
          <table:table-cell office:value-type="float" office:value="74124" table:style-name="ce5">
            <text:p><text:s/>74,1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HONDDA CYNON TAFF (G)</text:p>
          </table:table-cell>
          <table:table-cell office:value-type="float" office:value="1002006927" table:style-name="ce2">
            <text:p>1002006927</text:p>
          </table:table-cell>
          <table:table-cell office:value-type="float" office:value="46008" table:style-name="ce5">
            <text:p><text:s/>46,0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LEWISHAM CLINICAL COMMISSIONING GROUP (G)</text:p>
          </table:table-cell>
          <table:table-cell office:value-type="float" office:value="1002008075" table:style-name="ce2">
            <text:p>1002008075</text:p>
          </table:table-cell>
          <table:table-cell office:value-type="float" office:value="30000" table:style-name="ce5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 LANARKSHIRE COUNCIL(G)</text:p>
          </table:table-cell>
          <table:table-cell office:value-type="float" office:value="1002008078" table:style-name="ce2">
            <text:p>1002008078</text:p>
          </table:table-cell>
          <table:table-cell office:value-type="float" office:value="25560" table:style-name="ce5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1T00:00:00" table:style-name="ce3">
            <text:p>11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COTTISH REFUGEE COUNCIL (G)</text:p>
          </table:table-cell>
          <table:table-cell office:value-type="float" office:value="1002008085" table:style-name="ce2">
            <text:p>1002008085</text:p>
          </table:table-cell>
          <table:table-cell office:value-type="float" office:value="39258.120000000003" table:style-name="ce5">
            <text:p><text:s/>39,258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ROYDON COUNCIL (G)</text:p>
          </table:table-cell>
          <table:table-cell office:value-type="float" office:value="1002008777" table:style-name="ce2">
            <text:p>1002008777</text:p>
          </table:table-cell>
          <table:table-cell office:value-type="float" office:value="210000" table:style-name="ce5">
            <text:p><text:s/>21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ROYDON COUNCIL (G)</text:p>
          </table:table-cell>
          <table:table-cell office:value-type="float" office:value="1002008777" table:style-name="ce2">
            <text:p>1002008777</text:p>
          </table:table-cell>
          <table:table-cell office:value-type="float" office:value="284194.5" table:style-name="ce5">
            <text:p><text:s/>284,194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ROYDON COUNCIL (G)</text:p>
          </table:table-cell>
          <table:table-cell office:value-type="float" office:value="1002008777" table:style-name="ce2">
            <text:p>1002008777</text:p>
          </table:table-cell>
          <table:table-cell office:value-type="float" office:value="1265117.5" table:style-name="ce5">
            <text:p><text:s/>1,265,11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AMMERSMITH &amp; FULHAM COMMUNITY (G)</text:p>
          </table:table-cell>
          <table:table-cell office:value-type="float" office:value="1002008787" table:style-name="ce2">
            <text:p>1002008787</text:p>
          </table:table-cell>
          <table:table-cell office:value-type="float" office:value="44622" table:style-name="ce5">
            <text:p><text:s/>44,62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AMMERSMITH &amp; FULHAM COMMUNITY (G)</text:p>
          </table:table-cell>
          <table:table-cell office:value-type="float" office:value="1002008787" table:style-name="ce2">
            <text:p>1002008787</text:p>
          </table:table-cell>
          <table:table-cell office:value-type="float" office:value="54447" table:style-name="ce5">
            <text:p><text:s/>54,4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B OF BRENT CHILDRENS DIRECTORATE (G)</text:p>
          </table:table-cell>
          <table:table-cell office:value-type="float" office:value="1002008795" table:style-name="ce2">
            <text:p>1002008795</text:p>
          </table:table-cell>
          <table:table-cell office:value-type="float" office:value="233772" table:style-name="ce5">
            <text:p><text:s/>233,7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BARKING &amp; DAGENHAM (G)</text:p>
          </table:table-cell>
          <table:table-cell office:value-type="float" office:value="1002008801" table:style-name="ce2">
            <text:p>1002008801</text:p>
          </table:table-cell>
          <table:table-cell office:value-type="float" office:value="35852" table:style-name="ce5">
            <text:p><text:s/>35,8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BARNET (G)</text:p>
          </table:table-cell>
          <table:table-cell office:value-type="float" office:value="1002008802" table:style-name="ce2">
            <text:p>1002008802</text:p>
          </table:table-cell>
          <table:table-cell office:value-type="float" office:value="85618" table:style-name="ce5">
            <text:p><text:s/>85,6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BARNET (G)</text:p>
          </table:table-cell>
          <table:table-cell office:value-type="float" office:value="1002008802" table:style-name="ce2">
            <text:p>1002008802</text:p>
          </table:table-cell>
          <table:table-cell office:value-type="float" office:value="109550" table:style-name="ce5">
            <text:p><text:s/>109,5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BEXLEY (G)</text:p>
          </table:table-cell>
          <table:table-cell office:value-type="float" office:value="1002008803" table:style-name="ce2">
            <text:p>1002008803</text:p>
          </table:table-cell>
          <table:table-cell office:value-type="float" office:value="45011" table:style-name="ce5">
            <text:p><text:s/>45,0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CAMDEN (G)</text:p>
          </table:table-cell>
          <table:table-cell office:value-type="float" office:value="1002008805" table:style-name="ce2">
            <text:p>1002008805</text:p>
          </table:table-cell>
          <table:table-cell office:value-type="float" office:value="42892" table:style-name="ce5">
            <text:p><text:s/>42,8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CAMDEN (G)</text:p>
          </table:table-cell>
          <table:table-cell office:value-type="float" office:value="1002008805" table:style-name="ce2">
            <text:p>1002008805</text:p>
          </table:table-cell>
          <table:table-cell office:value-type="float" office:value="60608" table:style-name="ce5">
            <text:p><text:s/>60,6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EALING 1 (G)</text:p>
          </table:table-cell>
          <table:table-cell office:value-type="float" office:value="1002008806" table:style-name="ce2">
            <text:p>1002008806</text:p>
          </table:table-cell>
          <table:table-cell office:value-type="float" office:value="39220" table:style-name="ce5">
            <text:p><text:s/>39,2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EALING 1 (G)</text:p>
          </table:table-cell>
          <table:table-cell office:value-type="float" office:value="1002008806" table:style-name="ce2">
            <text:p>1002008806</text:p>
          </table:table-cell>
          <table:table-cell office:value-type="float" office:value="45198" table:style-name="ce5">
            <text:p><text:s/>45,1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ENFIELD 1 (G)</text:p>
          </table:table-cell>
          <table:table-cell office:value-type="float" office:value="1002008807" table:style-name="ce2">
            <text:p>1002008807</text:p>
          </table:table-cell>
          <table:table-cell office:value-type="float" office:value="28555" table:style-name="ce5">
            <text:p><text:s/>28,5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ENFIELD 1 (G)</text:p>
          </table:table-cell>
          <table:table-cell office:value-type="float" office:value="1002008807" table:style-name="ce2">
            <text:p>1002008807</text:p>
          </table:table-cell>
          <table:table-cell office:value-type="float" office:value="127782" table:style-name="ce5">
            <text:p><text:s/>127,7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ACKNEY (G)</text:p>
          </table:table-cell>
          <table:table-cell office:value-type="float" office:value="1002008808" table:style-name="ce2">
            <text:p>1002008808</text:p>
          </table:table-cell>
          <table:table-cell office:value-type="float" office:value="37769" table:style-name="ce5">
            <text:p><text:s/>37,7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ARINGEY (G)</text:p>
          </table:table-cell>
          <table:table-cell office:value-type="float" office:value="1002008809" table:style-name="ce2">
            <text:p>1002008809</text:p>
          </table:table-cell>
          <table:table-cell office:value-type="float" office:value="50685" table:style-name="ce5">
            <text:p><text:s/>50,6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ARINGEY (G)</text:p>
          </table:table-cell>
          <table:table-cell office:value-type="float" office:value="1002008809" table:style-name="ce2">
            <text:p>1002008809</text:p>
          </table:table-cell>
          <table:table-cell office:value-type="float" office:value="56385" table:style-name="ce5">
            <text:p><text:s/>56,3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ARROW 1 (G)</text:p>
          </table:table-cell>
          <table:table-cell office:value-type="float" office:value="1002008810" table:style-name="ce2">
            <text:p>1002008810</text:p>
          </table:table-cell>
          <table:table-cell office:value-type="float" office:value="29750" table:style-name="ce5">
            <text:p><text:s/>29,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ARROW 1 (G)</text:p>
          </table:table-cell>
          <table:table-cell office:value-type="float" office:value="1002008810" table:style-name="ce2">
            <text:p>1002008810</text:p>
          </table:table-cell>
          <table:table-cell office:value-type="float" office:value="31453" table:style-name="ce5">
            <text:p><text:s/>31,4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ILLINGDON (G)</text:p>
          </table:table-cell>
          <table:table-cell office:value-type="float" office:value="1002008811" table:style-name="ce2">
            <text:p>1002008811</text:p>
          </table:table-cell>
          <table:table-cell office:value-type="float" office:value="69317" table:style-name="ce5">
            <text:p><text:s/>69,31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ILLINGDON (G)</text:p>
          </table:table-cell>
          <table:table-cell office:value-type="float" office:value="1002008811" table:style-name="ce2">
            <text:p>1002008811</text:p>
          </table:table-cell>
          <table:table-cell office:value-type="float" office:value="106500" table:style-name="ce5">
            <text:p><text:s/>106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ILLINGDON (G)</text:p>
          </table:table-cell>
          <table:table-cell office:value-type="float" office:value="1002008811" table:style-name="ce2">
            <text:p>1002008811</text:p>
          </table:table-cell>
          <table:table-cell office:value-type="float" office:value="228817" table:style-name="ce5">
            <text:p><text:s/>228,81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OUNSLOW (G)</text:p>
          </table:table-cell>
          <table:table-cell office:value-type="float" office:value="1002008812" table:style-name="ce2">
            <text:p>1002008812</text:p>
          </table:table-cell>
          <table:table-cell office:value-type="float" office:value="44621" table:style-name="ce5">
            <text:p><text:s/>44,6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OUNSLOW (G)</text:p>
          </table:table-cell>
          <table:table-cell office:value-type="float" office:value="1002008812" table:style-name="ce2">
            <text:p>1002008812</text:p>
          </table:table-cell>
          <table:table-cell office:value-type="float" office:value="59183" table:style-name="ce5">
            <text:p><text:s/>59,1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ISLINGTON (G)</text:p>
          </table:table-cell>
          <table:table-cell office:value-type="float" office:value="1002008813" table:style-name="ce2">
            <text:p>1002008813</text:p>
          </table:table-cell>
          <table:table-cell office:value-type="float" office:value="96692" table:style-name="ce5">
            <text:p><text:s/>96,6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KENSINGTON &amp; CHELSEA (G)</text:p>
          </table:table-cell>
          <table:table-cell office:value-type="float" office:value="1002008814" table:style-name="ce2">
            <text:p>1002008814</text:p>
          </table:table-cell>
          <table:table-cell office:value-type="float" office:value="50506" table:style-name="ce5">
            <text:p><text:s/>50,50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LAMBETH 1 (G)</text:p>
          </table:table-cell>
          <table:table-cell office:value-type="float" office:value="1002008815" table:style-name="ce2">
            <text:p>1002008815</text:p>
          </table:table-cell>
          <table:table-cell office:value-type="float" office:value="69844" table:style-name="ce5">
            <text:p><text:s/>69,8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LEWISHAM (G)</text:p>
          </table:table-cell>
          <table:table-cell office:value-type="float" office:value="1002008816" table:style-name="ce2">
            <text:p>1002008816</text:p>
          </table:table-cell>
          <table:table-cell office:value-type="float" office:value="41137" table:style-name="ce5">
            <text:p><text:s/>41,1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NEWHAM (G)</text:p>
          </table:table-cell>
          <table:table-cell office:value-type="float" office:value="1002008818" table:style-name="ce2">
            <text:p>1002008818</text:p>
          </table:table-cell>
          <table:table-cell office:value-type="float" office:value="58013" table:style-name="ce5">
            <text:p><text:s/>58,01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NEWHAM (G)</text:p>
          </table:table-cell>
          <table:table-cell office:value-type="float" office:value="1002008818" table:style-name="ce2">
            <text:p>1002008818</text:p>
          </table:table-cell>
          <table:table-cell office:value-type="float" office:value="84218" table:style-name="ce5">
            <text:p><text:s/>84,2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REDBRIDGE (G)</text:p>
          </table:table-cell>
          <table:table-cell office:value-type="float" office:value="1002008819" table:style-name="ce2">
            <text:p>1002008819</text:p>
          </table:table-cell>
          <table:table-cell office:value-type="float" office:value="25556" table:style-name="ce5">
            <text:p><text:s/>25,5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REDBRIDGE (G)</text:p>
          </table:table-cell>
          <table:table-cell office:value-type="float" office:value="1002008819" table:style-name="ce2">
            <text:p>1002008819</text:p>
          </table:table-cell>
          <table:table-cell office:value-type="float" office:value="64431" table:style-name="ce5">
            <text:p><text:s/>64,4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RICHMOND UPON THAMES (G)</text:p>
          </table:table-cell>
          <table:table-cell office:value-type="float" office:value="1002008820" table:style-name="ce2">
            <text:p>1002008820</text:p>
          </table:table-cell>
          <table:table-cell office:value-type="float" office:value="27472" table:style-name="ce5">
            <text:p><text:s/>27,4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RICHMOND UPON THAMES (G)</text:p>
          </table:table-cell>
          <table:table-cell office:value-type="float" office:value="1002008820" table:style-name="ce2">
            <text:p>1002008820</text:p>
          </table:table-cell>
          <table:table-cell office:value-type="float" office:value="36176" table:style-name="ce5">
            <text:p><text:s/>36,1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SOUTHWARK 1 (G)</text:p>
          </table:table-cell>
          <table:table-cell office:value-type="float" office:value="1002008821" table:style-name="ce2">
            <text:p>1002008821</text:p>
          </table:table-cell>
          <table:table-cell office:value-type="float" office:value="46610" table:style-name="ce5">
            <text:p><text:s/>46,6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SOUTHWARK 1 (G)</text:p>
          </table:table-cell>
          <table:table-cell office:value-type="float" office:value="1002008821" table:style-name="ce2">
            <text:p>1002008821</text:p>
          </table:table-cell>
          <table:table-cell office:value-type="float" office:value="50756" table:style-name="ce5">
            <text:p><text:s/>50,7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WALTHAM FOREST (G)</text:p>
          </table:table-cell>
          <table:table-cell office:value-type="float" office:value="1002008823" table:style-name="ce2">
            <text:p>1002008823</text:p>
          </table:table-cell>
          <table:table-cell office:value-type="float" office:value="49383" table:style-name="ce5">
            <text:p><text:s/>49,3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WALTHAM FOREST (G)</text:p>
          </table:table-cell>
          <table:table-cell office:value-type="float" office:value="1002008823" table:style-name="ce2">
            <text:p>1002008823</text:p>
          </table:table-cell>
          <table:table-cell office:value-type="float" office:value="67046" table:style-name="ce5">
            <text:p><text:s/>67,0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WANDSWORTH (G)</text:p>
          </table:table-cell>
          <table:table-cell office:value-type="float" office:value="1002008824" table:style-name="ce2">
            <text:p>1002008824</text:p>
          </table:table-cell>
          <table:table-cell office:value-type="float" office:value="29357" table:style-name="ce5">
            <text:p><text:s/>29,35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TOWER HAMLETS (G)</text:p>
          </table:table-cell>
          <table:table-cell office:value-type="float" office:value="1002008825" table:style-name="ce2">
            <text:p>1002008825</text:p>
          </table:table-cell>
          <table:table-cell office:value-type="float" office:value="32942" table:style-name="ce5">
            <text:p><text:s/>32,9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TOWER HAMLETS (G)</text:p>
          </table:table-cell>
          <table:table-cell office:value-type="float" office:value="1002008825" table:style-name="ce2">
            <text:p>1002008825</text:p>
          </table:table-cell>
          <table:table-cell office:value-type="float" office:value="38411" table:style-name="ce5">
            <text:p><text:s/>38,4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OYAL BOROUGH OF GREENWICH (G)</text:p>
          </table:table-cell>
          <table:table-cell office:value-type="float" office:value="1002008843" table:style-name="ce2">
            <text:p>1002008843</text:p>
          </table:table-cell>
          <table:table-cell office:value-type="float" office:value="26446" table:style-name="ce5">
            <text:p><text:s/>26,4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OYAL BOROUGH OF GREENWICH (G)</text:p>
          </table:table-cell>
          <table:table-cell office:value-type="float" office:value="1002008843" table:style-name="ce2">
            <text:p>1002008843</text:p>
          </table:table-cell>
          <table:table-cell office:value-type="float" office:value="27900" table:style-name="ce5">
            <text:p><text:s/>27,9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OYAL BOROUGH OF KINGSTON-UPON-THAMES (G)</text:p>
          </table:table-cell>
          <table:table-cell office:value-type="float" office:value="1002008844" table:style-name="ce2">
            <text:p>1002008844</text:p>
          </table:table-cell>
          <table:table-cell office:value-type="float" office:value="44051" table:style-name="ce5">
            <text:p><text:s/>44,0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UFFOLK COUNTY COUNCIL (G)</text:p>
          </table:table-cell>
          <table:table-cell office:value-type="float" office:value="1002008854" table:style-name="ce2">
            <text:p>1002008854</text:p>
          </table:table-cell>
          <table:table-cell office:value-type="float" office:value="31752.95" table:style-name="ce5">
            <text:p><text:s/>31,752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MINSTER CITY COUNCIL (G)</text:p>
          </table:table-cell>
          <table:table-cell office:value-type="float" office:value="1002008862" table:style-name="ce2">
            <text:p>1002008862</text:p>
          </table:table-cell>
          <table:table-cell office:value-type="float" office:value="27094" table:style-name="ce5">
            <text:p><text:s/>27,0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2T00:00:00" table:style-name="ce3">
            <text:p>1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MINSTER CITY COUNCIL (G)</text:p>
          </table:table-cell>
          <table:table-cell office:value-type="float" office:value="1002008862" table:style-name="ce2">
            <text:p>1002008862</text:p>
          </table:table-cell>
          <table:table-cell office:value-type="float" office:value="40338" table:style-name="ce5">
            <text:p><text:s/>40,33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VENTRY CITY COUNCIL 1 (G)</text:p>
          </table:table-cell>
          <table:table-cell office:value-type="float" office:value="1002009635" table:style-name="ce2">
            <text:p>1002009635</text:p>
          </table:table-cell>
          <table:table-cell office:value-type="float" office:value="58788" table:style-name="ce5">
            <text:p><text:s/>58,7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ATESHEAD COUNCIL (G)</text:p>
          </table:table-cell>
          <table:table-cell office:value-type="float" office:value="1002009643" table:style-name="ce2">
            <text:p>1002009643</text:p>
          </table:table-cell>
          <table:table-cell office:value-type="float" office:value="67563.600000000006" table:style-name="ce5">
            <text:p><text:s/>67,56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ASGOW CITY COUNCIL 1 (G)</text:p>
          </table:table-cell>
          <table:table-cell office:value-type="float" office:value="1002009644" table:style-name="ce2">
            <text:p>1002009644</text:p>
          </table:table-cell>
          <table:table-cell office:value-type="float" office:value="73909" table:style-name="ce5">
            <text:p><text:s/>73,9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NOWSLEY METROPOLITAN BOROUGH COUNCIL (G)</text:p>
          </table:table-cell>
          <table:table-cell office:value-type="float" office:value="1002009652" table:style-name="ce2">
            <text:p>1002009652</text:p>
          </table:table-cell>
          <table:table-cell office:value-type="float" office:value="56973" table:style-name="ce5">
            <text:p><text:s/>56,9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VERPOOL CITY COUNCIL 1 (G)</text:p>
          </table:table-cell>
          <table:table-cell office:value-type="float" office:value="1002009658" table:style-name="ce2">
            <text:p>1002009658</text:p>
          </table:table-cell>
          <table:table-cell office:value-type="float" office:value="57964" table:style-name="ce5">
            <text:p><text:s/>57,9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NCHESTER CITY COUNCIL (G)</text:p>
          </table:table-cell>
          <table:table-cell office:value-type="float" office:value="1002009660" table:style-name="ce2">
            <text:p>1002009660</text:p>
          </table:table-cell>
          <table:table-cell office:value-type="float" office:value="56311" table:style-name="ce5">
            <text:p><text:s/>56,3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EATH &amp; PORT TALBOT BOROUGH (G)</text:p>
          </table:table-cell>
          <table:table-cell office:value-type="float" office:value="1002009663" table:style-name="ce2">
            <text:p>1002009663</text:p>
          </table:table-cell>
          <table:table-cell office:value-type="float" office:value="110000" table:style-name="ce5">
            <text:p><text:s/>11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FOLK COUNTY COUNCIL 1 (G)</text:p>
          </table:table-cell>
          <table:table-cell office:value-type="float" office:value="1002009665" table:style-name="ce2">
            <text:p>1002009665</text:p>
          </table:table-cell>
          <table:table-cell office:value-type="float" office:value="81792" table:style-name="ce5">
            <text:p><text:s/>81,7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5T00:00:00" table:style-name="ce3">
            <text:p>15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IGAN MBC (G)</text:p>
          </table:table-cell>
          <table:table-cell office:value-type="float" office:value="1002009699" table:style-name="ce2">
            <text:p>1002009699</text:p>
          </table:table-cell>
          <table:table-cell office:value-type="float" office:value="66913" table:style-name="ce5">
            <text:p><text:s/>66,91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 TYNESIDE COUNCIL (G)</text:p>
          </table:table-cell>
          <table:table-cell office:value-type="float" office:value="1002010302" table:style-name="ce2">
            <text:p>1002010302</text:p>
          </table:table-cell>
          <table:table-cell office:value-type="float" office:value="38000" table:style-name="ce5">
            <text:p><text:s/>38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6T00:00:00" table:style-name="ce3">
            <text:p>16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 TYNESIDE COUNCIL (G)</text:p>
          </table:table-cell>
          <table:table-cell office:value-type="float" office:value="1002010302" table:style-name="ce2">
            <text:p>1002010302</text:p>
          </table:table-cell>
          <table:table-cell office:value-type="float" office:value="56232" table:style-name="ce5">
            <text:p><text:s/>56,2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SLA (G)</text:p>
          </table:table-cell>
          <table:table-cell office:value-type="float" office:value="1002010896" table:style-name="ce2">
            <text:p>1002010896</text:p>
          </table:table-cell>
          <table:table-cell office:value-type="float" office:value="30000" table:style-name="ce5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ROYDON COUNCIL (G)</text:p>
          </table:table-cell>
          <table:table-cell office:value-type="float" office:value="1002010897" table:style-name="ce2">
            <text:p>1002010897</text:p>
          </table:table-cell>
          <table:table-cell office:value-type="float" office:value="268780.13" table:style-name="ce5">
            <text:p><text:s/>268,780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UNDEE CITY COUNCIL (G)</text:p>
          </table:table-cell>
          <table:table-cell office:value-type="float" office:value="1002010898" table:style-name="ce2">
            <text:p>1002010898</text:p>
          </table:table-cell>
          <table:table-cell office:value-type="float" office:value="30672" table:style-name="ce5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AST MIDLANDS COUNCIL(G)</text:p>
          </table:table-cell>
          <table:table-cell office:value-type="float" office:value="1002010899" table:style-name="ce2">
            <text:p>1002010899</text:p>
          </table:table-cell>
          <table:table-cell office:value-type="float" office:value="30000" table:style-name="ce5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RICHMOND UPON THAMES (G)</text:p>
          </table:table-cell>
          <table:table-cell office:value-type="float" office:value="1002010908" table:style-name="ce2">
            <text:p>1002010908</text:p>
          </table:table-cell>
          <table:table-cell office:value-type="float" office:value="30672" table:style-name="ce5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LSH LOCAL GOVERNMENT ASSOCIATION (G)</text:p>
          </table:table-cell>
          <table:table-cell office:value-type="float" office:value="1002010925" table:style-name="ce2">
            <text:p>1002010925</text:p>
          </table:table-cell>
          <table:table-cell office:value-type="float" office:value="30000" table:style-name="ce5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18T00:00:00" table:style-name="ce3">
            <text:p>18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LIHULL MBC (G)</text:p>
          </table:table-cell>
          <table:table-cell office:value-type="float" office:value="1002011417" table:style-name="ce2">
            <text:p>1002011417</text:p>
          </table:table-cell>
          <table:table-cell office:value-type="float" office:value="200000" table:style-name="ce5">
            <text:p><text:s/>2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UILDFORD BOROUGH COUNCIL 1 (G)</text:p>
          </table:table-cell>
          <table:table-cell office:value-type="float" office:value="1002012547" table:style-name="ce2">
            <text:p>1002012547</text:p>
          </table:table-cell>
          <table:table-cell office:value-type="float" office:value="28116" table:style-name="ce5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ENT COUNTY COUNCIL 1 (G)</text:p>
          </table:table-cell>
          <table:table-cell office:value-type="float" office:value="1002012548" table:style-name="ce2">
            <text:p>1002012548</text:p>
          </table:table-cell>
          <table:table-cell office:value-type="float" office:value="765913" table:style-name="ce5">
            <text:p><text:s/>765,91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THIAN HEALTH BOARD (G)</text:p>
          </table:table-cell>
          <table:table-cell office:value-type="float" office:value="1002012549" table:style-name="ce2">
            <text:p>1002012549</text:p>
          </table:table-cell>
          <table:table-cell office:value-type="float" office:value="36600" table:style-name="ce5">
            <text:p><text:s/>36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THIAN HEALTH BOARD (G)</text:p>
          </table:table-cell>
          <table:table-cell office:value-type="float" office:value="1002012549" table:style-name="ce2">
            <text:p>1002012549</text:p>
          </table:table-cell>
          <table:table-cell office:value-type="float" office:value="132000" table:style-name="ce5">
            <text:p><text:s/>13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COTTISH BORDERS COUNCIL (G)</text:p>
          </table:table-cell>
          <table:table-cell office:value-type="float" office:value="1002012550" table:style-name="ce2">
            <text:p>1002012550</text:p>
          </table:table-cell>
          <table:table-cell office:value-type="float" office:value="25560" table:style-name="ce5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ASGOW CITY COUNCIL 1 (G)</text:p>
          </table:table-cell>
          <table:table-cell office:value-type="float" office:value="1002013874" table:style-name="ce2">
            <text:p>1002013874</text:p>
          </table:table-cell>
          <table:table-cell office:value-type="float" office:value="101100" table:style-name="ce5">
            <text:p><text:s/>101,1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 DUNBARTONSHIRE COUNCIL (G)</text:p>
          </table:table-cell>
          <table:table-cell office:value-type="float" office:value="1002013910" table:style-name="ce2">
            <text:p>1002013910</text:p>
          </table:table-cell>
          <table:table-cell office:value-type="float" office:value="35000" table:style-name="ce5">
            <text:p><text:s/>3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4T00:00:00" table:style-name="ce3">
            <text:p>24/05/2017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ED SNAPPER LEARNING LTD</text:p>
          </table:table-cell>
          <table:table-cell office:value-type="float" office:value="1002014151" table:style-name="ce2">
            <text:p>1002014151</text:p>
          </table:table-cell>
          <table:table-cell office:value-type="float" office:value="35640" table:style-name="ce5">
            <text:p><text:s/>35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OXFORD CITY COUNCIL(G)</text:p>
          </table:table-cell>
          <table:table-cell office:value-type="float" office:value="1002014495" table:style-name="ce2">
            <text:p>1002014495</text:p>
          </table:table-cell>
          <table:table-cell office:value-type="float" office:value="26350" table:style-name="ce5">
            <text:p><text:s/>26,3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5T00:00:00" table:style-name="ce3">
            <text:p>25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WORK &amp; PENSIONS (DWP)</text:p>
          </table:table-cell>
          <table:table-cell office:value-type="float" office:value="1002014621" table:style-name="ce2">
            <text:p>1002014621</text:p>
          </table:table-cell>
          <table:table-cell office:value-type="float" office:value="78660" table:style-name="ce5">
            <text:p><text:s/>78,6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VENTRY CITY COUNCIL 1 (G)</text:p>
          </table:table-cell>
          <table:table-cell office:value-type="float" office:value="1002015014" table:style-name="ce2">
            <text:p>1002015014</text:p>
          </table:table-cell>
          <table:table-cell office:value-type="float" office:value="46519.199999999997" table:style-name="ce5">
            <text:p><text:s/>46,51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ATESHEAD COUNCIL (G)</text:p>
          </table:table-cell>
          <table:table-cell office:value-type="float" office:value="1002015016" table:style-name="ce2">
            <text:p>1002015016</text:p>
          </table:table-cell>
          <table:table-cell office:value-type="float" office:value="34080" table:style-name="ce5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TAFFORDSHIRE COUNTY COUNCIL (G)</text:p>
          </table:table-cell>
          <table:table-cell office:value-type="float" office:value="1002015025" table:style-name="ce2">
            <text:p>1002015025</text:p>
          </table:table-cell>
          <table:table-cell office:value-type="float" office:value="46008" table:style-name="ce5">
            <text:p><text:s/>46,0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M REVENUE &amp; CUSTOMS</text:p>
          </table:table-cell>
          <table:table-cell office:value-type="float" office:value="1002015282" table:style-name="ce2">
            <text:p>1002015282</text:p>
          </table:table-cell>
          <table:table-cell office:value-type="float" office:value="494745.12" table:style-name="ce5">
            <text:p><text:s/>494,745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26T00:00:00" table:style-name="ce3">
            <text:p>26/05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M REVENUE &amp; CUSTOMS</text:p>
          </table:table-cell>
          <table:table-cell office:value-type="float" office:value="1002015282" table:style-name="ce2">
            <text:p>1002015282</text:p>
          </table:table-cell>
          <table:table-cell office:value-type="float" office:value="540688.80000000005" table:style-name="ce5">
            <text:p><text:s/>540,68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7-05-30T00:00:00" table:style-name="ce3">
            <text:p>30/05/2017</text:p>
          </table:table-cell>
          <table:table-cell office:value-type="string" table:style-name="ce2">
            <text:p>Gra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EWCASTLE CITY COUNCIL (G)</text:p>
          </table:table-cell>
          <table:table-cell office:value-type="float" office:value="1002015919" table:style-name="ce2">
            <text:p>1002015919</text:p>
          </table:table-cell>
          <table:table-cell office:value-type="float" office:value="46008" table:style-name="ce5">
            <text:p><text:s/>46,008.00<text:s/></text:p>
          </table:table-cell>
          <table:table-cell table:number-columns-repeated="16376"/>
        </table:table-row>
        <table:table-row table:number-rows-repeated="1047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Eyles Nathan</meta:initial-creator>
    <dc:creator>Eyles Nathan</dc:creator>
    <meta:creation-date>2018-08-09T10:51:34Z</meta:creation-date>
    <dc:date>2018-08-09T10:52:57Z</dc:date>
  </office:meta>
</office:document-meta>
</file>