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>
      <style:table-cell-properties fo:background-color="transparent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Comma" style:data-style-name="N36">
      <style:table-cell-properties fo:background-color="transparen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2.2766666666667cm"/>
    </style:style>
    <style:style style:name="co5" style:family="table-column">
      <style:table-column-properties fo:break-before="auto" style:column-width="7.85283333333333cm"/>
    </style:style>
    <style:style style:name="co6" style:family="table-column">
      <style:table-column-properties fo:break-before="auto" style:column-width="13.144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FY1718_AP01_Spend_25K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99" table:style-name="ce2">
            <text:p>9000299</text:p>
          </table:table-cell>
          <table:table-cell office:value-type="float" office:value="545" table:style-name="ce5">
            <text:p><text:s/>5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99" table:style-name="ce2">
            <text:p>9000299</text:p>
          </table:table-cell>
          <table:table-cell office:value-type="float" office:value="3935" table:style-name="ce5">
            <text:p><text:s/>3,9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99" table:style-name="ce2">
            <text:p>9000299</text:p>
          </table:table-cell>
          <table:table-cell office:value-type="float" office:value="87838" table:style-name="ce5">
            <text:p><text:s/>87,8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99" table:style-name="ce2">
            <text:p>9000299</text:p>
          </table:table-cell>
          <table:table-cell office:value-type="float" office:value="97165" table:style-name="ce5">
            <text:p><text:s/>97,1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1994772" table:style-name="ce2">
            <text:p>1001994772</text:p>
          </table:table-cell>
          <table:table-cell office:value-type="float" office:value="8246.44" table:style-name="ce5">
            <text:p><text:s/>8,246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1994772" table:style-name="ce2">
            <text:p>1001994772</text:p>
          </table:table-cell>
          <table:table-cell office:value-type="float" office:value="40593.1" table:style-name="ce5">
            <text:p><text:s/>40,593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1994772" table:style-name="ce2">
            <text:p>1001994772</text:p>
          </table:table-cell>
          <table:table-cell office:value-type="float" office:value="130116.56" table:style-name="ce5">
            <text:p><text:s/>130,116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1994772" table:style-name="ce2">
            <text:p>1001994772</text:p>
          </table:table-cell>
          <table:table-cell office:value-type="float" office:value="172889.66" table:style-name="ce5">
            <text:p><text:s/>172,889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1994772" table:style-name="ce2">
            <text:p>1001994772</text:p>
          </table:table-cell>
          <table:table-cell office:value-type="float" office:value="277237.57" table:style-name="ce5">
            <text:p><text:s/>277,237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97518" table:style-name="ce2">
            <text:p>1001997518</text:p>
          </table:table-cell>
          <table:table-cell office:value-type="float" office:value="37363.68" table:style-name="ce5">
            <text:p><text:s/>37,363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997521" table:style-name="ce2">
            <text:p>1001997521</text:p>
          </table:table-cell>
          <table:table-cell office:value-type="float" office:value="44915.97" table:style-name="ce5">
            <text:p><text:s/>44,915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MARKET &amp; OPINION RESEARCH INTERNATIONAL LTD T/A IPSOS MRI</text:p>
          </table:table-cell>
          <table:table-cell office:value-type="float" office:value="1001997784" table:style-name="ce2">
            <text:p>1001997784</text:p>
          </table:table-cell>
          <table:table-cell office:value-type="float" office:value="45990" table:style-name="ce5">
            <text:p><text:s/>45,9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00" table:style-name="ce2">
            <text:p>9000300</text:p>
          </table:table-cell>
          <table:table-cell office:value-type="float" office:value="88433.279999999999" table:style-name="ce5">
            <text:p><text:s/>88,433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TOS IT SERVICES UK LTD</text:p>
          </table:table-cell>
          <table:table-cell office:value-type="float" office:value="1002000315" table:style-name="ce2">
            <text:p>1002000315</text:p>
          </table:table-cell>
          <table:table-cell office:value-type="float" office:value="25033.200000000001" table:style-name="ce5">
            <text:p><text:s/>25,03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TOS IT SERVICES UK LTD</text:p>
          </table:table-cell>
          <table:table-cell office:value-type="float" office:value="1002000315" table:style-name="ce2">
            <text:p>1002000315</text:p>
          </table:table-cell>
          <table:table-cell office:value-type="float" office:value="201424.54" table:style-name="ce5">
            <text:p><text:s/>201,424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TOS IT SERVICES UK LTD</text:p>
          </table:table-cell>
          <table:table-cell office:value-type="float" office:value="1002000315" table:style-name="ce2">
            <text:p>1002000315</text:p>
          </table:table-cell>
          <table:table-cell office:value-type="float" office:value="656803.02" table:style-name="ce5">
            <text:p><text:s/>656,803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00414" table:style-name="ce2">
            <text:p>1002000414</text:p>
          </table:table-cell>
          <table:table-cell office:value-type="float" office:value="27116.280000000002" table:style-name="ce5">
            <text:p><text:s/>27,116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00414" table:style-name="ce2">
            <text:p>1002000414</text:p>
          </table:table-cell>
          <table:table-cell office:value-type="float" office:value="74166.760000000009" table:style-name="ce5">
            <text:p><text:s/>74,166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00414" table:style-name="ce2">
            <text:p>1002000414</text:p>
          </table:table-cell>
          <table:table-cell office:value-type="float" office:value="86474.54" table:style-name="ce5">
            <text:p><text:s/>86,474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00414" table:style-name="ce2">
            <text:p>1002000414</text:p>
          </table:table-cell>
          <table:table-cell office:value-type="float" office:value="144680.06" table:style-name="ce5">
            <text:p><text:s/>144,680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00414" table:style-name="ce2">
            <text:p>1002000414</text:p>
          </table:table-cell>
          <table:table-cell office:value-type="float" office:value="301507.8" table:style-name="ce5">
            <text:p><text:s/>301,507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00497" table:style-name="ce2">
            <text:p>1002000497</text:p>
          </table:table-cell>
          <table:table-cell office:value-type="float" office:value="35784" table:style-name="ce5">
            <text:p><text:s/>35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00497" table:style-name="ce2">
            <text:p>1002000497</text:p>
          </table:table-cell>
          <table:table-cell office:value-type="float" office:value="51120" table:style-name="ce5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RITISH TRANSPORT POLICE</text:p>
          </table:table-cell>
          <table:table-cell office:value-type="float" office:value="1002001015" table:style-name="ce2">
            <text:p>1002001015</text:p>
          </table:table-cell>
          <table:table-cell office:value-type="float" office:value="121083.09" table:style-name="ce5">
            <text:p><text:s/>121,083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SCOTTISH POLICE AUTHORITY</text:p>
          </table:table-cell>
          <table:table-cell office:value-type="float" office:value="1002001076" table:style-name="ce2">
            <text:p>1002001076</text:p>
          </table:table-cell>
          <table:table-cell office:value-type="float" office:value="87417.88" table:style-name="ce5">
            <text:p><text:s/>87,417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01081" table:style-name="ce2">
            <text:p>1002001081</text:p>
          </table:table-cell>
          <table:table-cell office:value-type="float" office:value="23557.5" table:style-name="ce5">
            <text:p><text:s/>23,55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01081" table:style-name="ce2">
            <text:p>1002001081</text:p>
          </table:table-cell>
          <table:table-cell office:value-type="float" office:value="36274.950000000004" table:style-name="ce5">
            <text:p><text:s/>36,274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01081" table:style-name="ce2">
            <text:p>1002001081</text:p>
          </table:table-cell>
          <table:table-cell office:value-type="float" office:value="36601.47" table:style-name="ce5">
            <text:p><text:s/>36,601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VON &amp; SOMERSET CONSTABULARY (G)</text:p>
          </table:table-cell>
          <table:table-cell office:value-type="float" office:value="1002001432" table:style-name="ce2">
            <text:p>1002001432</text:p>
          </table:table-cell>
          <table:table-cell office:value-type="float" office:value="54242.92" table:style-name="ce5">
            <text:p><text:s/>54,242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01450" table:style-name="ce2">
            <text:p>1002001450</text:p>
          </table:table-cell>
          <table:table-cell office:value-type="float" office:value="70185.259999999995" table:style-name="ce5">
            <text:p><text:s/>70,185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01452" table:style-name="ce2">
            <text:p>1002001452</text:p>
          </table:table-cell>
          <table:table-cell office:value-type="float" office:value="82183.41" table:style-name="ce5">
            <text:p><text:s/>82,183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01453" table:style-name="ce2">
            <text:p>1002001453</text:p>
          </table:table-cell>
          <table:table-cell office:value-type="float" office:value="237149.71" table:style-name="ce5">
            <text:p><text:s/>237,149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01454" table:style-name="ce2">
            <text:p>1002001454</text:p>
          </table:table-cell>
          <table:table-cell office:value-type="float" office:value="112149.16" table:style-name="ce5">
            <text:p><text:s/>112,149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01455" table:style-name="ce2">
            <text:p>1002001455</text:p>
          </table:table-cell>
          <table:table-cell office:value-type="float" office:value="42380.66" table:style-name="ce5">
            <text:p><text:s/>42,380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01456" table:style-name="ce2">
            <text:p>1002001456</text:p>
          </table:table-cell>
          <table:table-cell office:value-type="float" office:value="30939.98" table:style-name="ce5">
            <text:p><text:s/>30,939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01459" table:style-name="ce2">
            <text:p>1002001459</text:p>
          </table:table-cell>
          <table:table-cell office:value-type="float" office:value="37363.68" table:style-name="ce5">
            <text:p><text:s/>37,363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01462" table:style-name="ce2">
            <text:p>1002001462</text:p>
          </table:table-cell>
          <table:table-cell office:value-type="float" office:value="162315.21" table:style-name="ce5">
            <text:p><text:s/>162,315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01464" table:style-name="ce2">
            <text:p>1002001464</text:p>
          </table:table-cell>
          <table:table-cell office:value-type="float" office:value="44270.239999999998" table:style-name="ce5">
            <text:p><text:s/>44,270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01465" table:style-name="ce2">
            <text:p>1002001465</text:p>
          </table:table-cell>
          <table:table-cell office:value-type="float" office:value="55751" table:style-name="ce5">
            <text:p><text:s/>55,7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01465" table:style-name="ce2">
            <text:p>1002001465</text:p>
          </table:table-cell>
          <table:table-cell office:value-type="float" office:value="56233" table:style-name="ce5">
            <text:p><text:s/>56,2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01466" table:style-name="ce2">
            <text:p>1002001466</text:p>
          </table:table-cell>
          <table:table-cell office:value-type="float" office:value="144561.55000000002" table:style-name="ce5">
            <text:p><text:s/>144,561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01467" table:style-name="ce2">
            <text:p>1002001467</text:p>
          </table:table-cell>
          <table:table-cell office:value-type="float" office:value="123790.59" table:style-name="ce5">
            <text:p><text:s/>123,790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01469" table:style-name="ce2">
            <text:p>1002001469</text:p>
          </table:table-cell>
          <table:table-cell office:value-type="float" office:value="110303.94" table:style-name="ce5">
            <text:p><text:s/>110,303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01472" table:style-name="ce2">
            <text:p>1002001472</text:p>
          </table:table-cell>
          <table:table-cell office:value-type="float" office:value="275038.46000000002" table:style-name="ce5">
            <text:p><text:s/>275,038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01473" table:style-name="ce2">
            <text:p>1002001473</text:p>
          </table:table-cell>
          <table:table-cell office:value-type="float" office:value="111908.87" table:style-name="ce5">
            <text:p><text:s/>111,908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01474" table:style-name="ce2">
            <text:p>1002001474</text:p>
          </table:table-cell>
          <table:table-cell office:value-type="float" office:value="64413.42" table:style-name="ce5">
            <text:p><text:s/>64,413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01475" table:style-name="ce2">
            <text:p>1002001475</text:p>
          </table:table-cell>
          <table:table-cell office:value-type="float" office:value="42397.57" table:style-name="ce5">
            <text:p><text:s/>42,397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ERCIA PCC (G)</text:p>
          </table:table-cell>
          <table:table-cell office:value-type="float" office:value="1002001480" table:style-name="ce2">
            <text:p>1002001480</text:p>
          </table:table-cell>
          <table:table-cell office:value-type="float" office:value="39407.43" table:style-name="ce5">
            <text:p><text:s/>39,407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CCESS NORTHERN IRELAND</text:p>
          </table:table-cell>
          <table:table-cell office:value-type="float" office:value="1002002710" table:style-name="ce2">
            <text:p>1002002710</text:p>
          </table:table-cell>
          <table:table-cell office:value-type="float" office:value="4422" table:style-name="ce5">
            <text:p><text:s/>4,4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CCESS NORTHERN IRELAND</text:p>
          </table:table-cell>
          <table:table-cell office:value-type="float" office:value="1002002710" table:style-name="ce2">
            <text:p>1002002710</text:p>
          </table:table-cell>
          <table:table-cell office:value-type="float" office:value="9040.02" table:style-name="ce5">
            <text:p><text:s/>9,040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CCESS NORTHERN IRELAND</text:p>
          </table:table-cell>
          <table:table-cell office:value-type="float" office:value="1002002710" table:style-name="ce2">
            <text:p>1002002710</text:p>
          </table:table-cell>
          <table:table-cell office:value-type="float" office:value="39839.980000000003" table:style-name="ce5">
            <text:p><text:s/>39,839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CCESS NORTHERN IRELAND</text:p>
          </table:table-cell>
          <table:table-cell office:value-type="float" office:value="1002002710" table:style-name="ce2">
            <text:p>1002002710</text:p>
          </table:table-cell>
          <table:table-cell office:value-type="float" office:value="317970.91000000003" table:style-name="ce5">
            <text:p><text:s/>317,970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CCESS NORTHERN IRELAND</text:p>
          </table:table-cell>
          <table:table-cell office:value-type="float" office:value="1002002710" table:style-name="ce2">
            <text:p>1002002710</text:p>
          </table:table-cell>
          <table:table-cell office:value-type="float" office:value="20802965.699999999" table:style-name="ce5">
            <text:p><text:s/>20,802,965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2002740" table:style-name="ce2">
            <text:p>1002002740</text:p>
          </table:table-cell>
          <table:table-cell office:value-type="float" office:value="75529.759999999995" table:style-name="ce5">
            <text:p><text:s/>75,529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02827" table:style-name="ce2">
            <text:p>1002002827</text:p>
          </table:table-cell>
          <table:table-cell office:value-type="float" office:value="41355" table:style-name="ce5">
            <text:p><text:s/>41,3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CARDIFF COUNTY COUNCIL</text:p>
          </table:table-cell>
          <table:table-cell office:value-type="float" office:value="1001995341" table:style-name="ce2">
            <text:p>1001995341</text:p>
          </table:table-cell>
          <table:table-cell office:value-type="float" office:value="34645.74" table:style-name="ce5">
            <text:p><text:s/>34,645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OFFICE OF THE IMMIGRATION SERVICES COMMISSIONER (OISC ) (G)</text:p>
          </table:table-cell>
          <table:table-cell office:value-type="float" office:value="3000053671" table:style-name="ce2">
            <text:p>3000053671</text:p>
          </table:table-cell>
          <table:table-cell office:value-type="float" office:value="301667" table:style-name="ce5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LLEGE OF POLICING (G)</text:p>
          </table:table-cell>
          <table:table-cell office:value-type="float" office:value="1001992735" table:style-name="ce2">
            <text:p>1001992735</text:p>
          </table:table-cell>
          <table:table-cell office:value-type="float" office:value="3500000" table:style-name="ce5">
            <text:p><text:s/>3,5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992752" table:style-name="ce2">
            <text:p>1001992752</text:p>
          </table:table-cell>
          <table:table-cell office:value-type="float" office:value="150000" table:style-name="ce5">
            <text:p><text:s/>1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EFUGE (G)</text:p>
          </table:table-cell>
          <table:table-cell office:value-type="float" office:value="1001992753" table:style-name="ce2">
            <text:p>1001992753</text:p>
          </table:table-cell>
          <table:table-cell office:value-type="float" office:value="62500" table:style-name="ce5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ESPECT (G)</text:p>
          </table:table-cell>
          <table:table-cell office:value-type="float" office:value="1001992754" table:style-name="ce2">
            <text:p>1001992754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AFELIVES (G)</text:p>
          </table:table-cell>
          <table:table-cell office:value-type="float" office:value="1001992755" table:style-name="ce2">
            <text:p>1001992755</text:p>
          </table:table-cell>
          <table:table-cell office:value-type="float" office:value="162500" table:style-name="ce5">
            <text:p><text:s/>16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93000" table:style-name="ce2">
            <text:p>1001993000</text:p>
          </table:table-cell>
          <table:table-cell office:value-type="float" office:value="695088.19000000006" table:style-name="ce5">
            <text:p><text:s/>695,088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993043" table:style-name="ce2">
            <text:p>1001993043</text:p>
          </table:table-cell>
          <table:table-cell office:value-type="float" office:value="34885.79" table:style-name="ce5">
            <text:p><text:s/>34,885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993043" table:style-name="ce2">
            <text:p>1001993043</text:p>
          </table:table-cell>
          <table:table-cell office:value-type="float" office:value="85555.91" table:style-name="ce5">
            <text:p><text:s/>85,555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993043" table:style-name="ce2">
            <text:p>1001993043</text:p>
          </table:table-cell>
          <table:table-cell office:value-type="float" office:value="131296.05000000002" table:style-name="ce5">
            <text:p><text:s/>131,296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993043" table:style-name="ce2">
            <text:p>1001993043</text:p>
          </table:table-cell>
          <table:table-cell office:value-type="float" office:value="182670.80000000002" table:style-name="ce5">
            <text:p><text:s/>182,67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SM CONSULTING LLP</text:p>
          </table:table-cell>
          <table:table-cell office:value-type="float" office:value="1001993049" table:style-name="ce2">
            <text:p>1001993049</text:p>
          </table:table-cell>
          <table:table-cell office:value-type="float" office:value="41136" table:style-name="ce5">
            <text:p><text:s/>41,1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IVICA UK LIMITED</text:p>
          </table:table-cell>
          <table:table-cell office:value-type="float" office:value="1001993066" table:style-name="ce2">
            <text:p>1001993066</text:p>
          </table:table-cell>
          <table:table-cell office:value-type="float" office:value="25200" table:style-name="ce5">
            <text:p><text:s/>25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1001993087" table:style-name="ce2">
            <text:p>1001993087</text:p>
          </table:table-cell>
          <table:table-cell office:value-type="float" office:value="43759.200000000004" table:style-name="ce5">
            <text:p><text:s/>43,75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ATALYNX LTD</text:p>
          </table:table-cell>
          <table:table-cell office:value-type="float" office:value="1001993089" table:style-name="ce2">
            <text:p>1001993089</text:p>
          </table:table-cell>
          <table:table-cell office:value-type="float" office:value="70060" table:style-name="ce5">
            <text:p><text:s/>70,0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ATALYNX LTD</text:p>
          </table:table-cell>
          <table:table-cell office:value-type="float" office:value="1001993089" table:style-name="ce2">
            <text:p>1001993089</text:p>
          </table:table-cell>
          <table:table-cell office:value-type="float" office:value="126885" table:style-name="ce5">
            <text:p><text:s/>126,8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ATALYNX LTD</text:p>
          </table:table-cell>
          <table:table-cell office:value-type="float" office:value="1001993089" table:style-name="ce2">
            <text:p>1001993089</text:p>
          </table:table-cell>
          <table:table-cell office:value-type="float" office:value="173340" table:style-name="ce5">
            <text:p><text:s/>173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1993116" table:style-name="ce2">
            <text:p>1001993116</text:p>
          </table:table-cell>
          <table:table-cell office:value-type="float" office:value="672142.49" table:style-name="ce5">
            <text:p><text:s/>672,142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1993136" table:style-name="ce2">
            <text:p>1001993136</text:p>
          </table:table-cell>
          <table:table-cell office:value-type="float" office:value="30116.400000000001" table:style-name="ce5">
            <text:p><text:s/>30,11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MPERIAL COLLEGE LONDON</text:p>
          </table:table-cell>
          <table:table-cell office:value-type="float" office:value="1001993138" table:style-name="ce2">
            <text:p>1001993138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MPERIAL COLLEGE LONDON</text:p>
          </table:table-cell>
          <table:table-cell office:value-type="float" office:value="1001993138" table:style-name="ce2">
            <text:p>1001993138</text:p>
          </table:table-cell>
          <table:table-cell office:value-type="float" office:value="113876.59" table:style-name="ce5">
            <text:p><text:s/>113,876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1993188" table:style-name="ce2">
            <text:p>1001993188</text:p>
          </table:table-cell>
          <table:table-cell office:value-type="float" office:value="82019.520000000004" table:style-name="ce5">
            <text:p><text:s/>82,019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LLGATE COMPUTER SYSTEMS LTD</text:p>
          </table:table-cell>
          <table:table-cell office:value-type="float" office:value="1001993195" table:style-name="ce2">
            <text:p>1001993195</text:p>
          </table:table-cell>
          <table:table-cell office:value-type="float" office:value="10165.1" table:style-name="ce5">
            <text:p><text:s/>10,165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LLGATE COMPUTER SYSTEMS LTD</text:p>
          </table:table-cell>
          <table:table-cell office:value-type="float" office:value="1001993195" table:style-name="ce2">
            <text:p>1001993195</text:p>
          </table:table-cell>
          <table:table-cell office:value-type="float" office:value="45629.1" table:style-name="ce5">
            <text:p><text:s/>45,629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YRMIDON CONSULTANCY SERVICES LTD</text:p>
          </table:table-cell>
          <table:table-cell office:value-type="float" office:value="1001993206" table:style-name="ce2">
            <text:p>1001993206</text:p>
          </table:table-cell>
          <table:table-cell office:value-type="float" office:value="65469.65" table:style-name="ce5">
            <text:p><text:s/>65,469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CC GROUP SECURITY SERVICES LTD</text:p>
          </table:table-cell>
          <table:table-cell office:value-type="float" office:value="1001993208" table:style-name="ce2">
            <text:p>1001993208</text:p>
          </table:table-cell>
          <table:table-cell office:value-type="float" office:value="25080" table:style-name="ce5">
            <text:p><text:s/>25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</text:p>
          </table:table-cell>
          <table:table-cell office:value-type="float" office:value="1001993223" table:style-name="ce2">
            <text:p>1001993223</text:p>
          </table:table-cell>
          <table:table-cell office:value-type="float" office:value="53814.19" table:style-name="ce5">
            <text:p><text:s/>53,814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1993224" table:style-name="ce2">
            <text:p>1001993224</text:p>
          </table:table-cell>
          <table:table-cell office:value-type="float" office:value="27528.66" table:style-name="ce5">
            <text:p><text:s/>27,528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</text:p>
          </table:table-cell>
          <table:table-cell office:value-type="float" office:value="1001993242" table:style-name="ce2">
            <text:p>1001993242</text:p>
          </table:table-cell>
          <table:table-cell office:value-type="float" office:value="26621.260000000002" table:style-name="ce5">
            <text:p><text:s/>26,621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</text:p>
          </table:table-cell>
          <table:table-cell office:value-type="float" office:value="1001993242" table:style-name="ce2">
            <text:p>1001993242</text:p>
          </table:table-cell>
          <table:table-cell office:value-type="float" office:value="31256.260000000002" table:style-name="ce5">
            <text:p><text:s/>31,256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ALVATION ARMY (THE)</text:p>
          </table:table-cell>
          <table:table-cell office:value-type="float" office:value="1001993261" table:style-name="ce2">
            <text:p>1001993261</text:p>
          </table:table-cell>
          <table:table-cell office:value-type="float" office:value="1312567.6200000001" table:style-name="ce5">
            <text:p><text:s/>1,312,567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ORDWAVE INTERNATIONAL LTD T/A DTI</text:p>
          </table:table-cell>
          <table:table-cell office:value-type="float" office:value="1001993327" table:style-name="ce2">
            <text:p>1001993327</text:p>
          </table:table-cell>
          <table:table-cell office:value-type="float" office:value="90" table:style-name="ce5">
            <text:p><text:s/>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ORDWAVE INTERNATIONAL LTD T/A DTI</text:p>
          </table:table-cell>
          <table:table-cell office:value-type="float" office:value="1001993327" table:style-name="ce2">
            <text:p>1001993327</text:p>
          </table:table-cell>
          <table:table-cell office:value-type="float" office:value="32481.600000000002" table:style-name="ce5">
            <text:p><text:s/>32,48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ORDWAVE INTERNATIONAL LTD T/A DTI</text:p>
          </table:table-cell>
          <table:table-cell office:value-type="float" office:value="1001993327" table:style-name="ce2">
            <text:p>1001993327</text:p>
          </table:table-cell>
          <table:table-cell office:value-type="float" office:value="41946" table:style-name="ce5">
            <text:p><text:s/>41,9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NISTRY OF JUSTICE</text:p>
          </table:table-cell>
          <table:table-cell office:value-type="float" office:value="3000053601" table:style-name="ce2">
            <text:p>3000053601</text:p>
          </table:table-cell>
          <table:table-cell office:value-type="float" office:value="106.84" table:style-name="ce5">
            <text:p><text:s/>106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NISTRY OF JUSTICE</text:p>
          </table:table-cell>
          <table:table-cell office:value-type="float" office:value="3000053601" table:style-name="ce2">
            <text:p>3000053601</text:p>
          </table:table-cell>
          <table:table-cell office:value-type="float" office:value="1747539.27" table:style-name="ce5">
            <text:p><text:s/>1,747,539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CAL PARTNERSHIPS LLP (G)</text:p>
          </table:table-cell>
          <table:table-cell office:value-type="float" office:value="1001993786" table:style-name="ce2">
            <text:p>1001993786</text:p>
          </table:table-cell>
          <table:table-cell office:value-type="float" office:value="193388.74" table:style-name="ce5">
            <text:p><text:s/>193,388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</text:p>
          </table:table-cell>
          <table:table-cell office:value-type="float" office:value="1001993805" table:style-name="ce2">
            <text:p>1001993805</text:p>
          </table:table-cell>
          <table:table-cell office:value-type="float" office:value="27992.170000000002" table:style-name="ce5">
            <text:p><text:s/>27,992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AINEY KELLY CAMPBELL ROALFE/Y&amp;R</text:p>
          </table:table-cell>
          <table:table-cell office:value-type="float" office:value="1001993821" table:style-name="ce2">
            <text:p>1001993821</text:p>
          </table:table-cell>
          <table:table-cell office:value-type="float" office:value="35425.199999999997" table:style-name="ce5">
            <text:p><text:s/>35,42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BOX LTD</text:p>
          </table:table-cell>
          <table:table-cell office:value-type="float" office:value="1001993824" table:style-name="ce2">
            <text:p>1001993824</text:p>
          </table:table-cell>
          <table:table-cell office:value-type="float" office:value="90558.38" table:style-name="ce5">
            <text:p><text:s/>90,558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BOX LTD</text:p>
          </table:table-cell>
          <table:table-cell office:value-type="float" office:value="1001993824" table:style-name="ce2">
            <text:p>1001993824</text:p>
          </table:table-cell>
          <table:table-cell office:value-type="float" office:value="151836.72" table:style-name="ce5">
            <text:p><text:s/>151,836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DEPENDENT OFFICE FOR POLICE CONDUCT (IOPC) (G)</text:p>
          </table:table-cell>
          <table:table-cell office:value-type="float" office:value="3000053608" table:style-name="ce2">
            <text:p>3000053608</text:p>
          </table:table-cell>
          <table:table-cell office:value-type="float" office:value="5000000" table:style-name="ce5">
            <text:p><text:s/>5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94152" table:style-name="ce2">
            <text:p>1001994152</text:p>
          </table:table-cell>
          <table:table-cell office:value-type="float" office:value="80131" table:style-name="ce5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94152" table:style-name="ce2">
            <text:p>1001994152</text:p>
          </table:table-cell>
          <table:table-cell office:value-type="float" office:value="197449" table:style-name="ce5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94152" table:style-name="ce2">
            <text:p>1001994152</text:p>
          </table:table-cell>
          <table:table-cell office:value-type="float" office:value="948158" table:style-name="ce5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94152" table:style-name="ce2">
            <text:p>1001994152</text:p>
          </table:table-cell>
          <table:table-cell office:value-type="float" office:value="4641620" table:style-name="ce5">
            <text:p><text:s/>4,641,6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94152" table:style-name="ce2">
            <text:p>1001994152</text:p>
          </table:table-cell>
          <table:table-cell office:value-type="float" office:value="8629558" table:style-name="ce5">
            <text:p><text:s/>8,629,5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94155" table:style-name="ce2">
            <text:p>1001994155</text:p>
          </table:table-cell>
          <table:table-cell office:value-type="float" office:value="44147" table:style-name="ce5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94155" table:style-name="ce2">
            <text:p>1001994155</text:p>
          </table:table-cell>
          <table:table-cell office:value-type="float" office:value="97709" table:style-name="ce5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94155" table:style-name="ce2">
            <text:p>1001994155</text:p>
          </table:table-cell>
          <table:table-cell office:value-type="float" office:value="401871" table:style-name="ce5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94155" table:style-name="ce2">
            <text:p>1001994155</text:p>
          </table:table-cell>
          <table:table-cell office:value-type="float" office:value="2004916" table:style-name="ce5">
            <text:p><text:s/>2,004,9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94155" table:style-name="ce2">
            <text:p>1001994155</text:p>
          </table:table-cell>
          <table:table-cell office:value-type="float" office:value="3985634" table:style-name="ce5">
            <text:p><text:s/>3,985,6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994157" table:style-name="ce2">
            <text:p>1001994157</text:p>
          </table:table-cell>
          <table:table-cell office:value-type="float" office:value="377432" table:style-name="ce5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994157" table:style-name="ce2">
            <text:p>1001994157</text:p>
          </table:table-cell>
          <table:table-cell office:value-type="float" office:value="1512166" table:style-name="ce5">
            <text:p><text:s/>1,512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994157" table:style-name="ce2">
            <text:p>1001994157</text:p>
          </table:table-cell>
          <table:table-cell office:value-type="float" office:value="2762929" table:style-name="ce5">
            <text:p><text:s/>2,762,9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994160" table:style-name="ce2">
            <text:p>1001994160</text:p>
          </table:table-cell>
          <table:table-cell office:value-type="float" office:value="71484" table:style-name="ce5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994160" table:style-name="ce2">
            <text:p>1001994160</text:p>
          </table:table-cell>
          <table:table-cell office:value-type="float" office:value="332662" table:style-name="ce5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994160" table:style-name="ce2">
            <text:p>1001994160</text:p>
          </table:table-cell>
          <table:table-cell office:value-type="float" office:value="2359962" table:style-name="ce5">
            <text:p><text:s/>2,359,9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994160" table:style-name="ce2">
            <text:p>1001994160</text:p>
          </table:table-cell>
          <table:table-cell office:value-type="float" office:value="2532543" table:style-name="ce5">
            <text:p><text:s/>2,532,5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94161" table:style-name="ce2">
            <text:p>1001994161</text:p>
          </table:table-cell>
          <table:table-cell office:value-type="float" office:value="48221" table:style-name="ce5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94161" table:style-name="ce2">
            <text:p>1001994161</text:p>
          </table:table-cell>
          <table:table-cell office:value-type="float" office:value="110876" table:style-name="ce5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94161" table:style-name="ce2">
            <text:p>1001994161</text:p>
          </table:table-cell>
          <table:table-cell office:value-type="float" office:value="500784" table:style-name="ce5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94161" table:style-name="ce2">
            <text:p>1001994161</text:p>
          </table:table-cell>
          <table:table-cell office:value-type="float" office:value="1424140" table:style-name="ce5">
            <text:p><text:s/>1,424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94161" table:style-name="ce2">
            <text:p>1001994161</text:p>
          </table:table-cell>
          <table:table-cell office:value-type="float" office:value="3388288" table:style-name="ce5">
            <text:p><text:s/>3,388,2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94164" table:style-name="ce2">
            <text:p>1001994164</text:p>
          </table:table-cell>
          <table:table-cell office:value-type="float" office:value="9972993" table:style-name="ce5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94164" table:style-name="ce2">
            <text:p>1001994164</text:p>
          </table:table-cell>
          <table:table-cell office:value-type="float" office:value="14470789" table:style-name="ce5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94164" table:style-name="ce2">
            <text:p>1001994164</text:p>
          </table:table-cell>
          <table:table-cell office:value-type="float" office:value="61607833" table:style-name="ce5">
            <text:p><text:s/>61,607,8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94164" table:style-name="ce2">
            <text:p>1001994164</text:p>
          </table:table-cell>
          <table:table-cell office:value-type="float" office:value="70787460" table:style-name="ce5">
            <text:p><text:s/>70,787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94170" table:style-name="ce2">
            <text:p>1001994170</text:p>
          </table:table-cell>
          <table:table-cell office:value-type="float" office:value="38294" table:style-name="ce5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94170" table:style-name="ce2">
            <text:p>1001994170</text:p>
          </table:table-cell>
          <table:table-cell office:value-type="float" office:value="94294" table:style-name="ce5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94170" table:style-name="ce2">
            <text:p>1001994170</text:p>
          </table:table-cell>
          <table:table-cell office:value-type="float" office:value="421117" table:style-name="ce5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94170" table:style-name="ce2">
            <text:p>1001994170</text:p>
          </table:table-cell>
          <table:table-cell office:value-type="float" office:value="1986751" table:style-name="ce5">
            <text:p><text:s/>1,986,7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94170" table:style-name="ce2">
            <text:p>1001994170</text:p>
          </table:table-cell>
          <table:table-cell office:value-type="float" office:value="3547285" table:style-name="ce5">
            <text:p><text:s/>3,547,2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94171" table:style-name="ce2">
            <text:p>1001994171</text:p>
          </table:table-cell>
          <table:table-cell office:value-type="float" office:value="111008" table:style-name="ce5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94171" table:style-name="ce2">
            <text:p>1001994171</text:p>
          </table:table-cell>
          <table:table-cell office:value-type="float" office:value="699508" table:style-name="ce5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94171" table:style-name="ce2">
            <text:p>1001994171</text:p>
          </table:table-cell>
          <table:table-cell office:value-type="float" office:value="3954023" table:style-name="ce5">
            <text:p><text:s/>3,954,0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94171" table:style-name="ce2">
            <text:p>1001994171</text:p>
          </table:table-cell>
          <table:table-cell office:value-type="float" office:value="6403589" table:style-name="ce5">
            <text:p><text:s/>6,403,5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94172" table:style-name="ce2">
            <text:p>1001994172</text:p>
          </table:table-cell>
          <table:table-cell office:value-type="float" office:value="118991" table:style-name="ce5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94172" table:style-name="ce2">
            <text:p>1001994172</text:p>
          </table:table-cell>
          <table:table-cell office:value-type="float" office:value="656386" table:style-name="ce5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94172" table:style-name="ce2">
            <text:p>1001994172</text:p>
          </table:table-cell>
          <table:table-cell office:value-type="float" office:value="2364265" table:style-name="ce5">
            <text:p><text:s/>2,364,2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94172" table:style-name="ce2">
            <text:p>1001994172</text:p>
          </table:table-cell>
          <table:table-cell office:value-type="float" office:value="4126426" table:style-name="ce5">
            <text:p><text:s/>4,126,4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94173" table:style-name="ce2">
            <text:p>1001994173</text:p>
          </table:table-cell>
          <table:table-cell office:value-type="float" office:value="60665" table:style-name="ce5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94173" table:style-name="ce2">
            <text:p>1001994173</text:p>
          </table:table-cell>
          <table:table-cell office:value-type="float" office:value="448512" table:style-name="ce5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94173" table:style-name="ce2">
            <text:p>1001994173</text:p>
          </table:table-cell>
          <table:table-cell office:value-type="float" office:value="3037172" table:style-name="ce5">
            <text:p><text:s/>3,037,1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94173" table:style-name="ce2">
            <text:p>1001994173</text:p>
          </table:table-cell>
          <table:table-cell office:value-type="float" office:value="3509328" table:style-name="ce5">
            <text:p><text:s/>3,509,3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94174" table:style-name="ce2">
            <text:p>1001994174</text:p>
          </table:table-cell>
          <table:table-cell office:value-type="float" office:value="183624" table:style-name="ce5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94174" table:style-name="ce2">
            <text:p>1001994174</text:p>
          </table:table-cell>
          <table:table-cell office:value-type="float" office:value="924509" table:style-name="ce5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94174" table:style-name="ce2">
            <text:p>1001994174</text:p>
          </table:table-cell>
          <table:table-cell office:value-type="float" office:value="5472137" table:style-name="ce5">
            <text:p><text:s/>5,472,1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94174" table:style-name="ce2">
            <text:p>1001994174</text:p>
          </table:table-cell>
          <table:table-cell office:value-type="float" office:value="8733219" table:style-name="ce5">
            <text:p><text:s/>8,733,2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94175" table:style-name="ce2">
            <text:p>1001994175</text:p>
          </table:table-cell>
          <table:table-cell office:value-type="float" office:value="104837" table:style-name="ce5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94175" table:style-name="ce2">
            <text:p>1001994175</text:p>
          </table:table-cell>
          <table:table-cell office:value-type="float" office:value="241664" table:style-name="ce5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94175" table:style-name="ce2">
            <text:p>1001994175</text:p>
          </table:table-cell>
          <table:table-cell office:value-type="float" office:value="1796307" table:style-name="ce5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94175" table:style-name="ce2">
            <text:p>1001994175</text:p>
          </table:table-cell>
          <table:table-cell office:value-type="float" office:value="14903431" table:style-name="ce5">
            <text:p><text:s/>14,903,4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94175" table:style-name="ce2">
            <text:p>1001994175</text:p>
          </table:table-cell>
          <table:table-cell office:value-type="float" office:value="18622038" table:style-name="ce5">
            <text:p><text:s/>18,622,0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94176" table:style-name="ce2">
            <text:p>1001994176</text:p>
          </table:table-cell>
          <table:table-cell office:value-type="float" office:value="41699" table:style-name="ce5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94176" table:style-name="ce2">
            <text:p>1001994176</text:p>
          </table:table-cell>
          <table:table-cell office:value-type="float" office:value="99954" table:style-name="ce5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94176" table:style-name="ce2">
            <text:p>1001994176</text:p>
          </table:table-cell>
          <table:table-cell office:value-type="float" office:value="695092" table:style-name="ce5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94176" table:style-name="ce2">
            <text:p>1001994176</text:p>
          </table:table-cell>
          <table:table-cell office:value-type="float" office:value="3826410" table:style-name="ce5">
            <text:p><text:s/>3,826,4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94176" table:style-name="ce2">
            <text:p>1001994176</text:p>
          </table:table-cell>
          <table:table-cell office:value-type="float" office:value="5525493" table:style-name="ce5">
            <text:p><text:s/>5,525,4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94177" table:style-name="ce2">
            <text:p>1001994177</text:p>
          </table:table-cell>
          <table:table-cell office:value-type="float" office:value="46755" table:style-name="ce5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94177" table:style-name="ce2">
            <text:p>1001994177</text:p>
          </table:table-cell>
          <table:table-cell office:value-type="float" office:value="112456" table:style-name="ce5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94177" table:style-name="ce2">
            <text:p>1001994177</text:p>
          </table:table-cell>
          <table:table-cell office:value-type="float" office:value="585033" table:style-name="ce5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94177" table:style-name="ce2">
            <text:p>1001994177</text:p>
          </table:table-cell>
          <table:table-cell office:value-type="float" office:value="3257767" table:style-name="ce5">
            <text:p><text:s/>3,257,7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94177" table:style-name="ce2">
            <text:p>1001994177</text:p>
          </table:table-cell>
          <table:table-cell office:value-type="float" office:value="5369382" table:style-name="ce5">
            <text:p><text:s/>5,369,3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94178" table:style-name="ce2">
            <text:p>1001994178</text:p>
          </table:table-cell>
          <table:table-cell office:value-type="float" office:value="128132" table:style-name="ce5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94178" table:style-name="ce2">
            <text:p>1001994178</text:p>
          </table:table-cell>
          <table:table-cell office:value-type="float" office:value="1175284" table:style-name="ce5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94178" table:style-name="ce2">
            <text:p>1001994178</text:p>
          </table:table-cell>
          <table:table-cell office:value-type="float" office:value="9271939" table:style-name="ce5">
            <text:p><text:s/>9,271,9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94178" table:style-name="ce2">
            <text:p>1001994178</text:p>
          </table:table-cell>
          <table:table-cell office:value-type="float" office:value="10063023" table:style-name="ce5">
            <text:p><text:s/>10,063,0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94179" table:style-name="ce2">
            <text:p>1001994179</text:p>
          </table:table-cell>
          <table:table-cell office:value-type="float" office:value="53547" table:style-name="ce5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94179" table:style-name="ce2">
            <text:p>1001994179</text:p>
          </table:table-cell>
          <table:table-cell office:value-type="float" office:value="53914" table:style-name="ce5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94179" table:style-name="ce2">
            <text:p>1001994179</text:p>
          </table:table-cell>
          <table:table-cell office:value-type="float" office:value="54726" table:style-name="ce5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94179" table:style-name="ce2">
            <text:p>1001994179</text:p>
          </table:table-cell>
          <table:table-cell office:value-type="float" office:value="132904" table:style-name="ce5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94179" table:style-name="ce2">
            <text:p>1001994179</text:p>
          </table:table-cell>
          <table:table-cell office:value-type="float" office:value="701956" table:style-name="ce5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94179" table:style-name="ce2">
            <text:p>1001994179</text:p>
          </table:table-cell>
          <table:table-cell office:value-type="float" office:value="3281480" table:style-name="ce5">
            <text:p><text:s/>3,281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94179" table:style-name="ce2">
            <text:p>1001994179</text:p>
          </table:table-cell>
          <table:table-cell office:value-type="float" office:value="5463150" table:style-name="ce5">
            <text:p><text:s/>5,463,1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94180" table:style-name="ce2">
            <text:p>1001994180</text:p>
          </table:table-cell>
          <table:table-cell office:value-type="float" office:value="35893" table:style-name="ce5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94180" table:style-name="ce2">
            <text:p>1001994180</text:p>
          </table:table-cell>
          <table:table-cell office:value-type="float" office:value="36152" table:style-name="ce5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94180" table:style-name="ce2">
            <text:p>1001994180</text:p>
          </table:table-cell>
          <table:table-cell office:value-type="float" office:value="85858" table:style-name="ce5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94180" table:style-name="ce2">
            <text:p>1001994180</text:p>
          </table:table-cell>
          <table:table-cell office:value-type="float" office:value="407577" table:style-name="ce5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94180" table:style-name="ce2">
            <text:p>1001994180</text:p>
          </table:table-cell>
          <table:table-cell office:value-type="float" office:value="1878889" table:style-name="ce5">
            <text:p><text:s/>1,878,8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94180" table:style-name="ce2">
            <text:p>1001994180</text:p>
          </table:table-cell>
          <table:table-cell office:value-type="float" office:value="3346223" table:style-name="ce5">
            <text:p><text:s/>3,346,2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94181" table:style-name="ce2">
            <text:p>1001994181</text:p>
          </table:table-cell>
          <table:table-cell office:value-type="float" office:value="30651" table:style-name="ce5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94181" table:style-name="ce2">
            <text:p>1001994181</text:p>
          </table:table-cell>
          <table:table-cell office:value-type="float" office:value="73050" table:style-name="ce5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94181" table:style-name="ce2">
            <text:p>1001994181</text:p>
          </table:table-cell>
          <table:table-cell office:value-type="float" office:value="325811" table:style-name="ce5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94181" table:style-name="ce2">
            <text:p>1001994181</text:p>
          </table:table-cell>
          <table:table-cell office:value-type="float" office:value="1431741" table:style-name="ce5">
            <text:p><text:s/>1,431,7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94181" table:style-name="ce2">
            <text:p>1001994181</text:p>
          </table:table-cell>
          <table:table-cell office:value-type="float" office:value="2550164" table:style-name="ce5">
            <text:p><text:s/>2,550,1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94182" table:style-name="ce2">
            <text:p>1001994182</text:p>
          </table:table-cell>
          <table:table-cell office:value-type="float" office:value="185486" table:style-name="ce5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94182" table:style-name="ce2">
            <text:p>1001994182</text:p>
          </table:table-cell>
          <table:table-cell office:value-type="float" office:value="1205590" table:style-name="ce5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94182" table:style-name="ce2">
            <text:p>1001994182</text:p>
          </table:table-cell>
          <table:table-cell office:value-type="float" office:value="10624977" table:style-name="ce5">
            <text:p><text:s/>10,624,9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94182" table:style-name="ce2">
            <text:p>1001994182</text:p>
          </table:table-cell>
          <table:table-cell office:value-type="float" office:value="14094215" table:style-name="ce5">
            <text:p><text:s/>14,094,2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94185" table:style-name="ce2">
            <text:p>1001994185</text:p>
          </table:table-cell>
          <table:table-cell office:value-type="float" office:value="281035" table:style-name="ce5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94185" table:style-name="ce2">
            <text:p>1001994185</text:p>
          </table:table-cell>
          <table:table-cell office:value-type="float" office:value="992159" table:style-name="ce5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94185" table:style-name="ce2">
            <text:p>1001994185</text:p>
          </table:table-cell>
          <table:table-cell office:value-type="float" office:value="6071233" table:style-name="ce5">
            <text:p><text:s/>6,071,2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94185" table:style-name="ce2">
            <text:p>1001994185</text:p>
          </table:table-cell>
          <table:table-cell office:value-type="float" office:value="11604046" table:style-name="ce5">
            <text:p><text:s/>11,604,0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94186" table:style-name="ce2">
            <text:p>1001994186</text:p>
          </table:table-cell>
          <table:table-cell office:value-type="float" office:value="48794" table:style-name="ce5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94186" table:style-name="ce2">
            <text:p>1001994186</text:p>
          </table:table-cell>
          <table:table-cell office:value-type="float" office:value="113452" table:style-name="ce5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94186" table:style-name="ce2">
            <text:p>1001994186</text:p>
          </table:table-cell>
          <table:table-cell office:value-type="float" office:value="525779" table:style-name="ce5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94186" table:style-name="ce2">
            <text:p>1001994186</text:p>
          </table:table-cell>
          <table:table-cell office:value-type="float" office:value="3678375" table:style-name="ce5">
            <text:p><text:s/>3,678,3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94186" table:style-name="ce2">
            <text:p>1001994186</text:p>
          </table:table-cell>
          <table:table-cell office:value-type="float" office:value="5051840" table:style-name="ce5">
            <text:p><text:s/>5,051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94187" table:style-name="ce2">
            <text:p>1001994187</text:p>
          </table:table-cell>
          <table:table-cell office:value-type="float" office:value="66666" table:style-name="ce5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94187" table:style-name="ce2">
            <text:p>1001994187</text:p>
          </table:table-cell>
          <table:table-cell office:value-type="float" office:value="572352" table:style-name="ce5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94187" table:style-name="ce2">
            <text:p>1001994187</text:p>
          </table:table-cell>
          <table:table-cell office:value-type="float" office:value="3166016" table:style-name="ce5">
            <text:p><text:s/>3,166,0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94187" table:style-name="ce2">
            <text:p>1001994187</text:p>
          </table:table-cell>
          <table:table-cell office:value-type="float" office:value="3792297" table:style-name="ce5">
            <text:p><text:s/>3,792,2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94188" table:style-name="ce2">
            <text:p>1001994188</text:p>
          </table:table-cell>
          <table:table-cell office:value-type="float" office:value="112834" table:style-name="ce5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94188" table:style-name="ce2">
            <text:p>1001994188</text:p>
          </table:table-cell>
          <table:table-cell office:value-type="float" office:value="612165" table:style-name="ce5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94188" table:style-name="ce2">
            <text:p>1001994188</text:p>
          </table:table-cell>
          <table:table-cell office:value-type="float" office:value="3098580" table:style-name="ce5">
            <text:p><text:s/>3,098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94188" table:style-name="ce2">
            <text:p>1001994188</text:p>
          </table:table-cell>
          <table:table-cell office:value-type="float" office:value="5104482" table:style-name="ce5">
            <text:p><text:s/>5,104,4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94189" table:style-name="ce2">
            <text:p>1001994189</text:p>
          </table:table-cell>
          <table:table-cell office:value-type="float" office:value="199354" table:style-name="ce5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94189" table:style-name="ce2">
            <text:p>1001994189</text:p>
          </table:table-cell>
          <table:table-cell office:value-type="float" office:value="1089093" table:style-name="ce5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94189" table:style-name="ce2">
            <text:p>1001994189</text:p>
          </table:table-cell>
          <table:table-cell office:value-type="float" office:value="5186205" table:style-name="ce5">
            <text:p><text:s/>5,186,2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94189" table:style-name="ce2">
            <text:p>1001994189</text:p>
          </table:table-cell>
          <table:table-cell office:value-type="float" office:value="8441202" table:style-name="ce5">
            <text:p><text:s/>8,441,2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994190" table:style-name="ce2">
            <text:p>1001994190</text:p>
          </table:table-cell>
          <table:table-cell office:value-type="float" office:value="298494" table:style-name="ce5">
            <text:p><text:s/>298,4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994190" table:style-name="ce2">
            <text:p>1001994190</text:p>
          </table:table-cell>
          <table:table-cell office:value-type="float" office:value="2738416" table:style-name="ce5">
            <text:p><text:s/>2,738,4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994191" table:style-name="ce2">
            <text:p>1001994191</text:p>
          </table:table-cell>
          <table:table-cell office:value-type="float" office:value="177748" table:style-name="ce5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994191" table:style-name="ce2">
            <text:p>1001994191</text:p>
          </table:table-cell>
          <table:table-cell office:value-type="float" office:value="916030" table:style-name="ce5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994191" table:style-name="ce2">
            <text:p>1001994191</text:p>
          </table:table-cell>
          <table:table-cell office:value-type="float" office:value="4595715" table:style-name="ce5">
            <text:p><text:s/>4,595,7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994191" table:style-name="ce2">
            <text:p>1001994191</text:p>
          </table:table-cell>
          <table:table-cell office:value-type="float" office:value="8445547" table:style-name="ce5">
            <text:p><text:s/>8,445,5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994192" table:style-name="ce2">
            <text:p>1001994192</text:p>
          </table:table-cell>
          <table:table-cell office:value-type="float" office:value="40578" table:style-name="ce5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994192" table:style-name="ce2">
            <text:p>1001994192</text:p>
          </table:table-cell>
          <table:table-cell office:value-type="float" office:value="93063" table:style-name="ce5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994192" table:style-name="ce2">
            <text:p>1001994192</text:p>
          </table:table-cell>
          <table:table-cell office:value-type="float" office:value="373207" table:style-name="ce5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994192" table:style-name="ce2">
            <text:p>1001994192</text:p>
          </table:table-cell>
          <table:table-cell office:value-type="float" office:value="1604869" table:style-name="ce5">
            <text:p><text:s/>1,604,8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994192" table:style-name="ce2">
            <text:p>1001994192</text:p>
          </table:table-cell>
          <table:table-cell office:value-type="float" office:value="2825797" table:style-name="ce5">
            <text:p><text:s/>2,825,7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1994193" table:style-name="ce2">
            <text:p>1001994193</text:p>
          </table:table-cell>
          <table:table-cell office:value-type="float" office:value="3408666" table:style-name="ce5">
            <text:p><text:s/>3,408,6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94194" table:style-name="ce2">
            <text:p>1001994194</text:p>
          </table:table-cell>
          <table:table-cell office:value-type="float" office:value="209995" table:style-name="ce5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94194" table:style-name="ce2">
            <text:p>1001994194</text:p>
          </table:table-cell>
          <table:table-cell office:value-type="float" office:value="868681" table:style-name="ce5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94194" table:style-name="ce2">
            <text:p>1001994194</text:p>
          </table:table-cell>
          <table:table-cell office:value-type="float" office:value="5187883" table:style-name="ce5">
            <text:p><text:s/>5,187,8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94194" table:style-name="ce2">
            <text:p>1001994194</text:p>
          </table:table-cell>
          <table:table-cell office:value-type="float" office:value="9861313" table:style-name="ce5">
            <text:p><text:s/>9,861,3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94195" table:style-name="ce2">
            <text:p>1001994195</text:p>
          </table:table-cell>
          <table:table-cell office:value-type="float" office:value="55695" table:style-name="ce5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94195" table:style-name="ce2">
            <text:p>1001994195</text:p>
          </table:table-cell>
          <table:table-cell office:value-type="float" office:value="56442" table:style-name="ce5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94195" table:style-name="ce2">
            <text:p>1001994195</text:p>
          </table:table-cell>
          <table:table-cell office:value-type="float" office:value="56594" table:style-name="ce5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94195" table:style-name="ce2">
            <text:p>1001994195</text:p>
          </table:table-cell>
          <table:table-cell office:value-type="float" office:value="138358" table:style-name="ce5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94195" table:style-name="ce2">
            <text:p>1001994195</text:p>
          </table:table-cell>
          <table:table-cell office:value-type="float" office:value="545275" table:style-name="ce5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94195" table:style-name="ce2">
            <text:p>1001994195</text:p>
          </table:table-cell>
          <table:table-cell office:value-type="float" office:value="2988253" table:style-name="ce5">
            <text:p><text:s/>2,988,2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94195" table:style-name="ce2">
            <text:p>1001994195</text:p>
          </table:table-cell>
          <table:table-cell office:value-type="float" office:value="5866460" table:style-name="ce5">
            <text:p><text:s/>5,866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994196" table:style-name="ce2">
            <text:p>1001994196</text:p>
          </table:table-cell>
          <table:table-cell office:value-type="float" office:value="142841" table:style-name="ce5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994196" table:style-name="ce2">
            <text:p>1001994196</text:p>
          </table:table-cell>
          <table:table-cell office:value-type="float" office:value="926054" table:style-name="ce5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994196" table:style-name="ce2">
            <text:p>1001994196</text:p>
          </table:table-cell>
          <table:table-cell office:value-type="float" office:value="6503862" table:style-name="ce5">
            <text:p><text:s/>6,503,8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994196" table:style-name="ce2">
            <text:p>1001994196</text:p>
          </table:table-cell>
          <table:table-cell office:value-type="float" office:value="8262555" table:style-name="ce5">
            <text:p><text:s/>8,262,5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994197" table:style-name="ce2">
            <text:p>1001994197</text:p>
          </table:table-cell>
          <table:table-cell office:value-type="float" office:value="88222" table:style-name="ce5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994197" table:style-name="ce2">
            <text:p>1001994197</text:p>
          </table:table-cell>
          <table:table-cell office:value-type="float" office:value="481241" table:style-name="ce5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994197" table:style-name="ce2">
            <text:p>1001994197</text:p>
          </table:table-cell>
          <table:table-cell office:value-type="float" office:value="1669991" table:style-name="ce5">
            <text:p><text:s/>1,669,9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994197" table:style-name="ce2">
            <text:p>1001994197</text:p>
          </table:table-cell>
          <table:table-cell office:value-type="float" office:value="3155562" table:style-name="ce5">
            <text:p><text:s/>3,155,5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994198" table:style-name="ce2">
            <text:p>1001994198</text:p>
          </table:table-cell>
          <table:table-cell office:value-type="float" office:value="196897" table:style-name="ce5">
            <text:p><text:s/>196,8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994198" table:style-name="ce2">
            <text:p>1001994198</text:p>
          </table:table-cell>
          <table:table-cell office:value-type="float" office:value="3954843" table:style-name="ce5">
            <text:p><text:s/>3,954,8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94199" table:style-name="ce2">
            <text:p>1001994199</text:p>
          </table:table-cell>
          <table:table-cell office:value-type="float" office:value="51630" table:style-name="ce5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94199" table:style-name="ce2">
            <text:p>1001994199</text:p>
          </table:table-cell>
          <table:table-cell office:value-type="float" office:value="127685" table:style-name="ce5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94199" table:style-name="ce2">
            <text:p>1001994199</text:p>
          </table:table-cell>
          <table:table-cell office:value-type="float" office:value="478842" table:style-name="ce5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94199" table:style-name="ce2">
            <text:p>1001994199</text:p>
          </table:table-cell>
          <table:table-cell office:value-type="float" office:value="2221818" table:style-name="ce5">
            <text:p><text:s/>2,221,8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94199" table:style-name="ce2">
            <text:p>1001994199</text:p>
          </table:table-cell>
          <table:table-cell office:value-type="float" office:value="3425004" table:style-name="ce5">
            <text:p><text:s/>3,425,0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994200" table:style-name="ce2">
            <text:p>1001994200</text:p>
          </table:table-cell>
          <table:table-cell office:value-type="float" office:value="7005477" table:style-name="ce5">
            <text:p><text:s/>7,005,4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994201" table:style-name="ce2">
            <text:p>1001994201</text:p>
          </table:table-cell>
          <table:table-cell office:value-type="float" office:value="105745" table:style-name="ce5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994201" table:style-name="ce2">
            <text:p>1001994201</text:p>
          </table:table-cell>
          <table:table-cell office:value-type="float" office:value="799270" table:style-name="ce5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994201" table:style-name="ce2">
            <text:p>1001994201</text:p>
          </table:table-cell>
          <table:table-cell office:value-type="float" office:value="4476000" table:style-name="ce5">
            <text:p><text:s/>4,47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994201" table:style-name="ce2">
            <text:p>1001994201</text:p>
          </table:table-cell>
          <table:table-cell office:value-type="float" office:value="6364978" table:style-name="ce5">
            <text:p><text:s/>6,364,9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994201" table:style-name="ce2">
            <text:p>1001994201</text:p>
          </table:table-cell>
          <table:table-cell office:value-type="float" office:value="8265994" table:style-name="ce5">
            <text:p><text:s/>8,265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994202" table:style-name="ce2">
            <text:p>1001994202</text:p>
          </table:table-cell>
          <table:table-cell office:value-type="float" office:value="205069" table:style-name="ce5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994202" table:style-name="ce2">
            <text:p>1001994202</text:p>
          </table:table-cell>
          <table:table-cell office:value-type="float" office:value="563209" table:style-name="ce5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994202" table:style-name="ce2">
            <text:p>1001994202</text:p>
          </table:table-cell>
          <table:table-cell office:value-type="float" office:value="2400719" table:style-name="ce5">
            <text:p><text:s/>2,400,7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994202" table:style-name="ce2">
            <text:p>1001994202</text:p>
          </table:table-cell>
          <table:table-cell office:value-type="float" office:value="5108037" table:style-name="ce5">
            <text:p><text:s/>5,108,0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94203" table:style-name="ce2">
            <text:p>1001994203</text:p>
          </table:table-cell>
          <table:table-cell office:value-type="float" office:value="73873" table:style-name="ce5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94203" table:style-name="ce2">
            <text:p>1001994203</text:p>
          </table:table-cell>
          <table:table-cell office:value-type="float" office:value="181293" table:style-name="ce5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94203" table:style-name="ce2">
            <text:p>1001994203</text:p>
          </table:table-cell>
          <table:table-cell office:value-type="float" office:value="844969" table:style-name="ce5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94203" table:style-name="ce2">
            <text:p>1001994203</text:p>
          </table:table-cell>
          <table:table-cell office:value-type="float" office:value="4428044" table:style-name="ce5">
            <text:p><text:s/>4,428,0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94203" table:style-name="ce2">
            <text:p>1001994203</text:p>
          </table:table-cell>
          <table:table-cell office:value-type="float" office:value="8038483" table:style-name="ce5">
            <text:p><text:s/>8,038,4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94204" table:style-name="ce2">
            <text:p>1001994204</text:p>
          </table:table-cell>
          <table:table-cell office:value-type="float" office:value="33524" table:style-name="ce5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94204" table:style-name="ce2">
            <text:p>1001994204</text:p>
          </table:table-cell>
          <table:table-cell office:value-type="float" office:value="82546" table:style-name="ce5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94204" table:style-name="ce2">
            <text:p>1001994204</text:p>
          </table:table-cell>
          <table:table-cell office:value-type="float" office:value="320166" table:style-name="ce5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94204" table:style-name="ce2">
            <text:p>1001994204</text:p>
          </table:table-cell>
          <table:table-cell office:value-type="float" office:value="1699419" table:style-name="ce5">
            <text:p><text:s/>1,699,4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94204" table:style-name="ce2">
            <text:p>1001994204</text:p>
          </table:table-cell>
          <table:table-cell office:value-type="float" office:value="3080097" table:style-name="ce5">
            <text:p><text:s/>3,080,0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94205" table:style-name="ce2">
            <text:p>1001994205</text:p>
          </table:table-cell>
          <table:table-cell office:value-type="float" office:value="62578" table:style-name="ce5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94205" table:style-name="ce2">
            <text:p>1001994205</text:p>
          </table:table-cell>
          <table:table-cell office:value-type="float" office:value="323866" table:style-name="ce5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94205" table:style-name="ce2">
            <text:p>1001994205</text:p>
          </table:table-cell>
          <table:table-cell office:value-type="float" office:value="1916694" table:style-name="ce5">
            <text:p><text:s/>1,916,6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94205" table:style-name="ce2">
            <text:p>1001994205</text:p>
          </table:table-cell>
          <table:table-cell office:value-type="float" office:value="3314298" table:style-name="ce5">
            <text:p><text:s/>3,314,2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994210" table:style-name="ce2">
            <text:p>1001994210</text:p>
          </table:table-cell>
          <table:table-cell office:value-type="float" office:value="32426" table:style-name="ce5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994210" table:style-name="ce2">
            <text:p>1001994210</text:p>
          </table:table-cell>
          <table:table-cell office:value-type="float" office:value="75994" table:style-name="ce5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994210" table:style-name="ce2">
            <text:p>1001994210</text:p>
          </table:table-cell>
          <table:table-cell office:value-type="float" office:value="572223" table:style-name="ce5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994210" table:style-name="ce2">
            <text:p>1001994210</text:p>
          </table:table-cell>
          <table:table-cell office:value-type="float" office:value="8822354" table:style-name="ce5">
            <text:p><text:s/>8,822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994210" table:style-name="ce2">
            <text:p>1001994210</text:p>
          </table:table-cell>
          <table:table-cell office:value-type="float" office:value="9049028" table:style-name="ce5">
            <text:p><text:s/>9,049,0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1994212" table:style-name="ce2">
            <text:p>1001994212</text:p>
          </table:table-cell>
          <table:table-cell office:value-type="float" office:value="66627" table:style-name="ce5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1994212" table:style-name="ce2">
            <text:p>1001994212</text:p>
          </table:table-cell>
          <table:table-cell office:value-type="float" office:value="164640" table:style-name="ce5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1994212" table:style-name="ce2">
            <text:p>1001994212</text:p>
          </table:table-cell>
          <table:table-cell office:value-type="float" office:value="766660" table:style-name="ce5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1994212" table:style-name="ce2">
            <text:p>1001994212</text:p>
          </table:table-cell>
          <table:table-cell office:value-type="float" office:value="3565018" table:style-name="ce5">
            <text:p><text:s/>3,565,0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1994212" table:style-name="ce2">
            <text:p>1001994212</text:p>
          </table:table-cell>
          <table:table-cell office:value-type="float" office:value="5451788" table:style-name="ce5">
            <text:p><text:s/>5,451,7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994213" table:style-name="ce2">
            <text:p>1001994213</text:p>
          </table:table-cell>
          <table:table-cell office:value-type="float" office:value="165945" table:style-name="ce5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994213" table:style-name="ce2">
            <text:p>1001994213</text:p>
          </table:table-cell>
          <table:table-cell office:value-type="float" office:value="1419533" table:style-name="ce5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994213" table:style-name="ce2">
            <text:p>1001994213</text:p>
          </table:table-cell>
          <table:table-cell office:value-type="float" office:value="14812580" table:style-name="ce5">
            <text:p><text:s/>14,812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994213" table:style-name="ce2">
            <text:p>1001994213</text:p>
          </table:table-cell>
          <table:table-cell office:value-type="float" office:value="20609973" table:style-name="ce5">
            <text:p><text:s/>20,609,9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DENTITY E2E LTD</text:p>
          </table:table-cell>
          <table:table-cell office:value-type="float" office:value="1001994274" table:style-name="ce2">
            <text:p>1001994274</text:p>
          </table:table-cell>
          <table:table-cell office:value-type="float" office:value="225528.44" table:style-name="ce5">
            <text:p><text:s/>225,528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INEGISTIC LTD</text:p>
          </table:table-cell>
          <table:table-cell office:value-type="float" office:value="1001994280" table:style-name="ce2">
            <text:p>1001994280</text:p>
          </table:table-cell>
          <table:table-cell office:value-type="float" office:value="34584" table:style-name="ce5">
            <text:p><text:s/>34,5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T MACDONALD LTD</text:p>
          </table:table-cell>
          <table:table-cell office:value-type="float" office:value="1001994290" table:style-name="ce2">
            <text:p>1001994290</text:p>
          </table:table-cell>
          <table:table-cell office:value-type="float" office:value="33187.93" table:style-name="ce5">
            <text:p><text:s/>33,187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T MACDONALD LTD</text:p>
          </table:table-cell>
          <table:table-cell office:value-type="float" office:value="1001994290" table:style-name="ce2">
            <text:p>1001994290</text:p>
          </table:table-cell>
          <table:table-cell office:value-type="float" office:value="38752.82" table:style-name="ce5">
            <text:p><text:s/>38,752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T MACDONALD LTD</text:p>
          </table:table-cell>
          <table:table-cell office:value-type="float" office:value="1001994290" table:style-name="ce2">
            <text:p>1001994290</text:p>
          </table:table-cell>
          <table:table-cell office:value-type="float" office:value="61663.5" table:style-name="ce5">
            <text:p><text:s/>61,663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AINEY KELLY CAMPBELL ROALFE/Y&amp;R</text:p>
          </table:table-cell>
          <table:table-cell office:value-type="float" office:value="1001994306" table:style-name="ce2">
            <text:p>1001994306</text:p>
          </table:table-cell>
          <table:table-cell office:value-type="float" office:value="59697.599999999999" table:style-name="ce5">
            <text:p><text:s/>59,69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94734" table:style-name="ce2">
            <text:p>1001994734</text:p>
          </table:table-cell>
          <table:table-cell office:value-type="float" office:value="536903.35" table:style-name="ce5">
            <text:p><text:s/>536,903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94734" table:style-name="ce2">
            <text:p>1001994734</text:p>
          </table:table-cell>
          <table:table-cell office:value-type="float" office:value="730691.71" table:style-name="ce5">
            <text:p><text:s/>730,691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MO TACTICAL COMMUNICATIONS (DTC) LTD</text:p>
          </table:table-cell>
          <table:table-cell office:value-type="float" office:value="1001994769" table:style-name="ce2">
            <text:p>1001994769</text:p>
          </table:table-cell>
          <table:table-cell office:value-type="float" office:value="131811.6" table:style-name="ce5">
            <text:p><text:s/>131,81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JACKSON &amp; CANTER LLP T/A BROUDIE JACKSON CANTER</text:p>
          </table:table-cell>
          <table:table-cell office:value-type="float" office:value="1001994786" table:style-name="ce2">
            <text:p>1001994786</text:p>
          </table:table-cell>
          <table:table-cell office:value-type="float" office:value="7431.26" table:style-name="ce5">
            <text:p><text:s/>7,431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JACKSON &amp; CANTER LLP T/A BROUDIE JACKSON CANTER</text:p>
          </table:table-cell>
          <table:table-cell office:value-type="float" office:value="1001994786" table:style-name="ce2">
            <text:p>1001994786</text:p>
          </table:table-cell>
          <table:table-cell office:value-type="float" office:value="83182.210000000006" table:style-name="ce5">
            <text:p><text:s/>83,182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1994814" table:style-name="ce2">
            <text:p>1001994814</text:p>
          </table:table-cell>
          <table:table-cell office:value-type="float" office:value="645625.80000000005" table:style-name="ce5">
            <text:p><text:s/>645,625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1994816" table:style-name="ce2">
            <text:p>1001994816</text:p>
          </table:table-cell>
          <table:table-cell office:value-type="float" office:value="35240" table:style-name="ce5">
            <text:p><text:s/>35,2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APAC (G)</text:p>
          </table:table-cell>
          <table:table-cell office:value-type="float" office:value="1001995166" table:style-name="ce2">
            <text:p>1001995166</text:p>
          </table:table-cell>
          <table:table-cell office:value-type="float" office:value="193218.61000000002" table:style-name="ce5">
            <text:p><text:s/>193,218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APE CRISIS ENGLAND AND WALES (G)</text:p>
          </table:table-cell>
          <table:table-cell office:value-type="float" office:value="1001995171" table:style-name="ce2">
            <text:p>1001995171</text:p>
          </table:table-cell>
          <table:table-cell office:value-type="float" office:value="49270.090000000004" table:style-name="ce5">
            <text:p><text:s/>49,270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RVIVORS TRUST (THE) (G)</text:p>
          </table:table-cell>
          <table:table-cell office:value-type="float" office:value="1001995174" table:style-name="ce2">
            <text:p>1001995174</text:p>
          </table:table-cell>
          <table:table-cell office:value-type="float" office:value="34887" table:style-name="ce5">
            <text:p><text:s/>34,8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1995348" table:style-name="ce2">
            <text:p>1001995348</text:p>
          </table:table-cell>
          <table:table-cell office:value-type="float" office:value="35780.400000000001" table:style-name="ce5">
            <text:p><text:s/>35,78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1995348" table:style-name="ce2">
            <text:p>1001995348</text:p>
          </table:table-cell>
          <table:table-cell office:value-type="float" office:value="56552.4" table:style-name="ce5">
            <text:p><text:s/>56,55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1995348" table:style-name="ce2">
            <text:p>1001995348</text:p>
          </table:table-cell>
          <table:table-cell office:value-type="float" office:value="111792" table:style-name="ce5">
            <text:p><text:s/>111,7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1995348" table:style-name="ce2">
            <text:p>1001995348</text:p>
          </table:table-cell>
          <table:table-cell office:value-type="float" office:value="120854.39999999999" table:style-name="ce5">
            <text:p><text:s/>120,85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ITY OF LONDON POLICE</text:p>
          </table:table-cell>
          <table:table-cell office:value-type="float" office:value="1001995351" table:style-name="ce2">
            <text:p>1001995351</text:p>
          </table:table-cell>
          <table:table-cell office:value-type="float" office:value="30548.61" table:style-name="ce5">
            <text:p><text:s/>30,548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REST ADVISORY UK LTD</text:p>
          </table:table-cell>
          <table:table-cell office:value-type="float" office:value="1001995358" table:style-name="ce2">
            <text:p>1001995358</text:p>
          </table:table-cell>
          <table:table-cell office:value-type="float" office:value="25989.599999999999" table:style-name="ce5">
            <text:p><text:s/>25,98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NTSU AEGIS UK LIMITED</text:p>
          </table:table-cell>
          <table:table-cell office:value-type="float" office:value="1001995362" table:style-name="ce2">
            <text:p>1001995362</text:p>
          </table:table-cell>
          <table:table-cell office:value-type="float" office:value="25851.899999999998" table:style-name="ce5">
            <text:p><text:s/>25,851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NTSU AEGIS UK LIMITED</text:p>
          </table:table-cell>
          <table:table-cell office:value-type="float" office:value="1001995362" table:style-name="ce2">
            <text:p>1001995362</text:p>
          </table:table-cell>
          <table:table-cell office:value-type="float" office:value="43651.270000000004" table:style-name="ce5">
            <text:p><text:s/>43,651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NTSU AEGIS UK LIMITED</text:p>
          </table:table-cell>
          <table:table-cell office:value-type="float" office:value="1001995362" table:style-name="ce2">
            <text:p>1001995362</text:p>
          </table:table-cell>
          <table:table-cell office:value-type="float" office:value="93840.040000000008" table:style-name="ce5">
            <text:p><text:s/>93,840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CASEWORK LTD</text:p>
          </table:table-cell>
          <table:table-cell office:value-type="float" office:value="1001995383" table:style-name="ce2">
            <text:p>1001995383</text:p>
          </table:table-cell>
          <table:table-cell office:value-type="float" office:value="51000" table:style-name="ce5">
            <text:p><text:s/>51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1995420" table:style-name="ce2">
            <text:p>1001995420</text:p>
          </table:table-cell>
          <table:table-cell office:value-type="float" office:value="44350" table:style-name="ce5">
            <text:p><text:s/>44,3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</text:p>
          </table:table-cell>
          <table:table-cell office:value-type="float" office:value="1001995441" table:style-name="ce2">
            <text:p>1001995441</text:p>
          </table:table-cell>
          <table:table-cell office:value-type="float" office:value="53550" table:style-name="ce5">
            <text:p><text:s/>53,5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ORDWAVE INTERNATIONAL LTD T/A DTI</text:p>
          </table:table-cell>
          <table:table-cell office:value-type="float" office:value="1001995494" table:style-name="ce2">
            <text:p>1001995494</text:p>
          </table:table-cell>
          <table:table-cell office:value-type="float" office:value="25872" table:style-name="ce5">
            <text:p><text:s/>25,8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ORDWAVE INTERNATIONAL LTD T/A DTI</text:p>
          </table:table-cell>
          <table:table-cell office:value-type="float" office:value="1001995494" table:style-name="ce2">
            <text:p>1001995494</text:p>
          </table:table-cell>
          <table:table-cell office:value-type="float" office:value="69756" table:style-name="ce5">
            <text:p><text:s/>69,7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NGMASTERS LICENSING AUTHORITY (G)</text:p>
          </table:table-cell>
          <table:table-cell office:value-type="float" office:value="1001995907" table:style-name="ce2">
            <text:p>1001995907</text:p>
          </table:table-cell>
          <table:table-cell office:value-type="float" office:value="459419" table:style-name="ce5">
            <text:p><text:s/>459,4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1996159" table:style-name="ce2">
            <text:p>1001996159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CC GROUP SECURITY SERVICES LTD</text:p>
          </table:table-cell>
          <table:table-cell office:value-type="float" office:value="1001996187" table:style-name="ce2">
            <text:p>1001996187</text:p>
          </table:table-cell>
          <table:table-cell office:value-type="float" office:value="27360" table:style-name="ce5">
            <text:p><text:s/>27,3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96596" table:style-name="ce2">
            <text:p>1001996596</text:p>
          </table:table-cell>
          <table:table-cell office:value-type="float" office:value="250000" table:style-name="ce5">
            <text:p><text:s/>2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96597" table:style-name="ce2">
            <text:p>1001996597</text:p>
          </table:table-cell>
          <table:table-cell office:value-type="float" office:value="10681000" table:style-name="ce5">
            <text:p><text:s/>10,681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OMENS AID (G)</text:p>
          </table:table-cell>
          <table:table-cell office:value-type="float" office:value="1001996600" table:style-name="ce2">
            <text:p>1001996600</text:p>
          </table:table-cell>
          <table:table-cell office:value-type="float" office:value="125000" table:style-name="ce5">
            <text:p><text:s/>12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NDLEASE CONSTRUCTION (EUROPE) LTD</text:p>
          </table:table-cell>
          <table:table-cell office:value-type="float" office:value="1001996754" table:style-name="ce2">
            <text:p>1001996754</text:p>
          </table:table-cell>
          <table:table-cell office:value-type="float" office:value="38066.400000000001" table:style-name="ce5">
            <text:p><text:s/>38,06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NDLEASE CONSTRUCTION (EUROPE) LTD</text:p>
          </table:table-cell>
          <table:table-cell office:value-type="float" office:value="1001996754" table:style-name="ce2">
            <text:p>1001996754</text:p>
          </table:table-cell>
          <table:table-cell office:value-type="float" office:value="58806" table:style-name="ce5">
            <text:p><text:s/>58,80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RKET &amp; OPINION RESEARCH INTERNATIONAL LTD T/A IPSOS MRI</text:p>
          </table:table-cell>
          <table:table-cell office:value-type="float" office:value="1001996758" table:style-name="ce2">
            <text:p>1001996758</text:p>
          </table:table-cell>
          <table:table-cell office:value-type="float" office:value="51855.9" table:style-name="ce5">
            <text:p><text:s/>51,855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COTTISH POLICE AUTHORITY</text:p>
          </table:table-cell>
          <table:table-cell office:value-type="float" office:value="1001996768" table:style-name="ce2">
            <text:p>1001996768</text:p>
          </table:table-cell>
          <table:table-cell office:value-type="float" office:value="26085.54" table:style-name="ce5">
            <text:p><text:s/>26,085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997067" table:style-name="ce2">
            <text:p>1001997067</text:p>
          </table:table-cell>
          <table:table-cell office:value-type="float" office:value="285169" table:style-name="ce5">
            <text:p><text:s/>285,1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SSING PEOPLE (G)</text:p>
          </table:table-cell>
          <table:table-cell office:value-type="float" office:value="1001997068" table:style-name="ce2">
            <text:p>1001997068</text:p>
          </table:table-cell>
          <table:table-cell office:value-type="float" office:value="77519" table:style-name="ce5">
            <text:p><text:s/>77,5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1997121" table:style-name="ce2">
            <text:p>1001997121</text:p>
          </table:table-cell>
          <table:table-cell office:value-type="float" office:value="29624.89" table:style-name="ce5">
            <text:p><text:s/>29,624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ATALYNX LTD</text:p>
          </table:table-cell>
          <table:table-cell office:value-type="float" office:value="1001997131" table:style-name="ce2">
            <text:p>1001997131</text:p>
          </table:table-cell>
          <table:table-cell office:value-type="float" office:value="191550" table:style-name="ce5">
            <text:p><text:s/>191,5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1997149" table:style-name="ce2">
            <text:p>1001997149</text:p>
          </table:table-cell>
          <table:table-cell office:value-type="float" office:value="32199.02" table:style-name="ce5">
            <text:p><text:s/>32,199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1997176" table:style-name="ce2">
            <text:p>1001997176</text:p>
          </table:table-cell>
          <table:table-cell office:value-type="float" office:value="-224487.60001483629" table:style-name="ce5">
            <text:p>-224,48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997516" table:style-name="ce2">
            <text:p>1001997516</text:p>
          </table:table-cell>
          <table:table-cell office:value-type="float" office:value="91982" table:style-name="ce5">
            <text:p><text:s/>91,9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97519" table:style-name="ce2">
            <text:p>1001997519</text:p>
          </table:table-cell>
          <table:table-cell office:value-type="float" office:value="105000" table:style-name="ce5">
            <text:p><text:s/>10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SWARE SHARED SERVICES LTD</text:p>
          </table:table-cell>
          <table:table-cell office:value-type="float" office:value="1001997715" table:style-name="ce2">
            <text:p>1001997715</text:p>
          </table:table-cell>
          <table:table-cell office:value-type="float" office:value="322500" table:style-name="ce5">
            <text:p><text:s/>32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ARLEYS SOLICITORS</text:p>
          </table:table-cell>
          <table:table-cell office:value-type="float" office:value="1001997760" table:style-name="ce2">
            <text:p>1001997760</text:p>
          </table:table-cell>
          <table:table-cell office:value-type="float" office:value="254546.23" table:style-name="ce5">
            <text:p><text:s/>254,546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ARLEYS SOLICITORS</text:p>
          </table:table-cell>
          <table:table-cell office:value-type="float" office:value="1001997760" table:style-name="ce2">
            <text:p>1001997760</text:p>
          </table:table-cell>
          <table:table-cell office:value-type="float" office:value="4131279.6" table:style-name="ce5">
            <text:p><text:s/>4,131,27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OROLA LIMITED</text:p>
          </table:table-cell>
          <table:table-cell office:value-type="float" office:value="1001997788" table:style-name="ce2">
            <text:p>1001997788</text:p>
          </table:table-cell>
          <table:table-cell office:value-type="float" office:value="6600000" table:style-name="ce5">
            <text:p><text:s/>6,6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float" office:value="1001997795" table:style-name="ce2">
            <text:p>1001997795</text:p>
          </table:table-cell>
          <table:table-cell office:value-type="float" office:value="103599.6" table:style-name="ce5">
            <text:p><text:s/>103,59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float" office:value="1001997795" table:style-name="ce2">
            <text:p>1001997795</text:p>
          </table:table-cell>
          <table:table-cell office:value-type="float" office:value="702912" table:style-name="ce5">
            <text:p><text:s/>702,9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COMMUNICATIONS PLANNING DIRECTORATE (GCPD)</text:p>
          </table:table-cell>
          <table:table-cell office:value-type="float" office:value="1001998500" table:style-name="ce2">
            <text:p>1001998500</text:p>
          </table:table-cell>
          <table:table-cell office:value-type="float" office:value="21754.2" table:style-name="ce5">
            <text:p><text:s/>21,754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COMMUNICATIONS PLANNING DIRECTORATE (GCPD)</text:p>
          </table:table-cell>
          <table:table-cell office:value-type="float" office:value="1001998500" table:style-name="ce2">
            <text:p>1001998500</text:p>
          </table:table-cell>
          <table:table-cell office:value-type="float" office:value="35100" table:style-name="ce5">
            <text:p><text:s/>35,1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1998505" table:style-name="ce2">
            <text:p>1001998505</text:p>
          </table:table-cell>
          <table:table-cell office:value-type="float" office:value="38880" table:style-name="ce5">
            <text:p><text:s/>38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ALVATION ARMY (THE)</text:p>
          </table:table-cell>
          <table:table-cell office:value-type="float" office:value="1001998542" table:style-name="ce2">
            <text:p>1001998542</text:p>
          </table:table-cell>
          <table:table-cell office:value-type="float" office:value="1242389.56" table:style-name="ce5">
            <text:p><text:s/>1,242,389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ISCLOSURE &amp; BARRING SERVICE</text:p>
          </table:table-cell>
          <table:table-cell office:value-type="float" office:value="3000053649" table:style-name="ce2">
            <text:p>3000053649</text:p>
          </table:table-cell>
          <table:table-cell office:value-type="float" office:value="198662.41" table:style-name="ce5">
            <text:p><text:s/>198,662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99184" table:style-name="ce2">
            <text:p>1001999184</text:p>
          </table:table-cell>
          <table:table-cell office:value-type="float" office:value="111625.18" table:style-name="ce5">
            <text:p><text:s/>111,625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99184" table:style-name="ce2">
            <text:p>1001999184</text:p>
          </table:table-cell>
          <table:table-cell office:value-type="float" office:value="405956.02999999997" table:style-name="ce5">
            <text:p><text:s/>405,956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GATE PUBLIC SERVICES (UK) LTD</text:p>
          </table:table-cell>
          <table:table-cell office:value-type="float" office:value="1001999226" table:style-name="ce2">
            <text:p>1001999226</text:p>
          </table:table-cell>
          <table:table-cell office:value-type="float" office:value="35640" table:style-name="ce5">
            <text:p><text:s/>35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GATE PUBLIC SERVICES (UK) LTD</text:p>
          </table:table-cell>
          <table:table-cell office:value-type="float" office:value="1001999226" table:style-name="ce2">
            <text:p>1001999226</text:p>
          </table:table-cell>
          <table:table-cell office:value-type="float" office:value="308384.15999999997" table:style-name="ce5">
            <text:p><text:s/>308,384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656" table:style-name="ce2">
            <text:p>3000053656</text:p>
          </table:table-cell>
          <table:table-cell office:value-type="float" office:value="67110.86" table:style-name="ce5">
            <text:p><text:s/>67,110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1999732" table:style-name="ce2">
            <text:p>1001999732</text:p>
          </table:table-cell>
          <table:table-cell office:value-type="float" office:value="25601.3" table:style-name="ce5">
            <text:p><text:s/>25,601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ARLEYS SOLICITORS</text:p>
          </table:table-cell>
          <table:table-cell office:value-type="float" office:value="1001999754" table:style-name="ce2">
            <text:p>1001999754</text:p>
          </table:table-cell>
          <table:table-cell office:value-type="float" office:value="52098.51" table:style-name="ce5">
            <text:p><text:s/>52,098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99767" table:style-name="ce2">
            <text:p>1001999767</text:p>
          </table:table-cell>
          <table:table-cell office:value-type="float" office:value="28358.560000000001" table:style-name="ce5">
            <text:p><text:s/>28,358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</text:p>
          </table:table-cell>
          <table:table-cell office:value-type="float" office:value="1001999788" table:style-name="ce2">
            <text:p>1001999788</text:p>
          </table:table-cell>
          <table:table-cell office:value-type="float" office:value="34440.76" table:style-name="ce5">
            <text:p><text:s/>34,440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BUSINESS, INNOVATION &amp; SKILLS</text:p>
          </table:table-cell>
          <table:table-cell office:value-type="float" office:value="3000053663" table:style-name="ce2">
            <text:p>3000053663</text:p>
          </table:table-cell>
          <table:table-cell office:value-type="float" office:value="80554.47" table:style-name="ce5">
            <text:p><text:s/>80,554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EMEDI (G)</text:p>
          </table:table-cell>
          <table:table-cell office:value-type="float" office:value="1002000141" table:style-name="ce2">
            <text:p>1002000141</text:p>
          </table:table-cell>
          <table:table-cell office:value-type="float" office:value="33329.33" table:style-name="ce5">
            <text:p><text:s/>33,329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0310" table:style-name="ce2">
            <text:p>1002000310</text:p>
          </table:table-cell>
          <table:table-cell office:value-type="float" office:value="-8707.2000000000007" table:style-name="ce5">
            <text:p>-8,70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0310" table:style-name="ce2">
            <text:p>1002000310</text:p>
          </table:table-cell>
          <table:table-cell office:value-type="float" office:value="3600" table:style-name="ce5">
            <text:p><text:s/>3,6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0310" table:style-name="ce2">
            <text:p>1002000310</text:p>
          </table:table-cell>
          <table:table-cell office:value-type="float" office:value="33600" table:style-name="ce5">
            <text:p><text:s/>33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0310" table:style-name="ce2">
            <text:p>1002000310</text:p>
          </table:table-cell>
          <table:table-cell office:value-type="float" office:value="34402.050000000003" table:style-name="ce5">
            <text:p><text:s/>34,402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0310" table:style-name="ce2">
            <text:p>1002000310</text:p>
          </table:table-cell>
          <table:table-cell office:value-type="float" office:value="159898.41999999998" table:style-name="ce5">
            <text:p><text:s/>159,898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0310" table:style-name="ce2">
            <text:p>1002000310</text:p>
          </table:table-cell>
          <table:table-cell office:value-type="float" office:value="185243.59999999998" table:style-name="ce5">
            <text:p><text:s/>185,24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0310" table:style-name="ce2">
            <text:p>1002000310</text:p>
          </table:table-cell>
          <table:table-cell office:value-type="float" office:value="284012.93" table:style-name="ce5">
            <text:p><text:s/>284,012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0310" table:style-name="ce2">
            <text:p>1002000310</text:p>
          </table:table-cell>
          <table:table-cell office:value-type="float" office:value="518271" table:style-name="ce5">
            <text:p><text:s/>518,2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0310" table:style-name="ce2">
            <text:p>1002000310</text:p>
          </table:table-cell>
          <table:table-cell office:value-type="float" office:value="828013.64" table:style-name="ce5">
            <text:p><text:s/>828,013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0310" table:style-name="ce2">
            <text:p>1002000310</text:p>
          </table:table-cell>
          <table:table-cell office:value-type="float" office:value="900352.81" table:style-name="ce5">
            <text:p><text:s/>900,352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0310" table:style-name="ce2">
            <text:p>1002000310</text:p>
          </table:table-cell>
          <table:table-cell office:value-type="float" office:value="1016013.0800000001" table:style-name="ce5">
            <text:p><text:s/>1,016,013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0310" table:style-name="ce2">
            <text:p>1002000310</text:p>
          </table:table-cell>
          <table:table-cell office:value-type="float" office:value="1417016.89" table:style-name="ce5">
            <text:p><text:s/>1,417,016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00448" table:style-name="ce2">
            <text:p>1002000448</text:p>
          </table:table-cell>
          <table:table-cell office:value-type="float" office:value="51.42" table:style-name="ce5">
            <text:p><text:s/>51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00448" table:style-name="ce2">
            <text:p>1002000448</text:p>
          </table:table-cell>
          <table:table-cell office:value-type="float" office:value="84.37" table:style-name="ce5">
            <text:p><text:s/>84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00448" table:style-name="ce2">
            <text:p>1002000448</text:p>
          </table:table-cell>
          <table:table-cell office:value-type="float" office:value="3000" table:style-name="ce5">
            <text:p><text:s/>3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00448" table:style-name="ce2">
            <text:p>1002000448</text:p>
          </table:table-cell>
          <table:table-cell office:value-type="float" office:value="50160" table:style-name="ce5">
            <text:p><text:s/>50,1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00448" table:style-name="ce2">
            <text:p>1002000448</text:p>
          </table:table-cell>
          <table:table-cell office:value-type="float" office:value="285535.38" table:style-name="ce5">
            <text:p><text:s/>285,535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0999" table:style-name="ce2">
            <text:p>1002000999</text:p>
          </table:table-cell>
          <table:table-cell office:value-type="float" office:value="99640.8" table:style-name="ce5">
            <text:p><text:s/>99,64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0999" table:style-name="ce2">
            <text:p>1002000999</text:p>
          </table:table-cell>
          <table:table-cell office:value-type="float" office:value="1923718.8" table:style-name="ce5">
            <text:p><text:s/>1,923,71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RC LEGAL ASSISTANCE LTD</text:p>
          </table:table-cell>
          <table:table-cell office:value-type="float" office:value="1002001002" table:style-name="ce2">
            <text:p>1002001002</text:p>
          </table:table-cell>
          <table:table-cell office:value-type="float" office:value="60225" table:style-name="ce5">
            <text:p><text:s/>60,2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01008" table:style-name="ce2">
            <text:p>1002001008</text:p>
          </table:table-cell>
          <table:table-cell office:value-type="float" office:value="8559.5400000000009" table:style-name="ce5">
            <text:p><text:s/>8,559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01008" table:style-name="ce2">
            <text:p>1002001008</text:p>
          </table:table-cell>
          <table:table-cell office:value-type="float" office:value="37887.839999999997" table:style-name="ce5">
            <text:p><text:s/>37,887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01008" table:style-name="ce2">
            <text:p>1002001008</text:p>
          </table:table-cell>
          <table:table-cell office:value-type="float" office:value="55925" table:style-name="ce5">
            <text:p><text:s/>55,9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T GROUPS ENGINEERING SERVICES</text:p>
          </table:table-cell>
          <table:table-cell office:value-type="float" office:value="1002001017" table:style-name="ce2">
            <text:p>1002001017</text:p>
          </table:table-cell>
          <table:table-cell office:value-type="float" office:value="27771.16" table:style-name="ce5">
            <text:p><text:s/>27,771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T GROUPS ENGINEERING SERVICES</text:p>
          </table:table-cell>
          <table:table-cell office:value-type="float" office:value="1002001017" table:style-name="ce2">
            <text:p>1002001017</text:p>
          </table:table-cell>
          <table:table-cell office:value-type="float" office:value="69997.69" table:style-name="ce5">
            <text:p><text:s/>69,997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T GROUPS ENGINEERING SERVICES</text:p>
          </table:table-cell>
          <table:table-cell office:value-type="float" office:value="1002001017" table:style-name="ce2">
            <text:p>1002001017</text:p>
          </table:table-cell>
          <table:table-cell office:value-type="float" office:value="146970" table:style-name="ce5">
            <text:p><text:s/>146,9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ANDSWORTH BOROUGH COUNCIL (G)</text:p>
          </table:table-cell>
          <table:table-cell office:value-type="float" office:value="1002001479" table:style-name="ce2">
            <text:p>1002001479</text:p>
          </table:table-cell>
          <table:table-cell office:value-type="float" office:value="35000" table:style-name="ce5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AINEY KELLY CAMPBELL ROALFE/Y&amp;R</text:p>
          </table:table-cell>
          <table:table-cell office:value-type="float" office:value="1002001706" table:style-name="ce2">
            <text:p>1002001706</text:p>
          </table:table-cell>
          <table:table-cell office:value-type="float" office:value="34830" table:style-name="ce5">
            <text:p><text:s/>34,8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02018" table:style-name="ce2">
            <text:p>1002002018</text:p>
          </table:table-cell>
          <table:table-cell office:value-type="float" office:value="86210.52" table:style-name="ce5">
            <text:p><text:s/>86,210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2002243" table:style-name="ce2">
            <text:p>1002002243</text:p>
          </table:table-cell>
          <table:table-cell office:value-type="float" office:value="37150" table:style-name="ce5">
            <text:p><text:s/>37,1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CROSOFT LTD</text:p>
          </table:table-cell>
          <table:table-cell office:value-type="float" office:value="1002002246" table:style-name="ce2">
            <text:p>1002002246</text:p>
          </table:table-cell>
          <table:table-cell office:value-type="float" office:value="73542.28" table:style-name="ce5">
            <text:p><text:s/>73,542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ATIONAL CENTRE FOR SOCIAL RESEARCH</text:p>
          </table:table-cell>
          <table:table-cell office:value-type="float" office:value="1002002249" table:style-name="ce2">
            <text:p>1002002249</text:p>
          </table:table-cell>
          <table:table-cell office:value-type="float" office:value="48333.599999999999" table:style-name="ce5">
            <text:p><text:s/>48,33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</text:p>
          </table:table-cell>
          <table:table-cell office:value-type="float" office:value="1002002255" table:style-name="ce2">
            <text:p>1002002255</text:p>
          </table:table-cell>
          <table:table-cell office:value-type="float" office:value="49200" table:style-name="ce5">
            <text:p><text:s/>49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RVIVORS TRUST (THE)</text:p>
          </table:table-cell>
          <table:table-cell office:value-type="float" office:value="1002002269" table:style-name="ce2">
            <text:p>1002002269</text:p>
          </table:table-cell>
          <table:table-cell office:value-type="float" office:value="41708.230000000003" table:style-name="ce5">
            <text:p><text:s/>41,708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ITY OF WESTMINSTER (G)</text:p>
          </table:table-cell>
          <table:table-cell office:value-type="float" office:value="1002002559" table:style-name="ce2">
            <text:p>1002002559</text:p>
          </table:table-cell>
          <table:table-cell office:value-type="float" office:value="35000" table:style-name="ce5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2713" table:style-name="ce2">
            <text:p>1002002713</text:p>
          </table:table-cell>
          <table:table-cell office:value-type="float" office:value="55925" table:style-name="ce5">
            <text:p><text:s/>55,9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2713" table:style-name="ce2">
            <text:p>1002002713</text:p>
          </table:table-cell>
          <table:table-cell office:value-type="float" office:value="146970" table:style-name="ce5">
            <text:p><text:s/>146,9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2002748" table:style-name="ce2">
            <text:p>1002002748</text:p>
          </table:table-cell>
          <table:table-cell office:value-type="float" office:value="358036.3" table:style-name="ce5">
            <text:p><text:s/>358,03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02778" table:style-name="ce2">
            <text:p>1002002778</text:p>
          </table:table-cell>
          <table:table-cell office:value-type="float" office:value="12096" table:style-name="ce5">
            <text:p><text:s/>12,0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02778" table:style-name="ce2">
            <text:p>1002002778</text:p>
          </table:table-cell>
          <table:table-cell office:value-type="float" office:value="45696" table:style-name="ce5">
            <text:p><text:s/>45,6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2002782" table:style-name="ce2">
            <text:p>1002002782</text:p>
          </table:table-cell>
          <table:table-cell office:value-type="float" office:value="1514375" table:style-name="ce5">
            <text:p><text:s/>1,514,3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1993143" table:style-name="ce2">
            <text:p>1001993143</text:p>
          </table:table-cell>
          <table:table-cell office:value-type="float" office:value="261138.77000000002" table:style-name="ce5">
            <text:p><text:s/>261,138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1993143" table:style-name="ce2">
            <text:p>1001993143</text:p>
          </table:table-cell>
          <table:table-cell office:value-type="float" office:value="289934.12" table:style-name="ce5">
            <text:p><text:s/>289,934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1993143" table:style-name="ce2">
            <text:p>1001993143</text:p>
          </table:table-cell>
          <table:table-cell office:value-type="float" office:value="493697.63" table:style-name="ce5">
            <text:p><text:s/>493,697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BINET OFFICE</text:p>
          </table:table-cell>
          <table:table-cell office:value-type="float" office:value="3000053605" table:style-name="ce2">
            <text:p>3000053605</text:p>
          </table:table-cell>
          <table:table-cell office:value-type="float" office:value="43751.98" table:style-name="ce5">
            <text:p><text:s/>43,751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994277" table:style-name="ce2">
            <text:p>1001994277</text:p>
          </table:table-cell>
          <table:table-cell office:value-type="float" office:value="21589.920000000002" table:style-name="ce5">
            <text:p><text:s/>21,589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994277" table:style-name="ce2">
            <text:p>1001994277</text:p>
          </table:table-cell>
          <table:table-cell office:value-type="float" office:value="74875.28" table:style-name="ce5">
            <text:p><text:s/>74,875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994277" table:style-name="ce2">
            <text:p>1001994277</text:p>
          </table:table-cell>
          <table:table-cell office:value-type="float" office:value="183264.56" table:style-name="ce5">
            <text:p><text:s/>183,264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994277" table:style-name="ce2">
            <text:p>1001994277</text:p>
          </table:table-cell>
          <table:table-cell office:value-type="float" office:value="238257.72" table:style-name="ce5">
            <text:p><text:s/>238,257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1994309" table:style-name="ce2">
            <text:p>1001994309</text:p>
          </table:table-cell>
          <table:table-cell office:value-type="float" office:value="25678.13" table:style-name="ce5">
            <text:p><text:s/>25,678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TM COMMUNICATIONS LTD</text:p>
          </table:table-cell>
          <table:table-cell office:value-type="float" office:value="1001994785" table:style-name="ce2">
            <text:p>1001994785</text:p>
          </table:table-cell>
          <table:table-cell office:value-type="float" office:value="66615.06" table:style-name="ce5">
            <text:p><text:s/>66,615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1995361" table:style-name="ce2">
            <text:p>1001995361</text:p>
          </table:table-cell>
          <table:table-cell office:value-type="float" office:value="68625.48" table:style-name="ce5">
            <text:p><text:s/>68,625.48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406.8" table:style-name="ce5">
            <text:p><text:s/>40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494.40000000000003" table:style-name="ce5">
            <text:p><text:s/>49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508.8" table:style-name="ce5">
            <text:p><text:s/>50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593.28" table:style-name="ce5">
            <text:p><text:s/>593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610.56000000000006" table:style-name="ce5">
            <text:p><text:s/>610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618" table:style-name="ce5">
            <text:p><text:s/>6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636" table:style-name="ce5">
            <text:p><text:s/>636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702" table:style-name="ce5">
            <text:p><text:s/>7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1968" table:style-name="ce5">
            <text:p><text:s/>1,9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2361.6" table:style-name="ce5">
            <text:p><text:s/>2,36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2460" table:style-name="ce5">
            <text:p><text:s/>2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2544" table:style-name="ce5">
            <text:p><text:s/>2,5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2961.6" table:style-name="ce5">
            <text:p><text:s/>2,96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2976" table:style-name="ce5">
            <text:p><text:s/>2,976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3200.4" table:style-name="ce5">
            <text:p><text:s/>3,20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3240" table:style-name="ce5">
            <text:p><text:s/>3,2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3553.92" table:style-name="ce5">
            <text:p><text:s/>3,553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3571.2000000000003" table:style-name="ce5">
            <text:p><text:s/>3,57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3702" table:style-name="ce5">
            <text:p><text:s/>3,7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3720" table:style-name="ce5">
            <text:p><text:s/>3,7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3744" table:style-name="ce5">
            <text:p><text:s/>3,7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4492.8" table:style-name="ce5">
            <text:p><text:s/>4,49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4675.2" table:style-name="ce5">
            <text:p><text:s/>4,67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4680" table:style-name="ce5">
            <text:p><text:s/>4,6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5610.24" table:style-name="ce5">
            <text:p><text:s/>5,610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5615.28" table:style-name="ce5">
            <text:p><text:s/>5,615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5844" table:style-name="ce5">
            <text:p><text:s/>5,8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6976.56" table:style-name="ce5">
            <text:p><text:s/>6,976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96094" table:style-name="ce2">
            <text:p>1001996094</text:p>
          </table:table-cell>
          <table:table-cell office:value-type="float" office:value="7316.88" table:style-name="ce5">
            <text:p><text:s/>7,316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HM REVENUE &amp; CUSTOMS</text:p>
          </table:table-cell>
          <table:table-cell office:value-type="float" office:value="1001996742" table:style-name="ce2">
            <text:p>1001996742</text:p>
          </table:table-cell>
          <table:table-cell office:value-type="float" office:value="67341.16" table:style-name="ce5">
            <text:p><text:s/>67,341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1996751" table:style-name="ce2">
            <text:p>1001996751</text:p>
          </table:table-cell>
          <table:table-cell office:value-type="float" office:value="1711542.79" table:style-name="ce5">
            <text:p><text:s/>1,711,542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Procurement Card - T&amp;E<text:s/>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float" office:value="1001997103" table:style-name="ce2">
            <text:p>1001997103</text:p>
          </table:table-cell>
          <table:table-cell office:value-type="float" office:value="31632.9" table:style-name="ce5">
            <text:p><text:s/>31,632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Procurement Card - T&amp;E<text:s/>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float" office:value="1001997103" table:style-name="ce2">
            <text:p>1001997103</text:p>
          </table:table-cell>
          <table:table-cell office:value-type="float" office:value="407706.42000000004" table:style-name="ce5">
            <text:p><text:s/>407,706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Utilities - Electricity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EDF ENERGY</text:p>
          </table:table-cell>
          <table:table-cell office:value-type="float" office:value="1001997753" table:style-name="ce2">
            <text:p>1001997753</text:p>
          </table:table-cell>
          <table:table-cell office:value-type="float" office:value="45127.33" table:style-name="ce5">
            <text:p><text:s/>45,127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1997773" table:style-name="ce2">
            <text:p>1001997773</text:p>
          </table:table-cell>
          <table:table-cell office:value-type="float" office:value="12849.94" table:style-name="ce5">
            <text:p><text:s/>12,849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1997773" table:style-name="ce2">
            <text:p>1001997773</text:p>
          </table:table-cell>
          <table:table-cell office:value-type="float" office:value="17522.64" table:style-name="ce5">
            <text:p><text:s/>17,522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float" office:value="1001998416" table:style-name="ce2">
            <text:p>1001998416</text:p>
          </table:table-cell>
          <table:table-cell office:value-type="float" office:value="26589.370000000003" table:style-name="ce5">
            <text:p><text:s/>26,589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float" office:value="1001998416" table:style-name="ce2">
            <text:p>1001998416</text:p>
          </table:table-cell>
          <table:table-cell office:value-type="float" office:value="175420.94" table:style-name="ce5">
            <text:p><text:s/>175,420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2000483" table:style-name="ce2">
            <text:p>1002000483</text:p>
          </table:table-cell>
          <table:table-cell office:value-type="float" office:value="26204.940000000002" table:style-name="ce5">
            <text:p><text:s/>26,204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2001001" table:style-name="ce2">
            <text:p>1002001001</text:p>
          </table:table-cell>
          <table:table-cell office:value-type="float" office:value="51996" table:style-name="ce5">
            <text:p><text:s/>51,9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2001001" table:style-name="ce2">
            <text:p>1002001001</text:p>
          </table:table-cell>
          <table:table-cell office:value-type="float" office:value="139249.5" table:style-name="ce5">
            <text:p><text:s/>139,249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GRATED DEBT SERVICES LTD</text:p>
          </table:table-cell>
          <table:table-cell office:value-type="float" office:value="1002001682" table:style-name="ce2">
            <text:p>1002001682</text:p>
          </table:table-cell>
          <table:table-cell office:value-type="float" office:value="30182.820000000003" table:style-name="ce5">
            <text:p><text:s/>30,182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INTERNAL AUDIT AGENCY (GIAA)</text:p>
          </table:table-cell>
          <table:table-cell office:value-type="float" office:value="3000053691" table:style-name="ce2">
            <text:p>3000053691</text:p>
          </table:table-cell>
          <table:table-cell office:value-type="float" office:value="-267570.23781984102" table:style-name="ce5">
            <text:p>-267,570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INTERNAL AUDIT AGENCY (GIAA)</text:p>
          </table:table-cell>
          <table:table-cell office:value-type="float" office:value="3000053691" table:style-name="ce2">
            <text:p>3000053691</text:p>
          </table:table-cell>
          <table:table-cell office:value-type="float" office:value="-169244.41998516369" table:style-name="ce5">
            <text:p>-169,244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INTERNAL AUDIT AGENCY (GIAA)</text:p>
          </table:table-cell>
          <table:table-cell office:value-type="float" office:value="3000053691" table:style-name="ce2">
            <text:p>3000053691</text:p>
          </table:table-cell>
          <table:table-cell office:value-type="float" office:value="174000" table:style-name="ce5">
            <text:p><text:s/>17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02210" table:style-name="ce2">
            <text:p>1002002210</text:p>
          </table:table-cell>
          <table:table-cell office:value-type="float" office:value="977803.84000000008" table:style-name="ce5">
            <text:p><text:s/>977,803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4S SECURE SOLUTIONS (UK) LTD</text:p>
          </table:table-cell>
          <table:table-cell office:value-type="float" office:value="1002002233" table:style-name="ce2">
            <text:p>1002002233</text:p>
          </table:table-cell>
          <table:table-cell office:value-type="float" office:value="200.92000000000002" table:style-name="ce5">
            <text:p><text:s/>200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4S SECURE SOLUTIONS (UK) LTD</text:p>
          </table:table-cell>
          <table:table-cell office:value-type="float" office:value="1002002233" table:style-name="ce2">
            <text:p>1002002233</text:p>
          </table:table-cell>
          <table:table-cell office:value-type="float" office:value="2700" table:style-name="ce5">
            <text:p><text:s/>2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4S SECURE SOLUTIONS (UK) LTD</text:p>
          </table:table-cell>
          <table:table-cell office:value-type="float" office:value="1002002233" table:style-name="ce2">
            <text:p>1002002233</text:p>
          </table:table-cell>
          <table:table-cell office:value-type="float" office:value="6097.32" table:style-name="ce5">
            <text:p><text:s/>6,097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4S SECURE SOLUTIONS (UK) LTD</text:p>
          </table:table-cell>
          <table:table-cell office:value-type="float" office:value="1002002233" table:style-name="ce2">
            <text:p>1002002233</text:p>
          </table:table-cell>
          <table:table-cell office:value-type="float" office:value="15203.09" table:style-name="ce5">
            <text:p><text:s/>15,203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4S SECURE SOLUTIONS (UK) LTD</text:p>
          </table:table-cell>
          <table:table-cell office:value-type="float" office:value="1002002233" table:style-name="ce2">
            <text:p>1002002233</text:p>
          </table:table-cell>
          <table:table-cell office:value-type="float" office:value="15404.710000000001" table:style-name="ce5">
            <text:p><text:s/>15,404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LEVEL 3 COMMUNICATIONS</text:p>
          </table:table-cell>
          <table:table-cell office:value-type="float" office:value="1002002240" table:style-name="ce2">
            <text:p>1002002240</text:p>
          </table:table-cell>
          <table:table-cell office:value-type="float" office:value="1223.5899999999999" table:style-name="ce5">
            <text:p><text:s/>1,223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LEVEL 3 COMMUNICATIONS</text:p>
          </table:table-cell>
          <table:table-cell office:value-type="float" office:value="1002002240" table:style-name="ce2">
            <text:p>1002002240</text:p>
          </table:table-cell>
          <table:table-cell office:value-type="float" office:value="4500" table:style-name="ce5">
            <text:p><text:s/>4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LEVEL 3 COMMUNICATIONS</text:p>
          </table:table-cell>
          <table:table-cell office:value-type="float" office:value="1002002240" table:style-name="ce2">
            <text:p>1002002240</text:p>
          </table:table-cell>
          <table:table-cell office:value-type="float" office:value="42230.590000000004" table:style-name="ce5">
            <text:p><text:s/>42,230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LEVEL 3 COMMUNICATIONS</text:p>
          </table:table-cell>
          <table:table-cell office:value-type="float" office:value="1002002240" table:style-name="ce2">
            <text:p>1002002240</text:p>
          </table:table-cell>
          <table:table-cell office:value-type="float" office:value="46547.74" table:style-name="ce5">
            <text:p><text:s/>46,547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02741" table:style-name="ce2">
            <text:p>1002002741</text:p>
          </table:table-cell>
          <table:table-cell office:value-type="float" office:value="121349.98" table:style-name="ce5">
            <text:p><text:s/>121,349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02775" table:style-name="ce2">
            <text:p>1002002775</text:p>
          </table:table-cell>
          <table:table-cell office:value-type="float" office:value="1291855.51" table:style-name="ce5">
            <text:p><text:s/>1,291,855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LEONARDO MW LTD</text:p>
          </table:table-cell>
          <table:table-cell office:value-type="float" office:value="1002002778" table:style-name="ce2">
            <text:p>1002002778</text:p>
          </table:table-cell>
          <table:table-cell office:value-type="float" office:value="6480" table:style-name="ce5">
            <text:p><text:s/>6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DEUS SOFTWARE LTD</text:p>
          </table:table-cell>
          <table:table-cell office:value-type="float" office:value="1001992989" table:style-name="ce2">
            <text:p>1001992989</text:p>
          </table:table-cell>
          <table:table-cell office:value-type="float" office:value="31177.96" table:style-name="ce5">
            <text:p><text:s/>31,177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USINESS SYSTEMS (UK) LTD</text:p>
          </table:table-cell>
          <table:table-cell office:value-type="float" office:value="1001993039" table:style-name="ce2">
            <text:p>1001993039</text:p>
          </table:table-cell>
          <table:table-cell office:value-type="float" office:value="55920" table:style-name="ce5">
            <text:p><text:s/>55,92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LEARVISION (CM) 2005 LTD</text:p>
          </table:table-cell>
          <table:table-cell office:value-type="float" office:value="1001993067" table:style-name="ce2">
            <text:p>1001993067</text:p>
          </table:table-cell>
          <table:table-cell office:value-type="float" office:value="14976" table:style-name="ce5">
            <text:p><text:s/>14,9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AREX UK LTD</text:p>
          </table:table-cell>
          <table:table-cell office:value-type="float" office:value="1001993074" table:style-name="ce2">
            <text:p>1001993074</text:p>
          </table:table-cell>
          <table:table-cell office:value-type="float" office:value="44270.200000000004" table:style-name="ce5">
            <text:p><text:s/>44,270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93116" table:style-name="ce2">
            <text:p>1001993116</text:p>
          </table:table-cell>
          <table:table-cell office:value-type="float" office:value="-1557912.02" table:style-name="ce5">
            <text:p>-1,557,912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93116" table:style-name="ce2">
            <text:p>1001993116</text:p>
          </table:table-cell>
          <table:table-cell office:value-type="float" office:value="-755298.64" table:style-name="ce5">
            <text:p>-755,298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93116" table:style-name="ce2">
            <text:p>1001993116</text:p>
          </table:table-cell>
          <table:table-cell office:value-type="float" office:value="737357.65" table:style-name="ce5">
            <text:p><text:s/>737,357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93116" table:style-name="ce2">
            <text:p>1001993116</text:p>
          </table:table-cell>
          <table:table-cell office:value-type="float" office:value="829110.69" table:style-name="ce5">
            <text:p><text:s/>829,110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93116" table:style-name="ce2">
            <text:p>1001993116</text:p>
          </table:table-cell>
          <table:table-cell office:value-type="float" office:value="1540156.93" table:style-name="ce5">
            <text:p><text:s/>1,540,156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93116" table:style-name="ce2">
            <text:p>1001993116</text:p>
          </table:table-cell>
          <table:table-cell office:value-type="float" office:value="3474194.75" table:style-name="ce5">
            <text:p><text:s/>3,474,194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GB GROUP PLC</text:p>
          </table:table-cell>
          <table:table-cell office:value-type="float" office:value="1001993121" table:style-name="ce2">
            <text:p>1001993121</text:p>
          </table:table-cell>
          <table:table-cell office:value-type="float" office:value="420000" table:style-name="ce5">
            <text:p><text:s/>42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93191" table:style-name="ce2">
            <text:p>1001993191</text:p>
          </table:table-cell>
          <table:table-cell office:value-type="float" office:value="203912.46000000002" table:style-name="ce5">
            <text:p><text:s/>203,912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ROBRAND LTD</text:p>
          </table:table-cell>
          <table:table-cell office:value-type="float" office:value="1001993250" table:style-name="ce2">
            <text:p>1001993250</text:p>
          </table:table-cell>
          <table:table-cell office:value-type="float" office:value="34872" table:style-name="ce5">
            <text:p><text:s/>34,8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93309" table:style-name="ce2">
            <text:p>1001993309</text:p>
          </table:table-cell>
          <table:table-cell office:value-type="float" office:value="214560" table:style-name="ce5">
            <text:p><text:s/>214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93310" table:style-name="ce2">
            <text:p>1001993310</text:p>
          </table:table-cell>
          <table:table-cell office:value-type="float" office:value="36288" table:style-name="ce5">
            <text:p><text:s/>36,2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93310" table:style-name="ce2">
            <text:p>1001993310</text:p>
          </table:table-cell>
          <table:table-cell office:value-type="float" office:value="198392.45" table:style-name="ce5">
            <text:p><text:s/>198,392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93311" table:style-name="ce2">
            <text:p>1001993311</text:p>
          </table:table-cell>
          <table:table-cell office:value-type="float" office:value="19670.7" table:style-name="ce5">
            <text:p><text:s/>19,670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93311" table:style-name="ce2">
            <text:p>1001993311</text:p>
          </table:table-cell>
          <table:table-cell office:value-type="float" office:value="43484.22" table:style-name="ce5">
            <text:p><text:s/>43,484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93311" table:style-name="ce2">
            <text:p>1001993311</text:p>
          </table:table-cell>
          <table:table-cell office:value-type="float" office:value="56930.7" table:style-name="ce5">
            <text:p><text:s/>56,930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1993812" table:style-name="ce2">
            <text:p>1001993812</text:p>
          </table:table-cell>
          <table:table-cell office:value-type="float" office:value="211.22" table:style-name="ce5">
            <text:p><text:s/>211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1993812" table:style-name="ce2">
            <text:p>1001993812</text:p>
          </table:table-cell>
          <table:table-cell office:value-type="float" office:value="28957.5" table:style-name="ce5">
            <text:p><text:s/>28,95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CC SERVICES LTD T/A NCC GROUP</text:p>
          </table:table-cell>
          <table:table-cell office:value-type="float" office:value="1001993818" table:style-name="ce2">
            <text:p>1001993818</text:p>
          </table:table-cell>
          <table:table-cell office:value-type="float" office:value="29640" table:style-name="ce5">
            <text:p><text:s/>29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1993824" table:style-name="ce2">
            <text:p>1001993824</text:p>
          </table:table-cell>
          <table:table-cell office:value-type="float" office:value="5511.54" table:style-name="ce5">
            <text:p><text:s/>5,511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1993824" table:style-name="ce2">
            <text:p>1001993824</text:p>
          </table:table-cell>
          <table:table-cell office:value-type="float" office:value="24486.82" table:style-name="ce5">
            <text:p><text:s/>24,486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1993824" table:style-name="ce2">
            <text:p>1001993824</text:p>
          </table:table-cell>
          <table:table-cell office:value-type="float" office:value="129716.68000000001" table:style-name="ce5">
            <text:p><text:s/>129,716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BDS IT CONSULTING LTD</text:p>
          </table:table-cell>
          <table:table-cell office:value-type="float" office:value="1001993828" table:style-name="ce2">
            <text:p>1001993828</text:p>
          </table:table-cell>
          <table:table-cell office:value-type="float" office:value="26910" table:style-name="ce5">
            <text:p><text:s/>26,9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06" table:style-name="ce2">
            <text:p>3000053606</text:p>
          </table:table-cell>
          <table:table-cell office:value-type="float" office:value="9424.67" table:style-name="ce5">
            <text:p><text:s/>9,424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1994242" table:style-name="ce2">
            <text:p>1001994242</text:p>
          </table:table-cell>
          <table:table-cell office:value-type="float" office:value="29241.08" table:style-name="ce5">
            <text:p><text:s/>29,241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float" office:value="1001994252" table:style-name="ce2">
            <text:p>1001994252</text:p>
          </table:table-cell>
          <table:table-cell office:value-type="float" office:value="512595.42" table:style-name="ce5">
            <text:p><text:s/>512,595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float" office:value="1001994258" table:style-name="ce2">
            <text:p>1001994258</text:p>
          </table:table-cell>
          <table:table-cell office:value-type="float" office:value="78845" table:style-name="ce5">
            <text:p><text:s/>78,8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94269" table:style-name="ce2">
            <text:p>1001994269</text:p>
          </table:table-cell>
          <table:table-cell office:value-type="float" office:value="68838.92" table:style-name="ce5">
            <text:p><text:s/>68,838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94286" table:style-name="ce2">
            <text:p>1001994286</text:p>
          </table:table-cell>
          <table:table-cell office:value-type="float" office:value="53670.19" table:style-name="ce5">
            <text:p><text:s/>53,670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94286" table:style-name="ce2">
            <text:p>1001994286</text:p>
          </table:table-cell>
          <table:table-cell office:value-type="float" office:value="111162" table:style-name="ce5">
            <text:p><text:s/>111,1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HALES UK LTD</text:p>
          </table:table-cell>
          <table:table-cell office:value-type="float" office:value="1001994322" table:style-name="ce2">
            <text:p>1001994322</text:p>
          </table:table-cell>
          <table:table-cell office:value-type="float" office:value="188118.7" table:style-name="ce5">
            <text:p><text:s/>188,118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94329" table:style-name="ce2">
            <text:p>1001994329</text:p>
          </table:table-cell>
          <table:table-cell office:value-type="float" office:value="64612.800000000003" table:style-name="ce5">
            <text:p><text:s/>64,61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94329" table:style-name="ce2">
            <text:p>1001994329</text:p>
          </table:table-cell>
          <table:table-cell office:value-type="float" office:value="305229.02" table:style-name="ce5">
            <text:p><text:s/>305,229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6200065415" table:style-name="ce2">
            <text:p>6200065415</text:p>
          </table:table-cell>
          <table:table-cell office:value-type="float" office:value="-70746" table:style-name="ce5">
            <text:p>-70,7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6200065415" table:style-name="ce2">
            <text:p>6200065415</text:p>
          </table:table-cell>
          <table:table-cell office:value-type="float" office:value="45712.800000000003" table:style-name="ce5">
            <text:p><text:s/>45,71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6200065415" table:style-name="ce2">
            <text:p>6200065415</text:p>
          </table:table-cell>
          <table:table-cell office:value-type="float" office:value="3078008.75" table:style-name="ce5">
            <text:p><text:s/>3,078,00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1994731" table:style-name="ce2">
            <text:p>1001994731</text:p>
          </table:table-cell>
          <table:table-cell office:value-type="float" office:value="37290.01" table:style-name="ce5">
            <text:p><text:s/>37,290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1994731" table:style-name="ce2">
            <text:p>1001994731</text:p>
          </table:table-cell>
          <table:table-cell office:value-type="float" office:value="44127.740000000005" table:style-name="ce5">
            <text:p><text:s/>44,127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1994731" table:style-name="ce2">
            <text:p>1001994731</text:p>
          </table:table-cell>
          <table:table-cell office:value-type="float" office:value="44605.2" table:style-name="ce5">
            <text:p><text:s/>44,60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1994731" table:style-name="ce2">
            <text:p>1001994731</text:p>
          </table:table-cell>
          <table:table-cell office:value-type="float" office:value="78021.31" table:style-name="ce5">
            <text:p><text:s/>78,021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AREX UK LTD</text:p>
          </table:table-cell>
          <table:table-cell office:value-type="float" office:value="1001994754" table:style-name="ce2">
            <text:p>1001994754</text:p>
          </table:table-cell>
          <table:table-cell office:value-type="float" office:value="102823.35" table:style-name="ce5">
            <text:p><text:s/>102,823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float" office:value="1001994756" table:style-name="ce2">
            <text:p>1001994756</text:p>
          </table:table-cell>
          <table:table-cell office:value-type="float" office:value="94918.07" table:style-name="ce5">
            <text:p><text:s/>94,918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float" office:value="1001994767" table:style-name="ce2">
            <text:p>1001994767</text:p>
          </table:table-cell>
          <table:table-cell office:value-type="float" office:value="78845" table:style-name="ce5">
            <text:p><text:s/>78,8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94777" table:style-name="ce2">
            <text:p>1001994777</text:p>
          </table:table-cell>
          <table:table-cell office:value-type="float" office:value="63420" table:style-name="ce5">
            <text:p><text:s/>63,4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1994843" table:style-name="ce2">
            <text:p>1001994843</text:p>
          </table:table-cell>
          <table:table-cell office:value-type="float" office:value="25500" table:style-name="ce5">
            <text:p><text:s/>25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1994843" table:style-name="ce2">
            <text:p>1001994843</text:p>
          </table:table-cell>
          <table:table-cell office:value-type="float" office:value="32280" table:style-name="ce5">
            <text:p><text:s/>32,2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NIFY ENTERPRISE COMMUNICATIONS LTD</text:p>
          </table:table-cell>
          <table:table-cell office:value-type="float" office:value="1001994844" table:style-name="ce2">
            <text:p>1001994844</text:p>
          </table:table-cell>
          <table:table-cell office:value-type="float" office:value="144999.6" table:style-name="ce5">
            <text:p><text:s/>144,99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94847" table:style-name="ce2">
            <text:p>1001994847</text:p>
          </table:table-cell>
          <table:table-cell office:value-type="float" office:value="206821.2" table:style-name="ce5">
            <text:p><text:s/>206,82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float" office:value="1001994872" table:style-name="ce2">
            <text:p>1001994872</text:p>
          </table:table-cell>
          <table:table-cell office:value-type="float" office:value="178644.79" table:style-name="ce5">
            <text:p><text:s/>178,644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3M UNITED KINGDOM PLC</text:p>
          </table:table-cell>
          <table:table-cell office:value-type="float" office:value="1001995309" table:style-name="ce2">
            <text:p>1001995309</text:p>
          </table:table-cell>
          <table:table-cell office:value-type="float" office:value="129705.60000000001" table:style-name="ce5">
            <text:p><text:s/>129,70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1995323" table:style-name="ce2">
            <text:p>1001995323</text:p>
          </table:table-cell>
          <table:table-cell office:value-type="float" office:value="54382.8" table:style-name="ce5">
            <text:p><text:s/>54,38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95373" table:style-name="ce2">
            <text:p>1001995373</text:p>
          </table:table-cell>
          <table:table-cell office:value-type="float" office:value="88877.78" table:style-name="ce5">
            <text:p><text:s/>88,877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95485" table:style-name="ce2">
            <text:p>1001995485</text:p>
          </table:table-cell>
          <table:table-cell office:value-type="float" office:value="68445.399999999994" table:style-name="ce5">
            <text:p><text:s/>68,445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95485" table:style-name="ce2">
            <text:p>1001995485</text:p>
          </table:table-cell>
          <table:table-cell office:value-type="float" office:value="91045.4" table:style-name="ce5">
            <text:p><text:s/>91,045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95486" table:style-name="ce2">
            <text:p>1001995486</text:p>
          </table:table-cell>
          <table:table-cell office:value-type="float" office:value="76463.170000000013" table:style-name="ce5">
            <text:p><text:s/>76,463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95486" table:style-name="ce2">
            <text:p>1001995486</text:p>
          </table:table-cell>
          <table:table-cell office:value-type="float" office:value="294575.38" table:style-name="ce5">
            <text:p><text:s/>294,575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float" office:value="1001995495" table:style-name="ce2">
            <text:p>1001995495</text:p>
          </table:table-cell>
          <table:table-cell office:value-type="float" office:value="395040" table:style-name="ce5">
            <text:p><text:s/>395,0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float" office:value="1001996160" table:style-name="ce2">
            <text:p>1001996160</text:p>
          </table:table-cell>
          <table:table-cell office:value-type="float" office:value="62490" table:style-name="ce5">
            <text:p><text:s/>62,4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96183" table:style-name="ce2">
            <text:p>1001996183</text:p>
          </table:table-cell>
          <table:table-cell office:value-type="float" office:value="36540" table:style-name="ce5">
            <text:p><text:s/>36,5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96183" table:style-name="ce2">
            <text:p>1001996183</text:p>
          </table:table-cell>
          <table:table-cell office:value-type="float" office:value="58875" table:style-name="ce5">
            <text:p><text:s/>58,8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float" office:value="1001996192" table:style-name="ce2">
            <text:p>1001996192</text:p>
          </table:table-cell>
          <table:table-cell office:value-type="float" office:value="94066.05" table:style-name="ce5">
            <text:p><text:s/>94,066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float" office:value="1001996192" table:style-name="ce2">
            <text:p>1001996192</text:p>
          </table:table-cell>
          <table:table-cell office:value-type="float" office:value="486571.68" table:style-name="ce5">
            <text:p><text:s/>486,571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96222" table:style-name="ce2">
            <text:p>1001996222</text:p>
          </table:table-cell>
          <table:table-cell office:value-type="float" office:value="37370.18" table:style-name="ce5">
            <text:p><text:s/>37,370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96760" table:style-name="ce2">
            <text:p>1001996760</text:p>
          </table:table-cell>
          <table:table-cell office:value-type="float" office:value="58920" table:style-name="ce5">
            <text:p><text:s/>58,9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96760" table:style-name="ce2">
            <text:p>1001996760</text:p>
          </table:table-cell>
          <table:table-cell office:value-type="float" office:value="129525" table:style-name="ce5">
            <text:p><text:s/>129,5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float" office:value="1001996763" table:style-name="ce2">
            <text:p>1001996763</text:p>
          </table:table-cell>
          <table:table-cell office:value-type="float" office:value="231085.2" table:style-name="ce5">
            <text:p><text:s/>231,08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float" office:value="1001996775" table:style-name="ce2">
            <text:p>1001996775</text:p>
          </table:table-cell>
          <table:table-cell office:value-type="float" office:value="28781.57" table:style-name="ce5">
            <text:p><text:s/>28,781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96779" table:style-name="ce2">
            <text:p>1001996779</text:p>
          </table:table-cell>
          <table:table-cell office:value-type="float" office:value="10977.6" table:style-name="ce5">
            <text:p><text:s/>10,97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96779" table:style-name="ce2">
            <text:p>1001996779</text:p>
          </table:table-cell>
          <table:table-cell office:value-type="float" office:value="21981.599999999999" table:style-name="ce5">
            <text:p><text:s/>21,98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96779" table:style-name="ce2">
            <text:p>1001996779</text:p>
          </table:table-cell>
          <table:table-cell office:value-type="float" office:value="53421.599999999999" table:style-name="ce5">
            <text:p><text:s/>53,42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3M UNITED KINGDOM PLC</text:p>
          </table:table-cell>
          <table:table-cell office:value-type="float" office:value="1001997083" table:style-name="ce2">
            <text:p>1001997083</text:p>
          </table:table-cell>
          <table:table-cell office:value-type="float" office:value="9076.14" table:style-name="ce5">
            <text:p><text:s/>9,076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3M UNITED KINGDOM PLC</text:p>
          </table:table-cell>
          <table:table-cell office:value-type="float" office:value="1001997083" table:style-name="ce2">
            <text:p>1001997083</text:p>
          </table:table-cell>
          <table:table-cell office:value-type="float" office:value="24335.85" table:style-name="ce5">
            <text:p><text:s/>24,335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1997122" table:style-name="ce2">
            <text:p>1001997122</text:p>
          </table:table-cell>
          <table:table-cell office:value-type="float" office:value="55752.07" table:style-name="ce5">
            <text:p><text:s/>55,752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float" office:value="1001997128" table:style-name="ce2">
            <text:p>1001997128</text:p>
          </table:table-cell>
          <table:table-cell office:value-type="float" office:value="94918.07" table:style-name="ce5">
            <text:p><text:s/>94,918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97149" table:style-name="ce2">
            <text:p>1001997149</text:p>
          </table:table-cell>
          <table:table-cell office:value-type="float" office:value="562.91999999999996" table:style-name="ce5">
            <text:p><text:s/>562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97149" table:style-name="ce2">
            <text:p>1001997149</text:p>
          </table:table-cell>
          <table:table-cell office:value-type="float" office:value="120000" table:style-name="ce5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IVE IT LIMITED</text:p>
          </table:table-cell>
          <table:table-cell office:value-type="float" office:value="1001997156" table:style-name="ce2">
            <text:p>1001997156</text:p>
          </table:table-cell>
          <table:table-cell office:value-type="float" office:value="125010" table:style-name="ce5">
            <text:p><text:s/>125,0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1997158" table:style-name="ce2">
            <text:p>1001997158</text:p>
          </table:table-cell>
          <table:table-cell office:value-type="float" office:value="9868.32" table:style-name="ce5">
            <text:p><text:s/>9,868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1997158" table:style-name="ce2">
            <text:p>1001997158</text:p>
          </table:table-cell>
          <table:table-cell office:value-type="float" office:value="12669.36" table:style-name="ce5">
            <text:p><text:s/>12,669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1997158" table:style-name="ce2">
            <text:p>1001997158</text:p>
          </table:table-cell>
          <table:table-cell office:value-type="float" office:value="97759.56" table:style-name="ce5">
            <text:p><text:s/>97,759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float" office:value="1001997176" table:style-name="ce2">
            <text:p>1001997176</text:p>
          </table:table-cell>
          <table:table-cell office:value-type="float" office:value="-746519.12218015897" table:style-name="ce5">
            <text:p>-746,519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1997193" table:style-name="ce2">
            <text:p>1001997193</text:p>
          </table:table-cell>
          <table:table-cell office:value-type="float" office:value="2100" table:style-name="ce5">
            <text:p><text:s/>2,1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1997193" table:style-name="ce2">
            <text:p>1001997193</text:p>
          </table:table-cell>
          <table:table-cell office:value-type="float" office:value="19260" table:style-name="ce5">
            <text:p><text:s/>19,26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1997193" table:style-name="ce2">
            <text:p>1001997193</text:p>
          </table:table-cell>
          <table:table-cell office:value-type="float" office:value="284429.57" table:style-name="ce5">
            <text:p><text:s/>284,429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1997193" table:style-name="ce2">
            <text:p>1001997193</text:p>
          </table:table-cell>
          <table:table-cell office:value-type="float" office:value="302442.84000000003" table:style-name="ce5">
            <text:p><text:s/>302,442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1997193" table:style-name="ce2">
            <text:p>1001997193</text:p>
          </table:table-cell>
          <table:table-cell office:value-type="float" office:value="481888.68" table:style-name="ce5">
            <text:p><text:s/>481,888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1997193" table:style-name="ce2">
            <text:p>1001997193</text:p>
          </table:table-cell>
          <table:table-cell office:value-type="float" office:value="520475.64" table:style-name="ce5">
            <text:p><text:s/>520,475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1997194" table:style-name="ce2">
            <text:p>1001997194</text:p>
          </table:table-cell>
          <table:table-cell office:value-type="float" office:value="26586.2" table:style-name="ce5">
            <text:p><text:s/>26,58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1997202" table:style-name="ce2">
            <text:p>1001997202</text:p>
          </table:table-cell>
          <table:table-cell office:value-type="float" office:value="4140" table:style-name="ce5">
            <text:p><text:s/>4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1997202" table:style-name="ce2">
            <text:p>1001997202</text:p>
          </table:table-cell>
          <table:table-cell office:value-type="float" office:value="34682.400000000001" table:style-name="ce5">
            <text:p><text:s/>34,68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1997202" table:style-name="ce2">
            <text:p>1001997202</text:p>
          </table:table-cell>
          <table:table-cell office:value-type="float" office:value="114510.36" table:style-name="ce5">
            <text:p><text:s/>114,51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6200065422" table:style-name="ce2">
            <text:p>6200065422</text:p>
          </table:table-cell>
          <table:table-cell office:value-type="float" office:value="3862.44" table:style-name="ce5">
            <text:p><text:s/>3,862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6200065422" table:style-name="ce2">
            <text:p>6200065422</text:p>
          </table:table-cell>
          <table:table-cell office:value-type="float" office:value="25033.200000000001" table:style-name="ce5">
            <text:p><text:s/>25,03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1997709" table:style-name="ce2">
            <text:p>1001997709</text:p>
          </table:table-cell>
          <table:table-cell office:value-type="float" office:value="29748" table:style-name="ce5">
            <text:p><text:s/>29,7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1997730" table:style-name="ce2">
            <text:p>1001997730</text:p>
          </table:table-cell>
          <table:table-cell office:value-type="float" office:value="76432.800000000003" table:style-name="ce5">
            <text:p><text:s/>76,43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97762" table:style-name="ce2">
            <text:p>1001997762</text:p>
          </table:table-cell>
          <table:table-cell office:value-type="float" office:value="34023.599999999999" table:style-name="ce5">
            <text:p><text:s/>34,02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GB GROUP PLC</text:p>
          </table:table-cell>
          <table:table-cell office:value-type="float" office:value="1001997765" table:style-name="ce2">
            <text:p>1001997765</text:p>
          </table:table-cell>
          <table:table-cell office:value-type="float" office:value="372000" table:style-name="ce5">
            <text:p><text:s/>37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1997778" table:style-name="ce2">
            <text:p>1001997778</text:p>
          </table:table-cell>
          <table:table-cell office:value-type="float" office:value="12402" table:style-name="ce5">
            <text:p><text:s/>12,4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1997778" table:style-name="ce2">
            <text:p>1001997778</text:p>
          </table:table-cell>
          <table:table-cell office:value-type="float" office:value="23850" table:style-name="ce5">
            <text:p><text:s/>23,8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ROBRAND LTD</text:p>
          </table:table-cell>
          <table:table-cell office:value-type="float" office:value="1001997810" table:style-name="ce2">
            <text:p>1001997810</text:p>
          </table:table-cell>
          <table:table-cell office:value-type="float" office:value="54411.48" table:style-name="ce5">
            <text:p><text:s/>54,411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1997822" table:style-name="ce2">
            <text:p>1001997822</text:p>
          </table:table-cell>
          <table:table-cell office:value-type="float" office:value="496.68" table:style-name="ce5">
            <text:p><text:s/>496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1997822" table:style-name="ce2">
            <text:p>1001997822</text:p>
          </table:table-cell>
          <table:table-cell office:value-type="float" office:value="31953.600000000002" table:style-name="ce5">
            <text:p><text:s/>31,95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1997836" table:style-name="ce2">
            <text:p>1001997836</text:p>
          </table:table-cell>
          <table:table-cell office:value-type="float" office:value="42480" table:style-name="ce5">
            <text:p><text:s/>42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1998490" table:style-name="ce2">
            <text:p>1001998490</text:p>
          </table:table-cell>
          <table:table-cell office:value-type="float" office:value="537930" table:style-name="ce5">
            <text:p><text:s/>537,9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1998512" table:style-name="ce2">
            <text:p>1001998512</text:p>
          </table:table-cell>
          <table:table-cell office:value-type="float" office:value="27691.760000000002" table:style-name="ce5">
            <text:p><text:s/>27,691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1998524" table:style-name="ce2">
            <text:p>1001998524</text:p>
          </table:table-cell>
          <table:table-cell office:value-type="float" office:value="30600" table:style-name="ce5">
            <text:p><text:s/>30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1998524" table:style-name="ce2">
            <text:p>1001998524</text:p>
          </table:table-cell>
          <table:table-cell office:value-type="float" office:value="54720" table:style-name="ce5">
            <text:p><text:s/>54,7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1998524" table:style-name="ce2">
            <text:p>1001998524</text:p>
          </table:table-cell>
          <table:table-cell office:value-type="float" office:value="102000" table:style-name="ce5">
            <text:p><text:s/>10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98550" table:style-name="ce2">
            <text:p>1001998550</text:p>
          </table:table-cell>
          <table:table-cell office:value-type="float" office:value="42600" table:style-name="ce5">
            <text:p><text:s/>42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98550" table:style-name="ce2">
            <text:p>1001998550</text:p>
          </table:table-cell>
          <table:table-cell office:value-type="float" office:value="142000" table:style-name="ce5">
            <text:p><text:s/>14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6200065426" table:style-name="ce2">
            <text:p>6200065426</text:p>
          </table:table-cell>
          <table:table-cell office:value-type="float" office:value="3701.5" table:style-name="ce5">
            <text:p><text:s/>3,701.5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6200065426" table:style-name="ce2">
            <text:p>6200065426</text:p>
          </table:table-cell>
          <table:table-cell office:value-type="float" office:value="9977.9600000000009" table:style-name="ce5">
            <text:p><text:s/>9,977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6200065429" table:style-name="ce2">
            <text:p>6200065429</text:p>
          </table:table-cell>
          <table:table-cell office:value-type="float" office:value="-616730.3666666667" table:style-name="ce5">
            <text:p>-616,730.37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USERV TECHNOLOGIES LTD</text:p>
          </table:table-cell>
          <table:table-cell office:value-type="float" office:value="7000012563" table:style-name="ce2">
            <text:p>7000012563</text:p>
          </table:table-cell>
          <table:table-cell office:value-type="float" office:value="17766.73" table:style-name="ce5">
            <text:p><text:s/>17,766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1999721" table:style-name="ce2">
            <text:p>1001999721</text:p>
          </table:table-cell>
          <table:table-cell office:value-type="float" office:value="30720" table:style-name="ce5">
            <text:p><text:s/>30,7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1999721" table:style-name="ce2">
            <text:p>1001999721</text:p>
          </table:table-cell>
          <table:table-cell office:value-type="float" office:value="42780" table:style-name="ce5">
            <text:p><text:s/>42,7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1999721" table:style-name="ce2">
            <text:p>1001999721</text:p>
          </table:table-cell>
          <table:table-cell office:value-type="float" office:value="90270" table:style-name="ce5">
            <text:p><text:s/>90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99755" table:style-name="ce2">
            <text:p>1001999755</text:p>
          </table:table-cell>
          <table:table-cell office:value-type="float" office:value="133312.61000000002" table:style-name="ce5">
            <text:p><text:s/>133,312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99778" table:style-name="ce2">
            <text:p>1001999778</text:p>
          </table:table-cell>
          <table:table-cell office:value-type="float" office:value="29655.010000000002" table:style-name="ce5">
            <text:p><text:s/>29,655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99778" table:style-name="ce2">
            <text:p>1001999778</text:p>
          </table:table-cell>
          <table:table-cell office:value-type="float" office:value="32834.870000000003" table:style-name="ce5">
            <text:p><text:s/>32,834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99778" table:style-name="ce2">
            <text:p>1001999778</text:p>
          </table:table-cell>
          <table:table-cell office:value-type="float" office:value="62760" table:style-name="ce5">
            <text:p><text:s/>62,7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99778" table:style-name="ce2">
            <text:p>1001999778</text:p>
          </table:table-cell>
          <table:table-cell office:value-type="float" office:value="104640" table:style-name="ce5">
            <text:p><text:s/>104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99778" table:style-name="ce2">
            <text:p>1001999778</text:p>
          </table:table-cell>
          <table:table-cell office:value-type="float" office:value="105090" table:style-name="ce5">
            <text:p><text:s/>105,0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99778" table:style-name="ce2">
            <text:p>1001999778</text:p>
          </table:table-cell>
          <table:table-cell office:value-type="float" office:value="589963.21" table:style-name="ce5">
            <text:p><text:s/>589,963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99778" table:style-name="ce2">
            <text:p>1001999778</text:p>
          </table:table-cell>
          <table:table-cell office:value-type="float" office:value="831326.03" table:style-name="ce5">
            <text:p><text:s/>831,326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99778" table:style-name="ce2">
            <text:p>1001999778</text:p>
          </table:table-cell>
          <table:table-cell office:value-type="float" office:value="2006553.41" table:style-name="ce5">
            <text:p><text:s/>2,006,553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float" office:value="1001999785" table:style-name="ce2">
            <text:p>1001999785</text:p>
          </table:table-cell>
          <table:table-cell office:value-type="float" office:value="1973202" table:style-name="ce5">
            <text:p><text:s/>1,973,2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float" office:value="1001999791" table:style-name="ce2">
            <text:p>1001999791</text:p>
          </table:table-cell>
          <table:table-cell office:value-type="float" office:value="67305.600000000006" table:style-name="ce5">
            <text:p><text:s/>67,30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1999805" table:style-name="ce2">
            <text:p>1001999805</text:p>
          </table:table-cell>
          <table:table-cell office:value-type="float" office:value="32643" table:style-name="ce5">
            <text:p><text:s/>32,6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USTMARQUE SOLUTIONS LIMITED</text:p>
          </table:table-cell>
          <table:table-cell office:value-type="float" office:value="1001999824" table:style-name="ce2">
            <text:p>1001999824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USTMARQUE SOLUTIONS LIMITED</text:p>
          </table:table-cell>
          <table:table-cell office:value-type="float" office:value="1001999824" table:style-name="ce2">
            <text:p>1001999824</text:p>
          </table:table-cell>
          <table:table-cell office:value-type="float" office:value="67483" table:style-name="ce5">
            <text:p><text:s/>67,4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USTMARQUE SOLUTIONS LIMITED</text:p>
          </table:table-cell>
          <table:table-cell office:value-type="float" office:value="1001999824" table:style-name="ce2">
            <text:p>1001999824</text:p>
          </table:table-cell>
          <table:table-cell office:value-type="float" office:value="98832" table:style-name="ce5">
            <text:p><text:s/>98,8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MA LTD</text:p>
          </table:table-cell>
          <table:table-cell office:value-type="float" office:value="1001999842" table:style-name="ce2">
            <text:p>1001999842</text:p>
          </table:table-cell>
          <table:table-cell office:value-type="float" office:value="84000" table:style-name="ce5">
            <text:p><text:s/>8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000385" table:style-name="ce2">
            <text:p>1002000385</text:p>
          </table:table-cell>
          <table:table-cell office:value-type="float" office:value="20361.04" table:style-name="ce5">
            <text:p><text:s/>20,361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000385" table:style-name="ce2">
            <text:p>1002000385</text:p>
          </table:table-cell>
          <table:table-cell office:value-type="float" office:value="44938.73" table:style-name="ce5">
            <text:p><text:s/>44,938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2000414" table:style-name="ce2">
            <text:p>1002000414</text:p>
          </table:table-cell>
          <table:table-cell office:value-type="float" office:value="26877.760000000002" table:style-name="ce5">
            <text:p><text:s/>26,877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float" office:value="1002000435" table:style-name="ce2">
            <text:p>1002000435</text:p>
          </table:table-cell>
          <table:table-cell office:value-type="float" office:value="46672.229999999996" table:style-name="ce5">
            <text:p><text:s/>46,672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00449" table:style-name="ce2">
            <text:p>1002000449</text:p>
          </table:table-cell>
          <table:table-cell office:value-type="float" office:value="143028.11000000002" table:style-name="ce5">
            <text:p><text:s/>143,028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01005" table:style-name="ce2">
            <text:p>1002001005</text:p>
          </table:table-cell>
          <table:table-cell office:value-type="float" office:value="12635.34" table:style-name="ce5">
            <text:p><text:s/>12,635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01005" table:style-name="ce2">
            <text:p>1002001005</text:p>
          </table:table-cell>
          <table:table-cell office:value-type="float" office:value="210765" table:style-name="ce5">
            <text:p><text:s/>210,7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01040" table:style-name="ce2">
            <text:p>1002001040</text:p>
          </table:table-cell>
          <table:table-cell office:value-type="float" office:value="994469.09" table:style-name="ce5">
            <text:p><text:s/>994,469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01053" table:style-name="ce2">
            <text:p>1002001053</text:p>
          </table:table-cell>
          <table:table-cell office:value-type="float" office:value="64298.400000000001" table:style-name="ce5">
            <text:p><text:s/>64,29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001089" table:style-name="ce2">
            <text:p>1002001089</text:p>
          </table:table-cell>
          <table:table-cell office:value-type="float" office:value="29040" table:style-name="ce5">
            <text:p><text:s/>29,0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QUAL EXPERTS UK LTD</text:p>
          </table:table-cell>
          <table:table-cell office:value-type="float" office:value="1002002226" table:style-name="ce2">
            <text:p>1002002226</text:p>
          </table:table-cell>
          <table:table-cell office:value-type="float" office:value="114300" table:style-name="ce5">
            <text:p><text:s/>114,3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MPERIAL COLLEGE LONDON</text:p>
          </table:table-cell>
          <table:table-cell office:value-type="float" office:value="1002002237" table:style-name="ce2">
            <text:p>1002002237</text:p>
          </table:table-cell>
          <table:table-cell office:value-type="float" office:value="27500" table:style-name="ce5">
            <text:p><text:s/>27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02240" table:style-name="ce2">
            <text:p>1002002240</text:p>
          </table:table-cell>
          <table:table-cell office:value-type="float" office:value="-31175.260000000002" table:style-name="ce5">
            <text:p>-31,175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02244" table:style-name="ce2">
            <text:p>1002002244</text:p>
          </table:table-cell>
          <table:table-cell office:value-type="float" office:value="113335.2" table:style-name="ce5">
            <text:p><text:s/>113,33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ORTAL PARTNERSHIP LTD T/A PORTAL</text:p>
          </table:table-cell>
          <table:table-cell office:value-type="float" office:value="1002002259" table:style-name="ce2">
            <text:p>1002002259</text:p>
          </table:table-cell>
          <table:table-cell office:value-type="float" office:value="29537.4" table:style-name="ce5">
            <text:p><text:s/>29,53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2002266" table:style-name="ce2">
            <text:p>1002002266</text:p>
          </table:table-cell>
          <table:table-cell office:value-type="float" office:value="-37080" table:style-name="ce5">
            <text:p>-37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USTIS</text:p>
          </table:table-cell>
          <table:table-cell office:value-type="float" office:value="1002002274" table:style-name="ce2">
            <text:p>1002002274</text:p>
          </table:table-cell>
          <table:table-cell office:value-type="float" office:value="145200" table:style-name="ce5">
            <text:p><text:s/>145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002276" table:style-name="ce2">
            <text:p>1002002276</text:p>
          </table:table-cell>
          <table:table-cell office:value-type="float" office:value="116564.1" table:style-name="ce5">
            <text:p><text:s/>116,564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6200065438" table:style-name="ce2">
            <text:p>6200065438</text:p>
          </table:table-cell>
          <table:table-cell office:value-type="float" office:value="-619326.20833333337" table:style-name="ce5">
            <text:p>-619,326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002739" table:style-name="ce2">
            <text:p>1002002739</text:p>
          </table:table-cell>
          <table:table-cell office:value-type="float" office:value="204104.76" table:style-name="ce5">
            <text:p><text:s/>204,104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02748" table:style-name="ce2">
            <text:p>1002002748</text:p>
          </table:table-cell>
          <table:table-cell office:value-type="float" office:value="168952.9" table:style-name="ce5">
            <text:p><text:s/>168,952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02766" table:style-name="ce2">
            <text:p>1002002766</text:p>
          </table:table-cell>
          <table:table-cell office:value-type="float" office:value="128230.28" table:style-name="ce5">
            <text:p><text:s/>128,230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02767" table:style-name="ce2">
            <text:p>1002002767</text:p>
          </table:table-cell>
          <table:table-cell office:value-type="float" office:value="26460" table:style-name="ce5">
            <text:p><text:s/>26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02767" table:style-name="ce2">
            <text:p>1002002767</text:p>
          </table:table-cell>
          <table:table-cell office:value-type="float" office:value="32081.88" table:style-name="ce5">
            <text:p><text:s/>32,081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02767" table:style-name="ce2">
            <text:p>1002002767</text:p>
          </table:table-cell>
          <table:table-cell office:value-type="float" office:value="77643.890000000014" table:style-name="ce5">
            <text:p><text:s/>77,643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02767" table:style-name="ce2">
            <text:p>1002002767</text:p>
          </table:table-cell>
          <table:table-cell office:value-type="float" office:value="156370.79999999999" table:style-name="ce5">
            <text:p><text:s/>156,37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2002788" table:style-name="ce2">
            <text:p>1002002788</text:p>
          </table:table-cell>
          <table:table-cell office:value-type="float" office:value="28560" table:style-name="ce5">
            <text:p><text:s/>28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2002788" table:style-name="ce2">
            <text:p>1002002788</text:p>
          </table:table-cell>
          <table:table-cell office:value-type="float" office:value="32130" table:style-name="ce5">
            <text:p><text:s/>32,1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2002788" table:style-name="ce2">
            <text:p>1002002788</text:p>
          </table:table-cell>
          <table:table-cell office:value-type="float" office:value="34378.26" table:style-name="ce5">
            <text:p><text:s/>34,378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2002788" table:style-name="ce2">
            <text:p>1002002788</text:p>
          </table:table-cell>
          <table:table-cell office:value-type="float" office:value="37087.200000000004" table:style-name="ce5">
            <text:p><text:s/>37,08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2002788" table:style-name="ce2">
            <text:p>1002002788</text:p>
          </table:table-cell>
          <table:table-cell office:value-type="float" office:value="167159" table:style-name="ce5">
            <text:p><text:s/>167,1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2002788" table:style-name="ce2">
            <text:p>1002002788</text:p>
          </table:table-cell>
          <table:table-cell office:value-type="float" office:value="250417.91" table:style-name="ce5">
            <text:p><text:s/>250,417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02797" table:style-name="ce2">
            <text:p>1002002797</text:p>
          </table:table-cell>
          <table:table-cell office:value-type="float" office:value="145378.56" table:style-name="ce5">
            <text:p><text:s/>145,378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float" office:value="1002002818" table:style-name="ce2">
            <text:p>1002002818</text:p>
          </table:table-cell>
          <table:table-cell office:value-type="float" office:value="5565.1900000000005" table:style-name="ce5">
            <text:p><text:s/>5,565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float" office:value="1002002818" table:style-name="ce2">
            <text:p>1002002818</text:p>
          </table:table-cell>
          <table:table-cell office:value-type="float" office:value="354314.27" table:style-name="ce5">
            <text:p><text:s/>354,314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002840" table:style-name="ce2">
            <text:p>1002002840</text:p>
          </table:table-cell>
          <table:table-cell office:value-type="float" office:value="26400" table:style-name="ce5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6200065598" table:style-name="ce2">
            <text:p>6200065598</text:p>
          </table:table-cell>
          <table:table-cell office:value-type="float" office:value="-627656.44999999995" table:style-name="ce5">
            <text:p>-627,656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93085" table:style-name="ce2">
            <text:p>1001993085</text:p>
          </table:table-cell>
          <table:table-cell office:value-type="float" office:value="29757.95" table:style-name="ce5">
            <text:p><text:s/>29,757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1993288" table:style-name="ce2">
            <text:p>1001993288</text:p>
          </table:table-cell>
          <table:table-cell office:value-type="float" office:value="31684.63" table:style-name="ce5">
            <text:p><text:s/>31,684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OFFICE FOR NATIONAL STATISTICS (ONS)</text:p>
          </table:table-cell>
          <table:table-cell office:value-type="float" office:value="3000053603" table:style-name="ce2">
            <text:p>3000053603</text:p>
          </table:table-cell>
          <table:table-cell office:value-type="float" office:value="65451.6" table:style-name="ce5">
            <text:p><text:s/>65,45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1994242" table:style-name="ce2">
            <text:p>1001994242</text:p>
          </table:table-cell>
          <table:table-cell office:value-type="float" office:value="58094.06" table:style-name="ce5">
            <text:p><text:s/>58,094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METHODS <text:s/>BUSINESS AND DIGITAL TECH LTD</text:p>
          </table:table-cell>
          <table:table-cell office:value-type="float" office:value="1001994807" table:style-name="ce2">
            <text:p>1001994807</text:p>
          </table:table-cell>
          <table:table-cell office:value-type="float" office:value="35710.800000000003" table:style-name="ce5">
            <text:p><text:s/>35,71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METHODS <text:s/>BUSINESS AND DIGITAL TECH LTD</text:p>
          </table:table-cell>
          <table:table-cell office:value-type="float" office:value="1001994807" table:style-name="ce2">
            <text:p>1001994807</text:p>
          </table:table-cell>
          <table:table-cell office:value-type="float" office:value="142843.20000000001" table:style-name="ce5">
            <text:p><text:s/>142,84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1994871" table:style-name="ce2">
            <text:p>1001994871</text:p>
          </table:table-cell>
          <table:table-cell office:value-type="float" office:value="31404.240000000002" table:style-name="ce5">
            <text:p><text:s/>31,404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1994871" table:style-name="ce2">
            <text:p>1001994871</text:p>
          </table:table-cell>
          <table:table-cell office:value-type="float" office:value="38511.230000000003" table:style-name="ce5">
            <text:p><text:s/>38,511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1994871" table:style-name="ce2">
            <text:p>1001994871</text:p>
          </table:table-cell>
          <table:table-cell office:value-type="float" office:value="38680.239999999998" table:style-name="ce5">
            <text:p><text:s/>38,680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1994871" table:style-name="ce2">
            <text:p>1001994871</text:p>
          </table:table-cell>
          <table:table-cell office:value-type="float" office:value="40637.15" table:style-name="ce5">
            <text:p><text:s/>40,637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1994871" table:style-name="ce2">
            <text:p>1001994871</text:p>
          </table:table-cell>
          <table:table-cell office:value-type="float" office:value="40999.980000000003" table:style-name="ce5">
            <text:p><text:s/>40,999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1994871" table:style-name="ce2">
            <text:p>1001994871</text:p>
          </table:table-cell>
          <table:table-cell office:value-type="float" office:value="43633.74" table:style-name="ce5">
            <text:p><text:s/>43,633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1994871" table:style-name="ce2">
            <text:p>1001994871</text:p>
          </table:table-cell>
          <table:table-cell office:value-type="float" office:value="65594.34" table:style-name="ce5">
            <text:p><text:s/>65,594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XMA LTD</text:p>
          </table:table-cell>
          <table:table-cell office:value-type="float" office:value="1001995498" table:style-name="ce2">
            <text:p>1001995498</text:p>
          </table:table-cell>
          <table:table-cell office:value-type="float" office:value="198313.49" table:style-name="ce5">
            <text:p><text:s/>198,313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OVERGOLD</text:p>
          </table:table-cell>
          <table:table-cell office:value-type="float" office:value="1001997739" table:style-name="ce2">
            <text:p>1001997739</text:p>
          </table:table-cell>
          <table:table-cell office:value-type="float" office:value="124800" table:style-name="ce5">
            <text:p><text:s/>124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47" table:style-name="ce2">
            <text:p>3000053647</text:p>
          </table:table-cell>
          <table:table-cell office:value-type="float" office:value="10000" table:style-name="ce5">
            <text:p><text:s/>1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47" table:style-name="ce2">
            <text:p>3000053647</text:p>
          </table:table-cell>
          <table:table-cell office:value-type="float" office:value="27391.58" table:style-name="ce5">
            <text:p><text:s/>27,391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1999133" table:style-name="ce2">
            <text:p>1001999133</text:p>
          </table:table-cell>
          <table:table-cell office:value-type="float" office:value="1821107" table:style-name="ce5">
            <text:p><text:s/>1,821,1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55" table:style-name="ce2">
            <text:p>3000053655</text:p>
          </table:table-cell>
          <table:table-cell office:value-type="float" office:value="2" table:style-name="ce5">
            <text:p><text:s/>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XMA LTD</text:p>
          </table:table-cell>
          <table:table-cell office:value-type="float" office:value="1001999842" table:style-name="ce2">
            <text:p>1001999842</text:p>
          </table:table-cell>
          <table:table-cell office:value-type="float" office:value="25200" table:style-name="ce5">
            <text:p><text:s/>25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64" table:style-name="ce2">
            <text:p>3000053664</text:p>
          </table:table-cell>
          <table:table-cell office:value-type="float" office:value="87858.3" table:style-name="ce5">
            <text:p><text:s/>87,858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64" table:style-name="ce2">
            <text:p>3000053664</text:p>
          </table:table-cell>
          <table:table-cell office:value-type="float" office:value="246733.13" table:style-name="ce5">
            <text:p><text:s/>246,733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FTWARE BOX LTD</text:p>
          </table:table-cell>
          <table:table-cell office:value-type="float" office:value="1002002266" table:style-name="ce2">
            <text:p>1002002266</text:p>
          </table:table-cell>
          <table:table-cell office:value-type="float" office:value="216.96" table:style-name="ce5">
            <text:p><text:s/>216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FTWARE BOX LTD</text:p>
          </table:table-cell>
          <table:table-cell office:value-type="float" office:value="1002002266" table:style-name="ce2">
            <text:p>1002002266</text:p>
          </table:table-cell>
          <table:table-cell office:value-type="float" office:value="279.36" table:style-name="ce5">
            <text:p><text:s/>279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FTWARE BOX LTD</text:p>
          </table:table-cell>
          <table:table-cell office:value-type="float" office:value="1002002266" table:style-name="ce2">
            <text:p>1002002266</text:p>
          </table:table-cell>
          <table:table-cell office:value-type="float" office:value="641.33000000000004" table:style-name="ce5">
            <text:p><text:s/>641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FTWARE BOX LTD</text:p>
          </table:table-cell>
          <table:table-cell office:value-type="float" office:value="1002002266" table:style-name="ce2">
            <text:p>1002002266</text:p>
          </table:table-cell>
          <table:table-cell office:value-type="float" office:value="648.05000000000007" table:style-name="ce5">
            <text:p><text:s/>648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FTWARE BOX LTD</text:p>
          </table:table-cell>
          <table:table-cell office:value-type="float" office:value="1002002266" table:style-name="ce2">
            <text:p>1002002266</text:p>
          </table:table-cell>
          <table:table-cell office:value-type="float" office:value="1603.78" table:style-name="ce5">
            <text:p><text:s/>1,603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FTWARE BOX LTD</text:p>
          </table:table-cell>
          <table:table-cell office:value-type="float" office:value="1002002266" table:style-name="ce2">
            <text:p>1002002266</text:p>
          </table:table-cell>
          <table:table-cell office:value-type="float" office:value="2059.54" table:style-name="ce5">
            <text:p><text:s/>2,059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FTWARE BOX LTD</text:p>
          </table:table-cell>
          <table:table-cell office:value-type="float" office:value="1002002266" table:style-name="ce2">
            <text:p>1002002266</text:p>
          </table:table-cell>
          <table:table-cell office:value-type="float" office:value="2399.7000000000003" table:style-name="ce5">
            <text:p><text:s/>2,399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FTWARE BOX LTD</text:p>
          </table:table-cell>
          <table:table-cell office:value-type="float" office:value="1002002266" table:style-name="ce2">
            <text:p>1002002266</text:p>
          </table:table-cell>
          <table:table-cell office:value-type="float" office:value="3129.6" table:style-name="ce5">
            <text:p><text:s/>3,12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FTWARE BOX LTD</text:p>
          </table:table-cell>
          <table:table-cell office:value-type="float" office:value="1002002266" table:style-name="ce2">
            <text:p>1002002266</text:p>
          </table:table-cell>
          <table:table-cell office:value-type="float" office:value="3169.01" table:style-name="ce5">
            <text:p><text:s/>3,169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FTWARE BOX LTD</text:p>
          </table:table-cell>
          <table:table-cell office:value-type="float" office:value="1002002266" table:style-name="ce2">
            <text:p>1002002266</text:p>
          </table:table-cell>
          <table:table-cell office:value-type="float" office:value="3268.13" table:style-name="ce5">
            <text:p><text:s/>3,268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FTWARE BOX LTD</text:p>
          </table:table-cell>
          <table:table-cell office:value-type="float" office:value="1002002266" table:style-name="ce2">
            <text:p>1002002266</text:p>
          </table:table-cell>
          <table:table-cell office:value-type="float" office:value="6184.6900000000005" table:style-name="ce5">
            <text:p><text:s/>6,184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FTWARE BOX LTD</text:p>
          </table:table-cell>
          <table:table-cell office:value-type="float" office:value="1002002266" table:style-name="ce2">
            <text:p>1002002266</text:p>
          </table:table-cell>
          <table:table-cell office:value-type="float" office:value="35198.26" table:style-name="ce5">
            <text:p><text:s/>35,198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FTWARE BOX LTD</text:p>
          </table:table-cell>
          <table:table-cell office:value-type="float" office:value="1002002266" table:style-name="ce2">
            <text:p>1002002266</text:p>
          </table:table-cell>
          <table:table-cell office:value-type="float" office:value="49877.74" table:style-name="ce5">
            <text:p><text:s/>49,877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FTWARE BOX LTD</text:p>
          </table:table-cell>
          <table:table-cell office:value-type="float" office:value="1002002266" table:style-name="ce2">
            <text:p>1002002266</text:p>
          </table:table-cell>
          <table:table-cell office:value-type="float" office:value="130238.63" table:style-name="ce5">
            <text:p><text:s/>130,238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KINDRED AGENCY</text:p>
          </table:table-cell>
          <table:table-cell office:value-type="float" office:value="1001993156" table:style-name="ce2">
            <text:p>1001993156</text:p>
          </table:table-cell>
          <table:table-cell office:value-type="float" office:value="28579.200000000001" table:style-name="ce5">
            <text:p><text:s/>28,57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KINDRED AGENCY</text:p>
          </table:table-cell>
          <table:table-cell office:value-type="float" office:value="1001993156" table:style-name="ce2">
            <text:p>1001993156</text:p>
          </table:table-cell>
          <table:table-cell office:value-type="float" office:value="53534.400000000001" table:style-name="ce5">
            <text:p><text:s/>53,53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FIRE &amp; EPA</text:p>
          </table:table-cell>
          <table:table-cell office:value-type="float" office:value="1001993178" table:style-name="ce2">
            <text:p>1001993178</text:p>
          </table:table-cell>
          <table:table-cell office:value-type="float" office:value="13053.84" table:style-name="ce5">
            <text:p><text:s/>13,053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FIRE &amp; EPA</text:p>
          </table:table-cell>
          <table:table-cell office:value-type="float" office:value="1001993178" table:style-name="ce2">
            <text:p>1001993178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TENBOSS LTD</text:p>
          </table:table-cell>
          <table:table-cell office:value-type="float" office:value="1001993291" table:style-name="ce2">
            <text:p>1001993291</text:p>
          </table:table-cell>
          <table:table-cell office:value-type="float" office:value="237319.2" table:style-name="ce5">
            <text:p><text:s/>237,31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ATIONAL OFFENDER MANAGEMENT SERVICE (G)</text:p>
          </table:table-cell>
          <table:table-cell office:value-type="float" office:value="3000053602" table:style-name="ce2">
            <text:p>3000053602</text:p>
          </table:table-cell>
          <table:table-cell office:value-type="float" office:value="-5155.63" table:style-name="ce5">
            <text:p>-5,155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ATIONAL OFFENDER MANAGEMENT SERVICE (G)</text:p>
          </table:table-cell>
          <table:table-cell office:value-type="float" office:value="3000053602" table:style-name="ce2">
            <text:p>3000053602</text:p>
          </table:table-cell>
          <table:table-cell office:value-type="float" office:value="2049.7400000000002" table:style-name="ce5">
            <text:p><text:s/>2,049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ATIONAL OFFENDER MANAGEMENT SERVICE (G)</text:p>
          </table:table-cell>
          <table:table-cell office:value-type="float" office:value="3000053602" table:style-name="ce2">
            <text:p>3000053602</text:p>
          </table:table-cell>
          <table:table-cell office:value-type="float" office:value="66328.259999999995" table:style-name="ce5">
            <text:p><text:s/>66,328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MMUNITY SECURITY TRUST (G)</text:p>
          </table:table-cell>
          <table:table-cell office:value-type="float" office:value="1001994159" table:style-name="ce2">
            <text:p>1001994159</text:p>
          </table:table-cell>
          <table:table-cell office:value-type="float" office:value="1161995" table:style-name="ce5">
            <text:p><text:s/>1,161,9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ALDERDALE MBC (G)</text:p>
          </table:table-cell>
          <table:table-cell office:value-type="float" office:value="2017040502" table:style-name="ce2">
            <text:p>2017040502</text:p>
          </table:table-cell>
          <table:table-cell office:value-type="float" office:value="-26836" table:style-name="ce5">
            <text:p>-26,8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M MONITOR LTD T/A BRITAIN THINKS</text:p>
          </table:table-cell>
          <table:table-cell office:value-type="float" office:value="1001994752" table:style-name="ce2">
            <text:p>1001994752</text:p>
          </table:table-cell>
          <table:table-cell office:value-type="float" office:value="29040" table:style-name="ce5">
            <text:p><text:s/>29,0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INISTRY OF DEFENCE</text:p>
          </table:table-cell>
          <table:table-cell office:value-type="float" office:value="3000053624" table:style-name="ce2">
            <text:p>3000053624</text:p>
          </table:table-cell>
          <table:table-cell office:value-type="float" office:value="45000" table:style-name="ce5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1995362" table:style-name="ce2">
            <text:p>1001995362</text:p>
          </table:table-cell>
          <table:table-cell office:value-type="float" office:value="122113.67000000001" table:style-name="ce5">
            <text:p><text:s/>122,113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IHS GLOBAL LTD</text:p>
          </table:table-cell>
          <table:table-cell office:value-type="float" office:value="1001996746" table:style-name="ce2">
            <text:p>1001996746</text:p>
          </table:table-cell>
          <table:table-cell office:value-type="float" office:value="31315.559999999998" table:style-name="ce5">
            <text:p><text:s/>31,315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GOVERNMENT COMMUNICATIONS HEADQUARTERS (GCHQ)(G)</text:p>
          </table:table-cell>
          <table:table-cell office:value-type="float" office:value="1001997512" table:style-name="ce2">
            <text:p>1001997512</text:p>
          </table:table-cell>
          <table:table-cell office:value-type="float" office:value="30533.06" table:style-name="ce5">
            <text:p><text:s/>30,533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ST PHILLIP'S CENTRE (G)</text:p>
          </table:table-cell>
          <table:table-cell office:value-type="float" office:value="1001997523" table:style-name="ce2">
            <text:p>1001997523</text:p>
          </table:table-cell>
          <table:table-cell office:value-type="float" office:value="49224" table:style-name="ce5">
            <text:p><text:s/>49,2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NSOLIDATED PR LTD</text:p>
          </table:table-cell>
          <table:table-cell office:value-type="float" office:value="1001997737" table:style-name="ce2">
            <text:p>1001997737</text:p>
          </table:table-cell>
          <table:table-cell office:value-type="float" office:value="40836" table:style-name="ce5">
            <text:p><text:s/>40,8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NSOLIDATED PR LTD</text:p>
          </table:table-cell>
          <table:table-cell office:value-type="float" office:value="1001997737" table:style-name="ce2">
            <text:p>1001997737</text:p>
          </table:table-cell>
          <table:table-cell office:value-type="float" office:value="42990.8" table:style-name="ce5">
            <text:p><text:s/>42,99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NSOLIDATED PR LTD</text:p>
          </table:table-cell>
          <table:table-cell office:value-type="float" office:value="1001997737" table:style-name="ce2">
            <text:p>1001997737</text:p>
          </table:table-cell>
          <table:table-cell office:value-type="float" office:value="43548" table:style-name="ce5">
            <text:p><text:s/>43,5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ROWN PROSECUTION SERVICE (G)</text:p>
          </table:table-cell>
          <table:table-cell office:value-type="float" office:value="3000053644" table:style-name="ce2">
            <text:p>3000053644</text:p>
          </table:table-cell>
          <table:table-cell office:value-type="float" office:value="667236" table:style-name="ce5">
            <text:p><text:s/>667,2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PARTMENT OF HEALTH (G)</text:p>
          </table:table-cell>
          <table:table-cell office:value-type="float" office:value="3000053645" table:style-name="ce2">
            <text:p>3000053645</text:p>
          </table:table-cell>
          <table:table-cell office:value-type="float" office:value="912.67000000000007" table:style-name="ce5">
            <text:p><text:s/>912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PARTMENT OF HEALTH (G)</text:p>
          </table:table-cell>
          <table:table-cell office:value-type="float" office:value="3000053645" table:style-name="ce2">
            <text:p>3000053645</text:p>
          </table:table-cell>
          <table:table-cell office:value-type="float" office:value="29823.920000000002" table:style-name="ce5">
            <text:p><text:s/>29,823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NSOLIDATED PR LTD</text:p>
          </table:table-cell>
          <table:table-cell office:value-type="float" office:value="1001998482" table:style-name="ce2">
            <text:p>1001998482</text:p>
          </table:table-cell>
          <table:table-cell office:value-type="float" office:value="27073.45" table:style-name="ce5">
            <text:p><text:s/>27,073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NSOLIDATED PR LTD</text:p>
          </table:table-cell>
          <table:table-cell office:value-type="float" office:value="1001998482" table:style-name="ce2">
            <text:p>1001998482</text:p>
          </table:table-cell>
          <table:table-cell office:value-type="float" office:value="45255" table:style-name="ce5">
            <text:p><text:s/>45,2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NSOLIDATED PR LTD</text:p>
          </table:table-cell>
          <table:table-cell office:value-type="float" office:value="1001998482" table:style-name="ce2">
            <text:p>1001998482</text:p>
          </table:table-cell>
          <table:table-cell office:value-type="float" office:value="158781.64000000001" table:style-name="ce5">
            <text:p><text:s/>158,781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1999122" table:style-name="ce2">
            <text:p>1001999122</text:p>
          </table:table-cell>
          <table:table-cell office:value-type="float" office:value="45026.340000000004" table:style-name="ce5">
            <text:p><text:s/>45,026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1999122" table:style-name="ce2">
            <text:p>1001999122</text:p>
          </table:table-cell>
          <table:table-cell office:value-type="float" office:value="72600" table:style-name="ce5">
            <text:p><text:s/>72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MMUNITY INNOVATIONS ENTERPRISE LLP</text:p>
          </table:table-cell>
          <table:table-cell office:value-type="float" office:value="1002000397" table:style-name="ce2">
            <text:p>1002000397</text:p>
          </table:table-cell>
          <table:table-cell office:value-type="float" office:value="39600" table:style-name="ce5">
            <text:p><text:s/>39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ATIONAL CRIME AGENCY (NCA) (G)</text:p>
          </table:table-cell>
          <table:table-cell office:value-type="float" office:value="3000053682" table:style-name="ce2">
            <text:p>3000053682</text:p>
          </table:table-cell>
          <table:table-cell office:value-type="float" office:value="11419.58" table:style-name="ce5">
            <text:p><text:s/>11,419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ATIONAL CRIME AGENCY (NCA) (G)</text:p>
          </table:table-cell>
          <table:table-cell office:value-type="float" office:value="3000053682" table:style-name="ce2">
            <text:p>3000053682</text:p>
          </table:table-cell>
          <table:table-cell office:value-type="float" office:value="153447.19" table:style-name="ce5">
            <text:p><text:s/>153,447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THE FUNDRAISING AGENCY</text:p>
          </table:table-cell>
          <table:table-cell office:value-type="float" office:value="1002001082" table:style-name="ce2">
            <text:p>1002001082</text:p>
          </table:table-cell>
          <table:table-cell office:value-type="float" office:value="72" table:style-name="ce5">
            <text:p><text:s/>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THE FUNDRAISING AGENCY</text:p>
          </table:table-cell>
          <table:table-cell office:value-type="float" office:value="1002001082" table:style-name="ce2">
            <text:p>1002001082</text:p>
          </table:table-cell>
          <table:table-cell office:value-type="float" office:value="25406.400000000001" table:style-name="ce5">
            <text:p><text:s/>25,40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01433" table:style-name="ce2">
            <text:p>1002001433</text:p>
          </table:table-cell>
          <table:table-cell office:value-type="float" office:value="218188" table:style-name="ce5">
            <text:p><text:s/>218,1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01457" table:style-name="ce2">
            <text:p>1002001457</text:p>
          </table:table-cell>
          <table:table-cell office:value-type="float" office:value="153395" table:style-name="ce5">
            <text:p><text:s/>153,3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01458" table:style-name="ce2">
            <text:p>1002001458</text:p>
          </table:table-cell>
          <table:table-cell office:value-type="float" office:value="275231" table:style-name="ce5">
            <text:p><text:s/>275,2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01461" table:style-name="ce2">
            <text:p>1002001461</text:p>
          </table:table-cell>
          <table:table-cell office:value-type="float" office:value="352049" table:style-name="ce5">
            <text:p><text:s/>352,0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01463" table:style-name="ce2">
            <text:p>1002001463</text:p>
          </table:table-cell>
          <table:table-cell office:value-type="float" office:value="313928" table:style-name="ce5">
            <text:p><text:s/>313,9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001470" table:style-name="ce2">
            <text:p>1002001470</text:p>
          </table:table-cell>
          <table:table-cell office:value-type="float" office:value="166603" table:style-name="ce5">
            <text:p><text:s/>166,6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01476" table:style-name="ce2">
            <text:p>1002001476</text:p>
          </table:table-cell>
          <table:table-cell office:value-type="float" office:value="225000" table:style-name="ce5">
            <text:p><text:s/>22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01481" table:style-name="ce2">
            <text:p>1002001481</text:p>
          </table:table-cell>
          <table:table-cell office:value-type="float" office:value="301529" table:style-name="ce5">
            <text:p><text:s/>301,5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RITICAL SIMULATIONS LTD</text:p>
          </table:table-cell>
          <table:table-cell office:value-type="float" office:value="1002001671" table:style-name="ce2">
            <text:p>1002001671</text:p>
          </table:table-cell>
          <table:table-cell office:value-type="float" office:value="26342.400000000001" table:style-name="ce5">
            <text:p><text:s/>26,34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IRMINGHAM CITY COUNCIL (G)</text:p>
          </table:table-cell>
          <table:table-cell office:value-type="float" office:value="1002002555" table:style-name="ce2">
            <text:p>1002002555</text:p>
          </table:table-cell>
          <table:table-cell office:value-type="float" office:value="4048.8" table:style-name="ce5">
            <text:p><text:s/>4,04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IRMINGHAM CITY COUNCIL (G)</text:p>
          </table:table-cell>
          <table:table-cell office:value-type="float" office:value="1002002555" table:style-name="ce2">
            <text:p>1002002555</text:p>
          </table:table-cell>
          <table:table-cell office:value-type="float" office:value="4722" table:style-name="ce5">
            <text:p><text:s/>4,7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6POINT6 LTD</text:p>
          </table:table-cell>
          <table:table-cell office:value-type="float" office:value="1001992978" table:style-name="ce2">
            <text:p>1001992978</text:p>
          </table:table-cell>
          <table:table-cell office:value-type="float" office:value="42924" table:style-name="ce5">
            <text:p><text:s/>42,9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MEY COMMUNITY LTD</text:p>
          </table:table-cell>
          <table:table-cell office:value-type="float" office:value="1001992990" table:style-name="ce2">
            <text:p>1001992990</text:p>
          </table:table-cell>
          <table:table-cell office:value-type="float" office:value="44699.42" table:style-name="ce5">
            <text:p><text:s/>44,699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MEY COMMUNITY LTD</text:p>
          </table:table-cell>
          <table:table-cell office:value-type="float" office:value="1001992990" table:style-name="ce2">
            <text:p>1001992990</text:p>
          </table:table-cell>
          <table:table-cell office:value-type="float" office:value="121007.84" table:style-name="ce5">
            <text:p><text:s/>121,007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MEY COMMUNITY LTD</text:p>
          </table:table-cell>
          <table:table-cell office:value-type="float" office:value="1001992990" table:style-name="ce2">
            <text:p>1001992990</text:p>
          </table:table-cell>
          <table:table-cell office:value-type="float" office:value="245472.27000000002" table:style-name="ce5">
            <text:p><text:s/>245,472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TOMIC WEAPONS ESTABLISHMENT (AWE) PLC</text:p>
          </table:table-cell>
          <table:table-cell office:value-type="float" office:value="1001992996" table:style-name="ce2">
            <text:p>1001992996</text:p>
          </table:table-cell>
          <table:table-cell office:value-type="float" office:value="254265.55000000002" table:style-name="ce5">
            <text:p><text:s/>254,265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ABCOCK MARINE &amp; TECHNOLOGY (ROSYTH)</text:p>
          </table:table-cell>
          <table:table-cell office:value-type="float" office:value="1001992998" table:style-name="ce2">
            <text:p>1001992998</text:p>
          </table:table-cell>
          <table:table-cell office:value-type="float" office:value="58636" table:style-name="ce5">
            <text:p><text:s/>58,6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ABCOCK MARINE &amp; TECHNOLOGY (ROSYTH)</text:p>
          </table:table-cell>
          <table:table-cell office:value-type="float" office:value="1001992998" table:style-name="ce2">
            <text:p>1001992998</text:p>
          </table:table-cell>
          <table:table-cell office:value-type="float" office:value="181518" table:style-name="ce5">
            <text:p><text:s/>181,5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OMPUTACENTER (UK) LTD</text:p>
          </table:table-cell>
          <table:table-cell office:value-type="float" office:value="1001993075" table:style-name="ce2">
            <text:p>1001993075</text:p>
          </table:table-cell>
          <table:table-cell office:value-type="float" office:value="42695.03" table:style-name="ce5">
            <text:p><text:s/>42,695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1993129" table:style-name="ce2">
            <text:p>1001993129</text:p>
          </table:table-cell>
          <table:table-cell office:value-type="float" office:value="85878" table:style-name="ce5">
            <text:p><text:s/>85,8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1993136" table:style-name="ce2">
            <text:p>1001993136</text:p>
          </table:table-cell>
          <table:table-cell office:value-type="float" office:value="124674" table:style-name="ce5">
            <text:p><text:s/>124,67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1993160" table:style-name="ce2">
            <text:p>1001993160</text:p>
          </table:table-cell>
          <table:table-cell office:value-type="float" office:value="29.94" table:style-name="ce5">
            <text:p><text:s/>29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1993160" table:style-name="ce2">
            <text:p>1001993160</text:p>
          </table:table-cell>
          <table:table-cell office:value-type="float" office:value="908.82" table:style-name="ce5">
            <text:p><text:s/>908.8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1993160" table:style-name="ce2">
            <text:p>1001993160</text:p>
          </table:table-cell>
          <table:table-cell office:value-type="float" office:value="1306.8" table:style-name="ce5">
            <text:p><text:s/>1,30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1993160" table:style-name="ce2">
            <text:p>1001993160</text:p>
          </table:table-cell>
          <table:table-cell office:value-type="float" office:value="1817.64" table:style-name="ce5">
            <text:p><text:s/>1,817.6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1993160" table:style-name="ce2">
            <text:p>1001993160</text:p>
          </table:table-cell>
          <table:table-cell office:value-type="float" office:value="1905.55" table:style-name="ce5">
            <text:p><text:s/>1,905.5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1993160" table:style-name="ce2">
            <text:p>1001993160</text:p>
          </table:table-cell>
          <table:table-cell office:value-type="float" office:value="32957.5" table:style-name="ce5">
            <text:p><text:s/>32,95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LLBROOK PROVING GROUND LTD</text:p>
          </table:table-cell>
          <table:table-cell office:value-type="float" office:value="1001993194" table:style-name="ce2">
            <text:p>1001993194</text:p>
          </table:table-cell>
          <table:table-cell office:value-type="float" office:value="117012" table:style-name="ce5">
            <text:p><text:s/>117,0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ATS SERVICES LTD</text:p>
          </table:table-cell>
          <table:table-cell office:value-type="float" office:value="1001993207" table:style-name="ce2">
            <text:p>1001993207</text:p>
          </table:table-cell>
          <table:table-cell office:value-type="float" office:value="33378.36" table:style-name="ce5">
            <text:p><text:s/>33,378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93264" table:style-name="ce2">
            <text:p>1001993264</text:p>
          </table:table-cell>
          <table:table-cell office:value-type="float" office:value="42526.18" table:style-name="ce5">
            <text:p><text:s/>42,526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93264" table:style-name="ce2">
            <text:p>1001993264</text:p>
          </table:table-cell>
          <table:table-cell office:value-type="float" office:value="763688.70000000007" table:style-name="ce5">
            <text:p><text:s/>763,688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594" table:style-name="ce2">
            <text:p>3000053594</text:p>
          </table:table-cell>
          <table:table-cell office:value-type="float" office:value="75912" table:style-name="ce5">
            <text:p><text:s/>75,9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594" table:style-name="ce2">
            <text:p>3000053594</text:p>
          </table:table-cell>
          <table:table-cell office:value-type="float" office:value="362652" table:style-name="ce5">
            <text:p><text:s/>362,6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594" table:style-name="ce2">
            <text:p>3000053594</text:p>
          </table:table-cell>
          <table:table-cell office:value-type="float" office:value="371481.60000000003" table:style-name="ce5">
            <text:p><text:s/>371,48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NISTRY OF DEFENCE</text:p>
          </table:table-cell>
          <table:table-cell office:value-type="float" office:value="3000053600" table:style-name="ce2">
            <text:p>3000053600</text:p>
          </table:table-cell>
          <table:table-cell office:value-type="float" office:value="1611530.35" table:style-name="ce5">
            <text:p><text:s/>1,611,530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NISTRY OF DEFENCE</text:p>
          </table:table-cell>
          <table:table-cell office:value-type="float" office:value="3000053600" table:style-name="ce2">
            <text:p>3000053600</text:p>
          </table:table-cell>
          <table:table-cell office:value-type="float" office:value="1748984.83" table:style-name="ce5">
            <text:p><text:s/>1,748,984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06" table:style-name="ce2">
            <text:p>3000053606</text:p>
          </table:table-cell>
          <table:table-cell office:value-type="float" office:value="18959.060000000001" table:style-name="ce5">
            <text:p><text:s/>18,959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06" table:style-name="ce2">
            <text:p>3000053606</text:p>
          </table:table-cell>
          <table:table-cell office:value-type="float" office:value="81654.290000000008" table:style-name="ce5">
            <text:p><text:s/>81,654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CHCAPE FLEET SOLUTIONS LTD</text:p>
          </table:table-cell>
          <table:table-cell office:value-type="float" office:value="1001994275" table:style-name="ce2">
            <text:p>1001994275</text:p>
          </table:table-cell>
          <table:table-cell office:value-type="float" office:value="9074.23" table:style-name="ce5">
            <text:p><text:s/>9,074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CHCAPE FLEET SOLUTIONS LTD</text:p>
          </table:table-cell>
          <table:table-cell office:value-type="float" office:value="1001994275" table:style-name="ce2">
            <text:p>1001994275</text:p>
          </table:table-cell>
          <table:table-cell office:value-type="float" office:value="16680" table:style-name="ce5">
            <text:p><text:s/>16,68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CHCAPE FLEET SOLUTIONS LTD</text:p>
          </table:table-cell>
          <table:table-cell office:value-type="float" office:value="1001994275" table:style-name="ce2">
            <text:p>1001994275</text:p>
          </table:table-cell>
          <table:table-cell office:value-type="float" office:value="17651.16" table:style-name="ce5">
            <text:p><text:s/>17,651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CHCAPE FLEET SOLUTIONS LTD</text:p>
          </table:table-cell>
          <table:table-cell office:value-type="float" office:value="1001994275" table:style-name="ce2">
            <text:p>1001994275</text:p>
          </table:table-cell>
          <table:table-cell office:value-type="float" office:value="18148.45" table:style-name="ce5">
            <text:p><text:s/>18,148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CHCAPE FLEET SOLUTIONS LTD</text:p>
          </table:table-cell>
          <table:table-cell office:value-type="float" office:value="1001994275" table:style-name="ce2">
            <text:p>1001994275</text:p>
          </table:table-cell>
          <table:table-cell office:value-type="float" office:value="24395.100000000002" table:style-name="ce5">
            <text:p><text:s/>24,395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CHCAPE FLEET SOLUTIONS LTD</text:p>
          </table:table-cell>
          <table:table-cell office:value-type="float" office:value="1001994275" table:style-name="ce2">
            <text:p>1001994275</text:p>
          </table:table-cell>
          <table:table-cell office:value-type="float" office:value="37049.300000000003" table:style-name="ce5">
            <text:p><text:s/>37,049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CHCAPE FLEET SOLUTIONS LTD</text:p>
          </table:table-cell>
          <table:table-cell office:value-type="float" office:value="1001994275" table:style-name="ce2">
            <text:p>1001994275</text:p>
          </table:table-cell>
          <table:table-cell office:value-type="float" office:value="48790.200000000004" table:style-name="ce5">
            <text:p><text:s/>48,790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CHCAPE FLEET SOLUTIONS LTD</text:p>
          </table:table-cell>
          <table:table-cell office:value-type="float" office:value="1001994275" table:style-name="ce2">
            <text:p>1001994275</text:p>
          </table:table-cell>
          <table:table-cell office:value-type="float" office:value="128163.48" table:style-name="ce5">
            <text:p><text:s/>128,163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994277" table:style-name="ce2">
            <text:p>1001994277</text:p>
          </table:table-cell>
          <table:table-cell office:value-type="float" office:value="186087.34" table:style-name="ce5">
            <text:p><text:s/>186,087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994277" table:style-name="ce2">
            <text:p>1001994277</text:p>
          </table:table-cell>
          <table:table-cell office:value-type="float" office:value="262012.06" table:style-name="ce5">
            <text:p><text:s/>262,012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1994289" table:style-name="ce2">
            <text:p>1001994289</text:p>
          </table:table-cell>
          <table:table-cell office:value-type="float" office:value="750" table:style-name="ce5">
            <text:p><text:s/>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1994289" table:style-name="ce2">
            <text:p>1001994289</text:p>
          </table:table-cell>
          <table:table-cell office:value-type="float" office:value="104330.64" table:style-name="ce5">
            <text:p><text:s/>104,330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94311" table:style-name="ce2">
            <text:p>1001994311</text:p>
          </table:table-cell>
          <table:table-cell office:value-type="float" office:value="47029.520000000004" table:style-name="ce5">
            <text:p><text:s/>47,029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94311" table:style-name="ce2">
            <text:p>1001994311</text:p>
          </table:table-cell>
          <table:table-cell office:value-type="float" office:value="47473.31" table:style-name="ce5">
            <text:p><text:s/>47,473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94311" table:style-name="ce2">
            <text:p>1001994311</text:p>
          </table:table-cell>
          <table:table-cell office:value-type="float" office:value="58555.42" table:style-name="ce5">
            <text:p><text:s/>58,555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94311" table:style-name="ce2">
            <text:p>1001994311</text:p>
          </table:table-cell>
          <table:table-cell office:value-type="float" office:value="64078.74" table:style-name="ce5">
            <text:p><text:s/>64,078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94311" table:style-name="ce2">
            <text:p>1001994311</text:p>
          </table:table-cell>
          <table:table-cell office:value-type="float" office:value="1613023.2000000002" table:style-name="ce5">
            <text:p><text:s/>1,613,02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FTCAT LTD</text:p>
          </table:table-cell>
          <table:table-cell office:value-type="float" office:value="6200065415" table:style-name="ce2">
            <text:p>6200065415</text:p>
          </table:table-cell>
          <table:table-cell office:value-type="float" office:value="-3181114.3250000002" table:style-name="ce5">
            <text:p>-3,181,114.3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ROWCON DETECTION INSTRUMENTS LTD</text:p>
          </table:table-cell>
          <table:table-cell office:value-type="float" office:value="1001994755" table:style-name="ce2">
            <text:p>1001994755</text:p>
          </table:table-cell>
          <table:table-cell office:value-type="float" office:value="82959.600000000006" table:style-name="ce5">
            <text:p><text:s/>82,95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1994782" table:style-name="ce2">
            <text:p>1001994782</text:p>
          </table:table-cell>
          <table:table-cell office:value-type="float" office:value="-27602.400000000001" table:style-name="ce5">
            <text:p>-27,60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1994847" table:style-name="ce2">
            <text:p>1001994847</text:p>
          </table:table-cell>
          <table:table-cell office:value-type="float" office:value="206821.2" table:style-name="ce5">
            <text:p><text:s/>206,82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1994847" table:style-name="ce2">
            <text:p>1001994847</text:p>
          </table:table-cell>
          <table:table-cell office:value-type="float" office:value="407239.2" table:style-name="ce5">
            <text:p><text:s/>407,23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22" table:style-name="ce2">
            <text:p>3000053622</text:p>
          </table:table-cell>
          <table:table-cell office:value-type="float" office:value="-28324.93" table:style-name="ce5">
            <text:p>-28,324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22" table:style-name="ce2">
            <text:p>3000053622</text:p>
          </table:table-cell>
          <table:table-cell office:value-type="float" office:value="164.85" table:style-name="ce5">
            <text:p><text:s/>164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22" table:style-name="ce2">
            <text:p>3000053622</text:p>
          </table:table-cell>
          <table:table-cell office:value-type="float" office:value="26700.3" table:style-name="ce5">
            <text:p><text:s/>26,700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22" table:style-name="ce2">
            <text:p>3000053622</text:p>
          </table:table-cell>
          <table:table-cell office:value-type="float" office:value="36457.700000000004" table:style-name="ce5">
            <text:p><text:s/>36,457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ENTA TRANSMISSIONS LTD</text:p>
          </table:table-cell>
          <table:table-cell office:value-type="float" office:value="1001995345" table:style-name="ce2">
            <text:p>1001995345</text:p>
          </table:table-cell>
          <table:table-cell office:value-type="float" office:value="53362" table:style-name="ce5">
            <text:p><text:s/>53,3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ESS DYNAMICS LTD</text:p>
          </table:table-cell>
          <table:table-cell office:value-type="float" office:value="1001995350" table:style-name="ce2">
            <text:p>1001995350</text:p>
          </table:table-cell>
          <table:table-cell office:value-type="float" office:value="40348" table:style-name="ce5">
            <text:p><text:s/>40,3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1995373" table:style-name="ce2">
            <text:p>1001995373</text:p>
          </table:table-cell>
          <table:table-cell office:value-type="float" office:value="212573.14" table:style-name="ce5">
            <text:p><text:s/>212,573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LEEDS MANAGEMENT SERVICES LTD</text:p>
          </table:table-cell>
          <table:table-cell office:value-type="float" office:value="1001995377" table:style-name="ce2">
            <text:p>1001995377</text:p>
          </table:table-cell>
          <table:table-cell office:value-type="float" office:value="38024.700000000004" table:style-name="ce5">
            <text:p><text:s/>38,024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EIDOS LTD</text:p>
          </table:table-cell>
          <table:table-cell office:value-type="float" office:value="1001995394" table:style-name="ce2">
            <text:p>1001995394</text:p>
          </table:table-cell>
          <table:table-cell office:value-type="float" office:value="48340.06" table:style-name="ce5">
            <text:p><text:s/>48,340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ANPOWER UK LIMITED</text:p>
          </table:table-cell>
          <table:table-cell office:value-type="float" office:value="1001995397" table:style-name="ce2">
            <text:p>1001995397</text:p>
          </table:table-cell>
          <table:table-cell office:value-type="float" office:value="31327.48" table:style-name="ce5">
            <text:p><text:s/>31,327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1995409" table:style-name="ce2">
            <text:p>1001995409</text:p>
          </table:table-cell>
          <table:table-cell office:value-type="float" office:value="750" table:style-name="ce5">
            <text:p><text:s/>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1995409" table:style-name="ce2">
            <text:p>1001995409</text:p>
          </table:table-cell>
          <table:table-cell office:value-type="float" office:value="104330.64" table:style-name="ce5">
            <text:p><text:s/>104,330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1995484" table:style-name="ce2">
            <text:p>1001995484</text:p>
          </table:table-cell>
          <table:table-cell office:value-type="float" office:value="41580" table:style-name="ce5">
            <text:p><text:s/>41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1995484" table:style-name="ce2">
            <text:p>1001995484</text:p>
          </table:table-cell>
          <table:table-cell office:value-type="float" office:value="59010" table:style-name="ce5">
            <text:p><text:s/>59,0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ESTHILL COMMERCIAL LTD</text:p>
          </table:table-cell>
          <table:table-cell office:value-type="float" office:value="1001995492" table:style-name="ce2">
            <text:p>1001995492</text:p>
          </table:table-cell>
          <table:table-cell office:value-type="float" office:value="104595.95000000001" table:style-name="ce5">
            <text:p><text:s/>104,595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IFFA WASTE SERVICES LIMITED</text:p>
          </table:table-cell>
          <table:table-cell office:value-type="float" office:value="1001996089" table:style-name="ce2">
            <text:p>1001996089</text:p>
          </table:table-cell>
          <table:table-cell office:value-type="float" office:value="26797.48" table:style-name="ce5">
            <text:p><text:s/>26,797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Overseas - Travel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1996145" table:style-name="ce2">
            <text:p>1001996145</text:p>
          </table:table-cell>
          <table:table-cell office:value-type="float" office:value="75454" table:style-name="ce5">
            <text:p><text:s/>75,45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HIPS ELECTRONIC SERVICES LTD</text:p>
          </table:table-cell>
          <table:table-cell office:value-type="float" office:value="1001996207" table:style-name="ce2">
            <text:p>1001996207</text:p>
          </table:table-cell>
          <table:table-cell office:value-type="float" office:value="33575" table:style-name="ce5">
            <text:p><text:s/>33,5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ETSPEED LTD T/A NOVUS ENVIRONMENTAL</text:p>
          </table:table-cell>
          <table:table-cell office:value-type="float" office:value="1001996221" table:style-name="ce2">
            <text:p>1001996221</text:p>
          </table:table-cell>
          <table:table-cell office:value-type="float" office:value="41521.72" table:style-name="ce5">
            <text:p><text:s/>41,521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1996225" table:style-name="ce2">
            <text:p>1001996225</text:p>
          </table:table-cell>
          <table:table-cell office:value-type="float" office:value="46434.53" table:style-name="ce5">
            <text:p><text:s/>46,434.5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1996225" table:style-name="ce2">
            <text:p>1001996225</text:p>
          </table:table-cell>
          <table:table-cell office:value-type="float" office:value="118367.42000000001" table:style-name="ce5">
            <text:p><text:s/>118,367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1996225" table:style-name="ce2">
            <text:p>1001996225</text:p>
          </table:table-cell>
          <table:table-cell office:value-type="float" office:value="139303.58000000002" table:style-name="ce5">
            <text:p><text:s/>139,303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ROWCON DETECTION INSTRUMENTS LTD</text:p>
          </table:table-cell>
          <table:table-cell office:value-type="float" office:value="1001996733" table:style-name="ce2">
            <text:p>1001996733</text:p>
          </table:table-cell>
          <table:table-cell office:value-type="float" office:value="583.5" table:style-name="ce5">
            <text:p><text:s/>583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ROWCON DETECTION INSTRUMENTS LTD</text:p>
          </table:table-cell>
          <table:table-cell office:value-type="float" office:value="1001996733" table:style-name="ce2">
            <text:p>1001996733</text:p>
          </table:table-cell>
          <table:table-cell office:value-type="float" office:value="4680" table:style-name="ce5">
            <text:p><text:s/>4,6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ROWCON DETECTION INSTRUMENTS LTD</text:p>
          </table:table-cell>
          <table:table-cell office:value-type="float" office:value="1001996733" table:style-name="ce2">
            <text:p>1001996733</text:p>
          </table:table-cell>
          <table:table-cell office:value-type="float" office:value="7236" table:style-name="ce5">
            <text:p><text:s/>7,2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ROWCON DETECTION INSTRUMENTS LTD</text:p>
          </table:table-cell>
          <table:table-cell office:value-type="float" office:value="1001996733" table:style-name="ce2">
            <text:p>1001996733</text:p>
          </table:table-cell>
          <table:table-cell office:value-type="float" office:value="331838.40000000002" table:style-name="ce5">
            <text:p><text:s/>331,83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1996745" table:style-name="ce2">
            <text:p>1001996745</text:p>
          </table:table-cell>
          <table:table-cell office:value-type="float" office:value="187985.81" table:style-name="ce5">
            <text:p><text:s/>187,985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NISTRY OF DEFENCE</text:p>
          </table:table-cell>
          <table:table-cell office:value-type="float" office:value="3000053636" table:style-name="ce2">
            <text:p>3000053636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CURITY SERVICES GROUP</text:p>
          </table:table-cell>
          <table:table-cell office:value-type="float" office:value="3000053637" table:style-name="ce2">
            <text:p>3000053637</text:p>
          </table:table-cell>
          <table:table-cell office:value-type="float" office:value="1523.63" table:style-name="ce5">
            <text:p><text:s/>1,523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CURITY SERVICES GROUP</text:p>
          </table:table-cell>
          <table:table-cell office:value-type="float" office:value="3000053637" table:style-name="ce2">
            <text:p>3000053637</text:p>
          </table:table-cell>
          <table:table-cell office:value-type="float" office:value="8763.58" table:style-name="ce5">
            <text:p><text:s/>8,763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1997152" table:style-name="ce2">
            <text:p>1001997152</text:p>
          </table:table-cell>
          <table:table-cell office:value-type="float" office:value="56.29" table:style-name="ce5">
            <text:p><text:s/>56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1997152" table:style-name="ce2">
            <text:p>1001997152</text:p>
          </table:table-cell>
          <table:table-cell office:value-type="float" office:value="675.5" table:style-name="ce5">
            <text:p><text:s/>675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1997152" table:style-name="ce2">
            <text:p>1001997152</text:p>
          </table:table-cell>
          <table:table-cell office:value-type="float" office:value="1238.42" table:style-name="ce5">
            <text:p><text:s/>1,238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1997152" table:style-name="ce2">
            <text:p>1001997152</text:p>
          </table:table-cell>
          <table:table-cell office:value-type="float" office:value="1632.47" table:style-name="ce5">
            <text:p><text:s/>1,632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1997158" table:style-name="ce2">
            <text:p>1001997158</text:p>
          </table:table-cell>
          <table:table-cell office:value-type="float" office:value="39739.68" table:style-name="ce5">
            <text:p><text:s/>39,739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40" table:style-name="ce2">
            <text:p>3000053640</text:p>
          </table:table-cell>
          <table:table-cell office:value-type="float" office:value="2552.19" table:style-name="ce5">
            <text:p><text:s/>2,552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40" table:style-name="ce2">
            <text:p>3000053640</text:p>
          </table:table-cell>
          <table:table-cell office:value-type="float" office:value="49880.270000000004" table:style-name="ce5">
            <text:p><text:s/>49,880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40" table:style-name="ce2">
            <text:p>3000053640</text:p>
          </table:table-cell>
          <table:table-cell office:value-type="float" office:value="54549.73" table:style-name="ce5">
            <text:p><text:s/>54,549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40" table:style-name="ce2">
            <text:p>3000053640</text:p>
          </table:table-cell>
          <table:table-cell office:value-type="float" office:value="57223.66" table:style-name="ce5">
            <text:p><text:s/>57,223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40" table:style-name="ce2">
            <text:p>3000053640</text:p>
          </table:table-cell>
          <table:table-cell office:value-type="float" office:value="103864" table:style-name="ce5">
            <text:p><text:s/>103,8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40" table:style-name="ce2">
            <text:p>3000053640</text:p>
          </table:table-cell>
          <table:table-cell office:value-type="float" office:value="200726" table:style-name="ce5">
            <text:p><text:s/>200,7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40" table:style-name="ce2">
            <text:p>3000053640</text:p>
          </table:table-cell>
          <table:table-cell office:value-type="float" office:value="354425" table:style-name="ce5">
            <text:p><text:s/>354,4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OMPUTACENTER (UK) LTD</text:p>
          </table:table-cell>
          <table:table-cell office:value-type="float" office:value="1001997736" table:style-name="ce2">
            <text:p>1001997736</text:p>
          </table:table-cell>
          <table:table-cell office:value-type="float" office:value="41430" table:style-name="ce5">
            <text:p><text:s/>41,4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OMPUTACENTER (UK) LTD</text:p>
          </table:table-cell>
          <table:table-cell office:value-type="float" office:value="1001997736" table:style-name="ce2">
            <text:p>1001997736</text:p>
          </table:table-cell>
          <table:table-cell office:value-type="float" office:value="57861" table:style-name="ce5">
            <text:p><text:s/>57,86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Accomodation - R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Y SEASIDE LUXURY</text:p>
          </table:table-cell>
          <table:table-cell office:value-type="float" office:value="1001997789" table:style-name="ce2">
            <text:p>1001997789</text:p>
          </table:table-cell>
          <table:table-cell office:value-type="float" office:value="19421.349999999999" table:style-name="ce5">
            <text:p><text:s/>19,421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Accomodation - R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Y SEASIDE LUXURY</text:p>
          </table:table-cell>
          <table:table-cell office:value-type="float" office:value="1001997789" table:style-name="ce2">
            <text:p>1001997789</text:p>
          </table:table-cell>
          <table:table-cell office:value-type="float" office:value="42269.65" table:style-name="ce5">
            <text:p><text:s/>42,269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97819" table:style-name="ce2">
            <text:p>1001997819</text:p>
          </table:table-cell>
          <table:table-cell office:value-type="float" office:value="104455.97" table:style-name="ce5">
            <text:p><text:s/>104,455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97819" table:style-name="ce2">
            <text:p>1001997819</text:p>
          </table:table-cell>
          <table:table-cell office:value-type="float" office:value="778305.28" table:style-name="ce5">
            <text:p><text:s/>778,305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ULKAN INDUSTRIES LTD</text:p>
          </table:table-cell>
          <table:table-cell office:value-type="float" office:value="1001997841" table:style-name="ce2">
            <text:p>1001997841</text:p>
          </table:table-cell>
          <table:table-cell office:value-type="float" office:value="35570.559999999998" table:style-name="ce5">
            <text:p><text:s/>35,570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ULKAN INDUSTRIES LTD</text:p>
          </table:table-cell>
          <table:table-cell office:value-type="float" office:value="1001997841" table:style-name="ce2">
            <text:p>1001997841</text:p>
          </table:table-cell>
          <table:table-cell office:value-type="float" office:value="38292.9" table:style-name="ce5">
            <text:p><text:s/>38,292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2545" table:style-name="ce2">
            <text:p>7000012545</text:p>
          </table:table-cell>
          <table:table-cell office:value-type="float" office:value="192812.41" table:style-name="ce5">
            <text:p><text:s/>192,812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TBUILDER LTD</text:p>
          </table:table-cell>
          <table:table-cell office:value-type="float" office:value="1001998524" table:style-name="ce2">
            <text:p>1001998524</text:p>
          </table:table-cell>
          <table:table-cell office:value-type="float" office:value="18525" table:style-name="ce5">
            <text:p><text:s/>18,5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TBUILDER LTD</text:p>
          </table:table-cell>
          <table:table-cell office:value-type="float" office:value="1001998524" table:style-name="ce2">
            <text:p>1001998524</text:p>
          </table:table-cell>
          <table:table-cell office:value-type="float" office:value="55075.07" table:style-name="ce5">
            <text:p><text:s/>55,075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OTT MACDONALD LTD</text:p>
          </table:table-cell>
          <table:table-cell office:value-type="float" office:value="1001999216" table:style-name="ce2">
            <text:p>1001999216</text:p>
          </table:table-cell>
          <table:table-cell office:value-type="float" office:value="69549.66" table:style-name="ce5">
            <text:p><text:s/>69,549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55" table:style-name="ce2">
            <text:p>3000053655</text:p>
          </table:table-cell>
          <table:table-cell office:value-type="float" office:value="-26168.04" table:style-name="ce5">
            <text:p>-26,168.0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55" table:style-name="ce2">
            <text:p>3000053655</text:p>
          </table:table-cell>
          <table:table-cell office:value-type="float" office:value="26168.04" table:style-name="ce5">
            <text:p><text:s/>26,168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55" table:style-name="ce2">
            <text:p>3000053655</text:p>
          </table:table-cell>
          <table:table-cell office:value-type="float" office:value="29314.62" table:style-name="ce5">
            <text:p><text:s/>29,314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55" table:style-name="ce2">
            <text:p>3000053655</text:p>
          </table:table-cell>
          <table:table-cell office:value-type="float" office:value="205002.7" table:style-name="ce5">
            <text:p><text:s/>205,002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NISTRY OF DEFENCE</text:p>
          </table:table-cell>
          <table:table-cell office:value-type="float" office:value="3000053658" table:style-name="ce2">
            <text:p>3000053658</text:p>
          </table:table-cell>
          <table:table-cell office:value-type="float" office:value="224872.56" table:style-name="ce5">
            <text:p><text:s/>224,872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P WORLD</text:p>
          </table:table-cell>
          <table:table-cell office:value-type="float" office:value="7000012562" table:style-name="ce2">
            <text:p>7000012562</text:p>
          </table:table-cell>
          <table:table-cell office:value-type="float" office:value="804.67000000000007" table:style-name="ce5">
            <text:p><text:s/>804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P WORLD</text:p>
          </table:table-cell>
          <table:table-cell office:value-type="float" office:value="7000012562" table:style-name="ce2">
            <text:p>7000012562</text:p>
          </table:table-cell>
          <table:table-cell office:value-type="float" office:value="1689.81" table:style-name="ce5">
            <text:p><text:s/>1,689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P WORLD</text:p>
          </table:table-cell>
          <table:table-cell office:value-type="float" office:value="7000012562" table:style-name="ce2">
            <text:p>7000012562</text:p>
          </table:table-cell>
          <table:table-cell office:value-type="float" office:value="2655.42" table:style-name="ce5">
            <text:p><text:s/>2,655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P WORLD</text:p>
          </table:table-cell>
          <table:table-cell office:value-type="float" office:value="7000012562" table:style-name="ce2">
            <text:p>7000012562</text:p>
          </table:table-cell>
          <table:table-cell office:value-type="float" office:value="3018.9500000000003" table:style-name="ce5">
            <text:p><text:s/>3,018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P WORLD</text:p>
          </table:table-cell>
          <table:table-cell office:value-type="float" office:value="7000012562" table:style-name="ce2">
            <text:p>7000012562</text:p>
          </table:table-cell>
          <table:table-cell office:value-type="float" office:value="5069.4400000000005" table:style-name="ce5">
            <text:p><text:s/>5,069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P WORLD</text:p>
          </table:table-cell>
          <table:table-cell office:value-type="float" office:value="7000012562" table:style-name="ce2">
            <text:p>7000012562</text:p>
          </table:table-cell>
          <table:table-cell office:value-type="float" office:value="6356.92" table:style-name="ce5">
            <text:p><text:s/>6,356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P WORLD</text:p>
          </table:table-cell>
          <table:table-cell office:value-type="float" office:value="7000012562" table:style-name="ce2">
            <text:p>7000012562</text:p>
          </table:table-cell>
          <table:table-cell office:value-type="float" office:value="7885.81" table:style-name="ce5">
            <text:p><text:s/>7,885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P WORLD</text:p>
          </table:table-cell>
          <table:table-cell office:value-type="float" office:value="7000012562" table:style-name="ce2">
            <text:p>7000012562</text:p>
          </table:table-cell>
          <table:table-cell office:value-type="float" office:value="12150.57" table:style-name="ce5">
            <text:p><text:s/>12,150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P WORLD</text:p>
          </table:table-cell>
          <table:table-cell office:value-type="float" office:value="7000012562" table:style-name="ce2">
            <text:p>7000012562</text:p>
          </table:table-cell>
          <table:table-cell office:value-type="float" office:value="14162.26" table:style-name="ce5">
            <text:p><text:s/>14,162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P WORLD</text:p>
          </table:table-cell>
          <table:table-cell office:value-type="float" office:value="7000012562" table:style-name="ce2">
            <text:p>7000012562</text:p>
          </table:table-cell>
          <table:table-cell office:value-type="float" office:value="17766.73" table:style-name="ce5">
            <text:p><text:s/>17,766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P WORLD</text:p>
          </table:table-cell>
          <table:table-cell office:value-type="float" office:value="7000012562" table:style-name="ce2">
            <text:p>7000012562</text:p>
          </table:table-cell>
          <table:table-cell office:value-type="float" office:value="45392.33" table:style-name="ce5">
            <text:p><text:s/>45,392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P WORLD</text:p>
          </table:table-cell>
          <table:table-cell office:value-type="float" office:value="7000012562" table:style-name="ce2">
            <text:p>7000012562</text:p>
          </table:table-cell>
          <table:table-cell office:value-type="float" office:value="97043.680000000008" table:style-name="ce5">
            <text:p><text:s/>97,043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P WORLD</text:p>
          </table:table-cell>
          <table:table-cell office:value-type="float" office:value="7000012562" table:style-name="ce2">
            <text:p>7000012562</text:p>
          </table:table-cell>
          <table:table-cell office:value-type="float" office:value="103025.17" table:style-name="ce5">
            <text:p><text:s/>103,025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4S CASH SOLUTIONS (UK) LTD</text:p>
          </table:table-cell>
          <table:table-cell office:value-type="float" office:value="1001999757" table:style-name="ce2">
            <text:p>1001999757</text:p>
          </table:table-cell>
          <table:table-cell office:value-type="float" office:value="38012.120000000003" table:style-name="ce5">
            <text:p><text:s/>38,012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NISTRY OF DEFENCE</text:p>
          </table:table-cell>
          <table:table-cell office:value-type="float" office:value="3000053667" table:style-name="ce2">
            <text:p>3000053667</text:p>
          </table:table-cell>
          <table:table-cell office:value-type="float" office:value="215976.63" table:style-name="ce5">
            <text:p><text:s/>215,976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CORE LTD</text:p>
          </table:table-cell>
          <table:table-cell office:value-type="float" office:value="1002000420" table:style-name="ce2">
            <text:p>1002000420</text:p>
          </table:table-cell>
          <table:table-cell office:value-type="float" office:value="127788" table:style-name="ce5">
            <text:p><text:s/>127,7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2000480" table:style-name="ce2">
            <text:p>1002000480</text:p>
          </table:table-cell>
          <table:table-cell office:value-type="float" office:value="-33256" table:style-name="ce5">
            <text:p>-33,2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2000480" table:style-name="ce2">
            <text:p>1002000480</text:p>
          </table:table-cell>
          <table:table-cell office:value-type="float" office:value="32211.99" table:style-name="ce5">
            <text:p><text:s/>32,211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2000480" table:style-name="ce2">
            <text:p>1002000480</text:p>
          </table:table-cell>
          <table:table-cell office:value-type="float" office:value="33256" table:style-name="ce5">
            <text:p><text:s/>33,2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2000480" table:style-name="ce2">
            <text:p>1002000480</text:p>
          </table:table-cell>
          <table:table-cell office:value-type="float" office:value="61877.630000000005" table:style-name="ce5">
            <text:p><text:s/>61,877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HRED STATION LTD</text:p>
          </table:table-cell>
          <table:table-cell office:value-type="float" office:value="1002000491" table:style-name="ce2">
            <text:p>1002000491</text:p>
          </table:table-cell>
          <table:table-cell office:value-type="float" office:value="70347.180000000008" table:style-name="ce5">
            <text:p><text:s/>70,347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HRED STATION LTD</text:p>
          </table:table-cell>
          <table:table-cell office:value-type="float" office:value="1002000491" table:style-name="ce2">
            <text:p>1002000491</text:p>
          </table:table-cell>
          <table:table-cell office:value-type="float" office:value="178708.21" table:style-name="ce5">
            <text:p><text:s/>178,708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HRED STATION LTD</text:p>
          </table:table-cell>
          <table:table-cell office:value-type="float" office:value="1002000491" table:style-name="ce2">
            <text:p>1002000491</text:p>
          </table:table-cell>
          <table:table-cell office:value-type="float" office:value="215244.92" table:style-name="ce5">
            <text:p><text:s/>215,244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NT UK LTD</text:p>
          </table:table-cell>
          <table:table-cell office:value-type="float" office:value="1002000503" table:style-name="ce2">
            <text:p>1002000503</text:p>
          </table:table-cell>
          <table:table-cell office:value-type="float" office:value="124870.5" table:style-name="ce5">
            <text:p><text:s/>124,87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NT UK LTD</text:p>
          </table:table-cell>
          <table:table-cell office:value-type="float" office:value="1002000503" table:style-name="ce2">
            <text:p>1002000503</text:p>
          </table:table-cell>
          <table:table-cell office:value-type="float" office:value="240268.31" table:style-name="ce5">
            <text:p><text:s/>240,268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01047" table:style-name="ce2">
            <text:p>1002001047</text:p>
          </table:table-cell>
          <table:table-cell office:value-type="float" office:value="69806.3" table:style-name="ce5">
            <text:p><text:s/>69,80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PRA STERIA LTD</text:p>
          </table:table-cell>
          <table:table-cell office:value-type="float" office:value="1002001078" table:style-name="ce2">
            <text:p>1002001078</text:p>
          </table:table-cell>
          <table:table-cell office:value-type="float" office:value="31402.5" table:style-name="ce5">
            <text:p><text:s/>31,40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PRA STERIA LTD</text:p>
          </table:table-cell>
          <table:table-cell office:value-type="float" office:value="1002001078" table:style-name="ce2">
            <text:p>1002001078</text:p>
          </table:table-cell>
          <table:table-cell office:value-type="float" office:value="175380.22" table:style-name="ce5">
            <text:p><text:s/>175,380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1002001087" table:style-name="ce2">
            <text:p>1002001087</text:p>
          </table:table-cell>
          <table:table-cell office:value-type="float" office:value="40073.74" table:style-name="ce5">
            <text:p><text:s/>40,073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NISTRY OF DEFENCE</text:p>
          </table:table-cell>
          <table:table-cell office:value-type="float" office:value="3000053685" table:style-name="ce2">
            <text:p>3000053685</text:p>
          </table:table-cell>
          <table:table-cell office:value-type="float" office:value="29730.23" table:style-name="ce5">
            <text:p><text:s/>29,730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89" table:style-name="ce2">
            <text:p>3000053689</text:p>
          </table:table-cell>
          <table:table-cell office:value-type="float" office:value="-2839548.83" table:style-name="ce5">
            <text:p>-2,839,548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89" table:style-name="ce2">
            <text:p>3000053689</text:p>
          </table:table-cell>
          <table:table-cell office:value-type="float" office:value="40831.120000000003" table:style-name="ce5">
            <text:p><text:s/>40,831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89" table:style-name="ce2">
            <text:p>3000053689</text:p>
          </table:table-cell>
          <table:table-cell office:value-type="float" office:value="2775681.49" table:style-name="ce5">
            <text:p><text:s/>2,775,681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89" table:style-name="ce2">
            <text:p>3000053689</text:p>
          </table:table-cell>
          <table:table-cell office:value-type="float" office:value="2839548.83" table:style-name="ce5">
            <text:p><text:s/>2,839,548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689" table:style-name="ce2">
            <text:p>3000053689</text:p>
          </table:table-cell>
          <table:table-cell office:value-type="float" office:value="2987398.33" table:style-name="ce5">
            <text:p><text:s/>2,987,398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WHAVEN PORT &amp; PROPERTIES LTD (G)</text:p>
          </table:table-cell>
          <table:table-cell office:value-type="float" office:value="1002002022" table:style-name="ce2">
            <text:p>1002002022</text:p>
          </table:table-cell>
          <table:table-cell office:value-type="float" office:value="74899.259999999995" table:style-name="ce5">
            <text:p><text:s/>74,899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IRMINGHAM INT AIRPORT A/PT</text:p>
          </table:table-cell>
          <table:table-cell office:value-type="float" office:value="1002002199" table:style-name="ce2">
            <text:p>1002002199</text:p>
          </table:table-cell>
          <table:table-cell office:value-type="float" office:value="9118.8000000000011" table:style-name="ce5">
            <text:p><text:s/>9,11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IRMINGHAM INT AIRPORT A/PT</text:p>
          </table:table-cell>
          <table:table-cell office:value-type="float" office:value="1002002199" table:style-name="ce2">
            <text:p>1002002199</text:p>
          </table:table-cell>
          <table:table-cell office:value-type="float" office:value="21379.93" table:style-name="ce5">
            <text:p><text:s/>21,379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IRMINGHAM INT AIRPORT A/PT</text:p>
          </table:table-cell>
          <table:table-cell office:value-type="float" office:value="1002002199" table:style-name="ce2">
            <text:p>1002002199</text:p>
          </table:table-cell>
          <table:table-cell office:value-type="float" office:value="36188.78" table:style-name="ce5">
            <text:p><text:s/>36,188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 BLACKWELL (CONTRACTS) LTD</text:p>
          </table:table-cell>
          <table:table-cell office:value-type="float" office:value="1002002207" table:style-name="ce2">
            <text:p>1002002207</text:p>
          </table:table-cell>
          <table:table-cell office:value-type="float" office:value="16209.94" table:style-name="ce5">
            <text:p><text:s/>16,209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 BLACKWELL (CONTRACTS) LTD</text:p>
          </table:table-cell>
          <table:table-cell office:value-type="float" office:value="1002002207" table:style-name="ce2">
            <text:p>1002002207</text:p>
          </table:table-cell>
          <table:table-cell office:value-type="float" office:value="16419.170000000002" table:style-name="ce5">
            <text:p><text:s/>16,419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T CENTRE (MOD) LTD T/A DSTL</text:p>
          </table:table-cell>
          <table:table-cell office:value-type="float" office:value="1002002218" table:style-name="ce2">
            <text:p>1002002218</text:p>
          </table:table-cell>
          <table:table-cell office:value-type="float" office:value="90897.600000000006" table:style-name="ce5">
            <text:p><text:s/>90,89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2002236" table:style-name="ce2">
            <text:p>1002002236</text:p>
          </table:table-cell>
          <table:table-cell office:value-type="float" office:value="39840" table:style-name="ce5">
            <text:p><text:s/>39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02264" table:style-name="ce2">
            <text:p>1002002264</text:p>
          </table:table-cell>
          <table:table-cell office:value-type="float" office:value="697.44" table:style-name="ce5">
            <text:p><text:s/>697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02264" table:style-name="ce2">
            <text:p>1002002264</text:p>
          </table:table-cell>
          <table:table-cell office:value-type="float" office:value="1925.69" table:style-name="ce5">
            <text:p><text:s/>1,925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2583" table:style-name="ce2">
            <text:p>7000012583</text:p>
          </table:table-cell>
          <table:table-cell office:value-type="float" office:value="1849158.9300000002" table:style-name="ce5">
            <text:p><text:s/>1,849,158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FDS A/S (G)</text:p>
          </table:table-cell>
          <table:table-cell office:value-type="float" office:value="7000012584" table:style-name="ce2">
            <text:p>7000012584</text:p>
          </table:table-cell>
          <table:table-cell office:value-type="float" office:value="281329.75" table:style-name="ce5">
            <text:p><text:s/>281,329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IRECTION INTERDEPARTMENTALE DES ROUTES (G)</text:p>
          </table:table-cell>
          <table:table-cell office:value-type="float" office:value="7000012585" table:style-name="ce2">
            <text:p>7000012585</text:p>
          </table:table-cell>
          <table:table-cell office:value-type="float" office:value="995249.93" table:style-name="ce5">
            <text:p><text:s/>995,249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IA (G)</text:p>
          </table:table-cell>
          <table:table-cell office:value-type="float" office:value="7000012587" table:style-name="ce2">
            <text:p>7000012587</text:p>
          </table:table-cell>
          <table:table-cell office:value-type="float" office:value="571505.88" table:style-name="ce5">
            <text:p><text:s/>571,505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2596" table:style-name="ce2">
            <text:p>7000012596</text:p>
          </table:table-cell>
          <table:table-cell office:value-type="float" office:value="550760.17000000004" table:style-name="ce5">
            <text:p><text:s/>550,760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VENDISH NUCLEAR LIMITED</text:p>
          </table:table-cell>
          <table:table-cell office:value-type="float" office:value="1002002745" table:style-name="ce2">
            <text:p>1002002745</text:p>
          </table:table-cell>
          <table:table-cell office:value-type="float" office:value="30240" table:style-name="ce5">
            <text:p><text:s/>30,2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VENDISH NUCLEAR LIMITED</text:p>
          </table:table-cell>
          <table:table-cell office:value-type="float" office:value="1002002745" table:style-name="ce2">
            <text:p>1002002745</text:p>
          </table:table-cell>
          <table:table-cell office:value-type="float" office:value="100452.36" table:style-name="ce5">
            <text:p><text:s/>100,452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VENDISH NUCLEAR LIMITED</text:p>
          </table:table-cell>
          <table:table-cell office:value-type="float" office:value="1002002745" table:style-name="ce2">
            <text:p>1002002745</text:p>
          </table:table-cell>
          <table:table-cell office:value-type="float" office:value="332460" table:style-name="ce5">
            <text:p><text:s/>332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02774" table:style-name="ce2">
            <text:p>1002002774</text:p>
          </table:table-cell>
          <table:table-cell office:value-type="float" office:value="626297.11" table:style-name="ce5">
            <text:p><text:s/>626,297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002777" table:style-name="ce2">
            <text:p>1002002777</text:p>
          </table:table-cell>
          <table:table-cell office:value-type="float" office:value="40405.120000000003" table:style-name="ce5">
            <text:p><text:s/>40,405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OTT MACDONALD LTD</text:p>
          </table:table-cell>
          <table:table-cell office:value-type="float" office:value="1002002787" table:style-name="ce2">
            <text:p>1002002787</text:p>
          </table:table-cell>
          <table:table-cell office:value-type="float" office:value="35491.120000000003" table:style-name="ce5">
            <text:p><text:s/>35,491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2002792" table:style-name="ce2">
            <text:p>1002002792</text:p>
          </table:table-cell>
          <table:table-cell office:value-type="float" office:value="84.5" table:style-name="ce5">
            <text:p><text:s/>84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2002792" table:style-name="ce2">
            <text:p>1002002792</text:p>
          </table:table-cell>
          <table:table-cell office:value-type="float" office:value="37959.78" table:style-name="ce5">
            <text:p><text:s/>37,959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J ENGINEERING SERVICES LTD</text:p>
          </table:table-cell>
          <table:table-cell office:value-type="float" office:value="1001992986" table:style-name="ce2">
            <text:p>1001992986</text:p>
          </table:table-cell>
          <table:table-cell office:value-type="float" office:value="216" table:style-name="ce5">
            <text:p><text:s/>2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J ENGINEERING SERVICES LTD</text:p>
          </table:table-cell>
          <table:table-cell office:value-type="float" office:value="1001992986" table:style-name="ce2">
            <text:p>1001992986</text:p>
          </table:table-cell>
          <table:table-cell office:value-type="float" office:value="20958" table:style-name="ce5">
            <text:p><text:s/>20,9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J ENGINEERING SERVICES LTD</text:p>
          </table:table-cell>
          <table:table-cell office:value-type="float" office:value="1001992986" table:style-name="ce2">
            <text:p>1001992986</text:p>
          </table:table-cell>
          <table:table-cell office:value-type="float" office:value="24168.44" table:style-name="ce5">
            <text:p><text:s/>24,168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93046" table:style-name="ce2">
            <text:p>1001993046</text:p>
          </table:table-cell>
          <table:table-cell office:value-type="float" office:value="299425" table:style-name="ce5">
            <text:p><text:s/>299,4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93047" table:style-name="ce2">
            <text:p>1001993047</text:p>
          </table:table-cell>
          <table:table-cell office:value-type="float" office:value="59368.39" table:style-name="ce5">
            <text:p><text:s/>59,368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93047" table:style-name="ce2">
            <text:p>1001993047</text:p>
          </table:table-cell>
          <table:table-cell office:value-type="float" office:value="116217.89" table:style-name="ce5">
            <text:p><text:s/>116,217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93047" table:style-name="ce2">
            <text:p>1001993047</text:p>
          </table:table-cell>
          <table:table-cell office:value-type="float" office:value="121626.18000000001" table:style-name="ce5">
            <text:p><text:s/>121,626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93197" table:style-name="ce2">
            <text:p>1001993197</text:p>
          </table:table-cell>
          <table:table-cell office:value-type="float" office:value="192005.4" table:style-name="ce5">
            <text:p><text:s/>192,005.4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93197" table:style-name="ce2">
            <text:p>1001993197</text:p>
          </table:table-cell>
          <table:table-cell office:value-type="float" office:value="270601.8" table:style-name="ce5">
            <text:p><text:s/>270,601.8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93197" table:style-name="ce2">
            <text:p>1001993197</text:p>
          </table:table-cell>
          <table:table-cell office:value-type="float" office:value="277561.2" table:style-name="ce5">
            <text:p><text:s/>277,56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94244" table:style-name="ce2">
            <text:p>1001994244</text:p>
          </table:table-cell>
          <table:table-cell office:value-type="float" office:value="75516.27" table:style-name="ce5">
            <text:p><text:s/>75,516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94244" table:style-name="ce2">
            <text:p>1001994244</text:p>
          </table:table-cell>
          <table:table-cell office:value-type="float" office:value="76923.460000000006" table:style-name="ce5">
            <text:p><text:s/>76,923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SL - KPMG LLP</text:p>
          </table:table-cell>
          <table:table-cell office:value-type="float" office:value="1001994255" table:style-name="ce2">
            <text:p>1001994255</text:p>
          </table:table-cell>
          <table:table-cell office:value-type="float" office:value="35880" table:style-name="ce5">
            <text:p><text:s/>35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94748" table:style-name="ce2">
            <text:p>1001994748</text:p>
          </table:table-cell>
          <table:table-cell office:value-type="float" office:value="48107.68" table:style-name="ce5">
            <text:p><text:s/>48,107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ANPOWER UK LIMITED</text:p>
          </table:table-cell>
          <table:table-cell office:value-type="float" office:value="1001994802" table:style-name="ce2">
            <text:p>1001994802</text:p>
          </table:table-cell>
          <table:table-cell office:value-type="float" office:value="8335.86" table:style-name="ce5">
            <text:p><text:s/>8,335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ANPOWER UK LIMITED</text:p>
          </table:table-cell>
          <table:table-cell office:value-type="float" office:value="1001994802" table:style-name="ce2">
            <text:p>1001994802</text:p>
          </table:table-cell>
          <table:table-cell office:value-type="float" office:value="42000" table:style-name="ce5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95343" table:style-name="ce2">
            <text:p>1001995343</text:p>
          </table:table-cell>
          <table:table-cell office:value-type="float" office:value="169290.37" table:style-name="ce5">
            <text:p><text:s/>169,290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95375" table:style-name="ce2">
            <text:p>1001995375</text:p>
          </table:table-cell>
          <table:table-cell office:value-type="float" office:value="14465.150000000001" table:style-name="ce5">
            <text:p><text:s/>14,465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95375" table:style-name="ce2">
            <text:p>1001995375</text:p>
          </table:table-cell>
          <table:table-cell office:value-type="float" office:value="15255.78" table:style-name="ce5">
            <text:p><text:s/>15,255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95375" table:style-name="ce2">
            <text:p>1001995375</text:p>
          </table:table-cell>
          <table:table-cell office:value-type="float" office:value="17067.18" table:style-name="ce5">
            <text:p><text:s/>17,067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95375" table:style-name="ce2">
            <text:p>1001995375</text:p>
          </table:table-cell>
          <table:table-cell office:value-type="float" office:value="17357.29" table:style-name="ce5">
            <text:p><text:s/>17,357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95375" table:style-name="ce2">
            <text:p>1001995375</text:p>
          </table:table-cell>
          <table:table-cell office:value-type="float" office:value="19905.73" table:style-name="ce5">
            <text:p><text:s/>19,905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95375" table:style-name="ce2">
            <text:p>1001995375</text:p>
          </table:table-cell>
          <table:table-cell office:value-type="float" office:value="38528.04" table:style-name="ce5">
            <text:p><text:s/>38,528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95375" table:style-name="ce2">
            <text:p>1001995375</text:p>
          </table:table-cell>
          <table:table-cell office:value-type="float" office:value="52230" table:style-name="ce5">
            <text:p><text:s/>52,2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95375" table:style-name="ce2">
            <text:p>1001995375</text:p>
          </table:table-cell>
          <table:table-cell office:value-type="float" office:value="74050.42" table:style-name="ce5">
            <text:p><text:s/>74,050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95375" table:style-name="ce2">
            <text:p>1001995375</text:p>
          </table:table-cell>
          <table:table-cell office:value-type="float" office:value="203464.78000000003" table:style-name="ce5">
            <text:p><text:s/>203,464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95375" table:style-name="ce2">
            <text:p>1001995375</text:p>
          </table:table-cell>
          <table:table-cell office:value-type="float" office:value="444469.39" table:style-name="ce5">
            <text:p><text:s/>444,469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1001995376" table:style-name="ce2">
            <text:p>1001995376</text:p>
          </table:table-cell>
          <table:table-cell office:value-type="float" office:value="462820.69000000006" table:style-name="ce5">
            <text:p><text:s/>462,820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95404" table:style-name="ce2">
            <text:p>1001995404</text:p>
          </table:table-cell>
          <table:table-cell office:value-type="float" office:value="368622.28" table:style-name="ce5">
            <text:p><text:s/>368,622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95404" table:style-name="ce2">
            <text:p>1001995404</text:p>
          </table:table-cell>
          <table:table-cell office:value-type="float" office:value="375631.45" table:style-name="ce5">
            <text:p><text:s/>375,631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95404" table:style-name="ce2">
            <text:p>1001995404</text:p>
          </table:table-cell>
          <table:table-cell office:value-type="float" office:value="395255.62" table:style-name="ce5">
            <text:p><text:s/>395,255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95404" table:style-name="ce2">
            <text:p>1001995404</text:p>
          </table:table-cell>
          <table:table-cell office:value-type="float" office:value="406836.7" table:style-name="ce5">
            <text:p><text:s/>406,836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95404" table:style-name="ce2">
            <text:p>1001995404</text:p>
          </table:table-cell>
          <table:table-cell office:value-type="float" office:value="551611.43000000005" table:style-name="ce5">
            <text:p><text:s/>551,611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95404" table:style-name="ce2">
            <text:p>1001995404</text:p>
          </table:table-cell>
          <table:table-cell office:value-type="float" office:value="2023058.45" table:style-name="ce5">
            <text:p><text:s/>2,023,058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95467" table:style-name="ce2">
            <text:p>1001995467</text:p>
          </table:table-cell>
          <table:table-cell office:value-type="float" office:value="39396.53" table:style-name="ce5">
            <text:p><text:s/>39,396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95467" table:style-name="ce2">
            <text:p>1001995467</text:p>
          </table:table-cell>
          <table:table-cell office:value-type="float" office:value="39934.03" table:style-name="ce5">
            <text:p><text:s/>39,934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95467" table:style-name="ce2">
            <text:p>1001995467</text:p>
          </table:table-cell>
          <table:table-cell office:value-type="float" office:value="46020.700000000004" table:style-name="ce5">
            <text:p><text:s/>46,020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95467" table:style-name="ce2">
            <text:p>1001995467</text:p>
          </table:table-cell>
          <table:table-cell office:value-type="float" office:value="67107.289999999994" table:style-name="ce5">
            <text:p><text:s/>67,107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95467" table:style-name="ce2">
            <text:p>1001995467</text:p>
          </table:table-cell>
          <table:table-cell office:value-type="float" office:value="68040.02" table:style-name="ce5">
            <text:p><text:s/>68,040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95467" table:style-name="ce2">
            <text:p>1001995467</text:p>
          </table:table-cell>
          <table:table-cell office:value-type="float" office:value="71230.52" table:style-name="ce5">
            <text:p><text:s/>71,230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95467" table:style-name="ce2">
            <text:p>1001995467</text:p>
          </table:table-cell>
          <table:table-cell office:value-type="float" office:value="110559.41" table:style-name="ce5">
            <text:p><text:s/>110,559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95467" table:style-name="ce2">
            <text:p>1001995467</text:p>
          </table:table-cell>
          <table:table-cell office:value-type="float" office:value="170208.98" table:style-name="ce5">
            <text:p><text:s/>170,208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95467" table:style-name="ce2">
            <text:p>1001995467</text:p>
          </table:table-cell>
          <table:table-cell office:value-type="float" office:value="564581.12" table:style-name="ce5">
            <text:p><text:s/>564,581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95467" table:style-name="ce2">
            <text:p>1001995467</text:p>
          </table:table-cell>
          <table:table-cell office:value-type="float" office:value="651375.47" table:style-name="ce5">
            <text:p><text:s/>651,375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REBLE 5 TREBLE 1 LTD</text:p>
          </table:table-cell>
          <table:table-cell office:value-type="float" office:value="1001995477" table:style-name="ce2">
            <text:p>1001995477</text:p>
          </table:table-cell>
          <table:table-cell office:value-type="float" office:value="36000" table:style-name="ce5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REBLE 5 TREBLE 1 LTD</text:p>
          </table:table-cell>
          <table:table-cell office:value-type="float" office:value="1001995477" table:style-name="ce2">
            <text:p>1001995477</text:p>
          </table:table-cell>
          <table:table-cell office:value-type="float" office:value="176400" table:style-name="ce5">
            <text:p><text:s/>176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96162" table:style-name="ce2">
            <text:p>1001996162</text:p>
          </table:table-cell>
          <table:table-cell office:value-type="float" office:value="1026658.1300000001" table:style-name="ce5">
            <text:p><text:s/>1,026,658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OFFICE OF THE WEST YORKSHIRE POLICE &amp; CRIME COMMISSIONER</text:p>
          </table:table-cell>
          <table:table-cell office:value-type="float" office:value="1001996194" table:style-name="ce2">
            <text:p>1001996194</text:p>
          </table:table-cell>
          <table:table-cell office:value-type="float" office:value="7729.76" table:style-name="ce5">
            <text:p><text:s/>7,729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OFFICE OF THE WEST YORKSHIRE POLICE &amp; CRIME COMMISSIONER</text:p>
          </table:table-cell>
          <table:table-cell office:value-type="float" office:value="1001996194" table:style-name="ce2">
            <text:p>1001996194</text:p>
          </table:table-cell>
          <table:table-cell office:value-type="float" office:value="26869.55" table:style-name="ce5">
            <text:p><text:s/>26,869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1996206" table:style-name="ce2">
            <text:p>1001996206</text:p>
          </table:table-cell>
          <table:table-cell office:value-type="float" office:value="29966.390000000003" table:style-name="ce5">
            <text:p><text:s/>29,966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1996206" table:style-name="ce2">
            <text:p>1001996206</text:p>
          </table:table-cell>
          <table:table-cell office:value-type="float" office:value="122737.33" table:style-name="ce5">
            <text:p><text:s/>122,737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1001996739" table:style-name="ce2">
            <text:p>1001996739</text:p>
          </table:table-cell>
          <table:table-cell office:value-type="float" office:value="52016.5" table:style-name="ce5">
            <text:p><text:s/>52,016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1997152" table:style-name="ce2">
            <text:p>1001997152</text:p>
          </table:table-cell>
          <table:table-cell office:value-type="float" office:value="6904.56" table:style-name="ce5">
            <text:p><text:s/>6,904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1997152" table:style-name="ce2">
            <text:p>1001997152</text:p>
          </table:table-cell>
          <table:table-cell office:value-type="float" office:value="43909.11" table:style-name="ce5">
            <text:p><text:s/>43,909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LLGATE COMPUTER SYSTEMS LTD</text:p>
          </table:table-cell>
          <table:table-cell office:value-type="float" office:value="1001997172" table:style-name="ce2">
            <text:p>1001997172</text:p>
          </table:table-cell>
          <table:table-cell office:value-type="float" office:value="385.44" table:style-name="ce5">
            <text:p><text:s/>385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LLGATE COMPUTER SYSTEMS LTD</text:p>
          </table:table-cell>
          <table:table-cell office:value-type="float" office:value="1001997172" table:style-name="ce2">
            <text:p>1001997172</text:p>
          </table:table-cell>
          <table:table-cell office:value-type="float" office:value="1103.52" table:style-name="ce5">
            <text:p><text:s/>1,103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LLGATE COMPUTER SYSTEMS LTD</text:p>
          </table:table-cell>
          <table:table-cell office:value-type="float" office:value="1001997172" table:style-name="ce2">
            <text:p>1001997172</text:p>
          </table:table-cell>
          <table:table-cell office:value-type="float" office:value="1409.76" table:style-name="ce5">
            <text:p><text:s/>1,409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LLGATE COMPUTER SYSTEMS LTD</text:p>
          </table:table-cell>
          <table:table-cell office:value-type="float" office:value="1001997172" table:style-name="ce2">
            <text:p>1001997172</text:p>
          </table:table-cell>
          <table:table-cell office:value-type="float" office:value="5142.72" table:style-name="ce5">
            <text:p><text:s/>5,142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LLGATE COMPUTER SYSTEMS LTD</text:p>
          </table:table-cell>
          <table:table-cell office:value-type="float" office:value="1001997172" table:style-name="ce2">
            <text:p>1001997172</text:p>
          </table:table-cell>
          <table:table-cell office:value-type="float" office:value="6584.16" table:style-name="ce5">
            <text:p><text:s/>6,584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LLGATE COMPUTER SYSTEMS LTD</text:p>
          </table:table-cell>
          <table:table-cell office:value-type="float" office:value="1001997172" table:style-name="ce2">
            <text:p>1001997172</text:p>
          </table:table-cell>
          <table:table-cell office:value-type="float" office:value="8310.7199999999993" table:style-name="ce5">
            <text:p><text:s/>8,310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LLGATE COMPUTER SYSTEMS LTD</text:p>
          </table:table-cell>
          <table:table-cell office:value-type="float" office:value="1001997172" table:style-name="ce2">
            <text:p>1001997172</text:p>
          </table:table-cell>
          <table:table-cell office:value-type="float" office:value="177124.03000000003" table:style-name="ce5">
            <text:p><text:s/>177,124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LLGATE COMPUTER SYSTEMS LTD</text:p>
          </table:table-cell>
          <table:table-cell office:value-type="float" office:value="1001997172" table:style-name="ce2">
            <text:p>1001997172</text:p>
          </table:table-cell>
          <table:table-cell office:value-type="float" office:value="1192591.2" table:style-name="ce5">
            <text:p><text:s/>1,192,59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97729" table:style-name="ce2">
            <text:p>1001997729</text:p>
          </table:table-cell>
          <table:table-cell office:value-type="float" office:value="60979.62" table:style-name="ce5">
            <text:p><text:s/>60,979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97729" table:style-name="ce2">
            <text:p>1001997729</text:p>
          </table:table-cell>
          <table:table-cell office:value-type="float" office:value="105598.35" table:style-name="ce5">
            <text:p><text:s/>105,598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97729" table:style-name="ce2">
            <text:p>1001997729</text:p>
          </table:table-cell>
          <table:table-cell office:value-type="float" office:value="140330.88" table:style-name="ce5">
            <text:p><text:s/>140,330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97729" table:style-name="ce2">
            <text:p>1001997729</text:p>
          </table:table-cell>
          <table:table-cell office:value-type="float" office:value="624427.20000000007" table:style-name="ce5">
            <text:p><text:s/>624,42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98474" table:style-name="ce2">
            <text:p>1001998474</text:p>
          </table:table-cell>
          <table:table-cell office:value-type="float" office:value="85283.87" table:style-name="ce5">
            <text:p><text:s/>85,283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98544" table:style-name="ce2">
            <text:p>1001998544</text:p>
          </table:table-cell>
          <table:table-cell office:value-type="float" office:value="49669.55" table:style-name="ce5">
            <text:p><text:s/>49,669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99733" table:style-name="ce2">
            <text:p>1001999733</text:p>
          </table:table-cell>
          <table:table-cell office:value-type="float" office:value="82999.48" table:style-name="ce5">
            <text:p><text:s/>82,999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99780" table:style-name="ce2">
            <text:p>1001999780</text:p>
          </table:table-cell>
          <table:table-cell office:value-type="float" office:value="163950.10999999999" table:style-name="ce5">
            <text:p><text:s/>163,950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3668" table:style-name="ce2">
            <text:p>3000053668</text:p>
          </table:table-cell>
          <table:table-cell office:value-type="float" office:value="3781.03" table:style-name="ce5">
            <text:p><text:s/>3,781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3668" table:style-name="ce2">
            <text:p>3000053668</text:p>
          </table:table-cell>
          <table:table-cell office:value-type="float" office:value="12529.2" table:style-name="ce5">
            <text:p><text:s/>12,52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3668" table:style-name="ce2">
            <text:p>3000053668</text:p>
          </table:table-cell>
          <table:table-cell office:value-type="float" office:value="449408" table:style-name="ce5">
            <text:p><text:s/>449,4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COTTISH POLICE AUTHORITY</text:p>
          </table:table-cell>
          <table:table-cell office:value-type="float" office:value="1002000486" table:style-name="ce2">
            <text:p>1002000486</text:p>
          </table:table-cell>
          <table:table-cell office:value-type="float" office:value="160931.43" table:style-name="ce5">
            <text:p><text:s/>160,931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COTTISH POLICE AUTHORITY</text:p>
          </table:table-cell>
          <table:table-cell office:value-type="float" office:value="1002000486" table:style-name="ce2">
            <text:p>1002000486</text:p>
          </table:table-cell>
          <table:table-cell office:value-type="float" office:value="335834.39" table:style-name="ce5">
            <text:p><text:s/>335,834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2000488" table:style-name="ce2">
            <text:p>1002000488</text:p>
          </table:table-cell>
          <table:table-cell office:value-type="float" office:value="793548.46" table:style-name="ce5">
            <text:p><text:s/>793,548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1021" table:style-name="ce2">
            <text:p>1002001021</text:p>
          </table:table-cell>
          <table:table-cell office:value-type="float" office:value="-116889.87" table:style-name="ce5">
            <text:p>-116,889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1021" table:style-name="ce2">
            <text:p>1002001021</text:p>
          </table:table-cell>
          <table:table-cell office:value-type="float" office:value="19500" table:style-name="ce5">
            <text:p><text:s/>19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1021" table:style-name="ce2">
            <text:p>1002001021</text:p>
          </table:table-cell>
          <table:table-cell office:value-type="float" office:value="21000" table:style-name="ce5">
            <text:p><text:s/>21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1021" table:style-name="ce2">
            <text:p>1002001021</text:p>
          </table:table-cell>
          <table:table-cell office:value-type="float" office:value="100072.35" table:style-name="ce5">
            <text:p><text:s/>100,072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1021" table:style-name="ce2">
            <text:p>1002001021</text:p>
          </table:table-cell>
          <table:table-cell office:value-type="float" office:value="141595.38" table:style-name="ce5">
            <text:p><text:s/>141,595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1021" table:style-name="ce2">
            <text:p>1002001021</text:p>
          </table:table-cell>
          <table:table-cell office:value-type="float" office:value="173117.75" table:style-name="ce5">
            <text:p><text:s/>173,117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01694" table:style-name="ce2">
            <text:p>1002001694</text:p>
          </table:table-cell>
          <table:table-cell office:value-type="float" office:value="55805.279999999999" table:style-name="ce5">
            <text:p><text:s/>55,805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IBISCUS INITIATIVES (G)</text:p>
          </table:table-cell>
          <table:table-cell office:value-type="float" office:value="1002002010" table:style-name="ce2">
            <text:p>1002002010</text:p>
          </table:table-cell>
          <table:table-cell office:value-type="float" office:value="263.18" table:style-name="ce5">
            <text:p><text:s/>263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IBISCUS INITIATIVES (G)</text:p>
          </table:table-cell>
          <table:table-cell office:value-type="float" office:value="1002002010" table:style-name="ce2">
            <text:p>1002002010</text:p>
          </table:table-cell>
          <table:table-cell office:value-type="float" office:value="84288.84" table:style-name="ce5">
            <text:p><text:s/>84,288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2002264" table:style-name="ce2">
            <text:p>1002002264</text:p>
          </table:table-cell>
          <table:table-cell office:value-type="float" office:value="3373.01" table:style-name="ce5">
            <text:p><text:s/>3,373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2271" table:style-name="ce2">
            <text:p>1002002271</text:p>
          </table:table-cell>
          <table:table-cell office:value-type="float" office:value="-150718.02000000002" table:style-name="ce5">
            <text:p>-150,718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2271" table:style-name="ce2">
            <text:p>1002002271</text:p>
          </table:table-cell>
          <table:table-cell office:value-type="float" office:value="4048.8" table:style-name="ce5">
            <text:p><text:s/>4,04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2271" table:style-name="ce2">
            <text:p>1002002271</text:p>
          </table:table-cell>
          <table:table-cell office:value-type="float" office:value="11868" table:style-name="ce5">
            <text:p><text:s/>11,8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2271" table:style-name="ce2">
            <text:p>1002002271</text:p>
          </table:table-cell>
          <table:table-cell office:value-type="float" office:value="59157.06" table:style-name="ce5">
            <text:p><text:s/>59,157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2271" table:style-name="ce2">
            <text:p>1002002271</text:p>
          </table:table-cell>
          <table:table-cell office:value-type="float" office:value="74240.83" table:style-name="ce5">
            <text:p><text:s/>74,240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3699" table:style-name="ce2">
            <text:p>3000053699</text:p>
          </table:table-cell>
          <table:table-cell office:value-type="float" office:value="30982.440000000002" table:style-name="ce5">
            <text:p><text:s/>30,982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3699" table:style-name="ce2">
            <text:p>3000053699</text:p>
          </table:table-cell>
          <table:table-cell office:value-type="float" office:value="65054.16" table:style-name="ce5">
            <text:p><text:s/>65,054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2742" table:style-name="ce2">
            <text:p>1002002742</text:p>
          </table:table-cell>
          <table:table-cell office:value-type="float" office:value="-146970" table:style-name="ce5">
            <text:p>-146,9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2742" table:style-name="ce2">
            <text:p>1002002742</text:p>
          </table:table-cell>
          <table:table-cell office:value-type="float" office:value="-64104.37" table:style-name="ce5">
            <text:p>-64,104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2742" table:style-name="ce2">
            <text:p>1002002742</text:p>
          </table:table-cell>
          <table:table-cell office:value-type="float" office:value="-55925" table:style-name="ce5">
            <text:p>-55,9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2742" table:style-name="ce2">
            <text:p>1002002742</text:p>
          </table:table-cell>
          <table:table-cell office:value-type="float" office:value="71802.78" table:style-name="ce5">
            <text:p><text:s/>71,802.7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2742" table:style-name="ce2">
            <text:p>1002002742</text:p>
          </table:table-cell>
          <table:table-cell office:value-type="float" office:value="83465.17" table:style-name="ce5">
            <text:p><text:s/>83,465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2743" table:style-name="ce2">
            <text:p>1002002743</text:p>
          </table:table-cell>
          <table:table-cell office:value-type="float" office:value="83465.17" table:style-name="ce5">
            <text:p><text:s/>83,465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2743" table:style-name="ce2">
            <text:p>1002002743</text:p>
          </table:table-cell>
          <table:table-cell office:value-type="float" office:value="349190.40000000002" table:style-name="ce5">
            <text:p><text:s/>349,19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VERINT SYSTEMS UK LTD</text:p>
          </table:table-cell>
          <table:table-cell office:value-type="float" office:value="1002002776" table:style-name="ce2">
            <text:p>1002002776</text:p>
          </table:table-cell>
          <table:table-cell office:value-type="float" office:value="8640" table:style-name="ce5">
            <text:p><text:s/>8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VERINT SYSTEMS UK LTD</text:p>
          </table:table-cell>
          <table:table-cell office:value-type="float" office:value="1002002776" table:style-name="ce2">
            <text:p>1002002776</text:p>
          </table:table-cell>
          <table:table-cell office:value-type="float" office:value="182578.71000000002" table:style-name="ce5">
            <text:p><text:s/>182,578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2826" table:style-name="ce2">
            <text:p>1002002826</text:p>
          </table:table-cell>
          <table:table-cell office:value-type="float" office:value="172399.34" table:style-name="ce5">
            <text:p><text:s/>172,399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DEENSHIRE COUNCIL (G)</text:p>
          </table:table-cell>
          <table:table-cell office:value-type="float" office:value="1001992727" table:style-name="ce2">
            <text:p>1001992727</text:p>
          </table:table-cell>
          <table:table-cell office:value-type="float" office:value="35443.200000000004" table:style-name="ce5">
            <text:p><text:s/>35,44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BRADFORD METROPOLITAN DISTRICT COUNCIL (G)</text:p>
          </table:table-cell>
          <table:table-cell office:value-type="float" office:value="1001992734" table:style-name="ce2">
            <text:p>1001992734</text:p>
          </table:table-cell>
          <table:table-cell office:value-type="float" office:value="76680" table:style-name="ce5">
            <text:p><text:s/>76,6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ENT COUNTY COUNCIL 1 (G)</text:p>
          </table:table-cell>
          <table:table-cell office:value-type="float" office:value="1001992743" table:style-name="ce2">
            <text:p>1001992743</text:p>
          </table:table-cell>
          <table:table-cell office:value-type="float" office:value="40896" table:style-name="ce5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ENT COUNTY COUNCIL 1 (G)</text:p>
          </table:table-cell>
          <table:table-cell office:value-type="float" office:value="1001992743" table:style-name="ce2">
            <text:p>1001992743</text:p>
          </table:table-cell>
          <table:table-cell office:value-type="float" office:value="97128" table:style-name="ce5">
            <text:p><text:s/>97,1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HARROGATE AND RURAL DISTRICT CCG (G)</text:p>
          </table:table-cell>
          <table:table-cell office:value-type="float" office:value="1001992747" table:style-name="ce2">
            <text:p>1001992747</text:p>
          </table:table-cell>
          <table:table-cell office:value-type="float" office:value="34000" table:style-name="ce5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UMBERLAND COUNTY COUNCIL 1 (G)</text:p>
          </table:table-cell>
          <table:table-cell office:value-type="float" office:value="1001992748" table:style-name="ce2">
            <text:p>1001992748</text:p>
          </table:table-cell>
          <table:table-cell office:value-type="float" office:value="68160" table:style-name="ce5">
            <text:p><text:s/>68,1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1993101" table:style-name="ce2">
            <text:p>1001993101</text:p>
          </table:table-cell>
          <table:table-cell office:value-type="float" office:value="22945.42" table:style-name="ce5">
            <text:p><text:s/>22,945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1993101" table:style-name="ce2">
            <text:p>1001993101</text:p>
          </table:table-cell>
          <table:table-cell office:value-type="float" office:value="23575.06" table:style-name="ce5">
            <text:p><text:s/>23,575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1993101" table:style-name="ce2">
            <text:p>1001993101</text:p>
          </table:table-cell>
          <table:table-cell office:value-type="float" office:value="136654.81" table:style-name="ce5">
            <text:p><text:s/>136,654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1001993782" table:style-name="ce2">
            <text:p>1001993782</text:p>
          </table:table-cell>
          <table:table-cell office:value-type="float" office:value="39906" table:style-name="ce5">
            <text:p><text:s/>39,90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1993785" table:style-name="ce2">
            <text:p>1001993785</text:p>
          </table:table-cell>
          <table:table-cell office:value-type="float" office:value="33750" table:style-name="ce5">
            <text:p><text:s/>33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1993785" table:style-name="ce2">
            <text:p>1001993785</text:p>
          </table:table-cell>
          <table:table-cell office:value-type="float" office:value="135468" table:style-name="ce5">
            <text:p><text:s/>135,4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WALES (G)</text:p>
          </table:table-cell>
          <table:table-cell office:value-type="float" office:value="1001993788" table:style-name="ce2">
            <text:p>1001993788</text:p>
          </table:table-cell>
          <table:table-cell office:value-type="float" office:value="80000" table:style-name="ce5">
            <text:p><text:s/>8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FFOLK COUNTY COUNCIL (G)</text:p>
          </table:table-cell>
          <table:table-cell office:value-type="float" office:value="1001993792" table:style-name="ce2">
            <text:p>1001993792</text:p>
          </table:table-cell>
          <table:table-cell office:value-type="float" office:value="37488" table:style-name="ce5">
            <text:p><text:s/>37,4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1994167" table:style-name="ce2">
            <text:p>1001994167</text:p>
          </table:table-cell>
          <table:table-cell office:value-type="float" office:value="34000" table:style-name="ce5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1994167" table:style-name="ce2">
            <text:p>1001994167</text:p>
          </table:table-cell>
          <table:table-cell office:value-type="float" office:value="63900" table:style-name="ce5">
            <text:p><text:s/>63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1994167" table:style-name="ce2">
            <text:p>1001994167</text:p>
          </table:table-cell>
          <table:table-cell office:value-type="float" office:value="333984" table:style-name="ce5">
            <text:p><text:s/>333,9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1994169" table:style-name="ce2">
            <text:p>1001994169</text:p>
          </table:table-cell>
          <table:table-cell office:value-type="float" office:value="90440.59" table:style-name="ce5">
            <text:p><text:s/>90,440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M REVENUE &amp; CUSTOMS</text:p>
          </table:table-cell>
          <table:table-cell office:value-type="float" office:value="1001994781" table:style-name="ce2">
            <text:p>1001994781</text:p>
          </table:table-cell>
          <table:table-cell office:value-type="float" office:value="181511.63" table:style-name="ce5">
            <text:p><text:s/>181,511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1995158" table:style-name="ce2">
            <text:p>1001995158</text:p>
          </table:table-cell>
          <table:table-cell office:value-type="float" office:value="28840.16" table:style-name="ce5">
            <text:p><text:s/>28,840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1995158" table:style-name="ce2">
            <text:p>1001995158</text:p>
          </table:table-cell>
          <table:table-cell office:value-type="float" office:value="63690" table:style-name="ce5">
            <text:p><text:s/>63,6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IFE COUNCIL (G)</text:p>
          </table:table-cell>
          <table:table-cell office:value-type="float" office:value="1001995160" table:style-name="ce2">
            <text:p>1001995160</text:p>
          </table:table-cell>
          <table:table-cell office:value-type="float" office:value="53676" table:style-name="ce5">
            <text:p><text:s/>53,6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RTON HOUSING ASSOCIATION (G)</text:p>
          </table:table-cell>
          <table:table-cell office:value-type="float" office:value="1001995161" table:style-name="ce2">
            <text:p>1001995161</text:p>
          </table:table-cell>
          <table:table-cell office:value-type="float" office:value="86509.5" table:style-name="ce5">
            <text:p><text:s/>86,509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1995162" table:style-name="ce2">
            <text:p>1001995162</text:p>
          </table:table-cell>
          <table:table-cell office:value-type="float" office:value="61945.75" table:style-name="ce5">
            <text:p><text:s/>61,945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CAMDEN (G)</text:p>
          </table:table-cell>
          <table:table-cell office:value-type="float" office:value="1001995164" table:style-name="ce2">
            <text:p>1001995164</text:p>
          </table:table-cell>
          <table:table-cell office:value-type="float" office:value="43452" table:style-name="ce5">
            <text:p><text:s/>43,4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IGHLAND COUNCIL (THE) (G)</text:p>
          </table:table-cell>
          <table:table-cell office:value-type="float" office:value="1001995908" table:style-name="ce2">
            <text:p>1001995908</text:p>
          </table:table-cell>
          <table:table-cell office:value-type="float" office:value="58788" table:style-name="ce5">
            <text:p><text:s/>58,7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TSHIRE COUNTY COUNCIL 1 (G)</text:p>
          </table:table-cell>
          <table:table-cell office:value-type="float" office:value="1001995914" table:style-name="ce2">
            <text:p>1001995914</text:p>
          </table:table-cell>
          <table:table-cell office:value-type="float" office:value="61344" table:style-name="ce5">
            <text:p><text:s/>61,3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IGHLAND HEALTH BOARD (G)</text:p>
          </table:table-cell>
          <table:table-cell office:value-type="float" office:value="1001997514" table:style-name="ce2">
            <text:p>1001997514</text:p>
          </table:table-cell>
          <table:table-cell office:value-type="float" office:value="34000" table:style-name="ce5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USINESS SYSTEMS (UK) LTD</text:p>
          </table:table-cell>
          <table:table-cell office:value-type="float" office:value="1001997725" table:style-name="ce2">
            <text:p>1001997725</text:p>
          </table:table-cell>
          <table:table-cell office:value-type="float" office:value="51168" table:style-name="ce5">
            <text:p><text:s/>51,1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USINESS SYSTEMS (UK) LTD</text:p>
          </table:table-cell>
          <table:table-cell office:value-type="float" office:value="1001998472" table:style-name="ce2">
            <text:p>1001998472</text:p>
          </table:table-cell>
          <table:table-cell office:value-type="float" office:value="107328" table:style-name="ce5">
            <text:p><text:s/>107,3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1998487" table:style-name="ce2">
            <text:p>1001998487</text:p>
          </table:table-cell>
          <table:table-cell office:value-type="float" office:value="2730" table:style-name="ce5">
            <text:p><text:s/>2,7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1998487" table:style-name="ce2">
            <text:p>1001998487</text:p>
          </table:table-cell>
          <table:table-cell office:value-type="float" office:value="37850" table:style-name="ce5">
            <text:p><text:s/>37,8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1998487" table:style-name="ce2">
            <text:p>1001998487</text:p>
          </table:table-cell>
          <table:table-cell office:value-type="float" office:value="51480" table:style-name="ce5">
            <text:p><text:s/>51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TAWE BRO MORGANNWG UNIVERSITY HEALTH BOARD (G)</text:p>
          </table:table-cell>
          <table:table-cell office:value-type="float" office:value="1001998888" table:style-name="ce2">
            <text:p>1001998888</text:p>
          </table:table-cell>
          <table:table-cell office:value-type="float" office:value="15697.23" table:style-name="ce5">
            <text:p><text:s/>15,697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TAWE BRO MORGANNWG UNIVERSITY HEALTH BOARD (G)</text:p>
          </table:table-cell>
          <table:table-cell office:value-type="float" office:value="1001998888" table:style-name="ce2">
            <text:p>1001998888</text:p>
          </table:table-cell>
          <table:table-cell office:value-type="float" office:value="26209.31" table:style-name="ce5">
            <text:p><text:s/>26,209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TAWE BRO MORGANNWG UNIVERSITY HEALTH BOARD (G)</text:p>
          </table:table-cell>
          <table:table-cell office:value-type="float" office:value="1001998888" table:style-name="ce2">
            <text:p>1001998888</text:p>
          </table:table-cell>
          <table:table-cell office:value-type="float" office:value="54660.44" table:style-name="ce5">
            <text:p><text:s/>54,660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TAWE BRO MORGANNWG UNIVERSITY HEALTH BOARD (G)</text:p>
          </table:table-cell>
          <table:table-cell office:value-type="float" office:value="1001998888" table:style-name="ce2">
            <text:p>1001998888</text:p>
          </table:table-cell>
          <table:table-cell office:value-type="float" office:value="81259.920000000013" table:style-name="ce5">
            <text:p><text:s/>81,259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1999128" table:style-name="ce2">
            <text:p>1001999128</text:p>
          </table:table-cell>
          <table:table-cell office:value-type="float" office:value="29194.720000000001" table:style-name="ce5">
            <text:p><text:s/>29,194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1999128" table:style-name="ce2">
            <text:p>1001999128</text:p>
          </table:table-cell>
          <table:table-cell office:value-type="float" office:value="31651.64" table:style-name="ce5">
            <text:p><text:s/>31,651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EDINBURGH (THE) (G)</text:p>
          </table:table-cell>
          <table:table-cell office:value-type="float" office:value="1002000137" table:style-name="ce2">
            <text:p>1002000137</text:p>
          </table:table-cell>
          <table:table-cell office:value-type="float" office:value="69346.320000000007" table:style-name="ce5">
            <text:p><text:s/>69,34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EDINBURGH (THE) (G)</text:p>
          </table:table-cell>
          <table:table-cell office:value-type="float" office:value="1002000137" table:style-name="ce2">
            <text:p>1002000137</text:p>
          </table:table-cell>
          <table:table-cell office:value-type="float" office:value="108356.56" table:style-name="ce5">
            <text:p><text:s/>108,356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WM TAF UHB (G)</text:p>
          </table:table-cell>
          <table:table-cell office:value-type="float" office:value="1002000138" table:style-name="ce2">
            <text:p>1002000138</text:p>
          </table:table-cell>
          <table:table-cell office:value-type="float" office:value="49543.76" table:style-name="ce5">
            <text:p><text:s/>49,543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WM TAF UHB (G)</text:p>
          </table:table-cell>
          <table:table-cell office:value-type="float" office:value="1002000138" table:style-name="ce2">
            <text:p>1002000138</text:p>
          </table:table-cell>
          <table:table-cell office:value-type="float" office:value="131117.08000000002" table:style-name="ce5">
            <text:p><text:s/>131,117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00411" table:style-name="ce2">
            <text:p>1002000411</text:p>
          </table:table-cell>
          <table:table-cell office:value-type="float" office:value="67567.040000000008" table:style-name="ce5">
            <text:p><text:s/>67,567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ATESHEAD COUNCIL (G)</text:p>
          </table:table-cell>
          <table:table-cell office:value-type="float" office:value="1002000860" table:style-name="ce2">
            <text:p>1002000860</text:p>
          </table:table-cell>
          <table:table-cell office:value-type="float" office:value="199102.21999999997" table:style-name="ce5">
            <text:p><text:s/>199,102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ATESHEAD COUNCIL (G)</text:p>
          </table:table-cell>
          <table:table-cell office:value-type="float" office:value="1002000860" table:style-name="ce2">
            <text:p>1002000860</text:p>
          </table:table-cell>
          <table:table-cell office:value-type="float" office:value="4450227.4000000004" table:style-name="ce5">
            <text:p><text:s/>4,450,22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RICHMOND UPON THAMES (G)</text:p>
          </table:table-cell>
          <table:table-cell office:value-type="float" office:value="1002000863" table:style-name="ce2">
            <text:p>1002000863</text:p>
          </table:table-cell>
          <table:table-cell office:value-type="float" office:value="40896" table:style-name="ce5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ETERBOROUGH CITY COUNCIL (G)</text:p>
          </table:table-cell>
          <table:table-cell office:value-type="float" office:value="1002000867" table:style-name="ce2">
            <text:p>1002000867</text:p>
          </table:table-cell>
          <table:table-cell office:value-type="float" office:value="58788" table:style-name="ce5">
            <text:p><text:s/>58,7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ROPSHIRE COUNTY COUNCIL 1 (G)</text:p>
          </table:table-cell>
          <table:table-cell office:value-type="float" office:value="1002000870" table:style-name="ce2">
            <text:p>1002000870</text:p>
          </table:table-cell>
          <table:table-cell office:value-type="float" office:value="33228" table:style-name="ce5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4T00:00:00" table:style-name="ce3">
            <text:p>24/04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01033" table:style-name="ce2">
            <text:p>1002001033</text:p>
          </table:table-cell>
          <table:table-cell office:value-type="float" office:value="66287.740000000005" table:style-name="ce5">
            <text:p><text:s/>66,287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MBRIDGE CITY COUNCIL (G)</text:p>
          </table:table-cell>
          <table:table-cell office:value-type="float" office:value="1002001435" table:style-name="ce2">
            <text:p>1002001435</text:p>
          </table:table-cell>
          <table:table-cell office:value-type="float" office:value="27264" table:style-name="ce5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EDINBURGH (THE) (G)</text:p>
          </table:table-cell>
          <table:table-cell office:value-type="float" office:value="1002001436" table:style-name="ce2">
            <text:p>1002001436</text:p>
          </table:table-cell>
          <table:table-cell office:value-type="float" office:value="63900" table:style-name="ce5">
            <text:p><text:s/>63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AST AYRSHIRE COUNCIL (G)</text:p>
          </table:table-cell>
          <table:table-cell office:value-type="float" office:value="1002001440" table:style-name="ce2">
            <text:p>1002001440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OM INTERNATIONAL ORGANISATION FOR MIGRATION (G)</text:p>
          </table:table-cell>
          <table:table-cell office:value-type="float" office:value="1002001445" table:style-name="ce2">
            <text:p>1002001445</text:p>
          </table:table-cell>
          <table:table-cell office:value-type="float" office:value="125140.28" table:style-name="ce5">
            <text:p><text:s/>125,140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NEWHAM (G)</text:p>
          </table:table-cell>
          <table:table-cell office:value-type="float" office:value="1002001447" table:style-name="ce2">
            <text:p>1002001447</text:p>
          </table:table-cell>
          <table:table-cell office:value-type="float" office:value="40896" table:style-name="ce5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VOICESCRIPT TECHNOLOGIES LTD</text:p>
          </table:table-cell>
          <table:table-cell office:value-type="float" office:value="1002001712" table:style-name="ce2">
            <text:p>1002001712</text:p>
          </table:table-cell>
          <table:table-cell office:value-type="float" office:value="20444.14" table:style-name="ce5">
            <text:p><text:s/>20,444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VOICESCRIPT TECHNOLOGIES LTD</text:p>
          </table:table-cell>
          <table:table-cell office:value-type="float" office:value="1002001712" table:style-name="ce2">
            <text:p>1002001712</text:p>
          </table:table-cell>
          <table:table-cell office:value-type="float" office:value="22286.28" table:style-name="ce5">
            <text:p><text:s/>22,286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UMFRIES AND GALLOWAY COUNCIL (G)</text:p>
          </table:table-cell>
          <table:table-cell office:value-type="float" office:value="1002002005" table:style-name="ce2">
            <text:p>1002002005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GRANT HELPLINE (G)</text:p>
          </table:table-cell>
          <table:table-cell office:value-type="float" office:value="1002002020" table:style-name="ce2">
            <text:p>1002002020</text:p>
          </table:table-cell>
          <table:table-cell office:value-type="float" office:value="1000000" table:style-name="ce5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NFREWSHIRE COUNCIL (G)</text:p>
          </table:table-cell>
          <table:table-cell office:value-type="float" office:value="1002002069" table:style-name="ce2">
            <text:p>1002002069</text:p>
          </table:table-cell>
          <table:table-cell office:value-type="float" office:value="27690" table:style-name="ce5">
            <text:p><text:s/>27,6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BEDFORDSHIRE CLINICAL COMMISSIONING GROUP (G)</text:p>
          </table:table-cell>
          <table:table-cell office:value-type="float" office:value="3000053700" table:style-name="ce2">
            <text:p>3000053700</text:p>
          </table:table-cell>
          <table:table-cell office:value-type="float" office:value="62000" table:style-name="ce5">
            <text:p><text:s/>62,000.00<text:s/></text:p>
          </table:table-cell>
          <table:table-cell table:number-columns-repeated="16376"/>
        </table:table-row>
        <table:table-row table:number-rows-repeated="1047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yles Nathan</meta:initial-creator>
    <dc:creator>Eyles Nathan</dc:creator>
    <meta:creation-date>2018-08-09T10:46:47Z</meta:creation-date>
    <dc:date>2018-08-09T10:49:37Z</dc:date>
  </office:meta>
</office:document-meta>
</file>