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e6" style:family="table-cell" style:parent-style-name="Comma" style:data-style-name="N36">
      <style:table-cell-properties fo:background-color="transparent"/>
    </style:style>
    <style:style style:name="ce7" style:family="table-cell" style:parent-style-name="Comma" style:data-style-name="N36"/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4.71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617_AP12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1977246" table:style-name="ce2">
            <text:p>1001977246</text:p>
          </table:table-cell>
          <table:table-cell office:value-type="float" office:value="25725.57" table:style-name="ce6">
            <text:p><text:s/>25,72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ROYAL MILITARY POLICE FORCE</text:p>
          </table:table-cell>
          <table:table-cell office:value-type="float" office:value="1001977250" table:style-name="ce2">
            <text:p>1001977250</text:p>
          </table:table-cell>
          <table:table-cell office:value-type="float" office:value="87895.27" table:style-name="ce6">
            <text:p><text:s/>87,895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Police Disclosure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1977258" table:style-name="ce2">
            <text:p>1001977258</text:p>
          </table:table-cell>
          <table:table-cell office:value-type="float" office:value="36058.959999999999" table:style-name="ce6">
            <text:p><text:s/>36,058.96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77678" table:style-name="ce2">
            <text:p>1001977678</text:p>
          </table:table-cell>
          <table:table-cell office:value-type="float" office:value="342141.2" table:style-name="ce6">
            <text:p><text:s/>342,141.20<text:s/></text:p>
          </table:table-cell>
          <table:table-cell table:number-columns-repeated="16376"/>
        </table:table-row>
        <table:table-row table:number-rows-repeated="10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7722" table:style-name="ce2">
            <text:p>1001977722</text:p>
          </table:table-cell>
          <table:table-cell office:value-type="float" office:value="10583" table:style-name="ce6">
            <text:p><text:s/>10,5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9" table:style-name="ce2">
            <text:p>9000289</text:p>
          </table:table-cell>
          <table:table-cell office:value-type="float" office:value="90880" table:style-name="ce6">
            <text:p><text:s/>90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0" table:style-name="ce2">
            <text:p>9000290</text:p>
          </table:table-cell>
          <table:table-cell office:value-type="float" office:value="110314.88" table:style-name="ce6">
            <text:p><text:s/>110,314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1" table:style-name="ce2">
            <text:p>9000291</text:p>
          </table:table-cell>
          <table:table-cell office:value-type="float" office:value="121161.2" table:style-name="ce6">
            <text:p><text:s/>121,16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2" table:style-name="ce2">
            <text:p>9000292</text:p>
          </table:table-cell>
          <table:table-cell office:value-type="float" office:value="99233.5" table:style-name="ce6">
            <text:p><text:s/>99,23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3" table:style-name="ce2">
            <text:p>9000293</text:p>
          </table:table-cell>
          <table:table-cell office:value-type="float" office:value="105235" table:style-name="ce6">
            <text:p><text:s/>105,235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8329" table:style-name="ce2">
            <text:p>1001978329</text:p>
          </table:table-cell>
          <table:table-cell office:value-type="float" office:value="7002" table:style-name="ce6">
            <text:p><text:s/>7,002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INISTRY OF JUSTICE</text:p>
          </table:table-cell>
          <table:table-cell office:value-type="float" office:value="3000053436" table:style-name="ce2">
            <text:p>3000053436</text:p>
          </table:table-cell>
          <table:table-cell office:value-type="float" office:value="313197" table:style-name="ce6">
            <text:p><text:s/>313,1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78925" table:style-name="ce2">
            <text:p>1001978925</text:p>
          </table:table-cell>
          <table:table-cell office:value-type="float" office:value="31500" table:style-name="ce6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ROWN COMMERCIAL SERVICE</text:p>
          </table:table-cell>
          <table:table-cell office:value-type="float" office:value="3000053438" table:style-name="ce2">
            <text:p>3000053438</text:p>
          </table:table-cell>
          <table:table-cell office:value-type="float" office:value="62650" table:style-name="ce6">
            <text:p><text:s/>62,6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80096" table:style-name="ce2">
            <text:p>1001980096</text:p>
          </table:table-cell>
          <table:table-cell office:value-type="float" office:value="36300.93" table:style-name="ce6">
            <text:p><text:s/>36,30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4" table:style-name="ce2">
            <text:p>9000294</text:p>
          </table:table-cell>
          <table:table-cell office:value-type="float" office:value="374800.21" table:style-name="ce6">
            <text:p><text:s/>374,800.2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ATIONAL AUDIT OFFICE (NAO)</text:p>
          </table:table-cell>
          <table:table-cell office:value-type="float" office:value="3000053466" table:style-name="ce2">
            <text:p>3000053466</text:p>
          </table:table-cell>
          <table:table-cell office:value-type="float" office:value="48800" table:style-name="ce6">
            <text:p><text:s/>48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5" table:style-name="ce2">
            <text:p>9000295</text:p>
          </table:table-cell>
          <table:table-cell office:value-type="float" office:value="72626.350000000006" table:style-name="ce6">
            <text:p><text:s/>72,626.3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6" table:style-name="ce2">
            <text:p>9000296</text:p>
          </table:table-cell>
          <table:table-cell office:value-type="float" office:value="50356" table:style-name="ce6">
            <text:p><text:s/>50,356.00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84916" table:style-name="ce2">
            <text:p>1001984916</text:p>
          </table:table-cell>
          <table:table-cell office:value-type="float" office:value="355109.65" table:style-name="ce6">
            <text:p><text:s/>355,109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1986665" table:style-name="ce2">
            <text:p>1001986665</text:p>
          </table:table-cell>
          <table:table-cell office:value-type="float" office:value="52443.26" table:style-name="ce6">
            <text:p><text:s/>52,443.2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86671" table:style-name="ce2">
            <text:p>1001986671</text:p>
          </table:table-cell>
          <table:table-cell office:value-type="float" office:value="26666.68" table:style-name="ce6">
            <text:p><text:s/>26,66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86672" table:style-name="ce2">
            <text:p>1001986672</text:p>
          </table:table-cell>
          <table:table-cell office:value-type="float" office:value="32415.439999999999" table:style-name="ce6">
            <text:p><text:s/>32,41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86673" table:style-name="ce2">
            <text:p>1001986673</text:p>
          </table:table-cell>
          <table:table-cell office:value-type="float" office:value="26952.52" table:style-name="ce6">
            <text:p><text:s/>26,95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86674" table:style-name="ce2">
            <text:p>1001986674</text:p>
          </table:table-cell>
          <table:table-cell office:value-type="float" office:value="460526.92" table:style-name="ce6">
            <text:p><text:s/>460,52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86675" table:style-name="ce2">
            <text:p>1001986675</text:p>
          </table:table-cell>
          <table:table-cell office:value-type="float" office:value="43343.66" table:style-name="ce6">
            <text:p><text:s/>43,34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86678" table:style-name="ce2">
            <text:p>1001986678</text:p>
          </table:table-cell>
          <table:table-cell office:value-type="float" office:value="75453.149999999994" table:style-name="ce6">
            <text:p><text:s/>75,453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86683" table:style-name="ce2">
            <text:p>1001986683</text:p>
          </table:table-cell>
          <table:table-cell office:value-type="float" office:value="182144.62" table:style-name="ce6">
            <text:p><text:s/>182,144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86685" table:style-name="ce2">
            <text:p>1001986685</text:p>
          </table:table-cell>
          <table:table-cell office:value-type="float" office:value="109721.53" table:style-name="ce6">
            <text:p><text:s/>109,721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1986690" table:style-name="ce2">
            <text:p>1001986690</text:p>
          </table:table-cell>
          <table:table-cell office:value-type="float" office:value="38500.699999999997" table:style-name="ce6">
            <text:p><text:s/>38,50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86691" table:style-name="ce2">
            <text:p>1001986691</text:p>
          </table:table-cell>
          <table:table-cell office:value-type="float" office:value="266847.73" table:style-name="ce6">
            <text:p><text:s/>266,847.73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98" table:style-name="ce2">
            <text:p>9000298</text:p>
          </table:table-cell>
          <table:table-cell office:value-type="float" office:value="12067" table:style-name="ce6">
            <text:p><text:s/>12,0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87336" table:style-name="ce2">
            <text:p>1001987336</text:p>
          </table:table-cell>
          <table:table-cell office:value-type="float" office:value="196883.09" table:style-name="ce6">
            <text:p><text:s/>196,88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87337" table:style-name="ce2">
            <text:p>1001987337</text:p>
          </table:table-cell>
          <table:table-cell office:value-type="float" office:value="44901.64" table:style-name="ce6">
            <text:p><text:s/>44,901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87338" table:style-name="ce2">
            <text:p>1001987338</text:p>
          </table:table-cell>
          <table:table-cell office:value-type="float" office:value="37779.86" table:style-name="ce6">
            <text:p><text:s/>37,77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87339" table:style-name="ce2">
            <text:p>1001987339</text:p>
          </table:table-cell>
          <table:table-cell office:value-type="float" office:value="341780.66" table:style-name="ce6">
            <text:p><text:s/>341,78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87340" table:style-name="ce2">
            <text:p>1001987340</text:p>
          </table:table-cell>
          <table:table-cell office:value-type="float" office:value="32410.04" table:style-name="ce6">
            <text:p><text:s/>32,410.0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6300000276" table:style-name="ce2">
            <text:p>6300000276</text:p>
          </table:table-cell>
          <table:table-cell office:value-type="float" office:value="-68427.37" table:style-name="ce6">
            <text:p>-68,427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GWENT</text:p>
          </table:table-cell>
          <table:table-cell office:value-type="float" office:value="1001988212" table:style-name="ce2">
            <text:p>1001988212</text:p>
          </table:table-cell>
          <table:table-cell office:value-type="float" office:value="200884.7" table:style-name="ce6">
            <text:p><text:s/>200,88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1001989967" table:style-name="ce2">
            <text:p>1001989967</text:p>
          </table:table-cell>
          <table:table-cell office:value-type="float" office:value="1602703" table:style-name="ce6">
            <text:p><text:s/>1,602,7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90580" table:style-name="ce2">
            <text:p>1001990580</text:p>
          </table:table-cell>
          <table:table-cell office:value-type="float" office:value="628477.34" table:style-name="ce6">
            <text:p><text:s/>628,47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0606" table:style-name="ce2">
            <text:p>1001990606</text:p>
          </table:table-cell>
          <table:table-cell office:value-type="float" office:value="107497.25" table:style-name="ce6">
            <text:p><text:s/>107,49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0620" table:style-name="ce2">
            <text:p>1001990620</text:p>
          </table:table-cell>
          <table:table-cell office:value-type="float" office:value="236504.5" table:style-name="ce6">
            <text:p><text:s/>236,504.5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PROPERTY (INVESTMENTS) LTD</text:p>
          </table:table-cell>
          <table:table-cell office:value-type="float" office:value="1001991646" table:style-name="ce2">
            <text:p>1001991646</text:p>
          </table:table-cell>
          <table:table-cell office:value-type="float" office:value="-214641.75" table:style-name="ce6">
            <text:p>-214,641.75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991651" table:style-name="ce2">
            <text:p>1001991651</text:p>
          </table:table-cell>
          <table:table-cell office:value-type="float" office:value="25841.439999999999" table:style-name="ce6">
            <text:p><text:s/>25,84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Subscription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INTERGOVERNMENT CONSULTATIONS</text:p>
          </table:table-cell>
          <table:table-cell office:value-type="float" office:value="7000012339" table:style-name="ce2">
            <text:p>7000012339</text:p>
          </table:table-cell>
          <table:table-cell office:value-type="float" office:value="80168.34" table:style-name="ce6">
            <text:p><text:s/>80,16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ST CHRISTOPHER'S FELLOWSHIP</text:p>
          </table:table-cell>
          <table:table-cell office:value-type="float" office:value="1001980666" table:style-name="ce2">
            <text:p>1001980666</text:p>
          </table:table-cell>
          <table:table-cell office:value-type="float" office:value="37800" table:style-name="ce6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478" table:style-name="ce2">
            <text:p>3000053478</text:p>
          </table:table-cell>
          <table:table-cell office:value-type="float" office:value="12359.33" table:style-name="ce6">
            <text:p><text:s/>12,35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3484" table:style-name="ce2">
            <text:p>3000053484</text:p>
          </table:table-cell>
          <table:table-cell office:value-type="float" office:value="301667" table:style-name="ce6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iCASEWORK LTD</text:p>
          </table:table-cell>
          <table:table-cell office:value-type="float" office:value="1001987537" table:style-name="ce2">
            <text:p>1001987537</text:p>
          </table:table-cell>
          <table:table-cell office:value-type="float" office:value="31450" table:style-name="ce6">
            <text:p><text:s/>31,450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28" table:style-name="ce2">
            <text:p>3000053528</text:p>
          </table:table-cell>
          <table:table-cell office:value-type="float" office:value="903.07" table:style-name="ce6">
            <text:p><text:s/>90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976860" table:style-name="ce2">
            <text:p>1001976860</text:p>
          </table:table-cell>
          <table:table-cell office:value-type="float" office:value="3500000" table:style-name="ce6">
            <text:p><text:s/>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THERHAM NHS FOUNDATION TRUST (THE) (G)</text:p>
          </table:table-cell>
          <table:table-cell office:value-type="float" office:value="1001976873" table:style-name="ce2">
            <text:p>1001976873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7149" table:style-name="ce2">
            <text:p>1001977149</text:p>
          </table:table-cell>
          <table:table-cell office:value-type="float" office:value="17080351.43" table:style-name="ce6">
            <text:p><text:s/>17,080,35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INEGISTIC LTD</text:p>
          </table:table-cell>
          <table:table-cell office:value-type="float" office:value="1001977222" table:style-name="ce2">
            <text:p>1001977222</text:p>
          </table:table-cell>
          <table:table-cell office:value-type="float" office:value="35896" table:style-name="ce6">
            <text:p><text:s/>35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HIE CARTWRIGHT</text:p>
          </table:table-cell>
          <table:table-cell office:value-type="float" office:value="1001977252" table:style-name="ce2">
            <text:p>1001977252</text:p>
          </table:table-cell>
          <table:table-cell office:value-type="float" office:value="62089.79" table:style-name="ce6">
            <text:p><text:s/>62,089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1977706" table:style-name="ce2">
            <text:p>1001977706</text:p>
          </table:table-cell>
          <table:table-cell office:value-type="float" office:value="47718.33" table:style-name="ce6">
            <text:p><text:s/>47,71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3424" table:style-name="ce2">
            <text:p>3000053424</text:p>
          </table:table-cell>
          <table:table-cell office:value-type="float" office:value="5000000" table:style-name="ce6">
            <text:p><text:s/>5,000,00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78077" table:style-name="ce2">
            <text:p>1001978077</text:p>
          </table:table-cell>
          <table:table-cell office:value-type="float" office:value="80133" table:style-name="ce6">
            <text:p><text:s/>80,133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78083" table:style-name="ce2">
            <text:p>1001978083</text:p>
          </table:table-cell>
          <table:table-cell office:value-type="float" office:value="44149" table:style-name="ce6">
            <text:p><text:s/>44,149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78084" table:style-name="ce2">
            <text:p>1001978084</text:p>
          </table:table-cell>
          <table:table-cell office:value-type="float" office:value="377432" table:style-name="ce6">
            <text:p><text:s/>377,43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78087" table:style-name="ce2">
            <text:p>1001978087</text:p>
          </table:table-cell>
          <table:table-cell office:value-type="float" office:value="71488" table:style-name="ce6">
            <text:p><text:s/>71,488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78089" table:style-name="ce2">
            <text:p>1001978089</text:p>
          </table:table-cell>
          <table:table-cell office:value-type="float" office:value="48220" table:style-name="ce6">
            <text:p><text:s/>48,22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78092" table:style-name="ce2">
            <text:p>1001978092</text:p>
          </table:table-cell>
          <table:table-cell office:value-type="float" office:value="14470794" table:style-name="ce6">
            <text:p><text:s/>14,470,79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78106" table:style-name="ce2">
            <text:p>1001978106</text:p>
          </table:table-cell>
          <table:table-cell office:value-type="float" office:value="82000" table:style-name="ce6">
            <text:p><text:s/>82,00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78108" table:style-name="ce2">
            <text:p>1001978108</text:p>
          </table:table-cell>
          <table:table-cell office:value-type="float" office:value="38290" table:style-name="ce6">
            <text:p><text:s/>38,29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78109" table:style-name="ce2">
            <text:p>1001978109</text:p>
          </table:table-cell>
          <table:table-cell office:value-type="float" office:value="111012" table:style-name="ce6">
            <text:p><text:s/>111,01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78110" table:style-name="ce2">
            <text:p>1001978110</text:p>
          </table:table-cell>
          <table:table-cell office:value-type="float" office:value="118995" table:style-name="ce6">
            <text:p><text:s/>118,995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78111" table:style-name="ce2">
            <text:p>1001978111</text:p>
          </table:table-cell>
          <table:table-cell office:value-type="float" office:value="60669" table:style-name="ce6">
            <text:p><text:s/>60,669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78112" table:style-name="ce2">
            <text:p>1001978112</text:p>
          </table:table-cell>
          <table:table-cell office:value-type="float" office:value="183628" table:style-name="ce6">
            <text:p><text:s/>183,628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78113" table:style-name="ce2">
            <text:p>1001978113</text:p>
          </table:table-cell>
          <table:table-cell office:value-type="float" office:value="104838" table:style-name="ce6">
            <text:p><text:s/>104,838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78114" table:style-name="ce2">
            <text:p>1001978114</text:p>
          </table:table-cell>
          <table:table-cell office:value-type="float" office:value="41701" table:style-name="ce6">
            <text:p><text:s/>41,701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78115" table:style-name="ce2">
            <text:p>1001978115</text:p>
          </table:table-cell>
          <table:table-cell office:value-type="float" office:value="46757" table:style-name="ce6">
            <text:p><text:s/>46,757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78116" table:style-name="ce2">
            <text:p>1001978116</text:p>
          </table:table-cell>
          <table:table-cell office:value-type="float" office:value="128136" table:style-name="ce6">
            <text:p><text:s/>128,136.0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78117" table:style-name="ce2">
            <text:p>1001978117</text:p>
          </table:table-cell>
          <table:table-cell office:value-type="float" office:value="54721" table:style-name="ce6">
            <text:p><text:s/>54,721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78118" table:style-name="ce2">
            <text:p>1001978118</text:p>
          </table:table-cell>
          <table:table-cell office:value-type="float" office:value="36156" table:style-name="ce6">
            <text:p><text:s/>36,156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78119" table:style-name="ce2">
            <text:p>1001978119</text:p>
          </table:table-cell>
          <table:table-cell office:value-type="float" office:value="30647" table:style-name="ce6">
            <text:p><text:s/>30,647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78120" table:style-name="ce2">
            <text:p>1001978120</text:p>
          </table:table-cell>
          <table:table-cell office:value-type="float" office:value="185482" table:style-name="ce6">
            <text:p><text:s/>185,48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78123" table:style-name="ce2">
            <text:p>1001978123</text:p>
          </table:table-cell>
          <table:table-cell office:value-type="float" office:value="281032" table:style-name="ce6">
            <text:p><text:s/>281,032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78124" table:style-name="ce2">
            <text:p>1001978124</text:p>
          </table:table-cell>
          <table:table-cell office:value-type="float" office:value="48793" table:style-name="ce6">
            <text:p><text:s/>48,793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78125" table:style-name="ce2">
            <text:p>1001978125</text:p>
          </table:table-cell>
          <table:table-cell office:value-type="float" office:value="66662" table:style-name="ce6">
            <text:p><text:s/>66,66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78126" table:style-name="ce2">
            <text:p>1001978126</text:p>
          </table:table-cell>
          <table:table-cell office:value-type="float" office:value="112836" table:style-name="ce6">
            <text:p><text:s/>112,836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78127" table:style-name="ce2">
            <text:p>1001978127</text:p>
          </table:table-cell>
          <table:table-cell office:value-type="float" office:value="199359" table:style-name="ce6">
            <text:p><text:s/>199,359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78128" table:style-name="ce2">
            <text:p>1001978128</text:p>
          </table:table-cell>
          <table:table-cell office:value-type="float" office:value="422099" table:style-name="ce6">
            <text:p><text:s/>422,099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78129" table:style-name="ce2">
            <text:p>1001978129</text:p>
          </table:table-cell>
          <table:table-cell office:value-type="float" office:value="177753" table:style-name="ce6">
            <text:p><text:s/>177,753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78130" table:style-name="ce2">
            <text:p>1001978130</text:p>
          </table:table-cell>
          <table:table-cell office:value-type="float" office:value="40578" table:style-name="ce6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78131" table:style-name="ce2">
            <text:p>1001978131</text:p>
          </table:table-cell>
          <table:table-cell office:value-type="float" office:value="3532772" table:style-name="ce6">
            <text:p><text:s/>3,532,77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78132" table:style-name="ce2">
            <text:p>1001978132</text:p>
          </table:table-cell>
          <table:table-cell office:value-type="float" office:value="210000" table:style-name="ce6">
            <text:p><text:s/>210,000.0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78133" table:style-name="ce2">
            <text:p>1001978133</text:p>
          </table:table-cell>
          <table:table-cell office:value-type="float" office:value="56592" table:style-name="ce6">
            <text:p><text:s/>56,59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78134" table:style-name="ce2">
            <text:p>1001978134</text:p>
          </table:table-cell>
          <table:table-cell office:value-type="float" office:value="142846" table:style-name="ce6">
            <text:p><text:s/>142,846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78135" table:style-name="ce2">
            <text:p>1001978135</text:p>
          </table:table-cell>
          <table:table-cell office:value-type="float" office:value="88224" table:style-name="ce6">
            <text:p><text:s/>88,22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78136" table:style-name="ce2">
            <text:p>1001978136</text:p>
          </table:table-cell>
          <table:table-cell office:value-type="float" office:value="406478" table:style-name="ce6">
            <text:p><text:s/>406,478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78137" table:style-name="ce2">
            <text:p>1001978137</text:p>
          </table:table-cell>
          <table:table-cell office:value-type="float" office:value="51632" table:style-name="ce6">
            <text:p><text:s/>51,6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78138" table:style-name="ce2">
            <text:p>1001978138</text:p>
          </table:table-cell>
          <table:table-cell office:value-type="float" office:value="7288545" table:style-name="ce6">
            <text:p><text:s/>7,288,545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78139" table:style-name="ce2">
            <text:p>1001978139</text:p>
          </table:table-cell>
          <table:table-cell office:value-type="float" office:value="105746" table:style-name="ce6">
            <text:p><text:s/>105,746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78140" table:style-name="ce2">
            <text:p>1001978140</text:p>
          </table:table-cell>
          <table:table-cell office:value-type="float" office:value="205067" table:style-name="ce6">
            <text:p><text:s/>205,067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78141" table:style-name="ce2">
            <text:p>1001978141</text:p>
          </table:table-cell>
          <table:table-cell office:value-type="float" office:value="73870" table:style-name="ce6">
            <text:p><text:s/>73,87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78142" table:style-name="ce2">
            <text:p>1001978142</text:p>
          </table:table-cell>
          <table:table-cell office:value-type="float" office:value="33519" table:style-name="ce6">
            <text:p><text:s/>33,519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78143" table:style-name="ce2">
            <text:p>1001978143</text:p>
          </table:table-cell>
          <table:table-cell office:value-type="float" office:value="62582" table:style-name="ce6">
            <text:p><text:s/>62,582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78149" table:style-name="ce2">
            <text:p>1001978149</text:p>
          </table:table-cell>
          <table:table-cell office:value-type="float" office:value="32426" table:style-name="ce6">
            <text:p><text:s/>32,426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78151" table:style-name="ce2">
            <text:p>1001978151</text:p>
          </table:table-cell>
          <table:table-cell office:value-type="float" office:value="66624" table:style-name="ce6">
            <text:p><text:s/>66,624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78152" table:style-name="ce2">
            <text:p>1001978152</text:p>
          </table:table-cell>
          <table:table-cell office:value-type="float" office:value="165949" table:style-name="ce6">
            <text:p><text:s/>165,9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78163" table:style-name="ce2">
            <text:p>1001978163</text:p>
          </table:table-cell>
          <table:table-cell office:value-type="float" office:value="816021.7" table:style-name="ce6">
            <text:p><text:s/>816,02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1978244" table:style-name="ce2">
            <text:p>1001978244</text:p>
          </table:table-cell>
          <table:table-cell office:value-type="float" office:value="315860.03000000003" table:style-name="ce6">
            <text:p><text:s/>315,860.0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78246" table:style-name="ce2">
            <text:p>1001978246</text:p>
          </table:table-cell>
          <table:table-cell office:value-type="float" office:value="113160" table:style-name="ce6">
            <text:p><text:s/>113,1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1978291" table:style-name="ce2">
            <text:p>1001978291</text:p>
          </table:table-cell>
          <table:table-cell office:value-type="float" office:value="40920" table:style-name="ce6">
            <text:p><text:s/>40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78292" table:style-name="ce2">
            <text:p>1001978292</text:p>
          </table:table-cell>
          <table:table-cell office:value-type="float" office:value="135500" table:style-name="ce6">
            <text:p><text:s/>13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78297" table:style-name="ce2">
            <text:p>1001978297</text:p>
          </table:table-cell>
          <table:table-cell office:value-type="float" office:value="127846.88" table:style-name="ce6">
            <text:p><text:s/>127,84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1978305" table:style-name="ce2">
            <text:p>1001978305</text:p>
          </table:table-cell>
          <table:table-cell office:value-type="float" office:value="48268.33" table:style-name="ce6">
            <text:p><text:s/>48,26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78898" table:style-name="ce2">
            <text:p>1001978898</text:p>
          </table:table-cell>
          <table:table-cell office:value-type="float" office:value="67999" table:style-name="ce6">
            <text:p><text:s/>67,9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1978899" table:style-name="ce2">
            <text:p>1001978899</text:p>
          </table:table-cell>
          <table:table-cell office:value-type="float" office:value="127193.22" table:style-name="ce6">
            <text:p><text:s/>127,193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1979509" table:style-name="ce2">
            <text:p>1001979509</text:p>
          </table:table-cell>
          <table:table-cell office:value-type="float" office:value="209067.95" table:style-name="ce6">
            <text:p><text:s/>209,067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1979510" table:style-name="ce2">
            <text:p>1001979510</text:p>
          </table:table-cell>
          <table:table-cell office:value-type="float" office:value="40197.159999999996" table:style-name="ce6">
            <text:p><text:s/>40,197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979528" table:style-name="ce2">
            <text:p>1001979528</text:p>
          </table:table-cell>
          <table:table-cell office:value-type="float" office:value="66415.78" table:style-name="ce6">
            <text:p><text:s/>66,41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SOCIETY FOR THE PREVENTION OF CRUELTY TO CHILDREN (NSPCC)</text:p>
          </table:table-cell>
          <table:table-cell office:value-type="float" office:value="1001979529" table:style-name="ce2">
            <text:p>1001979529</text:p>
          </table:table-cell>
          <table:table-cell office:value-type="float" office:value="34753" table:style-name="ce6">
            <text:p><text:s/>34,7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3444" table:style-name="ce2">
            <text:p>3000053444</text:p>
          </table:table-cell>
          <table:table-cell office:value-type="float" office:value="7902021" table:style-name="ce6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RNARDOS (G)</text:p>
          </table:table-cell>
          <table:table-cell office:value-type="float" office:value="1001979915" table:style-name="ce2">
            <text:p>1001979915</text:p>
          </table:table-cell>
          <table:table-cell office:value-type="float" office:value="127196" table:style-name="ce6">
            <text:p><text:s/>127,1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APE CRISIS ENGLAND AND WALES (G)</text:p>
          </table:table-cell>
          <table:table-cell office:value-type="float" office:value="1001979951" table:style-name="ce2">
            <text:p>1001979951</text:p>
          </table:table-cell>
          <table:table-cell office:value-type="float" office:value="75000" table:style-name="ce6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 COUNTRY WOMEN'S AID (G)</text:p>
          </table:table-cell>
          <table:table-cell office:value-type="float" office:value="1001979956" table:style-name="ce2">
            <text:p>1001979956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SCHOOL OF ECONOMICS AND POLITICAL SCIENCE</text:p>
          </table:table-cell>
          <table:table-cell office:value-type="float" office:value="1001980046" table:style-name="ce2">
            <text:p>1001980046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80047" table:style-name="ce2">
            <text:p>1001980047</text:p>
          </table:table-cell>
          <table:table-cell office:value-type="float" office:value="139356" table:style-name="ce6">
            <text:p><text:s/>139,35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980049" table:style-name="ce2">
            <text:p>1001980049</text:p>
          </table:table-cell>
          <table:table-cell office:value-type="float" office:value="16320.39" table:style-name="ce6">
            <text:p><text:s/>16,320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FELIVES</text:p>
          </table:table-cell>
          <table:table-cell office:value-type="float" office:value="1001980078" table:style-name="ce2">
            <text:p>1001980078</text:p>
          </table:table-cell>
          <table:table-cell office:value-type="float" office:value="185000" table:style-name="ce6">
            <text:p><text:s/>18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80503" table:style-name="ce2">
            <text:p>1001980503</text:p>
          </table:table-cell>
          <table:table-cell office:value-type="float" office:value="343643" table:style-name="ce6">
            <text:p><text:s/>343,64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80504" table:style-name="ce2">
            <text:p>1001980504</text:p>
          </table:table-cell>
          <table:table-cell office:value-type="float" office:value="257831" table:style-name="ce6">
            <text:p><text:s/>257,8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1980508" table:style-name="ce2">
            <text:p>1001980508</text:p>
          </table:table-cell>
          <table:table-cell office:value-type="float" office:value="33455" table:style-name="ce6">
            <text:p><text:s/>33,455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80570" table:style-name="ce2">
            <text:p>1001980570</text:p>
          </table:table-cell>
          <table:table-cell office:value-type="float" office:value="3575" table:style-name="ce6">
            <text:p><text:s/>3,5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80594" table:style-name="ce2">
            <text:p>1001980594</text:p>
          </table:table-cell>
          <table:table-cell office:value-type="float" office:value="33936" table:style-name="ce6">
            <text:p><text:s/>33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3460" table:style-name="ce2">
            <text:p>3000053460</text:p>
          </table:table-cell>
          <table:table-cell office:value-type="float" office:value="18211225" table:style-name="ce6">
            <text:p><text:s/>18,211,22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81026" table:style-name="ce2">
            <text:p>1001981026</text:p>
          </table:table-cell>
          <table:table-cell office:value-type="float" office:value="35861" table:style-name="ce6">
            <text:p><text:s/>35,8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1981028" table:style-name="ce2">
            <text:p>1001981028</text:p>
          </table:table-cell>
          <table:table-cell office:value-type="float" office:value="64820" table:style-name="ce6">
            <text:p><text:s/>64,8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1001981032" table:style-name="ce2">
            <text:p>1001981032</text:p>
          </table:table-cell>
          <table:table-cell office:value-type="float" office:value="38921" table:style-name="ce6">
            <text:p><text:s/>38,9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1001981034" table:style-name="ce2">
            <text:p>1001981034</text:p>
          </table:table-cell>
          <table:table-cell office:value-type="float" office:value="25507" table:style-name="ce6">
            <text:p><text:s/>25,50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81037" table:style-name="ce2">
            <text:p>1001981037</text:p>
          </table:table-cell>
          <table:table-cell office:value-type="float" office:value="74090" table:style-name="ce6">
            <text:p><text:s/>74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1981038" table:style-name="ce2">
            <text:p>1001981038</text:p>
          </table:table-cell>
          <table:table-cell office:value-type="float" office:value="44208" table:style-name="ce6">
            <text:p><text:s/>44,20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81040" table:style-name="ce2">
            <text:p>1001981040</text:p>
          </table:table-cell>
          <table:table-cell office:value-type="float" office:value="49728" table:style-name="ce6">
            <text:p><text:s/>49,72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81044" table:style-name="ce2">
            <text:p>1001981044</text:p>
          </table:table-cell>
          <table:table-cell office:value-type="float" office:value="80820" table:style-name="ce6">
            <text:p><text:s/>80,82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81046" table:style-name="ce2">
            <text:p>1001981046</text:p>
          </table:table-cell>
          <table:table-cell office:value-type="float" office:value="26733" table:style-name="ce6">
            <text:p><text:s/>26,73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81047" table:style-name="ce2">
            <text:p>1001981047</text:p>
          </table:table-cell>
          <table:table-cell office:value-type="float" office:value="25928" table:style-name="ce6">
            <text:p><text:s/>25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CUSTODY VISITING ASSN (G)</text:p>
          </table:table-cell>
          <table:table-cell office:value-type="float" office:value="1001981050" table:style-name="ce2">
            <text:p>1001981050</text:p>
          </table:table-cell>
          <table:table-cell office:value-type="float" office:value="27500" table:style-name="ce6">
            <text:p><text:s/>27,5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81052" table:style-name="ce2">
            <text:p>1001981052</text:p>
          </table:table-cell>
          <table:table-cell office:value-type="float" office:value="42549" table:style-name="ce6">
            <text:p><text:s/>42,5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1981053" table:style-name="ce2">
            <text:p>1001981053</text:p>
          </table:table-cell>
          <table:table-cell office:value-type="float" office:value="68783" table:style-name="ce6">
            <text:p><text:s/>68,78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81054" table:style-name="ce2">
            <text:p>1001981054</text:p>
          </table:table-cell>
          <table:table-cell office:value-type="float" office:value="26442" table:style-name="ce6">
            <text:p><text:s/>26,44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81055" table:style-name="ce2">
            <text:p>1001981055</text:p>
          </table:table-cell>
          <table:table-cell office:value-type="float" office:value="30341" table:style-name="ce6">
            <text:p><text:s/>30,3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1981056" table:style-name="ce2">
            <text:p>1001981056</text:p>
          </table:table-cell>
          <table:table-cell office:value-type="float" office:value="74903" table:style-name="ce6">
            <text:p><text:s/>74,9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1981059" table:style-name="ce2">
            <text:p>1001981059</text:p>
          </table:table-cell>
          <table:table-cell office:value-type="float" office:value="72084" table:style-name="ce6">
            <text:p><text:s/>72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1981063" table:style-name="ce2">
            <text:p>1001981063</text:p>
          </table:table-cell>
          <table:table-cell office:value-type="float" office:value="28410" table:style-name="ce6">
            <text:p><text:s/>28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81066" table:style-name="ce2">
            <text:p>1001981066</text:p>
          </table:table-cell>
          <table:table-cell office:value-type="float" office:value="27554" table:style-name="ce6">
            <text:p><text:s/>27,5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1001981072" table:style-name="ce2">
            <text:p>1001981072</text:p>
          </table:table-cell>
          <table:table-cell office:value-type="float" office:value="30771" table:style-name="ce6">
            <text:p><text:s/>30,7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1981073" table:style-name="ce2">
            <text:p>1001981073</text:p>
          </table:table-cell>
          <table:table-cell office:value-type="float" office:value="74439" table:style-name="ce6">
            <text:p><text:s/>74,4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1981075" table:style-name="ce2">
            <text:p>1001981075</text:p>
          </table:table-cell>
          <table:table-cell office:value-type="float" office:value="68204" table:style-name="ce6">
            <text:p><text:s/>68,20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81076" table:style-name="ce2">
            <text:p>1001981076</text:p>
          </table:table-cell>
          <table:table-cell office:value-type="float" office:value="31596" table:style-name="ce6">
            <text:p><text:s/>31,59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1981077" table:style-name="ce2">
            <text:p>1001981077</text:p>
          </table:table-cell>
          <table:table-cell office:value-type="float" office:value="38964" table:style-name="ce6">
            <text:p><text:s/>38,96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81342" table:style-name="ce2">
            <text:p>1001981342</text:p>
          </table:table-cell>
          <table:table-cell office:value-type="float" office:value="31060.52" table:style-name="ce6">
            <text:p><text:s/>31,06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81383" table:style-name="ce2">
            <text:p>1001981383</text:p>
          </table:table-cell>
          <table:table-cell office:value-type="float" office:value="210730.8" table:style-name="ce6">
            <text:p><text:s/>210,73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1981387" table:style-name="ce2">
            <text:p>1001981387</text:p>
          </table:table-cell>
          <table:table-cell office:value-type="float" office:value="88005.64" table:style-name="ce6">
            <text:p><text:s/>88,005.6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81391" table:style-name="ce2">
            <text:p>1001981391</text:p>
          </table:table-cell>
          <table:table-cell office:value-type="float" office:value="73045.960000000006" table:style-name="ce6">
            <text:p><text:s/>73,045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81406" table:style-name="ce2">
            <text:p>1001981406</text:p>
          </table:table-cell>
          <table:table-cell office:value-type="float" office:value="209890.64" table:style-name="ce6">
            <text:p><text:s/>209,89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COTTISH POLICE AUTHORITY</text:p>
          </table:table-cell>
          <table:table-cell office:value-type="float" office:value="1001981431" table:style-name="ce2">
            <text:p>1001981431</text:p>
          </table:table-cell>
          <table:table-cell office:value-type="float" office:value="26957.79" table:style-name="ce6">
            <text:p><text:s/>26,95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1981438" table:style-name="ce2">
            <text:p>1001981438</text:p>
          </table:table-cell>
          <table:table-cell office:value-type="float" office:value="91250" table:style-name="ce6">
            <text:p><text:s/>91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URHAM COUNTY COUNCIL 1 (G)</text:p>
          </table:table-cell>
          <table:table-cell office:value-type="float" office:value="1001981483" table:style-name="ce2">
            <text:p>1001981483</text:p>
          </table:table-cell>
          <table:table-cell office:value-type="float" office:value="26548.37" table:style-name="ce6">
            <text:p><text:s/>26,54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981487" table:style-name="ce2">
            <text:p>1001981487</text:p>
          </table:table-cell>
          <table:table-cell office:value-type="float" office:value="485000" table:style-name="ce6">
            <text:p><text:s/>485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82099" table:style-name="ce2">
            <text:p>1001982099</text:p>
          </table:table-cell>
          <table:table-cell office:value-type="float" office:value="20400" table:style-name="ce6">
            <text:p><text:s/>20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THORN GRC LTD</text:p>
          </table:table-cell>
          <table:table-cell office:value-type="float" office:value="1001982108" table:style-name="ce2">
            <text:p>1001982108</text:p>
          </table:table-cell>
          <table:table-cell office:value-type="float" office:value="27860" table:style-name="ce6">
            <text:p><text:s/>27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UGHTY STREET CHAMBERS</text:p>
          </table:table-cell>
          <table:table-cell office:value-type="float" office:value="1001982161" table:style-name="ce2">
            <text:p>1001982161</text:p>
          </table:table-cell>
          <table:table-cell office:value-type="float" office:value="42038.34" table:style-name="ce6">
            <text:p><text:s/>42,03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82248" table:style-name="ce2">
            <text:p>1001982248</text:p>
          </table:table-cell>
          <table:table-cell office:value-type="float" office:value="35475" table:style-name="ce6">
            <text:p><text:s/>35,4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82250" table:style-name="ce2">
            <text:p>1001982250</text:p>
          </table:table-cell>
          <table:table-cell office:value-type="float" office:value="119062.5" table:style-name="ce6">
            <text:p><text:s/>119,062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1982270" table:style-name="ce2">
            <text:p>1001982270</text:p>
          </table:table-cell>
          <table:table-cell office:value-type="float" office:value="26195.19" table:style-name="ce6">
            <text:p><text:s/>26,195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982293" table:style-name="ce2">
            <text:p>1001982293</text:p>
          </table:table-cell>
          <table:table-cell office:value-type="float" office:value="37161.800000000003" table:style-name="ce6">
            <text:p><text:s/>37,16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REE RAYMOND BUILDINGS</text:p>
          </table:table-cell>
          <table:table-cell office:value-type="float" office:value="1001982369" table:style-name="ce2">
            <text:p>1001982369</text:p>
          </table:table-cell>
          <table:table-cell office:value-type="float" office:value="44843.75" table:style-name="ce6">
            <text:p><text:s/>44,84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1982850" table:style-name="ce2">
            <text:p>1001982850</text:p>
          </table:table-cell>
          <table:table-cell office:value-type="float" office:value="25091.37" table:style-name="ce6">
            <text:p><text:s/>25,091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83045" table:style-name="ce2">
            <text:p>1001983045</text:p>
          </table:table-cell>
          <table:table-cell office:value-type="float" office:value="42088.850000000006" table:style-name="ce6">
            <text:p><text:s/>42,088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83067" table:style-name="ce2">
            <text:p>1001983067</text:p>
          </table:table-cell>
          <table:table-cell office:value-type="float" office:value="215692.40000000002" table:style-name="ce6">
            <text:p><text:s/>215,69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Fee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472" table:style-name="ce2">
            <text:p>3000053472</text:p>
          </table:table-cell>
          <table:table-cell office:value-type="float" office:value="50767.8" table:style-name="ce6">
            <text:p><text:s/>50,76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83535" table:style-name="ce2">
            <text:p>1001983535</text:p>
          </table:table-cell>
          <table:table-cell office:value-type="float" office:value="26133.14" table:style-name="ce6">
            <text:p><text:s/>26,13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1983569" table:style-name="ce2">
            <text:p>1001983569</text:p>
          </table:table-cell>
          <table:table-cell office:value-type="float" office:value="66600.800000000003" table:style-name="ce6">
            <text:p><text:s/>66,60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float" office:value="1001983575" table:style-name="ce2">
            <text:p>1001983575</text:p>
          </table:table-cell>
          <table:table-cell office:value-type="float" office:value="252000" table:style-name="ce6">
            <text:p><text:s/>25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83591" table:style-name="ce2">
            <text:p>1001983591</text:p>
          </table:table-cell>
          <table:table-cell office:value-type="float" office:value="48850.67" table:style-name="ce6">
            <text:p><text:s/>48,850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INEGISTIC LTD</text:p>
          </table:table-cell>
          <table:table-cell office:value-type="float" office:value="1001983592" table:style-name="ce2">
            <text:p>1001983592</text:p>
          </table:table-cell>
          <table:table-cell office:value-type="float" office:value="34846" table:style-name="ce6">
            <text:p><text:s/>34,84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HIE CARTWRIGHT</text:p>
          </table:table-cell>
          <table:table-cell office:value-type="float" office:value="1001983625" table:style-name="ce2">
            <text:p>1001983625</text:p>
          </table:table-cell>
          <table:table-cell office:value-type="float" office:value="58531.77" table:style-name="ce6">
            <text:p><text:s/>58,53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1983637" table:style-name="ce2">
            <text:p>1001983637</text:p>
          </table:table-cell>
          <table:table-cell office:value-type="float" office:value="27859.53" table:style-name="ce6">
            <text:p><text:s/>27,85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 (G)</text:p>
          </table:table-cell>
          <table:table-cell office:value-type="float" office:value="1001983926" table:style-name="ce2">
            <text:p>1001983926</text:p>
          </table:table-cell>
          <table:table-cell office:value-type="float" office:value="600000" table:style-name="ce6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KAAN (G)</text:p>
          </table:table-cell>
          <table:table-cell office:value-type="float" office:value="1001983927" table:style-name="ce2">
            <text:p>1001983927</text:p>
          </table:table-cell>
          <table:table-cell office:value-type="float" office:value="43403" table:style-name="ce6">
            <text:p><text:s/>43,40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84108" table:style-name="ce2">
            <text:p>1001984108</text:p>
          </table:table-cell>
          <table:table-cell office:value-type="float" office:value="360505.19" table:style-name="ce6">
            <text:p><text:s/>360,505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84186" table:style-name="ce2">
            <text:p>1001984186</text:p>
          </table:table-cell>
          <table:table-cell office:value-type="float" office:value="23962.68" table:style-name="ce6">
            <text:p><text:s/>23,962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1984196" table:style-name="ce2">
            <text:p>1001984196</text:p>
          </table:table-cell>
          <table:table-cell office:value-type="float" office:value="44905.14" table:style-name="ce6">
            <text:p><text:s/>44,905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84600" table:style-name="ce2">
            <text:p>1001984600</text:p>
          </table:table-cell>
          <table:table-cell office:value-type="float" office:value="190000" table:style-name="ce6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84602" table:style-name="ce2">
            <text:p>1001984602</text:p>
          </table:table-cell>
          <table:table-cell office:value-type="float" office:value="152200" table:style-name="ce6">
            <text:p><text:s/>152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84608" table:style-name="ce2">
            <text:p>1001984608</text:p>
          </table:table-cell>
          <table:table-cell office:value-type="float" office:value="57549" table:style-name="ce6">
            <text:p><text:s/>57,5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84610" table:style-name="ce2">
            <text:p>1001984610</text:p>
          </table:table-cell>
          <table:table-cell office:value-type="float" office:value="26950" table:style-name="ce6">
            <text:p><text:s/>26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1984612" table:style-name="ce2">
            <text:p>1001984612</text:p>
          </table:table-cell>
          <table:table-cell office:value-type="float" office:value="150272" table:style-name="ce6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1984744" table:style-name="ce2">
            <text:p>1001984744</text:p>
          </table:table-cell>
          <table:table-cell office:value-type="float" office:value="30332.47" table:style-name="ce6">
            <text:p><text:s/>30,332.4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1984798" table:style-name="ce2">
            <text:p>1001984798</text:p>
          </table:table-cell>
          <table:table-cell office:value-type="float" office:value="19425" table:style-name="ce6">
            <text:p><text:s/>19,42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1984839" table:style-name="ce2">
            <text:p>1001984839</text:p>
          </table:table-cell>
          <table:table-cell office:value-type="float" office:value="132232.79999999999" table:style-name="ce6">
            <text:p><text:s/>132,232.8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84861" table:style-name="ce2">
            <text:p>1001984861</text:p>
          </table:table-cell>
          <table:table-cell office:value-type="float" office:value="21715.01" table:style-name="ce6">
            <text:p><text:s/>21,715.0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</text:p>
          </table:table-cell>
          <table:table-cell office:value-type="float" office:value="1001984877" table:style-name="ce2">
            <text:p>1001984877</text:p>
          </table:table-cell>
          <table:table-cell office:value-type="float" office:value="17433.09" table:style-name="ce6">
            <text:p><text:s/>17,43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Fee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497" table:style-name="ce2">
            <text:p>3000053497</text:p>
          </table:table-cell>
          <table:table-cell office:value-type="float" office:value="59704.89" table:style-name="ce6">
            <text:p><text:s/>59,704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W COMMISSION</text:p>
          </table:table-cell>
          <table:table-cell office:value-type="float" office:value="3000053500" table:style-name="ce2">
            <text:p>3000053500</text:p>
          </table:table-cell>
          <table:table-cell office:value-type="float" office:value="61350" table:style-name="ce6">
            <text:p><text:s/>61,3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85282" table:style-name="ce2">
            <text:p>1001985282</text:p>
          </table:table-cell>
          <table:table-cell office:value-type="float" office:value="317030.59000000003" table:style-name="ce6">
            <text:p><text:s/>317,03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85284" table:style-name="ce2">
            <text:p>1001985284</text:p>
          </table:table-cell>
          <table:table-cell office:value-type="float" office:value="28226.61" table:style-name="ce6">
            <text:p><text:s/>28,226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85285" table:style-name="ce2">
            <text:p>1001985285</text:p>
          </table:table-cell>
          <table:table-cell office:value-type="float" office:value="55262.78" table:style-name="ce6">
            <text:p><text:s/>55,26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85288" table:style-name="ce2">
            <text:p>1001985288</text:p>
          </table:table-cell>
          <table:table-cell office:value-type="float" office:value="47756.85" table:style-name="ce6">
            <text:p><text:s/>47,756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85289" table:style-name="ce2">
            <text:p>1001985289</text:p>
          </table:table-cell>
          <table:table-cell office:value-type="float" office:value="66863.62" table:style-name="ce6">
            <text:p><text:s/>66,863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85291" table:style-name="ce2">
            <text:p>1001985291</text:p>
          </table:table-cell>
          <table:table-cell office:value-type="float" office:value="90393.37" table:style-name="ce6">
            <text:p><text:s/>90,39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85292" table:style-name="ce2">
            <text:p>1001985292</text:p>
          </table:table-cell>
          <table:table-cell office:value-type="float" office:value="166944.35" table:style-name="ce6">
            <text:p><text:s/>166,94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85294" table:style-name="ce2">
            <text:p>1001985294</text:p>
          </table:table-cell>
          <table:table-cell office:value-type="float" office:value="56334.58" table:style-name="ce6">
            <text:p><text:s/>56,33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1985302" table:style-name="ce2">
            <text:p>1001985302</text:p>
          </table:table-cell>
          <table:table-cell office:value-type="float" office:value="193851" table:style-name="ce6">
            <text:p><text:s/>193,8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85468" table:style-name="ce2">
            <text:p>1001985468</text:p>
          </table:table-cell>
          <table:table-cell office:value-type="float" office:value="60473" table:style-name="ce6">
            <text:p><text:s/>60,47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85509" table:style-name="ce2">
            <text:p>1001985509</text:p>
          </table:table-cell>
          <table:table-cell office:value-type="float" office:value="260948.8" table:style-name="ce6">
            <text:p><text:s/>260,94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504" table:style-name="ce2">
            <text:p>3000053504</text:p>
          </table:table-cell>
          <table:table-cell office:value-type="float" office:value="31035.33" table:style-name="ce6">
            <text:p><text:s/>31,03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RNARDOS (G)</text:p>
          </table:table-cell>
          <table:table-cell office:value-type="float" office:value="1001985986" table:style-name="ce2">
            <text:p>1001985986</text:p>
          </table:table-cell>
          <table:table-cell office:value-type="float" office:value="143140" table:style-name="ce6">
            <text:p><text:s/>143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DUCING THE RISK (G)</text:p>
          </table:table-cell>
          <table:table-cell office:value-type="float" office:value="1001985999" table:style-name="ce2">
            <text:p>1001985999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number-rows-repeated="1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86151" table:style-name="ce2">
            <text:p>1001986151</text:p>
          </table:table-cell>
          <table:table-cell office:value-type="float" office:value="89958.51" table:style-name="ce6">
            <text:p><text:s/>89,958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86169" table:style-name="ce2">
            <text:p>1001986169</text:p>
          </table:table-cell>
          <table:table-cell office:value-type="float" office:value="41234" table:style-name="ce6">
            <text:p><text:s/>41,2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RTON FRASER</text:p>
          </table:table-cell>
          <table:table-cell office:value-type="float" office:value="1001986201" table:style-name="ce2">
            <text:p>1001986201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1986203" table:style-name="ce2">
            <text:p>1001986203</text:p>
          </table:table-cell>
          <table:table-cell office:value-type="float" office:value="132733" table:style-name="ce6">
            <text:p><text:s/>132,733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VERSITY OF CENTRAL LANCASHIRE</text:p>
          </table:table-cell>
          <table:table-cell office:value-type="float" office:value="1001986221" table:style-name="ce2">
            <text:p>1001986221</text:p>
          </table:table-cell>
          <table:table-cell office:value-type="float" office:value="28213" table:style-name="ce6">
            <text:p><text:s/>28,2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986666" table:style-name="ce2">
            <text:p>1001986666</text:p>
          </table:table-cell>
          <table:table-cell office:value-type="float" office:value="1266910" table:style-name="ce6">
            <text:p><text:s/>1,266,9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86839" table:style-name="ce2">
            <text:p>1001986839</text:p>
          </table:table-cell>
          <table:table-cell office:value-type="float" office:value="805411.53" table:style-name="ce6">
            <text:p><text:s/>805,411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VICA UK LIMITED</text:p>
          </table:table-cell>
          <table:table-cell office:value-type="float" office:value="1001986900" table:style-name="ce2">
            <text:p>1001986900</text:p>
          </table:table-cell>
          <table:table-cell office:value-type="float" office:value="22539.33" table:style-name="ce6">
            <text:p><text:s/>22,53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86908" table:style-name="ce2">
            <text:p>1001986908</text:p>
          </table:table-cell>
          <table:table-cell office:value-type="float" office:value="81068.75" table:style-name="ce6">
            <text:p><text:s/>81,06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986911" table:style-name="ce2">
            <text:p>1001986911</text:p>
          </table:table-cell>
          <table:table-cell office:value-type="float" office:value="57949.149999999994" table:style-name="ce6">
            <text:p><text:s/>57,949.15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OROLA LIMITED</text:p>
          </table:table-cell>
          <table:table-cell office:value-type="float" office:value="1001986915" table:style-name="ce2">
            <text:p>1001986915</text:p>
          </table:table-cell>
          <table:table-cell office:value-type="float" office:value="1000000" table:style-name="ce6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1986919" table:style-name="ce2">
            <text:p>1001986919</text:p>
          </table:table-cell>
          <table:table-cell office:value-type="float" office:value="57422" table:style-name="ce6">
            <text:p><text:s/>57,4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float" office:value="3000053517" table:style-name="ce2">
            <text:p>3000053517</text:p>
          </table:table-cell>
          <table:table-cell office:value-type="float" office:value="31100" table:style-name="ce6">
            <text:p><text:s/>31,100.00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518" table:style-name="ce2">
            <text:p>3000053518</text:p>
          </table:table-cell>
          <table:table-cell office:value-type="float" office:value="4670.38" table:style-name="ce6">
            <text:p><text:s/>4,67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87298" table:style-name="ce2">
            <text:p>1001987298</text:p>
          </table:table-cell>
          <table:table-cell office:value-type="float" office:value="236242" table:style-name="ce6">
            <text:p><text:s/>236,2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1987300" table:style-name="ce2">
            <text:p>1001987300</text:p>
          </table:table-cell>
          <table:table-cell office:value-type="float" office:value="138000" table:style-name="ce6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&amp; PETERBOROUGH FIRE AUTHORITY (G)</text:p>
          </table:table-cell>
          <table:table-cell office:value-type="float" office:value="1001987302" table:style-name="ce2">
            <text:p>1001987302</text:p>
          </table:table-cell>
          <table:table-cell office:value-type="float" office:value="833492" table:style-name="ce6">
            <text:p><text:s/>833,4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ESHIRE FIRE AUTHORITY (G)</text:p>
          </table:table-cell>
          <table:table-cell office:value-type="float" office:value="1001987304" table:style-name="ce2">
            <text:p>1001987304</text:p>
          </table:table-cell>
          <table:table-cell office:value-type="float" office:value="1403272" table:style-name="ce6">
            <text:p><text:s/>1,403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LEVELAND FIRE AUTHORTIY (G)</text:p>
          </table:table-cell>
          <table:table-cell office:value-type="float" office:value="1001987306" table:style-name="ce2">
            <text:p>1001987306</text:p>
          </table:table-cell>
          <table:table-cell office:value-type="float" office:value="232851" table:style-name="ce6">
            <text:p><text:s/>232,8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1001987307" table:style-name="ce2">
            <text:p>1001987307</text:p>
          </table:table-cell>
          <table:table-cell office:value-type="float" office:value="464527" table:style-name="ce6">
            <text:p><text:s/>464,5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1001987308" table:style-name="ce2">
            <text:p>1001987308</text:p>
          </table:table-cell>
          <table:table-cell office:value-type="float" office:value="384566" table:style-name="ce6">
            <text:p><text:s/>384,5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RBYSHIRE FIRE &amp; RESCUE AUTHORITY (G)</text:p>
          </table:table-cell>
          <table:table-cell office:value-type="float" office:value="1001987309" table:style-name="ce2">
            <text:p>1001987309</text:p>
          </table:table-cell>
          <table:table-cell office:value-type="float" office:value="831574" table:style-name="ce6">
            <text:p><text:s/>831,5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87310" table:style-name="ce2">
            <text:p>1001987310</text:p>
          </table:table-cell>
          <table:table-cell office:value-type="float" office:value="56242" table:style-name="ce6">
            <text:p><text:s/>56,2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1987311" table:style-name="ce2">
            <text:p>1001987311</text:p>
          </table:table-cell>
          <table:table-cell office:value-type="float" office:value="362870" table:style-name="ce6">
            <text:p><text:s/>362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AST SUSSEX FIRE &amp; RESCUE SERVICE (G)</text:p>
          </table:table-cell>
          <table:table-cell office:value-type="float" office:value="1001987313" table:style-name="ce2">
            <text:p>1001987313</text:p>
          </table:table-cell>
          <table:table-cell office:value-type="float" office:value="1160348" table:style-name="ce6">
            <text:p><text:s/>1,160,3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87314" table:style-name="ce2">
            <text:p>1001987314</text:p>
          </table:table-cell>
          <table:table-cell office:value-type="float" office:value="747114" table:style-name="ce6">
            <text:p><text:s/>747,1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87316" table:style-name="ce2">
            <text:p>1001987316</text:p>
          </table:table-cell>
          <table:table-cell office:value-type="float" office:value="342829" table:style-name="ce6">
            <text:p><text:s/>342,8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87317" table:style-name="ce2">
            <text:p>1001987317</text:p>
          </table:table-cell>
          <table:table-cell office:value-type="float" office:value="1605511" table:style-name="ce6">
            <text:p><text:s/>1,605,5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MANCHESTER COMBINED AUTHORITY (G)</text:p>
          </table:table-cell>
          <table:table-cell office:value-type="float" office:value="1001987318" table:style-name="ce2">
            <text:p>1001987318</text:p>
          </table:table-cell>
          <table:table-cell office:value-type="float" office:value="342500" table:style-name="ce6">
            <text:p><text:s/>34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87319" table:style-name="ce2">
            <text:p>1001987319</text:p>
          </table:table-cell>
          <table:table-cell office:value-type="float" office:value="53272" table:style-name="ce6">
            <text:p><text:s/>53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87320" table:style-name="ce2">
            <text:p>1001987320</text:p>
          </table:table-cell>
          <table:table-cell office:value-type="float" office:value="771481" table:style-name="ce6">
            <text:p><text:s/>771,4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87321" table:style-name="ce2">
            <text:p>1001987321</text:p>
          </table:table-cell>
          <table:table-cell office:value-type="float" office:value="556416" table:style-name="ce6">
            <text:p><text:s/>556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UMBERSIDE FIRE AND RESCUE SERVICE (G)</text:p>
          </table:table-cell>
          <table:table-cell office:value-type="float" office:value="1001987322" table:style-name="ce2">
            <text:p>1001987322</text:p>
          </table:table-cell>
          <table:table-cell office:value-type="float" office:value="151552" table:style-name="ce6">
            <text:p><text:s/>151,5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87323" table:style-name="ce2">
            <text:p>1001987323</text:p>
          </table:table-cell>
          <table:table-cell office:value-type="float" office:value="100000" table:style-name="ce6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87325" table:style-name="ce2">
            <text:p>1001987325</text:p>
          </table:table-cell>
          <table:table-cell office:value-type="float" office:value="1013870" table:style-name="ce6">
            <text:p><text:s/>1,013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1987326" table:style-name="ce2">
            <text:p>1001987326</text:p>
          </table:table-cell>
          <table:table-cell office:value-type="float" office:value="627862" table:style-name="ce6">
            <text:p><text:s/>627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FIRE AND RESCUE AUTHORITY (G)</text:p>
          </table:table-cell>
          <table:table-cell office:value-type="float" office:value="1001987331" table:style-name="ce2">
            <text:p>1001987331</text:p>
          </table:table-cell>
          <table:table-cell office:value-type="float" office:value="732393" table:style-name="ce6">
            <text:p><text:s/>732,3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987332" table:style-name="ce2">
            <text:p>1001987332</text:p>
          </table:table-cell>
          <table:table-cell office:value-type="float" office:value="92382" table:style-name="ce6">
            <text:p><text:s/>92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UMBERLAND COUNTY COUNCIL 1 (G)</text:p>
          </table:table-cell>
          <table:table-cell office:value-type="float" office:value="1001987333" table:style-name="ce2">
            <text:p>1001987333</text:p>
          </table:table-cell>
          <table:table-cell office:value-type="float" office:value="42432" table:style-name="ce6">
            <text:p><text:s/>42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1987334" table:style-name="ce2">
            <text:p>1001987334</text:p>
          </table:table-cell>
          <table:table-cell office:value-type="float" office:value="890974" table:style-name="ce6">
            <text:p><text:s/>890,9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87335" table:style-name="ce2">
            <text:p>1001987335</text:p>
          </table:table-cell>
          <table:table-cell office:value-type="float" office:value="187992" table:style-name="ce6">
            <text:p><text:s/>187,9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87342" table:style-name="ce2">
            <text:p>1001987342</text:p>
          </table:table-cell>
          <table:table-cell office:value-type="float" office:value="572559" table:style-name="ce6">
            <text:p><text:s/>572,5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HROPSHIRE FIRE AND RESCUE SERVICE (G)</text:p>
          </table:table-cell>
          <table:table-cell office:value-type="float" office:value="1001987343" table:style-name="ce2">
            <text:p>1001987343</text:p>
          </table:table-cell>
          <table:table-cell office:value-type="float" office:value="304817" table:style-name="ce6">
            <text:p><text:s/>304,8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UTH YORKSHIRE FIRE AND RESCUE SERVICE (G)</text:p>
          </table:table-cell>
          <table:table-cell office:value-type="float" office:value="1001987344" table:style-name="ce2">
            <text:p>1001987344</text:p>
          </table:table-cell>
          <table:table-cell office:value-type="float" office:value="462701" table:style-name="ce6">
            <text:p><text:s/>462,7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FFORDSHIRE FIRE AND RESCUE SERVICE (G)</text:p>
          </table:table-cell>
          <table:table-cell office:value-type="float" office:value="1001987345" table:style-name="ce2">
            <text:p>1001987345</text:p>
          </table:table-cell>
          <table:table-cell office:value-type="float" office:value="337500" table:style-name="ce6">
            <text:p><text:s/>33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1001987346" table:style-name="ce2">
            <text:p>1001987346</text:p>
          </table:table-cell>
          <table:table-cell office:value-type="float" office:value="309111" table:style-name="ce6">
            <text:p><text:s/>309,1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1987348" table:style-name="ce2">
            <text:p>1001987348</text:p>
          </table:table-cell>
          <table:table-cell office:value-type="float" office:value="1733733" table:style-name="ce6">
            <text:p><text:s/>1,733,7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OMMUNITY FOUNDATIONS (G)</text:p>
          </table:table-cell>
          <table:table-cell office:value-type="float" office:value="1001987349" table:style-name="ce2">
            <text:p>1001987349</text:p>
          </table:table-cell>
          <table:table-cell office:value-type="float" office:value="106952" table:style-name="ce6">
            <text:p><text:s/>106,9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87350" table:style-name="ce2">
            <text:p>1001987350</text:p>
          </table:table-cell>
          <table:table-cell office:value-type="float" office:value="365003" table:style-name="ce6">
            <text:p><text:s/>365,0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1987351" table:style-name="ce2">
            <text:p>1001987351</text:p>
          </table:table-cell>
          <table:table-cell office:value-type="float" office:value="1124667" table:style-name="ce6">
            <text:p><text:s/>1,124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1987352" table:style-name="ce2">
            <text:p>1001987352</text:p>
          </table:table-cell>
          <table:table-cell office:value-type="float" office:value="576860" table:style-name="ce6">
            <text:p><text:s/>576,8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87479" table:style-name="ce2">
            <text:p>1001987479</text:p>
          </table:table-cell>
          <table:table-cell office:value-type="float" office:value="72893.649999999994" table:style-name="ce6">
            <text:p><text:s/>72,89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87507" table:style-name="ce2">
            <text:p>1001987507</text:p>
          </table:table-cell>
          <table:table-cell office:value-type="float" office:value="86965" table:style-name="ce6">
            <text:p><text:s/>86,9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1987531" table:style-name="ce2">
            <text:p>1001987531</text:p>
          </table:table-cell>
          <table:table-cell office:value-type="float" office:value="230640" table:style-name="ce6">
            <text:p><text:s/>230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87556" table:style-name="ce2">
            <text:p>1001987556</text:p>
          </table:table-cell>
          <table:table-cell office:value-type="float" office:value="135500" table:style-name="ce6">
            <text:p><text:s/>135,5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1987602" table:style-name="ce2">
            <text:p>1001987602</text:p>
          </table:table-cell>
          <table:table-cell office:value-type="float" office:value="24123.46" table:style-name="ce6">
            <text:p><text:s/>24,12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987963" table:style-name="ce2">
            <text:p>1001987963</text:p>
          </table:table-cell>
          <table:table-cell office:value-type="float" office:value="300000" table:style-name="ce6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87970" table:style-name="ce2">
            <text:p>1001987970</text:p>
          </table:table-cell>
          <table:table-cell office:value-type="float" office:value="371230" table:style-name="ce6">
            <text:p><text:s/>371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87973" table:style-name="ce2">
            <text:p>1001987973</text:p>
          </table:table-cell>
          <table:table-cell office:value-type="float" office:value="127593" table:style-name="ce6">
            <text:p><text:s/>127,5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RTERED INSTITUTE OF PUBLIC FINANCE &amp; ACCOUNTANCY (CIPFA) <text:s/>BUSINESS LTD (THE)</text:p>
          </table:table-cell>
          <table:table-cell office:value-type="float" office:value="1001988136" table:style-name="ce2">
            <text:p>1001988136</text:p>
          </table:table-cell>
          <table:table-cell office:value-type="float" office:value="33000" table:style-name="ce6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EEDS MANAGEMENT SERVICES LTD</text:p>
          </table:table-cell>
          <table:table-cell office:value-type="float" office:value="1001988164" table:style-name="ce2">
            <text:p>1001988164</text:p>
          </table:table-cell>
          <table:table-cell office:value-type="float" office:value="38259.199999999997" table:style-name="ce6">
            <text:p><text:s/>38,25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1988165" table:style-name="ce2">
            <text:p>1001988165</text:p>
          </table:table-cell>
          <table:table-cell office:value-type="float" office:value="700314" table:style-name="ce6">
            <text:p><text:s/>700,3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88190" table:style-name="ce2">
            <text:p>1001988190</text:p>
          </table:table-cell>
          <table:table-cell office:value-type="float" office:value="46195.63" table:style-name="ce6">
            <text:p><text:s/>46,195.6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1988211" table:style-name="ce2">
            <text:p>1001988211</text:p>
          </table:table-cell>
          <table:table-cell office:value-type="float" office:value="17735.169999999998" table:style-name="ce6">
            <text:p><text:s/>17,73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1988228" table:style-name="ce2">
            <text:p>1001988228</text:p>
          </table:table-cell>
          <table:table-cell office:value-type="float" office:value="1209942.23" table:style-name="ce6">
            <text:p><text:s/>1,209,94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USTIS</text:p>
          </table:table-cell>
          <table:table-cell office:value-type="float" office:value="1001988255" table:style-name="ce2">
            <text:p>1001988255</text:p>
          </table:table-cell>
          <table:table-cell office:value-type="float" office:value="57498" table:style-name="ce6">
            <text:p><text:s/>57,49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BUSINESS, INNOVATION &amp; SKILLS</text:p>
          </table:table-cell>
          <table:table-cell office:value-type="float" office:value="3000053531" table:style-name="ce2">
            <text:p>3000053531</text:p>
          </table:table-cell>
          <table:table-cell office:value-type="float" office:value="39163.5" table:style-name="ce6">
            <text:p><text:s/>39,163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O SERVICES</text:p>
          </table:table-cell>
          <table:table-cell office:value-type="float" office:value="3000053532" table:style-name="ce2">
            <text:p>3000053532</text:p>
          </table:table-cell>
          <table:table-cell office:value-type="float" office:value="196674.44" table:style-name="ce6">
            <text:p><text:s/>196,674.4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35" table:style-name="ce2">
            <text:p>3000053535</text:p>
          </table:table-cell>
          <table:table-cell office:value-type="float" office:value="15940.93" table:style-name="ce6">
            <text:p><text:s/>15,94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88776" table:style-name="ce2">
            <text:p>1001988776</text:p>
          </table:table-cell>
          <table:table-cell office:value-type="float" office:value="355770" table:style-name="ce6">
            <text:p><text:s/>355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EDFORDSHIRE FIRE AND RESCUE AUTHORITY (G)</text:p>
          </table:table-cell>
          <table:table-cell office:value-type="float" office:value="1001988779" table:style-name="ce2">
            <text:p>1001988779</text:p>
          </table:table-cell>
          <table:table-cell office:value-type="float" office:value="158930" table:style-name="ce6">
            <text:p><text:s/>158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1988788" table:style-name="ce2">
            <text:p>1001988788</text:p>
          </table:table-cell>
          <table:table-cell office:value-type="float" office:value="225542" table:style-name="ce6">
            <text:p><text:s/>225,5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&amp; PETERBOROUGH FIRE AUTHORITY (G)</text:p>
          </table:table-cell>
          <table:table-cell office:value-type="float" office:value="1001988792" table:style-name="ce2">
            <text:p>1001988792</text:p>
          </table:table-cell>
          <table:table-cell office:value-type="float" office:value="152239" table:style-name="ce6">
            <text:p><text:s/>152,2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ESHIRE FIRE AUTHORITY (G)</text:p>
          </table:table-cell>
          <table:table-cell office:value-type="float" office:value="1001988797" table:style-name="ce2">
            <text:p>1001988797</text:p>
          </table:table-cell>
          <table:table-cell office:value-type="float" office:value="127193" table:style-name="ce6">
            <text:p><text:s/>127,1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LEVELAND FIRE AUTHORTIY (G)</text:p>
          </table:table-cell>
          <table:table-cell office:value-type="float" office:value="1001988801" table:style-name="ce2">
            <text:p>1001988801</text:p>
          </table:table-cell>
          <table:table-cell office:value-type="float" office:value="143827" table:style-name="ce6">
            <text:p><text:s/>143,8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1001988802" table:style-name="ce2">
            <text:p>1001988802</text:p>
          </table:table-cell>
          <table:table-cell office:value-type="float" office:value="388539" table:style-name="ce6">
            <text:p><text:s/>388,539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1001988804" table:style-name="ce2">
            <text:p>1001988804</text:p>
          </table:table-cell>
          <table:table-cell office:value-type="float" office:value="263195" table:style-name="ce6">
            <text:p><text:s/>263,1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COUNTY COUNCIL 1 (G)</text:p>
          </table:table-cell>
          <table:table-cell office:value-type="float" office:value="1001988807" table:style-name="ce2">
            <text:p>1001988807</text:p>
          </table:table-cell>
          <table:table-cell office:value-type="float" office:value="102030" table:style-name="ce6">
            <text:p><text:s/>102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RBYSHIRE FIRE &amp; RESCUE AUTHORITY (G)</text:p>
          </table:table-cell>
          <table:table-cell office:value-type="float" office:value="1001988809" table:style-name="ce2">
            <text:p>1001988809</text:p>
          </table:table-cell>
          <table:table-cell office:value-type="float" office:value="163066" table:style-name="ce6">
            <text:p><text:s/>163,0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88810" table:style-name="ce2">
            <text:p>1001988810</text:p>
          </table:table-cell>
          <table:table-cell office:value-type="float" office:value="714069" table:style-name="ce6">
            <text:p><text:s/>714,069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1988814" table:style-name="ce2">
            <text:p>1001988814</text:p>
          </table:table-cell>
          <table:table-cell office:value-type="float" office:value="425207" table:style-name="ce6">
            <text:p><text:s/>425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AST SUSSEX FIRE &amp; RESCUE SERVICE (G)</text:p>
          </table:table-cell>
          <table:table-cell office:value-type="float" office:value="1001988820" table:style-name="ce2">
            <text:p>1001988820</text:p>
          </table:table-cell>
          <table:table-cell office:value-type="float" office:value="191783" table:style-name="ce6">
            <text:p><text:s/>191,7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88822" table:style-name="ce2">
            <text:p>1001988822</text:p>
          </table:table-cell>
          <table:table-cell office:value-type="float" office:value="488860" table:style-name="ce6">
            <text:p><text:s/>488,86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88825" table:style-name="ce2">
            <text:p>1001988825</text:p>
          </table:table-cell>
          <table:table-cell office:value-type="float" office:value="186704" table:style-name="ce6">
            <text:p><text:s/>186,704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88826" table:style-name="ce2">
            <text:p>1001988826</text:p>
          </table:table-cell>
          <table:table-cell office:value-type="float" office:value="879211" table:style-name="ce6">
            <text:p><text:s/>879,2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MANCHESTER COMBINED AUTHORITY (G)</text:p>
          </table:table-cell>
          <table:table-cell office:value-type="float" office:value="1001988827" table:style-name="ce2">
            <text:p>1001988827</text:p>
          </table:table-cell>
          <table:table-cell office:value-type="float" office:value="184477" table:style-name="ce6">
            <text:p><text:s/>184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88830" table:style-name="ce2">
            <text:p>1001988830</text:p>
          </table:table-cell>
          <table:table-cell office:value-type="float" office:value="231514" table:style-name="ce6">
            <text:p><text:s/>231,5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88832" table:style-name="ce2">
            <text:p>1001988832</text:p>
          </table:table-cell>
          <table:table-cell office:value-type="float" office:value="282848" table:style-name="ce6">
            <text:p><text:s/>282,8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88833" table:style-name="ce2">
            <text:p>1001988833</text:p>
          </table:table-cell>
          <table:table-cell office:value-type="float" office:value="262967" table:style-name="ce6">
            <text:p><text:s/>262,9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UMBERSIDE FIRE AND RESCUE SERVICE (G)</text:p>
          </table:table-cell>
          <table:table-cell office:value-type="float" office:value="1001988834" table:style-name="ce2">
            <text:p>1001988834</text:p>
          </table:table-cell>
          <table:table-cell office:value-type="float" office:value="93910" table:style-name="ce6">
            <text:p><text:s/>93,9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SLE OF WIGHT COUNCIL 1 (G)</text:p>
          </table:table-cell>
          <table:table-cell office:value-type="float" office:value="1001988836" table:style-name="ce2">
            <text:p>1001988836</text:p>
          </table:table-cell>
          <table:table-cell office:value-type="float" office:value="65199" table:style-name="ce6">
            <text:p><text:s/>65,199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88837" table:style-name="ce2">
            <text:p>1001988837</text:p>
          </table:table-cell>
          <table:table-cell office:value-type="float" office:value="466607" table:style-name="ce6">
            <text:p><text:s/>466,6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1988841" table:style-name="ce2">
            <text:p>1001988841</text:p>
          </table:table-cell>
          <table:table-cell office:value-type="float" office:value="193907" table:style-name="ce6">
            <text:p><text:s/>193,9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88847" table:style-name="ce2">
            <text:p>1001988847</text:p>
          </table:table-cell>
          <table:table-cell office:value-type="float" office:value="261290" table:style-name="ce6">
            <text:p><text:s/>261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88848" table:style-name="ce2">
            <text:p>1001988848</text:p>
          </table:table-cell>
          <table:table-cell office:value-type="float" office:value="294576" table:style-name="ce6">
            <text:p><text:s/>294,576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1988877" table:style-name="ce2">
            <text:p>1001988877</text:p>
          </table:table-cell>
          <table:table-cell office:value-type="float" office:value="210645" table:style-name="ce6">
            <text:p><text:s/>210,6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1988880" table:style-name="ce2">
            <text:p>1001988880</text:p>
          </table:table-cell>
          <table:table-cell office:value-type="float" office:value="158367" table:style-name="ce6">
            <text:p><text:s/>158,3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FIRE AND RESCUE AUTHORITY (G)</text:p>
          </table:table-cell>
          <table:table-cell office:value-type="float" office:value="1001988885" table:style-name="ce2">
            <text:p>1001988885</text:p>
          </table:table-cell>
          <table:table-cell office:value-type="float" office:value="178953" table:style-name="ce6">
            <text:p><text:s/>178,9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988886" table:style-name="ce2">
            <text:p>1001988886</text:p>
          </table:table-cell>
          <table:table-cell office:value-type="float" office:value="233993" table:style-name="ce6">
            <text:p><text:s/>233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UMBERLAND COUNTY COUNCIL 1 (G)</text:p>
          </table:table-cell>
          <table:table-cell office:value-type="float" office:value="1001988887" table:style-name="ce2">
            <text:p>1001988887</text:p>
          </table:table-cell>
          <table:table-cell office:value-type="float" office:value="151908" table:style-name="ce6">
            <text:p><text:s/>151,9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1988890" table:style-name="ce2">
            <text:p>1001988890</text:p>
          </table:table-cell>
          <table:table-cell office:value-type="float" office:value="310510" table:style-name="ce6">
            <text:p><text:s/>310,5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SPCC 1 (G)</text:p>
          </table:table-cell>
          <table:table-cell office:value-type="float" office:value="1001988891" table:style-name="ce2">
            <text:p>1001988891</text:p>
          </table:table-cell>
          <table:table-cell office:value-type="float" office:value="201007.2" table:style-name="ce6">
            <text:p><text:s/>201,0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88893" table:style-name="ce2">
            <text:p>1001988893</text:p>
          </table:table-cell>
          <table:table-cell office:value-type="float" office:value="168813" table:style-name="ce6">
            <text:p><text:s/>168,8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88900" table:style-name="ce2">
            <text:p>1001988900</text:p>
          </table:table-cell>
          <table:table-cell office:value-type="float" office:value="289531" table:style-name="ce6">
            <text:p><text:s/>289,531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UTH YORKSHIRE FIRE AND RESCUE SERVICE (G)</text:p>
          </table:table-cell>
          <table:table-cell office:value-type="float" office:value="1001988911" table:style-name="ce2">
            <text:p>1001988911</text:p>
          </table:table-cell>
          <table:table-cell office:value-type="float" office:value="170156" table:style-name="ce6">
            <text:p><text:s/>170,15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FFORDSHIRE FIRE AND RESCUE SERVICE (G)</text:p>
          </table:table-cell>
          <table:table-cell office:value-type="float" office:value="1001988916" table:style-name="ce2">
            <text:p>1001988916</text:p>
          </table:table-cell>
          <table:table-cell office:value-type="float" office:value="231966" table:style-name="ce6">
            <text:p><text:s/>231,9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FFOLK COUNTY COUNCIL (G)</text:p>
          </table:table-cell>
          <table:table-cell office:value-type="float" office:value="1001988918" table:style-name="ce2">
            <text:p>1001988918</text:p>
          </table:table-cell>
          <table:table-cell office:value-type="float" office:value="188728" table:style-name="ce6">
            <text:p><text:s/>188,7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1001988919" table:style-name="ce2">
            <text:p>1001988919</text:p>
          </table:table-cell>
          <table:table-cell office:value-type="float" office:value="334422" table:style-name="ce6">
            <text:p><text:s/>334,4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 (G)</text:p>
          </table:table-cell>
          <table:table-cell office:value-type="float" office:value="1001988920" table:style-name="ce2">
            <text:p>1001988920</text:p>
          </table:table-cell>
          <table:table-cell office:value-type="float" office:value="37500" table:style-name="ce6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1988926" table:style-name="ce2">
            <text:p>1001988926</text:p>
          </table:table-cell>
          <table:table-cell office:value-type="float" office:value="205228" table:style-name="ce6">
            <text:p><text:s/>205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1988928" table:style-name="ce2">
            <text:p>1001988928</text:p>
          </table:table-cell>
          <table:table-cell office:value-type="float" office:value="223237" table:style-name="ce6">
            <text:p><text:s/>223,2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88929" table:style-name="ce2">
            <text:p>1001988929</text:p>
          </table:table-cell>
          <table:table-cell office:value-type="float" office:value="344228" table:style-name="ce6">
            <text:p><text:s/>344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1988930" table:style-name="ce2">
            <text:p>1001988930</text:p>
          </table:table-cell>
          <table:table-cell office:value-type="float" office:value="384358" table:style-name="ce6">
            <text:p><text:s/>384,35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1989064" table:style-name="ce2">
            <text:p>1001989064</text:p>
          </table:table-cell>
          <table:table-cell office:value-type="float" office:value="19425" table:style-name="ce6">
            <text:p><text:s/>19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SECURE INFORMATION SOLUTIONS LTD</text:p>
          </table:table-cell>
          <table:table-cell office:value-type="float" office:value="1001989070" table:style-name="ce2">
            <text:p>1001989070</text:p>
          </table:table-cell>
          <table:table-cell office:value-type="float" office:value="48230" table:style-name="ce6">
            <text:p><text:s/>48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1989075" table:style-name="ce2">
            <text:p>1001989075</text:p>
          </table:table-cell>
          <table:table-cell office:value-type="float" office:value="142782.78" table:style-name="ce6">
            <text:p><text:s/>142,782.78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1989079" table:style-name="ce2">
            <text:p>1001989079</text:p>
          </table:table-cell>
          <table:table-cell office:value-type="float" office:value="116330.61000000002" table:style-name="ce6">
            <text:p><text:s/>116,330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89101" table:style-name="ce2">
            <text:p>1001989101</text:p>
          </table:table-cell>
          <table:table-cell office:value-type="float" office:value="200438.85" table:style-name="ce6">
            <text:p><text:s/>200,438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89102" table:style-name="ce2">
            <text:p>1001989102</text:p>
          </table:table-cell>
          <table:table-cell office:value-type="float" office:value="1219346" table:style-name="ce6">
            <text:p><text:s/>1,219,3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89112" table:style-name="ce2">
            <text:p>1001989112</text:p>
          </table:table-cell>
          <table:table-cell office:value-type="float" office:value="42324" table:style-name="ce6">
            <text:p><text:s/>42,32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float" office:value="3000053539" table:style-name="ce2">
            <text:p>3000053539</text:p>
          </table:table-cell>
          <table:table-cell office:value-type="float" office:value="11419.84" table:style-name="ce6">
            <text:p><text:s/>11,419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90001" table:style-name="ce2">
            <text:p>1001990001</text:p>
          </table:table-cell>
          <table:table-cell office:value-type="float" office:value="1480955.3" table:style-name="ce6">
            <text:p><text:s/>1,480,95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90006" table:style-name="ce2">
            <text:p>1001990006</text:p>
          </table:table-cell>
          <table:table-cell office:value-type="float" office:value="20932.7" table:style-name="ce6">
            <text:p><text:s/>20,932.7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1990023" table:style-name="ce2">
            <text:p>1001990023</text:p>
          </table:table-cell>
          <table:table-cell office:value-type="float" office:value="1257786.23" table:style-name="ce6">
            <text:p><text:s/>1,257,786.23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</text:p>
          </table:table-cell>
          <table:table-cell office:value-type="float" office:value="1001990029" table:style-name="ce2">
            <text:p>1001990029</text:p>
          </table:table-cell>
          <table:table-cell office:value-type="float" office:value="25724.89" table:style-name="ce6">
            <text:p><text:s/>25,724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0500" table:style-name="ce2">
            <text:p>1001990500</text:p>
          </table:table-cell>
          <table:table-cell office:value-type="float" office:value="700303" table:style-name="ce6">
            <text:p><text:s/>700,3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BURN WITH DARWEN BOROUGH COUNCIL (G)</text:p>
          </table:table-cell>
          <table:table-cell office:value-type="float" office:value="1001990502" table:style-name="ce2">
            <text:p>1001990502</text:p>
          </table:table-cell>
          <table:table-cell office:value-type="float" office:value="48906.96" table:style-name="ce6">
            <text:p><text:s/>48,90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MARTHENSHIRE COUNTY COUNCIL 1 (G)</text:p>
          </table:table-cell>
          <table:table-cell office:value-type="float" office:value="1001990513" table:style-name="ce2">
            <text:p>1001990513</text:p>
          </table:table-cell>
          <table:table-cell office:value-type="float" office:value="33746.550000000003" table:style-name="ce6">
            <text:p><text:s/>33,74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0539" table:style-name="ce2">
            <text:p>1001990539</text:p>
          </table:table-cell>
          <table:table-cell office:value-type="float" office:value="572913.99" table:style-name="ce6">
            <text:p><text:s/>572,91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TESHEAD COUNCIL (G)</text:p>
          </table:table-cell>
          <table:table-cell office:value-type="float" office:value="1001990541" table:style-name="ce2">
            <text:p>1001990541</text:p>
          </table:table-cell>
          <table:table-cell office:value-type="float" office:value="27962.41" table:style-name="ce6">
            <text:p><text:s/>27,96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90544" table:style-name="ce2">
            <text:p>1001990544</text:p>
          </table:table-cell>
          <table:table-cell office:value-type="float" office:value="28771.25" table:style-name="ce6">
            <text:p><text:s/>28,77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COUNTY COUNCIL 1 (G)</text:p>
          </table:table-cell>
          <table:table-cell office:value-type="float" office:value="1001990556" table:style-name="ce2">
            <text:p>1001990556</text:p>
          </table:table-cell>
          <table:table-cell office:value-type="float" office:value="26652" table:style-name="ce6">
            <text:p><text:s/>26,6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CAL PARTNERSHIPS LLP (G)</text:p>
          </table:table-cell>
          <table:table-cell office:value-type="float" office:value="1001990560" table:style-name="ce2">
            <text:p>1001990560</text:p>
          </table:table-cell>
          <table:table-cell office:value-type="float" office:value="48802.83" table:style-name="ce6">
            <text:p><text:s/>48,802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SCHOOL OF ECONOMICS AND POLITICAL SCIENCE (G)</text:p>
          </table:table-cell>
          <table:table-cell office:value-type="float" office:value="1001990576" table:style-name="ce2">
            <text:p>1001990576</text:p>
          </table:table-cell>
          <table:table-cell office:value-type="float" office:value="85000" table:style-name="ce6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NCHESTER CITY COUNCIL (G)</text:p>
          </table:table-cell>
          <table:table-cell office:value-type="float" office:value="1001990578" table:style-name="ce2">
            <text:p>1001990578</text:p>
          </table:table-cell>
          <table:table-cell office:value-type="float" office:value="25331.73" table:style-name="ce6">
            <text:p><text:s/>25,33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90579" table:style-name="ce2">
            <text:p>1001990579</text:p>
          </table:table-cell>
          <table:table-cell office:value-type="float" office:value="9600000" table:style-name="ce6">
            <text:p><text:s/>9,6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1990588" table:style-name="ce2">
            <text:p>1001990588</text:p>
          </table:table-cell>
          <table:table-cell office:value-type="float" office:value="66180" table:style-name="ce6">
            <text:p><text:s/>66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COUNTY COUNCIL 2 (G)</text:p>
          </table:table-cell>
          <table:table-cell office:value-type="float" office:value="1001990593" table:style-name="ce2">
            <text:p>1001990593</text:p>
          </table:table-cell>
          <table:table-cell office:value-type="float" office:value="37604.589999999997" table:style-name="ce6">
            <text:p><text:s/>37,60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0622" table:style-name="ce2">
            <text:p>1001990622</text:p>
          </table:table-cell>
          <table:table-cell office:value-type="float" office:value="1238547.22" table:style-name="ce6">
            <text:p><text:s/>1,238,547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90675" table:style-name="ce2">
            <text:p>1001990675</text:p>
          </table:table-cell>
          <table:table-cell office:value-type="float" office:value="30042" table:style-name="ce6">
            <text:p><text:s/>30,0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float" office:value="1001990859" table:style-name="ce2">
            <text:p>1001990859</text:p>
          </table:table-cell>
          <table:table-cell office:value-type="float" office:value="55019.63" table:style-name="ce6">
            <text:p><text:s/>55,019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1990871" table:style-name="ce2">
            <text:p>1001990871</text:p>
          </table:table-cell>
          <table:table-cell office:value-type="float" office:value="249190.53" table:style-name="ce6">
            <text:p><text:s/>249,190.5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90910" table:style-name="ce2">
            <text:p>1001990910</text:p>
          </table:table-cell>
          <table:table-cell office:value-type="float" office:value="127822" table:style-name="ce6">
            <text:p><text:s/>127,82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1990940" table:style-name="ce2">
            <text:p>1001990940</text:p>
          </table:table-cell>
          <table:table-cell office:value-type="float" office:value="24784.5" table:style-name="ce6">
            <text:p><text:s/>24,784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1990952" table:style-name="ce2">
            <text:p>1001990952</text:p>
          </table:table-cell>
          <table:table-cell office:value-type="float" office:value="21565.4" table:style-name="ce6">
            <text:p><text:s/>21,565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53" table:style-name="ce2">
            <text:p>3000053553</text:p>
          </table:table-cell>
          <table:table-cell office:value-type="float" office:value="195758.22" table:style-name="ce6">
            <text:p><text:s/>195,758.2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91460" table:style-name="ce2">
            <text:p>1001991460</text:p>
          </table:table-cell>
          <table:table-cell office:value-type="float" office:value="36526" table:style-name="ce6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91474" table:style-name="ce2">
            <text:p>1001991474</text:p>
          </table:table-cell>
          <table:table-cell office:value-type="float" office:value="41412" table:style-name="ce6">
            <text:p><text:s/>41,4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91601" table:style-name="ce2">
            <text:p>1001991601</text:p>
          </table:table-cell>
          <table:table-cell office:value-type="float" office:value="12825036.470000001" table:style-name="ce6">
            <text:p><text:s/>12,825,036.4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91619" table:style-name="ce2">
            <text:p>1001991619</text:p>
          </table:table-cell>
          <table:table-cell office:value-type="float" office:value="50400" table:style-name="ce6">
            <text:p><text:s/>50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991639" table:style-name="ce2">
            <text:p>1001991639</text:p>
          </table:table-cell>
          <table:table-cell office:value-type="float" office:value="31498.3" table:style-name="ce6">
            <text:p><text:s/>31,498.3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1991652" table:style-name="ce2">
            <text:p>1001991652</text:p>
          </table:table-cell>
          <table:table-cell office:value-type="float" office:value="13414.06" table:style-name="ce6">
            <text:p><text:s/>13,414.0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ZAIZI LTD</text:p>
          </table:table-cell>
          <table:table-cell office:value-type="float" office:value="1001991700" table:style-name="ce2">
            <text:p>1001991700</text:p>
          </table:table-cell>
          <table:table-cell office:value-type="float" office:value="86258.13" table:style-name="ce6">
            <text:p><text:s/>86,25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BUSINESS, INNOVATION &amp; SKILLS</text:p>
          </table:table-cell>
          <table:table-cell office:value-type="float" office:value="3000053571" table:style-name="ce2">
            <text:p>3000053571</text:p>
          </table:table-cell>
          <table:table-cell office:value-type="float" office:value="32460.94" table:style-name="ce6">
            <text:p><text:s/>32,46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Fee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577" table:style-name="ce2">
            <text:p>3000053577</text:p>
          </table:table-cell>
          <table:table-cell office:value-type="float" office:value="36733.97" table:style-name="ce6">
            <text:p><text:s/>36,73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3581" table:style-name="ce2">
            <text:p>3000053581</text:p>
          </table:table-cell>
          <table:table-cell office:value-type="float" office:value="33370.86" table:style-name="ce6">
            <text:p><text:s/>33,370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1977184" table:style-name="ce2">
            <text:p>1001977184</text:p>
          </table:table-cell>
          <table:table-cell office:value-type="float" office:value="32290.440000000002" table:style-name="ce6">
            <text:p><text:s/>32,290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PERKIN ELMER LAS UK LTD</text:p>
          </table:table-cell>
          <table:table-cell office:value-type="float" office:value="1001977243" table:style-name="ce2">
            <text:p>1001977243</text:p>
          </table:table-cell>
          <table:table-cell office:value-type="float" office:value="54575.31" table:style-name="ce6">
            <text:p><text:s/>54,575.31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78279" table:style-name="ce2">
            <text:p>1001978279</text:p>
          </table:table-cell>
          <table:table-cell office:value-type="float" office:value="53805.84" table:style-name="ce6">
            <text:p><text:s/>53,805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78280" table:style-name="ce2">
            <text:p>1001978280</text:p>
          </table:table-cell>
          <table:table-cell office:value-type="float" office:value="110964" table:style-name="ce6">
            <text:p><text:s/>110,96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OEE CONSULTING LTD</text:p>
          </table:table-cell>
          <table:table-cell office:value-type="float" office:value="1001978308" table:style-name="ce2">
            <text:p>1001978308</text:p>
          </table:table-cell>
          <table:table-cell office:value-type="float" office:value="1950" table:style-name="ce6">
            <text:p><text:s/>1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HORNTON TOMASETTI DEFENCE LTD</text:p>
          </table:table-cell>
          <table:table-cell office:value-type="float" office:value="1001978332" table:style-name="ce2">
            <text:p>1001978332</text:p>
          </table:table-cell>
          <table:table-cell office:value-type="float" office:value="39900" table:style-name="ce6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78905" table:style-name="ce2">
            <text:p>1001978905</text:p>
          </table:table-cell>
          <table:table-cell office:value-type="float" office:value="328732.96999999997" table:style-name="ce6">
            <text:p><text:s/>328,732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3442" table:style-name="ce2">
            <text:p>3000053442</text:p>
          </table:table-cell>
          <table:table-cell office:value-type="float" office:value="71681.100000000006" table:style-name="ce6">
            <text:p><text:s/>71,68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4000005044" table:style-name="ce2">
            <text:p>4000005044</text:p>
          </table:table-cell>
          <table:table-cell office:value-type="float" office:value="650121.48" table:style-name="ce6">
            <text:p><text:s/>650,12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1979527" table:style-name="ce2">
            <text:p>1001979527</text:p>
          </table:table-cell>
          <table:table-cell office:value-type="float" office:value="62825" table:style-name="ce6">
            <text:p><text:s/>62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OCS GROUP UK LTD</text:p>
          </table:table-cell>
          <table:table-cell office:value-type="float" office:value="1001980061" table:style-name="ce2">
            <text:p>1001980061</text:p>
          </table:table-cell>
          <table:table-cell office:value-type="float" office:value="27842.63" table:style-name="ce6">
            <text:p><text:s/>27,842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80582" table:style-name="ce2">
            <text:p>1001980582</text:p>
          </table:table-cell>
          <table:table-cell office:value-type="float" office:value="93442.98" table:style-name="ce6">
            <text:p><text:s/>93,442.9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80607" table:style-name="ce2">
            <text:p>1001980607</text:p>
          </table:table-cell>
          <table:table-cell office:value-type="float" office:value="412204.57" table:style-name="ce6">
            <text:p><text:s/>412,204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1980680" table:style-name="ce2">
            <text:p>1001980680</text:p>
          </table:table-cell>
          <table:table-cell office:value-type="float" office:value="48830.479999999996" table:style-name="ce6">
            <text:p><text:s/>48,830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3468" table:style-name="ce2">
            <text:p>3000053468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983028" table:style-name="ce2">
            <text:p>1001983028</text:p>
          </table:table-cell>
          <table:table-cell office:value-type="float" office:value="22010.13" table:style-name="ce6">
            <text:p><text:s/>22,010.1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UNIVERSITY OF THE WEST OF ENGLAND</text:p>
          </table:table-cell>
          <table:table-cell office:value-type="float" office:value="1001983089" table:style-name="ce2">
            <text:p>1001983089</text:p>
          </table:table-cell>
          <table:table-cell office:value-type="float" office:value="26008" table:style-name="ce6">
            <text:p><text:s/>26,008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983529" table:style-name="ce2">
            <text:p>1001983529</text:p>
          </table:table-cell>
          <table:table-cell office:value-type="float" office:value="67694.240000000005" table:style-name="ce6">
            <text:p><text:s/>67,694.2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84116" table:style-name="ce2">
            <text:p>1001984116</text:p>
          </table:table-cell>
          <table:table-cell office:value-type="float" office:value="30140" table:style-name="ce6">
            <text:p><text:s/>30,14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UNITED KINGDOM ACCREDITATION SERVICE (UKAS)</text:p>
          </table:table-cell>
          <table:table-cell office:value-type="float" office:value="1001984195" table:style-name="ce2">
            <text:p>1001984195</text:p>
          </table:table-cell>
          <table:table-cell office:value-type="float" office:value="37089.599999999999" table:style-name="ce6">
            <text:p><text:s/>37,089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3492" table:style-name="ce2">
            <text:p>3000053492</text:p>
          </table:table-cell>
          <table:table-cell office:value-type="float" office:value="154002.32" table:style-name="ce6">
            <text:p><text:s/>154,00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84818" table:style-name="ce2">
            <text:p>1001984818</text:p>
          </table:table-cell>
          <table:table-cell office:value-type="float" office:value="2325631.9" table:style-name="ce6">
            <text:p><text:s/>2,325,63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84821" table:style-name="ce2">
            <text:p>1001984821</text:p>
          </table:table-cell>
          <table:table-cell office:value-type="float" office:value="14427013.060000001" table:style-name="ce6">
            <text:p><text:s/>14,427,01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PROBRAND LTD</text:p>
          </table:table-cell>
          <table:table-cell office:value-type="float" office:value="1001984895" table:style-name="ce2">
            <text:p>1001984895</text:p>
          </table:table-cell>
          <table:table-cell office:value-type="float" office:value="32403" table:style-name="ce6">
            <text:p><text:s/>32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KYDROID LTD</text:p>
          </table:table-cell>
          <table:table-cell office:value-type="float" office:value="1001986212" table:style-name="ce2">
            <text:p>1001986212</text:p>
          </table:table-cell>
          <table:table-cell office:value-type="float" office:value="104300" table:style-name="ce6">
            <text:p><text:s/>104,3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CON TECHNOLOGIES LTD</text:p>
          </table:table-cell>
          <table:table-cell office:value-type="float" office:value="1001987476" table:style-name="ce2">
            <text:p>1001987476</text:p>
          </table:table-cell>
          <table:table-cell office:value-type="float" office:value="6740.84" table:style-name="ce6">
            <text:p><text:s/>6,74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87481" table:style-name="ce2">
            <text:p>1001987481</text:p>
          </table:table-cell>
          <table:table-cell office:value-type="float" office:value="127427.23" table:style-name="ce6">
            <text:p><text:s/>127,42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87482" table:style-name="ce2">
            <text:p>1001987482</text:p>
          </table:table-cell>
          <table:table-cell office:value-type="float" office:value="74020.17" table:style-name="ce6">
            <text:p><text:s/>74,02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88173" table:style-name="ce2">
            <text:p>1001988173</text:p>
          </table:table-cell>
          <table:table-cell office:value-type="float" office:value="107726.53" table:style-name="ce6">
            <text:p><text:s/>107,726.5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1988266" table:style-name="ce2">
            <text:p>1001988266</text:p>
          </table:table-cell>
          <table:table-cell office:value-type="float" office:value="13700" table:style-name="ce6">
            <text:p><text:s/>13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TEK (GB) LTD T/A ADVANCED MEASUREMENT TECHNOLOGY</text:p>
          </table:table-cell>
          <table:table-cell office:value-type="float" office:value="1001989056" table:style-name="ce2">
            <text:p>1001989056</text:p>
          </table:table-cell>
          <table:table-cell office:value-type="float" office:value="39480" table:style-name="ce6">
            <text:p><text:s/>39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989057" table:style-name="ce2">
            <text:p>1001989057</text:p>
          </table:table-cell>
          <table:table-cell office:value-type="float" office:value="3617036.33" table:style-name="ce6">
            <text:p><text:s/>3,617,036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89978" table:style-name="ce2">
            <text:p>1001989978</text:p>
          </table:table-cell>
          <table:table-cell office:value-type="float" office:value="41967.91" table:style-name="ce6">
            <text:p><text:s/>41,967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89997" table:style-name="ce2">
            <text:p>1001989997</text:p>
          </table:table-cell>
          <table:table-cell office:value-type="float" office:value="22000" table:style-name="ce6">
            <text:p><text:s/>2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3544" table:style-name="ce2">
            <text:p>3000053544</text:p>
          </table:table-cell>
          <table:table-cell office:value-type="float" office:value="137158" table:style-name="ce6">
            <text:p><text:s/>137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990884" table:style-name="ce2">
            <text:p>1001990884</text:p>
          </table:table-cell>
          <table:table-cell office:value-type="float" office:value="71750" table:style-name="ce6">
            <text:p><text:s/>7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90954" table:style-name="ce2">
            <text:p>1001990954</text:p>
          </table:table-cell>
          <table:table-cell office:value-type="float" office:value="47248.600000000006" table:style-name="ce6">
            <text:p><text:s/>47,24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1990967" table:style-name="ce2">
            <text:p>1001990967</text:p>
          </table:table-cell>
          <table:table-cell office:value-type="float" office:value="78966.39" table:style-name="ce6">
            <text:p><text:s/>78,966.3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991674" table:style-name="ce2">
            <text:p>1001991674</text:p>
          </table:table-cell>
          <table:table-cell office:value-type="float" office:value="150562.85" table:style-name="ce6">
            <text:p><text:s/>150,56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1991690" table:style-name="ce2">
            <text:p>1001991690</text:p>
          </table:table-cell>
          <table:table-cell office:value-type="float" office:value="60271.810000000005" table:style-name="ce6">
            <text:p><text:s/>60,271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UNIVERSITY COLLEGE LONDON (UCL)</text:p>
          </table:table-cell>
          <table:table-cell office:value-type="float" office:value="1001991691" table:style-name="ce2">
            <text:p>1001991691</text:p>
          </table:table-cell>
          <table:table-cell office:value-type="float" office:value="23906" table:style-name="ce6">
            <text:p><text:s/>23,90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1977148" table:style-name="ce2">
            <text:p>1001977148</text:p>
          </table:table-cell>
          <table:table-cell office:value-type="float" office:value="32378.840000000004" table:style-name="ce6">
            <text:p><text:s/>32,378.84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7189" table:style-name="ce2">
            <text:p>1001977189</text:p>
          </table:table-cell>
          <table:table-cell office:value-type="float" office:value="238830.55" table:style-name="ce6">
            <text:p><text:s/>238,830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77671" table:style-name="ce2">
            <text:p>1001977671</text:p>
          </table:table-cell>
          <table:table-cell office:value-type="float" office:value="112840.59" table:style-name="ce6">
            <text:p><text:s/>112,84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77695" table:style-name="ce2">
            <text:p>1001977695</text:p>
          </table:table-cell>
          <table:table-cell office:value-type="float" office:value="39659.81" table:style-name="ce6">
            <text:p><text:s/>39,659.8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77699" table:style-name="ce2">
            <text:p>1001977699</text:p>
          </table:table-cell>
          <table:table-cell office:value-type="float" office:value="40105.630000000005" table:style-name="ce6">
            <text:p><text:s/>40,105.6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77733" table:style-name="ce2">
            <text:p>1001977733</text:p>
          </table:table-cell>
          <table:table-cell office:value-type="float" office:value="68261" table:style-name="ce6">
            <text:p><text:s/>68,2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1978274" table:style-name="ce2">
            <text:p>1001978274</text:p>
          </table:table-cell>
          <table:table-cell office:value-type="float" office:value="70212.759999999995" table:style-name="ce6">
            <text:p><text:s/>70,21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1978281" table:style-name="ce2">
            <text:p>1001978281</text:p>
          </table:table-cell>
          <table:table-cell office:value-type="float" office:value="54978" table:style-name="ce6">
            <text:p><text:s/>5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1978302" table:style-name="ce2">
            <text:p>1001978302</text:p>
          </table:table-cell>
          <table:table-cell office:value-type="float" office:value="43365" table:style-name="ce6">
            <text:p><text:s/>43,36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1978328" table:style-name="ce2">
            <text:p>1001978328</text:p>
          </table:table-cell>
          <table:table-cell office:value-type="float" office:value="77315" table:style-name="ce6">
            <text:p><text:s/>77,31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78902" table:style-name="ce2">
            <text:p>1001978902</text:p>
          </table:table-cell>
          <table:table-cell office:value-type="float" office:value="79100.179999999993" table:style-name="ce6">
            <text:p><text:s/>79,10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8907" table:style-name="ce2">
            <text:p>1001978907</text:p>
          </table:table-cell>
          <table:table-cell office:value-type="float" office:value="25315.119999999999" table:style-name="ce6">
            <text:p><text:s/>25,315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78927" table:style-name="ce2">
            <text:p>1001978927</text:p>
          </table:table-cell>
          <table:table-cell office:value-type="float" office:value="111695.5" table:style-name="ce6">
            <text:p><text:s/>111,695.5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78936" table:style-name="ce2">
            <text:p>1001978936</text:p>
          </table:table-cell>
          <table:table-cell office:value-type="float" office:value="71158.959999999992" table:style-name="ce6">
            <text:p><text:s/>71,15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1978951" table:style-name="ce2">
            <text:p>1001978951</text:p>
          </table:table-cell>
          <table:table-cell office:value-type="float" office:value="29342.809999999998" table:style-name="ce6">
            <text:p><text:s/>29,34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8953" table:style-name="ce2">
            <text:p>1001978953</text:p>
          </table:table-cell>
          <table:table-cell office:value-type="float" office:value="44478.9" table:style-name="ce6">
            <text:p><text:s/>44,47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79975" table:style-name="ce2">
            <text:p>1001979975</text:p>
          </table:table-cell>
          <table:table-cell office:value-type="float" office:value="23573" table:style-name="ce6">
            <text:p><text:s/>23,573.00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79977" table:style-name="ce2">
            <text:p>1001979977</text:p>
          </table:table-cell>
          <table:table-cell office:value-type="float" office:value="118596" table:style-name="ce6">
            <text:p><text:s/>118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0004" table:style-name="ce2">
            <text:p>1001980004</text:p>
          </table:table-cell>
          <table:table-cell office:value-type="float" office:value="170932.1" table:style-name="ce6">
            <text:p><text:s/>170,93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1980035" table:style-name="ce2">
            <text:p>1001980035</text:p>
          </table:table-cell>
          <table:table-cell office:value-type="float" office:value="370630.17" table:style-name="ce6">
            <text:p><text:s/>370,63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80058" table:style-name="ce2">
            <text:p>1001980058</text:p>
          </table:table-cell>
          <table:table-cell office:value-type="float" office:value="43225" table:style-name="ce6">
            <text:p><text:s/>43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FW LTD PLEASE USE 421184</text:p>
          </table:table-cell>
          <table:table-cell office:value-type="float" office:value="1001980082" table:style-name="ce2">
            <text:p>1001980082</text:p>
          </table:table-cell>
          <table:table-cell office:value-type="float" office:value="81145" table:style-name="ce6">
            <text:p><text:s/>81,14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80087" table:style-name="ce2">
            <text:p>1001980087</text:p>
          </table:table-cell>
          <table:table-cell office:value-type="float" office:value="701240.16" table:style-name="ce6">
            <text:p><text:s/>701,240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1980116" table:style-name="ce2">
            <text:p>1001980116</text:p>
          </table:table-cell>
          <table:table-cell office:value-type="float" office:value="131566.84" table:style-name="ce6">
            <text:p><text:s/>131,566.8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DW LTD</text:p>
          </table:table-cell>
          <table:table-cell office:value-type="float" office:value="1001980569" table:style-name="ce2">
            <text:p>1001980569</text:p>
          </table:table-cell>
          <table:table-cell office:value-type="float" office:value="4570" table:style-name="ce6">
            <text:p><text:s/>4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80611" table:style-name="ce2">
            <text:p>1001980611</text:p>
          </table:table-cell>
          <table:table-cell office:value-type="float" office:value="39659.81" table:style-name="ce6">
            <text:p><text:s/>39,65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1980620" table:style-name="ce2">
            <text:p>1001980620</text:p>
          </table:table-cell>
          <table:table-cell office:value-type="float" office:value="993826" table:style-name="ce6">
            <text:p><text:s/>993,826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1980640" table:style-name="ce2">
            <text:p>1001980640</text:p>
          </table:table-cell>
          <table:table-cell office:value-type="float" office:value="82378.38" table:style-name="ce6">
            <text:p><text:s/>82,378.3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1980648" table:style-name="ce2">
            <text:p>1001980648</text:p>
          </table:table-cell>
          <table:table-cell office:value-type="float" office:value="39670.659999999996" table:style-name="ce6">
            <text:p><text:s/>39,67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80685" table:style-name="ce2">
            <text:p>1001980685</text:p>
          </table:table-cell>
          <table:table-cell office:value-type="float" office:value="97118.5" table:style-name="ce6">
            <text:p><text:s/>97,11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80687" table:style-name="ce2">
            <text:p>1001980687</text:p>
          </table:table-cell>
          <table:table-cell office:value-type="float" office:value="29307.22" table:style-name="ce6">
            <text:p><text:s/>29,307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81342" table:style-name="ce2">
            <text:p>1001981342</text:p>
          </table:table-cell>
          <table:table-cell office:value-type="float" office:value="31060.52" table:style-name="ce6">
            <text:p><text:s/>31,060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1981385" table:style-name="ce2">
            <text:p>1001981385</text:p>
          </table:table-cell>
          <table:table-cell office:value-type="float" office:value="33518.14" table:style-name="ce6">
            <text:p><text:s/>33,51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981412" table:style-name="ce2">
            <text:p>1001981412</text:p>
          </table:table-cell>
          <table:table-cell office:value-type="float" office:value="45769.95" table:style-name="ce6">
            <text:p><text:s/>45,76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81458" table:style-name="ce2">
            <text:p>1001981458</text:p>
          </table:table-cell>
          <table:table-cell office:value-type="float" office:value="29253" table:style-name="ce6">
            <text:p><text:s/>29,253.00<text:s/></text:p>
          </table:table-cell>
          <table:table-cell table:number-columns-repeated="16376"/>
        </table:table-row>
        <table:table-row table:number-rows-repeated="1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81462" table:style-name="ce2">
            <text:p>1001981462</text:p>
          </table:table-cell>
          <table:table-cell office:value-type="float" office:value="3256.63" table:style-name="ce6">
            <text:p><text:s/>3,25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1982085" table:style-name="ce2">
            <text:p>1001982085</text:p>
          </table:table-cell>
          <table:table-cell office:value-type="float" office:value="108088" table:style-name="ce6">
            <text:p><text:s/>108,088.0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82099" table:style-name="ce2">
            <text:p>1001982099</text:p>
          </table:table-cell>
          <table:table-cell office:value-type="float" office:value="20400" table:style-name="ce6">
            <text:p><text:s/>20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82300" table:style-name="ce2">
            <text:p>1001982300</text:p>
          </table:table-cell>
          <table:table-cell office:value-type="float" office:value="44007.600000000006" table:style-name="ce6">
            <text:p><text:s/>44,007.6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82327" table:style-name="ce2">
            <text:p>1001982327</text:p>
          </table:table-cell>
          <table:table-cell office:value-type="float" office:value="38620.79" table:style-name="ce6">
            <text:p><text:s/>38,620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82328" table:style-name="ce2">
            <text:p>1001982328</text:p>
          </table:table-cell>
          <table:table-cell office:value-type="float" office:value="49755.86" table:style-name="ce6">
            <text:p><text:s/>49,75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1982331" table:style-name="ce2">
            <text:p>1001982331</text:p>
          </table:table-cell>
          <table:table-cell office:value-type="float" office:value="255410.6" table:style-name="ce6">
            <text:p><text:s/>255,41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1983001" table:style-name="ce2">
            <text:p>1001983001</text:p>
          </table:table-cell>
          <table:table-cell office:value-type="float" office:value="148477" table:style-name="ce6">
            <text:p><text:s/>148,477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3019" table:style-name="ce2">
            <text:p>1001983019</text:p>
          </table:table-cell>
          <table:table-cell office:value-type="float" office:value="100056.17" table:style-name="ce6">
            <text:p><text:s/>100,05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IVE IT LIMITED</text:p>
          </table:table-cell>
          <table:table-cell office:value-type="float" office:value="1001983043" table:style-name="ce2">
            <text:p>1001983043</text:p>
          </table:table-cell>
          <table:table-cell office:value-type="float" office:value="107450" table:style-name="ce6">
            <text:p><text:s/>107,4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83076" table:style-name="ce2">
            <text:p>1001983076</text:p>
          </table:table-cell>
          <table:table-cell office:value-type="float" office:value="45700.2" table:style-name="ce6">
            <text:p><text:s/>45,70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83532" table:style-name="ce2">
            <text:p>1001983532</text:p>
          </table:table-cell>
          <table:table-cell office:value-type="float" office:value="83034" table:style-name="ce6">
            <text:p><text:s/>83,03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1983556" table:style-name="ce2">
            <text:p>1001983556</text:p>
          </table:table-cell>
          <table:table-cell office:value-type="float" office:value="63694" table:style-name="ce6">
            <text:p><text:s/>63,694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1983567" table:style-name="ce2">
            <text:p>1001983567</text:p>
          </table:table-cell>
          <table:table-cell office:value-type="float" office:value="319340" table:style-name="ce6">
            <text:p><text:s/>319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83604" table:style-name="ce2">
            <text:p>1001983604</text:p>
          </table:table-cell>
          <table:table-cell office:value-type="float" office:value="118650" table:style-name="ce6">
            <text:p><text:s/>118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83609" table:style-name="ce2">
            <text:p>1001983609</text:p>
          </table:table-cell>
          <table:table-cell office:value-type="float" office:value="38675" table:style-name="ce6">
            <text:p><text:s/>38,6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1983611" table:style-name="ce2">
            <text:p>1001983611</text:p>
          </table:table-cell>
          <table:table-cell office:value-type="float" office:value="100000" table:style-name="ce6">
            <text:p><text:s/>100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83622" table:style-name="ce2">
            <text:p>1001983622</text:p>
          </table:table-cell>
          <table:table-cell office:value-type="float" office:value="7981.2" table:style-name="ce6">
            <text:p><text:s/>7,98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1983628" table:style-name="ce2">
            <text:p>1001983628</text:p>
          </table:table-cell>
          <table:table-cell office:value-type="float" office:value="50972.99" table:style-name="ce6">
            <text:p><text:s/>50,97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1984149" table:style-name="ce2">
            <text:p>1001984149</text:p>
          </table:table-cell>
          <table:table-cell office:value-type="float" office:value="48930.33" table:style-name="ce6">
            <text:p><text:s/>48,930.3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float" office:value="1001984152" table:style-name="ce2">
            <text:p>1001984152</text:p>
          </table:table-cell>
          <table:table-cell office:value-type="float" office:value="66034.61" table:style-name="ce6">
            <text:p><text:s/>66,034.6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84163" table:style-name="ce2">
            <text:p>1001984163</text:p>
          </table:table-cell>
          <table:table-cell office:value-type="float" office:value="-130077.5" table:style-name="ce6">
            <text:p>-130,07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84177" table:style-name="ce2">
            <text:p>1001984177</text:p>
          </table:table-cell>
          <table:table-cell office:value-type="float" office:value="33852" table:style-name="ce6">
            <text:p><text:s/>33,8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1984185" table:style-name="ce2">
            <text:p>1001984185</text:p>
          </table:table-cell>
          <table:table-cell office:value-type="float" office:value="53635.42" table:style-name="ce6">
            <text:p><text:s/>53,635.42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1984828" table:style-name="ce2">
            <text:p>1001984828</text:p>
          </table:table-cell>
          <table:table-cell office:value-type="float" office:value="29375" table:style-name="ce6">
            <text:p><text:s/>29,37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1984858" table:style-name="ce2">
            <text:p>1001984858</text:p>
          </table:table-cell>
          <table:table-cell office:value-type="float" office:value="61823.33" table:style-name="ce6">
            <text:p><text:s/>61,82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84869" table:style-name="ce2">
            <text:p>1001984869</text:p>
          </table:table-cell>
          <table:table-cell office:value-type="float" office:value="383124" table:style-name="ce6">
            <text:p><text:s/>383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984926" table:style-name="ce2">
            <text:p>1001984926</text:p>
          </table:table-cell>
          <table:table-cell office:value-type="float" office:value="120833" table:style-name="ce6">
            <text:p><text:s/>120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85495" table:style-name="ce2">
            <text:p>1001985495</text:p>
          </table:table-cell>
          <table:table-cell office:value-type="float" office:value="104339.25" table:style-name="ce6">
            <text:p><text:s/>104,33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1985506" table:style-name="ce2">
            <text:p>1001985506</text:p>
          </table:table-cell>
          <table:table-cell office:value-type="float" office:value="36882.160000000003" table:style-name="ce6">
            <text:p><text:s/>36,88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1985516" table:style-name="ce2">
            <text:p>1001985516</text:p>
          </table:table-cell>
          <table:table-cell office:value-type="float" office:value="60628.75" table:style-name="ce6">
            <text:p><text:s/>60,628.7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85530" table:style-name="ce2">
            <text:p>1001985530</text:p>
          </table:table-cell>
          <table:table-cell office:value-type="float" office:value="35544.6" table:style-name="ce6">
            <text:p><text:s/>35,54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1985542" table:style-name="ce2">
            <text:p>1001985542</text:p>
          </table:table-cell>
          <table:table-cell office:value-type="float" office:value="156765.57999999999" table:style-name="ce6">
            <text:p><text:s/>156,76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85548" table:style-name="ce2">
            <text:p>1001985548</text:p>
          </table:table-cell>
          <table:table-cell office:value-type="float" office:value="53774" table:style-name="ce6">
            <text:p><text:s/>53,7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86159" table:style-name="ce2">
            <text:p>1001986159</text:p>
          </table:table-cell>
          <table:table-cell office:value-type="float" office:value="347756.94" table:style-name="ce6">
            <text:p><text:s/>347,756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1986164" table:style-name="ce2">
            <text:p>1001986164</text:p>
          </table:table-cell>
          <table:table-cell office:value-type="float" office:value="59439.77" table:style-name="ce6">
            <text:p><text:s/>59,439.7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446" table:style-name="ce2">
            <text:p>7000012446</text:p>
          </table:table-cell>
          <table:table-cell office:value-type="float" office:value="99116.07" table:style-name="ce6">
            <text:p><text:s/>99,116.0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6882" table:style-name="ce2">
            <text:p>1001986882</text:p>
          </table:table-cell>
          <table:table-cell office:value-type="float" office:value="33383" table:style-name="ce6">
            <text:p><text:s/>33,3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1986900" table:style-name="ce2">
            <text:p>1001986900</text:p>
          </table:table-cell>
          <table:table-cell office:value-type="float" office:value="22539.33" table:style-name="ce6">
            <text:p><text:s/>22,53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1986925" table:style-name="ce2">
            <text:p>1001986925</text:p>
          </table:table-cell>
          <table:table-cell office:value-type="float" office:value="52623" table:style-name="ce6">
            <text:p><text:s/>52,6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1986932" table:style-name="ce2">
            <text:p>1001986932</text:p>
          </table:table-cell>
          <table:table-cell office:value-type="float" office:value="32420" table:style-name="ce6">
            <text:p><text:s/>32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86936" table:style-name="ce2">
            <text:p>1001986936</text:p>
          </table:table-cell>
          <table:table-cell office:value-type="float" office:value="38500.370000000003" table:style-name="ce6">
            <text:p><text:s/>38,50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86945" table:style-name="ce2">
            <text:p>1001986945</text:p>
          </table:table-cell>
          <table:table-cell office:value-type="float" office:value="96972.5" table:style-name="ce6">
            <text:p><text:s/>96,972.5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4972" table:style-name="ce2">
            <text:p>6200064972</text:p>
          </table:table-cell>
          <table:table-cell office:value-type="float" office:value="3148.5" table:style-name="ce6">
            <text:p><text:s/>3,148.5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87490" table:style-name="ce2">
            <text:p>1001987490</text:p>
          </table:table-cell>
          <table:table-cell office:value-type="float" office:value="52053.17" table:style-name="ce6">
            <text:p><text:s/>52,053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7508" table:style-name="ce2">
            <text:p>1001987508</text:p>
          </table:table-cell>
          <table:table-cell office:value-type="float" office:value="31597.47" table:style-name="ce6">
            <text:p><text:s/>31,597.47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1987555" table:style-name="ce2">
            <text:p>1001987555</text:p>
          </table:table-cell>
          <table:table-cell office:value-type="float" office:value="35093.949999999997" table:style-name="ce6">
            <text:p><text:s/>35,09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float" office:value="1001987564" table:style-name="ce2">
            <text:p>1001987564</text:p>
          </table:table-cell>
          <table:table-cell office:value-type="float" office:value="42000" table:style-name="ce6">
            <text:p><text:s/>42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87577" table:style-name="ce2">
            <text:p>1001987577</text:p>
          </table:table-cell>
          <table:table-cell office:value-type="float" office:value="74284" table:style-name="ce6">
            <text:p><text:s/>74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28" table:style-name="ce2">
            <text:p>3000053528</text:p>
          </table:table-cell>
          <table:table-cell office:value-type="float" office:value="903.07" table:style-name="ce6">
            <text:p><text:s/>903.0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88122" table:style-name="ce2">
            <text:p>1001988122</text:p>
          </table:table-cell>
          <table:table-cell office:value-type="float" office:value="263945.56" table:style-name="ce6">
            <text:p><text:s/>263,945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88153" table:style-name="ce2">
            <text:p>1001988153</text:p>
          </table:table-cell>
          <table:table-cell office:value-type="float" office:value="525157.57999999996" table:style-name="ce6">
            <text:p><text:s/>525,157.58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88162" table:style-name="ce2">
            <text:p>1001988162</text:p>
          </table:table-cell>
          <table:table-cell office:value-type="float" office:value="235325.32" table:style-name="ce6">
            <text:p><text:s/>235,325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1988175" table:style-name="ce2">
            <text:p>1001988175</text:p>
          </table:table-cell>
          <table:table-cell office:value-type="float" office:value="28175" table:style-name="ce6">
            <text:p><text:s/>28,1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88187" table:style-name="ce2">
            <text:p>1001988187</text:p>
          </table:table-cell>
          <table:table-cell office:value-type="float" office:value="58191.71" table:style-name="ce6">
            <text:p><text:s/>58,19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88194" table:style-name="ce2">
            <text:p>1001988194</text:p>
          </table:table-cell>
          <table:table-cell office:value-type="float" office:value="458017" table:style-name="ce6">
            <text:p><text:s/>458,017.00<text:s/></text:p>
          </table:table-cell>
          <table:table-cell table:number-columns-repeated="16376"/>
        </table:table-row>
        <table:table-row table:number-rows-repeated="2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88219" table:style-name="ce2">
            <text:p>1001988219</text:p>
          </table:table-cell>
          <table:table-cell office:value-type="float" office:value="5958.59" table:style-name="ce6">
            <text:p><text:s/>5,958.5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88236" table:style-name="ce2">
            <text:p>1001988236</text:p>
          </table:table-cell>
          <table:table-cell office:value-type="float" office:value="61649.78" table:style-name="ce6">
            <text:p><text:s/>61,649.7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1988239" table:style-name="ce2">
            <text:p>1001988239</text:p>
          </table:table-cell>
          <table:table-cell office:value-type="float" office:value="235364.79" table:style-name="ce6">
            <text:p><text:s/>235,364.7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1988243" table:style-name="ce2">
            <text:p>1001988243</text:p>
          </table:table-cell>
          <table:table-cell office:value-type="float" office:value="77315" table:style-name="ce6">
            <text:p><text:s/>77,3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1988257" table:style-name="ce2">
            <text:p>1001988257</text:p>
          </table:table-cell>
          <table:table-cell office:value-type="float" office:value="23400" table:style-name="ce6">
            <text:p><text:s/>23,400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88260" table:style-name="ce2">
            <text:p>1001988260</text:p>
          </table:table-cell>
          <table:table-cell office:value-type="float" office:value="28473.52" table:style-name="ce6">
            <text:p><text:s/>28,473.52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1989091" table:style-name="ce2">
            <text:p>1001989091</text:p>
          </table:table-cell>
          <table:table-cell office:value-type="float" office:value="72940" table:style-name="ce6">
            <text:p><text:s/>72,94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89094" table:style-name="ce2">
            <text:p>1001989094</text:p>
          </table:table-cell>
          <table:table-cell office:value-type="float" office:value="348191.29" table:style-name="ce6">
            <text:p><text:s/>348,191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89102" table:style-name="ce2">
            <text:p>1001989102</text:p>
          </table:table-cell>
          <table:table-cell office:value-type="float" office:value="1219346" table:style-name="ce6">
            <text:p><text:s/>1,219,34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89113" table:style-name="ce2">
            <text:p>1001989113</text:p>
          </table:table-cell>
          <table:table-cell office:value-type="float" office:value="91962.5" table:style-name="ce6">
            <text:p><text:s/>91,9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1989140" table:style-name="ce2">
            <text:p>1001989140</text:p>
          </table:table-cell>
          <table:table-cell office:value-type="float" office:value="50972.99" table:style-name="ce6">
            <text:p><text:s/>50,972.9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USERV TECHNOLOGIES LTD</text:p>
          </table:table-cell>
          <table:table-cell office:value-type="float" office:value="6300000277" table:style-name="ce2">
            <text:p>6300000277</text:p>
          </table:table-cell>
          <table:table-cell office:value-type="float" office:value="-40554.32" table:style-name="ce6">
            <text:p>-40,554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89967" table:style-name="ce2">
            <text:p>1001989967</text:p>
          </table:table-cell>
          <table:table-cell office:value-type="float" office:value="1602703" table:style-name="ce6">
            <text:p><text:s/>1,602,7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89974" table:style-name="ce2">
            <text:p>1001989974</text:p>
          </table:table-cell>
          <table:table-cell office:value-type="float" office:value="158970" table:style-name="ce6">
            <text:p><text:s/>158,97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90866" table:style-name="ce2">
            <text:p>1001990866</text:p>
          </table:table-cell>
          <table:table-cell office:value-type="float" office:value="28953.510000000002" table:style-name="ce6">
            <text:p><text:s/>28,95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90867" table:style-name="ce2">
            <text:p>1001990867</text:p>
          </table:table-cell>
          <table:table-cell office:value-type="float" office:value="96190.41" table:style-name="ce6">
            <text:p><text:s/>96,190.41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0884" table:style-name="ce2">
            <text:p>1001990884</text:p>
          </table:table-cell>
          <table:table-cell office:value-type="float" office:value="71750" table:style-name="ce6">
            <text:p><text:s/>7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1990893" table:style-name="ce2">
            <text:p>1001990893</text:p>
          </table:table-cell>
          <table:table-cell office:value-type="float" office:value="187311" table:style-name="ce6">
            <text:p><text:s/>187,311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1990896" table:style-name="ce2">
            <text:p>1001990896</text:p>
          </table:table-cell>
          <table:table-cell office:value-type="float" office:value="46977.94" table:style-name="ce6">
            <text:p><text:s/>46,97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90917" table:style-name="ce2">
            <text:p>1001990917</text:p>
          </table:table-cell>
          <table:table-cell office:value-type="float" office:value="37178.75" table:style-name="ce6">
            <text:p><text:s/>37,17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float" office:value="1001990922" table:style-name="ce2">
            <text:p>1001990922</text:p>
          </table:table-cell>
          <table:table-cell office:value-type="float" office:value="168000" table:style-name="ce6">
            <text:p><text:s/>16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0951" table:style-name="ce2">
            <text:p>1001990951</text:p>
          </table:table-cell>
          <table:table-cell office:value-type="float" office:value="33133.46" table:style-name="ce6">
            <text:p><text:s/>33,133.4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P UK &amp; IRELAND</text:p>
          </table:table-cell>
          <table:table-cell office:value-type="float" office:value="6200064988" table:style-name="ce2">
            <text:p>6200064988</text:p>
          </table:table-cell>
          <table:table-cell office:value-type="float" office:value="-83326.319999999992" table:style-name="ce6">
            <text:p>-83,32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91471" table:style-name="ce2">
            <text:p>1001991471</text:p>
          </table:table-cell>
          <table:table-cell office:value-type="float" office:value="86472" table:style-name="ce6">
            <text:p><text:s/>86,472.00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91566" table:style-name="ce2">
            <text:p>1001991566</text:p>
          </table:table-cell>
          <table:table-cell office:value-type="float" office:value="16742.7" table:style-name="ce6">
            <text:p><text:s/>16,742.70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91570" table:style-name="ce2">
            <text:p>1001991570</text:p>
          </table:table-cell>
          <table:table-cell office:value-type="float" office:value="238418.33" table:style-name="ce6">
            <text:p><text:s/>238,41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1991585" table:style-name="ce2">
            <text:p>1001991585</text:p>
          </table:table-cell>
          <table:table-cell office:value-type="float" office:value="63578.060000000005" table:style-name="ce6">
            <text:p><text:s/>63,578.06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1589" table:style-name="ce2">
            <text:p>1001991589</text:p>
          </table:table-cell>
          <table:table-cell office:value-type="float" office:value="1160213.94" table:style-name="ce6">
            <text:p><text:s/>1,160,213.94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91590" table:style-name="ce2">
            <text:p>1001991590</text:p>
          </table:table-cell>
          <table:table-cell office:value-type="float" office:value="21304.66" table:style-name="ce6">
            <text:p><text:s/>21,304.66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1991601" table:style-name="ce2">
            <text:p>1001991601</text:p>
          </table:table-cell>
          <table:table-cell office:value-type="float" office:value="12825036.470000001" table:style-name="ce6">
            <text:p><text:s/>12,825,03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1991606" table:style-name="ce2">
            <text:p>1001991606</text:p>
          </table:table-cell>
          <table:table-cell office:value-type="float" office:value="54978" table:style-name="ce6">
            <text:p><text:s/>5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1991607" table:style-name="ce2">
            <text:p>1001991607</text:p>
          </table:table-cell>
          <table:table-cell office:value-type="float" office:value="24213.759999999998" table:style-name="ce6">
            <text:p><text:s/>24,21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91657" table:style-name="ce2">
            <text:p>1001991657</text:p>
          </table:table-cell>
          <table:table-cell office:value-type="float" office:value="32159.4" table:style-name="ce6">
            <text:p><text:s/>32,15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1991661" table:style-name="ce2">
            <text:p>1001991661</text:p>
          </table:table-cell>
          <table:table-cell office:value-type="float" office:value="32420" table:style-name="ce6">
            <text:p><text:s/>32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91674" table:style-name="ce2">
            <text:p>1001991674</text:p>
          </table:table-cell>
          <table:table-cell office:value-type="float" office:value="150562.85" table:style-name="ce6">
            <text:p><text:s/>150,562.85<text:s/></text:p>
          </table:table-cell>
          <table:table-cell table:number-columns-repeated="16376"/>
        </table:table-row>
        <table:table-row table:number-rows-repeated="1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7189" table:style-name="ce2">
            <text:p>1001977189</text:p>
          </table:table-cell>
          <table:table-cell office:value-type="float" office:value="238830.55" table:style-name="ce6">
            <text:p><text:s/>238,830.55<text:s/></text:p>
          </table:table-cell>
          <table:table-cell table:number-columns-repeated="16376"/>
        </table:table-row>
        <table:table-row table:number-rows-repeated="19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77253" table:style-name="ce2">
            <text:p>1001977253</text:p>
          </table:table-cell>
          <table:table-cell office:value-type="float" office:value="198490.59" table:style-name="ce6">
            <text:p><text:s/>198,49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77268" table:style-name="ce2">
            <text:p>1001977268</text:p>
          </table:table-cell>
          <table:table-cell office:value-type="float" office:value="114029.28" table:style-name="ce6">
            <text:p><text:s/>114,02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7672" table:style-name="ce2">
            <text:p>1001977672</text:p>
          </table:table-cell>
          <table:table-cell office:value-type="float" office:value="137610.28" table:style-name="ce6">
            <text:p><text:s/>137,61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77723" table:style-name="ce2">
            <text:p>1001977723</text:p>
          </table:table-cell>
          <table:table-cell office:value-type="float" office:value="41391.49" table:style-name="ce6">
            <text:p><text:s/>41,39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SCAN LTD</text:p>
          </table:table-cell>
          <table:table-cell office:value-type="float" office:value="1001978161" table:style-name="ce2">
            <text:p>1001978161</text:p>
          </table:table-cell>
          <table:table-cell office:value-type="float" office:value="65800" table:style-name="ce6">
            <text:p><text:s/>65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8255" table:style-name="ce2">
            <text:p>1001978255</text:p>
          </table:table-cell>
          <table:table-cell office:value-type="float" office:value="38062" table:style-name="ce6">
            <text:p><text:s/>38,06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L SOLUTIONS LTD</text:p>
          </table:table-cell>
          <table:table-cell office:value-type="float" office:value="1001978322" table:style-name="ce2">
            <text:p>1001978322</text:p>
          </table:table-cell>
          <table:table-cell office:value-type="float" office:value="21746" table:style-name="ce6">
            <text:p><text:s/>21,746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79570" table:style-name="ce2">
            <text:p>1001979570</text:p>
          </table:table-cell>
          <table:table-cell office:value-type="float" office:value="148344" table:style-name="ce6">
            <text:p><text:s/>148,34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447" table:style-name="ce2">
            <text:p>3000053447</text:p>
          </table:table-cell>
          <table:table-cell office:value-type="float" office:value="11976.08" table:style-name="ce6">
            <text:p><text:s/>11,976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0004" table:style-name="ce2">
            <text:p>1001980004</text:p>
          </table:table-cell>
          <table:table-cell office:value-type="float" office:value="170932.1" table:style-name="ce6">
            <text:p><text:s/>170,932.1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80088" table:style-name="ce2">
            <text:p>1001980088</text:p>
          </table:table-cell>
          <table:table-cell office:value-type="float" office:value="29816.06" table:style-name="ce6">
            <text:p><text:s/>29,816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0579" table:style-name="ce2">
            <text:p>1001980579</text:p>
          </table:table-cell>
          <table:table-cell office:value-type="float" office:value="30140.18" table:style-name="ce6">
            <text:p><text:s/>30,140.1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81448" table:style-name="ce2">
            <text:p>1001981448</text:p>
          </table:table-cell>
          <table:table-cell office:value-type="float" office:value="37610.06" table:style-name="ce6">
            <text:p><text:s/>37,61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ALNUT UNLIMITED LTD</text:p>
          </table:table-cell>
          <table:table-cell office:value-type="float" office:value="1001982207" table:style-name="ce2">
            <text:p>1001982207</text:p>
          </table:table-cell>
          <table:table-cell office:value-type="float" office:value="42145" table:style-name="ce6">
            <text:p><text:s/>42,1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1982315" table:style-name="ce2">
            <text:p>1001982315</text:p>
          </table:table-cell>
          <table:table-cell office:value-type="float" office:value="269594.59000000003" table:style-name="ce6">
            <text:p><text:s/>269,59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MPAREX UK LTD</text:p>
          </table:table-cell>
          <table:table-cell office:value-type="float" office:value="1001983015" table:style-name="ce2">
            <text:p>1001983015</text:p>
          </table:table-cell>
          <table:table-cell office:value-type="float" office:value="58991.8" table:style-name="ce6">
            <text:p><text:s/>58,991.8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3019" table:style-name="ce2">
            <text:p>1001983019</text:p>
          </table:table-cell>
          <table:table-cell office:value-type="float" office:value="100056.17" table:style-name="ce6">
            <text:p><text:s/>100,056.1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1983071" table:style-name="ce2">
            <text:p>1001983071</text:p>
          </table:table-cell>
          <table:table-cell office:value-type="float" office:value="122166.91" table:style-name="ce6">
            <text:p><text:s/>122,166.9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83560" table:style-name="ce2">
            <text:p>1001983560</text:p>
          </table:table-cell>
          <table:table-cell office:value-type="float" office:value="788686.1" table:style-name="ce6">
            <text:p><text:s/>788,686.1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84200" table:style-name="ce2">
            <text:p>1001984200</text:p>
          </table:table-cell>
          <table:table-cell office:value-type="float" office:value="39986.939999999995" table:style-name="ce6">
            <text:p><text:s/>39,986.9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84827" table:style-name="ce2">
            <text:p>1001984827</text:p>
          </table:table-cell>
          <table:table-cell office:value-type="float" office:value="-124262.75" table:style-name="ce6">
            <text:p>-124,262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RAMBLE HUB LTD</text:p>
          </table:table-cell>
          <table:table-cell office:value-type="float" office:value="1001985458" table:style-name="ce2">
            <text:p>1001985458</text:p>
          </table:table-cell>
          <table:table-cell office:value-type="float" office:value="131756.62" table:style-name="ce6">
            <text:p><text:s/>131,75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85484" table:style-name="ce2">
            <text:p>1001985484</text:p>
          </table:table-cell>
          <table:table-cell office:value-type="float" office:value="35774.050000000003" table:style-name="ce6">
            <text:p><text:s/>35,774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86177" table:style-name="ce2">
            <text:p>1001986177</text:p>
          </table:table-cell>
          <table:table-cell office:value-type="float" office:value="1147854.3700000001" table:style-name="ce6">
            <text:p><text:s/>1,147,854.37<text:s/></text:p>
          </table:table-cell>
          <table:table-cell table:number-columns-repeated="16376"/>
        </table:table-row>
        <table:table-row table:number-rows-repeated="18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86213" table:style-name="ce2">
            <text:p>1001986213</text:p>
          </table:table-cell>
          <table:table-cell office:value-type="float" office:value="195949.46" table:style-name="ce6">
            <text:p><text:s/>195,94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6882" table:style-name="ce2">
            <text:p>1001986882</text:p>
          </table:table-cell>
          <table:table-cell office:value-type="float" office:value="33383" table:style-name="ce6">
            <text:p><text:s/>33,3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86951" table:style-name="ce2">
            <text:p>1001986951</text:p>
          </table:table-cell>
          <table:table-cell office:value-type="float" office:value="31735.3" table:style-name="ce6">
            <text:p><text:s/>31,735.3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7508" table:style-name="ce2">
            <text:p>1001987508</text:p>
          </table:table-cell>
          <table:table-cell office:value-type="float" office:value="31597.47" table:style-name="ce6">
            <text:p><text:s/>31,597.4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87606" table:style-name="ce2">
            <text:p>1001987606</text:p>
          </table:table-cell>
          <table:table-cell office:value-type="float" office:value="30891.3" table:style-name="ce6">
            <text:p><text:s/>30,891.3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41" table:style-name="ce2">
            <text:p>3000053541</text:p>
          </table:table-cell>
          <table:table-cell office:value-type="float" office:value="23509.370000000003" table:style-name="ce6">
            <text:p><text:s/>23,509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89977" table:style-name="ce2">
            <text:p>1001989977</text:p>
          </table:table-cell>
          <table:table-cell office:value-type="float" office:value="302198.28000000003" table:style-name="ce6">
            <text:p><text:s/>302,198.28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91570" table:style-name="ce2">
            <text:p>1001991570</text:p>
          </table:table-cell>
          <table:table-cell office:value-type="float" office:value="238418.33" table:style-name="ce6">
            <text:p><text:s/>238,41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78" table:style-name="ce2">
            <text:p>3000053578</text:p>
          </table:table-cell>
          <table:table-cell office:value-type="float" office:value="18463.32" table:style-name="ce6">
            <text:p><text:s/>18,46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76870" table:style-name="ce2">
            <text:p>1001976870</text:p>
          </table:table-cell>
          <table:table-cell office:value-type="float" office:value="417453" table:style-name="ce6">
            <text:p><text:s/>417,4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7675" table:style-name="ce2">
            <text:p>1001977675</text:p>
          </table:table-cell>
          <table:table-cell office:value-type="float" office:value="-31748.7" table:style-name="ce6">
            <text:p>-31,74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77691" table:style-name="ce2">
            <text:p>1001977691</text:p>
          </table:table-cell>
          <table:table-cell office:value-type="float" office:value="90136" table:style-name="ce6">
            <text:p><text:s/>90,1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LDERDALE MBC (G)</text:p>
          </table:table-cell>
          <table:table-cell office:value-type="float" office:value="1001978081" table:style-name="ce2">
            <text:p>1001978081</text:p>
          </table:table-cell>
          <table:table-cell office:value-type="float" office:value="30570.93" table:style-name="ce6">
            <text:p><text:s/>30,57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1978086" table:style-name="ce2">
            <text:p>1001978086</text:p>
          </table:table-cell>
          <table:table-cell office:value-type="float" office:value="1228080" table:style-name="ce6">
            <text:p><text:s/>1,228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RBY CITY COUNCIL1 (G)</text:p>
          </table:table-cell>
          <table:table-cell office:value-type="float" office:value="1001978088" table:style-name="ce2">
            <text:p>1001978088</text:p>
          </table:table-cell>
          <table:table-cell office:value-type="float" office:value="46506.71" table:style-name="ce6">
            <text:p><text:s/>46,506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FW LTD PLEASE USE 421184</text:p>
          </table:table-cell>
          <table:table-cell office:value-type="float" office:value="1001980082" table:style-name="ce2">
            <text:p>1001980082</text:p>
          </table:table-cell>
          <table:table-cell office:value-type="float" office:value="81145" table:style-name="ce6">
            <text:p><text:s/>81,1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IE COLLINS FOUNDATION (G)</text:p>
          </table:table-cell>
          <table:table-cell office:value-type="float" office:value="1001980500" table:style-name="ce2">
            <text:p>1001980500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CRO CRIMINAL RECORDS OFFICE (ACRO) (G)</text:p>
          </table:table-cell>
          <table:table-cell office:value-type="float" office:value="1001983919" table:style-name="ce2">
            <text:p>1001983919</text:p>
          </table:table-cell>
          <table:table-cell office:value-type="float" office:value="79320.83" table:style-name="ce6">
            <text:p><text:s/>79,320.8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495" table:style-name="ce2">
            <text:p>3000053495</text:p>
          </table:table-cell>
          <table:table-cell office:value-type="float" office:value="31000" table:style-name="ce6">
            <text:p><text:s/>3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85476" table:style-name="ce2">
            <text:p>1001985476</text:p>
          </table:table-cell>
          <table:table-cell office:value-type="float" office:value="30150" table:style-name="ce6">
            <text:p><text:s/>30,15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87498" table:style-name="ce2">
            <text:p>1001987498</text:p>
          </table:table-cell>
          <table:table-cell office:value-type="float" office:value="30195" table:style-name="ce6">
            <text:p><text:s/>30,1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28" table:style-name="ce2">
            <text:p>3000053528</text:p>
          </table:table-cell>
          <table:table-cell office:value-type="float" office:value="903.07" table:style-name="ce6">
            <text:p><text:s/>90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88179" table:style-name="ce2">
            <text:p>1001988179</text:p>
          </table:table-cell>
          <table:table-cell office:value-type="float" office:value="29483.599999999999" table:style-name="ce6">
            <text:p><text:s/>29,48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LASGOWS LTD</text:p>
          </table:table-cell>
          <table:table-cell office:value-type="float" office:value="1001989141" table:style-name="ce2">
            <text:p>1001989141</text:p>
          </table:table-cell>
          <table:table-cell office:value-type="float" office:value="66979.399999999994" table:style-name="ce6">
            <text:p><text:s/>66,97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ET SAFE ONLINE (G)</text:p>
          </table:table-cell>
          <table:table-cell office:value-type="float" office:value="1001989731" table:style-name="ce2">
            <text:p>1001989731</text:p>
          </table:table-cell>
          <table:table-cell office:value-type="float" office:value="97500" table:style-name="ce6">
            <text:p><text:s/>9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90500" table:style-name="ce2">
            <text:p>1001990500</text:p>
          </table:table-cell>
          <table:table-cell office:value-type="float" office:value="700303" table:style-name="ce6">
            <text:p><text:s/>700,3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990501" table:style-name="ce2">
            <text:p>1001990501</text:p>
          </table:table-cell>
          <table:table-cell office:value-type="float" office:value="96567.57" table:style-name="ce6">
            <text:p><text:s/>96,567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ENT AND HARROW TRADING STANDARDS SERVICE (G)</text:p>
          </table:table-cell>
          <table:table-cell office:value-type="float" office:value="1001990506" table:style-name="ce2">
            <text:p>1001990506</text:p>
          </table:table-cell>
          <table:table-cell office:value-type="float" office:value="121547.84" table:style-name="ce6">
            <text:p><text:s/>121,54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ITISH TRANSPORT POLICE AUTHORITY (G)</text:p>
          </table:table-cell>
          <table:table-cell office:value-type="float" office:value="1001990509" table:style-name="ce2">
            <text:p>1001990509</text:p>
          </table:table-cell>
          <table:table-cell office:value-type="float" office:value="35860.14" table:style-name="ce6">
            <text:p><text:s/>35,860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90512" table:style-name="ce2">
            <text:p>1001990512</text:p>
          </table:table-cell>
          <table:table-cell office:value-type="float" office:value="78059.38" table:style-name="ce6">
            <text:p><text:s/>78,05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990515" table:style-name="ce2">
            <text:p>1001990515</text:p>
          </table:table-cell>
          <table:table-cell office:value-type="float" office:value="103970.58" table:style-name="ce6">
            <text:p><text:s/>103,97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HAMBERLAIN OF LONDON (G)</text:p>
          </table:table-cell>
          <table:table-cell office:value-type="float" office:value="1001990517" table:style-name="ce2">
            <text:p>1001990517</text:p>
          </table:table-cell>
          <table:table-cell office:value-type="float" office:value="48734.53" table:style-name="ce6">
            <text:p><text:s/>48,73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1990520" table:style-name="ce2">
            <text:p>1001990520</text:p>
          </table:table-cell>
          <table:table-cell office:value-type="float" office:value="26298.93" table:style-name="ce6">
            <text:p><text:s/>26,29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ITY OF WESTMINSTER (G)</text:p>
          </table:table-cell>
          <table:table-cell office:value-type="float" office:value="1001990523" table:style-name="ce2">
            <text:p>1001990523</text:p>
          </table:table-cell>
          <table:table-cell office:value-type="float" office:value="47862.78" table:style-name="ce6">
            <text:p><text:s/>47,86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90532" table:style-name="ce2">
            <text:p>1001990532</text:p>
          </table:table-cell>
          <table:table-cell office:value-type="float" office:value="63395.55" table:style-name="ce6">
            <text:p><text:s/>63,395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1001990537" table:style-name="ce2">
            <text:p>1001990537</text:p>
          </table:table-cell>
          <table:table-cell office:value-type="float" office:value="236755.71" table:style-name="ce6">
            <text:p><text:s/>236,755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90539" table:style-name="ce2">
            <text:p>1001990539</text:p>
          </table:table-cell>
          <table:table-cell office:value-type="float" office:value="572913.99" table:style-name="ce6">
            <text:p><text:s/>572,91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90542" table:style-name="ce2">
            <text:p>1001990542</text:p>
          </table:table-cell>
          <table:table-cell office:value-type="float" office:value="36375" table:style-name="ce6">
            <text:p><text:s/>36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M REVENUE &amp; CUSTOMS (G)</text:p>
          </table:table-cell>
          <table:table-cell office:value-type="float" office:value="1001990548" table:style-name="ce2">
            <text:p>1001990548</text:p>
          </table:table-cell>
          <table:table-cell office:value-type="float" office:value="1945318.38" table:style-name="ce6">
            <text:p><text:s/>1,945,31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1990552" table:style-name="ce2">
            <text:p>1001990552</text:p>
          </table:table-cell>
          <table:table-cell office:value-type="float" office:value="44774.36" table:style-name="ce6">
            <text:p><text:s/>44,774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HAVERING (G)</text:p>
          </table:table-cell>
          <table:table-cell office:value-type="float" office:value="1001990561" table:style-name="ce2">
            <text:p>1001990561</text:p>
          </table:table-cell>
          <table:table-cell office:value-type="float" office:value="46322.35" table:style-name="ce6">
            <text:p><text:s/>46,32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BEXLEY (G)</text:p>
          </table:table-cell>
          <table:table-cell office:value-type="float" office:value="1001990563" table:style-name="ce2">
            <text:p>1001990563</text:p>
          </table:table-cell>
          <table:table-cell office:value-type="float" office:value="32499.24" table:style-name="ce6">
            <text:p><text:s/>32,499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990566" table:style-name="ce2">
            <text:p>1001990566</text:p>
          </table:table-cell>
          <table:table-cell office:value-type="float" office:value="54708" table:style-name="ce6">
            <text:p><text:s/>54,7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MERTON 2 (G)</text:p>
          </table:table-cell>
          <table:table-cell office:value-type="float" office:value="1001990571" table:style-name="ce2">
            <text:p>1001990571</text:p>
          </table:table-cell>
          <table:table-cell office:value-type="float" office:value="35998.160000000003" table:style-name="ce6">
            <text:p><text:s/>35,998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NEWHAM (G)</text:p>
          </table:table-cell>
          <table:table-cell office:value-type="float" office:value="1001990572" table:style-name="ce2">
            <text:p>1001990572</text:p>
          </table:table-cell>
          <table:table-cell office:value-type="float" office:value="58366.879999999997" table:style-name="ce6">
            <text:p><text:s/>58,36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90579" table:style-name="ce2">
            <text:p>1001990579</text:p>
          </table:table-cell>
          <table:table-cell office:value-type="float" office:value="9600000" table:style-name="ce6">
            <text:p><text:s/>9,6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90590" table:style-name="ce2">
            <text:p>1001990590</text:p>
          </table:table-cell>
          <table:table-cell office:value-type="float" office:value="57083.01" table:style-name="ce6">
            <text:p><text:s/>57,08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90594" table:style-name="ce2">
            <text:p>1001990594</text:p>
          </table:table-cell>
          <table:table-cell office:value-type="float" office:value="102774.64" table:style-name="ce6">
            <text:p><text:s/>102,77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90595" table:style-name="ce2">
            <text:p>1001990595</text:p>
          </table:table-cell>
          <table:table-cell office:value-type="float" office:value="41274.85" table:style-name="ce6">
            <text:p><text:s/>41,27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90596" table:style-name="ce2">
            <text:p>1001990596</text:p>
          </table:table-cell>
          <table:table-cell office:value-type="float" office:value="70696.289999999994" table:style-name="ce6">
            <text:p><text:s/>70,69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90598" table:style-name="ce2">
            <text:p>1001990598</text:p>
          </table:table-cell>
          <table:table-cell office:value-type="float" office:value="201103.08" table:style-name="ce6">
            <text:p><text:s/>201,10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90600" table:style-name="ce2">
            <text:p>1001990600</text:p>
          </table:table-cell>
          <table:table-cell office:value-type="float" office:value="450979.41" table:style-name="ce6">
            <text:p><text:s/>450,979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90601" table:style-name="ce2">
            <text:p>1001990601</text:p>
          </table:table-cell>
          <table:table-cell office:value-type="float" office:value="79723.789999999994" table:style-name="ce6">
            <text:p><text:s/>79,723.7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90604" table:style-name="ce2">
            <text:p>1001990604</text:p>
          </table:table-cell>
          <table:table-cell office:value-type="float" office:value="42615.26" table:style-name="ce6">
            <text:p><text:s/>42,61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0605" table:style-name="ce2">
            <text:p>1001990605</text:p>
          </table:table-cell>
          <table:table-cell office:value-type="float" office:value="365860.23" table:style-name="ce6">
            <text:p><text:s/>365,86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90607" table:style-name="ce2">
            <text:p>1001990607</text:p>
          </table:table-cell>
          <table:table-cell office:value-type="float" office:value="38326.339999999997" table:style-name="ce6">
            <text:p><text:s/>38,326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90609" table:style-name="ce2">
            <text:p>1001990609</text:p>
          </table:table-cell>
          <table:table-cell office:value-type="float" office:value="43658.68" table:style-name="ce6">
            <text:p><text:s/>43,658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90612" table:style-name="ce2">
            <text:p>1001990612</text:p>
          </table:table-cell>
          <table:table-cell office:value-type="float" office:value="188497.06" table:style-name="ce6">
            <text:p><text:s/>188,49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90615" table:style-name="ce2">
            <text:p>1001990615</text:p>
          </table:table-cell>
          <table:table-cell office:value-type="float" office:value="112253.85" table:style-name="ce6">
            <text:p><text:s/>112,25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90617" table:style-name="ce2">
            <text:p>1001990617</text:p>
          </table:table-cell>
          <table:table-cell office:value-type="float" office:value="163947.48000000001" table:style-name="ce6">
            <text:p><text:s/>163,94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90618" table:style-name="ce2">
            <text:p>1001990618</text:p>
          </table:table-cell>
          <table:table-cell office:value-type="float" office:value="35975.949999999997" table:style-name="ce6">
            <text:p><text:s/>35,97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90619" table:style-name="ce2">
            <text:p>1001990619</text:p>
          </table:table-cell>
          <table:table-cell office:value-type="float" office:value="73264.399999999994" table:style-name="ce6">
            <text:p><text:s/>73,26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90621" table:style-name="ce2">
            <text:p>1001990621</text:p>
          </table:table-cell>
          <table:table-cell office:value-type="float" office:value="100854.81" table:style-name="ce6">
            <text:p><text:s/>100,854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90626" table:style-name="ce2">
            <text:p>1001990626</text:p>
          </table:table-cell>
          <table:table-cell office:value-type="float" office:value="30722.54" table:style-name="ce6">
            <text:p><text:s/>30,72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90628" table:style-name="ce2">
            <text:p>1001990628</text:p>
          </table:table-cell>
          <table:table-cell office:value-type="float" office:value="156384.78" table:style-name="ce6">
            <text:p><text:s/>156,38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90629" table:style-name="ce2">
            <text:p>1001990629</text:p>
          </table:table-cell>
          <table:table-cell office:value-type="float" office:value="161576.29999999999" table:style-name="ce6">
            <text:p><text:s/>161,57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90631" table:style-name="ce2">
            <text:p>1001990631</text:p>
          </table:table-cell>
          <table:table-cell office:value-type="float" office:value="121903.32" table:style-name="ce6">
            <text:p><text:s/>121,90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90633" table:style-name="ce2">
            <text:p>1001990633</text:p>
          </table:table-cell>
          <table:table-cell office:value-type="float" office:value="51227.66" table:style-name="ce6">
            <text:p><text:s/>51,227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90634" table:style-name="ce2">
            <text:p>1001990634</text:p>
          </table:table-cell>
          <table:table-cell office:value-type="float" office:value="164331.69" table:style-name="ce6">
            <text:p><text:s/>164,331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90638" table:style-name="ce2">
            <text:p>1001990638</text:p>
          </table:table-cell>
          <table:table-cell office:value-type="float" office:value="49942.12" table:style-name="ce6">
            <text:p><text:s/>49,942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90639" table:style-name="ce2">
            <text:p>1001990639</text:p>
          </table:table-cell>
          <table:table-cell office:value-type="float" office:value="133576.14000000001" table:style-name="ce6">
            <text:p><text:s/>133,57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90640" table:style-name="ce2">
            <text:p>1001990640</text:p>
          </table:table-cell>
          <table:table-cell office:value-type="float" office:value="40377.480000000003" table:style-name="ce6">
            <text:p><text:s/>40,37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90642" table:style-name="ce2">
            <text:p>1001990642</text:p>
          </table:table-cell>
          <table:table-cell office:value-type="float" office:value="38091.1" table:style-name="ce6">
            <text:p><text:s/>38,0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90643" table:style-name="ce2">
            <text:p>1001990643</text:p>
          </table:table-cell>
          <table:table-cell office:value-type="float" office:value="71395.100000000006" table:style-name="ce6">
            <text:p><text:s/>71,39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90646" table:style-name="ce2">
            <text:p>1001990646</text:p>
          </table:table-cell>
          <table:table-cell office:value-type="float" office:value="49588.71" table:style-name="ce6">
            <text:p><text:s/>49,58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SERVICE OF NORTHERN IRELAND (G)</text:p>
          </table:table-cell>
          <table:table-cell office:value-type="float" office:value="1001990647" table:style-name="ce2">
            <text:p>1001990647</text:p>
          </table:table-cell>
          <table:table-cell office:value-type="float" office:value="68451.09" table:style-name="ce6">
            <text:p><text:s/>68,451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URREY COUNTY COUNCIL 1 (G)</text:p>
          </table:table-cell>
          <table:table-cell office:value-type="float" office:value="1001990669" table:style-name="ce2">
            <text:p>1001990669</text:p>
          </table:table-cell>
          <table:table-cell office:value-type="float" office:value="31858.33" table:style-name="ce6">
            <text:p><text:s/>31,85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90671" table:style-name="ce2">
            <text:p>1001990671</text:p>
          </table:table-cell>
          <table:table-cell office:value-type="float" office:value="88044.58" table:style-name="ce6">
            <text:p><text:s/>88,04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ERCIA PCC (G)</text:p>
          </table:table-cell>
          <table:table-cell office:value-type="float" office:value="1001990678" table:style-name="ce2">
            <text:p>1001990678</text:p>
          </table:table-cell>
          <table:table-cell office:value-type="float" office:value="45346.15" table:style-name="ce6">
            <text:p><text:s/>45,346.1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90679" table:style-name="ce2">
            <text:p>1001990679</text:p>
          </table:table-cell>
          <table:table-cell office:value-type="float" office:value="282797.48" table:style-name="ce6">
            <text:p><text:s/>282,797.48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90871" table:style-name="ce2">
            <text:p>1001990871</text:p>
          </table:table-cell>
          <table:table-cell office:value-type="float" office:value="249190.53" table:style-name="ce6">
            <text:p><text:s/>249,190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90900" table:style-name="ce2">
            <text:p>1001990900</text:p>
          </table:table-cell>
          <table:table-cell office:value-type="float" office:value="62238" table:style-name="ce6">
            <text:p><text:s/>62,23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3546" table:style-name="ce2">
            <text:p>3000053546</text:p>
          </table:table-cell>
          <table:table-cell office:value-type="float" office:value="4550144.2699999996" table:style-name="ce6">
            <text:p><text:s/>4,550,144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PARTMENT FOR BUSINESS INNOVATION &amp; SKILLS (G)</text:p>
          </table:table-cell>
          <table:table-cell office:value-type="float" office:value="3000053547" table:style-name="ce2">
            <text:p>3000053547</text:p>
          </table:table-cell>
          <table:table-cell office:value-type="float" office:value="37930.94" table:style-name="ce6">
            <text:p><text:s/>37,93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NVIRONMENT AGENCY (G)</text:p>
          </table:table-cell>
          <table:table-cell office:value-type="float" office:value="3000053549" table:style-name="ce2">
            <text:p>3000053549</text:p>
          </table:table-cell>
          <table:table-cell office:value-type="float" office:value="73772.679999999993" table:style-name="ce6">
            <text:p><text:s/>73,772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JUSTICE (G)</text:p>
          </table:table-cell>
          <table:table-cell office:value-type="float" office:value="3000053559" table:style-name="ce2">
            <text:p>3000053559</text:p>
          </table:table-cell>
          <table:table-cell office:value-type="float" office:value="3465305.85" table:style-name="ce6">
            <text:p><text:s/>3,465,305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3561" table:style-name="ce2">
            <text:p>3000053561</text:p>
          </table:table-cell>
          <table:table-cell office:value-type="float" office:value="1099928.21" table:style-name="ce6">
            <text:p><text:s/>1,099,928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URAL RESOURCES BODY FOR WALES (G)</text:p>
          </table:table-cell>
          <table:table-cell office:value-type="float" office:value="3000053562" table:style-name="ce2">
            <text:p>3000053562</text:p>
          </table:table-cell>
          <table:table-cell office:value-type="float" office:value="35027.03" table:style-name="ce6">
            <text:p><text:s/>35,027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ERIOUS FRAUD OFFICE (G)</text:p>
          </table:table-cell>
          <table:table-cell office:value-type="float" office:value="3000053568" table:style-name="ce2">
            <text:p>3000053568</text:p>
          </table:table-cell>
          <table:table-cell office:value-type="float" office:value="336273.35" table:style-name="ce6">
            <text:p><text:s/>336,273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LACKBURN WITH DARWEN BOROUGH COUNCIL (G)</text:p>
          </table:table-cell>
          <table:table-cell office:value-type="float" office:value="1001991341" table:style-name="ce2">
            <text:p>1001991341</text:p>
          </table:table-cell>
          <table:table-cell office:value-type="float" office:value="28997.26" table:style-name="ce6">
            <text:p><text:s/>28,99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91358" table:style-name="ce2">
            <text:p>1001991358</text:p>
          </table:table-cell>
          <table:table-cell office:value-type="float" office:value="49377.120000000003" table:style-name="ce6">
            <text:p><text:s/>49,377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91626" table:style-name="ce2">
            <text:p>1001991626</text:p>
          </table:table-cell>
          <table:table-cell office:value-type="float" office:value="7900" table:style-name="ce6">
            <text:p><text:s/>7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GI IT UK LTD</text:p>
          </table:table-cell>
          <table:table-cell office:value-type="float" office:value="1001977178" table:style-name="ce2">
            <text:p>1001977178</text:p>
          </table:table-cell>
          <table:table-cell office:value-type="float" office:value="30738.400000000001" table:style-name="ce6">
            <text:p><text:s/>30,7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1977198" table:style-name="ce2">
            <text:p>1001977198</text:p>
          </table:table-cell>
          <table:table-cell office:value-type="float" office:value="122166.79999999999" table:style-name="ce6">
            <text:p><text:s/>122,1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77213" table:style-name="ce2">
            <text:p>1001977213</text:p>
          </table:table-cell>
          <table:table-cell office:value-type="float" office:value="58171.92" table:style-name="ce6">
            <text:p><text:s/>58,17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1977235" table:style-name="ce2">
            <text:p>1001977235</text:p>
          </table:table-cell>
          <table:table-cell office:value-type="float" office:value="33215" table:style-name="ce6">
            <text:p><text:s/>33,215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77238" table:style-name="ce2">
            <text:p>1001977238</text:p>
          </table:table-cell>
          <table:table-cell office:value-type="float" office:value="62684.63" table:style-name="ce6">
            <text:p><text:s/>62,684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77251" table:style-name="ce2">
            <text:p>1001977251</text:p>
          </table:table-cell>
          <table:table-cell office:value-type="float" office:value="67857.460000000006" table:style-name="ce6">
            <text:p><text:s/>67,85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77254" table:style-name="ce2">
            <text:p>1001977254</text:p>
          </table:table-cell>
          <table:table-cell office:value-type="float" office:value="116575.02" table:style-name="ce6">
            <text:p><text:s/>116,57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2340" table:style-name="ce2">
            <text:p>7000012340</text:p>
          </table:table-cell>
          <table:table-cell office:value-type="float" office:value="96384.34" table:style-name="ce6">
            <text:p><text:s/>96,38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977714" table:style-name="ce2">
            <text:p>1001977714</text:p>
          </table:table-cell>
          <table:table-cell office:value-type="float" office:value="54444.24" table:style-name="ce6">
            <text:p><text:s/>54,444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TRA INC</text:p>
          </table:table-cell>
          <table:table-cell office:value-type="float" office:value="7000012357" table:style-name="ce2">
            <text:p>7000012357</text:p>
          </table:table-cell>
          <table:table-cell office:value-type="float" office:value="306247.45" table:style-name="ce6">
            <text:p><text:s/>306,247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978270" table:style-name="ce2">
            <text:p>1001978270</text:p>
          </table:table-cell>
          <table:table-cell office:value-type="float" office:value="40180" table:style-name="ce6">
            <text:p><text:s/>40,18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78276" table:style-name="ce2">
            <text:p>1001978276</text:p>
          </table:table-cell>
          <table:table-cell office:value-type="float" office:value="182562.8" table:style-name="ce6">
            <text:p><text:s/>182,562.80<text:s/></text:p>
          </table:table-cell>
          <table:table-cell table:number-columns-repeated="16376"/>
        </table:table-row>
        <table:table-row table:number-rows-repeated="1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433" table:style-name="ce2">
            <text:p>3000053433</text:p>
          </table:table-cell>
          <table:table-cell office:value-type="float" office:value="13545.96" table:style-name="ce6">
            <text:p><text:s/>13,545.96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DIO SYSTEMS LTD</text:p>
          </table:table-cell>
          <table:table-cell office:value-type="float" office:value="1001978937" table:style-name="ce2">
            <text:p>1001978937</text:p>
          </table:table-cell>
          <table:table-cell office:value-type="float" office:value="800" table:style-name="ce6">
            <text:p><text:s/>8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364" table:style-name="ce2">
            <text:p>7000012364</text:p>
          </table:table-cell>
          <table:table-cell office:value-type="float" office:value="89000" table:style-name="ce6">
            <text:p><text:s/>89,00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447" table:style-name="ce2">
            <text:p>3000053447</text:p>
          </table:table-cell>
          <table:table-cell office:value-type="float" office:value="11976.08" table:style-name="ce6">
            <text:p><text:s/>11,97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1980017" table:style-name="ce2">
            <text:p>1001980017</text:p>
          </table:table-cell>
          <table:table-cell office:value-type="float" office:value="21410.41" table:style-name="ce6">
            <text:p><text:s/>21,410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980027" table:style-name="ce2">
            <text:p>1001980027</text:p>
          </table:table-cell>
          <table:table-cell office:value-type="float" office:value="293513.49" table:style-name="ce6">
            <text:p><text:s/>293,513.4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80029" table:style-name="ce2">
            <text:p>1001980029</text:p>
          </table:table-cell>
          <table:table-cell office:value-type="float" office:value="22685.57" table:style-name="ce6">
            <text:p><text:s/>22,68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ATIONAL MUSEUMS LIVERPOOL (G)</text:p>
          </table:table-cell>
          <table:table-cell office:value-type="float" office:value="1001980501" table:style-name="ce2">
            <text:p>1001980501</text:p>
          </table:table-cell>
          <table:table-cell office:value-type="float" office:value="61750" table:style-name="ce6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980572" table:style-name="ce2">
            <text:p>1001980572</text:p>
          </table:table-cell>
          <table:table-cell office:value-type="float" office:value="51079" table:style-name="ce6">
            <text:p><text:s/>51,079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80606" table:style-name="ce2">
            <text:p>1001980606</text:p>
          </table:table-cell>
          <table:table-cell office:value-type="float" office:value="40479" table:style-name="ce6">
            <text:p><text:s/>40,4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1981331" table:style-name="ce2">
            <text:p>1001981331</text:p>
          </table:table-cell>
          <table:table-cell office:value-type="float" office:value="213937.62" table:style-name="ce6">
            <text:p><text:s/>213,937.6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81372" table:style-name="ce2">
            <text:p>1001981372</text:p>
          </table:table-cell>
          <table:table-cell office:value-type="float" office:value="56.29" table:style-name="ce6">
            <text:p><text:s/>56.29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1981402" table:style-name="ce2">
            <text:p>1001981402</text:p>
          </table:table-cell>
          <table:table-cell office:value-type="float" office:value="6305" table:style-name="ce6">
            <text:p><text:s/>6,3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1981459" table:style-name="ce2">
            <text:p>1001981459</text:p>
          </table:table-cell>
          <table:table-cell office:value-type="float" office:value="46745.100000000006" table:style-name="ce6">
            <text:p><text:s/>46,74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82322" table:style-name="ce2">
            <text:p>1001982322</text:p>
          </table:table-cell>
          <table:table-cell office:value-type="float" office:value="49613.88" table:style-name="ce6">
            <text:p><text:s/>49,613.8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82381" table:style-name="ce2">
            <text:p>1001982381</text:p>
          </table:table-cell>
          <table:table-cell office:value-type="float" office:value="89093.759999999995" table:style-name="ce6">
            <text:p><text:s/>89,09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2398" table:style-name="ce2">
            <text:p>7000012398</text:p>
          </table:table-cell>
          <table:table-cell office:value-type="float" office:value="100227.51" table:style-name="ce6">
            <text:p><text:s/>100,227.51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00" table:style-name="ce2">
            <text:p>7000012400</text:p>
          </table:table-cell>
          <table:table-cell office:value-type="float" office:value="662223.07999999996" table:style-name="ce6">
            <text:p><text:s/>662,223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83045" table:style-name="ce2">
            <text:p>1001983045</text:p>
          </table:table-cell>
          <table:table-cell office:value-type="float" office:value="42088.850000000006" table:style-name="ce6">
            <text:p><text:s/>42,088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1983055" table:style-name="ce2">
            <text:p>1001983055</text:p>
          </table:table-cell>
          <table:table-cell office:value-type="float" office:value="112793.58" table:style-name="ce6">
            <text:p><text:s/>112,793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OTT MACDONALD LTD</text:p>
          </table:table-cell>
          <table:table-cell office:value-type="float" office:value="1001983066" table:style-name="ce2">
            <text:p>1001983066</text:p>
          </table:table-cell>
          <table:table-cell office:value-type="float" office:value="54319.32" table:style-name="ce6">
            <text:p><text:s/>54,319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83080" table:style-name="ce2">
            <text:p>1001983080</text:p>
          </table:table-cell>
          <table:table-cell office:value-type="float" office:value="184338.41" table:style-name="ce6">
            <text:p><text:s/>184,33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1983093" table:style-name="ce2">
            <text:p>1001983093</text:p>
          </table:table-cell>
          <table:table-cell office:value-type="float" office:value="71118.66" table:style-name="ce6">
            <text:p><text:s/>71,11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1983626" table:style-name="ce2">
            <text:p>1001983626</text:p>
          </table:table-cell>
          <table:table-cell office:value-type="float" office:value="32089" table:style-name="ce6">
            <text:p><text:s/>32,0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83640" table:style-name="ce2">
            <text:p>1001983640</text:p>
          </table:table-cell>
          <table:table-cell office:value-type="float" office:value="104852.16" table:style-name="ce6">
            <text:p><text:s/>104,85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1984139" table:style-name="ce2">
            <text:p>1001984139</text:p>
          </table:table-cell>
          <table:table-cell office:value-type="float" office:value="31964.37" table:style-name="ce6">
            <text:p><text:s/>31,964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1984144" table:style-name="ce2">
            <text:p>1001984144</text:p>
          </table:table-cell>
          <table:table-cell office:value-type="float" office:value="48303.24" table:style-name="ce6">
            <text:p><text:s/>48,303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AN-X SECURITY LTD</text:p>
          </table:table-cell>
          <table:table-cell office:value-type="float" office:value="1001984182" table:style-name="ce2">
            <text:p>1001984182</text:p>
          </table:table-cell>
          <table:table-cell office:value-type="float" office:value="23925" table:style-name="ce6">
            <text:p><text:s/>23,92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419" table:style-name="ce2">
            <text:p>7000012419</text:p>
          </table:table-cell>
          <table:table-cell office:value-type="float" office:value="565220.52" table:style-name="ce6">
            <text:p><text:s/>565,220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84879" table:style-name="ce2">
            <text:p>1001984879</text:p>
          </table:table-cell>
          <table:table-cell office:value-type="float" office:value="125369.26" table:style-name="ce6">
            <text:p><text:s/>125,36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1984905" table:style-name="ce2">
            <text:p>1001984905</text:p>
          </table:table-cell>
          <table:table-cell office:value-type="float" office:value="97432.4" table:style-name="ce6">
            <text:p><text:s/>97,43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1984921" table:style-name="ce2">
            <text:p>1001984921</text:p>
          </table:table-cell>
          <table:table-cell office:value-type="float" office:value="167772.17" table:style-name="ce6">
            <text:p><text:s/>167,772.1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495" table:style-name="ce2">
            <text:p>3000053495</text:p>
          </table:table-cell>
          <table:table-cell office:value-type="float" office:value="31000" table:style-name="ce6">
            <text:p><text:s/>31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985448" table:style-name="ce2">
            <text:p>1001985448</text:p>
          </table:table-cell>
          <table:table-cell office:value-type="float" office:value="65326.81" table:style-name="ce6">
            <text:p><text:s/>65,326.8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85536" table:style-name="ce2">
            <text:p>1001985536</text:p>
          </table:table-cell>
          <table:table-cell office:value-type="float" office:value="891225.54" table:style-name="ce6">
            <text:p><text:s/>891,225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7000012444" table:style-name="ce2">
            <text:p>7000012444</text:p>
          </table:table-cell>
          <table:table-cell office:value-type="float" office:value="29555.79" table:style-name="ce6">
            <text:p><text:s/>29,555.79<text:s/></text:p>
          </table:table-cell>
          <table:table-cell table:number-columns-repeated="16376"/>
        </table:table-row>
        <table:table-row table:number-rows-repeated="11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11" table:style-name="ce2">
            <text:p>3000053511</text:p>
          </table:table-cell>
          <table:table-cell office:value-type="float" office:value="1870" table:style-name="ce6">
            <text:p><text:s/>1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86933" table:style-name="ce2">
            <text:p>1001986933</text:p>
          </table:table-cell>
          <table:table-cell office:value-type="float" office:value="44465.17" table:style-name="ce6">
            <text:p><text:s/>44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86938" table:style-name="ce2">
            <text:p>1001986938</text:p>
          </table:table-cell>
          <table:table-cell office:value-type="float" office:value="585918.19999999995" table:style-name="ce6">
            <text:p><text:s/>585,918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1987522" table:style-name="ce2">
            <text:p>1001987522</text:p>
          </table:table-cell>
          <table:table-cell office:value-type="float" office:value="90156.099999999991" table:style-name="ce6">
            <text:p><text:s/>90,156.1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28" table:style-name="ce2">
            <text:p>3000053528</text:p>
          </table:table-cell>
          <table:table-cell office:value-type="float" office:value="903.07" table:style-name="ce6">
            <text:p><text:s/>90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54" table:style-name="ce2">
            <text:p>7000012454</text:p>
          </table:table-cell>
          <table:table-cell office:value-type="float" office:value="538131.56000000006" table:style-name="ce6">
            <text:p><text:s/>538,13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RGO COMPUTING UK LTD</text:p>
          </table:table-cell>
          <table:table-cell office:value-type="float" office:value="1001988155" table:style-name="ce2">
            <text:p>1001988155</text:p>
          </table:table-cell>
          <table:table-cell office:value-type="float" office:value="78194.600000000006" table:style-name="ce6">
            <text:p><text:s/>78,19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988168" table:style-name="ce2">
            <text:p>1001988168</text:p>
          </table:table-cell>
          <table:table-cell office:value-type="float" office:value="43225" table:style-name="ce6">
            <text:p><text:s/>43,225.00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JANKEL ARMOURING LTD</text:p>
          </table:table-cell>
          <table:table-cell office:value-type="float" office:value="1001988176" table:style-name="ce2">
            <text:p>1001988176</text:p>
          </table:table-cell>
          <table:table-cell office:value-type="float" office:value="116735" table:style-name="ce6">
            <text:p><text:s/>116,7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988208" table:style-name="ce2">
            <text:p>1001988208</text:p>
          </table:table-cell>
          <table:table-cell office:value-type="float" office:value="2182234.2599999998" table:style-name="ce6">
            <text:p><text:s/>2,182,234.26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88248" table:style-name="ce2">
            <text:p>1001988248</text:p>
          </table:table-cell>
          <table:table-cell office:value-type="float" office:value="46949" table:style-name="ce6">
            <text:p><text:s/>46,949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88259" table:style-name="ce2">
            <text:p>1001988259</text:p>
          </table:table-cell>
          <table:table-cell office:value-type="float" office:value="102400" table:style-name="ce6">
            <text:p><text:s/>102,4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533" table:style-name="ce2">
            <text:p>3000053533</text:p>
          </table:table-cell>
          <table:table-cell office:value-type="float" office:value="39104.94" table:style-name="ce6">
            <text:p><text:s/>39,104.9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1989068" table:style-name="ce2">
            <text:p>1001989068</text:p>
          </table:table-cell>
          <table:table-cell office:value-type="float" office:value="207350.5" table:style-name="ce6">
            <text:p><text:s/>207,35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89102" table:style-name="ce2">
            <text:p>1001989102</text:p>
          </table:table-cell>
          <table:table-cell office:value-type="float" office:value="1219346" table:style-name="ce6">
            <text:p><text:s/>1,219,34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1989107" table:style-name="ce2">
            <text:p>1001989107</text:p>
          </table:table-cell>
          <table:table-cell office:value-type="float" office:value="36768" table:style-name="ce6">
            <text:p><text:s/>36,768.0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41" table:style-name="ce2">
            <text:p>3000053541</text:p>
          </table:table-cell>
          <table:table-cell office:value-type="float" office:value="23509.370000000003" table:style-name="ce6">
            <text:p><text:s/>23,509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463" table:style-name="ce2">
            <text:p>7000012463</text:p>
          </table:table-cell>
          <table:table-cell office:value-type="float" office:value="676121.60000000009" table:style-name="ce6">
            <text:p><text:s/>676,121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1990852" table:style-name="ce2">
            <text:p>1001990852</text:p>
          </table:table-cell>
          <table:table-cell office:value-type="float" office:value="186278.68" table:style-name="ce6">
            <text:p><text:s/>186,278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RILLION AMBS LTD T/A CPM</text:p>
          </table:table-cell>
          <table:table-cell office:value-type="float" office:value="1001990854" table:style-name="ce2">
            <text:p>1001990854</text:p>
          </table:table-cell>
          <table:table-cell office:value-type="float" office:value="155985.13999999998" table:style-name="ce6">
            <text:p><text:s/>155,985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 P BARRUS LTD</text:p>
          </table:table-cell>
          <table:table-cell office:value-type="float" office:value="1001990878" table:style-name="ce2">
            <text:p>1001990878</text:p>
          </table:table-cell>
          <table:table-cell office:value-type="float" office:value="40320" table:style-name="ce6">
            <text:p><text:s/>40,32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90886" table:style-name="ce2">
            <text:p>1001990886</text:p>
          </table:table-cell>
          <table:table-cell office:value-type="float" office:value="56.29" table:style-name="ce6">
            <text:p><text:s/>56.2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90894" table:style-name="ce2">
            <text:p>1001990894</text:p>
          </table:table-cell>
          <table:table-cell office:value-type="float" office:value="78838.200000000012" table:style-name="ce6">
            <text:p><text:s/>78,838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90925" table:style-name="ce2">
            <text:p>1001990925</text:p>
          </table:table-cell>
          <table:table-cell office:value-type="float" office:value="77473.279999999999" table:style-name="ce6">
            <text:p><text:s/>77,47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1990938" table:style-name="ce2">
            <text:p>1001990938</text:p>
          </table:table-cell>
          <table:table-cell office:value-type="float" office:value="29840" table:style-name="ce6">
            <text:p><text:s/>2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FTCAT LTD</text:p>
          </table:table-cell>
          <table:table-cell office:value-type="float" office:value="1001990951" table:style-name="ce2">
            <text:p>1001990951</text:p>
          </table:table-cell>
          <table:table-cell office:value-type="float" office:value="33133.46" table:style-name="ce6">
            <text:p><text:s/>33,13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6200064985" table:style-name="ce2">
            <text:p>6200064985</text:p>
          </table:table-cell>
          <table:table-cell office:value-type="float" office:value="-5277" table:style-name="ce6">
            <text:p>-5,2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469" table:style-name="ce2">
            <text:p>7000012469</text:p>
          </table:table-cell>
          <table:table-cell office:value-type="float" office:value="676121.60000000009" table:style-name="ce6">
            <text:p><text:s/>676,12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70" table:style-name="ce2">
            <text:p>7000012470</text:p>
          </table:table-cell>
          <table:table-cell office:value-type="float" office:value="29762" table:style-name="ce6">
            <text:p><text:s/>29,7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71" table:style-name="ce2">
            <text:p>7000012471</text:p>
          </table:table-cell>
          <table:table-cell office:value-type="float" office:value="1170006.9099999999" table:style-name="ce6">
            <text:p><text:s/>1,170,006.91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CIETE D'EXPLOITATION DES PORTS DU DETROIT</text:p>
          </table:table-cell>
          <table:table-cell office:value-type="float" office:value="7000012472" table:style-name="ce2">
            <text:p>7000012472</text:p>
          </table:table-cell>
          <table:table-cell office:value-type="float" office:value="205299.44" table:style-name="ce6">
            <text:p><text:s/>205,299.4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73" table:style-name="ce2">
            <text:p>7000012473</text:p>
          </table:table-cell>
          <table:table-cell office:value-type="float" office:value="761184.1" table:style-name="ce6">
            <text:p><text:s/>761,184.1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474" table:style-name="ce2">
            <text:p>7000012474</text:p>
          </table:table-cell>
          <table:table-cell office:value-type="float" office:value="576488.73" table:style-name="ce6">
            <text:p><text:s/>576,488.73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2475" table:style-name="ce2">
            <text:p>7000012475</text:p>
          </table:table-cell>
          <table:table-cell office:value-type="float" office:value="219971.55" table:style-name="ce6">
            <text:p><text:s/>219,971.55<text:s/></text:p>
          </table:table-cell>
          <table:table-cell table:number-columns-repeated="16376"/>
        </table:table-row>
        <table:table-row table:number-rows-repeated="3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J ENGINEERING SERVICES LTD</text:p>
          </table:table-cell>
          <table:table-cell office:value-type="float" office:value="1001991461" table:style-name="ce2">
            <text:p>1001991461</text:p>
          </table:table-cell>
          <table:table-cell office:value-type="float" office:value="28507.65" table:style-name="ce6">
            <text:p><text:s/>28,507.65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1991550" table:style-name="ce2">
            <text:p>1001991550</text:p>
          </table:table-cell>
          <table:table-cell office:value-type="float" office:value="20104.169999999998" table:style-name="ce6">
            <text:p><text:s/>20,104.17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STER &amp; FREEMAN LTD</text:p>
          </table:table-cell>
          <table:table-cell office:value-type="float" office:value="1001991587" table:style-name="ce2">
            <text:p>1001991587</text:p>
          </table:table-cell>
          <table:table-cell office:value-type="float" office:value="18847.53" table:style-name="ce6">
            <text:p><text:s/>18,847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1991601" table:style-name="ce2">
            <text:p>1001991601</text:p>
          </table:table-cell>
          <table:table-cell office:value-type="float" office:value="12825036.470000001" table:style-name="ce6">
            <text:p><text:s/>12,825,036.47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1602" table:style-name="ce2">
            <text:p>1001991602</text:p>
          </table:table-cell>
          <table:table-cell office:value-type="float" office:value="220187.34" table:style-name="ce6">
            <text:p><text:s/>220,187.34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91615" table:style-name="ce2">
            <text:p>1001991615</text:p>
          </table:table-cell>
          <table:table-cell office:value-type="float" office:value="6194.71" table:style-name="ce6">
            <text:p><text:s/>6,19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VEHICLE ENGINEERING LTD</text:p>
          </table:table-cell>
          <table:table-cell office:value-type="float" office:value="1001991665" table:style-name="ce2">
            <text:p>1001991665</text:p>
          </table:table-cell>
          <table:table-cell office:value-type="float" office:value="209874" table:style-name="ce6">
            <text:p><text:s/>209,874.00<text:s/></text:p>
          </table:table-cell>
          <table:table-cell table:number-columns-repeated="16376"/>
        </table:table-row>
        <table:table-row table:number-rows-repeated="1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578" table:style-name="ce2">
            <text:p>3000053578</text:p>
          </table:table-cell>
          <table:table-cell office:value-type="float" office:value="18463.32" table:style-name="ce6">
            <text:p><text:s/>18,46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NATIONAL DATABASE &amp; REGISTRATION AUTHORITY (NADRA)</text:p>
          </table:table-cell>
          <table:table-cell office:value-type="float" office:value="7000012342" table:style-name="ce2">
            <text:p>7000012342</text:p>
          </table:table-cell>
          <table:table-cell office:value-type="float" office:value="59600" table:style-name="ce6">
            <text:p><text:s/>59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7663" table:style-name="ce2">
            <text:p>1001977663</text:p>
          </table:table-cell>
          <table:table-cell office:value-type="float" office:value="60570.85" table:style-name="ce6">
            <text:p><text:s/>60,57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8245" table:style-name="ce2">
            <text:p>1001978245</text:p>
          </table:table-cell>
          <table:table-cell office:value-type="float" office:value="45558.52" table:style-name="ce6">
            <text:p><text:s/>45,55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78264" table:style-name="ce2">
            <text:p>1001978264</text:p>
          </table:table-cell>
          <table:table-cell office:value-type="float" office:value="21302.35" table:style-name="ce6">
            <text:p><text:s/>21,302.35<text:s/></text:p>
          </table:table-cell>
          <table:table-cell table:number-columns-repeated="16376"/>
        </table:table-row>
        <table:table-row table:number-rows-repeated="1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78267" table:style-name="ce2">
            <text:p>1001978267</text:p>
          </table:table-cell>
          <table:table-cell office:value-type="float" office:value="866782.74" table:style-name="ce6">
            <text:p><text:s/>866,782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78910" table:style-name="ce2">
            <text:p>1001978910</text:p>
          </table:table-cell>
          <table:table-cell office:value-type="float" office:value="21332.44" table:style-name="ce6">
            <text:p><text:s/>21,33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ITICAL SIMULATIONS LTD</text:p>
          </table:table-cell>
          <table:table-cell office:value-type="float" office:value="1001979495" table:style-name="ce2">
            <text:p>1001979495</text:p>
          </table:table-cell>
          <table:table-cell office:value-type="float" office:value="120000" table:style-name="ce6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79992" table:style-name="ce2">
            <text:p>1001979992</text:p>
          </table:table-cell>
          <table:table-cell office:value-type="float" office:value="26222.67" table:style-name="ce6">
            <text:p><text:s/>26,22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80019" table:style-name="ce2">
            <text:p>1001980019</text:p>
          </table:table-cell>
          <table:table-cell office:value-type="float" office:value="40032.67" table:style-name="ce6">
            <text:p><text:s/>40,032.67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80053" table:style-name="ce2">
            <text:p>1001980053</text:p>
          </table:table-cell>
          <table:table-cell office:value-type="float" office:value="1666118" table:style-name="ce6">
            <text:p><text:s/>1,666,1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80599" table:style-name="ce2">
            <text:p>1001980599</text:p>
          </table:table-cell>
          <table:table-cell office:value-type="float" office:value="385683.91" table:style-name="ce6">
            <text:p><text:s/>385,683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980626" table:style-name="ce2">
            <text:p>1001980626</text:p>
          </table:table-cell>
          <table:table-cell office:value-type="float" office:value="49371.77" table:style-name="ce6">
            <text:p><text:s/>49,37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1343" table:style-name="ce2">
            <text:p>1001981343</text:p>
          </table:table-cell>
          <table:table-cell office:value-type="float" office:value="43604.05" table:style-name="ce6">
            <text:p><text:s/>43,604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81372" table:style-name="ce2">
            <text:p>1001981372</text:p>
          </table:table-cell>
          <table:table-cell office:value-type="float" office:value="56.29" table:style-name="ce6">
            <text:p><text:s/>56.29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981394" table:style-name="ce2">
            <text:p>1001981394</text:p>
          </table:table-cell>
          <table:table-cell office:value-type="float" office:value="13123.25" table:style-name="ce6">
            <text:p><text:s/>13,123.25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81447" table:style-name="ce2">
            <text:p>1001981447</text:p>
          </table:table-cell>
          <table:table-cell office:value-type="float" office:value="34271.040000000001" table:style-name="ce6">
            <text:p><text:s/>34,271.04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2128" table:style-name="ce2">
            <text:p>1001982128</text:p>
          </table:table-cell>
          <table:table-cell office:value-type="float" office:value="30081.87" table:style-name="ce6">
            <text:p><text:s/>30,081.8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82322" table:style-name="ce2">
            <text:p>1001982322</text:p>
          </table:table-cell>
          <table:table-cell office:value-type="float" office:value="49613.88" table:style-name="ce6">
            <text:p><text:s/>49,613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83605" table:style-name="ce2">
            <text:p>1001983605</text:p>
          </table:table-cell>
          <table:table-cell office:value-type="float" office:value="160004.5" table:style-name="ce6">
            <text:p><text:s/>160,004.5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4120" table:style-name="ce2">
            <text:p>1001984120</text:p>
          </table:table-cell>
          <table:table-cell office:value-type="float" office:value="-32158.53" table:style-name="ce6">
            <text:p>-32,158.5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84187" table:style-name="ce2">
            <text:p>1001984187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4804" table:style-name="ce2">
            <text:p>1001984804</text:p>
          </table:table-cell>
          <table:table-cell office:value-type="float" office:value="126945.08" table:style-name="ce6">
            <text:p><text:s/>126,94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FW LTD PLEASE USE 421184</text:p>
          </table:table-cell>
          <table:table-cell office:value-type="float" office:value="1001984904" table:style-name="ce2">
            <text:p>1001984904</text:p>
          </table:table-cell>
          <table:table-cell office:value-type="float" office:value="35337.379999999997" table:style-name="ce6">
            <text:p><text:s/>35,33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5464" table:style-name="ce2">
            <text:p>1001985464</text:p>
          </table:table-cell>
          <table:table-cell office:value-type="float" office:value="108803.25" table:style-name="ce6">
            <text:p><text:s/>108,803.25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6870" table:style-name="ce2">
            <text:p>1001986870</text:p>
          </table:table-cell>
          <table:table-cell office:value-type="float" office:value="39450" table:style-name="ce6">
            <text:p><text:s/>39,450.00<text:s/></text:p>
          </table:table-cell>
          <table:table-cell table:number-columns-repeated="16376"/>
        </table:table-row>
        <table:table-row table:number-rows-repeated="10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87594" table:style-name="ce2">
            <text:p>1001987594</text:p>
          </table:table-cell>
          <table:table-cell office:value-type="float" office:value="152177.47" table:style-name="ce6">
            <text:p><text:s/>152,177.4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88134" table:style-name="ce2">
            <text:p>1001988134</text:p>
          </table:table-cell>
          <table:table-cell office:value-type="float" office:value="84401.26" table:style-name="ce6">
            <text:p><text:s/>84,40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542" table:style-name="ce2">
            <text:p>3000053542</text:p>
          </table:table-cell>
          <table:table-cell office:value-type="float" office:value="352220" table:style-name="ce6">
            <text:p><text:s/>352,22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J ENGINEERING SERVICES LTD</text:p>
          </table:table-cell>
          <table:table-cell office:value-type="float" office:value="1001990829" table:style-name="ce2">
            <text:p>1001990829</text:p>
          </table:table-cell>
          <table:table-cell office:value-type="float" office:value="31725.51" table:style-name="ce6">
            <text:p><text:s/>31,72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0855" table:style-name="ce2">
            <text:p>1001990855</text:p>
          </table:table-cell>
          <table:table-cell office:value-type="float" office:value="135361.66" table:style-name="ce6">
            <text:p><text:s/>135,361.6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90886" table:style-name="ce2">
            <text:p>1001990886</text:p>
          </table:table-cell>
          <table:table-cell office:value-type="float" office:value="56.29" table:style-name="ce6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557" table:style-name="ce2">
            <text:p>3000053557</text:p>
          </table:table-cell>
          <table:table-cell office:value-type="float" office:value="3900000" table:style-name="ce6">
            <text:p><text:s/>3,90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558" table:style-name="ce2">
            <text:p>3000053558</text:p>
          </table:table-cell>
          <table:table-cell office:value-type="float" office:value="3044076" table:style-name="ce6">
            <text:p><text:s/>3,044,07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91543" table:style-name="ce2">
            <text:p>1001991543</text:p>
          </table:table-cell>
          <table:table-cell office:value-type="float" office:value="45414.400000000001" table:style-name="ce6">
            <text:p><text:s/>45,414.4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INCHCAPE FLEET SOLUTIONS LTD</text:p>
          </table:table-cell>
          <table:table-cell office:value-type="float" office:value="1001991602" table:style-name="ce2">
            <text:p>1001991602</text:p>
          </table:table-cell>
          <table:table-cell office:value-type="float" office:value="220187.34" table:style-name="ce6">
            <text:p><text:s/>220,187.34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BABCOCK VEHICLE ENGINEERING LTD</text:p>
          </table:table-cell>
          <table:table-cell office:value-type="float" office:value="1001991665" table:style-name="ce2">
            <text:p>1001991665</text:p>
          </table:table-cell>
          <table:table-cell office:value-type="float" office:value="209874" table:style-name="ce6">
            <text:p><text:s/>209,8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1976859" table:style-name="ce2">
            <text:p>1001976859</text:p>
          </table:table-cell>
          <table:table-cell office:value-type="float" office:value="48734.400000000001" table:style-name="ce6">
            <text:p><text:s/>48,734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76861" table:style-name="ce2">
            <text:p>1001976861</text:p>
          </table:table-cell>
          <table:table-cell office:value-type="float" office:value="105648" table:style-name="ce6">
            <text:p><text:s/>105,64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1976862" table:style-name="ce2">
            <text:p>1001976862</text:p>
          </table:table-cell>
          <table:table-cell office:value-type="float" office:value="51120" table:style-name="ce6">
            <text:p><text:s/>51,12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76864" table:style-name="ce2">
            <text:p>1001976864</text:p>
          </table:table-cell>
          <table:table-cell office:value-type="float" office:value="88608" table:style-name="ce6">
            <text:p><text:s/>88,6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CALDERDALE CLINICAL COMMISSIONING GROUP (G)</text:p>
          </table:table-cell>
          <table:table-cell office:value-type="float" office:value="3000053418" table:style-name="ce2">
            <text:p>3000053418</text:p>
          </table:table-cell>
          <table:table-cell office:value-type="float" office:value="34000" table:style-name="ce6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77625" table:style-name="ce2">
            <text:p>1001977625</text:p>
          </table:table-cell>
          <table:table-cell office:value-type="float" office:value="78384" table:style-name="ce6">
            <text:p><text:s/>78,3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977713" table:style-name="ce2">
            <text:p>1001977713</text:p>
          </table:table-cell>
          <table:table-cell office:value-type="float" office:value="128979.20000000001" table:style-name="ce6">
            <text:p><text:s/>128,9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EAST &amp; NORTH HERTFORDSHIRE CLINICAL COMMISSIONING GROUP (G)</text:p>
          </table:table-cell>
          <table:table-cell office:value-type="float" office:value="3000053430" table:style-name="ce2">
            <text:p>3000053430</text:p>
          </table:table-cell>
          <table:table-cell office:value-type="float" office:value="52000" table:style-name="ce6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78090" table:style-name="ce2">
            <text:p>1001978090</text:p>
          </table:table-cell>
          <table:table-cell office:value-type="float" office:value="54900" table:style-name="ce6">
            <text:p><text:s/>54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78091" table:style-name="ce2">
            <text:p>1001978091</text:p>
          </table:table-cell>
          <table:table-cell office:value-type="float" office:value="95331" table:style-name="ce6">
            <text:p><text:s/>95,3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78095" table:style-name="ce2">
            <text:p>1001978095</text:p>
          </table:table-cell>
          <table:table-cell office:value-type="float" office:value="368400" table:style-name="ce6">
            <text:p><text:s/>36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978107" table:style-name="ce2">
            <text:p>1001978107</text:p>
          </table:table-cell>
          <table:table-cell office:value-type="float" office:value="38700" table:style-name="ce6">
            <text:p><text:s/>3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1978148" table:style-name="ce2">
            <text:p>1001978148</text:p>
          </table:table-cell>
          <table:table-cell office:value-type="float" office:value="60000" table:style-name="ce6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OURNEMOUTH BOROUGH COUNCIL 1 (G)</text:p>
          </table:table-cell>
          <table:table-cell office:value-type="float" office:value="1001978782" table:style-name="ce2">
            <text:p>1001978782</text:p>
          </table:table-cell>
          <table:table-cell office:value-type="float" office:value="36129" table:style-name="ce6">
            <text:p><text:s/>36,1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78784" table:style-name="ce2">
            <text:p>1001978784</text:p>
          </table:table-cell>
          <table:table-cell office:value-type="float" office:value="25260" table:style-name="ce6">
            <text:p><text:s/>25,2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CKINGHAMSHIRE COUNTY COUNCIL 1 (G)</text:p>
          </table:table-cell>
          <table:table-cell office:value-type="float" office:value="1001978786" table:style-name="ce2">
            <text:p>1001978786</text:p>
          </table:table-cell>
          <table:table-cell office:value-type="float" office:value="26251" table:style-name="ce6">
            <text:p><text:s/>26,2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1978790" table:style-name="ce2">
            <text:p>1001978790</text:p>
          </table:table-cell>
          <table:table-cell office:value-type="float" office:value="38061" table:style-name="ce6">
            <text:p><text:s/>38,061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78794" table:style-name="ce2">
            <text:p>1001978794</text:p>
          </table:table-cell>
          <table:table-cell office:value-type="float" office:value="192900" table:style-name="ce6">
            <text:p><text:s/>192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1 (G)</text:p>
          </table:table-cell>
          <table:table-cell office:value-type="float" office:value="1001978796" table:style-name="ce2">
            <text:p>1001978796</text:p>
          </table:table-cell>
          <table:table-cell office:value-type="float" office:value="25949" table:style-name="ce6">
            <text:p><text:s/>25,9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SUSSEX COUNTY COUNCIL (G)</text:p>
          </table:table-cell>
          <table:table-cell office:value-type="float" office:value="1001978801" table:style-name="ce2">
            <text:p>1001978801</text:p>
          </table:table-cell>
          <table:table-cell office:value-type="float" office:value="33842" table:style-name="ce6">
            <text:p><text:s/>33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78802" table:style-name="ce2">
            <text:p>1001978802</text:p>
          </table:table-cell>
          <table:table-cell office:value-type="float" office:value="63243" table:style-name="ce6">
            <text:p><text:s/>63,2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78805" table:style-name="ce2">
            <text:p>1001978805</text:p>
          </table:table-cell>
          <table:table-cell office:value-type="float" office:value="47742" table:style-name="ce6">
            <text:p><text:s/>47,7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78807" table:style-name="ce2">
            <text:p>1001978807</text:p>
          </table:table-cell>
          <table:table-cell office:value-type="float" office:value="44294" table:style-name="ce6">
            <text:p><text:s/>4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SLE OF WIGHT COUNCIL 1 (G)</text:p>
          </table:table-cell>
          <table:table-cell office:value-type="float" office:value="1001978808" table:style-name="ce2">
            <text:p>1001978808</text:p>
          </table:table-cell>
          <table:table-cell office:value-type="float" office:value="29456" table:style-name="ce6">
            <text:p><text:s/>29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78809" table:style-name="ce2">
            <text:p>1001978809</text:p>
          </table:table-cell>
          <table:table-cell office:value-type="float" office:value="44550" table:style-name="ce6">
            <text:p><text:s/>44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1978811" table:style-name="ce2">
            <text:p>1001978811</text:p>
          </table:table-cell>
          <table:table-cell office:value-type="float" office:value="25563" table:style-name="ce6">
            <text:p><text:s/>25,5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78814" table:style-name="ce2">
            <text:p>1001978814</text:p>
          </table:table-cell>
          <table:table-cell office:value-type="float" office:value="45418" table:style-name="ce6">
            <text:p><text:s/>45,4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78819" table:style-name="ce2">
            <text:p>1001978819</text:p>
          </table:table-cell>
          <table:table-cell office:value-type="float" office:value="42765" table:style-name="ce6">
            <text:p><text:s/>42,7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978820" table:style-name="ce2">
            <text:p>1001978820</text:p>
          </table:table-cell>
          <table:table-cell office:value-type="float" office:value="47087" table:style-name="ce6">
            <text:p><text:s/>47,0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978824" table:style-name="ce2">
            <text:p>1001978824</text:p>
          </table:table-cell>
          <table:table-cell office:value-type="float" office:value="25093" table:style-name="ce6">
            <text:p><text:s/>25,09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78825" table:style-name="ce2">
            <text:p>1001978825</text:p>
          </table:table-cell>
          <table:table-cell office:value-type="float" office:value="96600" table:style-name="ce6">
            <text:p><text:s/>96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1978826" table:style-name="ce2">
            <text:p>1001978826</text:p>
          </table:table-cell>
          <table:table-cell office:value-type="float" office:value="32145" table:style-name="ce6">
            <text:p><text:s/>32,1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978827" table:style-name="ce2">
            <text:p>1001978827</text:p>
          </table:table-cell>
          <table:table-cell office:value-type="float" office:value="25432" table:style-name="ce6">
            <text:p><text:s/>25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1978833" table:style-name="ce2">
            <text:p>1001978833</text:p>
          </table:table-cell>
          <table:table-cell office:value-type="float" office:value="25319" table:style-name="ce6">
            <text:p><text:s/>25,3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978837" table:style-name="ce2">
            <text:p>1001978837</text:p>
          </table:table-cell>
          <table:table-cell office:value-type="float" office:value="25950" table:style-name="ce6">
            <text:p><text:s/>25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78850" table:style-name="ce2">
            <text:p>1001978850</text:p>
          </table:table-cell>
          <table:table-cell office:value-type="float" office:value="42831" table:style-name="ce6">
            <text:p><text:s/>42,8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C 1 (G)</text:p>
          </table:table-cell>
          <table:table-cell office:value-type="float" office:value="1001978855" table:style-name="ce2">
            <text:p>1001978855</text:p>
          </table:table-cell>
          <table:table-cell office:value-type="float" office:value="26640" table:style-name="ce6">
            <text:p><text:s/>26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1978861" table:style-name="ce2">
            <text:p>1001978861</text:p>
          </table:table-cell>
          <table:table-cell office:value-type="float" office:value="34974" table:style-name="ce6">
            <text:p><text:s/>34,9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78866" table:style-name="ce2">
            <text:p>1001978866</text:p>
          </table:table-cell>
          <table:table-cell office:value-type="float" office:value="49386" table:style-name="ce6">
            <text:p><text:s/>49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1978867" table:style-name="ce2">
            <text:p>1001978867</text:p>
          </table:table-cell>
          <table:table-cell office:value-type="float" office:value="82210" table:style-name="ce6">
            <text:p><text:s/>82,2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1978870" table:style-name="ce2">
            <text:p>1001978870</text:p>
          </table:table-cell>
          <table:table-cell office:value-type="float" office:value="47130" table:style-name="ce6">
            <text:p><text:s/>47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78872" table:style-name="ce2">
            <text:p>1001978872</text:p>
          </table:table-cell>
          <table:table-cell office:value-type="float" office:value="43361" table:style-name="ce6">
            <text:p><text:s/>43,3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8873" table:style-name="ce2">
            <text:p>1001978873</text:p>
          </table:table-cell>
          <table:table-cell office:value-type="float" office:value="31501" table:style-name="ce6">
            <text:p><text:s/>31,5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78875" table:style-name="ce2">
            <text:p>1001978875</text:p>
          </table:table-cell>
          <table:table-cell office:value-type="float" office:value="27330" table:style-name="ce6">
            <text:p><text:s/>27,3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MEY COMMUNITY LTD</text:p>
          </table:table-cell>
          <table:table-cell office:value-type="float" office:value="1001978880" table:style-name="ce2">
            <text:p>1001978880</text:p>
          </table:table-cell>
          <table:table-cell office:value-type="float" office:value="210598.8" table:style-name="ce6">
            <text:p><text:s/>210,59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DFORD BOROUGH COUNCIL (G)</text:p>
          </table:table-cell>
          <table:table-cell office:value-type="float" office:value="1001979331" table:style-name="ce2">
            <text:p>1001979331</text:p>
          </table:table-cell>
          <table:table-cell office:value-type="float" office:value="27000" table:style-name="ce6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1979332" table:style-name="ce2">
            <text:p>1001979332</text:p>
          </table:table-cell>
          <table:table-cell office:value-type="float" office:value="154966" table:style-name="ce6">
            <text:p><text:s/>154,9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79335" table:style-name="ce2">
            <text:p>1001979335</text:p>
          </table:table-cell>
          <table:table-cell office:value-type="float" office:value="38147" table:style-name="ce6">
            <text:p><text:s/>38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1 (G)</text:p>
          </table:table-cell>
          <table:table-cell office:value-type="float" office:value="1001979336" table:style-name="ce2">
            <text:p>1001979336</text:p>
          </table:table-cell>
          <table:table-cell office:value-type="float" office:value="68280" table:style-name="ce6">
            <text:p><text:s/>68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COUNTY COUNCIL (G)</text:p>
          </table:table-cell>
          <table:table-cell office:value-type="float" office:value="1001979340" table:style-name="ce2">
            <text:p>1001979340</text:p>
          </table:table-cell>
          <table:table-cell office:value-type="float" office:value="109887" table:style-name="ce6">
            <text:p><text:s/>109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COUNTY COUNCIL 1 (G)</text:p>
          </table:table-cell>
          <table:table-cell office:value-type="float" office:value="1001979341" table:style-name="ce2">
            <text:p>1001979341</text:p>
          </table:table-cell>
          <table:table-cell office:value-type="float" office:value="25560" table:style-name="ce6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979343" table:style-name="ce2">
            <text:p>1001979343</text:p>
          </table:table-cell>
          <table:table-cell office:value-type="float" office:value="139710" table:style-name="ce6">
            <text:p><text:s/>139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WAKEFIELD METROPOLITAN DISTRICT COUNCIL (G)</text:p>
          </table:table-cell>
          <table:table-cell office:value-type="float" office:value="1001979348" table:style-name="ce2">
            <text:p>1001979348</text:p>
          </table:table-cell>
          <table:table-cell office:value-type="float" office:value="52944" table:style-name="ce6">
            <text:p><text:s/>52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79351" table:style-name="ce2">
            <text:p>1001979351</text:p>
          </table:table-cell>
          <table:table-cell office:value-type="float" office:value="33800" table:style-name="ce6">
            <text:p><text:s/>33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79352" table:style-name="ce2">
            <text:p>1001979352</text:p>
          </table:table-cell>
          <table:table-cell office:value-type="float" office:value="1276856" table:style-name="ce6">
            <text:p><text:s/>1,276,8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NCASTER MBC 1 (G)</text:p>
          </table:table-cell>
          <table:table-cell office:value-type="float" office:value="1001979356" table:style-name="ce2">
            <text:p>1001979356</text:p>
          </table:table-cell>
          <table:table-cell office:value-type="float" office:value="41314" table:style-name="ce6">
            <text:p><text:s/>41,3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79361" table:style-name="ce2">
            <text:p>1001979361</text:p>
          </table:table-cell>
          <table:table-cell office:value-type="float" office:value="172859" table:style-name="ce6">
            <text:p><text:s/>172,8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79362" table:style-name="ce2">
            <text:p>1001979362</text:p>
          </table:table-cell>
          <table:table-cell office:value-type="float" office:value="103531" table:style-name="ce6">
            <text:p><text:s/>103,5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79363" table:style-name="ce2">
            <text:p>1001979363</text:p>
          </table:table-cell>
          <table:table-cell office:value-type="float" office:value="41250" table:style-name="ce6">
            <text:p><text:s/>41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1979364" table:style-name="ce2">
            <text:p>1001979364</text:p>
          </table:table-cell>
          <table:table-cell office:value-type="float" office:value="41376" table:style-name="ce6">
            <text:p><text:s/>41,3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79365" table:style-name="ce2">
            <text:p>1001979365</text:p>
          </table:table-cell>
          <table:table-cell office:value-type="float" office:value="39090" table:style-name="ce6">
            <text:p><text:s/>39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79368" table:style-name="ce2">
            <text:p>1001979368</text:p>
          </table:table-cell>
          <table:table-cell office:value-type="float" office:value="126980" table:style-name="ce6">
            <text:p><text:s/>126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79370" table:style-name="ce2">
            <text:p>1001979370</text:p>
          </table:table-cell>
          <table:table-cell office:value-type="float" office:value="2068500" table:style-name="ce6">
            <text:p><text:s/>2,068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INGSTON UPON HULL CITY COUNCIL 2 (G)</text:p>
          </table:table-cell>
          <table:table-cell office:value-type="float" office:value="1001979371" table:style-name="ce2">
            <text:p>1001979371</text:p>
          </table:table-cell>
          <table:table-cell office:value-type="float" office:value="26310" table:style-name="ce6">
            <text:p><text:s/>26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1979373" table:style-name="ce2">
            <text:p>1001979373</text:p>
          </table:table-cell>
          <table:table-cell office:value-type="float" office:value="129238" table:style-name="ce6">
            <text:p><text:s/>129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1979374" table:style-name="ce2">
            <text:p>1001979374</text:p>
          </table:table-cell>
          <table:table-cell office:value-type="float" office:value="44993" table:style-name="ce6">
            <text:p><text:s/>44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SHIRE COUNTY COUNCIL 1 (G)</text:p>
          </table:table-cell>
          <table:table-cell office:value-type="float" office:value="1001979376" table:style-name="ce2">
            <text:p>1001979376</text:p>
          </table:table-cell>
          <table:table-cell office:value-type="float" office:value="40500" table:style-name="ce6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79377" table:style-name="ce2">
            <text:p>1001979377</text:p>
          </table:table-cell>
          <table:table-cell office:value-type="float" office:value="66029" table:style-name="ce6">
            <text:p><text:s/>66,0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KING &amp; DAGENHAM (G)</text:p>
          </table:table-cell>
          <table:table-cell office:value-type="float" office:value="1001979379" table:style-name="ce2">
            <text:p>1001979379</text:p>
          </table:table-cell>
          <table:table-cell office:value-type="float" office:value="47803" table:style-name="ce6">
            <text:p><text:s/>47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1979380" table:style-name="ce2">
            <text:p>1001979380</text:p>
          </table:table-cell>
          <table:table-cell office:value-type="float" office:value="79569" table:style-name="ce6">
            <text:p><text:s/>79,5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1979381" table:style-name="ce2">
            <text:p>1001979381</text:p>
          </table:table-cell>
          <table:table-cell office:value-type="float" office:value="46626" table:style-name="ce6">
            <text:p><text:s/>46,6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ROMLEY (G)</text:p>
          </table:table-cell>
          <table:table-cell office:value-type="float" office:value="1001979382" table:style-name="ce2">
            <text:p>1001979382</text:p>
          </table:table-cell>
          <table:table-cell office:value-type="float" office:value="25347" table:style-name="ce6">
            <text:p><text:s/>25,3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79383" table:style-name="ce2">
            <text:p>1001979383</text:p>
          </table:table-cell>
          <table:table-cell office:value-type="float" office:value="94905" table:style-name="ce6">
            <text:p><text:s/>94,9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979384" table:style-name="ce2">
            <text:p>1001979384</text:p>
          </table:table-cell>
          <table:table-cell office:value-type="float" office:value="42650" table:style-name="ce6">
            <text:p><text:s/>42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1979385" table:style-name="ce2">
            <text:p>1001979385</text:p>
          </table:table-cell>
          <table:table-cell office:value-type="float" office:value="131419" table:style-name="ce6">
            <text:p><text:s/>131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CKNEY (G)</text:p>
          </table:table-cell>
          <table:table-cell office:value-type="float" office:value="1001979386" table:style-name="ce2">
            <text:p>1001979386</text:p>
          </table:table-cell>
          <table:table-cell office:value-type="float" office:value="36234" table:style-name="ce6">
            <text:p><text:s/>36,2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1979387" table:style-name="ce2">
            <text:p>1001979387</text:p>
          </table:table-cell>
          <table:table-cell office:value-type="float" office:value="62692" table:style-name="ce6">
            <text:p><text:s/>62,6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979388" table:style-name="ce2">
            <text:p>1001979388</text:p>
          </table:table-cell>
          <table:table-cell office:value-type="float" office:value="36930" table:style-name="ce6">
            <text:p><text:s/>36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79389" table:style-name="ce2">
            <text:p>1001979389</text:p>
          </table:table-cell>
          <table:table-cell office:value-type="float" office:value="219272" table:style-name="ce6">
            <text:p><text:s/>219,2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1979390" table:style-name="ce2">
            <text:p>1001979390</text:p>
          </table:table-cell>
          <table:table-cell office:value-type="float" office:value="64792" table:style-name="ce6">
            <text:p><text:s/>64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979391" table:style-name="ce2">
            <text:p>1001979391</text:p>
          </table:table-cell>
          <table:table-cell office:value-type="float" office:value="96153" table:style-name="ce6">
            <text:p><text:s/>96,1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1979392" table:style-name="ce2">
            <text:p>1001979392</text:p>
          </table:table-cell>
          <table:table-cell office:value-type="float" office:value="54720" table:style-name="ce6">
            <text:p><text:s/>54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1979393" table:style-name="ce2">
            <text:p>1001979393</text:p>
          </table:table-cell>
          <table:table-cell office:value-type="float" office:value="42171" table:style-name="ce6">
            <text:p><text:s/>42,1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1979394" table:style-name="ce2">
            <text:p>1001979394</text:p>
          </table:table-cell>
          <table:table-cell office:value-type="float" office:value="42660" table:style-name="ce6">
            <text:p><text:s/>42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1979396" table:style-name="ce2">
            <text:p>1001979396</text:p>
          </table:table-cell>
          <table:table-cell office:value-type="float" office:value="71790" table:style-name="ce6">
            <text:p><text:s/>71,7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1979397" table:style-name="ce2">
            <text:p>1001979397</text:p>
          </table:table-cell>
          <table:table-cell office:value-type="float" office:value="53970" table:style-name="ce6">
            <text:p><text:s/>53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1979398" table:style-name="ce2">
            <text:p>1001979398</text:p>
          </table:table-cell>
          <table:table-cell office:value-type="float" office:value="41281" table:style-name="ce6">
            <text:p><text:s/>41,2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1979399" table:style-name="ce2">
            <text:p>1001979399</text:p>
          </table:table-cell>
          <table:table-cell office:value-type="float" office:value="170076" table:style-name="ce6">
            <text:p><text:s/>170,0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979401" table:style-name="ce2">
            <text:p>1001979401</text:p>
          </table:table-cell>
          <table:table-cell office:value-type="float" office:value="147484" table:style-name="ce6">
            <text:p><text:s/>147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1979402" table:style-name="ce2">
            <text:p>1001979402</text:p>
          </table:table-cell>
          <table:table-cell office:value-type="float" office:value="25560" table:style-name="ce6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979403" table:style-name="ce2">
            <text:p>1001979403</text:p>
          </table:table-cell>
          <table:table-cell office:value-type="float" office:value="42894" table:style-name="ce6">
            <text:p><text:s/>42,8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COUNCIL (G)</text:p>
          </table:table-cell>
          <table:table-cell office:value-type="float" office:value="1001979408" table:style-name="ce2">
            <text:p>1001979408</text:p>
          </table:table-cell>
          <table:table-cell office:value-type="float" office:value="73321" table:style-name="ce6">
            <text:p><text:s/>73,3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979418" table:style-name="ce2">
            <text:p>1001979418</text:p>
          </table:table-cell>
          <table:table-cell office:value-type="float" office:value="212337" table:style-name="ce6">
            <text:p><text:s/>212,3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1979419" table:style-name="ce2">
            <text:p>1001979419</text:p>
          </table:table-cell>
          <table:table-cell office:value-type="float" office:value="38400" table:style-name="ce6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SHIRE COUNTY COUNCIL 2 (G)</text:p>
          </table:table-cell>
          <table:table-cell office:value-type="float" office:value="1001979420" table:style-name="ce2">
            <text:p>1001979420</text:p>
          </table:table-cell>
          <table:table-cell office:value-type="float" office:value="80225" table:style-name="ce6">
            <text:p><text:s/>80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79421" table:style-name="ce2">
            <text:p>1001979421</text:p>
          </table:table-cell>
          <table:table-cell office:value-type="float" office:value="103935" table:style-name="ce6">
            <text:p><text:s/>103,9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1979423" table:style-name="ce2">
            <text:p>1001979423</text:p>
          </table:table-cell>
          <table:table-cell office:value-type="float" office:value="55110" table:style-name="ce6">
            <text:p><text:s/>55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RTSMOUTH CITY COUNCIL (G)</text:p>
          </table:table-cell>
          <table:table-cell office:value-type="float" office:value="1001979425" table:style-name="ce2">
            <text:p>1001979425</text:p>
          </table:table-cell>
          <table:table-cell office:value-type="float" office:value="56160" table:style-name="ce6">
            <text:p><text:s/>56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1979429" table:style-name="ce2">
            <text:p>1001979429</text:p>
          </table:table-cell>
          <table:table-cell office:value-type="float" office:value="31615" table:style-name="ce6">
            <text:p><text:s/>31,6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1979430" table:style-name="ce2">
            <text:p>1001979430</text:p>
          </table:table-cell>
          <table:table-cell office:value-type="float" office:value="42630" table:style-name="ce6">
            <text:p><text:s/>42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ANDWELL METROPOLITAN BOROUGH COUNCIL (G)</text:p>
          </table:table-cell>
          <table:table-cell office:value-type="float" office:value="1001979432" table:style-name="ce2">
            <text:p>1001979432</text:p>
          </table:table-cell>
          <table:table-cell office:value-type="float" office:value="35550" table:style-name="ce6">
            <text:p><text:s/>35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79433" table:style-name="ce2">
            <text:p>1001979433</text:p>
          </table:table-cell>
          <table:table-cell office:value-type="float" office:value="34140" table:style-name="ce6">
            <text:p><text:s/>3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LOUGH BOROUGH COUNCIL (G)</text:p>
          </table:table-cell>
          <table:table-cell office:value-type="float" office:value="1001979435" table:style-name="ce2">
            <text:p>1001979435</text:p>
          </table:table-cell>
          <table:table-cell office:value-type="float" office:value="25286" table:style-name="ce6">
            <text:p><text:s/>25,2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1979436" table:style-name="ce2">
            <text:p>1001979436</text:p>
          </table:table-cell>
          <table:table-cell office:value-type="float" office:value="124749" table:style-name="ce6">
            <text:p><text:s/>124,7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979442" table:style-name="ce2">
            <text:p>1001979442</text:p>
          </table:table-cell>
          <table:table-cell office:value-type="float" office:value="133786" table:style-name="ce6">
            <text:p><text:s/>133,78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79444" table:style-name="ce2">
            <text:p>1001979444</text:p>
          </table:table-cell>
          <table:table-cell office:value-type="float" office:value="32214" table:style-name="ce6">
            <text:p><text:s/>32,2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1979445" table:style-name="ce2">
            <text:p>1001979445</text:p>
          </table:table-cell>
          <table:table-cell office:value-type="float" office:value="233533" table:style-name="ce6">
            <text:p><text:s/>233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1979446" table:style-name="ce2">
            <text:p>1001979446</text:p>
          </table:table-cell>
          <table:table-cell office:value-type="float" office:value="36990" table:style-name="ce6">
            <text:p><text:s/>36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1979448" table:style-name="ce2">
            <text:p>1001979448</text:p>
          </table:table-cell>
          <table:table-cell office:value-type="float" office:value="126457" table:style-name="ce6">
            <text:p><text:s/>126,4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79451" table:style-name="ce2">
            <text:p>1001979451</text:p>
          </table:table-cell>
          <table:table-cell office:value-type="float" office:value="146998" table:style-name="ce6">
            <text:p><text:s/>146,9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BERKSHIRE DISTRICT COUNCIL (LA) (G)</text:p>
          </table:table-cell>
          <table:table-cell office:value-type="float" office:value="1001979452" table:style-name="ce2">
            <text:p>1001979452</text:p>
          </table:table-cell>
          <table:table-cell office:value-type="float" office:value="51992" table:style-name="ce6">
            <text:p><text:s/>51,9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9454" table:style-name="ce2">
            <text:p>1001979454</text:p>
          </table:table-cell>
          <table:table-cell office:value-type="float" office:value="98261" table:style-name="ce6">
            <text:p><text:s/>98,2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1979455" table:style-name="ce2">
            <text:p>1001979455</text:p>
          </table:table-cell>
          <table:table-cell office:value-type="float" office:value="46667" table:style-name="ce6">
            <text:p><text:s/>46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79456" table:style-name="ce2">
            <text:p>1001979456</text:p>
          </table:table-cell>
          <table:table-cell office:value-type="float" office:value="27030" table:style-name="ce6">
            <text:p><text:s/>27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1979459" table:style-name="ce2">
            <text:p>1001979459</text:p>
          </table:table-cell>
          <table:table-cell office:value-type="float" office:value="36990" table:style-name="ce6">
            <text:p><text:s/>36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979570" table:style-name="ce2">
            <text:p>1001979570</text:p>
          </table:table-cell>
          <table:table-cell office:value-type="float" office:value="148344" table:style-name="ce6">
            <text:p><text:s/>148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1979911" table:style-name="ce2">
            <text:p>1001979911</text:p>
          </table:table-cell>
          <table:table-cell office:value-type="float" office:value="35784" table:style-name="ce6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NGUS COUNCIL (G)</text:p>
          </table:table-cell>
          <table:table-cell office:value-type="float" office:value="1001979912" table:style-name="ce2">
            <text:p>1001979912</text:p>
          </table:table-cell>
          <table:table-cell office:value-type="float" office:value="75000" table:style-name="ce6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RGYLL &amp; BUTE COUNCIL (G)</text:p>
          </table:table-cell>
          <table:table-cell office:value-type="float" office:value="1001979913" table:style-name="ce2">
            <text:p>1001979913</text:p>
          </table:table-cell>
          <table:table-cell office:value-type="float" office:value="145000" table:style-name="ce6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SHFORD BOROUGH COUNCIL 1 (G)</text:p>
          </table:table-cell>
          <table:table-cell office:value-type="float" office:value="1001979914" table:style-name="ce2">
            <text:p>1001979914</text:p>
          </table:table-cell>
          <table:table-cell office:value-type="float" office:value="70000" table:style-name="ce6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TSI CADWALADR UNIVERSITY LHB (G)</text:p>
          </table:table-cell>
          <table:table-cell office:value-type="float" office:value="1001979917" table:style-name="ce2">
            <text:p>1001979917</text:p>
          </table:table-cell>
          <table:table-cell office:value-type="float" office:value="28000" table:style-name="ce6">
            <text:p><text:s/>28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 CITY COUNCIL (G)</text:p>
          </table:table-cell>
          <table:table-cell office:value-type="float" office:value="1001979922" table:style-name="ce2">
            <text:p>1001979922</text:p>
          </table:table-cell>
          <table:table-cell office:value-type="float" office:value="37488" table:style-name="ce6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1979926" table:style-name="ce2">
            <text:p>1001979926</text:p>
          </table:table-cell>
          <table:table-cell office:value-type="float" office:value="250000" table:style-name="ce6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ACKMANNANSHIRE COUNCIL (G)</text:p>
          </table:table-cell>
          <table:table-cell office:value-type="float" office:value="1001979928" table:style-name="ce2">
            <text:p>1001979928</text:p>
          </table:table-cell>
          <table:table-cell office:value-type="float" office:value="38340" table:style-name="ce6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79929" table:style-name="ce2">
            <text:p>1001979929</text:p>
          </table:table-cell>
          <table:table-cell office:value-type="float" office:value="84177.600000000006" table:style-name="ce6">
            <text:p><text:s/>84,17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TY COUNCIL 1 (G)</text:p>
          </table:table-cell>
          <table:table-cell office:value-type="float" office:value="1001979930" table:style-name="ce2">
            <text:p>1001979930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1979931" table:style-name="ce2">
            <text:p>1001979931</text:p>
          </table:table-cell>
          <table:table-cell office:value-type="float" office:value="85000" table:style-name="ce6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1 (G)</text:p>
          </table:table-cell>
          <table:table-cell office:value-type="float" office:value="1001979932" table:style-name="ce2">
            <text:p>1001979932</text:p>
          </table:table-cell>
          <table:table-cell office:value-type="float" office:value="56232" table:style-name="ce6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RENFREWSHIRE COUNCIL (G)</text:p>
          </table:table-cell>
          <table:table-cell office:value-type="float" office:value="1001979936" table:style-name="ce2">
            <text:p>1001979936</text:p>
          </table:table-cell>
          <table:table-cell office:value-type="float" office:value="70000" table:style-name="ce6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VERCLYDE COUNCIL (G)</text:p>
          </table:table-cell>
          <table:table-cell office:value-type="float" office:value="1001979938" table:style-name="ce2">
            <text:p>1001979938</text:p>
          </table:table-cell>
          <table:table-cell office:value-type="float" office:value="70000" table:style-name="ce6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79940" table:style-name="ce2">
            <text:p>1001979940</text:p>
          </table:table-cell>
          <table:table-cell office:value-type="float" office:value="64752" table:style-name="ce6">
            <text:p><text:s/>64,7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79941" table:style-name="ce2">
            <text:p>1001979941</text:p>
          </table:table-cell>
          <table:table-cell office:value-type="float" office:value="47640" table:style-name="ce6">
            <text:p><text:s/>47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79942" table:style-name="ce2">
            <text:p>1001979942</text:p>
          </table:table-cell>
          <table:table-cell office:value-type="float" office:value="70000" table:style-name="ce6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1979944" table:style-name="ce2">
            <text:p>1001979944</text:p>
          </table:table-cell>
          <table:table-cell office:value-type="float" office:value="112812" table:style-name="ce6">
            <text:p><text:s/>112,8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SFIELD DISTRICT COUNCIL (G)</text:p>
          </table:table-cell>
          <table:table-cell office:value-type="float" office:value="1001979945" table:style-name="ce2">
            <text:p>1001979945</text:p>
          </table:table-cell>
          <table:table-cell office:value-type="float" office:value="55000" table:style-name="ce6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BOROUGH COUNCIL (G)</text:p>
          </table:table-cell>
          <table:table-cell office:value-type="float" office:value="1001979947" table:style-name="ce2">
            <text:p>1001979947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AYRSHIRE COUNCIL (G)</text:p>
          </table:table-cell>
          <table:table-cell office:value-type="float" office:value="1001979950" table:style-name="ce2">
            <text:p>1001979950</text:p>
          </table:table-cell>
          <table:table-cell office:value-type="float" office:value="34080" table:style-name="ce6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ADING BOROUGH COUNCIL (G)</text:p>
          </table:table-cell>
          <table:table-cell office:value-type="float" office:value="1001979952" table:style-name="ce2">
            <text:p>1001979952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AMPTON CITY COUNCIL 1 (G)</text:p>
          </table:table-cell>
          <table:table-cell office:value-type="float" office:value="1001979960" table:style-name="ce2">
            <text:p>1001979960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RINGTON BOROUGH COUNCIL (G)</text:p>
          </table:table-cell>
          <table:table-cell office:value-type="float" office:value="1001979964" table:style-name="ce2">
            <text:p>1001979964</text:p>
          </table:table-cell>
          <table:table-cell office:value-type="float" office:value="42245" table:style-name="ce6">
            <text:p><text:s/>42,2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1980116" table:style-name="ce2">
            <text:p>1001980116</text:p>
          </table:table-cell>
          <table:table-cell office:value-type="float" office:value="131566.84" table:style-name="ce6">
            <text:p><text:s/>131,566.8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GLOUCESTERSHIRE CLINICAL COMMISSIONING GROUP (G)</text:p>
          </table:table-cell>
          <table:table-cell office:value-type="float" office:value="3000053455" table:style-name="ce2">
            <text:p>3000053455</text:p>
          </table:table-cell>
          <table:table-cell office:value-type="float" office:value="40800" table:style-name="ce6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AYRSHIRE COUNCIL (G)</text:p>
          </table:table-cell>
          <table:table-cell office:value-type="float" office:value="1001980496" table:style-name="ce2">
            <text:p>1001980496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COUNCIL (G)</text:p>
          </table:table-cell>
          <table:table-cell office:value-type="float" office:value="1001980498" table:style-name="ce2">
            <text:p>1001980498</text:p>
          </table:table-cell>
          <table:table-cell office:value-type="float" office:value="65000" table:style-name="ce6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CLINICAL COMMISSIONING GROUP (G)</text:p>
          </table:table-cell>
          <table:table-cell office:value-type="float" office:value="1001980499" table:style-name="ce2">
            <text:p>1001980499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1980502" table:style-name="ce2">
            <text:p>1001980502</text:p>
          </table:table-cell>
          <table:table-cell office:value-type="float" office:value="40896" table:style-name="ce6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KING BOROUGH COUNCIL 1 (G)</text:p>
          </table:table-cell>
          <table:table-cell office:value-type="float" office:value="1001980510" table:style-name="ce2">
            <text:p>1001980510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NGUS COUNCIL (G)</text:p>
          </table:table-cell>
          <table:table-cell office:value-type="float" office:value="1001981024" table:style-name="ce2">
            <text:p>1001981024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81042" table:style-name="ce2">
            <text:p>1001981042</text:p>
          </table:table-cell>
          <table:table-cell office:value-type="float" office:value="51120" table:style-name="ce6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BOROUGH COUNCIL (G)</text:p>
          </table:table-cell>
          <table:table-cell office:value-type="float" office:value="1001981057" table:style-name="ce2">
            <text:p>1001981057</text:p>
          </table:table-cell>
          <table:table-cell office:value-type="float" office:value="46008" table:style-name="ce6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1981396" table:style-name="ce2">
            <text:p>1001981396</text:p>
          </table:table-cell>
          <table:table-cell office:value-type="float" office:value="136835" table:style-name="ce6">
            <text:p><text:s/>136,8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3T00:00:00" table:style-name="ce3">
            <text:p>1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LOTHIAN COUNCIL (G)</text:p>
          </table:table-cell>
          <table:table-cell office:value-type="float" office:value="1001981515" table:style-name="ce2">
            <text:p>1001981515</text:p>
          </table:table-cell>
          <table:table-cell office:value-type="float" office:value="51120" table:style-name="ce6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1983378" table:style-name="ce2">
            <text:p>1001983378</text:p>
          </table:table-cell>
          <table:table-cell office:value-type="float" office:value="102240" table:style-name="ce6">
            <text:p><text:s/>102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WES DISTRICT COUNCIL 1 (G)</text:p>
          </table:table-cell>
          <table:table-cell office:value-type="float" office:value="1001983380" table:style-name="ce2">
            <text:p>1001983380</text:p>
          </table:table-cell>
          <table:table-cell office:value-type="float" office:value="51120" table:style-name="ce6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83925" table:style-name="ce2">
            <text:p>1001983925</text:p>
          </table:table-cell>
          <table:table-cell office:value-type="float" office:value="85000" table:style-name="ce6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83928" table:style-name="ce2">
            <text:p>1001983928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EWCASTLE GATESHEAD CCG (G)</text:p>
          </table:table-cell>
          <table:table-cell office:value-type="float" office:value="1001983930" table:style-name="ce2">
            <text:p>1001983930</text:p>
          </table:table-cell>
          <table:table-cell office:value-type="float" office:value="42600" table:style-name="ce6">
            <text:p><text:s/>4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AYRSHIRE COUNCIL (G)</text:p>
          </table:table-cell>
          <table:table-cell office:value-type="float" office:value="1001983931" table:style-name="ce2">
            <text:p>1001983931</text:p>
          </table:table-cell>
          <table:table-cell office:value-type="float" office:value="60000" table:style-name="ce6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1984164" table:style-name="ce2">
            <text:p>1001984164</text:p>
          </table:table-cell>
          <table:table-cell office:value-type="float" office:value="142936.47" table:style-name="ce6">
            <text:p><text:s/>142,93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DURHAM DALES, EASINGTON &amp; SEDGEFIELD CLINICAL COMMISSIONING GROUP (G)</text:p>
          </table:table-cell>
          <table:table-cell office:value-type="float" office:value="3000053490" table:style-name="ce2">
            <text:p>3000053490</text:p>
          </table:table-cell>
          <table:table-cell office:value-type="float" office:value="56000" table:style-name="ce6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1984597" table:style-name="ce2">
            <text:p>1001984597</text:p>
          </table:table-cell>
          <table:table-cell office:value-type="float" office:value="182250" table:style-name="ce6">
            <text:p><text:s/>182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ACKMANNANSHIRE COUNCIL (G)</text:p>
          </table:table-cell>
          <table:table-cell office:value-type="float" office:value="1001984598" table:style-name="ce2">
            <text:p>1001984598</text:p>
          </table:table-cell>
          <table:table-cell office:value-type="float" office:value="60000" table:style-name="ce6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84599" table:style-name="ce2">
            <text:p>1001984599</text:p>
          </table:table-cell>
          <table:table-cell office:value-type="float" office:value="25522.400000000001" table:style-name="ce6">
            <text:p><text:s/>25,522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84601" table:style-name="ce2">
            <text:p>1001984601</text:p>
          </table:table-cell>
          <table:table-cell office:value-type="float" office:value="200000" table:style-name="ce6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984603" table:style-name="ce2">
            <text:p>1001984603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1984604" table:style-name="ce2">
            <text:p>1001984604</text:p>
          </table:table-cell>
          <table:table-cell office:value-type="float" office:value="54110.23" table:style-name="ce6">
            <text:p><text:s/>54,11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ALTON CLINICAL COMMISSIONING GROUP (G)</text:p>
          </table:table-cell>
          <table:table-cell office:value-type="float" office:value="1001984606" table:style-name="ce2">
            <text:p>1001984606</text:p>
          </table:table-cell>
          <table:table-cell office:value-type="float" office:value="62000" table:style-name="ce6">
            <text:p><text:s/>6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1984609" table:style-name="ce2">
            <text:p>1001984609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 LANARKSHIRE COUNCIL (G)</text:p>
          </table:table-cell>
          <table:table-cell office:value-type="float" office:value="1001984611" table:style-name="ce2">
            <text:p>1001984611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DUNBARTONSHIRE COUNCIL (G)</text:p>
          </table:table-cell>
          <table:table-cell office:value-type="float" office:value="1001984613" table:style-name="ce2">
            <text:p>1001984613</text:p>
          </table:table-cell>
          <table:table-cell office:value-type="float" office:value="245000" table:style-name="ce6">
            <text:p><text:s/>245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1984808" table:style-name="ce2">
            <text:p>1001984808</text:p>
          </table:table-cell>
          <table:table-cell office:value-type="float" office:value="178086.01" table:style-name="ce6">
            <text:p><text:s/>178,08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84907" table:style-name="ce2">
            <text:p>1001984907</text:p>
          </table:table-cell>
          <table:table-cell office:value-type="float" office:value="34309.25" table:style-name="ce6">
            <text:p><text:s/>34,30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85278" table:style-name="ce2">
            <text:p>1001985278</text:p>
          </table:table-cell>
          <table:table-cell office:value-type="float" office:value="79236" table:style-name="ce6">
            <text:p><text:s/>79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85280" table:style-name="ce2">
            <text:p>1001985280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1985281" table:style-name="ce2">
            <text:p>1001985281</text:p>
          </table:table-cell>
          <table:table-cell office:value-type="float" office:value="324612" table:style-name="ce6">
            <text:p><text:s/>324,61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1985286" table:style-name="ce2">
            <text:p>1001985286</text:p>
          </table:table-cell>
          <table:table-cell office:value-type="float" office:value="28116" table:style-name="ce6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RINGTON BOROUGH COUNCIL (G)</text:p>
          </table:table-cell>
          <table:table-cell office:value-type="float" office:value="1001985303" table:style-name="ce2">
            <text:p>1001985303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1985483" table:style-name="ce2">
            <text:p>1001985483</text:p>
          </table:table-cell>
          <table:table-cell office:value-type="float" office:value="45550.37" table:style-name="ce6">
            <text:p><text:s/>45,550.37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85496" table:style-name="ce2">
            <text:p>1001985496</text:p>
          </table:table-cell>
          <table:table-cell office:value-type="float" office:value="505411.98" table:style-name="ce6">
            <text:p><text:s/>505,411.98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985528" table:style-name="ce2">
            <text:p>1001985528</text:p>
          </table:table-cell>
          <table:table-cell office:value-type="float" office:value="115296.2" table:style-name="ce6">
            <text:p><text:s/>115,29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COUNCIL (G)</text:p>
          </table:table-cell>
          <table:table-cell office:value-type="float" office:value="1001985993" table:style-name="ce2">
            <text:p>1001985993</text:p>
          </table:table-cell>
          <table:table-cell office:value-type="float" office:value="71568" table:style-name="ce6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RTLEPOOL COUNCIL (G)</text:p>
          </table:table-cell>
          <table:table-cell office:value-type="float" office:value="1001985994" table:style-name="ce2">
            <text:p>1001985994</text:p>
          </table:table-cell>
          <table:table-cell office:value-type="float" office:value="68160" table:style-name="ce6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1985998" table:style-name="ce2">
            <text:p>1001985998</text:p>
          </table:table-cell>
          <table:table-cell office:value-type="float" office:value="74124" table:style-name="ce6">
            <text:p><text:s/>74,12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HEFFIELD PRIMARY CARE TRUST (G)</text:p>
          </table:table-cell>
          <table:table-cell office:value-type="float" office:value="3000053514" table:style-name="ce2">
            <text:p>3000053514</text:p>
          </table:table-cell>
          <table:table-cell office:value-type="float" office:value="25800" table:style-name="ce6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86687" table:style-name="ce2">
            <text:p>1001986687</text:p>
          </table:table-cell>
          <table:table-cell office:value-type="float" office:value="130000" table:style-name="ce6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CHESHIRE CLINICAL COMMISSIONING GROUP (G)</text:p>
          </table:table-cell>
          <table:table-cell office:value-type="float" office:value="1001986689" table:style-name="ce2">
            <text:p>1001986689</text:p>
          </table:table-cell>
          <table:table-cell office:value-type="float" office:value="28000" table:style-name="ce6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2T00:00:00" table:style-name="ce3">
            <text:p>22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86692" table:style-name="ce2">
            <text:p>1001986692</text:p>
          </table:table-cell>
          <table:table-cell office:value-type="float" office:value="135000" table:style-name="ce6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ATH &amp; NORTH EAST SOMERSET COUNCIL (G)</text:p>
          </table:table-cell>
          <table:table-cell office:value-type="float" office:value="1001987299" table:style-name="ce2">
            <text:p>1001987299</text:p>
          </table:table-cell>
          <table:table-cell office:value-type="float" office:value="35000" table:style-name="ce6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1987315" table:style-name="ce2">
            <text:p>1001987315</text:p>
          </table:table-cell>
          <table:table-cell office:value-type="float" office:value="240000" table:style-name="ce6">
            <text:p><text:s/>2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 CITY COUNCIL (G)</text:p>
          </table:table-cell>
          <table:table-cell office:value-type="float" office:value="1001987324" table:style-name="ce2">
            <text:p>1001987324</text:p>
          </table:table-cell>
          <table:table-cell office:value-type="float" office:value="75000" table:style-name="ce6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1987327" table:style-name="ce2">
            <text:p>1001987327</text:p>
          </table:table-cell>
          <table:table-cell office:value-type="float" office:value="200000" table:style-name="ce6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ANARKSHIRE COUNCIL(G)</text:p>
          </table:table-cell>
          <table:table-cell office:value-type="float" office:value="1001987330" table:style-name="ce2">
            <text:p>1001987330</text:p>
          </table:table-cell>
          <table:table-cell office:value-type="float" office:value="175000" table:style-name="ce6">
            <text:p><text:s/>175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WYS COUNTY COUNCIL 1 (G)</text:p>
          </table:table-cell>
          <table:table-cell office:value-type="float" office:value="1001987341" table:style-name="ce2">
            <text:p>1001987341</text:p>
          </table:table-cell>
          <table:table-cell office:value-type="float" office:value="34080" table:style-name="ce6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ORFAEN COUNTY BOROUGH COUNCIL (G)</text:p>
          </table:table-cell>
          <table:table-cell office:value-type="float" office:value="1001987347" table:style-name="ce2">
            <text:p>1001987347</text:p>
          </table:table-cell>
          <table:table-cell office:value-type="float" office:value="50000" table:style-name="ce6">
            <text:p><text:s/>50,00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1987497" table:style-name="ce2">
            <text:p>1001987497</text:p>
          </table:table-cell>
          <table:table-cell office:value-type="float" office:value="438966" table:style-name="ce6">
            <text:p><text:s/>438,966.0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87528" table:style-name="ce2">
            <text:p>1001987528</text:p>
          </table:table-cell>
          <table:table-cell office:value-type="float" office:value="532538.53999999992" table:style-name="ce6">
            <text:p><text:s/>532,538.5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HEFFIELD PRIMARY CARE TRUST (G)</text:p>
          </table:table-cell>
          <table:table-cell office:value-type="float" office:value="3000053530" table:style-name="ce2">
            <text:p>3000053530</text:p>
          </table:table-cell>
          <table:table-cell office:value-type="float" office:value="28800" table:style-name="ce6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87964" table:style-name="ce2">
            <text:p>1001987964</text:p>
          </table:table-cell>
          <table:table-cell office:value-type="float" office:value="40896" table:style-name="ce6">
            <text:p><text:s/>40,89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EWCASTLE GATESHEAD CCG (G)</text:p>
          </table:table-cell>
          <table:table-cell office:value-type="float" office:value="1001987967" table:style-name="ce2">
            <text:p>1001987967</text:p>
          </table:table-cell>
          <table:table-cell office:value-type="float" office:value="42000" table:style-name="ce6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1987972" table:style-name="ce2">
            <text:p>1001987972</text:p>
          </table:table-cell>
          <table:table-cell office:value-type="float" office:value="34080" table:style-name="ce6">
            <text:p><text:s/>34,080.00<text:s/></text:p>
          </table:table-cell>
          <table:table-cell table:number-columns-repeated="16376"/>
        </table:table-row>
        <table:table-row table:number-rows-repeated="10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1988232" table:style-name="ce2">
            <text:p>1001988232</text:p>
          </table:table-cell>
          <table:table-cell office:value-type="float" office:value="603081.12" table:style-name="ce6">
            <text:p><text:s/>603,08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DFORD BOROUGH COUNCIL (G)</text:p>
          </table:table-cell>
          <table:table-cell office:value-type="float" office:value="1001988778" table:style-name="ce2">
            <text:p>1001988778</text:p>
          </table:table-cell>
          <table:table-cell office:value-type="float" office:value="76825" table:style-name="ce6">
            <text:p><text:s/>76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1988780" table:style-name="ce2">
            <text:p>1001988780</text:p>
          </table:table-cell>
          <table:table-cell office:value-type="float" office:value="102344" table:style-name="ce6">
            <text:p><text:s/>102,34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88786" table:style-name="ce2">
            <text:p>1001988786</text:p>
          </table:table-cell>
          <table:table-cell office:value-type="float" office:value="55379" table:style-name="ce6">
            <text:p><text:s/>55,3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CKINGHAMSHIRE COUNTY COUNCIL 1 (G)</text:p>
          </table:table-cell>
          <table:table-cell office:value-type="float" office:value="1001988789" table:style-name="ce2">
            <text:p>1001988789</text:p>
          </table:table-cell>
          <table:table-cell office:value-type="float" office:value="31500" table:style-name="ce6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COUNTY COUNCIL (G)</text:p>
          </table:table-cell>
          <table:table-cell office:value-type="float" office:value="1001988793" table:style-name="ce2">
            <text:p>1001988793</text:p>
          </table:table-cell>
          <table:table-cell office:value-type="float" office:value="29941" table:style-name="ce6">
            <text:p><text:s/>29,9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1988799" table:style-name="ce2">
            <text:p>1001988799</text:p>
          </table:table-cell>
          <table:table-cell office:value-type="float" office:value="26648" table:style-name="ce6">
            <text:p><text:s/>26,6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88805" table:style-name="ce2">
            <text:p>1001988805</text:p>
          </table:table-cell>
          <table:table-cell office:value-type="float" office:value="44773" table:style-name="ce6">
            <text:p><text:s/>44,7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88806" table:style-name="ce2">
            <text:p>1001988806</text:p>
          </table:table-cell>
          <table:table-cell office:value-type="float" office:value="309083.5" table:style-name="ce6">
            <text:p><text:s/>309,08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TY COUNCIL 1 (G)</text:p>
          </table:table-cell>
          <table:table-cell office:value-type="float" office:value="1001988815" table:style-name="ce2">
            <text:p>1001988815</text:p>
          </table:table-cell>
          <table:table-cell office:value-type="float" office:value="35278" table:style-name="ce6">
            <text:p><text:s/>35,2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SUSSEX COUNTY COUNCIL (G)</text:p>
          </table:table-cell>
          <table:table-cell office:value-type="float" office:value="1001988819" table:style-name="ce2">
            <text:p>1001988819</text:p>
          </table:table-cell>
          <table:table-cell office:value-type="float" office:value="50147" table:style-name="ce6">
            <text:p><text:s/>50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88821" table:style-name="ce2">
            <text:p>1001988821</text:p>
          </table:table-cell>
          <table:table-cell office:value-type="float" office:value="76220" table:style-name="ce6">
            <text:p><text:s/>76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88824" table:style-name="ce2">
            <text:p>1001988824</text:p>
          </table:table-cell>
          <table:table-cell office:value-type="float" office:value="119841" table:style-name="ce6">
            <text:p><text:s/>119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88829" table:style-name="ce2">
            <text:p>1001988829</text:p>
          </table:table-cell>
          <table:table-cell office:value-type="float" office:value="75572" table:style-name="ce6">
            <text:p><text:s/>75,5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88833" table:style-name="ce2">
            <text:p>1001988833</text:p>
          </table:table-cell>
          <table:table-cell office:value-type="float" office:value="262967" table:style-name="ce6">
            <text:p><text:s/>262,9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88838" table:style-name="ce2">
            <text:p>1001988838</text:p>
          </table:table-cell>
          <table:table-cell office:value-type="float" office:value="32800" table:style-name="ce6">
            <text:p><text:s/>3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 CITY COUNCIL (G)</text:p>
          </table:table-cell>
          <table:table-cell office:value-type="float" office:value="1001988845" table:style-name="ce2">
            <text:p>1001988845</text:p>
          </table:table-cell>
          <table:table-cell office:value-type="float" office:value="37570" table:style-name="ce6">
            <text:p><text:s/>37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88848" table:style-name="ce2">
            <text:p>1001988848</text:p>
          </table:table-cell>
          <table:table-cell office:value-type="float" office:value="294576" table:style-name="ce6">
            <text:p><text:s/>294,5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1988852" table:style-name="ce2">
            <text:p>1001988852</text:p>
          </table:table-cell>
          <table:table-cell office:value-type="float" office:value="37492" table:style-name="ce6">
            <text:p><text:s/>37,4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88854" table:style-name="ce2">
            <text:p>1001988854</text:p>
          </table:table-cell>
          <table:table-cell office:value-type="float" office:value="44369" table:style-name="ce6">
            <text:p><text:s/>44,3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988855" table:style-name="ce2">
            <text:p>1001988855</text:p>
          </table:table-cell>
          <table:table-cell office:value-type="float" office:value="45198" table:style-name="ce6">
            <text:p><text:s/>45,1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1988856" table:style-name="ce2">
            <text:p>1001988856</text:p>
          </table:table-cell>
          <table:table-cell office:value-type="float" office:value="25592" table:style-name="ce6">
            <text:p><text:s/>25,5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988859" table:style-name="ce2">
            <text:p>1001988859</text:p>
          </table:table-cell>
          <table:table-cell office:value-type="float" office:value="47472" table:style-name="ce6">
            <text:p><text:s/>47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88860" table:style-name="ce2">
            <text:p>1001988860</text:p>
          </table:table-cell>
          <table:table-cell office:value-type="float" office:value="46611" table:style-name="ce6">
            <text:p><text:s/>46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1988861" table:style-name="ce2">
            <text:p>1001988861</text:p>
          </table:table-cell>
          <table:table-cell office:value-type="float" office:value="43326" table:style-name="ce6">
            <text:p><text:s/>43,3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1988864" table:style-name="ce2">
            <text:p>1001988864</text:p>
          </table:table-cell>
          <table:table-cell office:value-type="float" office:value="26102" table:style-name="ce6">
            <text:p><text:s/>26,1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1988867" table:style-name="ce2">
            <text:p>1001988867</text:p>
          </table:table-cell>
          <table:table-cell office:value-type="float" office:value="40041" table:style-name="ce6">
            <text:p><text:s/>40,0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1988868" table:style-name="ce2">
            <text:p>1001988868</text:p>
          </table:table-cell>
          <table:table-cell office:value-type="float" office:value="32181" table:style-name="ce6">
            <text:p><text:s/>32,1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988872" table:style-name="ce2">
            <text:p>1001988872</text:p>
          </table:table-cell>
          <table:table-cell office:value-type="float" office:value="31820" table:style-name="ce6">
            <text:p><text:s/>31,8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988874" table:style-name="ce2">
            <text:p>1001988874</text:p>
          </table:table-cell>
          <table:table-cell office:value-type="float" office:value="28483" table:style-name="ce6">
            <text:p><text:s/>2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UTON BOROUGH COUNCIL (G)</text:p>
          </table:table-cell>
          <table:table-cell office:value-type="float" office:value="1001988875" table:style-name="ce2">
            <text:p>1001988875</text:p>
          </table:table-cell>
          <table:table-cell office:value-type="float" office:value="27558" table:style-name="ce6">
            <text:p><text:s/>27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88893" table:style-name="ce2">
            <text:p>1001988893</text:p>
          </table:table-cell>
          <table:table-cell office:value-type="float" office:value="168813" table:style-name="ce6">
            <text:p><text:s/>168,8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B OF WINDSOR &amp; MAIDENHEAD (G)</text:p>
          </table:table-cell>
          <table:table-cell office:value-type="float" office:value="1001988897" table:style-name="ce2">
            <text:p>1001988897</text:p>
          </table:table-cell>
          <table:table-cell office:value-type="float" office:value="29397" table:style-name="ce6">
            <text:p><text:s/>29,3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1988901" table:style-name="ce2">
            <text:p>1001988901</text:p>
          </table:table-cell>
          <table:table-cell office:value-type="float" office:value="25177" table:style-name="ce6">
            <text:p><text:s/>25,1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ANDWELL METROPOLITAN BOROUGH COUNCIL (G)</text:p>
          </table:table-cell>
          <table:table-cell office:value-type="float" office:value="1001988904" table:style-name="ce2">
            <text:p>1001988904</text:p>
          </table:table-cell>
          <table:table-cell office:value-type="float" office:value="28015" table:style-name="ce6">
            <text:p><text:s/>28,0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88905" table:style-name="ce2">
            <text:p>1001988905</text:p>
          </table:table-cell>
          <table:table-cell office:value-type="float" office:value="46803" table:style-name="ce6">
            <text:p><text:s/>46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1988907" table:style-name="ce2">
            <text:p>1001988907</text:p>
          </table:table-cell>
          <table:table-cell office:value-type="float" office:value="32488" table:style-name="ce6">
            <text:p><text:s/>32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988915" table:style-name="ce2">
            <text:p>1001988915</text:p>
          </table:table-cell>
          <table:table-cell office:value-type="float" office:value="35229" table:style-name="ce6">
            <text:p><text:s/>35,229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88918" table:style-name="ce2">
            <text:p>1001988918</text:p>
          </table:table-cell>
          <table:table-cell office:value-type="float" office:value="188728" table:style-name="ce6">
            <text:p><text:s/>188,7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1988919" table:style-name="ce2">
            <text:p>1001988919</text:p>
          </table:table-cell>
          <table:table-cell office:value-type="float" office:value="334422" table:style-name="ce6">
            <text:p><text:s/>334,4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1988923" table:style-name="ce2">
            <text:p>1001988923</text:p>
          </table:table-cell>
          <table:table-cell office:value-type="float" office:value="48701" table:style-name="ce6">
            <text:p><text:s/>48,7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88927" table:style-name="ce2">
            <text:p>1001988927</text:p>
          </table:table-cell>
          <table:table-cell office:value-type="float" office:value="43725" table:style-name="ce6">
            <text:p><text:s/>43,7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88929" table:style-name="ce2">
            <text:p>1001988929</text:p>
          </table:table-cell>
          <table:table-cell office:value-type="float" office:value="344228" table:style-name="ce6">
            <text:p><text:s/>344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1988931" table:style-name="ce2">
            <text:p>1001988931</text:p>
          </table:table-cell>
          <table:table-cell office:value-type="float" office:value="62647" table:style-name="ce6">
            <text:p><text:s/>62,6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88932" table:style-name="ce2">
            <text:p>1001988932</text:p>
          </table:table-cell>
          <table:table-cell office:value-type="float" office:value="28241" table:style-name="ce6">
            <text:p><text:s/>28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DFORD BOROUGH COUNCIL (G)</text:p>
          </table:table-cell>
          <table:table-cell office:value-type="float" office:value="1001989701" table:style-name="ce2">
            <text:p>1001989701</text:p>
          </table:table-cell>
          <table:table-cell office:value-type="float" office:value="27900" table:style-name="ce6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1989702" table:style-name="ce2">
            <text:p>1001989702</text:p>
          </table:table-cell>
          <table:table-cell office:value-type="float" office:value="157334" table:style-name="ce6">
            <text:p><text:s/>157,3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89705" table:style-name="ce2">
            <text:p>1001989705</text:p>
          </table:table-cell>
          <table:table-cell office:value-type="float" office:value="45220" table:style-name="ce6">
            <text:p><text:s/>4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1 (G)</text:p>
          </table:table-cell>
          <table:table-cell office:value-type="float" office:value="1001989706" table:style-name="ce2">
            <text:p>1001989706</text:p>
          </table:table-cell>
          <table:table-cell office:value-type="float" office:value="68355" table:style-name="ce6">
            <text:p><text:s/>68,3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LDERDALE MBC (G)</text:p>
          </table:table-cell>
          <table:table-cell office:value-type="float" office:value="1001989709" table:style-name="ce2">
            <text:p>1001989709</text:p>
          </table:table-cell>
          <table:table-cell office:value-type="float" office:value="25986" table:style-name="ce6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COUNTY COUNCIL (G)</text:p>
          </table:table-cell>
          <table:table-cell office:value-type="float" office:value="1001989710" table:style-name="ce2">
            <text:p>1001989710</text:p>
          </table:table-cell>
          <table:table-cell office:value-type="float" office:value="111569" table:style-name="ce6">
            <text:p><text:s/>111,5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COUNTY COUNCIL 1 (G)</text:p>
          </table:table-cell>
          <table:table-cell office:value-type="float" office:value="1001989711" table:style-name="ce2">
            <text:p>1001989711</text:p>
          </table:table-cell>
          <table:table-cell office:value-type="float" office:value="25915" table:style-name="ce6">
            <text:p><text:s/>25,9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989713" table:style-name="ce2">
            <text:p>1001989713</text:p>
          </table:table-cell>
          <table:table-cell office:value-type="float" office:value="84157" table:style-name="ce6">
            <text:p><text:s/>84,1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WAKEFIELD METROPOLITAN DISTRICT COUNCIL (G)</text:p>
          </table:table-cell>
          <table:table-cell office:value-type="float" office:value="1001989716" table:style-name="ce2">
            <text:p>1001989716</text:p>
          </table:table-cell>
          <table:table-cell office:value-type="float" office:value="51680" table:style-name="ce6">
            <text:p><text:s/>51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89719" table:style-name="ce2">
            <text:p>1001989719</text:p>
          </table:table-cell>
          <table:table-cell office:value-type="float" office:value="76389" table:style-name="ce6">
            <text:p><text:s/>76,3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89720" table:style-name="ce2">
            <text:p>1001989720</text:p>
          </table:table-cell>
          <table:table-cell office:value-type="float" office:value="1258311" table:style-name="ce6">
            <text:p><text:s/>1,258,3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RBYSHIRE COUNTY COUNCIL (G)</text:p>
          </table:table-cell>
          <table:table-cell office:value-type="float" office:value="1001989722" table:style-name="ce2">
            <text:p>1001989722</text:p>
          </table:table-cell>
          <table:table-cell office:value-type="float" office:value="25730" table:style-name="ce6">
            <text:p><text:s/>25,7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1 (G)</text:p>
          </table:table-cell>
          <table:table-cell office:value-type="float" office:value="1001989723" table:style-name="ce2">
            <text:p>1001989723</text:p>
          </table:table-cell>
          <table:table-cell office:value-type="float" office:value="26718" table:style-name="ce6">
            <text:p><text:s/>26,71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89730" table:style-name="ce2">
            <text:p>1001989730</text:p>
          </table:table-cell>
          <table:table-cell office:value-type="float" office:value="167069" table:style-name="ce6">
            <text:p><text:s/>167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89732" table:style-name="ce2">
            <text:p>1001989732</text:p>
          </table:table-cell>
          <table:table-cell office:value-type="float" office:value="86614" table:style-name="ce6">
            <text:p><text:s/>86,6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989733" table:style-name="ce2">
            <text:p>1001989733</text:p>
          </table:table-cell>
          <table:table-cell office:value-type="float" office:value="42625" table:style-name="ce6">
            <text:p><text:s/>42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1989734" table:style-name="ce2">
            <text:p>1001989734</text:p>
          </table:table-cell>
          <table:table-cell office:value-type="float" office:value="34256" table:style-name="ce6">
            <text:p><text:s/>34,2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89735" table:style-name="ce2">
            <text:p>1001989735</text:p>
          </table:table-cell>
          <table:table-cell office:value-type="float" office:value="40322" table:style-name="ce6">
            <text:p><text:s/>40,3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1989737" table:style-name="ce2">
            <text:p>1001989737</text:p>
          </table:table-cell>
          <table:table-cell office:value-type="float" office:value="125584" table:style-name="ce6">
            <text:p><text:s/>125,58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1989739" table:style-name="ce2">
            <text:p>1001989739</text:p>
          </table:table-cell>
          <table:table-cell office:value-type="float" office:value="1987550" table:style-name="ce6">
            <text:p><text:s/>1,987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INGSTON UPON HULL CITY COUNCIL 2 (G)</text:p>
          </table:table-cell>
          <table:table-cell office:value-type="float" office:value="1001989740" table:style-name="ce2">
            <text:p>1001989740</text:p>
          </table:table-cell>
          <table:table-cell office:value-type="float" office:value="25767" table:style-name="ce6">
            <text:p><text:s/>25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1989742" table:style-name="ce2">
            <text:p>1001989742</text:p>
          </table:table-cell>
          <table:table-cell office:value-type="float" office:value="131129" table:style-name="ce6">
            <text:p><text:s/>131,1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1989743" table:style-name="ce2">
            <text:p>1001989743</text:p>
          </table:table-cell>
          <table:table-cell office:value-type="float" office:value="88407" table:style-name="ce6">
            <text:p><text:s/>88,4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SHIRE COUNTY COUNCIL 1 (G)</text:p>
          </table:table-cell>
          <table:table-cell office:value-type="float" office:value="1001989745" table:style-name="ce2">
            <text:p>1001989745</text:p>
          </table:table-cell>
          <table:table-cell office:value-type="float" office:value="52074" table:style-name="ce6">
            <text:p><text:s/>52,0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89746" table:style-name="ce2">
            <text:p>1001989746</text:p>
          </table:table-cell>
          <table:table-cell office:value-type="float" office:value="66140" table:style-name="ce6">
            <text:p><text:s/>66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KING &amp; DAGENHAM (G)</text:p>
          </table:table-cell>
          <table:table-cell office:value-type="float" office:value="1001989748" table:style-name="ce2">
            <text:p>1001989748</text:p>
          </table:table-cell>
          <table:table-cell office:value-type="float" office:value="44585" table:style-name="ce6">
            <text:p><text:s/>44,5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1989749" table:style-name="ce2">
            <text:p>1001989749</text:p>
          </table:table-cell>
          <table:table-cell office:value-type="float" office:value="77230" table:style-name="ce6">
            <text:p><text:s/>77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1989750" table:style-name="ce2">
            <text:p>1001989750</text:p>
          </table:table-cell>
          <table:table-cell office:value-type="float" office:value="45508" table:style-name="ce6">
            <text:p><text:s/>45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89752" table:style-name="ce2">
            <text:p>1001989752</text:p>
          </table:table-cell>
          <table:table-cell office:value-type="float" office:value="112224" table:style-name="ce6">
            <text:p><text:s/>112,2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989753" table:style-name="ce2">
            <text:p>1001989753</text:p>
          </table:table-cell>
          <table:table-cell office:value-type="float" office:value="43338" table:style-name="ce6">
            <text:p><text:s/>43,3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1989754" table:style-name="ce2">
            <text:p>1001989754</text:p>
          </table:table-cell>
          <table:table-cell office:value-type="float" office:value="133221" table:style-name="ce6">
            <text:p><text:s/>133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CKNEY (G)</text:p>
          </table:table-cell>
          <table:table-cell office:value-type="float" office:value="1001989755" table:style-name="ce2">
            <text:p>1001989755</text:p>
          </table:table-cell>
          <table:table-cell office:value-type="float" office:value="89037" table:style-name="ce6">
            <text:p><text:s/>89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1989756" table:style-name="ce2">
            <text:p>1001989756</text:p>
          </table:table-cell>
          <table:table-cell office:value-type="float" office:value="60390" table:style-name="ce6">
            <text:p><text:s/>60,3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989757" table:style-name="ce2">
            <text:p>1001989757</text:p>
          </table:table-cell>
          <table:table-cell office:value-type="float" office:value="35605" table:style-name="ce6">
            <text:p><text:s/>35,6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89758" table:style-name="ce2">
            <text:p>1001989758</text:p>
          </table:table-cell>
          <table:table-cell office:value-type="float" office:value="207392" table:style-name="ce6">
            <text:p><text:s/>207,3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1989759" table:style-name="ce2">
            <text:p>1001989759</text:p>
          </table:table-cell>
          <table:table-cell office:value-type="float" office:value="63539" table:style-name="ce6">
            <text:p><text:s/>63,5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989760" table:style-name="ce2">
            <text:p>1001989760</text:p>
          </table:table-cell>
          <table:table-cell office:value-type="float" office:value="96653" table:style-name="ce6">
            <text:p><text:s/>96,6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1989761" table:style-name="ce2">
            <text:p>1001989761</text:p>
          </table:table-cell>
          <table:table-cell office:value-type="float" office:value="55053" table:style-name="ce6">
            <text:p><text:s/>55,0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1989763" table:style-name="ce2">
            <text:p>1001989763</text:p>
          </table:table-cell>
          <table:table-cell office:value-type="float" office:value="44082" table:style-name="ce6">
            <text:p><text:s/>44,0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1989765" table:style-name="ce2">
            <text:p>1001989765</text:p>
          </table:table-cell>
          <table:table-cell office:value-type="float" office:value="99451" table:style-name="ce6">
            <text:p><text:s/>99,4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1989766" table:style-name="ce2">
            <text:p>1001989766</text:p>
          </table:table-cell>
          <table:table-cell office:value-type="float" office:value="36528" table:style-name="ce6">
            <text:p><text:s/>36,5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1989767" table:style-name="ce2">
            <text:p>1001989767</text:p>
          </table:table-cell>
          <table:table-cell office:value-type="float" office:value="41140" table:style-name="ce6">
            <text:p><text:s/>41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1989768" table:style-name="ce2">
            <text:p>1001989768</text:p>
          </table:table-cell>
          <table:table-cell office:value-type="float" office:value="34324" table:style-name="ce6">
            <text:p><text:s/>34,3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989770" table:style-name="ce2">
            <text:p>1001989770</text:p>
          </table:table-cell>
          <table:table-cell office:value-type="float" office:value="82254" table:style-name="ce6">
            <text:p><text:s/>82,2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1989771" table:style-name="ce2">
            <text:p>1001989771</text:p>
          </table:table-cell>
          <table:table-cell office:value-type="float" office:value="42274" table:style-name="ce6">
            <text:p><text:s/>42,2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989772" table:style-name="ce2">
            <text:p>1001989772</text:p>
          </table:table-cell>
          <table:table-cell office:value-type="float" office:value="41924" table:style-name="ce6">
            <text:p><text:s/>41,9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DDLESBROUGH COUNCIL 1 (G)</text:p>
          </table:table-cell>
          <table:table-cell office:value-type="float" office:value="1001989776" table:style-name="ce2">
            <text:p>1001989776</text:p>
          </table:table-cell>
          <table:table-cell office:value-type="float" office:value="26687.5" table:style-name="ce6">
            <text:p><text:s/>26,6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COUNCIL (G)</text:p>
          </table:table-cell>
          <table:table-cell office:value-type="float" office:value="1001989778" table:style-name="ce2">
            <text:p>1001989778</text:p>
          </table:table-cell>
          <table:table-cell office:value-type="float" office:value="85790" table:style-name="ce6">
            <text:p><text:s/>85,79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1989788" table:style-name="ce2">
            <text:p>1001989788</text:p>
          </table:table-cell>
          <table:table-cell office:value-type="float" office:value="265865" table:style-name="ce6">
            <text:p><text:s/>265,8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1989789" table:style-name="ce2">
            <text:p>1001989789</text:p>
          </table:table-cell>
          <table:table-cell office:value-type="float" office:value="39680" table:style-name="ce6">
            <text:p><text:s/>39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SHIRE COUNTY COUNCIL 2 (G)</text:p>
          </table:table-cell>
          <table:table-cell office:value-type="float" office:value="1001989790" table:style-name="ce2">
            <text:p>1001989790</text:p>
          </table:table-cell>
          <table:table-cell office:value-type="float" office:value="69534" table:style-name="ce6">
            <text:p><text:s/>69,5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1989792" table:style-name="ce2">
            <text:p>1001989792</text:p>
          </table:table-cell>
          <table:table-cell office:value-type="float" office:value="102796" table:style-name="ce6">
            <text:p><text:s/>102,7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1989794" table:style-name="ce2">
            <text:p>1001989794</text:p>
          </table:table-cell>
          <table:table-cell office:value-type="float" office:value="54658" table:style-name="ce6">
            <text:p><text:s/>54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RTSMOUTH CITY COUNCIL (G)</text:p>
          </table:table-cell>
          <table:table-cell office:value-type="float" office:value="1001989796" table:style-name="ce2">
            <text:p>1001989796</text:p>
          </table:table-cell>
          <table:table-cell office:value-type="float" office:value="106166" table:style-name="ce6">
            <text:p><text:s/>106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1989800" table:style-name="ce2">
            <text:p>1001989800</text:p>
          </table:table-cell>
          <table:table-cell office:value-type="float" office:value="29604" table:style-name="ce6">
            <text:p><text:s/>29,6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1989801" table:style-name="ce2">
            <text:p>1001989801</text:p>
          </table:table-cell>
          <table:table-cell office:value-type="float" office:value="44051" table:style-name="ce6">
            <text:p><text:s/>44,0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ANDWELL METROPOLITAN BOROUGH COUNCIL (G)</text:p>
          </table:table-cell>
          <table:table-cell office:value-type="float" office:value="1001989803" table:style-name="ce2">
            <text:p>1001989803</text:p>
          </table:table-cell>
          <table:table-cell office:value-type="float" office:value="34037" table:style-name="ce6">
            <text:p><text:s/>34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89804" table:style-name="ce2">
            <text:p>1001989804</text:p>
          </table:table-cell>
          <table:table-cell office:value-type="float" office:value="35278" table:style-name="ce6">
            <text:p><text:s/>35,2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1989807" table:style-name="ce2">
            <text:p>1001989807</text:p>
          </table:table-cell>
          <table:table-cell office:value-type="float" office:value="119815" table:style-name="ce6">
            <text:p><text:s/>119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AMPTON CITY COUNCIL 1 (G)</text:p>
          </table:table-cell>
          <table:table-cell office:value-type="float" office:value="1001989811" table:style-name="ce2">
            <text:p>1001989811</text:p>
          </table:table-cell>
          <table:table-cell office:value-type="float" office:value="33472" table:style-name="ce6">
            <text:p><text:s/>33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989815" table:style-name="ce2">
            <text:p>1001989815</text:p>
          </table:table-cell>
          <table:table-cell office:value-type="float" office:value="151187" table:style-name="ce6">
            <text:p><text:s/>151,18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89817" table:style-name="ce2">
            <text:p>1001989817</text:p>
          </table:table-cell>
          <table:table-cell office:value-type="float" office:value="57217" table:style-name="ce6">
            <text:p><text:s/>57,2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NDERLAND CITY COUNCIL (G)</text:p>
          </table:table-cell>
          <table:table-cell office:value-type="float" office:value="1001989818" table:style-name="ce2">
            <text:p>1001989818</text:p>
          </table:table-cell>
          <table:table-cell office:value-type="float" office:value="36290" table:style-name="ce6">
            <text:p><text:s/>36,29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1989819" table:style-name="ce2">
            <text:p>1001989819</text:p>
          </table:table-cell>
          <table:table-cell office:value-type="float" office:value="215358" table:style-name="ce6">
            <text:p><text:s/>215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1989820" table:style-name="ce2">
            <text:p>1001989820</text:p>
          </table:table-cell>
          <table:table-cell office:value-type="float" office:value="36661" table:style-name="ce6">
            <text:p><text:s/>36,6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1989823" table:style-name="ce2">
            <text:p>1001989823</text:p>
          </table:table-cell>
          <table:table-cell office:value-type="float" office:value="103540" table:style-name="ce6">
            <text:p><text:s/>103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1989826" table:style-name="ce2">
            <text:p>1001989826</text:p>
          </table:table-cell>
          <table:table-cell office:value-type="float" office:value="146767" table:style-name="ce6">
            <text:p><text:s/>146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89828" table:style-name="ce2">
            <text:p>1001989828</text:p>
          </table:table-cell>
          <table:table-cell office:value-type="float" office:value="89874" table:style-name="ce6">
            <text:p><text:s/>89,8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1989829" table:style-name="ce2">
            <text:p>1001989829</text:p>
          </table:table-cell>
          <table:table-cell office:value-type="float" office:value="47709" table:style-name="ce6">
            <text:p><text:s/>4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89830" table:style-name="ce2">
            <text:p>1001989830</text:p>
          </table:table-cell>
          <table:table-cell office:value-type="float" office:value="27931" table:style-name="ce6">
            <text:p><text:s/>27,9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1989833" table:style-name="ce2">
            <text:p>1001989833</text:p>
          </table:table-cell>
          <table:table-cell office:value-type="float" office:value="37268" table:style-name="ce6">
            <text:p><text:s/>37,2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90507" table:style-name="ce2">
            <text:p>1001990507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MARTHENSHIRE COUNTY COUNCIL 1 (G)</text:p>
          </table:table-cell>
          <table:table-cell office:value-type="float" office:value="1001990513" table:style-name="ce2">
            <text:p>1001990513</text:p>
          </table:table-cell>
          <table:table-cell office:value-type="float" office:value="33746.550000000003" table:style-name="ce6">
            <text:p><text:s/>33,74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REDIGION COUNTY COUNCIL (G)</text:p>
          </table:table-cell>
          <table:table-cell office:value-type="float" office:value="1001990516" table:style-name="ce2">
            <text:p>1001990516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SLA (G)</text:p>
          </table:table-cell>
          <table:table-cell office:value-type="float" office:value="1001990529" table:style-name="ce2">
            <text:p>1001990529</text:p>
          </table:table-cell>
          <table:table-cell office:value-type="float" office:value="28000" table:style-name="ce6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90530" table:style-name="ce2">
            <text:p>1001990530</text:p>
          </table:table-cell>
          <table:table-cell office:value-type="float" office:value="40896" table:style-name="ce6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ACORUM BOROUGH COUNCIL 1 (G)</text:p>
          </table:table-cell>
          <table:table-cell office:value-type="float" office:value="1001990534" table:style-name="ce2">
            <text:p>1001990534</text:p>
          </table:table-cell>
          <table:table-cell office:value-type="float" office:value="25560" table:style-name="ce6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ARLINGTON BOROUGH COUNCIL 1 (G)</text:p>
          </table:table-cell>
          <table:table-cell office:value-type="float" office:value="1001990535" table:style-name="ce2">
            <text:p>1001990535</text:p>
          </table:table-cell>
          <table:table-cell office:value-type="float" office:value="25560" table:style-name="ce6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90544" table:style-name="ce2">
            <text:p>1001990544</text:p>
          </table:table-cell>
          <table:table-cell office:value-type="float" office:value="28771.25" table:style-name="ce6">
            <text:p><text:s/>28,77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EFORDSHIRE COUNCIL (G)</text:p>
          </table:table-cell>
          <table:table-cell office:value-type="float" office:value="1001990545" table:style-name="ce2">
            <text:p>1001990545</text:p>
          </table:table-cell>
          <table:table-cell office:value-type="float" office:value="44304" table:style-name="ce6">
            <text:p><text:s/>44,30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1990551" table:style-name="ce2">
            <text:p>1001990551</text:p>
          </table:table-cell>
          <table:table-cell office:value-type="float" office:value="51120" table:style-name="ce6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90553" table:style-name="ce2">
            <text:p>1001990553</text:p>
          </table:table-cell>
          <table:table-cell office:value-type="float" office:value="375000" table:style-name="ce6">
            <text:p><text:s/>3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1990559" table:style-name="ce2">
            <text:p>1001990559</text:p>
          </table:table-cell>
          <table:table-cell office:value-type="float" office:value="48820" table:style-name="ce6">
            <text:p><text:s/>48,82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1990578" table:style-name="ce2">
            <text:p>1001990578</text:p>
          </table:table-cell>
          <table:table-cell office:value-type="float" office:value="25331.73" table:style-name="ce6">
            <text:p><text:s/>25,33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1990592" table:style-name="ce2">
            <text:p>1001990592</text:p>
          </table:table-cell>
          <table:table-cell office:value-type="float" office:value="77532" table:style-name="ce6">
            <text:p><text:s/>77,5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NFREWSHIRE COUNCIL (G)</text:p>
          </table:table-cell>
          <table:table-cell office:value-type="float" office:value="1001990649" table:style-name="ce2">
            <text:p>1001990649</text:p>
          </table:table-cell>
          <table:table-cell office:value-type="float" office:value="215000" table:style-name="ce6">
            <text:p><text:s/>21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990872" table:style-name="ce2">
            <text:p>1001990872</text:p>
          </table:table-cell>
          <table:table-cell office:value-type="float" office:value="79130" table:style-name="ce6">
            <text:p><text:s/>79,13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TAMESIDE &amp; GLOSSOP CLINICAL COMMISSIONING GROUP (G)</text:p>
          </table:table-cell>
          <table:table-cell office:value-type="float" office:value="3000053564" table:style-name="ce2">
            <text:p>3000053564</text:p>
          </table:table-cell>
          <table:table-cell office:value-type="float" office:value="28273" table:style-name="ce6">
            <text:p><text:s/>28,2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29T00:00:00" table:style-name="ce3">
            <text:p>29/03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UBLIC HEALTH ENGLAND</text:p>
          </table:table-cell>
          <table:table-cell office:value-type="float" office:value="3000053566" table:style-name="ce2">
            <text:p>3000053566</text:p>
          </table:table-cell>
          <table:table-cell office:value-type="float" office:value="30800" table:style-name="ce6">
            <text:p><text:s/>3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1991339" table:style-name="ce2">
            <text:p>1001991339</text:p>
          </table:table-cell>
          <table:table-cell office:value-type="float" office:value="38340" table:style-name="ce6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1991345" table:style-name="ce2">
            <text:p>1001991345</text:p>
          </table:table-cell>
          <table:table-cell office:value-type="float" office:value="360000" table:style-name="ce6">
            <text:p><text:s/>3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91346" table:style-name="ce2">
            <text:p>1001991346</text:p>
          </table:table-cell>
          <table:table-cell office:value-type="float" office:value="208500" table:style-name="ce6">
            <text:p><text:s/>208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91347" table:style-name="ce2">
            <text:p>1001991347</text:p>
          </table:table-cell>
          <table:table-cell office:value-type="float" office:value="74124" table:style-name="ce6">
            <text:p><text:s/>74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91352" table:style-name="ce2">
            <text:p>1001991352</text:p>
          </table:table-cell>
          <table:table-cell office:value-type="float" office:value="95550" table:style-name="ce6">
            <text:p><text:s/>95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KING BOROUGH COUNCIL 1 (G)</text:p>
          </table:table-cell>
          <table:table-cell office:value-type="float" office:value="1001991362" table:style-name="ce2">
            <text:p>1001991362</text:p>
          </table:table-cell>
          <table:table-cell office:value-type="float" office:value="30672" table:style-name="ce6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991654" table:style-name="ce2">
            <text:p>1001991654</text:p>
          </table:table-cell>
          <table:table-cell office:value-type="float" office:value="133145.60000000001" table:style-name="ce6">
            <text:p><text:s/>133,145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MAIL</text:p>
          </table:table-cell>
          <table:table-cell office:value-type="float" office:value="1001991663" table:style-name="ce2">
            <text:p>1001991663</text:p>
          </table:table-cell>
          <table:table-cell office:value-type="float" office:value="27547.52" table:style-name="ce6">
            <text:p><text:s/>27,54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572" table:style-name="ce2">
            <text:p>3000053572</text:p>
          </table:table-cell>
          <table:table-cell office:value-type="float" office:value="78503.3" table:style-name="ce6">
            <text:p><text:s/>78,50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MFRIES &amp; GALLOWAY NHS BOARD (G)</text:p>
          </table:table-cell>
          <table:table-cell office:value-type="float" office:value="3000053575" table:style-name="ce2">
            <text:p>3000053575</text:p>
          </table:table-cell>
          <table:table-cell office:value-type="float" office:value="36000" table:style-name="ce6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T HELENS CLINICAL COMMISSIONING GROUP (G)</text:p>
          </table:table-cell>
          <table:table-cell office:value-type="float" office:value="3000053584" table:style-name="ce2">
            <text:p>3000053584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WEST LEICESTERSHIRE CLINICAL COMMISSIONING GROUP (G)</text:p>
          </table:table-cell>
          <table:table-cell office:value-type="float" office:value="3000053585" table:style-name="ce2">
            <text:p>3000053585</text:p>
          </table:table-cell>
          <table:table-cell office:value-type="float" office:value="40000" table:style-name="ce6">
            <text:p><text:s/>40,000.00<text:s/></text:p>
          </table:table-cell>
          <table:table-cell table:number-columns-repeated="16376"/>
        </table:table-row>
        <table:table-row table:number-rows-repeated="1046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0:34:46Z</meta:creation-date>
    <dc:date>2018-08-09T10:39:05Z</dc:date>
  </office:meta>
</office:document-meta>
</file>