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7.85283333333333cm"/>
    </style:style>
    <style:style style:name="co6" style:family="table-column">
      <style:table-column-properties fo:break-before="auto" style:column-width="14.245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617_AP11_25K_Spe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65876" table:style-name="ce4">
            <text:p>1001965876</text:p>
          </table:table-cell>
          <table:table-cell office:value-type="float" office:value="-50895" table:style-name="ce5">
            <text:p>-50,8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65876" table:style-name="ce4">
            <text:p>1001965876</text:p>
          </table:table-cell>
          <table:table-cell office:value-type="float" office:value="-48818.26" table:style-name="ce5">
            <text:p>-48,818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65876" table:style-name="ce4">
            <text:p>1001965876</text:p>
          </table:table-cell>
          <table:table-cell office:value-type="float" office:value="-38880" table:style-name="ce5">
            <text:p>-38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65876" table:style-name="ce4">
            <text:p>1001965876</text:p>
          </table:table-cell>
          <table:table-cell office:value-type="float" office:value="-36936" table:style-name="ce5">
            <text:p>-36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65876" table:style-name="ce4">
            <text:p>1001965876</text:p>
          </table:table-cell>
          <table:table-cell office:value-type="float" office:value="-12776.74" table:style-name="ce5">
            <text:p>-12,776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65876" table:style-name="ce4">
            <text:p>1001965876</text:p>
          </table:table-cell>
          <table:table-cell office:value-type="float" office:value="-912" table:style-name="ce5">
            <text:p>-9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65876" table:style-name="ce4">
            <text:p>1001965876</text:p>
          </table:table-cell>
          <table:table-cell office:value-type="float" office:value="912" table:style-name="ce5">
            <text:p><text:s/>9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65876" table:style-name="ce4">
            <text:p>1001965876</text:p>
          </table:table-cell>
          <table:table-cell office:value-type="float" office:value="12776.74" table:style-name="ce5">
            <text:p><text:s/>12,776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65876" table:style-name="ce4">
            <text:p>1001965876</text:p>
          </table:table-cell>
          <table:table-cell office:value-type="float" office:value="36936" table:style-name="ce5">
            <text:p><text:s/>36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65876" table:style-name="ce4">
            <text:p>1001965876</text:p>
          </table:table-cell>
          <table:table-cell office:value-type="float" office:value="38880" table:style-name="ce5">
            <text:p><text:s/>38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65876" table:style-name="ce4">
            <text:p>1001965876</text:p>
          </table:table-cell>
          <table:table-cell office:value-type="float" office:value="48818.26" table:style-name="ce5">
            <text:p><text:s/>48,818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65876" table:style-name="ce4">
            <text:p>1001965876</text:p>
          </table:table-cell>
          <table:table-cell office:value-type="float" office:value="50895" table:style-name="ce5">
            <text:p><text:s/>50,8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1967067" table:style-name="ce4">
            <text:p>1001967067</text:p>
          </table:table-cell>
          <table:table-cell office:value-type="float" office:value="12010.83" table:style-name="ce5">
            <text:p><text:s/>12,010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Accomodation - R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1967067" table:style-name="ce4">
            <text:p>1001967067</text:p>
          </table:table-cell>
          <table:table-cell office:value-type="float" office:value="100065" table:style-name="ce5">
            <text:p><text:s/>100,0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81" table:style-name="ce4">
            <text:p>9000281</text:p>
          </table:table-cell>
          <table:table-cell office:value-type="float" office:value="177668.17" table:style-name="ce5">
            <text:p><text:s/>177,668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68724" table:style-name="ce4">
            <text:p>1001968724</text:p>
          </table:table-cell>
          <table:table-cell office:value-type="float" office:value="29850" table:style-name="ce5">
            <text:p><text:s/>29,8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71788" table:style-name="ce4">
            <text:p>1001971788</text:p>
          </table:table-cell>
          <table:table-cell office:value-type="float" office:value="447927.6" table:style-name="ce5">
            <text:p><text:s/>447,92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72067" table:style-name="ce4">
            <text:p>1001972067</text:p>
          </table:table-cell>
          <table:table-cell office:value-type="float" office:value="105286.39" table:style-name="ce5">
            <text:p><text:s/>105,286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72070" table:style-name="ce4">
            <text:p>1001972070</text:p>
          </table:table-cell>
          <table:table-cell office:value-type="float" office:value="26846.82" table:style-name="ce5">
            <text:p><text:s/>26,846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72070" table:style-name="ce4">
            <text:p>1001972070</text:p>
          </table:table-cell>
          <table:table-cell office:value-type="float" office:value="26850.720000000001" table:style-name="ce5">
            <text:p><text:s/>26,850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72071" table:style-name="ce4">
            <text:p>1001972071</text:p>
          </table:table-cell>
          <table:table-cell office:value-type="float" office:value="43843.26" table:style-name="ce5">
            <text:p><text:s/>43,843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72071" table:style-name="ce4">
            <text:p>1001972071</text:p>
          </table:table-cell>
          <table:table-cell office:value-type="float" office:value="88601.03" table:style-name="ce5">
            <text:p><text:s/>88,601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72072" table:style-name="ce4">
            <text:p>1001972072</text:p>
          </table:table-cell>
          <table:table-cell office:value-type="float" office:value="30812.49" table:style-name="ce5">
            <text:p><text:s/>30,812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72073" table:style-name="ce4">
            <text:p>1001972073</text:p>
          </table:table-cell>
          <table:table-cell office:value-type="float" office:value="37363.68" table:style-name="ce5">
            <text:p><text:s/>37,363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72075" table:style-name="ce4">
            <text:p>1001972075</text:p>
          </table:table-cell>
          <table:table-cell office:value-type="float" office:value="76038.62" table:style-name="ce5">
            <text:p><text:s/>76,038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72077" table:style-name="ce4">
            <text:p>1001972077</text:p>
          </table:table-cell>
          <table:table-cell office:value-type="float" office:value="44011.75" table:style-name="ce5">
            <text:p><text:s/>44,011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72078" table:style-name="ce4">
            <text:p>1001972078</text:p>
          </table:table-cell>
          <table:table-cell office:value-type="float" office:value="44878.89" table:style-name="ce5">
            <text:p><text:s/>44,878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72079" table:style-name="ce4">
            <text:p>1001972079</text:p>
          </table:table-cell>
          <table:table-cell office:value-type="float" office:value="46525.73" table:style-name="ce5">
            <text:p><text:s/>46,52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72080" table:style-name="ce4">
            <text:p>1001972080</text:p>
          </table:table-cell>
          <table:table-cell office:value-type="float" office:value="64123.14" table:style-name="ce5">
            <text:p><text:s/>64,123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72081" table:style-name="ce4">
            <text:p>1001972081</text:p>
          </table:table-cell>
          <table:table-cell office:value-type="float" office:value="111000.45" table:style-name="ce5">
            <text:p><text:s/>111,000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72082" table:style-name="ce4">
            <text:p>1001972082</text:p>
          </table:table-cell>
          <table:table-cell office:value-type="float" office:value="39650.32" table:style-name="ce5">
            <text:p><text:s/>39,650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72554" table:style-name="ce4">
            <text:p>1001972554</text:p>
          </table:table-cell>
          <table:table-cell office:value-type="float" office:value="38220.94" table:style-name="ce5">
            <text:p><text:s/>38,220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72566" table:style-name="ce4">
            <text:p>1001972566</text:p>
          </table:table-cell>
          <table:table-cell office:value-type="float" office:value="82183.41" table:style-name="ce5">
            <text:p><text:s/>82,183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72567" table:style-name="ce4">
            <text:p>1001972567</text:p>
          </table:table-cell>
          <table:table-cell office:value-type="float" office:value="72334.649999999994" table:style-name="ce5">
            <text:p><text:s/>72,334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72569" table:style-name="ce4">
            <text:p>1001972569</text:p>
          </table:table-cell>
          <table:table-cell office:value-type="float" office:value="61231.27" table:style-name="ce5">
            <text:p><text:s/>61,231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972570" table:style-name="ce4">
            <text:p>1001972570</text:p>
          </table:table-cell>
          <table:table-cell office:value-type="float" office:value="210470.13" table:style-name="ce5">
            <text:p><text:s/>210,470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72571" table:style-name="ce4">
            <text:p>1001972571</text:p>
          </table:table-cell>
          <table:table-cell office:value-type="float" office:value="71512.100000000006" table:style-name="ce5">
            <text:p><text:s/>71,512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72862" table:style-name="ce4">
            <text:p>1001972862</text:p>
          </table:table-cell>
          <table:table-cell office:value-type="float" office:value="179521.76" table:style-name="ce5">
            <text:p><text:s/>179,521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72862" table:style-name="ce4">
            <text:p>1001972862</text:p>
          </table:table-cell>
          <table:table-cell office:value-type="float" office:value="310011.8" table:style-name="ce5">
            <text:p><text:s/>310,011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72862" table:style-name="ce4">
            <text:p>1001972862</text:p>
          </table:table-cell>
          <table:table-cell office:value-type="float" office:value="333763.13" table:style-name="ce5">
            <text:p><text:s/>333,763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83" table:style-name="ce4">
            <text:p>9000283</text:p>
          </table:table-cell>
          <table:table-cell office:value-type="float" office:value="35" table:style-name="ce5">
            <text:p><text:s/>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83" table:style-name="ce4">
            <text:p>9000283</text:p>
          </table:table-cell>
          <table:table-cell office:value-type="float" office:value="72461" table:style-name="ce5">
            <text:p><text:s/>72,46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85" table:style-name="ce4">
            <text:p>9000285</text:p>
          </table:table-cell>
          <table:table-cell office:value-type="float" office:value="90718.8" table:style-name="ce5">
            <text:p><text:s/>90,71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287" table:style-name="ce4">
            <text:p>9000287</text:p>
          </table:table-cell>
          <table:table-cell office:value-type="float" office:value="167802.75" table:style-name="ce5">
            <text:p><text:s/>167,802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OFFICE OF THE POLICE &amp; CRIME COMMISSIONER FOR NORTHUMBRIA</text:p>
          </table:table-cell>
          <table:table-cell office:value-type="float" office:value="1001974416" table:style-name="ce4">
            <text:p>1001974416</text:p>
          </table:table-cell>
          <table:table-cell office:value-type="float" office:value="125248.42" table:style-name="ce5">
            <text:p><text:s/>125,248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VON &amp; SOMERSET CONSTABULARY (G)</text:p>
          </table:table-cell>
          <table:table-cell office:value-type="float" office:value="1001974699" table:style-name="ce4">
            <text:p>1001974699</text:p>
          </table:table-cell>
          <table:table-cell office:value-type="float" office:value="107378.07" table:style-name="ce5">
            <text:p><text:s/>107,378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74701" table:style-name="ce4">
            <text:p>1001974701</text:p>
          </table:table-cell>
          <table:table-cell office:value-type="float" office:value="119825.26" table:style-name="ce5">
            <text:p><text:s/>119,82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74709" table:style-name="ce4">
            <text:p>1001974709</text:p>
          </table:table-cell>
          <table:table-cell office:value-type="float" office:value="26666.68" table:style-name="ce5">
            <text:p><text:s/>26,666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74711" table:style-name="ce4">
            <text:p>1001974711</text:p>
          </table:table-cell>
          <table:table-cell office:value-type="float" office:value="42484.54" table:style-name="ce5">
            <text:p><text:s/>42,484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74714" table:style-name="ce4">
            <text:p>1001974714</text:p>
          </table:table-cell>
          <table:table-cell office:value-type="float" office:value="152430.98000000001" table:style-name="ce5">
            <text:p><text:s/>152,430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74715" table:style-name="ce4">
            <text:p>1001974715</text:p>
          </table:table-cell>
          <table:table-cell office:value-type="float" office:value="30609.06" table:style-name="ce5">
            <text:p><text:s/>30,609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74716" table:style-name="ce4">
            <text:p>1001974716</text:p>
          </table:table-cell>
          <table:table-cell office:value-type="float" office:value="37363.68" table:style-name="ce5">
            <text:p><text:s/>37,363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74724" table:style-name="ce4">
            <text:p>1001974724</text:p>
          </table:table-cell>
          <table:table-cell office:value-type="float" office:value="62178.74" table:style-name="ce5">
            <text:p><text:s/>62,178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974726" table:style-name="ce4">
            <text:p>1001974726</text:p>
          </table:table-cell>
          <table:table-cell office:value-type="float" office:value="91360.88" table:style-name="ce5">
            <text:p><text:s/>91,360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 (G)</text:p>
          </table:table-cell>
          <table:table-cell office:value-type="float" office:value="1001974735" table:style-name="ce4">
            <text:p>1001974735</text:p>
          </table:table-cell>
          <table:table-cell office:value-type="float" office:value="37870.519999999997" table:style-name="ce5">
            <text:p><text:s/>37,870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UNITED SAFECARE LTD</text:p>
          </table:table-cell>
          <table:table-cell office:value-type="float" office:value="1001967140" table:style-name="ce4">
            <text:p>1001967140</text:p>
          </table:table-cell>
          <table:table-cell office:value-type="float" office:value="32.700000000000003" table:style-name="ce5">
            <text:p><text:s/>32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UNITED SAFECARE LTD</text:p>
          </table:table-cell>
          <table:table-cell office:value-type="float" office:value="1001967140" table:style-name="ce4">
            <text:p>1001967140</text:p>
          </table:table-cell>
          <table:table-cell office:value-type="float" office:value="1242.92" table:style-name="ce5">
            <text:p><text:s/>1,242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UNITED SAFECARE LTD</text:p>
          </table:table-cell>
          <table:table-cell office:value-type="float" office:value="1001967140" table:style-name="ce4">
            <text:p>1001967140</text:p>
          </table:table-cell>
          <table:table-cell office:value-type="float" office:value="2880" table:style-name="ce5">
            <text:p><text:s/>2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UNITED SAFECARE LTD</text:p>
          </table:table-cell>
          <table:table-cell office:value-type="float" office:value="1001967140" table:style-name="ce4">
            <text:p>1001967140</text:p>
          </table:table-cell>
          <table:table-cell office:value-type="float" office:value="9177.89" table:style-name="ce5">
            <text:p><text:s/>9,177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UNITED SAFECARE LTD</text:p>
          </table:table-cell>
          <table:table-cell office:value-type="float" office:value="1001967140" table:style-name="ce4">
            <text:p>1001967140</text:p>
          </table:table-cell>
          <table:table-cell office:value-type="float" office:value="22574.38" table:style-name="ce5">
            <text:p><text:s/>22,574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06" table:style-name="ce4">
            <text:p>3000053306</text:p>
          </table:table-cell>
          <table:table-cell office:value-type="float" office:value="34214.589999999997" table:style-name="ce5">
            <text:p><text:s/>34,214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50" table:style-name="ce4">
            <text:p>3000053350</text:p>
          </table:table-cell>
          <table:table-cell office:value-type="float" office:value="37.39" table:style-name="ce5">
            <text:p><text:s/>37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50" table:style-name="ce4">
            <text:p>3000053350</text:p>
          </table:table-cell>
          <table:table-cell office:value-type="float" office:value="43.1" table:style-name="ce5">
            <text:p><text:s/>43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50" table:style-name="ce4">
            <text:p>3000053350</text:p>
          </table:table-cell>
          <table:table-cell office:value-type="float" office:value="201.27" table:style-name="ce5">
            <text:p><text:s/>201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50" table:style-name="ce4">
            <text:p>3000053350</text:p>
          </table:table-cell>
          <table:table-cell office:value-type="float" office:value="498.66" table:style-name="ce5">
            <text:p><text:s/>498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53398" table:style-name="ce4">
            <text:p>3000053398</text:p>
          </table:table-cell>
          <table:table-cell office:value-type="float" office:value="301667" table:style-name="ce5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1965469" table:style-name="ce4">
            <text:p>1001965469</text:p>
          </table:table-cell>
          <table:table-cell office:value-type="float" office:value="2500000" table:style-name="ce5">
            <text:p><text:s/>2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1965899" table:style-name="ce4">
            <text:p>1001965899</text:p>
          </table:table-cell>
          <table:table-cell office:value-type="float" office:value="70200" table:style-name="ce5">
            <text:p><text:s/>70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NISTRY OF JUSTICE</text:p>
          </table:table-cell>
          <table:table-cell office:value-type="float" office:value="3000053275" table:style-name="ce4">
            <text:p>3000053275</text:p>
          </table:table-cell>
          <table:table-cell office:value-type="float" office:value="400592.1" table:style-name="ce5">
            <text:p><text:s/>400,592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OFFICE FOR POLICE CONDUCT (IOPC) (G)</text:p>
          </table:table-cell>
          <table:table-cell office:value-type="float" office:value="3000053278" table:style-name="ce4">
            <text:p>3000053278</text:p>
          </table:table-cell>
          <table:table-cell office:value-type="float" office:value="7000000" table:style-name="ce5">
            <text:p><text:s/>7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66799" table:style-name="ce4">
            <text:p>1001966799</text:p>
          </table:table-cell>
          <table:table-cell office:value-type="float" office:value="80131" table:style-name="ce5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66799" table:style-name="ce4">
            <text:p>1001966799</text:p>
          </table:table-cell>
          <table:table-cell office:value-type="float" office:value="197449" table:style-name="ce5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66799" table:style-name="ce4">
            <text:p>1001966799</text:p>
          </table:table-cell>
          <table:table-cell office:value-type="float" office:value="296057.18" table:style-name="ce5">
            <text:p><text:s/>296,057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66799" table:style-name="ce4">
            <text:p>1001966799</text:p>
          </table:table-cell>
          <table:table-cell office:value-type="float" office:value="948158" table:style-name="ce5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66799" table:style-name="ce4">
            <text:p>1001966799</text:p>
          </table:table-cell>
          <table:table-cell office:value-type="float" office:value="4707594" table:style-name="ce5">
            <text:p><text:s/>4,707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66799" table:style-name="ce4">
            <text:p>1001966799</text:p>
          </table:table-cell>
          <table:table-cell office:value-type="float" office:value="8751822" table:style-name="ce5">
            <text:p><text:s/>8,751,8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66800" table:style-name="ce4">
            <text:p>1001966800</text:p>
          </table:table-cell>
          <table:table-cell office:value-type="float" office:value="44147" table:style-name="ce5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66800" table:style-name="ce4">
            <text:p>1001966800</text:p>
          </table:table-cell>
          <table:table-cell office:value-type="float" office:value="97709" table:style-name="ce5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66800" table:style-name="ce4">
            <text:p>1001966800</text:p>
          </table:table-cell>
          <table:table-cell office:value-type="float" office:value="149167.26" table:style-name="ce5">
            <text:p><text:s/>149,167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66800" table:style-name="ce4">
            <text:p>1001966800</text:p>
          </table:table-cell>
          <table:table-cell office:value-type="float" office:value="401871" table:style-name="ce5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66800" table:style-name="ce4">
            <text:p>1001966800</text:p>
          </table:table-cell>
          <table:table-cell office:value-type="float" office:value="2033417" table:style-name="ce5">
            <text:p><text:s/>2,033,4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66800" table:style-name="ce4">
            <text:p>1001966800</text:p>
          </table:table-cell>
          <table:table-cell office:value-type="float" office:value="4042102" table:style-name="ce5">
            <text:p><text:s/>4,042,1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966801" table:style-name="ce4">
            <text:p>1001966801</text:p>
          </table:table-cell>
          <table:table-cell office:value-type="float" office:value="107057.87" table:style-name="ce5">
            <text:p><text:s/>107,057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966801" table:style-name="ce4">
            <text:p>1001966801</text:p>
          </table:table-cell>
          <table:table-cell office:value-type="float" office:value="377432" table:style-name="ce5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966801" table:style-name="ce4">
            <text:p>1001966801</text:p>
          </table:table-cell>
          <table:table-cell office:value-type="float" office:value="1533590" table:style-name="ce5">
            <text:p><text:s/>1,533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966801" table:style-name="ce4">
            <text:p>1001966801</text:p>
          </table:table-cell>
          <table:table-cell office:value-type="float" office:value="2802142" table:style-name="ce5">
            <text:p><text:s/>2,802,1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66803" table:style-name="ce4">
            <text:p>1001966803</text:p>
          </table:table-cell>
          <table:table-cell office:value-type="float" office:value="71484" table:style-name="ce5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66803" table:style-name="ce4">
            <text:p>1001966803</text:p>
          </table:table-cell>
          <table:table-cell office:value-type="float" office:value="107190.32" table:style-name="ce5">
            <text:p><text:s/>107,190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66803" table:style-name="ce4">
            <text:p>1001966803</text:p>
          </table:table-cell>
          <table:table-cell office:value-type="float" office:value="332662" table:style-name="ce5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66803" table:style-name="ce4">
            <text:p>1001966803</text:p>
          </table:table-cell>
          <table:table-cell office:value-type="float" office:value="2393398" table:style-name="ce5">
            <text:p><text:s/>2,393,3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66803" table:style-name="ce4">
            <text:p>1001966803</text:p>
          </table:table-cell>
          <table:table-cell office:value-type="float" office:value="2568502" table:style-name="ce5">
            <text:p><text:s/>2,568,5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66804" table:style-name="ce4">
            <text:p>1001966804</text:p>
          </table:table-cell>
          <table:table-cell office:value-type="float" office:value="48221" table:style-name="ce5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66804" table:style-name="ce4">
            <text:p>1001966804</text:p>
          </table:table-cell>
          <table:table-cell office:value-type="float" office:value="110876" table:style-name="ce5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66804" table:style-name="ce4">
            <text:p>1001966804</text:p>
          </table:table-cell>
          <table:table-cell office:value-type="float" office:value="121511.95" table:style-name="ce5">
            <text:p><text:s/>121,511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66804" table:style-name="ce4">
            <text:p>1001966804</text:p>
          </table:table-cell>
          <table:table-cell office:value-type="float" office:value="500784" table:style-name="ce5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66804" table:style-name="ce4">
            <text:p>1001966804</text:p>
          </table:table-cell>
          <table:table-cell office:value-type="float" office:value="1444394" table:style-name="ce5">
            <text:p><text:s/>1,444,3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66804" table:style-name="ce4">
            <text:p>1001966804</text:p>
          </table:table-cell>
          <table:table-cell office:value-type="float" office:value="3436293" table:style-name="ce5">
            <text:p><text:s/>3,436,2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66806" table:style-name="ce4">
            <text:p>1001966806</text:p>
          </table:table-cell>
          <table:table-cell office:value-type="float" office:value="3583554.07" table:style-name="ce5">
            <text:p><text:s/>3,583,554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66806" table:style-name="ce4">
            <text:p>1001966806</text:p>
          </table:table-cell>
          <table:table-cell office:value-type="float" office:value="9972993" table:style-name="ce5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66806" table:style-name="ce4">
            <text:p>1001966806</text:p>
          </table:table-cell>
          <table:table-cell office:value-type="float" office:value="14470789" table:style-name="ce5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66806" table:style-name="ce4">
            <text:p>1001966806</text:p>
          </table:table-cell>
          <table:table-cell office:value-type="float" office:value="62482804" table:style-name="ce5">
            <text:p><text:s/>62,482,8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66806" table:style-name="ce4">
            <text:p>1001966806</text:p>
          </table:table-cell>
          <table:table-cell office:value-type="float" office:value="71790375" table:style-name="ce5">
            <text:p><text:s/>71,790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66811" table:style-name="ce4">
            <text:p>1001966811</text:p>
          </table:table-cell>
          <table:table-cell office:value-type="float" office:value="38294" table:style-name="ce5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66811" table:style-name="ce4">
            <text:p>1001966811</text:p>
          </table:table-cell>
          <table:table-cell office:value-type="float" office:value="94294" table:style-name="ce5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66811" table:style-name="ce4">
            <text:p>1001966811</text:p>
          </table:table-cell>
          <table:table-cell office:value-type="float" office:value="124934.98" table:style-name="ce5">
            <text:p><text:s/>124,934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66811" table:style-name="ce4">
            <text:p>1001966811</text:p>
          </table:table-cell>
          <table:table-cell office:value-type="float" office:value="421117" table:style-name="ce5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66811" table:style-name="ce4">
            <text:p>1001966811</text:p>
          </table:table-cell>
          <table:table-cell office:value-type="float" office:value="2014987" table:style-name="ce5">
            <text:p><text:s/>2,014,9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66811" table:style-name="ce4">
            <text:p>1001966811</text:p>
          </table:table-cell>
          <table:table-cell office:value-type="float" office:value="3597543" table:style-name="ce5">
            <text:p><text:s/>3,597,5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66813" table:style-name="ce4">
            <text:p>1001966813</text:p>
          </table:table-cell>
          <table:table-cell office:value-type="float" office:value="111008" table:style-name="ce5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66813" table:style-name="ce4">
            <text:p>1001966813</text:p>
          </table:table-cell>
          <table:table-cell office:value-type="float" office:value="218649.33" table:style-name="ce5">
            <text:p><text:s/>218,64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66813" table:style-name="ce4">
            <text:p>1001966813</text:p>
          </table:table-cell>
          <table:table-cell office:value-type="float" office:value="699508" table:style-name="ce5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66813" table:style-name="ce4">
            <text:p>1001966813</text:p>
          </table:table-cell>
          <table:table-cell office:value-type="float" office:value="4010209" table:style-name="ce5">
            <text:p><text:s/>4,010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66813" table:style-name="ce4">
            <text:p>1001966813</text:p>
          </table:table-cell>
          <table:table-cell office:value-type="float" office:value="6494315" table:style-name="ce5">
            <text:p><text:s/>6,494,3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66814" table:style-name="ce4">
            <text:p>1001966814</text:p>
          </table:table-cell>
          <table:table-cell office:value-type="float" office:value="118991" table:style-name="ce5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66814" table:style-name="ce4">
            <text:p>1001966814</text:p>
          </table:table-cell>
          <table:table-cell office:value-type="float" office:value="157583.19" table:style-name="ce5">
            <text:p><text:s/>157,583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66814" table:style-name="ce4">
            <text:p>1001966814</text:p>
          </table:table-cell>
          <table:table-cell office:value-type="float" office:value="656386" table:style-name="ce5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66814" table:style-name="ce4">
            <text:p>1001966814</text:p>
          </table:table-cell>
          <table:table-cell office:value-type="float" office:value="2397866" table:style-name="ce5">
            <text:p><text:s/>2,397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66814" table:style-name="ce4">
            <text:p>1001966814</text:p>
          </table:table-cell>
          <table:table-cell office:value-type="float" office:value="4184889" table:style-name="ce5">
            <text:p><text:s/>4,184,8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66815" table:style-name="ce4">
            <text:p>1001966815</text:p>
          </table:table-cell>
          <table:table-cell office:value-type="float" office:value="60665" table:style-name="ce5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66815" table:style-name="ce4">
            <text:p>1001966815</text:p>
          </table:table-cell>
          <table:table-cell office:value-type="float" office:value="146298.06" table:style-name="ce5">
            <text:p><text:s/>146,298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66815" table:style-name="ce4">
            <text:p>1001966815</text:p>
          </table:table-cell>
          <table:table-cell office:value-type="float" office:value="448512" table:style-name="ce5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66815" table:style-name="ce4">
            <text:p>1001966815</text:p>
          </table:table-cell>
          <table:table-cell office:value-type="float" office:value="3080307" table:style-name="ce5">
            <text:p><text:s/>3,080,3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66815" table:style-name="ce4">
            <text:p>1001966815</text:p>
          </table:table-cell>
          <table:table-cell office:value-type="float" office:value="3559049" table:style-name="ce5">
            <text:p><text:s/>3,559,0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66816" table:style-name="ce4">
            <text:p>1001966816</text:p>
          </table:table-cell>
          <table:table-cell office:value-type="float" office:value="183624" table:style-name="ce5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66816" table:style-name="ce4">
            <text:p>1001966816</text:p>
          </table:table-cell>
          <table:table-cell office:value-type="float" office:value="315370.25" table:style-name="ce5">
            <text:p><text:s/>315,370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66816" table:style-name="ce4">
            <text:p>1001966816</text:p>
          </table:table-cell>
          <table:table-cell office:value-type="float" office:value="924509" table:style-name="ce5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66816" table:style-name="ce4">
            <text:p>1001966816</text:p>
          </table:table-cell>
          <table:table-cell office:value-type="float" office:value="5549893" table:style-name="ce5">
            <text:p><text:s/>5,549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66816" table:style-name="ce4">
            <text:p>1001966816</text:p>
          </table:table-cell>
          <table:table-cell office:value-type="float" office:value="8856951" table:style-name="ce5">
            <text:p><text:s/>8,856,9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66817" table:style-name="ce4">
            <text:p>1001966817</text:p>
          </table:table-cell>
          <table:table-cell office:value-type="float" office:value="104837" table:style-name="ce5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66817" table:style-name="ce4">
            <text:p>1001966817</text:p>
          </table:table-cell>
          <table:table-cell office:value-type="float" office:value="241664" table:style-name="ce5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66817" table:style-name="ce4">
            <text:p>1001966817</text:p>
          </table:table-cell>
          <table:table-cell office:value-type="float" office:value="683797.89" table:style-name="ce5">
            <text:p><text:s/>683,797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66817" table:style-name="ce4">
            <text:p>1001966817</text:p>
          </table:table-cell>
          <table:table-cell office:value-type="float" office:value="1796307" table:style-name="ce5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66817" table:style-name="ce4">
            <text:p>1001966817</text:p>
          </table:table-cell>
          <table:table-cell office:value-type="float" office:value="15115118" table:style-name="ce5">
            <text:p><text:s/>15,115,1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66817" table:style-name="ce4">
            <text:p>1001966817</text:p>
          </table:table-cell>
          <table:table-cell office:value-type="float" office:value="18885875" table:style-name="ce5">
            <text:p><text:s/>18,885,8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66818" table:style-name="ce4">
            <text:p>1001966818</text:p>
          </table:table-cell>
          <table:table-cell office:value-type="float" office:value="41699" table:style-name="ce5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66818" table:style-name="ce4">
            <text:p>1001966818</text:p>
          </table:table-cell>
          <table:table-cell office:value-type="float" office:value="99954" table:style-name="ce5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66818" table:style-name="ce4">
            <text:p>1001966818</text:p>
          </table:table-cell>
          <table:table-cell office:value-type="float" office:value="205623.85" table:style-name="ce5">
            <text:p><text:s/>205,623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66818" table:style-name="ce4">
            <text:p>1001966818</text:p>
          </table:table-cell>
          <table:table-cell office:value-type="float" office:value="695092" table:style-name="ce5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66818" table:style-name="ce4">
            <text:p>1001966818</text:p>
          </table:table-cell>
          <table:table-cell office:value-type="float" office:value="3880772" table:style-name="ce5">
            <text:p><text:s/>3,880,7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66818" table:style-name="ce4">
            <text:p>1001966818</text:p>
          </table:table-cell>
          <table:table-cell office:value-type="float" office:value="5603778" table:style-name="ce5">
            <text:p><text:s/>5,603,7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66819" table:style-name="ce4">
            <text:p>1001966819</text:p>
          </table:table-cell>
          <table:table-cell office:value-type="float" office:value="46755" table:style-name="ce5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66819" table:style-name="ce4">
            <text:p>1001966819</text:p>
          </table:table-cell>
          <table:table-cell office:value-type="float" office:value="112456" table:style-name="ce5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66819" table:style-name="ce4">
            <text:p>1001966819</text:p>
          </table:table-cell>
          <table:table-cell office:value-type="float" office:value="200754.85" table:style-name="ce5">
            <text:p><text:s/>200,754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66819" table:style-name="ce4">
            <text:p>1001966819</text:p>
          </table:table-cell>
          <table:table-cell office:value-type="float" office:value="585033" table:style-name="ce5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66819" table:style-name="ce4">
            <text:p>1001966819</text:p>
          </table:table-cell>
          <table:table-cell office:value-type="float" office:value="3304060" table:style-name="ce5">
            <text:p><text:s/>3,304,0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66819" table:style-name="ce4">
            <text:p>1001966819</text:p>
          </table:table-cell>
          <table:table-cell office:value-type="float" office:value="5445455" table:style-name="ce5">
            <text:p><text:s/>5,445,4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66820" table:style-name="ce4">
            <text:p>1001966820</text:p>
          </table:table-cell>
          <table:table-cell office:value-type="float" office:value="128132" table:style-name="ce5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66820" table:style-name="ce4">
            <text:p>1001966820</text:p>
          </table:table-cell>
          <table:table-cell office:value-type="float" office:value="400376.93" table:style-name="ce5">
            <text:p><text:s/>400,376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66820" table:style-name="ce4">
            <text:p>1001966820</text:p>
          </table:table-cell>
          <table:table-cell office:value-type="float" office:value="1175284" table:style-name="ce5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66820" table:style-name="ce4">
            <text:p>1001966820</text:p>
          </table:table-cell>
          <table:table-cell office:value-type="float" office:value="9403612" table:style-name="ce5">
            <text:p><text:s/>9,403,6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66820" table:style-name="ce4">
            <text:p>1001966820</text:p>
          </table:table-cell>
          <table:table-cell office:value-type="float" office:value="10205596" table:style-name="ce5">
            <text:p><text:s/>10,205,5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66821" table:style-name="ce4">
            <text:p>1001966821</text:p>
          </table:table-cell>
          <table:table-cell office:value-type="float" office:value="53547" table:style-name="ce5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66821" table:style-name="ce4">
            <text:p>1001966821</text:p>
          </table:table-cell>
          <table:table-cell office:value-type="float" office:value="53914" table:style-name="ce5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66821" table:style-name="ce4">
            <text:p>1001966821</text:p>
          </table:table-cell>
          <table:table-cell office:value-type="float" office:value="54726" table:style-name="ce5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66821" table:style-name="ce4">
            <text:p>1001966821</text:p>
          </table:table-cell>
          <table:table-cell office:value-type="float" office:value="132904" table:style-name="ce5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66821" table:style-name="ce4">
            <text:p>1001966821</text:p>
          </table:table-cell>
          <table:table-cell office:value-type="float" office:value="201143.65" table:style-name="ce5">
            <text:p><text:s/>201,143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66821" table:style-name="ce4">
            <text:p>1001966821</text:p>
          </table:table-cell>
          <table:table-cell office:value-type="float" office:value="701956" table:style-name="ce5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66821" table:style-name="ce4">
            <text:p>1001966821</text:p>
          </table:table-cell>
          <table:table-cell office:value-type="float" office:value="3328111" table:style-name="ce5">
            <text:p><text:s/>3,328,1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66821" table:style-name="ce4">
            <text:p>1001966821</text:p>
          </table:table-cell>
          <table:table-cell office:value-type="float" office:value="5540552" table:style-name="ce5">
            <text:p><text:s/>5,540,5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66822" table:style-name="ce4">
            <text:p>1001966822</text:p>
          </table:table-cell>
          <table:table-cell office:value-type="float" office:value="35893" table:style-name="ce5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66822" table:style-name="ce4">
            <text:p>1001966822</text:p>
          </table:table-cell>
          <table:table-cell office:value-type="float" office:value="36152" table:style-name="ce5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66822" table:style-name="ce4">
            <text:p>1001966822</text:p>
          </table:table-cell>
          <table:table-cell office:value-type="float" office:value="85858" table:style-name="ce5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66822" table:style-name="ce4">
            <text:p>1001966822</text:p>
          </table:table-cell>
          <table:table-cell office:value-type="float" office:value="129437.46" table:style-name="ce5">
            <text:p><text:s/>129,437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66822" table:style-name="ce4">
            <text:p>1001966822</text:p>
          </table:table-cell>
          <table:table-cell office:value-type="float" office:value="407577" table:style-name="ce5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66822" table:style-name="ce4">
            <text:p>1001966822</text:p>
          </table:table-cell>
          <table:table-cell office:value-type="float" office:value="1905592" table:style-name="ce5">
            <text:p><text:s/>1,905,5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66822" table:style-name="ce4">
            <text:p>1001966822</text:p>
          </table:table-cell>
          <table:table-cell office:value-type="float" office:value="3393632" table:style-name="ce5">
            <text:p><text:s/>3,393,6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66823" table:style-name="ce4">
            <text:p>1001966823</text:p>
          </table:table-cell>
          <table:table-cell office:value-type="float" office:value="30651" table:style-name="ce5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66823" table:style-name="ce4">
            <text:p>1001966823</text:p>
          </table:table-cell>
          <table:table-cell office:value-type="float" office:value="73050" table:style-name="ce5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66823" table:style-name="ce4">
            <text:p>1001966823</text:p>
          </table:table-cell>
          <table:table-cell office:value-type="float" office:value="125217.17" table:style-name="ce5">
            <text:p><text:s/>125,217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66823" table:style-name="ce4">
            <text:p>1001966823</text:p>
          </table:table-cell>
          <table:table-cell office:value-type="float" office:value="325811" table:style-name="ce5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66823" table:style-name="ce4">
            <text:p>1001966823</text:p>
          </table:table-cell>
          <table:table-cell office:value-type="float" office:value="1452090" table:style-name="ce5">
            <text:p><text:s/>1,452,0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66823" table:style-name="ce4">
            <text:p>1001966823</text:p>
          </table:table-cell>
          <table:table-cell office:value-type="float" office:value="2586294" table:style-name="ce5">
            <text:p><text:s/>2,586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66824" table:style-name="ce4">
            <text:p>1001966824</text:p>
          </table:table-cell>
          <table:table-cell office:value-type="float" office:value="185486" table:style-name="ce5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66824" table:style-name="ce4">
            <text:p>1001966824</text:p>
          </table:table-cell>
          <table:table-cell office:value-type="float" office:value="531967.02" table:style-name="ce5">
            <text:p><text:s/>531,967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66824" table:style-name="ce4">
            <text:p>1001966824</text:p>
          </table:table-cell>
          <table:table-cell office:value-type="float" office:value="1205590" table:style-name="ce5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66824" table:style-name="ce4">
            <text:p>1001966824</text:p>
          </table:table-cell>
          <table:table-cell office:value-type="float" office:value="10775905" table:style-name="ce5">
            <text:p><text:s/>10,775,9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66824" table:style-name="ce4">
            <text:p>1001966824</text:p>
          </table:table-cell>
          <table:table-cell office:value-type="float" office:value="14293902" table:style-name="ce5">
            <text:p><text:s/>14,293,9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66826" table:style-name="ce4">
            <text:p>1001966826</text:p>
          </table:table-cell>
          <table:table-cell office:value-type="float" office:value="281035" table:style-name="ce5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66826" table:style-name="ce4">
            <text:p>1001966826</text:p>
          </table:table-cell>
          <table:table-cell office:value-type="float" office:value="435438.41" table:style-name="ce5">
            <text:p><text:s/>435,438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66826" table:style-name="ce4">
            <text:p>1001966826</text:p>
          </table:table-cell>
          <table:table-cell office:value-type="float" office:value="992159" table:style-name="ce5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66826" table:style-name="ce4">
            <text:p>1001966826</text:p>
          </table:table-cell>
          <table:table-cell office:value-type="float" office:value="6157532" table:style-name="ce5">
            <text:p><text:s/>6,157,5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66826" table:style-name="ce4">
            <text:p>1001966826</text:p>
          </table:table-cell>
          <table:table-cell office:value-type="float" office:value="11768452" table:style-name="ce5">
            <text:p><text:s/>11,768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66827" table:style-name="ce4">
            <text:p>1001966827</text:p>
          </table:table-cell>
          <table:table-cell office:value-type="float" office:value="48794" table:style-name="ce5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66827" table:style-name="ce4">
            <text:p>1001966827</text:p>
          </table:table-cell>
          <table:table-cell office:value-type="float" office:value="113452" table:style-name="ce5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66827" table:style-name="ce4">
            <text:p>1001966827</text:p>
          </table:table-cell>
          <table:table-cell office:value-type="float" office:value="190713.46" table:style-name="ce5">
            <text:p><text:s/>190,713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66827" table:style-name="ce4">
            <text:p>1001966827</text:p>
          </table:table-cell>
          <table:table-cell office:value-type="float" office:value="525779" table:style-name="ce5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66827" table:style-name="ce4">
            <text:p>1001966827</text:p>
          </table:table-cell>
          <table:table-cell office:value-type="float" office:value="3730629" table:style-name="ce5">
            <text:p><text:s/>3,730,6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66827" table:style-name="ce4">
            <text:p>1001966827</text:p>
          </table:table-cell>
          <table:table-cell office:value-type="float" office:value="5123415" table:style-name="ce5">
            <text:p><text:s/>5,123,4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66828" table:style-name="ce4">
            <text:p>1001966828</text:p>
          </table:table-cell>
          <table:table-cell office:value-type="float" office:value="66666" table:style-name="ce5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66828" table:style-name="ce4">
            <text:p>1001966828</text:p>
          </table:table-cell>
          <table:table-cell office:value-type="float" office:value="151619" table:style-name="ce5">
            <text:p><text:s/>151,6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66828" table:style-name="ce4">
            <text:p>1001966828</text:p>
          </table:table-cell>
          <table:table-cell office:value-type="float" office:value="572352" table:style-name="ce5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66828" table:style-name="ce4">
            <text:p>1001966828</text:p>
          </table:table-cell>
          <table:table-cell office:value-type="float" office:value="3210983" table:style-name="ce5">
            <text:p><text:s/>3,210,9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66828" table:style-name="ce4">
            <text:p>1001966828</text:p>
          </table:table-cell>
          <table:table-cell office:value-type="float" office:value="3846026" table:style-name="ce5">
            <text:p><text:s/>3,846,0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66829" table:style-name="ce4">
            <text:p>1001966829</text:p>
          </table:table-cell>
          <table:table-cell office:value-type="float" office:value="112834" table:style-name="ce5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66829" table:style-name="ce4">
            <text:p>1001966829</text:p>
          </table:table-cell>
          <table:table-cell office:value-type="float" office:value="183819.46" table:style-name="ce5">
            <text:p><text:s/>183,819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66829" table:style-name="ce4">
            <text:p>1001966829</text:p>
          </table:table-cell>
          <table:table-cell office:value-type="float" office:value="612165" table:style-name="ce5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66829" table:style-name="ce4">
            <text:p>1001966829</text:p>
          </table:table-cell>
          <table:table-cell office:value-type="float" office:value="3142611" table:style-name="ce5">
            <text:p><text:s/>3,142,6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66829" table:style-name="ce4">
            <text:p>1001966829</text:p>
          </table:table-cell>
          <table:table-cell office:value-type="float" office:value="5176803" table:style-name="ce5">
            <text:p><text:s/>5,176,8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66830" table:style-name="ce4">
            <text:p>1001966830</text:p>
          </table:table-cell>
          <table:table-cell office:value-type="float" office:value="199354" table:style-name="ce5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66830" table:style-name="ce4">
            <text:p>1001966830</text:p>
          </table:table-cell>
          <table:table-cell office:value-type="float" office:value="325287.01" table:style-name="ce5">
            <text:p><text:s/>325,287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66830" table:style-name="ce4">
            <text:p>1001966830</text:p>
          </table:table-cell>
          <table:table-cell office:value-type="float" office:value="1089093" table:style-name="ce5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66830" table:style-name="ce4">
            <text:p>1001966830</text:p>
          </table:table-cell>
          <table:table-cell office:value-type="float" office:value="5259901" table:style-name="ce5">
            <text:p><text:s/>5,259,9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66830" table:style-name="ce4">
            <text:p>1001966830</text:p>
          </table:table-cell>
          <table:table-cell office:value-type="float" office:value="8560797" table:style-name="ce5">
            <text:p><text:s/>8,560,7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966831" table:style-name="ce4">
            <text:p>1001966831</text:p>
          </table:table-cell>
          <table:table-cell office:value-type="float" office:value="93617.11" table:style-name="ce5">
            <text:p><text:s/>93,617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966831" table:style-name="ce4">
            <text:p>1001966831</text:p>
          </table:table-cell>
          <table:table-cell office:value-type="float" office:value="422095" table:style-name="ce5">
            <text:p><text:s/>422,0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966831" table:style-name="ce4">
            <text:p>1001966831</text:p>
          </table:table-cell>
          <table:table-cell office:value-type="float" office:value="2670990" table:style-name="ce5">
            <text:p><text:s/>2,670,9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66832" table:style-name="ce4">
            <text:p>1001966832</text:p>
          </table:table-cell>
          <table:table-cell office:value-type="float" office:value="177748" table:style-name="ce5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66832" table:style-name="ce4">
            <text:p>1001966832</text:p>
          </table:table-cell>
          <table:table-cell office:value-type="float" office:value="275593.59999999998" table:style-name="ce5">
            <text:p><text:s/>275,59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66832" table:style-name="ce4">
            <text:p>1001966832</text:p>
          </table:table-cell>
          <table:table-cell office:value-type="float" office:value="916030" table:style-name="ce5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66832" table:style-name="ce4">
            <text:p>1001966832</text:p>
          </table:table-cell>
          <table:table-cell office:value-type="float" office:value="4661035" table:style-name="ce5">
            <text:p><text:s/>4,661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66832" table:style-name="ce4">
            <text:p>1001966832</text:p>
          </table:table-cell>
          <table:table-cell office:value-type="float" office:value="8565203" table:style-name="ce5">
            <text:p><text:s/>8,565,2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66833" table:style-name="ce4">
            <text:p>1001966833</text:p>
          </table:table-cell>
          <table:table-cell office:value-type="float" office:value="40578" table:style-name="ce5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66833" table:style-name="ce4">
            <text:p>1001966833</text:p>
          </table:table-cell>
          <table:table-cell office:value-type="float" office:value="93063" table:style-name="ce5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66833" table:style-name="ce4">
            <text:p>1001966833</text:p>
          </table:table-cell>
          <table:table-cell office:value-type="float" office:value="109327.94" table:style-name="ce5">
            <text:p><text:s/>109,327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66833" table:style-name="ce4">
            <text:p>1001966833</text:p>
          </table:table-cell>
          <table:table-cell office:value-type="float" office:value="373207" table:style-name="ce5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66833" table:style-name="ce4">
            <text:p>1001966833</text:p>
          </table:table-cell>
          <table:table-cell office:value-type="float" office:value="1627678" table:style-name="ce5">
            <text:p><text:s/>1,627,6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66833" table:style-name="ce4">
            <text:p>1001966833</text:p>
          </table:table-cell>
          <table:table-cell office:value-type="float" office:value="2865833" table:style-name="ce5">
            <text:p><text:s/>2,865,8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966834" table:style-name="ce4">
            <text:p>1001966834</text:p>
          </table:table-cell>
          <table:table-cell office:value-type="float" office:value="132368.06" table:style-name="ce5">
            <text:p><text:s/>132,368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966834" table:style-name="ce4">
            <text:p>1001966834</text:p>
          </table:table-cell>
          <table:table-cell office:value-type="float" office:value="3532774" table:style-name="ce5">
            <text:p><text:s/>3,532,7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66835" table:style-name="ce4">
            <text:p>1001966835</text:p>
          </table:table-cell>
          <table:table-cell office:value-type="float" office:value="34000" table:style-name="ce5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66835" table:style-name="ce4">
            <text:p>1001966835</text:p>
          </table:table-cell>
          <table:table-cell office:value-type="float" office:value="209995" table:style-name="ce5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66835" table:style-name="ce4">
            <text:p>1001966835</text:p>
          </table:table-cell>
          <table:table-cell office:value-type="float" office:value="341445.41" table:style-name="ce5">
            <text:p><text:s/>341,445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66835" table:style-name="ce4">
            <text:p>1001966835</text:p>
          </table:table-cell>
          <table:table-cell office:value-type="float" office:value="868681" table:style-name="ce5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66835" table:style-name="ce4">
            <text:p>1001966835</text:p>
          </table:table-cell>
          <table:table-cell office:value-type="float" office:value="5261625" table:style-name="ce5">
            <text:p><text:s/>5,261,6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66835" table:style-name="ce4">
            <text:p>1001966835</text:p>
          </table:table-cell>
          <table:table-cell office:value-type="float" office:value="10001027" table:style-name="ce5">
            <text:p><text:s/>10,001,0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66836" table:style-name="ce4">
            <text:p>1001966836</text:p>
          </table:table-cell>
          <table:table-cell office:value-type="float" office:value="55695" table:style-name="ce5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66836" table:style-name="ce4">
            <text:p>1001966836</text:p>
          </table:table-cell>
          <table:table-cell office:value-type="float" office:value="56442" table:style-name="ce5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66836" table:style-name="ce4">
            <text:p>1001966836</text:p>
          </table:table-cell>
          <table:table-cell office:value-type="float" office:value="56594" table:style-name="ce5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66836" table:style-name="ce4">
            <text:p>1001966836</text:p>
          </table:table-cell>
          <table:table-cell office:value-type="float" office:value="138358" table:style-name="ce5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66836" table:style-name="ce4">
            <text:p>1001966836</text:p>
          </table:table-cell>
          <table:table-cell office:value-type="float" office:value="173021.12" table:style-name="ce5">
            <text:p><text:s/>173,021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66836" table:style-name="ce4">
            <text:p>1001966836</text:p>
          </table:table-cell>
          <table:table-cell office:value-type="float" office:value="545275" table:style-name="ce5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66836" table:style-name="ce4">
            <text:p>1001966836</text:p>
          </table:table-cell>
          <table:table-cell office:value-type="float" office:value="3030731" table:style-name="ce5">
            <text:p><text:s/>3,030,7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66836" table:style-name="ce4">
            <text:p>1001966836</text:p>
          </table:table-cell>
          <table:table-cell office:value-type="float" office:value="5949576" table:style-name="ce5">
            <text:p><text:s/>5,949,5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66837" table:style-name="ce4">
            <text:p>1001966837</text:p>
          </table:table-cell>
          <table:table-cell office:value-type="float" office:value="142841" table:style-name="ce5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66837" table:style-name="ce4">
            <text:p>1001966837</text:p>
          </table:table-cell>
          <table:table-cell office:value-type="float" office:value="323249.73" table:style-name="ce5">
            <text:p><text:s/>323,249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66837" table:style-name="ce4">
            <text:p>1001966837</text:p>
          </table:table-cell>
          <table:table-cell office:value-type="float" office:value="926054" table:style-name="ce5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66837" table:style-name="ce4">
            <text:p>1001966837</text:p>
          </table:table-cell>
          <table:table-cell office:value-type="float" office:value="6596244" table:style-name="ce5">
            <text:p><text:s/>6,596,2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66837" table:style-name="ce4">
            <text:p>1001966837</text:p>
          </table:table-cell>
          <table:table-cell office:value-type="float" office:value="8379619" table:style-name="ce5">
            <text:p><text:s/>8,379,6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66838" table:style-name="ce4">
            <text:p>1001966838</text:p>
          </table:table-cell>
          <table:table-cell office:value-type="float" office:value="88222" table:style-name="ce5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66838" table:style-name="ce4">
            <text:p>1001966838</text:p>
          </table:table-cell>
          <table:table-cell office:value-type="float" office:value="114229.05" table:style-name="ce5">
            <text:p><text:s/>114,229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66838" table:style-name="ce4">
            <text:p>1001966838</text:p>
          </table:table-cell>
          <table:table-cell office:value-type="float" office:value="481241" table:style-name="ce5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66838" table:style-name="ce4">
            <text:p>1001966838</text:p>
          </table:table-cell>
          <table:table-cell office:value-type="float" office:value="1693729" table:style-name="ce5">
            <text:p><text:s/>1,693,7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66838" table:style-name="ce4">
            <text:p>1001966838</text:p>
          </table:table-cell>
          <table:table-cell office:value-type="float" office:value="3200270" table:style-name="ce5">
            <text:p><text:s/>3,200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966839" table:style-name="ce4">
            <text:p>1001966839</text:p>
          </table:table-cell>
          <table:table-cell office:value-type="float" office:value="136158.51999999999" table:style-name="ce5">
            <text:p><text:s/>136,158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966839" table:style-name="ce4">
            <text:p>1001966839</text:p>
          </table:table-cell>
          <table:table-cell office:value-type="float" office:value="406479" table:style-name="ce5">
            <text:p><text:s/>406,4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966839" table:style-name="ce4">
            <text:p>1001966839</text:p>
          </table:table-cell>
          <table:table-cell office:value-type="float" office:value="3857465" table:style-name="ce5">
            <text:p><text:s/>3,857,4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66840" table:style-name="ce4">
            <text:p>1001966840</text:p>
          </table:table-cell>
          <table:table-cell office:value-type="float" office:value="51630" table:style-name="ce5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66840" table:style-name="ce4">
            <text:p>1001966840</text:p>
          </table:table-cell>
          <table:table-cell office:value-type="float" office:value="127008.46" table:style-name="ce5">
            <text:p><text:s/>127,00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66840" table:style-name="ce4">
            <text:p>1001966840</text:p>
          </table:table-cell>
          <table:table-cell office:value-type="float" office:value="127685" table:style-name="ce5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66840" table:style-name="ce4">
            <text:p>1001966840</text:p>
          </table:table-cell>
          <table:table-cell office:value-type="float" office:value="478842" table:style-name="ce5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66840" table:style-name="ce4">
            <text:p>1001966840</text:p>
          </table:table-cell>
          <table:table-cell office:value-type="float" office:value="2253387" table:style-name="ce5">
            <text:p><text:s/>2,253,3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66840" table:style-name="ce4">
            <text:p>1001966840</text:p>
          </table:table-cell>
          <table:table-cell office:value-type="float" office:value="3473529" table:style-name="ce5">
            <text:p><text:s/>3,473,5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966841" table:style-name="ce4">
            <text:p>1001966841</text:p>
          </table:table-cell>
          <table:table-cell office:value-type="float" office:value="287143.46000000002" table:style-name="ce5">
            <text:p><text:s/>287,143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966841" table:style-name="ce4">
            <text:p>1001966841</text:p>
          </table:table-cell>
          <table:table-cell office:value-type="float" office:value="7288551" table:style-name="ce5">
            <text:p><text:s/>7,288,5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66842" table:style-name="ce4">
            <text:p>1001966842</text:p>
          </table:table-cell>
          <table:table-cell office:value-type="float" office:value="105745" table:style-name="ce5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66842" table:style-name="ce4">
            <text:p>1001966842</text:p>
          </table:table-cell>
          <table:table-cell office:value-type="float" office:value="315616.59999999998" table:style-name="ce5">
            <text:p><text:s/>315,61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66842" table:style-name="ce4">
            <text:p>1001966842</text:p>
          </table:table-cell>
          <table:table-cell office:value-type="float" office:value="799270" table:style-name="ce5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66842" table:style-name="ce4">
            <text:p>1001966842</text:p>
          </table:table-cell>
          <table:table-cell office:value-type="float" office:value="6455390" table:style-name="ce5">
            <text:p><text:s/>6,455,3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966842" table:style-name="ce4">
            <text:p>1001966842</text:p>
          </table:table-cell>
          <table:table-cell office:value-type="float" office:value="8383107" table:style-name="ce5">
            <text:p><text:s/>8,383,1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66843" table:style-name="ce4">
            <text:p>1001966843</text:p>
          </table:table-cell>
          <table:table-cell office:value-type="float" office:value="180638.33" table:style-name="ce5">
            <text:p><text:s/>180,638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66843" table:style-name="ce4">
            <text:p>1001966843</text:p>
          </table:table-cell>
          <table:table-cell office:value-type="float" office:value="205069" table:style-name="ce5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66843" table:style-name="ce4">
            <text:p>1001966843</text:p>
          </table:table-cell>
          <table:table-cell office:value-type="float" office:value="563209" table:style-name="ce5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66843" table:style-name="ce4">
            <text:p>1001966843</text:p>
          </table:table-cell>
          <table:table-cell office:value-type="float" office:value="2434853" table:style-name="ce5">
            <text:p><text:s/>2,434,8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66843" table:style-name="ce4">
            <text:p>1001966843</text:p>
          </table:table-cell>
          <table:table-cell office:value-type="float" office:value="5180407" table:style-name="ce5">
            <text:p><text:s/>5,180,4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66844" table:style-name="ce4">
            <text:p>1001966844</text:p>
          </table:table-cell>
          <table:table-cell office:value-type="float" office:value="73873" table:style-name="ce5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66844" table:style-name="ce4">
            <text:p>1001966844</text:p>
          </table:table-cell>
          <table:table-cell office:value-type="float" office:value="181293" table:style-name="ce5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66844" table:style-name="ce4">
            <text:p>1001966844</text:p>
          </table:table-cell>
          <table:table-cell office:value-type="float" office:value="266891.65999999997" table:style-name="ce5">
            <text:p><text:s/>266,891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66844" table:style-name="ce4">
            <text:p>1001966844</text:p>
          </table:table-cell>
          <table:table-cell office:value-type="float" office:value="844969" table:style-name="ce5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66844" table:style-name="ce4">
            <text:p>1001966844</text:p>
          </table:table-cell>
          <table:table-cell office:value-type="float" office:value="4490980" table:style-name="ce5">
            <text:p><text:s/>4,490,9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66844" table:style-name="ce4">
            <text:p>1001966844</text:p>
          </table:table-cell>
          <table:table-cell office:value-type="float" office:value="8152372" table:style-name="ce5">
            <text:p><text:s/>8,152,3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66845" table:style-name="ce4">
            <text:p>1001966845</text:p>
          </table:table-cell>
          <table:table-cell office:value-type="float" office:value="33524" table:style-name="ce5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66845" table:style-name="ce4">
            <text:p>1001966845</text:p>
          </table:table-cell>
          <table:table-cell office:value-type="float" office:value="82546" table:style-name="ce5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66845" table:style-name="ce4">
            <text:p>1001966845</text:p>
          </table:table-cell>
          <table:table-cell office:value-type="float" office:value="119805.8" table:style-name="ce5">
            <text:p><text:s/>119,805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66845" table:style-name="ce4">
            <text:p>1001966845</text:p>
          </table:table-cell>
          <table:table-cell office:value-type="float" office:value="320166" table:style-name="ce5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66845" table:style-name="ce4">
            <text:p>1001966845</text:p>
          </table:table-cell>
          <table:table-cell office:value-type="float" office:value="1723573" table:style-name="ce5">
            <text:p><text:s/>1,723,5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66845" table:style-name="ce4">
            <text:p>1001966845</text:p>
          </table:table-cell>
          <table:table-cell office:value-type="float" office:value="3123735" table:style-name="ce5">
            <text:p><text:s/>3,123,7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66846" table:style-name="ce4">
            <text:p>1001966846</text:p>
          </table:table-cell>
          <table:table-cell office:value-type="float" office:value="62578" table:style-name="ce5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66846" table:style-name="ce4">
            <text:p>1001966846</text:p>
          </table:table-cell>
          <table:table-cell office:value-type="float" office:value="123737.81" table:style-name="ce5">
            <text:p><text:s/>123,737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66846" table:style-name="ce4">
            <text:p>1001966846</text:p>
          </table:table-cell>
          <table:table-cell office:value-type="float" office:value="323866" table:style-name="ce5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66846" table:style-name="ce4">
            <text:p>1001966846</text:p>
          </table:table-cell>
          <table:table-cell office:value-type="float" office:value="1943933" table:style-name="ce5">
            <text:p><text:s/>1,943,9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66846" table:style-name="ce4">
            <text:p>1001966846</text:p>
          </table:table-cell>
          <table:table-cell office:value-type="float" office:value="3361255" table:style-name="ce5">
            <text:p><text:s/>3,361,2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FUGE (G)</text:p>
          </table:table-cell>
          <table:table-cell office:value-type="float" office:value="1001966847" table:style-name="ce4">
            <text:p>1001966847</text:p>
          </table:table-cell>
          <table:table-cell office:value-type="float" office:value="62500" table:style-name="ce5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SPECT (G)</text:p>
          </table:table-cell>
          <table:table-cell office:value-type="float" office:value="1001966848" table:style-name="ce4">
            <text:p>1001966848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66850" table:style-name="ce4">
            <text:p>1001966850</text:p>
          </table:table-cell>
          <table:table-cell office:value-type="float" office:value="32426" table:style-name="ce5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66850" table:style-name="ce4">
            <text:p>1001966850</text:p>
          </table:table-cell>
          <table:table-cell office:value-type="float" office:value="75994" table:style-name="ce5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66850" table:style-name="ce4">
            <text:p>1001966850</text:p>
          </table:table-cell>
          <table:table-cell office:value-type="float" office:value="372142.23" table:style-name="ce5">
            <text:p><text:s/>372,142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66850" table:style-name="ce4">
            <text:p>1001966850</text:p>
          </table:table-cell>
          <table:table-cell office:value-type="float" office:value="572223" table:style-name="ce5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66850" table:style-name="ce4">
            <text:p>1001966850</text:p>
          </table:table-cell>
          <table:table-cell office:value-type="float" office:value="8947634" table:style-name="ce5">
            <text:p><text:s/>8,947,6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66850" table:style-name="ce4">
            <text:p>1001966850</text:p>
          </table:table-cell>
          <table:table-cell office:value-type="float" office:value="9177235" table:style-name="ce5">
            <text:p><text:s/>9,177,2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66851" table:style-name="ce4">
            <text:p>1001966851</text:p>
          </table:table-cell>
          <table:table-cell office:value-type="float" office:value="66627" table:style-name="ce5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66851" table:style-name="ce4">
            <text:p>1001966851</text:p>
          </table:table-cell>
          <table:table-cell office:value-type="float" office:value="164640" table:style-name="ce5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66851" table:style-name="ce4">
            <text:p>1001966851</text:p>
          </table:table-cell>
          <table:table-cell office:value-type="float" office:value="215189.19" table:style-name="ce5">
            <text:p><text:s/>215,189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66851" table:style-name="ce4">
            <text:p>1001966851</text:p>
          </table:table-cell>
          <table:table-cell office:value-type="float" office:value="766660" table:style-name="ce5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66851" table:style-name="ce4">
            <text:p>1001966851</text:p>
          </table:table-cell>
          <table:table-cell office:value-type="float" office:value="3615671" table:style-name="ce5">
            <text:p><text:s/>3,615,6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66851" table:style-name="ce4">
            <text:p>1001966851</text:p>
          </table:table-cell>
          <table:table-cell office:value-type="float" office:value="5529029" table:style-name="ce5">
            <text:p><text:s/>5,529,0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66852" table:style-name="ce4">
            <text:p>1001966852</text:p>
          </table:table-cell>
          <table:table-cell office:value-type="float" office:value="165945" table:style-name="ce5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66852" table:style-name="ce4">
            <text:p>1001966852</text:p>
          </table:table-cell>
          <table:table-cell office:value-type="float" office:value="725239.29" table:style-name="ce5">
            <text:p><text:s/>725,239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66852" table:style-name="ce4">
            <text:p>1001966852</text:p>
          </table:table-cell>
          <table:table-cell office:value-type="float" office:value="1419533" table:style-name="ce5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66852" table:style-name="ce4">
            <text:p>1001966852</text:p>
          </table:table-cell>
          <table:table-cell office:value-type="float" office:value="15023010" table:style-name="ce5">
            <text:p><text:s/>15,023,0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66852" table:style-name="ce4">
            <text:p>1001966852</text:p>
          </table:table-cell>
          <table:table-cell office:value-type="float" office:value="20901975" table:style-name="ce5">
            <text:p><text:s/>20,901,9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float" office:value="1001966992" table:style-name="ce4">
            <text:p>1001966992</text:p>
          </table:table-cell>
          <table:table-cell office:value-type="float" office:value="27641.89" table:style-name="ce5">
            <text:p><text:s/>27,641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1967053" table:style-name="ce4">
            <text:p>1001967053</text:p>
          </table:table-cell>
          <table:table-cell office:value-type="float" office:value="53382" table:style-name="ce5">
            <text:p><text:s/>53,3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67092" table:style-name="ce4">
            <text:p>1001967092</text:p>
          </table:table-cell>
          <table:table-cell office:value-type="float" office:value="162600" table:style-name="ce5">
            <text:p><text:s/>162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1967102" table:style-name="ce4">
            <text:p>1001967102</text:p>
          </table:table-cell>
          <table:table-cell office:value-type="float" office:value="774300" table:style-name="ce5">
            <text:p><text:s/>774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EIGHBOURHOOD AND HOMEWATCH NETWORK (ENGLAND AND WALES) NETWORK (G)</text:p>
          </table:table-cell>
          <table:table-cell office:value-type="float" office:value="1001967542" table:style-name="ce4">
            <text:p>1001967542</text:p>
          </table:table-cell>
          <table:table-cell office:value-type="float" office:value="63500" table:style-name="ce5">
            <text:p><text:s/>63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ATALYNX LTD</text:p>
          </table:table-cell>
          <table:table-cell office:value-type="float" office:value="1001967633" table:style-name="ce4">
            <text:p>1001967633</text:p>
          </table:table-cell>
          <table:table-cell office:value-type="float" office:value="119880" table:style-name="ce5">
            <text:p><text:s/>119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1967656" table:style-name="ce4">
            <text:p>1001967656</text:p>
          </table:table-cell>
          <table:table-cell office:value-type="float" office:value="61663.5" table:style-name="ce5">
            <text:p><text:s/>61,66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IT, Telecomms - IT Licen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HOENIX SOFTWARE LTD</text:p>
          </table:table-cell>
          <table:table-cell office:value-type="float" office:value="1001967663" table:style-name="ce4">
            <text:p>1001967663</text:p>
          </table:table-cell>
          <table:table-cell office:value-type="float" office:value="19445.47" table:style-name="ce5">
            <text:p><text:s/>19,445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IT, Telecomms - IT Licen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HOENIX SOFTWARE LTD</text:p>
          </table:table-cell>
          <table:table-cell office:value-type="float" office:value="1001967663" table:style-name="ce4">
            <text:p>1001967663</text:p>
          </table:table-cell>
          <table:table-cell office:value-type="float" office:value="46664.54" table:style-name="ce5">
            <text:p><text:s/>46,664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INSENT MASONS LLP</text:p>
          </table:table-cell>
          <table:table-cell office:value-type="float" office:value="1001967664" table:style-name="ce4">
            <text:p>1001967664</text:p>
          </table:table-cell>
          <table:table-cell office:value-type="float" office:value="35519.4" table:style-name="ce5">
            <text:p><text:s/>35,519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INSENT MASONS LLP</text:p>
          </table:table-cell>
          <table:table-cell office:value-type="float" office:value="1001967664" table:style-name="ce4">
            <text:p>1001967664</text:p>
          </table:table-cell>
          <table:table-cell office:value-type="float" office:value="44538.6" table:style-name="ce5">
            <text:p><text:s/>44,53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CO SERVICES</text:p>
          </table:table-cell>
          <table:table-cell office:value-type="float" office:value="3000053290" table:style-name="ce4">
            <text:p>3000053290</text:p>
          </table:table-cell>
          <table:table-cell office:value-type="float" office:value="47667.48" table:style-name="ce5">
            <text:p><text:s/>47,66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CO SERVICES</text:p>
          </table:table-cell>
          <table:table-cell office:value-type="float" office:value="3000053290" table:style-name="ce4">
            <text:p>3000053290</text:p>
          </table:table-cell>
          <table:table-cell office:value-type="float" office:value="63753.36" table:style-name="ce5">
            <text:p><text:s/>63,753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3292" table:style-name="ce4">
            <text:p>3000053292</text:p>
          </table:table-cell>
          <table:table-cell office:value-type="float" office:value="35153.75" table:style-name="ce5">
            <text:p><text:s/>35,153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AFELIVES (G)</text:p>
          </table:table-cell>
          <table:table-cell office:value-type="float" office:value="1001968105" table:style-name="ce4">
            <text:p>1001968105</text:p>
          </table:table-cell>
          <table:table-cell office:value-type="float" office:value="162500" table:style-name="ce5">
            <text:p><text:s/>16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IT, Telecomms - IT Licen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AREX UK LTD</text:p>
          </table:table-cell>
          <table:table-cell office:value-type="float" office:value="1001968135" table:style-name="ce4">
            <text:p>1001968135</text:p>
          </table:table-cell>
          <table:table-cell office:value-type="float" office:value="2493.84" table:style-name="ce5">
            <text:p><text:s/>2,493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IT, Telecomms - IT Licen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AREX UK LTD</text:p>
          </table:table-cell>
          <table:table-cell office:value-type="float" office:value="1001968135" table:style-name="ce4">
            <text:p>1001968135</text:p>
          </table:table-cell>
          <table:table-cell office:value-type="float" office:value="4987.68" table:style-name="ce5">
            <text:p><text:s/>4,987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IT, Telecomms - IT Licen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AREX UK LTD</text:p>
          </table:table-cell>
          <table:table-cell office:value-type="float" office:value="1001968135" table:style-name="ce4">
            <text:p>1001968135</text:p>
          </table:table-cell>
          <table:table-cell office:value-type="float" office:value="7758.61" table:style-name="ce5">
            <text:p><text:s/>7,758.6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IT, Telecomms - IT Licen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AREX UK LTD</text:p>
          </table:table-cell>
          <table:table-cell office:value-type="float" office:value="1001968135" table:style-name="ce4">
            <text:p>1001968135</text:p>
          </table:table-cell>
          <table:table-cell office:value-type="float" office:value="9975.3700000000008" table:style-name="ce5">
            <text:p><text:s/>9,975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1968141" table:style-name="ce4">
            <text:p>1001968141</text:p>
          </table:table-cell>
          <table:table-cell office:value-type="float" office:value="11083.71" table:style-name="ce5">
            <text:p><text:s/>11,083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1968141" table:style-name="ce4">
            <text:p>1001968141</text:p>
          </table:table-cell>
          <table:table-cell office:value-type="float" office:value="33251.129999999997" table:style-name="ce5">
            <text:p><text:s/>33,251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JACKSON &amp; CANTER LLP T/A BROUDIE JACKSON CANTER</text:p>
          </table:table-cell>
          <table:table-cell office:value-type="float" office:value="1001968146" table:style-name="ce4">
            <text:p>1001968146</text:p>
          </table:table-cell>
          <table:table-cell office:value-type="float" office:value="39211.480000000003" table:style-name="ce5">
            <text:p><text:s/>39,211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JACKSON &amp; CANTER LLP T/A BROUDIE JACKSON CANTER</text:p>
          </table:table-cell>
          <table:table-cell office:value-type="float" office:value="1001968146" table:style-name="ce4">
            <text:p>1001968146</text:p>
          </table:table-cell>
          <table:table-cell office:value-type="float" office:value="134558.39999999999" table:style-name="ce5">
            <text:p><text:s/>134,55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 HOUSE CHAMBERS</text:p>
          </table:table-cell>
          <table:table-cell office:value-type="float" office:value="1001968154" table:style-name="ce4">
            <text:p>1001968154</text:p>
          </table:table-cell>
          <table:table-cell office:value-type="float" office:value="57472.800000000003" table:style-name="ce5">
            <text:p><text:s/>57,47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1968156" table:style-name="ce4">
            <text:p>1001968156</text:p>
          </table:table-cell>
          <table:table-cell office:value-type="float" office:value="313138.56" table:style-name="ce5">
            <text:p><text:s/>313,138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68623" table:style-name="ce4">
            <text:p>1001968623</text:p>
          </table:table-cell>
          <table:table-cell office:value-type="float" office:value="106692" table:style-name="ce5">
            <text:p><text:s/>106,6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68623" table:style-name="ce4">
            <text:p>1001968623</text:p>
          </table:table-cell>
          <table:table-cell office:value-type="float" office:value="116695.8" table:style-name="ce5">
            <text:p><text:s/>116,695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68623" table:style-name="ce4">
            <text:p>1001968623</text:p>
          </table:table-cell>
          <table:table-cell office:value-type="float" office:value="135739.79999999999" table:style-name="ce5">
            <text:p><text:s/>135,73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ms - Hardwar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1968637" table:style-name="ce4">
            <text:p>1001968637</text:p>
          </table:table-cell>
          <table:table-cell office:value-type="float" office:value="63564.58" table:style-name="ce5">
            <text:p><text:s/>63,564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ms - Hardwar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1968637" table:style-name="ce4">
            <text:p>1001968637</text:p>
          </table:table-cell>
          <table:table-cell office:value-type="float" office:value="220949.28" table:style-name="ce5">
            <text:p><text:s/>220,949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1968647" table:style-name="ce4">
            <text:p>1001968647</text:p>
          </table:table-cell>
          <table:table-cell office:value-type="float" office:value="-128233.27" table:style-name="ce5">
            <text:p>-128,233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1968647" table:style-name="ce4">
            <text:p>1001968647</text:p>
          </table:table-cell>
          <table:table-cell office:value-type="float" office:value="43533.17" table:style-name="ce5">
            <text:p><text:s/>43,533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SCIENCE SERVICES PENSION SCHEME</text:p>
          </table:table-cell>
          <table:table-cell office:value-type="float" office:value="1001968666" table:style-name="ce4">
            <text:p>1001968666</text:p>
          </table:table-cell>
          <table:table-cell office:value-type="float" office:value="125000" table:style-name="ce5">
            <text:p><text:s/>12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307" table:style-name="ce4">
            <text:p>3000053307</text:p>
          </table:table-cell>
          <table:table-cell office:value-type="float" office:value="18948.72" table:style-name="ce5">
            <text:p><text:s/>18,948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307" table:style-name="ce4">
            <text:p>3000053307</text:p>
          </table:table-cell>
          <table:table-cell office:value-type="float" office:value="21871.08" table:style-name="ce5">
            <text:p><text:s/>21,871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ONWEALTH PARLIAMENTARY ASSOCIATION (UK BRANCH) (G)</text:p>
          </table:table-cell>
          <table:table-cell office:value-type="float" office:value="1001969037" table:style-name="ce4">
            <text:p>1001969037</text:p>
          </table:table-cell>
          <table:table-cell office:value-type="float" office:value="109339.09" table:style-name="ce5">
            <text:p><text:s/>109,339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1969040" table:style-name="ce4">
            <text:p>1001969040</text:p>
          </table:table-cell>
          <table:table-cell office:value-type="float" office:value="553034" table:style-name="ce5">
            <text:p><text:s/>553,0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69099" table:style-name="ce4">
            <text:p>1001969099</text:p>
          </table:table-cell>
          <table:table-cell office:value-type="float" office:value="-135739.79999999999" table:style-name="ce5">
            <text:p>-135,73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REST ADVISORY UK LTD</text:p>
          </table:table-cell>
          <table:table-cell office:value-type="float" office:value="1001969142" table:style-name="ce4">
            <text:p>1001969142</text:p>
          </table:table-cell>
          <table:table-cell office:value-type="float" office:value="47264.52" table:style-name="ce5">
            <text:p><text:s/>47,264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RT CHAMBERS</text:p>
          </table:table-cell>
          <table:table-cell office:value-type="float" office:value="1001969176" table:style-name="ce4">
            <text:p>1001969176</text:p>
          </table:table-cell>
          <table:table-cell office:value-type="float" office:value="60324.6" table:style-name="ce5">
            <text:p><text:s/>60,324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1969181" table:style-name="ce4">
            <text:p>1001969181</text:p>
          </table:table-cell>
          <table:table-cell office:value-type="float" office:value="29246.400000000001" table:style-name="ce5">
            <text:p><text:s/>29,24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1969181" table:style-name="ce4">
            <text:p>1001969181</text:p>
          </table:table-cell>
          <table:table-cell office:value-type="float" office:value="236715.36" table:style-name="ce5">
            <text:p><text:s/>236,715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1969185" table:style-name="ce4">
            <text:p>1001969185</text:p>
          </table:table-cell>
          <table:table-cell office:value-type="float" office:value="72873.600000000006" table:style-name="ce5">
            <text:p><text:s/>72,87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Engineer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1969788" table:style-name="ce4">
            <text:p>1001969788</text:p>
          </table:table-cell>
          <table:table-cell office:value-type="float" office:value="641275.30999999994" table:style-name="ce5">
            <text:p><text:s/>641,275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69792" table:style-name="ce4">
            <text:p>1001969792</text:p>
          </table:table-cell>
          <table:table-cell office:value-type="float" office:value="638888.39" table:style-name="ce5">
            <text:p><text:s/>638,888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69792" table:style-name="ce4">
            <text:p>1001969792</text:p>
          </table:table-cell>
          <table:table-cell office:value-type="float" office:value="773907.89" table:style-name="ce5">
            <text:p><text:s/>773,907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1969887" table:style-name="ce4">
            <text:p>1001969887</text:p>
          </table:table-cell>
          <table:table-cell office:value-type="float" office:value="28637.52" table:style-name="ce5">
            <text:p><text:s/>28,637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1969887" table:style-name="ce4">
            <text:p>1001969887</text:p>
          </table:table-cell>
          <table:table-cell office:value-type="float" office:value="31065.360000000001" table:style-name="ce5">
            <text:p><text:s/>31,065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1969914" table:style-name="ce4">
            <text:p>1001969914</text:p>
          </table:table-cell>
          <table:table-cell office:value-type="float" office:value="1703326.62" table:style-name="ce5">
            <text:p><text:s/>1,703,326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1969933" table:style-name="ce4">
            <text:p>1001969933</text:p>
          </table:table-cell>
          <table:table-cell office:value-type="float" office:value="74879.899999999994" table:style-name="ce5">
            <text:p><text:s/>74,879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NIVERSITY COLLEGE LONDON (UCL)</text:p>
          </table:table-cell>
          <table:table-cell office:value-type="float" office:value="1001969979" table:style-name="ce4">
            <text:p>1001969979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CO SERVICES</text:p>
          </table:table-cell>
          <table:table-cell office:value-type="float" office:value="3000053323" table:style-name="ce4">
            <text:p>3000053323</text:p>
          </table:table-cell>
          <table:table-cell office:value-type="float" office:value="111270.23000000001" table:style-name="ce5">
            <text:p><text:s/>111,270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70591" table:style-name="ce4">
            <text:p>1001970591</text:p>
          </table:table-cell>
          <table:table-cell office:value-type="float" office:value="57558.46" table:style-name="ce5">
            <text:p><text:s/>57,55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70591" table:style-name="ce4">
            <text:p>1001970591</text:p>
          </table:table-cell>
          <table:table-cell office:value-type="float" office:value="203029.5" table:style-name="ce5">
            <text:p><text:s/>203,02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RICE WATERHOUSE COOPERS LLP</text:p>
          </table:table-cell>
          <table:table-cell office:value-type="float" office:value="1001970640" table:style-name="ce4">
            <text:p>1001970640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1970656" table:style-name="ce4">
            <text:p>1001970656</text:p>
          </table:table-cell>
          <table:table-cell office:value-type="float" office:value="31517.89" table:style-name="ce5">
            <text:p><text:s/>31,517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DENTITY E2E LTD</text:p>
          </table:table-cell>
          <table:table-cell office:value-type="float" office:value="1001971201" table:style-name="ce4">
            <text:p>1001971201</text:p>
          </table:table-cell>
          <table:table-cell office:value-type="float" office:value="173594.22" table:style-name="ce5">
            <text:p><text:s/>173,594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NIA PROJECT (G)</text:p>
          </table:table-cell>
          <table:table-cell office:value-type="float" office:value="1001971610" table:style-name="ce4">
            <text:p>1001971610</text:p>
          </table:table-cell>
          <table:table-cell office:value-type="float" office:value="35000" table:style-name="ce5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BNERS SOLICITORS LLP</text:p>
          </table:table-cell>
          <table:table-cell office:value-type="float" office:value="1001971706" table:style-name="ce4">
            <text:p>1001971706</text:p>
          </table:table-cell>
          <table:table-cell office:value-type="float" office:value="26268.53" table:style-name="ce5">
            <text:p><text:s/>26,268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1971719" table:style-name="ce4">
            <text:p>1001971719</text:p>
          </table:table-cell>
          <table:table-cell office:value-type="float" office:value="118150.8" table:style-name="ce5">
            <text:p><text:s/>118,15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1971719" table:style-name="ce4">
            <text:p>1001971719</text:p>
          </table:table-cell>
          <table:table-cell office:value-type="float" office:value="143330.4" table:style-name="ce5">
            <text:p><text:s/>143,33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 HOUSE CHAMBERS</text:p>
          </table:table-cell>
          <table:table-cell office:value-type="float" office:value="1001971752" table:style-name="ce4">
            <text:p>1001971752</text:p>
          </table:table-cell>
          <table:table-cell office:value-type="float" office:value="65907.960000000006" table:style-name="ce5">
            <text:p><text:s/>65,907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1971757" table:style-name="ce4">
            <text:p>1001971757</text:p>
          </table:table-cell>
          <table:table-cell office:value-type="float" office:value="73900.320000000007" table:style-name="ce5">
            <text:p><text:s/>73,900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REE RAYMOND BUILDINGS</text:p>
          </table:table-cell>
          <table:table-cell office:value-type="float" office:value="1001971791" table:style-name="ce4">
            <text:p>1001971791</text:p>
          </table:table-cell>
          <table:table-cell office:value-type="float" office:value="29775" table:style-name="ce5">
            <text:p><text:s/>29,7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RITY COMMISION (THE) (G)</text:p>
          </table:table-cell>
          <table:table-cell office:value-type="float" office:value="3000053347" table:style-name="ce4">
            <text:p>3000053347</text:p>
          </table:table-cell>
          <table:table-cell office:value-type="float" office:value="278107" table:style-name="ce5">
            <text:p><text:s/>278,1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1972028" table:style-name="ce4">
            <text:p>1001972028</text:p>
          </table:table-cell>
          <table:table-cell office:value-type="float" office:value="35858" table:style-name="ce5">
            <text:p><text:s/>35,8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1972028" table:style-name="ce4">
            <text:p>1001972028</text:p>
          </table:table-cell>
          <table:table-cell office:value-type="float" office:value="74903" table:style-name="ce5">
            <text:p><text:s/>74,9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1972031" table:style-name="ce4">
            <text:p>1001972031</text:p>
          </table:table-cell>
          <table:table-cell office:value-type="float" office:value="64815" table:style-name="ce5">
            <text:p><text:s/>64,8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RNWALL COUNTY COUNCIL 1 (G)</text:p>
          </table:table-cell>
          <table:table-cell office:value-type="float" office:value="1001972036" table:style-name="ce4">
            <text:p>1001972036</text:p>
          </table:table-cell>
          <table:table-cell office:value-type="float" office:value="38920" table:style-name="ce5">
            <text:p><text:s/>38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UNTY DURHAM &amp; DURHAM FIRE AND RESCUE SERVICE (G)</text:p>
          </table:table-cell>
          <table:table-cell office:value-type="float" office:value="1001972038" table:style-name="ce4">
            <text:p>1001972038</text:p>
          </table:table-cell>
          <table:table-cell office:value-type="float" office:value="25502" table:style-name="ce5">
            <text:p><text:s/>25,5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1972043" table:style-name="ce4">
            <text:p>1001972043</text:p>
          </table:table-cell>
          <table:table-cell office:value-type="float" office:value="74085" table:style-name="ce5">
            <text:p><text:s/>74,0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1972043" table:style-name="ce4">
            <text:p>1001972043</text:p>
          </table:table-cell>
          <table:table-cell office:value-type="float" office:value="78952" table:style-name="ce5">
            <text:p><text:s/>78,9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&amp; WILTSHIRE FIRE &amp; RESCUE AUTHORITY (G)</text:p>
          </table:table-cell>
          <table:table-cell office:value-type="float" office:value="1001972044" table:style-name="ce4">
            <text:p>1001972044</text:p>
          </table:table-cell>
          <table:table-cell office:value-type="float" office:value="44204" table:style-name="ce5">
            <text:p><text:s/>44,2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1972047" table:style-name="ce4">
            <text:p>1001972047</text:p>
          </table:table-cell>
          <table:table-cell office:value-type="float" office:value="49724" table:style-name="ce5">
            <text:p><text:s/>49,7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1972047" table:style-name="ce4">
            <text:p>1001972047</text:p>
          </table:table-cell>
          <table:table-cell office:value-type="float" office:value="72131" table:style-name="ce5">
            <text:p><text:s/>72,1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72049" table:style-name="ce4">
            <text:p>1001972049</text:p>
          </table:table-cell>
          <table:table-cell office:value-type="float" office:value="80815" table:style-name="ce5">
            <text:p><text:s/>80,8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72049" table:style-name="ce4">
            <text:p>1001972049</text:p>
          </table:table-cell>
          <table:table-cell office:value-type="float" office:value="315841" table:style-name="ce5">
            <text:p><text:s/>315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1972051" table:style-name="ce4">
            <text:p>1001972051</text:p>
          </table:table-cell>
          <table:table-cell office:value-type="float" office:value="26728" table:style-name="ce5">
            <text:p><text:s/>26,7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1972051" table:style-name="ce4">
            <text:p>1001972051</text:p>
          </table:table-cell>
          <table:table-cell office:value-type="float" office:value="81204" table:style-name="ce5">
            <text:p><text:s/>81,2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1972052" table:style-name="ce4">
            <text:p>1001972052</text:p>
          </table:table-cell>
          <table:table-cell office:value-type="float" office:value="25928" table:style-name="ce5">
            <text:p><text:s/>25,9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1972052" table:style-name="ce4">
            <text:p>1001972052</text:p>
          </table:table-cell>
          <table:table-cell office:value-type="float" office:value="65331" table:style-name="ce5">
            <text:p><text:s/>65,3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1972056" table:style-name="ce4">
            <text:p>1001972056</text:p>
          </table:table-cell>
          <table:table-cell office:value-type="float" office:value="42549" table:style-name="ce5">
            <text:p><text:s/>42,5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1972056" table:style-name="ce4">
            <text:p>1001972056</text:p>
          </table:table-cell>
          <table:table-cell office:value-type="float" office:value="84559" table:style-name="ce5">
            <text:p><text:s/>84,5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1972057" table:style-name="ce4">
            <text:p>1001972057</text:p>
          </table:table-cell>
          <table:table-cell office:value-type="float" office:value="68781" table:style-name="ce5">
            <text:p><text:s/>68,7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1972058" table:style-name="ce4">
            <text:p>1001972058</text:p>
          </table:table-cell>
          <table:table-cell office:value-type="float" office:value="26439" table:style-name="ce5">
            <text:p><text:s/>26,4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1972058" table:style-name="ce4">
            <text:p>1001972058</text:p>
          </table:table-cell>
          <table:table-cell office:value-type="float" office:value="67587" table:style-name="ce5">
            <text:p><text:s/>67,5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972059" table:style-name="ce4">
            <text:p>1001972059</text:p>
          </table:table-cell>
          <table:table-cell office:value-type="float" office:value="30340" table:style-name="ce5">
            <text:p><text:s/>30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972059" table:style-name="ce4">
            <text:p>1001972059</text:p>
          </table:table-cell>
          <table:table-cell office:value-type="float" office:value="72084" table:style-name="ce5">
            <text:p><text:s/>72,0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1972061" table:style-name="ce4">
            <text:p>1001972061</text:p>
          </table:table-cell>
          <table:table-cell office:value-type="float" office:value="74903" table:style-name="ce5">
            <text:p><text:s/>74,9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1001972063" table:style-name="ce4">
            <text:p>1001972063</text:p>
          </table:table-cell>
          <table:table-cell office:value-type="float" office:value="72084" table:style-name="ce5">
            <text:p><text:s/>72,0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 DEVON AGAINST DOMESTIC ABUSE (NDADA) (G)</text:p>
          </table:table-cell>
          <table:table-cell office:value-type="float" office:value="1001972064" table:style-name="ce4">
            <text:p>1001972064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FIRE AND RESCUE SERVICE (G)</text:p>
          </table:table-cell>
          <table:table-cell office:value-type="float" office:value="1001972069" table:style-name="ce4">
            <text:p>1001972069</text:p>
          </table:table-cell>
          <table:table-cell office:value-type="float" office:value="28409" table:style-name="ce5">
            <text:p><text:s/>28,4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BERKSHIRE FIRE &amp; RESCUE SERVICE (G)</text:p>
          </table:table-cell>
          <table:table-cell office:value-type="float" office:value="1001972083" table:style-name="ce4">
            <text:p>1001972083</text:p>
          </table:table-cell>
          <table:table-cell office:value-type="float" office:value="27549" table:style-name="ce5">
            <text:p><text:s/>27,5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RREY COUNTY COUNCIL 1 (G)</text:p>
          </table:table-cell>
          <table:table-cell office:value-type="float" office:value="1001972092" table:style-name="ce4">
            <text:p>1001972092</text:p>
          </table:table-cell>
          <table:table-cell office:value-type="float" office:value="30766" table:style-name="ce5">
            <text:p><text:s/>30,7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1972094" table:style-name="ce4">
            <text:p>1001972094</text:p>
          </table:table-cell>
          <table:table-cell office:value-type="float" office:value="74435" table:style-name="ce5">
            <text:p><text:s/>74,4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1972097" table:style-name="ce4">
            <text:p>1001972097</text:p>
          </table:table-cell>
          <table:table-cell office:value-type="float" office:value="68202" table:style-name="ce5">
            <text:p><text:s/>68,2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1972098" table:style-name="ce4">
            <text:p>1001972098</text:p>
          </table:table-cell>
          <table:table-cell office:value-type="float" office:value="31594" table:style-name="ce5">
            <text:p><text:s/>31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1972098" table:style-name="ce4">
            <text:p>1001972098</text:p>
          </table:table-cell>
          <table:table-cell office:value-type="float" office:value="37904" table:style-name="ce5">
            <text:p><text:s/>37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1972099" table:style-name="ce4">
            <text:p>1001972099</text:p>
          </table:table-cell>
          <table:table-cell office:value-type="float" office:value="38963" table:style-name="ce5">
            <text:p><text:s/>38,9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1972099" table:style-name="ce4">
            <text:p>1001972099</text:p>
          </table:table-cell>
          <table:table-cell office:value-type="float" office:value="82727" table:style-name="ce5">
            <text:p><text:s/>82,7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ITY OF LONDON POLICE</text:p>
          </table:table-cell>
          <table:table-cell office:value-type="float" office:value="1001972194" table:style-name="ce4">
            <text:p>1001972194</text:p>
          </table:table-cell>
          <table:table-cell office:value-type="float" office:value="28306.29" table:style-name="ce5">
            <text:p><text:s/>28,306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IT, Telecomms - Hardwar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ERIZON UK LTD</text:p>
          </table:table-cell>
          <table:table-cell office:value-type="float" office:value="1001972269" table:style-name="ce4">
            <text:p>1001972269</text:p>
          </table:table-cell>
          <table:table-cell office:value-type="float" office:value="38490.120000000003" table:style-name="ce5">
            <text:p><text:s/>38,490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237.5" table:style-name="ce5">
            <text:p><text:s/>23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878.33" table:style-name="ce5">
            <text:p><text:s/>878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1592.34" table:style-name="ce5">
            <text:p><text:s/>1,592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3154.13" table:style-name="ce5">
            <text:p><text:s/>3,154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3884.65" table:style-name="ce5">
            <text:p><text:s/>3,884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6753.72" table:style-name="ce5">
            <text:p><text:s/>6,753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7752.37" table:style-name="ce5">
            <text:p><text:s/>7,752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11606.65" table:style-name="ce5">
            <text:p><text:s/>11,606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12407.13" table:style-name="ce5">
            <text:p><text:s/>12,407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26603.48" table:style-name="ce5">
            <text:p><text:s/>26,603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49628.52" table:style-name="ce5">
            <text:p><text:s/>49,628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56169.02" table:style-name="ce5">
            <text:p><text:s/>56,169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76141.39" table:style-name="ce5">
            <text:p><text:s/>76,141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105196.5" table:style-name="ce5">
            <text:p><text:s/>105,19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169867.98" table:style-name="ce5">
            <text:p><text:s/>169,867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178000" table:style-name="ce5">
            <text:p><text:s/>17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359" table:style-name="ce4">
            <text:p>3000053359</text:p>
          </table:table-cell>
          <table:table-cell office:value-type="float" office:value="648150.81000000006" table:style-name="ce5">
            <text:p><text:s/>648,150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72563" table:style-name="ce4">
            <text:p>1001972563</text:p>
          </table:table-cell>
          <table:table-cell office:value-type="float" office:value="1525000" table:style-name="ce5">
            <text:p><text:s/>1,52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Engineer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1972683" table:style-name="ce4">
            <text:p>1001972683</text:p>
          </table:table-cell>
          <table:table-cell office:value-type="float" office:value="30149.279999999999" table:style-name="ce5">
            <text:p><text:s/>30,149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Engineer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1972683" table:style-name="ce4">
            <text:p>1001972683</text:p>
          </table:table-cell>
          <table:table-cell office:value-type="float" office:value="41449.379999999997" table:style-name="ce5">
            <text:p><text:s/>41,449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72686" table:style-name="ce4">
            <text:p>1001972686</text:p>
          </table:table-cell>
          <table:table-cell office:value-type="float" office:value="701870.6399999999" table:style-name="ce5">
            <text:p><text:s/>701,870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float" office:value="1001972690" table:style-name="ce4">
            <text:p>1001972690</text:p>
          </table:table-cell>
          <table:table-cell office:value-type="float" office:value="31564.850000000002" table:style-name="ce5">
            <text:p><text:s/>31,564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972742" table:style-name="ce4">
            <text:p>1001972742</text:p>
          </table:table-cell>
          <table:table-cell office:value-type="float" office:value="26697.360000000001" table:style-name="ce5">
            <text:p><text:s/>26,697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972742" table:style-name="ce4">
            <text:p>1001972742</text:p>
          </table:table-cell>
          <table:table-cell office:value-type="float" office:value="33763.519999999997" table:style-name="ce5">
            <text:p><text:s/>33,763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972742" table:style-name="ce4">
            <text:p>1001972742</text:p>
          </table:table-cell>
          <table:table-cell office:value-type="float" office:value="35399.93" table:style-name="ce5">
            <text:p><text:s/>35,399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972742" table:style-name="ce4">
            <text:p>1001972742</text:p>
          </table:table-cell>
          <table:table-cell office:value-type="float" office:value="48027.23" table:style-name="ce5">
            <text:p><text:s/>48,027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1972758" table:style-name="ce4">
            <text:p>1001972758</text:p>
          </table:table-cell>
          <table:table-cell office:value-type="float" office:value="25515.65" table:style-name="ce5">
            <text:p><text:s/>25,515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1972808" table:style-name="ce4">
            <text:p>1001972808</text:p>
          </table:table-cell>
          <table:table-cell office:value-type="float" office:value="41872" table:style-name="ce5">
            <text:p><text:s/>41,8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72810" table:style-name="ce4">
            <text:p>1001972810</text:p>
          </table:table-cell>
          <table:table-cell office:value-type="float" office:value="40470" table:style-name="ce5">
            <text:p><text:s/>40,4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</text:p>
          </table:table-cell>
          <table:table-cell office:value-type="float" office:value="1001972841" table:style-name="ce4">
            <text:p>1001972841</text:p>
          </table:table-cell>
          <table:table-cell office:value-type="float" office:value="1049.52" table:style-name="ce5">
            <text:p><text:s/>1,049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</text:p>
          </table:table-cell>
          <table:table-cell office:value-type="float" office:value="1001972841" table:style-name="ce4">
            <text:p>1001972841</text:p>
          </table:table-cell>
          <table:table-cell office:value-type="float" office:value="3053.74" table:style-name="ce5">
            <text:p><text:s/>3,053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</text:p>
          </table:table-cell>
          <table:table-cell office:value-type="float" office:value="1001972841" table:style-name="ce4">
            <text:p>1001972841</text:p>
          </table:table-cell>
          <table:table-cell office:value-type="float" office:value="5362.03" table:style-name="ce5">
            <text:p><text:s/>5,362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</text:p>
          </table:table-cell>
          <table:table-cell office:value-type="float" office:value="1001972841" table:style-name="ce4">
            <text:p>1001972841</text:p>
          </table:table-cell>
          <table:table-cell office:value-type="float" office:value="6091.56" table:style-name="ce5">
            <text:p><text:s/>6,091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</text:p>
          </table:table-cell>
          <table:table-cell office:value-type="float" office:value="1001972841" table:style-name="ce4">
            <text:p>1001972841</text:p>
          </table:table-cell>
          <table:table-cell office:value-type="float" office:value="9420.89" table:style-name="ce5">
            <text:p><text:s/>9,420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</text:p>
          </table:table-cell>
          <table:table-cell office:value-type="float" office:value="1001972841" table:style-name="ce4">
            <text:p>1001972841</text:p>
          </table:table-cell>
          <table:table-cell office:value-type="float" office:value="17036.490000000002" table:style-name="ce5">
            <text:p><text:s/>17,036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K COMMUNITY FOUNDATIONS (G)</text:p>
          </table:table-cell>
          <table:table-cell office:value-type="float" office:value="1001973781" table:style-name="ce4">
            <text:p>1001973781</text:p>
          </table:table-cell>
          <table:table-cell office:value-type="float" office:value="457980" table:style-name="ce5">
            <text:p><text:s/>457,9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TRIX CHAMBERS LTD</text:p>
          </table:table-cell>
          <table:table-cell office:value-type="float" office:value="1001973988" table:style-name="ce4">
            <text:p>1001973988</text:p>
          </table:table-cell>
          <table:table-cell office:value-type="float" office:value="32640" table:style-name="ce5">
            <text:p><text:s/>32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EDFORD BOROUGH COUNCIL (G)</text:p>
          </table:table-cell>
          <table:table-cell office:value-type="float" office:value="1001974267" table:style-name="ce4">
            <text:p>1001974267</text:p>
          </table:table-cell>
          <table:table-cell office:value-type="float" office:value="32170" table:style-name="ce5">
            <text:p><text:s/>32,1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IRMINGHAM CITY COUNCIL (G)</text:p>
          </table:table-cell>
          <table:table-cell office:value-type="float" office:value="1001974268" table:style-name="ce4">
            <text:p>1001974268</text:p>
          </table:table-cell>
          <table:table-cell office:value-type="float" office:value="25962.16" table:style-name="ce5">
            <text:p><text:s/>25,962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74270" table:style-name="ce4">
            <text:p>1001974270</text:p>
          </table:table-cell>
          <table:table-cell office:value-type="float" office:value="521389" table:style-name="ce5">
            <text:p><text:s/>521,3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1974271" table:style-name="ce4">
            <text:p>1001974271</text:p>
          </table:table-cell>
          <table:table-cell office:value-type="float" office:value="34844" table:style-name="ce5">
            <text:p><text:s/>34,8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IRNBERG PEIRCE &amp; PARTNERS</text:p>
          </table:table-cell>
          <table:table-cell office:value-type="float" office:value="1001974272" table:style-name="ce4">
            <text:p>1001974272</text:p>
          </table:table-cell>
          <table:table-cell office:value-type="float" office:value="5982.54" table:style-name="ce5">
            <text:p><text:s/>5,982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IRNBERG PEIRCE &amp; PARTNERS</text:p>
          </table:table-cell>
          <table:table-cell office:value-type="float" office:value="1001974272" table:style-name="ce4">
            <text:p>1001974272</text:p>
          </table:table-cell>
          <table:table-cell office:value-type="float" office:value="303425.27" table:style-name="ce5">
            <text:p><text:s/>303,425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-323702.92" table:style-name="ce5">
            <text:p>-323,702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-93600" table:style-name="ce5">
            <text:p>-93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-39784.68" table:style-name="ce5">
            <text:p>-39,784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28071.53" table:style-name="ce5">
            <text:p><text:s/>28,071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33897" table:style-name="ce5">
            <text:p><text:s/>33,8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39702.14" table:style-name="ce5">
            <text:p><text:s/>39,702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48816.4" table:style-name="ce5">
            <text:p><text:s/>48,81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64260.130000000005" table:style-name="ce5">
            <text:p><text:s/>64,260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68328.23" table:style-name="ce5">
            <text:p><text:s/>68,328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106765.75" table:style-name="ce5">
            <text:p><text:s/>106,765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123037.23999999999" table:style-name="ce5">
            <text:p><text:s/>123,037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129192.12" table:style-name="ce5">
            <text:p><text:s/>129,192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174038.15000000002" table:style-name="ce5">
            <text:p><text:s/>174,038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245879.57" table:style-name="ce5">
            <text:p><text:s/>245,879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318928.67000000004" table:style-name="ce5">
            <text:p><text:s/>318,928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324669.86" table:style-name="ce5">
            <text:p><text:s/>324,669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510663" table:style-name="ce5">
            <text:p><text:s/>510,6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801786.14" table:style-name="ce5">
            <text:p><text:s/>801,786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887134.52" table:style-name="ce5">
            <text:p><text:s/>887,134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323" table:style-name="ce4">
            <text:p>1001974323</text:p>
          </table:table-cell>
          <table:table-cell office:value-type="float" office:value="1263654.3" table:style-name="ce5">
            <text:p><text:s/>1,263,654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74909" table:style-name="ce4">
            <text:p>1001974909</text:p>
          </table:table-cell>
          <table:table-cell office:value-type="float" office:value="134020.28" table:style-name="ce5">
            <text:p><text:s/>134,020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1974960" table:style-name="ce4">
            <text:p>1001974960</text:p>
          </table:table-cell>
          <table:table-cell office:value-type="float" office:value="1713621.6" table:style-name="ce5">
            <text:p><text:s/>1,713,62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INSENT MASONS LLP</text:p>
          </table:table-cell>
          <table:table-cell office:value-type="float" office:value="1001974972" table:style-name="ce4">
            <text:p>1001974972</text:p>
          </table:table-cell>
          <table:table-cell office:value-type="float" office:value="26793" table:style-name="ce5">
            <text:p><text:s/>26,7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W COMMISSION</text:p>
          </table:table-cell>
          <table:table-cell office:value-type="float" office:value="3000053395" table:style-name="ce4">
            <text:p>3000053395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CAL PARTNERSHIPS LLP (G)</text:p>
          </table:table-cell>
          <table:table-cell office:value-type="float" office:value="1001975288" table:style-name="ce4">
            <text:p>1001975288</text:p>
          </table:table-cell>
          <table:table-cell office:value-type="float" office:value="54696.21" table:style-name="ce5">
            <text:p><text:s/>54,696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975289" table:style-name="ce4">
            <text:p>1001975289</text:p>
          </table:table-cell>
          <table:table-cell office:value-type="float" office:value="460966.96" table:style-name="ce5">
            <text:p><text:s/>460,966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COMMUNICATIONS PLANNING DIRECTORATE (GCPD)</text:p>
          </table:table-cell>
          <table:table-cell office:value-type="float" office:value="1001975560" table:style-name="ce4">
            <text:p>1001975560</text:p>
          </table:table-cell>
          <table:table-cell office:value-type="float" office:value="240000" table:style-name="ce5">
            <text:p><text:s/>2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75577" table:style-name="ce4">
            <text:p>1001975577</text:p>
          </table:table-cell>
          <table:table-cell office:value-type="float" office:value="36480" table:style-name="ce5">
            <text:p><text:s/>36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75577" table:style-name="ce4">
            <text:p>1001975577</text:p>
          </table:table-cell>
          <table:table-cell office:value-type="float" office:value="44369.89" table:style-name="ce5">
            <text:p><text:s/>44,369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75577" table:style-name="ce4">
            <text:p>1001975577</text:p>
          </table:table-cell>
          <table:table-cell office:value-type="float" office:value="64806.720000000001" table:style-name="ce5">
            <text:p><text:s/>64,806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1975581" table:style-name="ce4">
            <text:p>1001975581</text:p>
          </table:table-cell>
          <table:table-cell office:value-type="float" office:value="179957.26" table:style-name="ce5">
            <text:p><text:s/>179,957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1975593" table:style-name="ce4">
            <text:p>1001975593</text:p>
          </table:table-cell>
          <table:table-cell office:value-type="float" office:value="138441.42000000001" table:style-name="ce5">
            <text:p><text:s/>138,441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3401" table:style-name="ce4">
            <text:p>3000053401</text:p>
          </table:table-cell>
          <table:table-cell office:value-type="float" office:value="58590.5" table:style-name="ce5">
            <text:p><text:s/>58,59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1965852" table:style-name="ce4">
            <text:p>1001965852</text:p>
          </table:table-cell>
          <table:table-cell office:value-type="float" office:value="72415.19" table:style-name="ce5">
            <text:p><text:s/>72,415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OTT MACDONALD LTD</text:p>
          </table:table-cell>
          <table:table-cell office:value-type="float" office:value="1001965905" table:style-name="ce4">
            <text:p>1001965905</text:p>
          </table:table-cell>
          <table:table-cell office:value-type="float" office:value="44338.3" table:style-name="ce5">
            <text:p><text:s/>44,338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OFTCAT LTD</text:p>
          </table:table-cell>
          <table:table-cell office:value-type="float" office:value="1001967680" table:style-name="ce4">
            <text:p>1001967680</text:p>
          </table:table-cell>
          <table:table-cell office:value-type="float" office:value="152977.74" table:style-name="ce5">
            <text:p><text:s/>152,977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1968625" table:style-name="ce4">
            <text:p>1001968625</text:p>
          </table:table-cell>
          <table:table-cell office:value-type="float" office:value="115278.32" table:style-name="ce5">
            <text:p><text:s/>115,278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Procurement Card - T&amp;E<text:s/>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1968626" table:style-name="ce4">
            <text:p>1001968626</text:p>
          </table:table-cell>
          <table:table-cell office:value-type="float" office:value="63484.39" table:style-name="ce5">
            <text:p><text:s/>63,484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TEMPLE GARDEN CHAMBERS</text:p>
          </table:table-cell>
          <table:table-cell office:value-type="float" office:value="1001968726" table:style-name="ce4">
            <text:p>1001968726</text:p>
          </table:table-cell>
          <table:table-cell office:value-type="float" office:value="38413.47" table:style-name="ce5">
            <text:p><text:s/>38,413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1969206" table:style-name="ce4">
            <text:p>1001969206</text:p>
          </table:table-cell>
          <table:table-cell office:value-type="float" office:value="50791.8" table:style-name="ce5">
            <text:p><text:s/>50,791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Utilities - Electricity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EDF ENERGY</text:p>
          </table:table-cell>
          <table:table-cell office:value-type="float" office:value="1001969883" table:style-name="ce4">
            <text:p>1001969883</text:p>
          </table:table-cell>
          <table:table-cell office:value-type="float" office:value="111533.4" table:style-name="ce5">
            <text:p><text:s/>111,533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1969952" table:style-name="ce4">
            <text:p>1001969952</text:p>
          </table:table-cell>
          <table:table-cell office:value-type="float" office:value="27868.6" table:style-name="ce5">
            <text:p><text:s/>27,86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ACE LTD</text:p>
          </table:table-cell>
          <table:table-cell office:value-type="float" office:value="1001970628" table:style-name="ce4">
            <text:p>1001970628</text:p>
          </table:table-cell>
          <table:table-cell office:value-type="float" office:value="114240" table:style-name="ce5">
            <text:p><text:s/>114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971231" table:style-name="ce4">
            <text:p>1001971231</text:p>
          </table:table-cell>
          <table:table-cell office:value-type="float" office:value="148800" table:style-name="ce5">
            <text:p><text:s/>148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971231" table:style-name="ce4">
            <text:p>1001971231</text:p>
          </table:table-cell>
          <table:table-cell office:value-type="float" office:value="604980" table:style-name="ce5">
            <text:p><text:s/>604,9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1971784" table:style-name="ce4">
            <text:p>1001971784</text:p>
          </table:table-cell>
          <table:table-cell office:value-type="float" office:value="27731.72" table:style-name="ce5">
            <text:p><text:s/>27,731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1971784" table:style-name="ce4">
            <text:p>1001971784</text:p>
          </table:table-cell>
          <table:table-cell office:value-type="float" office:value="28554.47" table:style-name="ce5">
            <text:p><text:s/>28,554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1972213" table:style-name="ce4">
            <text:p>1001972213</text:p>
          </table:table-cell>
          <table:table-cell office:value-type="float" office:value="43564.44" table:style-name="ce5">
            <text:p><text:s/>43,564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972225" table:style-name="ce4">
            <text:p>1001972225</text:p>
          </table:table-cell>
          <table:table-cell office:value-type="float" office:value="3145.52" table:style-name="ce5">
            <text:p><text:s/>3,145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972225" table:style-name="ce4">
            <text:p>1001972225</text:p>
          </table:table-cell>
          <table:table-cell office:value-type="float" office:value="36726.550000000003" table:style-name="ce5">
            <text:p><text:s/>36,726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972225" table:style-name="ce4">
            <text:p>1001972225</text:p>
          </table:table-cell>
          <table:table-cell office:value-type="float" office:value="192000" table:style-name="ce5">
            <text:p><text:s/>19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1972226" table:style-name="ce4">
            <text:p>1001972226</text:p>
          </table:table-cell>
          <table:table-cell office:value-type="float" office:value="75832.899999999994" table:style-name="ce5">
            <text:p><text:s/>75,832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1972226" table:style-name="ce4">
            <text:p>1001972226</text:p>
          </table:table-cell>
          <table:table-cell office:value-type="float" office:value="338578.49" table:style-name="ce5">
            <text:p><text:s/>338,578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1972692" table:style-name="ce4">
            <text:p>1001972692</text:p>
          </table:table-cell>
          <table:table-cell office:value-type="float" office:value="40953" table:style-name="ce5">
            <text:p><text:s/>40,9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1972849" table:style-name="ce4">
            <text:p>1001972849</text:p>
          </table:table-cell>
          <table:table-cell office:value-type="float" office:value="55500" table:style-name="ce5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Hard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OFTCAT LTD</text:p>
          </table:table-cell>
          <table:table-cell office:value-type="float" office:value="1001972858" table:style-name="ce4">
            <text:p>1001972858</text:p>
          </table:table-cell>
          <table:table-cell office:value-type="float" office:value="6028.64" table:style-name="ce5">
            <text:p><text:s/>6,028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OFTCAT LTD</text:p>
          </table:table-cell>
          <table:table-cell office:value-type="float" office:value="1001972858" table:style-name="ce4">
            <text:p>1001972858</text:p>
          </table:table-cell>
          <table:table-cell office:value-type="float" office:value="46409.04" table:style-name="ce5">
            <text:p><text:s/>46,409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1973327" table:style-name="ce4">
            <text:p>1001973327</text:p>
          </table:table-cell>
          <table:table-cell office:value-type="float" office:value="11093.93" table:style-name="ce5">
            <text:p><text:s/>11,093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1973327" table:style-name="ce4">
            <text:p>1001973327</text:p>
          </table:table-cell>
          <table:table-cell office:value-type="float" office:value="18783.830000000002" table:style-name="ce5">
            <text:p><text:s/>18,783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1973327" table:style-name="ce4">
            <text:p>1001973327</text:p>
          </table:table-cell>
          <table:table-cell office:value-type="float" office:value="41795.800000000003" table:style-name="ce5">
            <text:p><text:s/>41,795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1973384" table:style-name="ce4">
            <text:p>1001973384</text:p>
          </table:table-cell>
          <table:table-cell office:value-type="float" office:value="1537170.84" table:style-name="ce5">
            <text:p><text:s/>1,537,170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1973977" table:style-name="ce4">
            <text:p>1001973977</text:p>
          </table:table-cell>
          <table:table-cell office:value-type="float" office:value="34662" table:style-name="ce5">
            <text:p><text:s/>34,6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1974911" table:style-name="ce4">
            <text:p>1001974911</text:p>
          </table:table-cell>
          <table:table-cell office:value-type="float" office:value="4347247.62" table:style-name="ce5">
            <text:p><text:s/>4,347,247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1974930" table:style-name="ce4">
            <text:p>1001974930</text:p>
          </table:table-cell>
          <table:table-cell office:value-type="float" office:value="977803.84000000008" table:style-name="ce5">
            <text:p><text:s/>977,803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TM COMMUNICATIONS LTD</text:p>
          </table:table-cell>
          <table:table-cell office:value-type="float" office:value="1001974958" table:style-name="ce4">
            <text:p>1001974958</text:p>
          </table:table-cell>
          <table:table-cell office:value-type="float" office:value="20548.93" table:style-name="ce5">
            <text:p><text:s/>20,548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TM COMMUNICATIONS LTD</text:p>
          </table:table-cell>
          <table:table-cell office:value-type="float" office:value="1001974958" table:style-name="ce4">
            <text:p>1001974958</text:p>
          </table:table-cell>
          <table:table-cell office:value-type="float" office:value="46558.9" table:style-name="ce5">
            <text:p><text:s/>46,558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1975566" table:style-name="ce4">
            <text:p>1001975566</text:p>
          </table:table-cell>
          <table:table-cell office:value-type="float" office:value="0.5" table:style-name="ce5">
            <text:p><text:s/>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1975566" table:style-name="ce4">
            <text:p>1001975566</text:p>
          </table:table-cell>
          <table:table-cell office:value-type="float" office:value="48229" table:style-name="ce5">
            <text:p><text:s/>48,2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975572" table:style-name="ce4">
            <text:p>1001975572</text:p>
          </table:table-cell>
          <table:table-cell office:value-type="float" office:value="1333556.1800000002" table:style-name="ce5">
            <text:p><text:s/>1,333,556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LEONARDO MW LTD</text:p>
          </table:table-cell>
          <table:table-cell office:value-type="float" office:value="1001975577" table:style-name="ce4">
            <text:p>1001975577</text:p>
          </table:table-cell>
          <table:table-cell office:value-type="float" office:value="84715.14" table:style-name="ce5">
            <text:p><text:s/>84,715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OFTCAT LTD</text:p>
          </table:table-cell>
          <table:table-cell office:value-type="float" office:value="1001975618" table:style-name="ce4">
            <text:p>1001975618</text:p>
          </table:table-cell>
          <table:table-cell office:value-type="float" office:value="152977.79999999999" table:style-name="ce5">
            <text:p><text:s/>152,977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CO SERVICES</text:p>
          </table:table-cell>
          <table:table-cell office:value-type="float" office:value="3000053408" table:style-name="ce4">
            <text:p>3000053408</text:p>
          </table:table-cell>
          <table:table-cell office:value-type="float" office:value="3033" table:style-name="ce5">
            <text:p><text:s/>3,0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CO SERVICES</text:p>
          </table:table-cell>
          <table:table-cell office:value-type="float" office:value="3000053408" table:style-name="ce4">
            <text:p>3000053408</text:p>
          </table:table-cell>
          <table:table-cell office:value-type="float" office:value="22080" table:style-name="ce5">
            <text:p><text:s/>22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IT, Telecomms -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SIGHT DIRECT (UK) LTD</text:p>
          </table:table-cell>
          <table:table-cell office:value-type="float" office:value="1001965877" table:style-name="ce4">
            <text:p>1001965877</text:p>
          </table:table-cell>
          <table:table-cell office:value-type="float" office:value="40452.400000000001" table:style-name="ce5">
            <text:p><text:s/>40,45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1965886" table:style-name="ce4">
            <text:p>1001965886</text:p>
          </table:table-cell>
          <table:table-cell office:value-type="float" office:value="174507" table:style-name="ce5">
            <text:p><text:s/>174,5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PMG LLP</text:p>
          </table:table-cell>
          <table:table-cell office:value-type="float" office:value="1001965888" table:style-name="ce4">
            <text:p>1001965888</text:p>
          </table:table-cell>
          <table:table-cell office:value-type="float" office:value="90222.47" table:style-name="ce5">
            <text:p><text:s/>90,222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1965921" table:style-name="ce4">
            <text:p>1001965921</text:p>
          </table:table-cell>
          <table:table-cell office:value-type="float" office:value="30466.799999999999" table:style-name="ce5">
            <text:p><text:s/>30,46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1965921" table:style-name="ce4">
            <text:p>1001965921</text:p>
          </table:table-cell>
          <table:table-cell office:value-type="float" office:value="31554.9" table:style-name="ce5">
            <text:p><text:s/>31,554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float" office:value="1001965925" table:style-name="ce4">
            <text:p>1001965925</text:p>
          </table:table-cell>
          <table:table-cell office:value-type="float" office:value="38904" table:style-name="ce5">
            <text:p><text:s/>38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65939" table:style-name="ce4">
            <text:p>1001965939</text:p>
          </table:table-cell>
          <table:table-cell office:value-type="float" office:value="27122.400000000001" table:style-name="ce5">
            <text:p><text:s/>27,12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CO SERVICES</text:p>
          </table:table-cell>
          <table:table-cell office:value-type="float" office:value="3000053271" table:style-name="ce4">
            <text:p>3000053271</text:p>
          </table:table-cell>
          <table:table-cell office:value-type="float" office:value="2272874.7000000002" table:style-name="ce5">
            <text:p><text:s/>2,272,874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IT, Telecomms -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6200064544" table:style-name="ce4">
            <text:p>6200064544</text:p>
          </table:table-cell>
          <table:table-cell office:value-type="float" office:value="-62520" table:style-name="ce5">
            <text:p>-62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IT, Telecomms -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6200064544" table:style-name="ce4">
            <text:p>6200064544</text:p>
          </table:table-cell>
          <table:table-cell office:value-type="float" office:value="62520" table:style-name="ce5">
            <text:p><text:s/>62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1966484" table:style-name="ce4">
            <text:p>1001966484</text:p>
          </table:table-cell>
          <table:table-cell office:value-type="float" office:value="32211.439999999999" table:style-name="ce5">
            <text:p><text:s/>32,21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1966484" table:style-name="ce4">
            <text:p>1001966484</text:p>
          </table:table-cell>
          <table:table-cell office:value-type="float" office:value="33994.129999999997" table:style-name="ce5">
            <text:p><text:s/>33,994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1966484" table:style-name="ce4">
            <text:p>1001966484</text:p>
          </table:table-cell>
          <table:table-cell office:value-type="float" office:value="47050.45" table:style-name="ce5">
            <text:p><text:s/>47,050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1966484" table:style-name="ce4">
            <text:p>1001966484</text:p>
          </table:table-cell>
          <table:table-cell office:value-type="float" office:value="119631.6" table:style-name="ce5">
            <text:p><text:s/>119,63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1966484" table:style-name="ce4">
            <text:p>1001966484</text:p>
          </table:table-cell>
          <table:table-cell office:value-type="float" office:value="120313.27" table:style-name="ce5">
            <text:p><text:s/>120,313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1966484" table:style-name="ce4">
            <text:p>1001966484</text:p>
          </table:table-cell>
          <table:table-cell office:value-type="float" office:value="447554.04" table:style-name="ce5">
            <text:p><text:s/>447,554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66490" table:style-name="ce4">
            <text:p>1001966490</text:p>
          </table:table-cell>
          <table:table-cell office:value-type="float" office:value="25080" table:style-name="ce5">
            <text:p><text:s/>25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66490" table:style-name="ce4">
            <text:p>1001966490</text:p>
          </table:table-cell>
          <table:table-cell office:value-type="float" office:value="62250" table:style-name="ce5">
            <text:p><text:s/>62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66490" table:style-name="ce4">
            <text:p>1001966490</text:p>
          </table:table-cell>
          <table:table-cell office:value-type="float" office:value="232980" table:style-name="ce5">
            <text:p><text:s/>232,9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66490" table:style-name="ce4">
            <text:p>1001966490</text:p>
          </table:table-cell>
          <table:table-cell office:value-type="float" office:value="280852.5" table:style-name="ce5">
            <text:p><text:s/>280,85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AP UK &amp; IRELAND</text:p>
          </table:table-cell>
          <table:table-cell office:value-type="float" office:value="1001966505" table:style-name="ce4">
            <text:p>1001966505</text:p>
          </table:table-cell>
          <table:table-cell office:value-type="float" office:value="71422.559999999998" table:style-name="ce5">
            <text:p><text:s/>71,422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1966511" table:style-name="ce4">
            <text:p>1001966511</text:p>
          </table:table-cell>
          <table:table-cell office:value-type="float" office:value="31175.26" table:style-name="ce5">
            <text:p><text:s/>31,17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float" office:value="1001967061" table:style-name="ce4">
            <text:p>1001967061</text:p>
          </table:table-cell>
          <table:table-cell office:value-type="float" office:value="94923.13" table:style-name="ce5">
            <text:p><text:s/>94,923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67077" table:style-name="ce4">
            <text:p>1001967077</text:p>
          </table:table-cell>
          <table:table-cell office:value-type="float" office:value="488018.28" table:style-name="ce5">
            <text:p><text:s/>488,018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67077" table:style-name="ce4">
            <text:p>1001967077</text:p>
          </table:table-cell>
          <table:table-cell office:value-type="float" office:value="2256179.9900000002" table:style-name="ce5">
            <text:p><text:s/>2,256,179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float" office:value="1001967087" table:style-name="ce4">
            <text:p>1001967087</text:p>
          </table:table-cell>
          <table:table-cell office:value-type="float" office:value="47124" table:style-name="ce5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1967139" table:style-name="ce4">
            <text:p>1001967139</text:p>
          </table:table-cell>
          <table:table-cell office:value-type="float" office:value="144999.6" table:style-name="ce5">
            <text:p><text:s/>144,99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float" office:value="1001967633" table:style-name="ce4">
            <text:p>1001967633</text:p>
          </table:table-cell>
          <table:table-cell office:value-type="float" office:value="78844.990000000005" table:style-name="ce5">
            <text:p><text:s/>78,844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IT,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67640" table:style-name="ce4">
            <text:p>1001967640</text:p>
          </table:table-cell>
          <table:table-cell office:value-type="float" office:value="39038.82" table:style-name="ce5">
            <text:p><text:s/>39,038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EP SECURE LTD</text:p>
          </table:table-cell>
          <table:table-cell office:value-type="float" office:value="1001968137" table:style-name="ce4">
            <text:p>1001968137</text:p>
          </table:table-cell>
          <table:table-cell office:value-type="float" office:value="8160" table:style-name="ce5">
            <text:p><text:s/>8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EP SECURE LTD</text:p>
          </table:table-cell>
          <table:table-cell office:value-type="float" office:value="1001968137" table:style-name="ce4">
            <text:p>1001968137</text:p>
          </table:table-cell>
          <table:table-cell office:value-type="float" office:value="35854.800000000003" table:style-name="ce5">
            <text:p><text:s/>35,85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1001968141" table:style-name="ce4">
            <text:p>1001968141</text:p>
          </table:table-cell>
          <table:table-cell office:value-type="float" office:value="0.06" table:style-name="ce5">
            <text:p><text:s/>0.06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1001968141" table:style-name="ce4">
            <text:p>1001968141</text:p>
          </table:table-cell>
          <table:table-cell office:value-type="float" office:value="11083.71" table:style-name="ce5">
            <text:p><text:s/>11,083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1001968141" table:style-name="ce4">
            <text:p>1001968141</text:p>
          </table:table-cell>
          <table:table-cell office:value-type="float" office:value="55418.55" table:style-name="ce5">
            <text:p><text:s/>55,418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68182" table:style-name="ce4">
            <text:p>1001968182</text:p>
          </table:table-cell>
          <table:table-cell office:value-type="float" office:value="12777.24" table:style-name="ce5">
            <text:p><text:s/>12,777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68182" table:style-name="ce4">
            <text:p>1001968182</text:p>
          </table:table-cell>
          <table:table-cell office:value-type="float" office:value="16222.07" table:style-name="ce5">
            <text:p><text:s/>16,222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68182" table:style-name="ce4">
            <text:p>1001968182</text:p>
          </table:table-cell>
          <table:table-cell office:value-type="float" office:value="24293.3" table:style-name="ce5">
            <text:p><text:s/>24,29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68182" table:style-name="ce4">
            <text:p>1001968182</text:p>
          </table:table-cell>
          <table:table-cell office:value-type="float" office:value="33366.04" table:style-name="ce5">
            <text:p><text:s/>33,366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68623" table:style-name="ce4">
            <text:p>1001968623</text:p>
          </table:table-cell>
          <table:table-cell office:value-type="float" office:value="23053.599999999999" table:style-name="ce5">
            <text:p><text:s/>23,05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68623" table:style-name="ce4">
            <text:p>1001968623</text:p>
          </table:table-cell>
          <table:table-cell office:value-type="float" office:value="31545.599999999999" table:style-name="ce5">
            <text:p><text:s/>31,54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IVE IT LIMITED</text:p>
          </table:table-cell>
          <table:table-cell office:value-type="float" office:value="1001968675" table:style-name="ce4">
            <text:p>1001968675</text:p>
          </table:table-cell>
          <table:table-cell office:value-type="float" office:value="117825" table:style-name="ce5">
            <text:p><text:s/>117,8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68692" table:style-name="ce4">
            <text:p>1001968692</text:p>
          </table:table-cell>
          <table:table-cell office:value-type="float" office:value="59370" table:style-name="ce5">
            <text:p><text:s/>59,3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68692" table:style-name="ce4">
            <text:p>1001968692</text:p>
          </table:table-cell>
          <table:table-cell office:value-type="float" office:value="67575" table:style-name="ce5">
            <text:p><text:s/>67,5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68692" table:style-name="ce4">
            <text:p>1001968692</text:p>
          </table:table-cell>
          <table:table-cell office:value-type="float" office:value="76005.289999999994" table:style-name="ce5">
            <text:p><text:s/>76,005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float" office:value="1001968740" table:style-name="ce4">
            <text:p>1001968740</text:p>
          </table:table-cell>
          <table:table-cell office:value-type="float" office:value="165941.10999999999" table:style-name="ce5">
            <text:p><text:s/>165,941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6200064549" table:style-name="ce4">
            <text:p>6200064549</text:p>
          </table:table-cell>
          <table:table-cell office:value-type="float" office:value="-270219" table:style-name="ce5">
            <text:p>-270,2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6200064549" table:style-name="ce4">
            <text:p>6200064549</text:p>
          </table:table-cell>
          <table:table-cell office:value-type="float" office:value="270219" table:style-name="ce5">
            <text:p><text:s/>270,2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EP SECURE LTD</text:p>
          </table:table-cell>
          <table:table-cell office:value-type="float" office:value="1001969148" table:style-name="ce4">
            <text:p>1001969148</text:p>
          </table:table-cell>
          <table:table-cell office:value-type="float" office:value="128491.2" table:style-name="ce5">
            <text:p><text:s/>128,49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69186" table:style-name="ce4">
            <text:p>1001969186</text:p>
          </table:table-cell>
          <table:table-cell office:value-type="float" office:value="403582.74" table:style-name="ce5">
            <text:p><text:s/>403,582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69186" table:style-name="ce4">
            <text:p>1001969186</text:p>
          </table:table-cell>
          <table:table-cell office:value-type="float" office:value="1374305.94" table:style-name="ce5">
            <text:p><text:s/>1,374,305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1969211" table:style-name="ce4">
            <text:p>1001969211</text:p>
          </table:table-cell>
          <table:table-cell office:value-type="float" office:value="275403" table:style-name="ce5">
            <text:p><text:s/>275,4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float" office:value="1001969352" table:style-name="ce4">
            <text:p>1001969352</text:p>
          </table:table-cell>
          <table:table-cell office:value-type="float" office:value="195840" table:style-name="ce5">
            <text:p><text:s/>195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69356" table:style-name="ce4">
            <text:p>1001969356</text:p>
          </table:table-cell>
          <table:table-cell office:value-type="float" office:value="19538.78" table:style-name="ce5">
            <text:p><text:s/>19,538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69356" table:style-name="ce4">
            <text:p>1001969356</text:p>
          </table:table-cell>
          <table:table-cell office:value-type="float" office:value="25942.68" table:style-name="ce5">
            <text:p><text:s/>25,942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69356" table:style-name="ce4">
            <text:p>1001969356</text:p>
          </table:table-cell>
          <table:table-cell office:value-type="float" office:value="38638.479999999996" table:style-name="ce5">
            <text:p><text:s/>38,638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69356" table:style-name="ce4">
            <text:p>1001969356</text:p>
          </table:table-cell>
          <table:table-cell office:value-type="float" office:value="43216.5" table:style-name="ce5">
            <text:p><text:s/>43,21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69356" table:style-name="ce4">
            <text:p>1001969356</text:p>
          </table:table-cell>
          <table:table-cell office:value-type="float" office:value="48348.86" table:style-name="ce5">
            <text:p><text:s/>48,348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3M UNITED KINGDOM PLC</text:p>
          </table:table-cell>
          <table:table-cell office:value-type="float" office:value="1001969777" table:style-name="ce4">
            <text:p>1001969777</text:p>
          </table:table-cell>
          <table:table-cell office:value-type="float" office:value="128974" table:style-name="ce5">
            <text:p><text:s/>128,9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1969850" table:style-name="ce4">
            <text:p>1001969850</text:p>
          </table:table-cell>
          <table:table-cell office:value-type="float" office:value="1805.33" table:style-name="ce5">
            <text:p><text:s/>1,805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1969850" table:style-name="ce4">
            <text:p>1001969850</text:p>
          </table:table-cell>
          <table:table-cell office:value-type="float" office:value="2137.92" table:style-name="ce5">
            <text:p><text:s/>2,13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1969850" table:style-name="ce4">
            <text:p>1001969850</text:p>
          </table:table-cell>
          <table:table-cell office:value-type="float" office:value="2484.6799999999998" table:style-name="ce5">
            <text:p><text:s/>2,484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1969850" table:style-name="ce4">
            <text:p>1001969850</text:p>
          </table:table-cell>
          <table:table-cell office:value-type="float" office:value="3756.54" table:style-name="ce5">
            <text:p><text:s/>3,756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1969850" table:style-name="ce4">
            <text:p>1001969850</text:p>
          </table:table-cell>
          <table:table-cell office:value-type="float" office:value="46946.03" table:style-name="ce5">
            <text:p><text:s/>46,946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float" office:value="1001969876" table:style-name="ce4">
            <text:p>1001969876</text:p>
          </table:table-cell>
          <table:table-cell office:value-type="float" office:value="94923.13" table:style-name="ce5">
            <text:p><text:s/>94,923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69889" table:style-name="ce4">
            <text:p>1001969889</text:p>
          </table:table-cell>
          <table:table-cell office:value-type="float" office:value="37524.42" table:style-name="ce5">
            <text:p><text:s/>37,524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1969911" table:style-name="ce4">
            <text:p>1001969911</text:p>
          </table:table-cell>
          <table:table-cell office:value-type="float" office:value="28462.5" table:style-name="ce5">
            <text:p><text:s/>28,46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69922" table:style-name="ce4">
            <text:p>1001969922</text:p>
          </table:table-cell>
          <table:table-cell office:value-type="float" office:value="30852" table:style-name="ce5">
            <text:p><text:s/>30,8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1969933" table:style-name="ce4">
            <text:p>1001969933</text:p>
          </table:table-cell>
          <table:table-cell office:value-type="float" office:value="1192591.2" table:style-name="ce5">
            <text:p><text:s/>1,192,59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CISYS UK LTD</text:p>
          </table:table-cell>
          <table:table-cell office:value-type="float" office:value="1001969956" table:style-name="ce4">
            <text:p>1001969956</text:p>
          </table:table-cell>
          <table:table-cell office:value-type="float" office:value="35704.639999999999" table:style-name="ce5">
            <text:p><text:s/>35,704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1969977" table:style-name="ce4">
            <text:p>1001969977</text:p>
          </table:table-cell>
          <table:table-cell office:value-type="float" office:value="27900" table:style-name="ce5">
            <text:p><text:s/>27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QUAL EXPERTS UK LTD</text:p>
          </table:table-cell>
          <table:table-cell office:value-type="float" office:value="1001970609" table:style-name="ce4">
            <text:p>1001970609</text:p>
          </table:table-cell>
          <table:table-cell office:value-type="float" office:value="104550" table:style-name="ce5">
            <text:p><text:s/>104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QUAL EXPERTS UK LTD</text:p>
          </table:table-cell>
          <table:table-cell office:value-type="float" office:value="1001970609" table:style-name="ce4">
            <text:p>1001970609</text:p>
          </table:table-cell>
          <table:table-cell office:value-type="float" office:value="261330" table:style-name="ce5">
            <text:p><text:s/>261,3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70617" table:style-name="ce4">
            <text:p>1001970617</text:p>
          </table:table-cell>
          <table:table-cell office:value-type="float" office:value="751949.17" table:style-name="ce5">
            <text:p><text:s/>751,949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1970631" table:style-name="ce4">
            <text:p>1001970631</text:p>
          </table:table-cell>
          <table:table-cell office:value-type="float" office:value="37170" table:style-name="ce5">
            <text:p><text:s/>37,1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1970631" table:style-name="ce4">
            <text:p>1001970631</text:p>
          </table:table-cell>
          <table:table-cell office:value-type="float" office:value="64890" table:style-name="ce5">
            <text:p><text:s/>64,8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1970643" table:style-name="ce4">
            <text:p>1001970643</text:p>
          </table:table-cell>
          <table:table-cell office:value-type="float" office:value="131013" table:style-name="ce5">
            <text:p><text:s/>131,0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1970643" table:style-name="ce4">
            <text:p>1001970643</text:p>
          </table:table-cell>
          <table:table-cell office:value-type="float" office:value="426354" table:style-name="ce5">
            <text:p><text:s/>426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32" table:style-name="ce4">
            <text:p>3000053332</text:p>
          </table:table-cell>
          <table:table-cell office:value-type="float" office:value="811.08" table:style-name="ce5">
            <text:p><text:s/>811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BDS IT CONSULTING LTD</text:p>
          </table:table-cell>
          <table:table-cell office:value-type="float" office:value="1001971239" table:style-name="ce4">
            <text:p>1001971239</text:p>
          </table:table-cell>
          <table:table-cell office:value-type="float" office:value="-25740" table:style-name="ce5">
            <text:p>-25,7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BDS IT CONSULTING LTD</text:p>
          </table:table-cell>
          <table:table-cell office:value-type="float" office:value="1001971239" table:style-name="ce4">
            <text:p>1001971239</text:p>
          </table:table-cell>
          <table:table-cell office:value-type="float" office:value="25740" table:style-name="ce5">
            <text:p><text:s/>25,7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float" office:value="1001971240" table:style-name="ce4">
            <text:p>1001971240</text:p>
          </table:table-cell>
          <table:table-cell office:value-type="float" office:value="30387.65" table:style-name="ce5">
            <text:p><text:s/>30,387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float" office:value="1001971690" table:style-name="ce4">
            <text:p>1001971690</text:p>
          </table:table-cell>
          <table:table-cell office:value-type="float" office:value="10266.68" table:style-name="ce5">
            <text:p><text:s/>10,266.6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float" office:value="1001971690" table:style-name="ce4">
            <text:p>1001971690</text:p>
          </table:table-cell>
          <table:table-cell office:value-type="float" office:value="28083.3" table:style-name="ce5">
            <text:p><text:s/>28,08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1971719" table:style-name="ce4">
            <text:p>1001971719</text:p>
          </table:table-cell>
          <table:table-cell office:value-type="float" office:value="76432.800000000003" table:style-name="ce5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1971719" table:style-name="ce4">
            <text:p>1001971719</text:p>
          </table:table-cell>
          <table:table-cell office:value-type="float" office:value="609092.4" table:style-name="ce5">
            <text:p><text:s/>609,09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XPERIMENTUS LTD</text:p>
          </table:table-cell>
          <table:table-cell office:value-type="float" office:value="1001971732" table:style-name="ce4">
            <text:p>1001971732</text:p>
          </table:table-cell>
          <table:table-cell office:value-type="float" office:value="27840" table:style-name="ce5">
            <text:p><text:s/>27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71738" table:style-name="ce4">
            <text:p>1001971738</text:p>
          </table:table-cell>
          <table:table-cell office:value-type="float" office:value="203108.5" table:style-name="ce5">
            <text:p><text:s/>203,108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1971750" table:style-name="ce4">
            <text:p>1001971750</text:p>
          </table:table-cell>
          <table:table-cell office:value-type="float" office:value="113727.4" table:style-name="ce5">
            <text:p><text:s/>113,72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FFICE OF THE DURHAM POLICE &amp; CRIME COMMISSIONER</text:p>
          </table:table-cell>
          <table:table-cell office:value-type="float" office:value="1001971764" table:style-name="ce4">
            <text:p>1001971764</text:p>
          </table:table-cell>
          <table:table-cell office:value-type="float" office:value="26760.33" table:style-name="ce5">
            <text:p><text:s/>26,760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971786" table:style-name="ce4">
            <text:p>1001971786</text:p>
          </table:table-cell>
          <table:table-cell office:value-type="float" office:value="30610.799999999999" table:style-name="ce5">
            <text:p><text:s/>30,61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71798" table:style-name="ce4">
            <text:p>1001971798</text:p>
          </table:table-cell>
          <table:table-cell office:value-type="float" office:value="-27024" table:style-name="ce5">
            <text:p>-27,0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71798" table:style-name="ce4">
            <text:p>1001971798</text:p>
          </table:table-cell>
          <table:table-cell office:value-type="float" office:value="27024" table:style-name="ce5">
            <text:p><text:s/>27,0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TT DATA UK LTD</text:p>
          </table:table-cell>
          <table:table-cell office:value-type="float" office:value="6200064562" table:style-name="ce4">
            <text:p>6200064562</text:p>
          </table:table-cell>
          <table:table-cell office:value-type="float" office:value="-51114.6" table:style-name="ce5">
            <text:p>-51,114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TT DATA UK LTD</text:p>
          </table:table-cell>
          <table:table-cell office:value-type="float" office:value="6200064562" table:style-name="ce4">
            <text:p>6200064562</text:p>
          </table:table-cell>
          <table:table-cell office:value-type="float" office:value="-504" table:style-name="ce5">
            <text:p>-5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TT DATA UK LTD</text:p>
          </table:table-cell>
          <table:table-cell office:value-type="float" office:value="6200064562" table:style-name="ce4">
            <text:p>6200064562</text:p>
          </table:table-cell>
          <table:table-cell office:value-type="float" office:value="504" table:style-name="ce5">
            <text:p><text:s/>5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TT DATA UK LTD</text:p>
          </table:table-cell>
          <table:table-cell office:value-type="float" office:value="6200064562" table:style-name="ce4">
            <text:p>6200064562</text:p>
          </table:table-cell>
          <table:table-cell office:value-type="float" office:value="51114.6" table:style-name="ce5">
            <text:p><text:s/>51,114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ALES UK LTD</text:p>
          </table:table-cell>
          <table:table-cell office:value-type="float" office:value="1001972263" table:style-name="ce4">
            <text:p>1001972263</text:p>
          </table:table-cell>
          <table:table-cell office:value-type="float" office:value="188118.69999999998" table:style-name="ce5">
            <text:p><text:s/>188,11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1972738" table:style-name="ce4">
            <text:p>1001972738</text:p>
          </table:table-cell>
          <table:table-cell office:value-type="float" office:value="84304.200000000012" table:style-name="ce5">
            <text:p><text:s/>84,304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1972738" table:style-name="ce4">
            <text:p>1001972738</text:p>
          </table:table-cell>
          <table:table-cell office:value-type="float" office:value="180055.25" table:style-name="ce5">
            <text:p><text:s/>180,055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1972738" table:style-name="ce4">
            <text:p>1001972738</text:p>
          </table:table-cell>
          <table:table-cell office:value-type="float" office:value="359445.61" table:style-name="ce5">
            <text:p><text:s/>359,445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2774" table:style-name="ce4">
            <text:p>1001972774</text:p>
          </table:table-cell>
          <table:table-cell office:value-type="float" office:value="30127.68" table:style-name="ce5">
            <text:p><text:s/>30,127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1972786" table:style-name="ce4">
            <text:p>1001972786</text:p>
          </table:table-cell>
          <table:table-cell office:value-type="float" office:value="667235" table:style-name="ce5">
            <text:p><text:s/>667,2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72793" table:style-name="ce4">
            <text:p>1001972793</text:p>
          </table:table-cell>
          <table:table-cell office:value-type="float" office:value="105078.15000000001" table:style-name="ce5">
            <text:p><text:s/>105,078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SIGHT DIRECT (UK) LTD</text:p>
          </table:table-cell>
          <table:table-cell office:value-type="float" office:value="1001972806" table:style-name="ce4">
            <text:p>1001972806</text:p>
          </table:table-cell>
          <table:table-cell office:value-type="float" office:value="62803.78" table:style-name="ce5">
            <text:p><text:s/>62,803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float" office:value="1001972809" table:style-name="ce4">
            <text:p>1001972809</text:p>
          </table:table-cell>
          <table:table-cell office:value-type="float" office:value="44258.590000000004" table:style-name="ce5">
            <text:p><text:s/>44,258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1972844" table:style-name="ce4">
            <text:p>1001972844</text:p>
          </table:table-cell>
          <table:table-cell office:value-type="float" office:value="25751.7" table:style-name="ce5">
            <text:p><text:s/>25,751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1972858" table:style-name="ce4">
            <text:p>1001972858</text:p>
          </table:table-cell>
          <table:table-cell office:value-type="float" office:value="22473.29" table:style-name="ce5">
            <text:p><text:s/>22,473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1972868" table:style-name="ce4">
            <text:p>1001972868</text:p>
          </table:table-cell>
          <table:table-cell office:value-type="float" office:value="37014" table:style-name="ce5">
            <text:p><text:s/>37,0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1972868" table:style-name="ce4">
            <text:p>1001972868</text:p>
          </table:table-cell>
          <table:table-cell office:value-type="float" office:value="45360" table:style-name="ce5">
            <text:p><text:s/>45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72874" table:style-name="ce4">
            <text:p>1001972874</text:p>
          </table:table-cell>
          <table:table-cell office:value-type="float" office:value="1080" table:style-name="ce5">
            <text:p><text:s/>1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72874" table:style-name="ce4">
            <text:p>1001972874</text:p>
          </table:table-cell>
          <table:table-cell office:value-type="float" office:value="1800" table:style-name="ce5">
            <text:p><text:s/>1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72874" table:style-name="ce4">
            <text:p>1001972874</text:p>
          </table:table-cell>
          <table:table-cell office:value-type="float" office:value="1860" table:style-name="ce5">
            <text:p><text:s/>1,8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72874" table:style-name="ce4">
            <text:p>1001972874</text:p>
          </table:table-cell>
          <table:table-cell office:value-type="float" office:value="2580" table:style-name="ce5">
            <text:p><text:s/>2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72874" table:style-name="ce4">
            <text:p>1001972874</text:p>
          </table:table-cell>
          <table:table-cell office:value-type="float" office:value="6300" table:style-name="ce5">
            <text:p><text:s/>6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72874" table:style-name="ce4">
            <text:p>1001972874</text:p>
          </table:table-cell>
          <table:table-cell office:value-type="float" office:value="11901.6" table:style-name="ce5">
            <text:p><text:s/>11,90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72874" table:style-name="ce4">
            <text:p>1001972874</text:p>
          </table:table-cell>
          <table:table-cell office:value-type="float" office:value="21900" table:style-name="ce5">
            <text:p><text:s/>21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1972874" table:style-name="ce4">
            <text:p>1001972874</text:p>
          </table:table-cell>
          <table:table-cell office:value-type="float" office:value="60780" table:style-name="ce5">
            <text:p><text:s/>60,7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USINESS SYSTEMS (UK) LTD</text:p>
          </table:table-cell>
          <table:table-cell office:value-type="float" office:value="1001973345" table:style-name="ce4">
            <text:p>1001973345</text:p>
          </table:table-cell>
          <table:table-cell office:value-type="float" office:value="5400" table:style-name="ce5">
            <text:p><text:s/>5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USINESS SYSTEMS (UK) LTD</text:p>
          </table:table-cell>
          <table:table-cell office:value-type="float" office:value="1001973345" table:style-name="ce4">
            <text:p>1001973345</text:p>
          </table:table-cell>
          <table:table-cell office:value-type="float" office:value="37560" table:style-name="ce5">
            <text:p><text:s/>37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YTES SOFTWARE SERVICES LTD</text:p>
          </table:table-cell>
          <table:table-cell office:value-type="float" office:value="1001973346" table:style-name="ce4">
            <text:p>1001973346</text:p>
          </table:table-cell>
          <table:table-cell office:value-type="float" office:value="38271.730000000003" table:style-name="ce5">
            <text:p><text:s/>38,271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1973348" table:style-name="ce4">
            <text:p>1001973348</text:p>
          </table:table-cell>
          <table:table-cell office:value-type="float" office:value="58290" table:style-name="ce5">
            <text:p><text:s/>58,2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1973348" table:style-name="ce4">
            <text:p>1001973348</text:p>
          </table:table-cell>
          <table:table-cell office:value-type="float" office:value="58938.94" table:style-name="ce5">
            <text:p><text:s/>58,938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1973348" table:style-name="ce4">
            <text:p>1001973348</text:p>
          </table:table-cell>
          <table:table-cell office:value-type="float" office:value="70173.600000000006" table:style-name="ce5">
            <text:p><text:s/>70,17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1973348" table:style-name="ce4">
            <text:p>1001973348</text:p>
          </table:table-cell>
          <table:table-cell office:value-type="float" office:value="126690.85" table:style-name="ce5">
            <text:p><text:s/>126,690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1973348" table:style-name="ce4">
            <text:p>1001973348</text:p>
          </table:table-cell>
          <table:table-cell office:value-type="float" office:value="176399.4" table:style-name="ce5">
            <text:p><text:s/>176,399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1973348" table:style-name="ce4">
            <text:p>1001973348</text:p>
          </table:table-cell>
          <table:table-cell office:value-type="float" office:value="201772.2" table:style-name="ce5">
            <text:p><text:s/>201,772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1973348" table:style-name="ce4">
            <text:p>1001973348</text:p>
          </table:table-cell>
          <table:table-cell office:value-type="float" office:value="249006.92" table:style-name="ce5">
            <text:p><text:s/>249,006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1973368" table:style-name="ce4">
            <text:p>1001973368</text:p>
          </table:table-cell>
          <table:table-cell office:value-type="float" office:value="8875.16" table:style-name="ce5">
            <text:p><text:s/>8,875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1973368" table:style-name="ce4">
            <text:p>1001973368</text:p>
          </table:table-cell>
          <table:table-cell office:value-type="float" office:value="23976.280000000002" table:style-name="ce5">
            <text:p><text:s/>23,976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1973389" table:style-name="ce4">
            <text:p>1001973389</text:p>
          </table:table-cell>
          <table:table-cell office:value-type="float" office:value="31476" table:style-name="ce5">
            <text:p><text:s/>31,4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1973389" table:style-name="ce4">
            <text:p>1001973389</text:p>
          </table:table-cell>
          <table:table-cell office:value-type="float" office:value="32952" table:style-name="ce5">
            <text:p><text:s/>32,9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CC GROUP SECURITY SERVICES LTD</text:p>
          </table:table-cell>
          <table:table-cell office:value-type="float" office:value="1001973395" table:style-name="ce4">
            <text:p>1001973395</text:p>
          </table:table-cell>
          <table:table-cell office:value-type="float" office:value="34200" table:style-name="ce5">
            <text:p><text:s/>34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73418" table:style-name="ce4">
            <text:p>1001973418</text:p>
          </table:table-cell>
          <table:table-cell office:value-type="float" office:value="64528.800000000003" table:style-name="ce5">
            <text:p><text:s/>64,52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1973972" table:style-name="ce4">
            <text:p>1001973972</text:p>
          </table:table-cell>
          <table:table-cell office:value-type="float" office:value="34081.369999999995" table:style-name="ce5">
            <text:p><text:s/>34,081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74013" table:style-name="ce4">
            <text:p>1001974013</text:p>
          </table:table-cell>
          <table:table-cell office:value-type="float" office:value="68445.399999999994" table:style-name="ce5">
            <text:p><text:s/>68,44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1974013" table:style-name="ce4">
            <text:p>1001974013</text:p>
          </table:table-cell>
          <table:table-cell office:value-type="float" office:value="91045.4" table:style-name="ce5">
            <text:p><text:s/>91,04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1974352" table:style-name="ce4">
            <text:p>1001974352</text:p>
          </table:table-cell>
          <table:table-cell office:value-type="float" office:value="40591.1" table:style-name="ce5">
            <text:p><text:s/>40,59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74357" table:style-name="ce4">
            <text:p>1001974357</text:p>
          </table:table-cell>
          <table:table-cell office:value-type="float" office:value="315287.84999999998" table:style-name="ce5">
            <text:p><text:s/>315,287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74357" table:style-name="ce4">
            <text:p>1001974357</text:p>
          </table:table-cell>
          <table:table-cell office:value-type="float" office:value="417413.37" table:style-name="ce5">
            <text:p><text:s/>417,413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74357" table:style-name="ce4">
            <text:p>1001974357</text:p>
          </table:table-cell>
          <table:table-cell office:value-type="float" office:value="417829.56" table:style-name="ce5">
            <text:p><text:s/>417,829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Telephon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74357" table:style-name="ce4">
            <text:p>1001974357</text:p>
          </table:table-cell>
          <table:table-cell office:value-type="float" office:value="478658.1" table:style-name="ce5">
            <text:p><text:s/>478,658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74357" table:style-name="ce4">
            <text:p>1001974357</text:p>
          </table:table-cell>
          <table:table-cell office:value-type="float" office:value="2200018.9500000002" table:style-name="ce5">
            <text:p><text:s/>2,200,018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float" office:value="1001974428" table:style-name="ce4">
            <text:p>1001974428</text:p>
          </table:table-cell>
          <table:table-cell office:value-type="float" office:value="-165941.10999999999" table:style-name="ce5">
            <text:p>-165,941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float" office:value="1001974428" table:style-name="ce4">
            <text:p>1001974428</text:p>
          </table:table-cell>
          <table:table-cell office:value-type="float" office:value="199129.33" table:style-name="ce5">
            <text:p><text:s/>199,12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float" office:value="1001974970" table:style-name="ce4">
            <text:p>1001974970</text:p>
          </table:table-cell>
          <table:table-cell office:value-type="float" office:value="104194.94" table:style-name="ce5">
            <text:p><text:s/>104,194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float" office:value="1001974970" table:style-name="ce4">
            <text:p>1001974970</text:p>
          </table:table-cell>
          <table:table-cell office:value-type="float" office:value="111712.2" table:style-name="ce5">
            <text:p><text:s/>111,712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IT, Telecomms -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ROBRAND LTD</text:p>
          </table:table-cell>
          <table:table-cell office:value-type="float" office:value="1001974979" table:style-name="ce4">
            <text:p>1001974979</text:p>
          </table:table-cell>
          <table:table-cell office:value-type="float" office:value="243425.33" table:style-name="ce5">
            <text:p><text:s/>243,425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1975459" table:style-name="ce4">
            <text:p>1001975459</text:p>
          </table:table-cell>
          <table:table-cell office:value-type="float" office:value="1935162" table:style-name="ce5">
            <text:p><text:s/>1,935,162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DW LTD</text:p>
          </table:table-cell>
          <table:table-cell office:value-type="float" office:value="1001975533" table:style-name="ce4">
            <text:p>1001975533</text:p>
          </table:table-cell>
          <table:table-cell office:value-type="float" office:value="12870.47" table:style-name="ce5">
            <text:p><text:s/>12,870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DW LTD</text:p>
          </table:table-cell>
          <table:table-cell office:value-type="float" office:value="1001975533" table:style-name="ce4">
            <text:p>1001975533</text:p>
          </table:table-cell>
          <table:table-cell office:value-type="float" office:value="18233.16" table:style-name="ce5">
            <text:p><text:s/>18,233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-40219.18" table:style-name="ce5">
            <text:p>-40,219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30858.050000000003" table:style-name="ce5">
            <text:p><text:s/>30,858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40219.18" table:style-name="ce5">
            <text:p><text:s/>40,219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65682.89" table:style-name="ce5">
            <text:p><text:s/>65,682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73347.44" table:style-name="ce5">
            <text:p><text:s/>73,347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75132.44" table:style-name="ce5">
            <text:p><text:s/>75,132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176633.59" table:style-name="ce5">
            <text:p><text:s/>176,633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1975558" table:style-name="ce4">
            <text:p>1001975558</text:p>
          </table:table-cell>
          <table:table-cell office:value-type="float" office:value="99701.05" table:style-name="ce5">
            <text:p><text:s/>99,701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1975568" table:style-name="ce4">
            <text:p>1001975568</text:p>
          </table:table-cell>
          <table:table-cell office:value-type="float" office:value="6747" table:style-name="ce5">
            <text:p><text:s/>6,7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1975568" table:style-name="ce4">
            <text:p>1001975568</text:p>
          </table:table-cell>
          <table:table-cell office:value-type="float" office:value="15617" table:style-name="ce5">
            <text:p><text:s/>15,6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1975568" table:style-name="ce4">
            <text:p>1001975568</text:p>
          </table:table-cell>
          <table:table-cell office:value-type="float" office:value="21572" table:style-name="ce5">
            <text:p><text:s/>21,5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1975568" table:style-name="ce4">
            <text:p>1001975568</text:p>
          </table:table-cell>
          <table:table-cell office:value-type="float" office:value="1337796.24" table:style-name="ce5">
            <text:p><text:s/>1,337,796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1975573" table:style-name="ce4">
            <text:p>1001975573</text:p>
          </table:table-cell>
          <table:table-cell office:value-type="float" office:value="29056.51" table:style-name="ce5">
            <text:p><text:s/>29,056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1975575" table:style-name="ce4">
            <text:p>1001975575</text:p>
          </table:table-cell>
          <table:table-cell office:value-type="float" office:value="25242.84" table:style-name="ce5">
            <text:p><text:s/>25,242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1975586" table:style-name="ce4">
            <text:p>1001975586</text:p>
          </table:table-cell>
          <table:table-cell office:value-type="float" office:value="32439" table:style-name="ce5">
            <text:p><text:s/>32,4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IT, Telecomms -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1976151" table:style-name="ce4">
            <text:p>1001976151</text:p>
          </table:table-cell>
          <table:table-cell office:value-type="float" office:value="72000" table:style-name="ce5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1976151" table:style-name="ce4">
            <text:p>1001976151</text:p>
          </table:table-cell>
          <table:table-cell office:value-type="float" office:value="198135" table:style-name="ce5">
            <text:p><text:s/>198,1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FW LTD PLEASE USE 421184</text:p>
          </table:table-cell>
          <table:table-cell office:value-type="float" office:value="1001976180" table:style-name="ce4">
            <text:p>1001976180</text:p>
          </table:table-cell>
          <table:table-cell office:value-type="float" office:value="25577.120000000003" table:style-name="ce5">
            <text:p><text:s/>25,577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MODIS INTERNATIONAL TRADING LTD T/A AJILON CONSULTING</text:p>
          </table:table-cell>
          <table:table-cell office:value-type="float" office:value="1001965903" table:style-name="ce4">
            <text:p>1001965903</text:p>
          </table:table-cell>
          <table:table-cell office:value-type="float" office:value="54581.71" table:style-name="ce5">
            <text:p><text:s/>54,581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HM REVENUE &amp; CUSTOMS</text:p>
          </table:table-cell>
          <table:table-cell office:value-type="float" office:value="1001967644" table:style-name="ce4">
            <text:p>1001967644</text:p>
          </table:table-cell>
          <table:table-cell office:value-type="float" office:value="31595.06" table:style-name="ce5">
            <text:p><text:s/>31,595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HM REVENUE &amp; CUSTOMS</text:p>
          </table:table-cell>
          <table:table-cell office:value-type="float" office:value="1001967644" table:style-name="ce4">
            <text:p>1001967644</text:p>
          </table:table-cell>
          <table:table-cell office:value-type="float" office:value="34858.29" table:style-name="ce5">
            <text:p><text:s/>34,858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ODAK ALARIS LTD</text:p>
          </table:table-cell>
          <table:table-cell office:value-type="float" office:value="1001967649" table:style-name="ce4">
            <text:p>1001967649</text:p>
          </table:table-cell>
          <table:table-cell office:value-type="float" office:value="48840" table:style-name="ce5">
            <text:p><text:s/>48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291" table:style-name="ce4">
            <text:p>3000053291</text:p>
          </table:table-cell>
          <table:table-cell office:value-type="float" office:value="42937.440000000002" table:style-name="ce5">
            <text:p><text:s/>42,937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float" office:value="1001968710" table:style-name="ce4">
            <text:p>1001968710</text:p>
          </table:table-cell>
          <table:table-cell office:value-type="float" office:value="264509.83" table:style-name="ce5">
            <text:p><text:s/>264,509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1969164" table:style-name="ce4">
            <text:p>1001969164</text:p>
          </table:table-cell>
          <table:table-cell office:value-type="float" office:value="25339.39" table:style-name="ce5">
            <text:p><text:s/>25,339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1969164" table:style-name="ce4">
            <text:p>1001969164</text:p>
          </table:table-cell>
          <table:table-cell office:value-type="float" office:value="35326.699999999997" table:style-name="ce5">
            <text:p><text:s/>35,32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Furnitur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RESHAM OFFICE FURNITURE LTD</text:p>
          </table:table-cell>
          <table:table-cell office:value-type="float" office:value="1001969193" table:style-name="ce4">
            <text:p>1001969193</text:p>
          </table:table-cell>
          <table:table-cell office:value-type="float" office:value="30980.400000000001" table:style-name="ce5">
            <text:p><text:s/>30,98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969879" table:style-name="ce4">
            <text:p>1001969879</text:p>
          </table:table-cell>
          <table:table-cell office:value-type="float" office:value="4636405.97" table:style-name="ce5">
            <text:p><text:s/>4,636,405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1189" table:style-name="ce4">
            <text:p>1001971189</text:p>
          </table:table-cell>
          <table:table-cell office:value-type="float" office:value="774938.14" table:style-name="ce5">
            <text:p><text:s/>774,938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PA CONSULTING SERVICES LTD</text:p>
          </table:table-cell>
          <table:table-cell office:value-type="float" office:value="1001971224" table:style-name="ce4">
            <text:p>1001971224</text:p>
          </table:table-cell>
          <table:table-cell office:value-type="float" office:value="143544" table:style-name="ce5">
            <text:p><text:s/>143,5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PA CONSULTING SERVICES LTD</text:p>
          </table:table-cell>
          <table:table-cell office:value-type="float" office:value="1001971769" table:style-name="ce4">
            <text:p>1001971769</text:p>
          </table:table-cell>
          <table:table-cell office:value-type="float" office:value="40665.54" table:style-name="ce5">
            <text:p><text:s/>40,665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PA CONSULTING SERVICES LTD</text:p>
          </table:table-cell>
          <table:table-cell office:value-type="float" office:value="1001971769" table:style-name="ce4">
            <text:p>1001971769</text:p>
          </table:table-cell>
          <table:table-cell office:value-type="float" office:value="52034.46" table:style-name="ce5">
            <text:p><text:s/>52,034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971786" table:style-name="ce4">
            <text:p>1001971786</text:p>
          </table:table-cell>
          <table:table-cell office:value-type="float" office:value="10740" table:style-name="ce5">
            <text:p><text:s/>10,7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971786" table:style-name="ce4">
            <text:p>1001971786</text:p>
          </table:table-cell>
          <table:table-cell office:value-type="float" office:value="16110" table:style-name="ce5">
            <text:p><text:s/>16,1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972209" table:style-name="ce4">
            <text:p>1001972209</text:p>
          </table:table-cell>
          <table:table-cell office:value-type="float" office:value="839787.96000000008" table:style-name="ce5">
            <text:p><text:s/>839,787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60" table:style-name="ce4">
            <text:p>3000053360</text:p>
          </table:table-cell>
          <table:table-cell office:value-type="float" office:value="25141.98" table:style-name="ce5">
            <text:p><text:s/>25,141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60" table:style-name="ce4">
            <text:p>3000053360</text:p>
          </table:table-cell>
          <table:table-cell office:value-type="float" office:value="124160.38" table:style-name="ce5">
            <text:p><text:s/>124,160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60" table:style-name="ce4">
            <text:p>3000053360</text:p>
          </table:table-cell>
          <table:table-cell office:value-type="float" office:value="127420.96" table:style-name="ce5">
            <text:p><text:s/>127,420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60" table:style-name="ce4">
            <text:p>3000053360</text:p>
          </table:table-cell>
          <table:table-cell office:value-type="float" office:value="742700" table:style-name="ce5">
            <text:p><text:s/>742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1972783" table:style-name="ce4">
            <text:p>1001972783</text:p>
          </table:table-cell>
          <table:table-cell office:value-type="float" office:value="40126.909999999996" table:style-name="ce5">
            <text:p><text:s/>40,126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1972783" table:style-name="ce4">
            <text:p>1001972783</text:p>
          </table:table-cell>
          <table:table-cell office:value-type="float" office:value="1498147.32" table:style-name="ce5">
            <text:p><text:s/>1,498,147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974415" table:style-name="ce4">
            <text:p>1001974415</text:p>
          </table:table-cell>
          <table:table-cell office:value-type="float" office:value="59849.48" table:style-name="ce5">
            <text:p><text:s/>59,849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1974944" table:style-name="ce4">
            <text:p>1001974944</text:p>
          </table:table-cell>
          <table:table-cell office:value-type="float" office:value="1281242.0900000001" table:style-name="ce5">
            <text:p><text:s/>1,281,242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974992" table:style-name="ce4">
            <text:p>1001974992</text:p>
          </table:table-cell>
          <table:table-cell office:value-type="float" office:value="701301.61" table:style-name="ce5">
            <text:p><text:s/>701,301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34460.959999999999" table:style-name="ce5">
            <text:p><text:s/>34,460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44609.79" table:style-name="ce5">
            <text:p><text:s/>44,609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109688.94" table:style-name="ce5">
            <text:p><text:s/>109,688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170768.3" table:style-name="ce5">
            <text:p><text:s/>170,768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205323.06" table:style-name="ce5">
            <text:p><text:s/>205,323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233178.53" table:style-name="ce5">
            <text:p><text:s/>233,178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75546" table:style-name="ce4">
            <text:p>1001975546</text:p>
          </table:table-cell>
          <table:table-cell office:value-type="float" office:value="766255.52" table:style-name="ce5">
            <text:p><text:s/>766,255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976181" table:style-name="ce4">
            <text:p>1001976181</text:p>
          </table:table-cell>
          <table:table-cell office:value-type="float" office:value="44266.73" table:style-name="ce5">
            <text:p><text:s/>44,266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65488" table:style-name="ce4">
            <text:p>1001965488</text:p>
          </table:table-cell>
          <table:table-cell office:value-type="float" office:value="65839" table:style-name="ce5">
            <text:p><text:s/>65,8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EWGROUND CIC</text:p>
          </table:table-cell>
          <table:table-cell office:value-type="float" office:value="1001965907" table:style-name="ce4">
            <text:p>1001965907</text:p>
          </table:table-cell>
          <table:table-cell office:value-type="float" office:value="-32500" table:style-name="ce5">
            <text:p>-3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MMUNITY SECURITY TRUST (G)</text:p>
          </table:table-cell>
          <table:table-cell office:value-type="float" office:value="1001966802" table:style-name="ce4">
            <text:p>1001966802</text:p>
          </table:table-cell>
          <table:table-cell office:value-type="float" office:value="1028767" table:style-name="ce5">
            <text:p><text:s/>1,028,7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68095" table:style-name="ce4">
            <text:p>1001968095</text:p>
          </table:table-cell>
          <table:table-cell office:value-type="float" office:value="435000" table:style-name="ce5">
            <text:p><text:s/>4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68095" table:style-name="ce4">
            <text:p>1001968095</text:p>
          </table:table-cell>
          <table:table-cell office:value-type="float" office:value="592522" table:style-name="ce5">
            <text:p><text:s/>592,5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HM REVENUE &amp; CUSTOMS (G)</text:p>
          </table:table-cell>
          <table:table-cell office:value-type="float" office:value="1001968097" table:style-name="ce4">
            <text:p>1001968097</text:p>
          </table:table-cell>
          <table:table-cell office:value-type="float" office:value="101446" table:style-name="ce5">
            <text:p><text:s/>101,4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68098" table:style-name="ce4">
            <text:p>1001968098</text:p>
          </table:table-cell>
          <table:table-cell office:value-type="float" office:value="128409" table:style-name="ce5">
            <text:p><text:s/>128,4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68098" table:style-name="ce4">
            <text:p>1001968098</text:p>
          </table:table-cell>
          <table:table-cell office:value-type="float" office:value="150000" table:style-name="ce5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68099" table:style-name="ce4">
            <text:p>1001968099</text:p>
          </table:table-cell>
          <table:table-cell office:value-type="float" office:value="604840" table:style-name="ce5">
            <text:p><text:s/>604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68100" table:style-name="ce4">
            <text:p>1001968100</text:p>
          </table:table-cell>
          <table:table-cell office:value-type="float" office:value="619806" table:style-name="ce5">
            <text:p><text:s/>619,8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68101" table:style-name="ce4">
            <text:p>1001968101</text:p>
          </table:table-cell>
          <table:table-cell office:value-type="float" office:value="307191" table:style-name="ce5">
            <text:p><text:s/>307,1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968102" table:style-name="ce4">
            <text:p>1001968102</text:p>
          </table:table-cell>
          <table:table-cell office:value-type="float" office:value="513012" table:style-name="ce5">
            <text:p><text:s/>513,0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68103" table:style-name="ce4">
            <text:p>1001968103</text:p>
          </table:table-cell>
          <table:table-cell office:value-type="float" office:value="556375" table:style-name="ce5">
            <text:p><text:s/>556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68107" table:style-name="ce4">
            <text:p>1001968107</text:p>
          </table:table-cell>
          <table:table-cell office:value-type="float" office:value="695360" table:style-name="ce5">
            <text:p><text:s/>695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1968150" table:style-name="ce4">
            <text:p>1001968150</text:p>
          </table:table-cell>
          <table:table-cell office:value-type="float" office:value="91247.52" table:style-name="ce5">
            <text:p><text:s/>91,247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ROWN PROSECUTION SERVICE (G)</text:p>
          </table:table-cell>
          <table:table-cell office:value-type="float" office:value="3000053296" table:style-name="ce4">
            <text:p>3000053296</text:p>
          </table:table-cell>
          <table:table-cell office:value-type="float" office:value="421681" table:style-name="ce5">
            <text:p><text:s/>421,6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3302" table:style-name="ce4">
            <text:p>3000053302</text:p>
          </table:table-cell>
          <table:table-cell office:value-type="float" office:value="205930.34" table:style-name="ce5">
            <text:p><text:s/>205,930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SFW LTD PLEASE USE 421184</text:p>
          </table:table-cell>
          <table:table-cell office:value-type="float" office:value="1001969316" table:style-name="ce4">
            <text:p>1001969316</text:p>
          </table:table-cell>
          <table:table-cell office:value-type="float" office:value="37653.980000000003" table:style-name="ce5">
            <text:p><text:s/>37,653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70404" table:style-name="ce4">
            <text:p>1001970404</text:p>
          </table:table-cell>
          <table:table-cell office:value-type="float" office:value="124289" table:style-name="ce5">
            <text:p><text:s/>124,2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LEWISHAM (G)</text:p>
          </table:table-cell>
          <table:table-cell office:value-type="float" office:value="1001970426" table:style-name="ce4">
            <text:p>1001970426</text:p>
          </table:table-cell>
          <table:table-cell office:value-type="float" office:value="25531.34" table:style-name="ce5">
            <text:p><text:s/>25,531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WANDSWORTH (G)</text:p>
          </table:table-cell>
          <table:table-cell office:value-type="float" office:value="1001970430" table:style-name="ce4">
            <text:p>1001970430</text:p>
          </table:table-cell>
          <table:table-cell office:value-type="float" office:value="99001" table:style-name="ce5">
            <text:p><text:s/>99,0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NCHESTER CITY COUNCIL (G)</text:p>
          </table:table-cell>
          <table:table-cell office:value-type="float" office:value="1001970432" table:style-name="ce4">
            <text:p>1001970432</text:p>
          </table:table-cell>
          <table:table-cell office:value-type="float" office:value="34646.49" table:style-name="ce5">
            <text:p><text:s/>34,646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70433" table:style-name="ce4">
            <text:p>1001970433</text:p>
          </table:table-cell>
          <table:table-cell office:value-type="float" office:value="92747" table:style-name="ce5">
            <text:p><text:s/>92,7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70434" table:style-name="ce4">
            <text:p>1001970434</text:p>
          </table:table-cell>
          <table:table-cell office:value-type="float" office:value="333435" table:style-name="ce5">
            <text:p><text:s/>333,4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70435" table:style-name="ce4">
            <text:p>1001970435</text:p>
          </table:table-cell>
          <table:table-cell office:value-type="float" office:value="264870" table:style-name="ce5">
            <text:p><text:s/>264,8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70436" table:style-name="ce4">
            <text:p>1001970436</text:p>
          </table:table-cell>
          <table:table-cell office:value-type="float" office:value="25732" table:style-name="ce5">
            <text:p><text:s/>25,7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970437" table:style-name="ce4">
            <text:p>1001970437</text:p>
          </table:table-cell>
          <table:table-cell office:value-type="float" office:value="91477" table:style-name="ce5">
            <text:p><text:s/>91,4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70438" table:style-name="ce4">
            <text:p>1001970438</text:p>
          </table:table-cell>
          <table:table-cell office:value-type="float" office:value="112500" table:style-name="ce5">
            <text:p><text:s/>11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SLOUGH BOROUGH COUNCIL (G)</text:p>
          </table:table-cell>
          <table:table-cell office:value-type="float" office:value="1001970443" table:style-name="ce4">
            <text:p>1001970443</text:p>
          </table:table-cell>
          <table:table-cell office:value-type="float" office:value="27000" table:style-name="ce5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1971217" table:style-name="ce4">
            <text:p>1001971217</text:p>
          </table:table-cell>
          <table:table-cell office:value-type="float" office:value="31101.599999999999" table:style-name="ce5">
            <text:p><text:s/>31,10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HAMMERSMITH &amp; FULHAM COMMUNITY (G)</text:p>
          </table:table-cell>
          <table:table-cell office:value-type="float" office:value="1001971594" table:style-name="ce4">
            <text:p>1001971594</text:p>
          </table:table-cell>
          <table:table-cell office:value-type="float" office:value="32336.75" table:style-name="ce5">
            <text:p><text:s/>32,336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HAMMERSMITH &amp; FULHAM COMMUNITY (G)</text:p>
          </table:table-cell>
          <table:table-cell office:value-type="float" office:value="1001971594" table:style-name="ce4">
            <text:p>1001971594</text:p>
          </table:table-cell>
          <table:table-cell office:value-type="float" office:value="78070.27" table:style-name="ce5">
            <text:p><text:s/>78,070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UTON BOROUGH COUNCIL (G)</text:p>
          </table:table-cell>
          <table:table-cell office:value-type="float" office:value="1001971601" table:style-name="ce4">
            <text:p>1001971601</text:p>
          </table:table-cell>
          <table:table-cell office:value-type="float" office:value="33784" table:style-name="ce5">
            <text:p><text:s/>33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WESTMINSTER CITY COUNCIL (G)</text:p>
          </table:table-cell>
          <table:table-cell office:value-type="float" office:value="1001971612" table:style-name="ce4">
            <text:p>1001971612</text:p>
          </table:table-cell>
          <table:table-cell office:value-type="float" office:value="29597.16" table:style-name="ce5">
            <text:p><text:s/>29,597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WESTMINSTER CITY COUNCIL (G)</text:p>
          </table:table-cell>
          <table:table-cell office:value-type="float" office:value="1001971612" table:style-name="ce4">
            <text:p>1001971612</text:p>
          </table:table-cell>
          <table:table-cell office:value-type="float" office:value="30716.16" table:style-name="ce5">
            <text:p><text:s/>30,716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1972030" table:style-name="ce4">
            <text:p>1001972030</text:p>
          </table:table-cell>
          <table:table-cell office:value-type="float" office:value="56500.74" table:style-name="ce5">
            <text:p><text:s/>56,500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1972030" table:style-name="ce4">
            <text:p>1001972030</text:p>
          </table:table-cell>
          <table:table-cell office:value-type="float" office:value="124347.67" table:style-name="ce5">
            <text:p><text:s/>124,347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1972778" table:style-name="ce4">
            <text:p>1001972778</text:p>
          </table:table-cell>
          <table:table-cell office:value-type="float" office:value="33530.54" table:style-name="ce5">
            <text:p><text:s/>33,530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M MONITOR LTD T/A BRITAIN THINKS</text:p>
          </table:table-cell>
          <table:table-cell office:value-type="float" office:value="1001973357" table:style-name="ce4">
            <text:p>1001973357</text:p>
          </table:table-cell>
          <table:table-cell office:value-type="float" office:value="-35580" table:style-name="ce5">
            <text:p>-35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M MONITOR LTD T/A BRITAIN THINKS</text:p>
          </table:table-cell>
          <table:table-cell office:value-type="float" office:value="1001973357" table:style-name="ce4">
            <text:p>1001973357</text:p>
          </table:table-cell>
          <table:table-cell office:value-type="float" office:value="35580" table:style-name="ce5">
            <text:p><text:s/>35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M MONITOR LTD T/A BRITAIN THINKS</text:p>
          </table:table-cell>
          <table:table-cell office:value-type="float" office:value="1001973357" table:style-name="ce4">
            <text:p>1001973357</text:p>
          </table:table-cell>
          <table:table-cell office:value-type="float" office:value="36180" table:style-name="ce5">
            <text:p><text:s/>36,1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1973366" table:style-name="ce4">
            <text:p>1001973366</text:p>
          </table:table-cell>
          <table:table-cell office:value-type="float" office:value="28763.160000000003" table:style-name="ce5">
            <text:p><text:s/>28,763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1973366" table:style-name="ce4">
            <text:p>1001973366</text:p>
          </table:table-cell>
          <table:table-cell office:value-type="float" office:value="56391.98" table:style-name="ce5">
            <text:p><text:s/>56,391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1973366" table:style-name="ce4">
            <text:p>1001973366</text:p>
          </table:table-cell>
          <table:table-cell office:value-type="float" office:value="105262.83" table:style-name="ce5">
            <text:p><text:s/>105,262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1973971" table:style-name="ce4">
            <text:p>1001973971</text:p>
          </table:table-cell>
          <table:table-cell office:value-type="float" office:value="52865.15" table:style-name="ce5">
            <text:p><text:s/>52,865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IT, Telecomms - Hardwar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1966521" table:style-name="ce4">
            <text:p>1001966521</text:p>
          </table:table-cell>
          <table:table-cell office:value-type="float" office:value="116979" table:style-name="ce5">
            <text:p><text:s/>116,9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VIA LTD</text:p>
          </table:table-cell>
          <table:table-cell office:value-type="float" office:value="1001967103" table:style-name="ce4">
            <text:p>1001967103</text:p>
          </table:table-cell>
          <table:table-cell office:value-type="float" office:value="46973.57" table:style-name="ce5">
            <text:p><text:s/>46,973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VENDISH NUCLEAR LIMITED</text:p>
          </table:table-cell>
          <table:table-cell office:value-type="float" office:value="1001967623" table:style-name="ce4">
            <text:p>1001967623</text:p>
          </table:table-cell>
          <table:table-cell office:value-type="float" office:value="83465.17" table:style-name="ce5">
            <text:p><text:s/>83,46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1967642" table:style-name="ce4">
            <text:p>1001967642</text:p>
          </table:table-cell>
          <table:table-cell office:value-type="float" office:value="56.29" table:style-name="ce5">
            <text:p><text:s/>56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1967642" table:style-name="ce4">
            <text:p>1001967642</text:p>
          </table:table-cell>
          <table:table-cell office:value-type="float" office:value="506.63" table:style-name="ce5">
            <text:p><text:s/>506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1967642" table:style-name="ce4">
            <text:p>1001967642</text:p>
          </table:table-cell>
          <table:table-cell office:value-type="float" office:value="1238.42" table:style-name="ce5">
            <text:p><text:s/>1,238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1967642" table:style-name="ce4">
            <text:p>1001967642</text:p>
          </table:table-cell>
          <table:table-cell office:value-type="float" office:value="31692.400000000001" table:style-name="ce5">
            <text:p><text:s/>31,69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ROFILE AWARE LTD</text:p>
          </table:table-cell>
          <table:table-cell office:value-type="float" office:value="1001967674" table:style-name="ce4">
            <text:p>1001967674</text:p>
          </table:table-cell>
          <table:table-cell office:value-type="float" office:value="41965" table:style-name="ce5">
            <text:p><text:s/>41,9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ROFILE AWARE LTD</text:p>
          </table:table-cell>
          <table:table-cell office:value-type="float" office:value="1001967674" table:style-name="ce4">
            <text:p>1001967674</text:p>
          </table:table-cell>
          <table:table-cell office:value-type="float" office:value="90840" table:style-name="ce5">
            <text:p><text:s/>90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67677" table:style-name="ce4">
            <text:p>1001967677</text:p>
          </table:table-cell>
          <table:table-cell office:value-type="float" office:value="42526.18" table:style-name="ce5">
            <text:p><text:s/>42,526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67677" table:style-name="ce4">
            <text:p>1001967677</text:p>
          </table:table-cell>
          <table:table-cell office:value-type="float" office:value="774807.79" table:style-name="ce5">
            <text:p><text:s/>774,807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1967699" table:style-name="ce4">
            <text:p>1001967699</text:p>
          </table:table-cell>
          <table:table-cell office:value-type="float" office:value="46434.53" table:style-name="ce5">
            <text:p><text:s/>46,434.5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1967699" table:style-name="ce4">
            <text:p>1001967699</text:p>
          </table:table-cell>
          <table:table-cell office:value-type="float" office:value="118367.42000000001" table:style-name="ce5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1967699" table:style-name="ce4">
            <text:p>1001967699</text:p>
          </table:table-cell>
          <table:table-cell office:value-type="float" office:value="139303.58000000002" table:style-name="ce5">
            <text:p><text:s/>139,303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1968133" table:style-name="ce4">
            <text:p>1001968133</text:p>
          </table:table-cell>
          <table:table-cell office:value-type="float" office:value="59099" table:style-name="ce5">
            <text:p><text:s/>59,0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M REVENUE &amp; CUSTOMS</text:p>
          </table:table-cell>
          <table:table-cell office:value-type="float" office:value="1001968141" table:style-name="ce4">
            <text:p>1001968141</text:p>
          </table:table-cell>
          <table:table-cell office:value-type="float" office:value="22167.42" table:style-name="ce5">
            <text:p><text:s/>22,167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2254" table:style-name="ce4">
            <text:p>7000012254</text:p>
          </table:table-cell>
          <table:table-cell office:value-type="float" office:value="192731.86" table:style-name="ce5">
            <text:p><text:s/>192,731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1001968730" table:style-name="ce4">
            <text:p>1001968730</text:p>
          </table:table-cell>
          <table:table-cell office:value-type="float" office:value="50658.74" table:style-name="ce5">
            <text:p><text:s/>50,658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06" table:style-name="ce4">
            <text:p>3000053306</text:p>
          </table:table-cell>
          <table:table-cell office:value-type="float" office:value="42000" table:style-name="ce5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06" table:style-name="ce4">
            <text:p>3000053306</text:p>
          </table:table-cell>
          <table:table-cell office:value-type="float" office:value="297420" table:style-name="ce5">
            <text:p><text:s/>297,4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OVERSEAS HEALTHCARE LIMITED</text:p>
          </table:table-cell>
          <table:table-cell office:value-type="float" office:value="7000012263" table:style-name="ce4">
            <text:p>7000012263</text:p>
          </table:table-cell>
          <table:table-cell office:value-type="float" office:value="28962.75" table:style-name="ce5">
            <text:p><text:s/>28,962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Resource Gra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CIETE D'EXPLOITATION DES PORTS DU DETROIT</text:p>
          </table:table-cell>
          <table:table-cell office:value-type="float" office:value="7000012267" table:style-name="ce4">
            <text:p>7000012267</text:p>
          </table:table-cell>
          <table:table-cell office:value-type="float" office:value="1780154.76" table:style-name="ce5">
            <text:p><text:s/>1,780,154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1969786" table:style-name="ce4">
            <text:p>1001969786</text:p>
          </table:table-cell>
          <table:table-cell office:value-type="float" office:value="211586.4" table:style-name="ce5">
            <text:p><text:s/>211,58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M REVENUE &amp; CUSTOMS</text:p>
          </table:table-cell>
          <table:table-cell office:value-type="float" office:value="1001969906" table:style-name="ce4">
            <text:p>1001969906</text:p>
          </table:table-cell>
          <table:table-cell office:value-type="float" office:value="415834.45" table:style-name="ce5">
            <text:p><text:s/>415,834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IT, Telecomms - Managed Servic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1001969962" table:style-name="ce4">
            <text:p>1001969962</text:p>
          </table:table-cell>
          <table:table-cell office:value-type="float" office:value="38506.800000000003" table:style-name="ce5">
            <text:p><text:s/>38,50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2274" table:style-name="ce4">
            <text:p>7000012274</text:p>
          </table:table-cell>
          <table:table-cell office:value-type="float" office:value="582554.81000000006" table:style-name="ce5">
            <text:p><text:s/>582,554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1970621" table:style-name="ce4">
            <text:p>1001970621</text:p>
          </table:table-cell>
          <table:table-cell office:value-type="float" office:value="45927.6" table:style-name="ce5">
            <text:p><text:s/>45,92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FORMATICA SOFTWARE LTD</text:p>
          </table:table-cell>
          <table:table-cell office:value-type="float" office:value="1001970622" table:style-name="ce4">
            <text:p>1001970622</text:p>
          </table:table-cell>
          <table:table-cell office:value-type="float" office:value="71570.33" table:style-name="ce5">
            <text:p><text:s/>71,570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32" table:style-name="ce4">
            <text:p>3000053332</text:p>
          </table:table-cell>
          <table:table-cell office:value-type="float" office:value="713.26" table:style-name="ce5">
            <text:p><text:s/>713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32" table:style-name="ce4">
            <text:p>3000053332</text:p>
          </table:table-cell>
          <table:table-cell office:value-type="float" office:value="35479.78" table:style-name="ce5">
            <text:p><text:s/>35,479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32" table:style-name="ce4">
            <text:p>3000053332</text:p>
          </table:table-cell>
          <table:table-cell office:value-type="float" office:value="55649.55" table:style-name="ce5">
            <text:p><text:s/>55,649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1971053" table:style-name="ce4">
            <text:p>1001971053</text:p>
          </table:table-cell>
          <table:table-cell office:value-type="float" office:value="62500" table:style-name="ce5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T CENTRE (MOD) LTD T/A DSTL</text:p>
          </table:table-cell>
          <table:table-cell office:value-type="float" office:value="1001971190" table:style-name="ce4">
            <text:p>1001971190</text:p>
          </table:table-cell>
          <table:table-cell office:value-type="float" office:value="66568.800000000003" table:style-name="ce5">
            <text:p><text:s/>66,56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T CENTRE (MOD) LTD T/A DSTL</text:p>
          </table:table-cell>
          <table:table-cell office:value-type="float" office:value="1001971190" table:style-name="ce4">
            <text:p>1001971190</text:p>
          </table:table-cell>
          <table:table-cell office:value-type="float" office:value="68616" table:style-name="ce5">
            <text:p><text:s/>68,6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IT, Telecomms - Hardwar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1971234" table:style-name="ce4">
            <text:p>1001971234</text:p>
          </table:table-cell>
          <table:table-cell office:value-type="float" office:value="42294" table:style-name="ce5">
            <text:p><text:s/>42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IT, Telecomms - Hardwar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1971234" table:style-name="ce4">
            <text:p>1001971234</text:p>
          </table:table-cell>
          <table:table-cell office:value-type="float" office:value="58596" table:style-name="ce5">
            <text:p><text:s/>58,5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IT, Telecomms - Hardwar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1971234" table:style-name="ce4">
            <text:p>1001971234</text:p>
          </table:table-cell>
          <table:table-cell office:value-type="float" office:value="68940" table:style-name="ce5">
            <text:p><text:s/>68,9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ESTHILL COMMERCIAL LTD</text:p>
          </table:table-cell>
          <table:table-cell office:value-type="float" office:value="1001971243" table:style-name="ce4">
            <text:p>1001971243</text:p>
          </table:table-cell>
          <table:table-cell office:value-type="float" office:value="68868.39" table:style-name="ce5">
            <text:p><text:s/>68,868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279" table:style-name="ce4">
            <text:p>7000012279</text:p>
          </table:table-cell>
          <table:table-cell office:value-type="float" office:value="786438.26" table:style-name="ce5">
            <text:p><text:s/>786,438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281" table:style-name="ce4">
            <text:p>7000012281</text:p>
          </table:table-cell>
          <table:table-cell office:value-type="float" office:value="579852.42000000004" table:style-name="ce5">
            <text:p><text:s/>579,852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VENDISH NUCLEAR LIMITED</text:p>
          </table:table-cell>
          <table:table-cell office:value-type="float" office:value="1001971718" table:style-name="ce4">
            <text:p>1001971718</text:p>
          </table:table-cell>
          <table:table-cell office:value-type="float" office:value="83465.17" table:style-name="ce5">
            <text:p><text:s/>83,46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50" table:style-name="ce4">
            <text:p>3000053350</text:p>
          </table:table-cell>
          <table:table-cell office:value-type="float" office:value="24787.82" table:style-name="ce5">
            <text:p><text:s/>24,787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ONDON LUTON AIRPORT LIMITED</text:p>
          </table:table-cell>
          <table:table-cell office:value-type="float" office:value="6200064561" table:style-name="ce4">
            <text:p>6200064561</text:p>
          </table:table-cell>
          <table:table-cell office:value-type="float" office:value="-209.3" table:style-name="ce5">
            <text:p>-209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292" table:style-name="ce4">
            <text:p>7000012292</text:p>
          </table:table-cell>
          <table:table-cell office:value-type="float" office:value="774383.28" table:style-name="ce5">
            <text:p><text:s/>774,383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KAINOS</text:p>
          </table:table-cell>
          <table:table-cell office:value-type="float" office:value="1001972230" table:style-name="ce4">
            <text:p>1001972230</text:p>
          </table:table-cell>
          <table:table-cell office:value-type="float" office:value="22572" table:style-name="ce5">
            <text:p><text:s/>22,5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KAINOS</text:p>
          </table:table-cell>
          <table:table-cell office:value-type="float" office:value="1001972230" table:style-name="ce4">
            <text:p>1001972230</text:p>
          </table:table-cell>
          <table:table-cell office:value-type="float" office:value="25920" table:style-name="ce5">
            <text:p><text:s/>25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VIA LTD</text:p>
          </table:table-cell>
          <table:table-cell office:value-type="float" office:value="1001972240" table:style-name="ce4">
            <text:p>1001972240</text:p>
          </table:table-cell>
          <table:table-cell office:value-type="float" office:value="103131.58" table:style-name="ce5">
            <text:p><text:s/>103,131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1972258" table:style-name="ce4">
            <text:p>1001972258</text:p>
          </table:table-cell>
          <table:table-cell office:value-type="float" office:value="136447.92000000001" table:style-name="ce5">
            <text:p><text:s/>136,44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VENDISH NUCLEAR LIMITED</text:p>
          </table:table-cell>
          <table:table-cell office:value-type="float" office:value="1001972762" table:style-name="ce4">
            <text:p>1001972762</text:p>
          </table:table-cell>
          <table:table-cell office:value-type="float" office:value="83465.17" table:style-name="ce5">
            <text:p><text:s/>83,46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NT UK LTD</text:p>
          </table:table-cell>
          <table:table-cell office:value-type="float" office:value="1001972867" table:style-name="ce4">
            <text:p>1001972867</text:p>
          </table:table-cell>
          <table:table-cell office:value-type="float" office:value="209405.08000000002" table:style-name="ce5">
            <text:p><text:s/>209,405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70" table:style-name="ce4">
            <text:p>3000053370</text:p>
          </table:table-cell>
          <table:table-cell office:value-type="float" office:value="-22052.58" table:style-name="ce5">
            <text:p>-22,052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70" table:style-name="ce4">
            <text:p>3000053370</text:p>
          </table:table-cell>
          <table:table-cell office:value-type="float" office:value="18.010000000000002" table:style-name="ce5">
            <text:p><text:s/>18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70" table:style-name="ce4">
            <text:p>3000053370</text:p>
          </table:table-cell>
          <table:table-cell office:value-type="float" office:value="120.45" table:style-name="ce5">
            <text:p><text:s/>120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70" table:style-name="ce4">
            <text:p>3000053370</text:p>
          </table:table-cell>
          <table:table-cell office:value-type="float" office:value="3104.42" table:style-name="ce5">
            <text:p><text:s/>3,104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70" table:style-name="ce4">
            <text:p>3000053370</text:p>
          </table:table-cell>
          <table:table-cell office:value-type="float" office:value="3278.93" table:style-name="ce5">
            <text:p><text:s/>3,278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70" table:style-name="ce4">
            <text:p>3000053370</text:p>
          </table:table-cell>
          <table:table-cell office:value-type="float" office:value="5127.53" table:style-name="ce5">
            <text:p><text:s/>5,127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70" table:style-name="ce4">
            <text:p>3000053370</text:p>
          </table:table-cell>
          <table:table-cell office:value-type="float" office:value="7333.12" table:style-name="ce5">
            <text:p><text:s/>7,33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370" table:style-name="ce4">
            <text:p>3000053370</text:p>
          </table:table-cell>
          <table:table-cell office:value-type="float" office:value="22513.88" table:style-name="ce5">
            <text:p><text:s/>22,513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IT, Telecoms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1974012" table:style-name="ce4">
            <text:p>1001974012</text:p>
          </table:table-cell>
          <table:table-cell office:value-type="float" office:value="239512.8" table:style-name="ce5">
            <text:p><text:s/>239,51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ANOR MARINE UK LTD</text:p>
          </table:table-cell>
          <table:table-cell office:value-type="float" office:value="1001974963" table:style-name="ce4">
            <text:p>1001974963</text:p>
          </table:table-cell>
          <table:table-cell office:value-type="float" office:value="6249.2" table:style-name="ce5">
            <text:p><text:s/>6,24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ANOR MARINE UK LTD</text:p>
          </table:table-cell>
          <table:table-cell office:value-type="float" office:value="1001974963" table:style-name="ce4">
            <text:p>1001974963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1975614" table:style-name="ce4">
            <text:p>1001975614</text:p>
          </table:table-cell>
          <table:table-cell office:value-type="float" office:value="116100.02" table:style-name="ce5">
            <text:p><text:s/>116,100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324" table:style-name="ce4">
            <text:p>7000012324</text:p>
          </table:table-cell>
          <table:table-cell office:value-type="float" office:value="288547" table:style-name="ce5">
            <text:p><text:s/>288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324" table:style-name="ce4">
            <text:p>7000012324</text:p>
          </table:table-cell>
          <table:table-cell office:value-type="float" office:value="475041.82" table:style-name="ce5">
            <text:p><text:s/>475,041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976160" table:style-name="ce4">
            <text:p>1001976160</text:p>
          </table:table-cell>
          <table:table-cell office:value-type="float" office:value="38827.839999999997" table:style-name="ce5">
            <text:p><text:s/>38,82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65854" table:style-name="ce4">
            <text:p>1001965854</text:p>
          </table:table-cell>
          <table:table-cell office:value-type="float" office:value="113151.79" table:style-name="ce5">
            <text:p><text:s/>113,151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66467" table:style-name="ce4">
            <text:p>1001966467</text:p>
          </table:table-cell>
          <table:table-cell office:value-type="float" office:value="13753.289999999999" table:style-name="ce5">
            <text:p><text:s/>13,753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66467" table:style-name="ce4">
            <text:p>1001966467</text:p>
          </table:table-cell>
          <table:table-cell office:value-type="float" office:value="15058.7" table:style-name="ce5">
            <text:p><text:s/>15,05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66467" table:style-name="ce4">
            <text:p>1001966467</text:p>
          </table:table-cell>
          <table:table-cell office:value-type="float" office:value="66048.570000000007" table:style-name="ce5">
            <text:p><text:s/>66,048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67051" table:style-name="ce4">
            <text:p>1001967051</text:p>
          </table:table-cell>
          <table:table-cell office:value-type="float" office:value="-36591.199999999997" table:style-name="ce5">
            <text:p>-36,59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67051" table:style-name="ce4">
            <text:p>1001967051</text:p>
          </table:table-cell>
          <table:table-cell office:value-type="float" office:value="36591.199999999997" table:style-name="ce5">
            <text:p><text:s/>36,59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67079" table:style-name="ce4">
            <text:p>1001967079</text:p>
          </table:table-cell>
          <table:table-cell office:value-type="float" office:value="1042726.49" table:style-name="ce5">
            <text:p><text:s/>1,042,726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1967081" table:style-name="ce4">
            <text:p>1001967081</text:p>
          </table:table-cell>
          <table:table-cell office:value-type="float" office:value="462820.68999999994" table:style-name="ce5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67096" table:style-name="ce4">
            <text:p>1001967096</text:p>
          </table:table-cell>
          <table:table-cell office:value-type="float" office:value="172060.94" table:style-name="ce5">
            <text:p><text:s/>172,060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67096" table:style-name="ce4">
            <text:p>1001967096</text:p>
          </table:table-cell>
          <table:table-cell office:value-type="float" office:value="368622.28" table:style-name="ce5">
            <text:p><text:s/>368,62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67096" table:style-name="ce4">
            <text:p>1001967096</text:p>
          </table:table-cell>
          <table:table-cell office:value-type="float" office:value="375631.45" table:style-name="ce5">
            <text:p><text:s/>375,631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67096" table:style-name="ce4">
            <text:p>1001967096</text:p>
          </table:table-cell>
          <table:table-cell office:value-type="float" office:value="395255.62" table:style-name="ce5">
            <text:p><text:s/>395,255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67096" table:style-name="ce4">
            <text:p>1001967096</text:p>
          </table:table-cell>
          <table:table-cell office:value-type="float" office:value="406836.7" table:style-name="ce5">
            <text:p><text:s/>406,83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67096" table:style-name="ce4">
            <text:p>1001967096</text:p>
          </table:table-cell>
          <table:table-cell office:value-type="float" office:value="551611.43000000005" table:style-name="ce5">
            <text:p><text:s/>551,611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67096" table:style-name="ce4">
            <text:p>1001967096</text:p>
          </table:table-cell>
          <table:table-cell office:value-type="float" office:value="2023058.45" table:style-name="ce5">
            <text:p><text:s/>2,023,05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MBRIDGESHIRE POLICE &amp; CRIME COMMISSIONER</text:p>
          </table:table-cell>
          <table:table-cell office:value-type="float" office:value="1001967617" table:style-name="ce4">
            <text:p>1001967617</text:p>
          </table:table-cell>
          <table:table-cell office:value-type="float" office:value="60818.15" table:style-name="ce5">
            <text:p><text:s/>60,818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67641" table:style-name="ce4">
            <text:p>1001967641</text:p>
          </table:table-cell>
          <table:table-cell office:value-type="float" office:value="14465.150000000001" table:style-name="ce5">
            <text:p><text:s/>14,465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67641" table:style-name="ce4">
            <text:p>1001967641</text:p>
          </table:table-cell>
          <table:table-cell office:value-type="float" office:value="15255.78" table:style-name="ce5">
            <text:p><text:s/>15,255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67641" table:style-name="ce4">
            <text:p>1001967641</text:p>
          </table:table-cell>
          <table:table-cell office:value-type="float" office:value="17067.18" table:style-name="ce5">
            <text:p><text:s/>17,067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67641" table:style-name="ce4">
            <text:p>1001967641</text:p>
          </table:table-cell>
          <table:table-cell office:value-type="float" office:value="17357.29" table:style-name="ce5">
            <text:p><text:s/>17,357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67641" table:style-name="ce4">
            <text:p>1001967641</text:p>
          </table:table-cell>
          <table:table-cell office:value-type="float" office:value="19905.73" table:style-name="ce5">
            <text:p><text:s/>19,90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67641" table:style-name="ce4">
            <text:p>1001967641</text:p>
          </table:table-cell>
          <table:table-cell office:value-type="float" office:value="74050.42" table:style-name="ce5">
            <text:p><text:s/>74,050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67641" table:style-name="ce4">
            <text:p>1001967641</text:p>
          </table:table-cell>
          <table:table-cell office:value-type="float" office:value="443867.92" table:style-name="ce5">
            <text:p><text:s/>443,86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1967642" table:style-name="ce4">
            <text:p>1001967642</text:p>
          </table:table-cell>
          <table:table-cell office:value-type="float" office:value="619.21" table:style-name="ce5">
            <text:p><text:s/>619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1967642" table:style-name="ce4">
            <text:p>1001967642</text:p>
          </table:table-cell>
          <table:table-cell office:value-type="float" office:value="1801.34" table:style-name="ce5">
            <text:p><text:s/>1,801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67653" table:style-name="ce4">
            <text:p>1001967653</text:p>
          </table:table-cell>
          <table:table-cell office:value-type="float" office:value="55230.04" table:style-name="ce5">
            <text:p><text:s/>55,230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68130" table:style-name="ce4">
            <text:p>1001968130</text:p>
          </table:table-cell>
          <table:table-cell office:value-type="float" office:value="-36207.75" table:style-name="ce5">
            <text:p>-36,207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68130" table:style-name="ce4">
            <text:p>1001968130</text:p>
          </table:table-cell>
          <table:table-cell office:value-type="float" office:value="37641.89" table:style-name="ce5">
            <text:p><text:s/>37,641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68130" table:style-name="ce4">
            <text:p>1001968130</text:p>
          </table:table-cell>
          <table:table-cell office:value-type="float" office:value="73614.62" table:style-name="ce5">
            <text:p><text:s/>73,614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68178" table:style-name="ce4">
            <text:p>1001968178</text:p>
          </table:table-cell>
          <table:table-cell office:value-type="float" office:value="-76260" table:style-name="ce5">
            <text:p>-76,2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68178" table:style-name="ce4">
            <text:p>1001968178</text:p>
          </table:table-cell>
          <table:table-cell office:value-type="float" office:value="36203.269999999997" table:style-name="ce5">
            <text:p><text:s/>36,203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68178" table:style-name="ce4">
            <text:p>1001968178</text:p>
          </table:table-cell>
          <table:table-cell office:value-type="float" office:value="43221.71" table:style-name="ce5">
            <text:p><text:s/>43,221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68178" table:style-name="ce4">
            <text:p>1001968178</text:p>
          </table:table-cell>
          <table:table-cell office:value-type="float" office:value="43734.58" table:style-name="ce5">
            <text:p><text:s/>43,734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68178" table:style-name="ce4">
            <text:p>1001968178</text:p>
          </table:table-cell>
          <table:table-cell office:value-type="float" office:value="59706.89" table:style-name="ce5">
            <text:p><text:s/>59,706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68178" table:style-name="ce4">
            <text:p>1001968178</text:p>
          </table:table-cell>
          <table:table-cell office:value-type="float" office:value="71595.88" table:style-name="ce5">
            <text:p><text:s/>71,595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68178" table:style-name="ce4">
            <text:p>1001968178</text:p>
          </table:table-cell>
          <table:table-cell office:value-type="float" office:value="152118.91" table:style-name="ce5">
            <text:p><text:s/>152,118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68178" table:style-name="ce4">
            <text:p>1001968178</text:p>
          </table:table-cell>
          <table:table-cell office:value-type="float" office:value="168018.62" table:style-name="ce5">
            <text:p><text:s/>168,018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68178" table:style-name="ce4">
            <text:p>1001968178</text:p>
          </table:table-cell>
          <table:table-cell office:value-type="float" office:value="614866.13" table:style-name="ce5">
            <text:p><text:s/>614,866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68178" table:style-name="ce4">
            <text:p>1001968178</text:p>
          </table:table-cell>
          <table:table-cell office:value-type="float" office:value="764060.80999999994" table:style-name="ce5">
            <text:p><text:s/>764,060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68649" table:style-name="ce4">
            <text:p>1001968649</text:p>
          </table:table-cell>
          <table:table-cell office:value-type="float" office:value="82926.320000000007" table:style-name="ce5">
            <text:p><text:s/>82,92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68649" table:style-name="ce4">
            <text:p>1001968649</text:p>
          </table:table-cell>
          <table:table-cell office:value-type="float" office:value="287840" table:style-name="ce5">
            <text:p><text:s/>287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-MAC PARTNERSHIP</text:p>
          </table:table-cell>
          <table:table-cell office:value-type="float" office:value="1001969125" table:style-name="ce4">
            <text:p>1001969125</text:p>
          </table:table-cell>
          <table:table-cell office:value-type="float" office:value="10000" table:style-name="ce5">
            <text:p><text:s/>1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-MAC PARTNERSHIP</text:p>
          </table:table-cell>
          <table:table-cell office:value-type="float" office:value="1001969125" table:style-name="ce4">
            <text:p>1001969125</text:p>
          </table:table-cell>
          <table:table-cell office:value-type="float" office:value="17145" table:style-name="ce5">
            <text:p><text:s/>17,1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-MAC PARTNERSHIP</text:p>
          </table:table-cell>
          <table:table-cell office:value-type="float" office:value="1001969125" table:style-name="ce4">
            <text:p>1001969125</text:p>
          </table:table-cell>
          <table:table-cell office:value-type="float" office:value="38308" table:style-name="ce5">
            <text:p><text:s/>38,3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69866" table:style-name="ce4">
            <text:p>1001969866</text:p>
          </table:table-cell>
          <table:table-cell office:value-type="float" office:value="86716.47" table:style-name="ce5">
            <text:p><text:s/>86,716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1969895" table:style-name="ce4">
            <text:p>1001969895</text:p>
          </table:table-cell>
          <table:table-cell office:value-type="float" office:value="45221.440000000002" table:style-name="ce5">
            <text:p><text:s/>45,22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1969958" table:style-name="ce4">
            <text:p>1001969958</text:p>
          </table:table-cell>
          <table:table-cell office:value-type="float" office:value="43211.15" table:style-name="ce5">
            <text:p><text:s/>43,211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1969958" table:style-name="ce4">
            <text:p>1001969958</text:p>
          </table:table-cell>
          <table:table-cell office:value-type="float" office:value="793548.46" table:style-name="ce5">
            <text:p><text:s/>793,54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1717" table:style-name="ce4">
            <text:p>1001971717</text:p>
          </table:table-cell>
          <table:table-cell office:value-type="float" office:value="54511.58" table:style-name="ce5">
            <text:p><text:s/>54,511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1717" table:style-name="ce4">
            <text:p>1001971717</text:p>
          </table:table-cell>
          <table:table-cell office:value-type="float" office:value="65286.79" table:style-name="ce5">
            <text:p><text:s/>65,286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REDIT INDUSTRY FRAUD AVOIDANCE SYSTEM (CIFAS)</text:p>
          </table:table-cell>
          <table:table-cell office:value-type="float" office:value="1001971725" table:style-name="ce4">
            <text:p>1001971725</text:p>
          </table:table-cell>
          <table:table-cell office:value-type="float" office:value="59862" table:style-name="ce5">
            <text:p><text:s/>59,8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971756" table:style-name="ce4">
            <text:p>1001971756</text:p>
          </table:table-cell>
          <table:table-cell office:value-type="float" office:value="5121.28" table:style-name="ce5">
            <text:p><text:s/>5,121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971756" table:style-name="ce4">
            <text:p>1001971756</text:p>
          </table:table-cell>
          <table:table-cell office:value-type="float" office:value="111613.92" table:style-name="ce5">
            <text:p><text:s/>111,613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NT UK LTD</text:p>
          </table:table-cell>
          <table:table-cell office:value-type="float" office:value="1001971793" table:style-name="ce4">
            <text:p>1001971793</text:p>
          </table:table-cell>
          <table:table-cell office:value-type="float" office:value="4266.5200000000004" table:style-name="ce5">
            <text:p><text:s/>4,266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NT UK LTD</text:p>
          </table:table-cell>
          <table:table-cell office:value-type="float" office:value="1001971793" table:style-name="ce4">
            <text:p>1001971793</text:p>
          </table:table-cell>
          <table:table-cell office:value-type="float" office:value="4437.7800000000007" table:style-name="ce5">
            <text:p><text:s/>4,437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3354" table:style-name="ce4">
            <text:p>3000053354</text:p>
          </table:table-cell>
          <table:table-cell office:value-type="float" office:value="7425000" table:style-name="ce5">
            <text:p><text:s/>7,42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2760" table:style-name="ce4">
            <text:p>1001972760</text:p>
          </table:table-cell>
          <table:table-cell office:value-type="float" office:value="48880" table:style-name="ce5">
            <text:p><text:s/>48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2760" table:style-name="ce4">
            <text:p>1001972760</text:p>
          </table:table-cell>
          <table:table-cell office:value-type="float" office:value="164995" table:style-name="ce5">
            <text:p><text:s/>164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2761" table:style-name="ce4">
            <text:p>1001972761</text:p>
          </table:table-cell>
          <table:table-cell office:value-type="float" office:value="113151.79" table:style-name="ce5">
            <text:p><text:s/>113,151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2761" table:style-name="ce4">
            <text:p>1001972761</text:p>
          </table:table-cell>
          <table:table-cell office:value-type="float" office:value="115641.93" table:style-name="ce5">
            <text:p><text:s/>115,641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IT, Telecomms - Application Consultancy &amp; Develop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FW LTD PLEASE USE 421184</text:p>
          </table:table-cell>
          <table:table-cell office:value-type="float" office:value="1001972855" table:style-name="ce4">
            <text:p>1001972855</text:p>
          </table:table-cell>
          <table:table-cell office:value-type="float" office:value="69515.45" table:style-name="ce5">
            <text:p><text:s/>69,515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3350" table:style-name="ce4">
            <text:p>1001973350</text:p>
          </table:table-cell>
          <table:table-cell office:value-type="float" office:value="78895.91" table:style-name="ce5">
            <text:p><text:s/>78,895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USTAINABLE CRIMINAL JUSTICE SOLUTIONS (G)</text:p>
          </table:table-cell>
          <table:table-cell office:value-type="float" office:value="1001973780" table:style-name="ce4">
            <text:p>1001973780</text:p>
          </table:table-cell>
          <table:table-cell office:value-type="float" office:value="66247.3" table:style-name="ce5">
            <text:p><text:s/>66,247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4341" table:style-name="ce4">
            <text:p>1001974341</text:p>
          </table:table-cell>
          <table:table-cell office:value-type="float" office:value="89366.51" table:style-name="ce5">
            <text:p><text:s/>89,366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B GROUP PLC</text:p>
          </table:table-cell>
          <table:table-cell office:value-type="float" office:value="1001974361" table:style-name="ce4">
            <text:p>1001974361</text:p>
          </table:table-cell>
          <table:table-cell office:value-type="float" office:value="70599.600000000006" table:style-name="ce5">
            <text:p><text:s/>70,59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74414" table:style-name="ce4">
            <text:p>1001974414</text:p>
          </table:table-cell>
          <table:table-cell office:value-type="float" office:value="27775.03" table:style-name="ce5">
            <text:p><text:s/>27,775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74414" table:style-name="ce4">
            <text:p>1001974414</text:p>
          </table:table-cell>
          <table:table-cell office:value-type="float" office:value="44088.700000000004" table:style-name="ce5">
            <text:p><text:s/>44,08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74414" table:style-name="ce4">
            <text:p>1001974414</text:p>
          </table:table-cell>
          <table:table-cell office:value-type="float" office:value="77479.37" table:style-name="ce5">
            <text:p><text:s/>77,479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74414" table:style-name="ce4">
            <text:p>1001974414</text:p>
          </table:table-cell>
          <table:table-cell office:value-type="float" office:value="91402.44" table:style-name="ce5">
            <text:p><text:s/>91,402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74414" table:style-name="ce4">
            <text:p>1001974414</text:p>
          </table:table-cell>
          <table:table-cell office:value-type="float" office:value="119025.9" table:style-name="ce5">
            <text:p><text:s/>119,025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74414" table:style-name="ce4">
            <text:p>1001974414</text:p>
          </table:table-cell>
          <table:table-cell office:value-type="float" office:value="138368.66" table:style-name="ce5">
            <text:p><text:s/>138,368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74414" table:style-name="ce4">
            <text:p>1001974414</text:p>
          </table:table-cell>
          <table:table-cell office:value-type="float" office:value="147829.54999999999" table:style-name="ce5">
            <text:p><text:s/>147,829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74414" table:style-name="ce4">
            <text:p>1001974414</text:p>
          </table:table-cell>
          <table:table-cell office:value-type="float" office:value="182612.96" table:style-name="ce5">
            <text:p><text:s/>182,612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74414" table:style-name="ce4">
            <text:p>1001974414</text:p>
          </table:table-cell>
          <table:table-cell office:value-type="float" office:value="249281.19999999998" table:style-name="ce5">
            <text:p><text:s/>249,28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74414" table:style-name="ce4">
            <text:p>1001974414</text:p>
          </table:table-cell>
          <table:table-cell office:value-type="float" office:value="781024.04" table:style-name="ce5">
            <text:p><text:s/>781,024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IOM INTERNATIONAL ORGANISATION FOR MIGRATION (G)</text:p>
          </table:table-cell>
          <table:table-cell office:value-type="float" office:value="1001974706" table:style-name="ce4">
            <text:p>1001974706</text:p>
          </table:table-cell>
          <table:table-cell office:value-type="float" office:value="44087.25" table:style-name="ce5">
            <text:p><text:s/>44,087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Public Order, Security &amp; Safety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74991" table:style-name="ce4">
            <text:p>1001974991</text:p>
          </table:table-cell>
          <table:table-cell office:value-type="float" office:value="49669.55" table:style-name="ce5">
            <text:p><text:s/>49,669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5529" table:style-name="ce4">
            <text:p>1001975529</text:p>
          </table:table-cell>
          <table:table-cell office:value-type="float" office:value="135399.54" table:style-name="ce5">
            <text:p><text:s/>135,399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5529" table:style-name="ce4">
            <text:p>1001975529</text:p>
          </table:table-cell>
          <table:table-cell office:value-type="float" office:value="139539.82999999999" table:style-name="ce5">
            <text:p><text:s/>139,539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75529" table:style-name="ce4">
            <text:p>1001975529</text:p>
          </table:table-cell>
          <table:table-cell office:value-type="float" office:value="190253.77" table:style-name="ce5">
            <text:p><text:s/>190,253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DEENSHIRE COUNCIL (G)</text:p>
          </table:table-cell>
          <table:table-cell office:value-type="float" office:value="1001965463" table:style-name="ce4">
            <text:p>1001965463</text:p>
          </table:table-cell>
          <table:table-cell office:value-type="float" office:value="35443.199999999997" table:style-name="ce5">
            <text:p><text:s/>35,44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RGYLL &amp; BUTE COUNCIL (G)</text:p>
          </table:table-cell>
          <table:table-cell office:value-type="float" office:value="1001965464" table:style-name="ce4">
            <text:p>1001965464</text:p>
          </table:table-cell>
          <table:table-cell office:value-type="float" office:value="64240.800000000003" table:style-name="ce5">
            <text:p><text:s/>64,24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ATH &amp; NORTH EAST SOMERSET COUNCIL (G)</text:p>
          </table:table-cell>
          <table:table-cell office:value-type="float" office:value="1001965465" table:style-name="ce4">
            <text:p>1001965465</text:p>
          </table:table-cell>
          <table:table-cell office:value-type="float" office:value="27690" table:style-name="ce5">
            <text:p><text:s/>27,6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GHTON &amp; HOVE COUNCIL (G)</text:p>
          </table:table-cell>
          <table:table-cell office:value-type="float" office:value="1001965467" table:style-name="ce4">
            <text:p>1001965467</text:p>
          </table:table-cell>
          <table:table-cell office:value-type="float" office:value="43583" table:style-name="ce5">
            <text:p><text:s/>43,5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TISH REFUGEE COUNCIL (G)</text:p>
          </table:table-cell>
          <table:table-cell office:value-type="float" office:value="1001965468" table:style-name="ce4">
            <text:p>1001965468</text:p>
          </table:table-cell>
          <table:table-cell office:value-type="float" office:value="71541" table:style-name="ce5">
            <text:p><text:s/>71,5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TISH REFUGEE COUNCIL (G)</text:p>
          </table:table-cell>
          <table:table-cell office:value-type="float" office:value="1001965468" table:style-name="ce4">
            <text:p>1001965468</text:p>
          </table:table-cell>
          <table:table-cell office:value-type="float" office:value="219078" table:style-name="ce5">
            <text:p><text:s/>219,0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1965474" table:style-name="ce4">
            <text:p>1001965474</text:p>
          </table:table-cell>
          <table:table-cell office:value-type="float" office:value="91562" table:style-name="ce5">
            <text:p><text:s/>91,5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WYNEDD COUNCIL (G)</text:p>
          </table:table-cell>
          <table:table-cell office:value-type="float" office:value="1001965475" table:style-name="ce4">
            <text:p>1001965475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1965478" table:style-name="ce4">
            <text:p>1001965478</text:p>
          </table:table-cell>
          <table:table-cell office:value-type="float" office:value="33500" table:style-name="ce5">
            <text:p><text:s/>33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1 (G)</text:p>
          </table:table-cell>
          <table:table-cell office:value-type="float" office:value="1001965479" table:style-name="ce4">
            <text:p>1001965479</text:p>
          </table:table-cell>
          <table:table-cell office:value-type="float" office:value="26936" table:style-name="ce5">
            <text:p><text:s/>26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1965482" table:style-name="ce4">
            <text:p>1001965482</text:p>
          </table:table-cell>
          <table:table-cell office:value-type="float" office:value="40896" table:style-name="ce5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WCASTLE CITY COUNCIL (G)</text:p>
          </table:table-cell>
          <table:table-cell office:value-type="float" office:value="1001965485" table:style-name="ce4">
            <text:p>1001965485</text:p>
          </table:table-cell>
          <table:table-cell office:value-type="float" office:value="59810.400000000001" table:style-name="ce5">
            <text:p><text:s/>59,81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FFOLK COUNTY COUNCIL (G)</text:p>
          </table:table-cell>
          <table:table-cell office:value-type="float" office:value="1001965490" table:style-name="ce4">
            <text:p>1001965490</text:p>
          </table:table-cell>
          <table:table-cell office:value-type="float" office:value="39312" table:style-name="ce5">
            <text:p><text:s/>39,3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AMESIDE MBC (G)</text:p>
          </table:table-cell>
          <table:table-cell office:value-type="float" office:value="1001965492" table:style-name="ce4">
            <text:p>1001965492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LOTHIAN COUNCIL (G)</text:p>
          </table:table-cell>
          <table:table-cell office:value-type="float" office:value="1001965495" table:style-name="ce4">
            <text:p>1001965495</text:p>
          </table:table-cell>
          <table:table-cell office:value-type="float" office:value="28400" table:style-name="ce5">
            <text:p><text:s/>28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LOTHIAN COUNCIL (G)</text:p>
          </table:table-cell>
          <table:table-cell office:value-type="float" office:value="1001965495" table:style-name="ce4">
            <text:p>1001965495</text:p>
          </table:table-cell>
          <table:table-cell office:value-type="float" office:value="43452" table:style-name="ce5">
            <text:p><text:s/>4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TSHIRE CLINICAL COMMISSIONING GROUP (G)</text:p>
          </table:table-cell>
          <table:table-cell office:value-type="float" office:value="1001965496" table:style-name="ce4">
            <text:p>1001965496</text:p>
          </table:table-cell>
          <table:table-cell office:value-type="float" office:value="42000" table:style-name="ce5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ORCESTERSHIRE COUNTY COUNCIL 1 (G)</text:p>
          </table:table-cell>
          <table:table-cell office:value-type="float" office:value="1001965501" table:style-name="ce4">
            <text:p>1001965501</text:p>
          </table:table-cell>
          <table:table-cell office:value-type="float" office:value="63900" table:style-name="ce5">
            <text:p><text:s/>63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TAWE BRO MORGANNWG UNIVERSITY HEALTH BOARD (G)</text:p>
          </table:table-cell>
          <table:table-cell office:value-type="float" office:value="1001966285" table:style-name="ce4">
            <text:p>1001966285</text:p>
          </table:table-cell>
          <table:table-cell office:value-type="float" office:value="42000" table:style-name="ce5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1966286" table:style-name="ce4">
            <text:p>1001966286</text:p>
          </table:table-cell>
          <table:table-cell office:value-type="float" office:value="58702.8" table:style-name="ce5">
            <text:p><text:s/>58,70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MILTON KEYNES CLINICAL COMMISSIONING GROUP (G)</text:p>
          </table:table-cell>
          <table:table-cell office:value-type="float" office:value="3000053280" table:style-name="ce4">
            <text:p>3000053280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1966805" table:style-name="ce4">
            <text:p>1001966805</text:p>
          </table:table-cell>
          <table:table-cell office:value-type="float" office:value="28735" table:style-name="ce5">
            <text:p><text:s/>28,7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1966849" table:style-name="ce4">
            <text:p>1001966849</text:p>
          </table:table-cell>
          <table:table-cell office:value-type="float" office:value="231750" table:style-name="ce5">
            <text:p><text:s/>231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1001967064" table:style-name="ce4">
            <text:p>1001967064</text:p>
          </table:table-cell>
          <table:table-cell office:value-type="float" office:value="133575" table:style-name="ce5">
            <text:p><text:s/>133,5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67124" table:style-name="ce4">
            <text:p>1001967124</text:p>
          </table:table-cell>
          <table:table-cell office:value-type="float" office:value="180000" table:style-name="ce5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67124" table:style-name="ce4">
            <text:p>1001967124</text:p>
          </table:table-cell>
          <table:table-cell office:value-type="float" office:value="1310000" table:style-name="ce5">
            <text:p><text:s/>1,31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HARNWOOD BOROUGH COUNCIL (G)</text:p>
          </table:table-cell>
          <table:table-cell office:value-type="float" office:value="1001967539" table:style-name="ce4">
            <text:p>1001967539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LANARKSHIRE COUNCIL(G)</text:p>
          </table:table-cell>
          <table:table-cell office:value-type="float" office:value="1001967543" table:style-name="ce4">
            <text:p>1001967543</text:p>
          </table:table-cell>
          <table:table-cell office:value-type="float" office:value="47626.8" table:style-name="ce5">
            <text:p><text:s/>47,62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ROPSHIRE COUNTY COUNCIL 1 (G)</text:p>
          </table:table-cell>
          <table:table-cell office:value-type="float" office:value="1001967545" table:style-name="ce4">
            <text:p>1001967545</text:p>
          </table:table-cell>
          <table:table-cell office:value-type="float" office:value="71568" table:style-name="ce5">
            <text:p><text:s/>71,5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UTH LANARKSHIRE COUNCIL (G)</text:p>
          </table:table-cell>
          <table:table-cell office:value-type="float" office:value="1001967546" table:style-name="ce4">
            <text:p>1001967546</text:p>
          </table:table-cell>
          <table:table-cell office:value-type="float" office:value="33228" table:style-name="ce5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TSHIRE COUNTY COUNCIL 1 (G)</text:p>
          </table:table-cell>
          <table:table-cell office:value-type="float" office:value="1001967548" table:style-name="ce4">
            <text:p>1001967548</text:p>
          </table:table-cell>
          <table:table-cell office:value-type="float" office:value="29905.200000000001" table:style-name="ce5">
            <text:p><text:s/>29,90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TSHIRE COUNTY COUNCIL 1 (G)</text:p>
          </table:table-cell>
          <table:table-cell office:value-type="float" office:value="1001967548" table:style-name="ce4">
            <text:p>1001967548</text:p>
          </table:table-cell>
          <table:table-cell office:value-type="float" office:value="35784" table:style-name="ce5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67679" table:style-name="ce4">
            <text:p>1001967679</text:p>
          </table:table-cell>
          <table:table-cell office:value-type="float" office:value="111768.27" table:style-name="ce5">
            <text:p><text:s/>111,768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67679" table:style-name="ce4">
            <text:p>1001967679</text:p>
          </table:table-cell>
          <table:table-cell office:value-type="float" office:value="403206.87" table:style-name="ce5">
            <text:p><text:s/>403,206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6T00:00:00" table:style-name="ce3">
            <text:p>06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67679" table:style-name="ce4">
            <text:p>1001967679</text:p>
          </table:table-cell>
          <table:table-cell office:value-type="float" office:value="785000" table:style-name="ce5">
            <text:p><text:s/>78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NFREWSHIRE COUNCIL (G)</text:p>
          </table:table-cell>
          <table:table-cell office:value-type="float" office:value="1001968104" table:style-name="ce4">
            <text:p>1001968104</text:p>
          </table:table-cell>
          <table:table-cell office:value-type="float" office:value="75316.800000000003" table:style-name="ce5">
            <text:p><text:s/>75,31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1969038" table:style-name="ce4">
            <text:p>1001969038</text:p>
          </table:table-cell>
          <table:table-cell office:value-type="float" office:value="209850" table:style-name="ce5">
            <text:p><text:s/>209,8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1969044" table:style-name="ce4">
            <text:p>1001969044</text:p>
          </table:table-cell>
          <table:table-cell office:value-type="float" office:value="97050" table:style-name="ce5">
            <text:p><text:s/>97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ISLINGTON (G)</text:p>
          </table:table-cell>
          <table:table-cell office:value-type="float" office:value="1001969046" table:style-name="ce4">
            <text:p>1001969046</text:p>
          </table:table-cell>
          <table:table-cell office:value-type="float" office:value="35100" table:style-name="ce5">
            <text:p><text:s/>35,10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1969048" table:style-name="ce4">
            <text:p>1001969048</text:p>
          </table:table-cell>
          <table:table-cell office:value-type="float" office:value="34812.5" table:style-name="ce5">
            <text:p><text:s/>34,81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LTD T/A MIGRANT HELPLINE</text:p>
          </table:table-cell>
          <table:table-cell office:value-type="float" office:value="1001969255" table:style-name="ce4">
            <text:p>1001969255</text:p>
          </table:table-cell>
          <table:table-cell office:value-type="float" office:value="164202" table:style-name="ce5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&amp; RUGBY CLINICAL COMMISSIONING GROUP (G)</text:p>
          </table:table-cell>
          <table:table-cell office:value-type="float" office:value="1001969686" table:style-name="ce4">
            <text:p>1001969686</text:p>
          </table:table-cell>
          <table:table-cell office:value-type="float" office:value="99000" table:style-name="ce5">
            <text:p><text:s/>99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&amp; RUGBY CLINICAL COMMISSIONING GROUP (G)</text:p>
          </table:table-cell>
          <table:table-cell office:value-type="float" office:value="1001969686" table:style-name="ce4">
            <text:p>1001969686</text:p>
          </table:table-cell>
          <table:table-cell office:value-type="float" office:value="330000" table:style-name="ce5">
            <text:p><text:s/>3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LTD T/A MIGRANT HELPLINE</text:p>
          </table:table-cell>
          <table:table-cell office:value-type="float" office:value="1001969924" table:style-name="ce4">
            <text:p>1001969924</text:p>
          </table:table-cell>
          <table:table-cell office:value-type="float" office:value="170222.44" table:style-name="ce5">
            <text:p><text:s/>170,222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69960" table:style-name="ce4">
            <text:p>1001969960</text:p>
          </table:table-cell>
          <table:table-cell office:value-type="float" office:value="1310000" table:style-name="ce5">
            <text:p><text:s/>1,31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RDIFF AND VALE UNIVERSITY LOCAL HEALTH BOARD (G)</text:p>
          </table:table-cell>
          <table:table-cell office:value-type="float" office:value="3000053321" table:style-name="ce4">
            <text:p>3000053321</text:p>
          </table:table-cell>
          <table:table-cell office:value-type="float" office:value="82000" table:style-name="ce5">
            <text:p><text:s/>8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BRISTOL(G)</text:p>
          </table:table-cell>
          <table:table-cell office:value-type="float" office:value="3000053328" table:style-name="ce4">
            <text:p>3000053328</text:p>
          </table:table-cell>
          <table:table-cell office:value-type="float" office:value="56000" table:style-name="ce5">
            <text:p><text:s/>5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1970413" table:style-name="ce4">
            <text:p>1001970413</text:p>
          </table:table-cell>
          <table:table-cell office:value-type="float" office:value="56487.6" table:style-name="ce5">
            <text:p><text:s/>56,48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1970442" table:style-name="ce4">
            <text:p>1001970442</text:p>
          </table:table-cell>
          <table:table-cell office:value-type="float" office:value="45346.6" table:style-name="ce5">
            <text:p><text:s/>45,34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AYRSHIRE &amp; ARRAN (G)</text:p>
          </table:table-cell>
          <table:table-cell office:value-type="float" office:value="3000053337" table:style-name="ce4">
            <text:p>3000053337</text:p>
          </table:table-cell>
          <table:table-cell office:value-type="float" office:value="40200" table:style-name="ce5">
            <text:p><text:s/>40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AYRSHIRE &amp; ARRAN (G)</text:p>
          </table:table-cell>
          <table:table-cell office:value-type="float" office:value="3000053337" table:style-name="ce4">
            <text:p>3000053337</text:p>
          </table:table-cell>
          <table:table-cell office:value-type="float" office:value="134000" table:style-name="ce5">
            <text:p><text:s/>13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RBYSHIRE COUNTY COUNCIL (G)</text:p>
          </table:table-cell>
          <table:table-cell office:value-type="float" office:value="1001971051" table:style-name="ce4">
            <text:p>1001971051</text:p>
          </table:table-cell>
          <table:table-cell office:value-type="float" office:value="74976" table:style-name="ce5">
            <text:p><text:s/>74,9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1971052" table:style-name="ce4">
            <text:p>1001971052</text:p>
          </table:table-cell>
          <table:table-cell office:value-type="float" office:value="63900" table:style-name="ce5">
            <text:p><text:s/>63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DEEN CITY COUNCIL (G)</text:p>
          </table:table-cell>
          <table:table-cell office:value-type="float" office:value="1001971586" table:style-name="ce4">
            <text:p>1001971586</text:p>
          </table:table-cell>
          <table:table-cell office:value-type="float" office:value="33228" table:style-name="ce5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1971591" table:style-name="ce4">
            <text:p>1001971591</text:p>
          </table:table-cell>
          <table:table-cell office:value-type="float" office:value="37488" table:style-name="ce5">
            <text:p><text:s/>37,4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1972060" table:style-name="ce4">
            <text:p>1001972060</text:p>
          </table:table-cell>
          <table:table-cell office:value-type="float" office:value="51409.2" table:style-name="ce5">
            <text:p><text:s/>51,40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ONMOUTHSHIRE COUNTY COUNCIL 1 (G)</text:p>
          </table:table-cell>
          <table:table-cell office:value-type="float" office:value="1001972062" table:style-name="ce4">
            <text:p>1001972062</text:p>
          </table:table-cell>
          <table:table-cell office:value-type="float" office:value="53132" table:style-name="ce5">
            <text:p><text:s/>53,1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REDDITCH &amp; BROMSGROVE CLINICAL COMMISSIONING GROUP (G)</text:p>
          </table:table-cell>
          <table:table-cell office:value-type="float" office:value="3000053364" table:style-name="ce4">
            <text:p>3000053364</text:p>
          </table:table-cell>
          <table:table-cell office:value-type="float" office:value="34000" table:style-name="ce5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SOUTH WORCESTERSHIRE CLINICAL COMMISSIONING GROUP (G)</text:p>
          </table:table-cell>
          <table:table-cell office:value-type="float" office:value="3000053365" table:style-name="ce4">
            <text:p>3000053365</text:p>
          </table:table-cell>
          <table:table-cell office:value-type="float" office:value="26000" table:style-name="ce5">
            <text:p><text:s/>2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AND COUNTY OF SWANSEA 1 (G)</text:p>
          </table:table-cell>
          <table:table-cell office:value-type="float" office:value="1001972555" table:style-name="ce4">
            <text:p>1001972555</text:p>
          </table:table-cell>
          <table:table-cell office:value-type="float" office:value="26582.400000000001" table:style-name="ce5">
            <text:p><text:s/>26,58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1972559" table:style-name="ce4">
            <text:p>1001972559</text:p>
          </table:table-cell>
          <table:table-cell office:value-type="float" office:value="40896" table:style-name="ce5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1972559" table:style-name="ce4">
            <text:p>1001972559</text:p>
          </table:table-cell>
          <table:table-cell office:value-type="float" office:value="89775" table:style-name="ce5">
            <text:p><text:s/>89,7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1972559" table:style-name="ce4">
            <text:p>1001972559</text:p>
          </table:table-cell>
          <table:table-cell office:value-type="float" office:value="100888" table:style-name="ce5">
            <text:p><text:s/>100,8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1972559" table:style-name="ce4">
            <text:p>1001972559</text:p>
          </table:table-cell>
          <table:table-cell office:value-type="float" office:value="339948" table:style-name="ce5">
            <text:p><text:s/>339,9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ICESTER CITY COUNCIL (G)</text:p>
          </table:table-cell>
          <table:table-cell office:value-type="float" office:value="1001972560" table:style-name="ce4">
            <text:p>1001972560</text:p>
          </table:table-cell>
          <table:table-cell office:value-type="float" office:value="44304" table:style-name="ce5">
            <text:p><text:s/>44,3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1972561" table:style-name="ce4">
            <text:p>1001972561</text:p>
          </table:table-cell>
          <table:table-cell office:value-type="float" office:value="267467" table:style-name="ce5">
            <text:p><text:s/>267,4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WCASTLE CITY COUNCIL (G)</text:p>
          </table:table-cell>
          <table:table-cell office:value-type="float" office:value="1001972565" table:style-name="ce4">
            <text:p>1001972565</text:p>
          </table:table-cell>
          <table:table-cell office:value-type="float" office:value="58702.8" table:style-name="ce5">
            <text:p><text:s/>58,70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LIHULL MBC (G)</text:p>
          </table:table-cell>
          <table:table-cell office:value-type="float" office:value="1001972572" table:style-name="ce4">
            <text:p>1001972572</text:p>
          </table:table-cell>
          <table:table-cell office:value-type="float" office:value="200000" table:style-name="ce5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72857" table:style-name="ce4">
            <text:p>1001972857</text:p>
          </table:table-cell>
          <table:table-cell office:value-type="float" office:value="28999.26" table:style-name="ce5">
            <text:p><text:s/>28,999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72857" table:style-name="ce4">
            <text:p>1001972857</text:p>
          </table:table-cell>
          <table:table-cell office:value-type="float" office:value="31237.66" table:style-name="ce5">
            <text:p><text:s/>31,237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72857" table:style-name="ce4">
            <text:p>1001972857</text:p>
          </table:table-cell>
          <table:table-cell office:value-type="float" office:value="1952100.22" table:style-name="ce5">
            <text:p><text:s/>1,952,100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BLACKPOOL CLINICAL COMMISSIONING GROUP (G)</text:p>
          </table:table-cell>
          <table:table-cell office:value-type="float" office:value="3000053374" table:style-name="ce4">
            <text:p>3000053374</text:p>
          </table:table-cell>
          <table:table-cell office:value-type="float" office:value="33600" table:style-name="ce5">
            <text:p><text:s/>33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BLACKPOOL CLINICAL COMMISSIONING GROUP (G)</text:p>
          </table:table-cell>
          <table:table-cell office:value-type="float" office:value="3000053374" table:style-name="ce4">
            <text:p>3000053374</text:p>
          </table:table-cell>
          <table:table-cell office:value-type="float" office:value="112000" table:style-name="ce5">
            <text:p><text:s/>11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IFE NHS BOARD (G)</text:p>
          </table:table-cell>
          <table:table-cell office:value-type="float" office:value="1001973772" table:style-name="ce4">
            <text:p>1001973772</text:p>
          </table:table-cell>
          <table:table-cell office:value-type="float" office:value="25200" table:style-name="ce5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IFE NHS BOARD (G)</text:p>
          </table:table-cell>
          <table:table-cell office:value-type="float" office:value="1001973772" table:style-name="ce4">
            <text:p>1001973772</text:p>
          </table:table-cell>
          <table:table-cell office:value-type="float" office:value="84000" table:style-name="ce5">
            <text:p><text:s/>8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1973774" table:style-name="ce4">
            <text:p>1001973774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DUNBARTONSHIRE COUNCIL (G)</text:p>
          </table:table-cell>
          <table:table-cell office:value-type="float" office:value="1001973782" table:style-name="ce4">
            <text:p>1001973782</text:p>
          </table:table-cell>
          <table:table-cell office:value-type="float" office:value="54272.4" table:style-name="ce5">
            <text:p><text:s/>54,27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SHFORD BOROUGH COUNCIL 1 (G)</text:p>
          </table:table-cell>
          <table:table-cell office:value-type="float" office:value="1001974698" table:style-name="ce4">
            <text:p>1001974698</text:p>
          </table:table-cell>
          <table:table-cell office:value-type="float" office:value="51120" table:style-name="ce5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RHAM COUNTY COUNCIL 1 (G)</text:p>
          </table:table-cell>
          <table:table-cell office:value-type="float" office:value="1001974704" table:style-name="ce4">
            <text:p>1001974704</text:p>
          </table:table-cell>
          <table:table-cell office:value-type="float" office:value="95424" table:style-name="ce5">
            <text:p><text:s/>95,4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ICESTER CITY COUNCIL (G)</text:p>
          </table:table-cell>
          <table:table-cell office:value-type="float" office:value="1001974708" table:style-name="ce4">
            <text:p>1001974708</text:p>
          </table:table-cell>
          <table:table-cell office:value-type="float" office:value="38340" table:style-name="ce5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TAFFORDSHIRE COUNTY COUNCIL (G)</text:p>
          </table:table-cell>
          <table:table-cell office:value-type="float" office:value="1001974733" table:style-name="ce4">
            <text:p>1001974733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75617" table:style-name="ce4">
            <text:p>1001975617</text:p>
          </table:table-cell>
          <table:table-cell office:value-type="float" office:value="32051.93" table:style-name="ce5">
            <text:p><text:s/>32,051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75617" table:style-name="ce4">
            <text:p>1001975617</text:p>
          </table:table-cell>
          <table:table-cell office:value-type="float" office:value="1126100.29" table:style-name="ce5">
            <text:p><text:s/>1,126,100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FFOLK COUNTY COUNCIL (G)</text:p>
          </table:table-cell>
          <table:table-cell office:value-type="float" office:value="1001975987" table:style-name="ce4">
            <text:p>1001975987</text:p>
          </table:table-cell>
          <table:table-cell office:value-type="float" office:value="34080" table:style-name="ce5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DUNBARTONSHIRE COUNCIL (G)</text:p>
          </table:table-cell>
          <table:table-cell office:value-type="float" office:value="1001975988" table:style-name="ce4">
            <text:p>1001975988</text:p>
          </table:table-cell>
          <table:table-cell office:value-type="float" office:value="81792" table:style-name="ce5">
            <text:p><text:s/>81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1001976139" table:style-name="ce4">
            <text:p>1001976139</text:p>
          </table:table-cell>
          <table:table-cell office:value-type="float" office:value="97400" table:style-name="ce5">
            <text:p><text:s/>97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GREATER PRESTON CLINICAL COMMISSIONING GROUP (G)</text:p>
          </table:table-cell>
          <table:table-cell office:value-type="float" office:value="3000053411" table:style-name="ce4">
            <text:p>3000053411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HERTS VALLEYS CLINICAL COMMISSIONING GROUP (G)</text:p>
          </table:table-cell>
          <table:table-cell office:value-type="float" office:value="3000053412" table:style-name="ce4">
            <text:p>3000053412</text:p>
          </table:table-cell>
          <table:table-cell office:value-type="float" office:value="25800" table:style-name="ce5">
            <text:p><text:s/>25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HERTS VALLEYS CLINICAL COMMISSIONING GROUP (G)</text:p>
          </table:table-cell>
          <table:table-cell office:value-type="float" office:value="3000053412" table:style-name="ce4">
            <text:p>3000053412</text:p>
          </table:table-cell>
          <table:table-cell office:value-type="float" office:value="86000" table:style-name="ce5">
            <text:p><text:s/>86,000.00<text:s/></text:p>
          </table:table-cell>
          <table:table-cell table:number-columns-repeated="16376"/>
        </table:table-row>
        <table:table-row table:number-rows-repeated="1047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8-09T10:13:33Z</meta:creation-date>
    <dc:date>2018-08-09T10:21:01Z</dc:date>
  </office:meta>
</office:document-meta>
</file>