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20">
      <style:text-properties style:font-name="Arial" style:font-name-asian="Arial" style:font-name-complex="Arial"/>
    </style:style>
    <style:style style:name="ce5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fo:background-color="#92D05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0">
      <style:table-cell-properties fo:border="thin solid #000000" fo:background-color="#92D05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6.376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Hen Harrier Radio - Tracking data from 2002 - 2009</text:p>
          </table:table-cell>
          <table:table-cell table:number-columns-repeated="4" table:style-name="ce3"/>
          <table:table-cell table:style-name="ce4"/>
          <table:table-cell table:style-name="ce3"/>
          <table:table-cell office:value-type="string" table:style-name="ce5">
            <text:p>Tracking Data Last Updated</text:p>
          </table:table-cell>
          <table:table-cell table:style-name="ce5"/>
          <table:table-cell office:value-type="date" office:date-value="2018-08-25T00:00:00" table:style-name="ce6">
            <text:p>25-Aug-1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Tag Type</text:p>
          </table:table-cell>
          <table:table-cell office:value-type="string" table:style-name="ce7">
            <text:p>Tag ID</text:p>
          </table:table-cell>
          <table:table-cell office:value-type="string" table:style-name="ce7">
            <text:p>Sex</text:p>
          </table:table-cell>
          <table:table-cell office:value-type="string" table:style-name="ce7">
            <text:p>Nest</text:p>
          </table:table-cell>
          <table:table-cell office:value-type="string" table:style-name="ce8">
            <text:p>Tag code</text:p>
            <text:p>or Name</text:p>
          </table:table-cell>
          <table:table-cell office:value-type="string" table:style-name="ce9">
            <text:p>Date fitted</text:p>
          </table:table-cell>
          <table:table-cell office:value-type="string" table:style-name="ce9">
            <text:p>Date last contact</text:p>
          </table:table-cell>
          <table:table-cell office:value-type="string" table:style-name="ce7">
            <text:p>Location of last contact</text:p>
          </table:table-cell>
          <table:table-cell office:value-type="string" table:style-name="ce7">
            <text:p>Location of last contact (Grid Ref)</text:p>
          </table:table-cell>
          <table:table-cell office:value-type="string" table:style-name="ce7">
            <text:p>Status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75" table:style-name="ce11">
            <text:p>275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J</text:p>
          </table:table-cell>
          <table:table-cell office:value-type="date" office:date-value="2002-06-14T00:00:00" table:style-name="ce14">
            <text:p>14-Jun-02</text:p>
          </table:table-cell>
          <table:table-cell office:value-type="date" office:date-value="2002-11-24T00:00:00" table:style-name="ce15">
            <text:p>24-Nov-02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Withheld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17" table:style-name="ce11">
            <text:p>217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Z</text:p>
          </table:table-cell>
          <table:table-cell office:value-type="date" office:date-value="2002-06-14T00:00:00" table:style-name="ce14">
            <text:p>14-Jun-02</text:p>
          </table:table-cell>
          <table:table-cell office:value-type="date" office:date-value="2002-10-18T00:00:00" table:style-name="ce15">
            <text:p>18-Oct-02</text:p>
          </table:table-cell>
          <table:table-cell office:value-type="string" table:style-name="ce12">
            <text:p>Yorkshire Dales</text:p>
          </table:table-cell>
          <table:table-cell office:value-type="string" table:style-name="ce12">
            <text:p>SE107533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55" table:style-name="ce11">
            <text:p>255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Yorkshire Dales</text:p>
          </table:table-cell>
          <table:table-cell office:value-type="string" table:style-name="ce13">
            <text:p>T</text:p>
          </table:table-cell>
          <table:table-cell office:value-type="date" office:date-value="2002-06-21T00:00:00" table:style-name="ce14">
            <text:p>21-Jun-02</text:p>
          </table:table-cell>
          <table:table-cell office:value-type="date" office:date-value="2002-10-01T00:00:00" table:style-name="ce15">
            <text:p>01-Oct-02</text:p>
          </table:table-cell>
          <table:table-cell office:value-type="string" table:style-name="ce12">
            <text:p>Yorkshire</text:p>
          </table:table-cell>
          <table:table-cell office:value-type="string" table:style-name="ce12">
            <text:p>SE16052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24" table:style-name="ce11">
            <text:p>224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Yorkshire Dales</text:p>
          </table:table-cell>
          <table:table-cell office:value-type="string" table:style-name="ce13">
            <text:p>V</text:p>
          </table:table-cell>
          <table:table-cell office:value-type="date" office:date-value="2002-06-21T00:00:00" table:style-name="ce14">
            <text:p>21-Jun-02</text:p>
          </table:table-cell>
          <table:table-cell office:value-type="date" office:date-value="2003-01-05T00:00:00" table:style-name="ce15">
            <text:p>05-Jan-03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SD447157</text:p>
          </table:table-cell>
          <table:table-cell office:value-type="string" table:style-name="ce12">
            <text:p>Missing - sightings of bird in Lancashire winter 2005, 200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84" table:style-name="ce11">
            <text:p>284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E</text:p>
          </table:table-cell>
          <table:table-cell office:value-type="date" office:date-value="2002-06-28T00:00:00" table:style-name="ce14">
            <text:p>28-Jun-02</text:p>
          </table:table-cell>
          <table:table-cell office:value-type="date" office:date-value="2002-11-24T00:00:00" table:style-name="ce15">
            <text:p>24-Nov-02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55047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06" table:style-name="ce11">
            <text:p>206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Geltsdale</text:p>
          </table:table-cell>
          <table:table-cell office:value-type="string" table:style-name="ce13">
            <text:p>P</text:p>
          </table:table-cell>
          <table:table-cell office:value-type="date" office:date-value="2002-07-25T00:00:00" table:style-name="ce14">
            <text:p>25-Jul-02</text:p>
          </table:table-cell>
          <table:table-cell office:value-type="date" office:date-value="2002-12-29T00:00:00" table:style-name="ce15">
            <text:p>29-Dec-02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768551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195" table:style-name="ce11">
            <text:p>195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eltsdale</text:p>
          </table:table-cell>
          <table:table-cell office:value-type="string" table:style-name="ce13">
            <text:p>X</text:p>
          </table:table-cell>
          <table:table-cell office:value-type="date" office:date-value="2002-07-25T00:00:00" table:style-name="ce14">
            <text:p>25-Jul-02</text:p>
          </table:table-cell>
          <table:table-cell office:value-type="date" office:date-value="2002-10-22T00:00:00" table:style-name="ce15">
            <text:p>22-Oct-02</text:p>
          </table:table-cell>
          <table:table-cell office:value-type="string" table:style-name="ce12">
            <text:p>Upper Teesdale</text:p>
          </table:table-cell>
          <table:table-cell office:value-type="string" table:style-name="ce12">
            <text:p>NY828267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67" table:style-name="ce11">
            <text:p>267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H</text:p>
          </table:table-cell>
          <table:table-cell office:value-type="date" office:date-value="2002-08-01T00:00:00" table:style-name="ce15">
            <text:p>01-Aug-02</text:p>
          </table:table-cell>
          <table:table-cell office:value-type="date" office:date-value="2003-05-10T00:00:00" table:style-name="ce15">
            <text:p>10-May-03</text:p>
          </table:table-cell>
          <table:table-cell office:value-type="string" table:style-name="ce12">
            <text:p>Dorset</text:p>
          </table:table-cell>
          <table:table-cell office:value-type="string" table:style-name="ce12">
            <text:p>SY87093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35" table:style-name="ce11">
            <text:p>235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F</text:p>
          </table:table-cell>
          <table:table-cell office:value-type="date" office:date-value="2002-08-01T00:00:00" table:style-name="ce15">
            <text:p>01-Aug-02</text:p>
          </table:table-cell>
          <table:table-cell office:value-type="date" office:date-value="2002-11-29T00:00:00" table:style-name="ce15">
            <text:p>29-Nov-02</text:p>
          </table:table-cell>
          <table:table-cell office:value-type="string" table:style-name="ce12">
            <text:p>Pembrokeshire</text:p>
          </table:table-cell>
          <table:table-cell office:value-type="string" table:style-name="ce12">
            <text:p>SM776083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514" table:style-name="ce11">
            <text:p>514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H</text:p>
          </table:table-cell>
          <table:table-cell office:value-type="date" office:date-value="2003-06-13T00:00:00" table:style-name="ce14">
            <text:p>13-Jun-03</text:p>
          </table:table-cell>
          <table:table-cell office:value-type="date" office:date-value="2003-09-16T00:00:00" table:style-name="ce15">
            <text:p>16-Sep-03</text:p>
          </table:table-cell>
          <table:table-cell office:value-type="string" table:style-name="ce12">
            <text:p>Yorkshire Dales</text:p>
          </table:table-cell>
          <table:table-cell office:value-type="string" table:style-name="ce12">
            <text:p>SE06072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370" table:style-name="ce11">
            <text:p>370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L</text:p>
          </table:table-cell>
          <table:table-cell office:value-type="date" office:date-value="2003-06-13T00:00:00" table:style-name="ce14">
            <text:p>13-Jun-03</text:p>
          </table:table-cell>
          <table:table-cell office:value-type="date" office:date-value="2003-10-08T00:00:00" table:style-name="ce15">
            <text:p>08-Oct-03</text:p>
          </table:table-cell>
          <table:table-cell office:value-type="string" table:style-name="ce12">
            <text:p>Yorkshire Dales</text:p>
          </table:table-cell>
          <table:table-cell office:value-type="string" table:style-name="ce12">
            <text:p>SE05068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493" table:style-name="ce11">
            <text:p>493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Northumberland</text:p>
          </table:table-cell>
          <table:table-cell office:value-type="string" table:style-name="ce13">
            <text:p>L</text:p>
          </table:table-cell>
          <table:table-cell office:value-type="date" office:date-value="2003-06-18T00:00:00" table:style-name="ce14">
            <text:p>18-Jun-03</text:p>
          </table:table-cell>
          <table:table-cell office:value-type="date" office:date-value="2003-07-29T00:00:00" table:style-name="ce15">
            <text:p>29-Jul-03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Withheld</text:p>
          </table:table-cell>
          <table:table-cell office:value-type="string" table:style-name="ce12">
            <text:p>Recovered - Natural Causes - intra-guild predation by peregri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488" table:style-name="ce11">
            <text:p>488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eltsdale</text:p>
          </table:table-cell>
          <table:table-cell office:value-type="string" table:style-name="ce13">
            <text:p>J</text:p>
          </table:table-cell>
          <table:table-cell office:value-type="date" office:date-value="2003-06-18T00:00:00" table:style-name="ce14">
            <text:p>18-Jun-03</text:p>
          </table:table-cell>
          <table:table-cell office:value-type="date" office:date-value="2003-09-26T00:00:00" table:style-name="ce15">
            <text:p>26-Sep-03</text:p>
          </table:table-cell>
          <table:table-cell office:value-type="string" table:style-name="ce12">
            <text:p>North York Moors</text:p>
          </table:table-cell>
          <table:table-cell office:value-type="string" table:style-name="ce12">
            <text:p>SE634115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390" table:style-name="ce11">
            <text:p>390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eltsdale</text:p>
          </table:table-cell>
          <table:table-cell office:value-type="string" table:style-name="ce13">
            <text:p>K</text:p>
          </table:table-cell>
          <table:table-cell office:value-type="date" office:date-value="2003-06-18T00:00:00" table:style-name="ce14">
            <text:p>18-Jun-03</text:p>
          </table:table-cell>
          <table:table-cell office:value-type="date" office:date-value="2003-09-04T00:00:00" table:style-name="ce15">
            <text:p>04-Sep-03</text:p>
          </table:table-cell>
          <table:table-cell office:value-type="string" table:style-name="ce12">
            <text:p>Geltsdale</text:p>
          </table:table-cell>
          <table:table-cell office:value-type="string" table:style-name="ce12">
            <text:p>NY745545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130" table:style-name="ce11">
            <text:p>130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orthumberland</text:p>
          </table:table-cell>
          <table:table-cell office:value-type="string" table:style-name="ce13">
            <text:p>C</text:p>
          </table:table-cell>
          <table:table-cell office:value-type="date" office:date-value="2003-06-18T00:00:00" table:style-name="ce14">
            <text:p>18-Jun-03</text:p>
          </table:table-cell>
          <table:table-cell office:value-type="date" office:date-value="2003-07-29T00:00:00" table:style-name="ce15">
            <text:p>29-Jul-03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Withheld</text:p>
          </table:table-cell>
          <table:table-cell office:value-type="string" table:style-name="ce12">
            <text:p>Recovered - Natural Causes - intra-guild predation by peregri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105" table:style-name="ce11">
            <text:p>105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orthumberland</text:p>
          </table:table-cell>
          <table:table-cell office:value-type="string" table:style-name="ce13">
            <text:p>H</text:p>
          </table:table-cell>
          <table:table-cell office:value-type="date" office:date-value="2003-06-18T00:00:00" table:style-name="ce14">
            <text:p>18-Jun-03</text:p>
          </table:table-cell>
          <table:table-cell office:value-type="date" office:date-value="2003-07-29T00:00:00" table:style-name="ce15">
            <text:p>29-Jul-03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Withheld</text:p>
          </table:table-cell>
          <table:table-cell office:value-type="string" table:style-name="ce12">
            <text:p>Recovered - Natural Causes - intra-guild predation by peregri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Geltsdale</text:p>
          </table:table-cell>
          <table:table-cell office:value-type="string" table:style-name="ce13">
            <text:p>A</text:p>
          </table:table-cell>
          <table:table-cell office:value-type="date" office:date-value="2003-06-18T00:00:00" table:style-name="ce14">
            <text:p>18-Jun-03</text:p>
          </table:table-cell>
          <table:table-cell office:value-type="date" office:date-value="2003-10-13T00:00:00" table:style-name="ce15">
            <text:p>13-Oct-03</text:p>
          </table:table-cell>
          <table:table-cell office:value-type="string" table:style-name="ce12">
            <text:p>Roman Wall</text:p>
          </table:table-cell>
          <table:table-cell office:value-type="string" table:style-name="ce12">
            <text:p>NY705675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632" table:style-name="ce11">
            <text:p>632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K</text:p>
          </table:table-cell>
          <table:table-cell office:value-type="date" office:date-value="2003-06-20T00:00:00" table:style-name="ce14">
            <text:p>20-Jun-03</text:p>
          </table:table-cell>
          <table:table-cell office:value-type="date" office:date-value="2003-09-05T00:00:00" table:style-name="ce15">
            <text:p>05-Sep-03</text:p>
          </table:table-cell>
          <table:table-cell office:value-type="string" table:style-name="ce12">
            <text:p>Yorkshire Dales</text:p>
          </table:table-cell>
          <table:table-cell office:value-type="string" table:style-name="ce12">
            <text:p>SE115785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591" table:style-name="ce11">
            <text:p>591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J</text:p>
          </table:table-cell>
          <table:table-cell office:value-type="date" office:date-value="2003-06-20T00:00:00" table:style-name="ce14">
            <text:p>20-Jun-03</text:p>
          </table:table-cell>
          <table:table-cell office:value-type="date" office:date-value="2003-07-16T00:00:00" table:style-name="ce15">
            <text:p>16-Jul-03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608485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570" table:style-name="ce11">
            <text:p>570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I</text:p>
          </table:table-cell>
          <table:table-cell office:value-type="date" office:date-value="2003-06-20T00:00:00" table:style-name="ce14">
            <text:p>20-Jun-03</text:p>
          </table:table-cell>
          <table:table-cell office:value-type="date" office:date-value="2004-04-02T00:00:00" table:style-name="ce15">
            <text:p>02-Apr-04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622476</text:p>
          </table:table-cell>
          <table:table-cell office:value-type="string" table:style-name="ce12">
            <text:p>Missing - bred in Bowland in 200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549" table:style-name="ce11">
            <text:p>549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N</text:p>
          </table:table-cell>
          <table:table-cell office:value-type="date" office:date-value="2003-06-20T00:00:00" table:style-name="ce14">
            <text:p>20-Jun-03</text:p>
          </table:table-cell>
          <table:table-cell office:value-type="date" office:date-value="2003-08-27T00:00:00" table:style-name="ce15">
            <text:p>27-Aug-03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65056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B</text:p>
          </table:table-cell>
          <table:table-cell office:value-type="date" office:date-value="2003-06-20T00:00:00" table:style-name="ce14">
            <text:p>20-Jun-03</text:p>
          </table:table-cell>
          <table:table-cell office:value-type="date" office:date-value="2003-08-27T00:00:00" table:style-name="ce15">
            <text:p>27-Aug-03</text:p>
          </table:table-cell>
          <table:table-cell office:value-type="string" table:style-name="ce12">
            <text:p>Lancashire<text:s/></text:p>
          </table:table-cell>
          <table:table-cell office:value-type="string" table:style-name="ce12">
            <text:p>SD72049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A</text:p>
          </table:table-cell>
          <table:table-cell office:value-type="date" office:date-value="2003-06-20T00:00:00" table:style-name="ce14">
            <text:p>20-Jun-03</text:p>
          </table:table-cell>
          <table:table-cell office:value-type="date" office:date-value="2003-09-16T00:00:00" table:style-name="ce15">
            <text:p>16-Sep-03</text:p>
          </table:table-cell>
          <table:table-cell office:value-type="string" table:style-name="ce12">
            <text:p>Garsdale area</text:p>
          </table:table-cell>
          <table:table-cell office:value-type="string" table:style-name="ce12">
            <text:p>SD78089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168" table:style-name="ce11">
            <text:p>168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orthumberland</text:p>
          </table:table-cell>
          <table:table-cell office:value-type="float" office:value="2" table:style-name="ce13">
            <text:p>2</text:p>
          </table:table-cell>
          <table:table-cell office:value-type="date" office:date-value="2003-06-23T00:00:00" table:style-name="ce14">
            <text:p>23-Jun-03</text:p>
          </table:table-cell>
          <table:table-cell office:value-type="date" office:date-value="2003-07-29T00:00:00" table:style-name="ce15">
            <text:p>29-Jul-03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Withheld</text:p>
          </table:table-cell>
          <table:table-cell office:value-type="string" table:style-name="ce12">
            <text:p>Recovered - Natural Causes - intra-guild predation by peregri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124" table:style-name="ce11">
            <text:p>124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orthumberland</text:p>
          </table:table-cell>
          <table:table-cell office:value-type="string" table:style-name="ce13">
            <text:p>J</text:p>
          </table:table-cell>
          <table:table-cell office:value-type="date" office:date-value="2003-06-23T00:00:00" table:style-name="ce14">
            <text:p>23-Jun-03</text:p>
          </table:table-cell>
          <table:table-cell office:value-type="date" office:date-value="2003-10-10T00:00:00" table:style-name="ce15">
            <text:p>10-Oct-03</text:p>
          </table:table-cell>
          <table:table-cell office:value-type="string" table:style-name="ce12">
            <text:p>Geltsdale</text:p>
          </table:table-cell>
          <table:table-cell office:value-type="string" table:style-name="ce12">
            <text:p>NY715605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orthumberland</text:p>
          </table:table-cell>
          <table:table-cell office:value-type="float" office:value="1" table:style-name="ce13">
            <text:p>1</text:p>
          </table:table-cell>
          <table:table-cell office:value-type="date" office:date-value="2003-06-23T00:00:00" table:style-name="ce14">
            <text:p>23-Jun-03</text:p>
          </table:table-cell>
          <table:table-cell office:value-type="date" office:date-value="2003-09-26T00:00:00" table:style-name="ce15">
            <text:p>26-Sep-03</text:p>
          </table:table-cell>
          <table:table-cell office:value-type="string" table:style-name="ce12">
            <text:p>Wark Forest</text:p>
          </table:table-cell>
          <table:table-cell office:value-type="string" table:style-name="ce12">
            <text:p>NY705755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192" table:style-name="ce11">
            <text:p>192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X</text:p>
          </table:table-cell>
          <table:table-cell office:value-type="date" office:date-value="2003-09-05T00:00:00" table:style-name="ce14">
            <text:p>05-Sep-03</text:p>
          </table:table-cell>
          <table:table-cell office:value-type="date" office:date-value="2003-09-16T00:00:00" table:style-name="ce15">
            <text:p>16-Sep-03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55051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178" table:style-name="ce11">
            <text:p>178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P</text:p>
          </table:table-cell>
          <table:table-cell office:value-type="date" office:date-value="2003-09-05T00:00:00" table:style-name="ce14">
            <text:p>05-Sep-03</text:p>
          </table:table-cell>
          <table:table-cell office:value-type="date" office:date-value="2003-09-10T00:00:00" table:style-name="ce15">
            <text:p>10-Sep-03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60052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945" table:style-name="ce11">
            <text:p>945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A</text:p>
          </table:table-cell>
          <table:table-cell office:value-type="date" office:date-value="2004-06-13T00:00:00" table:style-name="ce14">
            <text:p>13-Jun-04</text:p>
          </table:table-cell>
          <table:table-cell office:value-type="date" office:date-value="2004-11-02T00:00:00" table:style-name="ce15">
            <text:p>02-Nov-04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Withheld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58" table:style-name="ce11">
            <text:p>258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1O</text:p>
          </table:table-cell>
          <table:table-cell office:value-type="date" office:date-value="2004-06-13T00:00:00" table:style-name="ce14">
            <text:p>13-Jun-04</text:p>
          </table:table-cell>
          <table:table-cell office:value-type="date" office:date-value="2005-02-07T00:00:00" table:style-name="ce15">
            <text:p>07-Feb-05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Withheld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06" table:style-name="ce11">
            <text:p>206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float" office:value="9" table:style-name="ce13">
            <text:p>9</text:p>
          </table:table-cell>
          <table:table-cell office:value-type="date" office:date-value="2004-06-13T00:00:00" table:style-name="ce14">
            <text:p>13-Jun-04</text:p>
          </table:table-cell>
          <table:table-cell office:value-type="date" office:date-value="2005-03-10T00:00:00" table:style-name="ce15">
            <text:p>10-Mar-05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Withheld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314" table:style-name="ce11">
            <text:p>314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C</text:p>
          </table:table-cell>
          <table:table-cell office:value-type="date" office:date-value="2004-06-18T00:00:00" table:style-name="ce14">
            <text:p>18-Jun-04</text:p>
          </table:table-cell>
          <table:table-cell office:value-type="date" office:date-value="2005-07-19T00:00:00" table:style-name="ce15">
            <text:p>19-Jul-05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Withheld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87" table:style-name="ce11">
            <text:p>287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float" office:value="8" table:style-name="ce13">
            <text:p>8</text:p>
          </table:table-cell>
          <table:table-cell office:value-type="date" office:date-value="2004-06-18T00:00:00" table:style-name="ce14">
            <text:p>18-Jun-04</text:p>
          </table:table-cell>
          <table:table-cell office:value-type="date" office:date-value="2004-10-20T00:00:00" table:style-name="ce15">
            <text:p>20-Oct-04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SD79041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961" table:style-name="ce11">
            <text:p>961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H</text:p>
          </table:table-cell>
          <table:table-cell office:value-type="date" office:date-value="2004-06-22T00:00:00" table:style-name="ce14">
            <text:p>22-Jun-04</text:p>
          </table:table-cell>
          <table:table-cell office:value-type="date" office:date-value="2004-07-13T00:00:00" table:style-name="ce15">
            <text:p>13-Jul-04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673553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99" table:style-name="ce11">
            <text:p>299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float" office:value="3" table:style-name="ce13">
            <text:p>3</text:p>
          </table:table-cell>
          <table:table-cell office:value-type="date" office:date-value="2004-06-22T00:00:00" table:style-name="ce14">
            <text:p>22-Jun-04</text:p>
          </table:table-cell>
          <table:table-cell office:value-type="date" office:date-value="2004-11-08T00:00:00" table:style-name="ce15">
            <text:p>08-Nov-04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672483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68" table:style-name="ce11">
            <text:p>268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float" office:value="4" table:style-name="ce13">
            <text:p>4</text:p>
          </table:table-cell>
          <table:table-cell office:value-type="date" office:date-value="2004-06-22T00:00:00" table:style-name="ce14">
            <text:p>22-Jun-04</text:p>
          </table:table-cell>
          <table:table-cell office:value-type="date" office:date-value="2004-11-23T00:00:00" table:style-name="ce15">
            <text:p>23-Nov-04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SD666412</text:p>
          </table:table-cell>
          <table:table-cell office:value-type="string" table:style-name="ce12">
            <text:p>Recovered - Natural Causes - emaciated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48" table:style-name="ce11">
            <text:p>248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float" office:value="1" table:style-name="ce13">
            <text:p>1</text:p>
          </table:table-cell>
          <table:table-cell office:value-type="date" office:date-value="2004-06-22T00:00:00" table:style-name="ce14">
            <text:p>22-Jun-04</text:p>
          </table:table-cell>
          <table:table-cell office:value-type="date" office:date-value="2004-08-11T00:00:00" table:style-name="ce15">
            <text:p>11-Aug-04</text:p>
          </table:table-cell>
          <table:table-cell office:value-type="string" table:style-name="ce12">
            <text:p>Bowland/Yorkshire border</text:p>
          </table:table-cell>
          <table:table-cell office:value-type="string" table:style-name="ce12">
            <text:p>SD75062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306" table:style-name="ce11">
            <text:p>306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E</text:p>
          </table:table-cell>
          <table:table-cell office:value-type="date" office:date-value="2004-06-24T00:00:00" table:style-name="ce14">
            <text:p>24-Jun-04</text:p>
          </table:table-cell>
          <table:table-cell office:value-type="date" office:date-value="2004-08-13T00:00:00" table:style-name="ce15">
            <text:p>13-Aug-04</text:p>
          </table:table-cell>
          <table:table-cell office:value-type="string" table:style-name="ce12">
            <text:p>Cumbria</text:p>
          </table:table-cell>
          <table:table-cell office:value-type="string" table:style-name="ce12">
            <text:p>NY484212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77" table:style-name="ce11">
            <text:p>277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float" office:value="6" table:style-name="ce13">
            <text:p>6</text:p>
          </table:table-cell>
          <table:table-cell office:value-type="date" office:date-value="2004-06-24T00:00:00" table:style-name="ce14">
            <text:p>24-Jun-04</text:p>
          </table:table-cell>
          <table:table-cell office:value-type="date" office:date-value="2004-10-12T00:00:00" table:style-name="ce15">
            <text:p>12-Oct-04</text:p>
          </table:table-cell>
          <table:table-cell office:value-type="string" table:style-name="ce12">
            <text:p>North Wales</text:p>
          </table:table-cell>
          <table:table-cell office:value-type="string" table:style-name="ce12">
            <text:p>SH93052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607" table:style-name="ce11">
            <text:p>607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P</text:p>
          </table:table-cell>
          <table:table-cell office:value-type="date" office:date-value="2004-07-21T00:00:00" table:style-name="ce14">
            <text:p>21-Jul-04</text:p>
          </table:table-cell>
          <table:table-cell office:value-type="date" office:date-value="2004-10-15T00:00:00" table:style-name="ce15">
            <text:p>15-Oct-04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SD39040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38" table:style-name="ce11">
            <text:p>238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Z</text:p>
          </table:table-cell>
          <table:table-cell office:value-type="date" office:date-value="2004-07-21T00:00:00" table:style-name="ce14">
            <text:p>21-Jul-04</text:p>
          </table:table-cell>
          <table:table-cell office:value-type="date" office:date-value="2004-08-11T00:00:00" table:style-name="ce15">
            <text:p>11-Aug-04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Withheld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15" table:style-name="ce11">
            <text:p>215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Y</text:p>
          </table:table-cell>
          <table:table-cell office:value-type="date" office:date-value="2004-07-22T00:00:00" table:style-name="ce14">
            <text:p>22-Jul-04</text:p>
          </table:table-cell>
          <table:table-cell office:value-type="date" office:date-value="2004-08-20T00:00:00" table:style-name="ce15">
            <text:p>20-Aug-04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561486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49" table:style-name="ce11">
            <text:p>249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R</text:p>
          </table:table-cell>
          <table:table-cell office:value-type="date" office:date-value="2005-06-16T00:00:00" table:style-name="ce14">
            <text:p>16-Jun-05</text:p>
          </table:table-cell>
          <table:table-cell office:value-type="date" office:date-value="2006-02-16T00:00:00" table:style-name="ce15">
            <text:p>16-Feb-06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Withheld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08" table:style-name="ce11">
            <text:p>208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O</text:p>
          </table:table-cell>
          <table:table-cell office:value-type="date" office:date-value="2005-06-16T00:00:00" table:style-name="ce14">
            <text:p>16-Jun-05</text:p>
          </table:table-cell>
          <table:table-cell office:value-type="date" office:date-value="2007-07-01T00:00:00" table:style-name="ce15">
            <text:p>01-Jul-07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616500</text:p>
          </table:table-cell>
          <table:table-cell office:value-type="string" table:style-name="ce12">
            <text:p>Missing - bred in Bowland 2006, 2007, 200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327" table:style-name="ce11">
            <text:p>327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eltsdale</text:p>
          </table:table-cell>
          <table:table-cell office:value-type="float" office:value="7" table:style-name="ce13">
            <text:p>7</text:p>
          </table:table-cell>
          <table:table-cell office:value-type="date" office:date-value="2005-06-22T00:00:00" table:style-name="ce14">
            <text:p>22-Jun-05</text:p>
          </table:table-cell>
          <table:table-cell office:value-type="date" office:date-value="2005-09-06T00:00:00" table:style-name="ce15">
            <text:p>06-Sep-05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NY805725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96" table:style-name="ce11">
            <text:p>296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Geltsdale</text:p>
          </table:table-cell>
          <table:table-cell office:value-type="float" office:value="5" table:style-name="ce12">
            <text:p>5</text:p>
          </table:table-cell>
          <table:table-cell office:value-type="date" office:date-value="2005-06-22T00:00:00" table:style-name="ce14">
            <text:p>22-Jun-05</text:p>
          </table:table-cell>
          <table:table-cell office:value-type="date" office:date-value="2005-12-12T00:00:00" table:style-name="ce15">
            <text:p>12-Dec-05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NY856816</text:p>
          </table:table-cell>
          <table:table-cell office:value-type="string" table:style-name="ce12">
            <text:p>Recovered - Natural Causes - cached by fox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27" table:style-name="ce11">
            <text:p>227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eltsdale</text:p>
          </table:table-cell>
          <table:table-cell office:value-type="float" office:value="6" table:style-name="ce12">
            <text:p>6</text:p>
          </table:table-cell>
          <table:table-cell office:value-type="date" office:date-value="2005-06-22T00:00:00" table:style-name="ce14">
            <text:p>22-Jun-05</text:p>
          </table:table-cell>
          <table:table-cell office:value-type="date" office:date-value="2006-02-26T00:00:00" table:style-name="ce15">
            <text:p>26-Feb-06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782603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306" table:style-name="ce11">
            <text:p>306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U</text:p>
          </table:table-cell>
          <table:table-cell office:value-type="date" office:date-value="2005-06-24T00:00:00" table:style-name="ce14">
            <text:p>24-Jun-05</text:p>
          </table:table-cell>
          <table:table-cell office:value-type="date" office:date-value="2005-09-28T00:00:00" table:style-name="ce15">
            <text:p>28-Sep-05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NY67069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16" table:style-name="ce11">
            <text:p>216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T</text:p>
          </table:table-cell>
          <table:table-cell office:value-type="date" office:date-value="2005-06-24T00:00:00" table:style-name="ce14">
            <text:p>24-Jun-05</text:p>
          </table:table-cell>
          <table:table-cell office:value-type="date" office:date-value="2005-09-25T00:00:00" table:style-name="ce15">
            <text:p>25-Sep-05</text:p>
          </table:table-cell>
          <table:table-cell office:value-type="string" table:style-name="ce12">
            <text:p>Cumbria</text:p>
          </table:table-cell>
          <table:table-cell office:value-type="string" table:style-name="ce12">
            <text:p>SD68098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388" table:style-name="ce11">
            <text:p>388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float" office:value="2" table:style-name="ce13">
            <text:p>2</text:p>
          </table:table-cell>
          <table:table-cell office:value-type="date" office:date-value="2005-06-27T00:00:00" table:style-name="ce15">
            <text:p>27-Jun-05</text:p>
          </table:table-cell>
          <table:table-cell office:value-type="date" office:date-value="2005-11-21T00:00:00" table:style-name="ce15">
            <text:p>21-Nov-05</text:p>
          </table:table-cell>
          <table:table-cell office:value-type="string" table:style-name="ce12">
            <text:p>Cumbria</text:p>
          </table:table-cell>
          <table:table-cell office:value-type="string" table:style-name="ce12">
            <text:p>NY373238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358" table:style-name="ce11">
            <text:p>358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float" office:value="1" table:style-name="ce12">
            <text:p>1</text:p>
          </table:table-cell>
          <table:table-cell office:value-type="date" office:date-value="2005-06-27T00:00:00" table:style-name="ce14">
            <text:p>27-Jun-05</text:p>
          </table:table-cell>
          <table:table-cell office:value-type="date" office:date-value="2005-10-03T00:00:00" table:style-name="ce15">
            <text:p>03-Oct-05</text:p>
          </table:table-cell>
          <table:table-cell office:value-type="string" table:style-name="ce12">
            <text:p>Yorkshire Dales</text:p>
          </table:table-cell>
          <table:table-cell office:value-type="string" table:style-name="ce12">
            <text:p>SE092622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74" table:style-name="ce11">
            <text:p>274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V</text:p>
          </table:table-cell>
          <table:table-cell office:value-type="date" office:date-value="2005-06-27T00:00:00" table:style-name="ce15">
            <text:p>27-Jun-05</text:p>
          </table:table-cell>
          <table:table-cell office:value-type="date" office:date-value="2005-08-18T00:00:00" table:style-name="ce15">
            <text:p>18-Aug-05</text:p>
          </table:table-cell>
          <table:table-cell office:value-type="string" table:style-name="ce12">
            <text:p>North York Moors</text:p>
          </table:table-cell>
          <table:table-cell office:value-type="string" table:style-name="ce12">
            <text:p>SE865975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67" table:style-name="ce11">
            <text:p>267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Y</text:p>
          </table:table-cell>
          <table:table-cell office:value-type="date" office:date-value="2005-06-29T00:00:00" table:style-name="ce14">
            <text:p>29-Jun-05</text:p>
          </table:table-cell>
          <table:table-cell office:value-type="date" office:date-value="2005-12-08T00:00:00" table:style-name="ce15">
            <text:p>08-Dec-05</text:p>
          </table:table-cell>
          <table:table-cell office:value-type="string" table:style-name="ce12">
            <text:p>Cumbria</text:p>
          </table:table-cell>
          <table:table-cell office:value-type="string" table:style-name="ce12">
            <text:p>NY54114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34" table:style-name="ce11">
            <text:p>234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3">
            <text:p>X</text:p>
          </table:table-cell>
          <table:table-cell office:value-type="date" office:date-value="2005-06-29T00:00:00" table:style-name="ce14">
            <text:p>29-Jun-05</text:p>
          </table:table-cell>
          <table:table-cell office:value-type="date" office:date-value="2005-09-25T00:00:00" table:style-name="ce15">
            <text:p>25-Sep-05</text:p>
          </table:table-cell>
          <table:table-cell office:value-type="string" table:style-name="ce12">
            <text:p>Yorkshire Dales</text:p>
          </table:table-cell>
          <table:table-cell office:value-type="string" table:style-name="ce12">
            <text:p>SE03075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337" table:style-name="ce11">
            <text:p>337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float" office:value="3" table:style-name="ce13">
            <text:p>3</text:p>
          </table:table-cell>
          <table:table-cell office:value-type="date" office:date-value="2005-06-30T00:00:00" table:style-name="ce14">
            <text:p>30-Jun-05</text:p>
          </table:table-cell>
          <table:table-cell office:value-type="date" office:date-value="2006-02-02T00:00:00" table:style-name="ce15">
            <text:p>02-Feb-06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624489</text:p>
          </table:table-cell>
          <table:table-cell office:value-type="string" table:style-name="ce12">
            <text:p>Recovered - Natural Causes - intra-guild predation by peregri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84" table:style-name="ce11">
            <text:p>284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float" office:value="7" table:style-name="ce13">
            <text:p>7</text:p>
          </table:table-cell>
          <table:table-cell office:value-type="date" office:date-value="2005-07-13T00:00:00" table:style-name="ce14">
            <text:p>13-Jul-05</text:p>
          </table:table-cell>
          <table:table-cell office:value-type="date" office:date-value="2005-11-24T00:00:00" table:style-name="ce15">
            <text:p>24-Nov-05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55047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369" table:style-name="ce11">
            <text:p>369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Cumbria</text:p>
          </table:table-cell>
          <table:table-cell office:value-type="float" office:value="3" table:style-name="ce13">
            <text:p>3</text:p>
          </table:table-cell>
          <table:table-cell office:value-type="date" office:date-value="2005-07-19T00:00:00" table:style-name="ce14">
            <text:p>19-Jul-05</text:p>
          </table:table-cell>
          <table:table-cell office:value-type="date" office:date-value="2005-10-20T00:00:00" table:style-name="ce15">
            <text:p>20-Oct-05</text:p>
          </table:table-cell>
          <table:table-cell office:value-type="string" table:style-name="ce12">
            <text:p>Cumbria</text:p>
          </table:table-cell>
          <table:table-cell office:value-type="string" table:style-name="ce12">
            <text:p>NY355285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55" table:style-name="ce11">
            <text:p>255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float" office:value="3" table:style-name="ce13">
            <text:p>3</text:p>
          </table:table-cell>
          <table:table-cell office:value-type="date" office:date-value="2005-08-10T00:00:00" table:style-name="ce14">
            <text:p>10-Aug-05</text:p>
          </table:table-cell>
          <table:table-cell office:value-type="date" office:date-value="2005-10-10T00:00:00" table:style-name="ce15">
            <text:p>10-Oct-05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583639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465" table:style-name="ce11">
            <text:p>465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float" office:value="1" table:style-name="ce13">
            <text:p>1</text:p>
          </table:table-cell>
          <table:table-cell office:value-type="date" office:date-value="2006-06-20T00:00:00" table:style-name="ce14">
            <text:p>20-Jun-06</text:p>
          </table:table-cell>
          <table:table-cell office:value-type="date" office:date-value="2006-09-21T00:00:00" table:style-name="ce15">
            <text:p>21-Sep-06</text:p>
          </table:table-cell>
          <table:table-cell office:value-type="string" table:style-name="ce12">
            <text:p>Peak District</text:p>
          </table:table-cell>
          <table:table-cell office:value-type="string" table:style-name="ce12">
            <text:p>SE207052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676" table:style-name="ce11">
            <text:p>676</text:p>
          </table:table-cell>
          <table:table-cell office:value-type="string" table:style-name="ce16">
            <text:p>F</text:p>
          </table:table-cell>
          <table:table-cell office:value-type="string" table:style-name="ce12">
            <text:p>Peak District</text:p>
          </table:table-cell>
          <table:table-cell office:value-type="string" table:style-name="ce12">
            <text:p>A</text:p>
          </table:table-cell>
          <table:table-cell office:value-type="date" office:date-value="2006-06-21T00:00:00" table:style-name="ce15">
            <text:p>21-Jun-06</text:p>
          </table:table-cell>
          <table:table-cell office:value-type="date" office:date-value="2006-09-13T00:00:00" table:style-name="ce15">
            <text:p>13-Sep-06</text:p>
          </table:table-cell>
          <table:table-cell office:value-type="string" table:style-name="ce12">
            <text:p>Peak District</text:p>
          </table:table-cell>
          <table:table-cell office:value-type="string" table:style-name="ce12">
            <text:p>SE084054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484" table:style-name="ce11">
            <text:p>484</text:p>
          </table:table-cell>
          <table:table-cell office:value-type="string" table:style-name="ce16">
            <text:p>F</text:p>
          </table:table-cell>
          <table:table-cell office:value-type="string" table:style-name="ce12">
            <text:p>Peak District</text:p>
          </table:table-cell>
          <table:table-cell office:value-type="string" table:style-name="ce12">
            <text:p>C</text:p>
          </table:table-cell>
          <table:table-cell office:value-type="date" office:date-value="2006-06-21T00:00:00" table:style-name="ce15">
            <text:p>21-Jun-06</text:p>
          </table:table-cell>
          <table:table-cell office:value-type="date" office:date-value="2006-11-01T00:00:00" table:style-name="ce15">
            <text:p>01-Nov-06</text:p>
          </table:table-cell>
          <table:table-cell office:value-type="string" table:style-name="ce12">
            <text:p>Peak District</text:p>
          </table:table-cell>
          <table:table-cell office:value-type="string" table:style-name="ce12">
            <text:p>SK141962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908" table:style-name="ce11">
            <text:p>908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float" office:value="3" table:style-name="ce13">
            <text:p>3</text:p>
          </table:table-cell>
          <table:table-cell office:value-type="date" office:date-value="2006-06-23T00:00:00" table:style-name="ce14">
            <text:p>23-Jun-06</text:p>
          </table:table-cell>
          <table:table-cell office:value-type="date" office:date-value="2006-11-01T00:00:00" table:style-name="ce15">
            <text:p>01-Nov-06</text:p>
          </table:table-cell>
          <table:table-cell office:value-type="string" table:style-name="ce12">
            <text:p>Peak District</text:p>
          </table:table-cell>
          <table:table-cell office:value-type="string" table:style-name="ce12">
            <text:p>SK157974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820" table:style-name="ce11">
            <text:p>820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float" office:value="16" table:style-name="ce13">
            <text:p>16</text:p>
          </table:table-cell>
          <table:table-cell office:value-type="date" office:date-value="2006-06-23T00:00:00" table:style-name="ce14">
            <text:p>23-Jun-06</text:p>
          </table:table-cell>
          <table:table-cell office:value-type="date" office:date-value="2006-09-01T00:00:00" table:style-name="ce15">
            <text:p>01-Sep-06</text:p>
          </table:table-cell>
          <table:table-cell office:value-type="string" table:style-name="ce12">
            <text:p>Yorkshire Dales</text:p>
          </table:table-cell>
          <table:table-cell office:value-type="string" table:style-name="ce12">
            <text:p>SE034734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690" table:style-name="ce11">
            <text:p>690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float" office:value="6" table:style-name="ce13">
            <text:p>6</text:p>
          </table:table-cell>
          <table:table-cell office:value-type="date" office:date-value="2006-06-23T00:00:00" table:style-name="ce14">
            <text:p>23-Jun-06</text:p>
          </table:table-cell>
          <table:table-cell office:value-type="date" office:date-value="2006-08-14T00:00:00" table:style-name="ce15">
            <text:p>14-Aug-06</text:p>
          </table:table-cell>
          <table:table-cell office:value-type="string" table:style-name="ce12">
            <text:p>Yorkshire Dales</text:p>
          </table:table-cell>
          <table:table-cell office:value-type="string" table:style-name="ce12">
            <text:p>SD64073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534" table:style-name="ce11">
            <text:p>534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float" office:value="8" table:style-name="ce13">
            <text:p>8</text:p>
          </table:table-cell>
          <table:table-cell office:value-type="date" office:date-value="2006-06-23T00:00:00" table:style-name="ce14">
            <text:p>23-Jun-06</text:p>
          </table:table-cell>
          <table:table-cell office:value-type="date" office:date-value="2007-06-25T00:00:00" table:style-name="ce15">
            <text:p>25-Jun-07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674609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513" table:style-name="ce11">
            <text:p>513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float" office:value="17" table:style-name="ce13">
            <text:p>17</text:p>
          </table:table-cell>
          <table:table-cell office:value-type="date" office:date-value="2006-06-23T00:00:00" table:style-name="ce14">
            <text:p>23-Jun-06</text:p>
          </table:table-cell>
          <table:table-cell office:value-type="date" office:date-value="2006-08-29T00:00:00" table:style-name="ce15">
            <text:p>29-Aug-06</text:p>
          </table:table-cell>
          <table:table-cell office:value-type="string" table:style-name="ce12">
            <text:p>Yorkshire Dales</text:p>
          </table:table-cell>
          <table:table-cell office:value-type="string" table:style-name="ce12">
            <text:p>SE08564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506" table:style-name="ce11">
            <text:p>506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float" office:value="10" table:style-name="ce13">
            <text:p>10</text:p>
          </table:table-cell>
          <table:table-cell office:value-type="date" office:date-value="2006-06-23T00:00:00" table:style-name="ce14">
            <text:p>23-Jun-06</text:p>
          </table:table-cell>
          <table:table-cell office:value-type="date" office:date-value="2007-03-14T00:00:00" table:style-name="ce15">
            <text:p>14-Mar-07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62049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426" table:style-name="ce11">
            <text:p>426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float" office:value="4" table:style-name="ce13">
            <text:p>4</text:p>
          </table:table-cell>
          <table:table-cell office:value-type="date" office:date-value="2006-06-23T00:00:00" table:style-name="ce14">
            <text:p>23-Jun-06</text:p>
          </table:table-cell>
          <table:table-cell office:value-type="date" office:date-value="2006-07-04T00:00:00" table:style-name="ce15">
            <text:p>04-Jul-06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694579</text:p>
          </table:table-cell>
          <table:table-cell office:value-type="string" table:style-name="ce12">
            <text:p>Recovered - Natural Causes in nest vicinity nest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954" table:style-name="ce11">
            <text:p>954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float" office:value="15" table:style-name="ce13">
            <text:p>15</text:p>
          </table:table-cell>
          <table:table-cell office:value-type="date" office:date-value="2006-06-28T00:00:00" table:style-name="ce14">
            <text:p>28-Jun-06</text:p>
          </table:table-cell>
          <table:table-cell office:value-type="date" office:date-value="2006-08-24T00:00:00" table:style-name="ce15">
            <text:p>24-Aug-06</text:p>
          </table:table-cell>
          <table:table-cell office:value-type="string" table:style-name="ce12">
            <text:p>Yorkshire</text:p>
          </table:table-cell>
          <table:table-cell office:value-type="string" table:style-name="ce12">
            <text:p>SE087472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494" table:style-name="ce11">
            <text:p>494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float" office:value="12" table:style-name="ce13">
            <text:p>12</text:p>
          </table:table-cell>
          <table:table-cell office:value-type="date" office:date-value="2006-06-28T00:00:00" table:style-name="ce14">
            <text:p>28-Jun-06</text:p>
          </table:table-cell>
          <table:table-cell office:value-type="date" office:date-value="2006-08-04T00:00:00" table:style-name="ce15">
            <text:p>04-Aug-06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624527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646" table:style-name="ce11">
            <text:p>646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eltsdale</text:p>
          </table:table-cell>
          <table:table-cell office:value-type="float" office:value="2" table:style-name="ce12">
            <text:p>2</text:p>
          </table:table-cell>
          <table:table-cell office:value-type="date" office:date-value="2006-06-30T00:00:00" table:style-name="ce15">
            <text:p>30-Jun-06</text:p>
          </table:table-cell>
          <table:table-cell office:value-type="date" office:date-value="2006-10-09T00:00:00" table:style-name="ce15">
            <text:p>09-Oct-06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NT970095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555" table:style-name="ce11">
            <text:p>555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Northumberland</text:p>
          </table:table-cell>
          <table:table-cell office:value-type="float" office:value="5" table:style-name="ce12">
            <text:p>5</text:p>
          </table:table-cell>
          <table:table-cell office:value-type="date" office:date-value="2006-06-30T00:00:00" table:style-name="ce15">
            <text:p>30-Jun-06</text:p>
          </table:table-cell>
          <table:table-cell office:value-type="date" office:date-value="2006-09-11T00:00:00" table:style-name="ce15">
            <text:p>11-Sep-06</text:p>
          </table:table-cell>
          <table:table-cell office:value-type="string" table:style-name="ce12">
            <text:p>Geltsdale</text:p>
          </table:table-cell>
          <table:table-cell office:value-type="string" table:style-name="ce12">
            <text:p>NY645615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356" table:style-name="ce11">
            <text:p>356</text:p>
          </table:table-cell>
          <table:table-cell office:value-type="string" table:style-name="ce16">
            <text:p>M</text:p>
          </table:table-cell>
          <table:table-cell office:value-type="string" table:style-name="ce12">
            <text:p>Northumberland</text:p>
          </table:table-cell>
          <table:table-cell office:value-type="float" office:value="4" table:style-name="ce17">
            <text:p>4</text:p>
          </table:table-cell>
          <table:table-cell office:value-type="date" office:date-value="2006-06-30T00:00:00" table:style-name="ce15">
            <text:p>30-Jun-06</text:p>
          </table:table-cell>
          <table:table-cell office:value-type="date" office:date-value="2006-10-09T00:00:00" table:style-name="ce15">
            <text:p>09-Oct-06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NZ035955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335" table:style-name="ce11">
            <text:p>335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Geltsdale</text:p>
          </table:table-cell>
          <table:table-cell office:value-type="float" office:value="1" table:style-name="ce12">
            <text:p>1</text:p>
          </table:table-cell>
          <table:table-cell office:value-type="date" office:date-value="2006-06-30T00:00:00" table:style-name="ce15">
            <text:p>30-Jun-06</text:p>
          </table:table-cell>
          <table:table-cell office:value-type="date" office:date-value="2006-11-16T00:00:00" table:style-name="ce15">
            <text:p>16-Nov-06</text:p>
          </table:table-cell>
          <table:table-cell office:value-type="string" table:style-name="ce12">
            <text:p>Geltsdale</text:p>
          </table:table-cell>
          <table:table-cell office:value-type="string" table:style-name="ce12">
            <text:p>NY575547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919" table:style-name="ce11">
            <text:p>919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Northumberland</text:p>
          </table:table-cell>
          <table:table-cell office:value-type="float" office:value="3" table:style-name="ce17">
            <text:p>3</text:p>
          </table:table-cell>
          <table:table-cell office:value-type="date" office:date-value="2006-07-03T00:00:00" table:style-name="ce15">
            <text:p>03-Jul-06</text:p>
          </table:table-cell>
          <table:table-cell office:value-type="date" office:date-value="2006-11-17T00:00:00" table:style-name="ce15">
            <text:p>17-Nov-06</text:p>
          </table:table-cell>
          <table:table-cell office:value-type="string" table:style-name="ce12">
            <text:p>Geltsdale</text:p>
          </table:table-cell>
          <table:table-cell office:value-type="string" table:style-name="ce12">
            <text:p>NY620587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626" table:style-name="ce11">
            <text:p>626</text:p>
          </table:table-cell>
          <table:table-cell office:value-type="string" table:style-name="ce16">
            <text:p>F</text:p>
          </table:table-cell>
          <table:table-cell office:value-type="string" table:style-name="ce12">
            <text:p>Cumbria</text:p>
          </table:table-cell>
          <table:table-cell office:value-type="float" office:value="57" table:style-name="ce17">
            <text:p>57</text:p>
          </table:table-cell>
          <table:table-cell office:value-type="date" office:date-value="2006-07-07T00:00:00" table:style-name="ce15">
            <text:p>07-Jul-06</text:p>
          </table:table-cell>
          <table:table-cell office:value-type="date" office:date-value="2006-11-02T00:00:00" table:style-name="ce15">
            <text:p>02-Nov-06</text:p>
          </table:table-cell>
          <table:table-cell office:value-type="string" table:style-name="ce12">
            <text:p>Cumbria</text:p>
          </table:table-cell>
          <table:table-cell office:value-type="string" table:style-name="ce12">
            <text:p>NY465165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346" table:style-name="ce11">
            <text:p>346</text:p>
          </table:table-cell>
          <table:table-cell office:value-type="string" table:style-name="ce16">
            <text:p>M</text:p>
          </table:table-cell>
          <table:table-cell office:value-type="string" table:style-name="ce12">
            <text:p>Cumbria</text:p>
          </table:table-cell>
          <table:table-cell office:value-type="float" office:value="56" table:style-name="ce17">
            <text:p>56</text:p>
          </table:table-cell>
          <table:table-cell office:value-type="date" office:date-value="2006-07-07T00:00:00" table:style-name="ce15">
            <text:p>07-Jul-06</text:p>
          </table:table-cell>
          <table:table-cell office:value-type="date" office:date-value="2006-10-14T00:00:00" table:style-name="ce15">
            <text:p>14-Oct-06</text:p>
          </table:table-cell>
          <table:table-cell office:value-type="string" table:style-name="ce12">
            <text:p>Cumbria</text:p>
          </table:table-cell>
          <table:table-cell office:value-type="string" table:style-name="ce12">
            <text:p>NY475025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575" table:style-name="ce11">
            <text:p>575</text:p>
          </table:table-cell>
          <table:table-cell office:value-type="string" table:style-name="ce16">
            <text:p>F</text:p>
          </table:table-cell>
          <table:table-cell office:value-type="string" table:style-name="ce12">
            <text:p>Peak District</text:p>
          </table:table-cell>
          <table:table-cell office:value-type="string" table:style-name="ce12">
            <text:p>?</text:p>
          </table:table-cell>
          <table:table-cell office:value-type="date" office:date-value="2006-07-10T00:00:00" table:style-name="ce15">
            <text:p>10-Jul-06</text:p>
          </table:table-cell>
          <table:table-cell office:value-type="date" office:date-value="2006-09-03T00:00:00" table:style-name="ce15">
            <text:p>03-Sep-06</text:p>
          </table:table-cell>
          <table:table-cell office:value-type="string" table:style-name="ce12">
            <text:p>Peak District</text:p>
          </table:table-cell>
          <table:table-cell office:value-type="string" table:style-name="ce12">
            <text:p>SK153963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315" table:style-name="ce11">
            <text:p>315</text:p>
          </table:table-cell>
          <table:table-cell office:value-type="string" table:style-name="ce16">
            <text:p>M</text:p>
          </table:table-cell>
          <table:table-cell office:value-type="string" table:style-name="ce12">
            <text:p>Cumbria</text:p>
          </table:table-cell>
          <table:table-cell office:value-type="float" office:value="58" table:style-name="ce17">
            <text:p>58</text:p>
          </table:table-cell>
          <table:table-cell office:value-type="date" office:date-value="2006-07-11T00:00:00" table:style-name="ce15">
            <text:p>11-Jul-06</text:p>
          </table:table-cell>
          <table:table-cell office:value-type="date" office:date-value="2006-09-22T00:00:00" table:style-name="ce15">
            <text:p>22-Sep-06</text:p>
          </table:table-cell>
          <table:table-cell office:value-type="string" table:style-name="ce12">
            <text:p>Cumbria</text:p>
          </table:table-cell>
          <table:table-cell office:value-type="string" table:style-name="ce12">
            <text:p>NY513118</text:p>
          </table:table-cell>
          <table:table-cell office:value-type="string" table:style-name="ce12">
            <text:p>Recovered - Natural Causes - advanced decomposition no skeletal damag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978" table:style-name="ce11">
            <text:p>978</text:p>
          </table:table-cell>
          <table:table-cell office:value-type="string" table:style-name="ce16">
            <text:p>F</text:p>
          </table:table-cell>
          <table:table-cell office:value-type="string" table:style-name="ce12">
            <text:p>Peak District</text:p>
          </table:table-cell>
          <table:table-cell office:value-type="string" table:style-name="ce12">
            <text:p>N</text:p>
          </table:table-cell>
          <table:table-cell office:value-type="date" office:date-value="2006-07-14T00:00:00" table:style-name="ce15">
            <text:p>14-Jul-06</text:p>
          </table:table-cell>
          <table:table-cell office:value-type="date" office:date-value="2006-11-12T00:00:00" table:style-name="ce15">
            <text:p>12-Nov-06</text:p>
          </table:table-cell>
          <table:table-cell office:value-type="string" table:style-name="ce12">
            <text:p>Yorkshire Dales</text:p>
          </table:table-cell>
          <table:table-cell office:value-type="string" table:style-name="ce12">
            <text:p>SE009938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544" table:style-name="ce11">
            <text:p>544</text:p>
          </table:table-cell>
          <table:table-cell office:value-type="string" table:style-name="ce16">
            <text:p>F</text:p>
          </table:table-cell>
          <table:table-cell office:value-type="string" table:style-name="ce12">
            <text:p>Peak District</text:p>
          </table:table-cell>
          <table:table-cell office:value-type="string" table:style-name="ce12">
            <text:p>U</text:p>
          </table:table-cell>
          <table:table-cell office:value-type="date" office:date-value="2006-07-14T00:00:00" table:style-name="ce15">
            <text:p>14-Jul-06</text:p>
          </table:table-cell>
          <table:table-cell office:value-type="date" office:date-value="2006-09-03T00:00:00" table:style-name="ce15">
            <text:p>03-Sep-06</text:p>
          </table:table-cell>
          <table:table-cell office:value-type="string" table:style-name="ce12">
            <text:p>Peak District</text:p>
          </table:table-cell>
          <table:table-cell office:value-type="string" table:style-name="ce12">
            <text:p>SK168976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414" table:style-name="ce11">
            <text:p>414</text:p>
          </table:table-cell>
          <table:table-cell office:value-type="string" table:style-name="ce16">
            <text:p>F</text:p>
          </table:table-cell>
          <table:table-cell office:value-type="string" table:style-name="ce12">
            <text:p>Bowland</text:p>
          </table:table-cell>
          <table:table-cell office:value-type="float" office:value="3" table:style-name="ce13">
            <text:p>3</text:p>
          </table:table-cell>
          <table:table-cell office:value-type="date" office:date-value="2007-06-15T00:00:00" table:style-name="ce14">
            <text:p>15-Jun-07</text:p>
          </table:table-cell>
          <table:table-cell office:value-type="date" office:date-value="2007-08-29T00:00:00" table:style-name="ce15">
            <text:p>29-Aug-07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SD46082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455" table:style-name="ce11">
            <text:p>455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float" office:value="4" table:style-name="ce13">
            <text:p>4</text:p>
          </table:table-cell>
          <table:table-cell office:value-type="date" office:date-value="2007-06-18T00:00:00" table:style-name="ce14">
            <text:p>18-Jun-07</text:p>
          </table:table-cell>
          <table:table-cell office:value-type="date" office:date-value="2007-11-03T00:00:00" table:style-name="ce15">
            <text:p>03-Nov-07</text:p>
          </table:table-cell>
          <table:table-cell office:value-type="string" table:style-name="ce12">
            <text:p>Yorkshire Dales</text:p>
          </table:table-cell>
          <table:table-cell office:value-type="string" table:style-name="ce12">
            <text:p>SD883629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327" table:style-name="ce11">
            <text:p>327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float" office:value="10" table:style-name="ce13">
            <text:p>10</text:p>
          </table:table-cell>
          <table:table-cell office:value-type="date" office:date-value="2007-06-19T00:00:00" table:style-name="ce14">
            <text:p>19-Jun-07</text:p>
          </table:table-cell>
          <table:table-cell office:value-type="date" office:date-value="2007-11-03T00:00:00" table:style-name="ce15">
            <text:p>03-Nov-07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763606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435" table:style-name="ce11">
            <text:p>435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Cumbria</text:p>
          </table:table-cell>
          <table:table-cell office:value-type="float" office:value="62" table:style-name="ce13">
            <text:p>62</text:p>
          </table:table-cell>
          <table:table-cell office:value-type="date" office:date-value="2007-06-22T00:00:00" table:style-name="ce14">
            <text:p>22-Jun-07</text:p>
          </table:table-cell>
          <table:table-cell office:value-type="date" office:date-value="2007-08-23T00:00:00" table:style-name="ce15">
            <text:p>23-Aug-07</text:p>
          </table:table-cell>
          <table:table-cell office:value-type="string" table:style-name="ce12">
            <text:p>Cumbria/Yorkshire Dales border</text:p>
          </table:table-cell>
          <table:table-cell office:value-type="string" table:style-name="ce12">
            <text:p>NY336333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446" table:style-name="ce11">
            <text:p>446</text:p>
          </table:table-cell>
          <table:table-cell office:value-type="string" table:style-name="ce13">
            <text:p>M</text:p>
          </table:table-cell>
          <table:table-cell office:value-type="string" table:style-name="ce12">
            <text:p>Northumberland</text:p>
          </table:table-cell>
          <table:table-cell office:value-type="float" office:value="66" table:style-name="ce13">
            <text:p>66</text:p>
          </table:table-cell>
          <table:table-cell office:value-type="date" office:date-value="2007-07-07T00:00:00" table:style-name="ce15">
            <text:p>07-Jul-07</text:p>
          </table:table-cell>
          <table:table-cell office:value-type="date" office:date-value="2007-10-11T00:00:00" table:style-name="ce15">
            <text:p>11-Oct-07</text:p>
          </table:table-cell>
          <table:table-cell office:value-type="string" table:style-name="ce12">
            <text:p>Cheviot area</text:p>
          </table:table-cell>
          <table:table-cell office:value-type="string" table:style-name="ce12">
            <text:p>NT83014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426" table:style-name="ce11">
            <text:p>426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float" office:value="20" table:style-name="ce13">
            <text:p>20</text:p>
          </table:table-cell>
          <table:table-cell office:value-type="date" office:date-value="2007-07-07T00:00:00" table:style-name="ce14">
            <text:p>07-Jul-07</text:p>
          </table:table-cell>
          <table:table-cell office:value-type="date" office:date-value="2007-08-20T14:00:00" table:style-name="ce15">
            <text:p>20-Aug-07</text:p>
          </table:table-cell>
          <table:table-cell office:value-type="string" table:style-name="ce12">
            <text:p>Yorkshire Dales</text:p>
          </table:table-cell>
          <table:table-cell office:value-type="string" table:style-name="ce12">
            <text:p>Withheld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662" table:style-name="ce11">
            <text:p>662</text:p>
          </table:table-cell>
          <table:table-cell office:value-type="string" table:style-name="ce16">
            <text:p>M</text:p>
          </table:table-cell>
          <table:table-cell office:value-type="string" table:style-name="ce12">
            <text:p>Yorkshire Dales</text:p>
          </table:table-cell>
          <table:table-cell office:value-type="string" table:style-name="ce12">
            <text:p>n/a</text:p>
          </table:table-cell>
          <table:table-cell office:value-type="date" office:date-value="2007-07-10T00:00:00" table:style-name="ce15">
            <text:p>10-Jul-07</text:p>
          </table:table-cell>
          <table:table-cell office:value-type="date" office:date-value="2007-07-30T00:00:00" table:style-name="ce15">
            <text:p>30-Jul-07</text:p>
          </table:table-cell>
          <table:table-cell office:value-type="string" table:style-name="ce12">
            <text:p>Yorkshire Dales</text:p>
          </table:table-cell>
          <table:table-cell office:value-type="string" table:style-name="ce12">
            <text:p>SE664326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85" table:style-name="ce11">
            <text:p>285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Bowland</text:p>
          </table:table-cell>
          <table:table-cell office:value-type="float" office:value="25" table:style-name="ce13">
            <text:p>25</text:p>
          </table:table-cell>
          <table:table-cell office:value-type="date" office:date-value="2007-07-13T00:00:00" table:style-name="ce14">
            <text:p>13-Jul-07</text:p>
          </table:table-cell>
          <table:table-cell office:value-type="date" office:date-value="2007-10-15T00:00:00" table:style-name="ce15">
            <text:p>15-Oct-07</text:p>
          </table:table-cell>
          <table:table-cell office:value-type="string" table:style-name="ce12">
            <text:p>Humberside</text:p>
          </table:table-cell>
          <table:table-cell office:value-type="string" table:style-name="ce12">
            <text:p>SE761081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17" table:style-name="ce11">
            <text:p>217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float" office:value="23" table:style-name="ce13">
            <text:p>23</text:p>
          </table:table-cell>
          <table:table-cell office:value-type="date" office:date-value="2007-07-13T00:00:00" table:style-name="ce14">
            <text:p>13-Jul-07</text:p>
          </table:table-cell>
          <table:table-cell office:value-type="date" office:date-value="2007-08-02T00:00:00" table:style-name="ce15">
            <text:p>02-Aug-07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Withheld</text:p>
          </table:table-cell>
          <table:table-cell office:value-type="string" table:style-name="ce12">
            <text:p>Recovered - Natural Causes - in nest vicinity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308" table:style-name="ce11">
            <text:p>308</text:p>
          </table:table-cell>
          <table:table-cell office:value-type="string" table:style-name="ce16">
            <text:p>F</text:p>
          </table:table-cell>
          <table:table-cell office:value-type="string" table:style-name="ce12">
            <text:p>Cheviot</text:p>
          </table:table-cell>
          <table:table-cell office:value-type="float" office:value="72" table:style-name="ce13">
            <text:p>72</text:p>
          </table:table-cell>
          <table:table-cell office:value-type="date" office:date-value="2007-07-16T00:00:00" table:style-name="ce15">
            <text:p>16-Jul-07</text:p>
          </table:table-cell>
          <table:table-cell office:value-type="string" table:style-name="ce15">
            <text:p>Insufficient data</text:p>
          </table:table-cell>
          <table:table-cell office:value-type="string" table:style-name="ce12">
            <text:p>Cheviot area, (nest vicinity)</text:p>
          </table:table-cell>
          <table:table-cell office:value-type="string" table:style-name="ce12">
            <text:p>NT938234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07" table:style-name="ce11">
            <text:p>207</text:p>
          </table:table-cell>
          <table:table-cell office:value-type="string" table:style-name="ce16">
            <text:p>M</text:p>
          </table:table-cell>
          <table:table-cell office:value-type="string" table:style-name="ce12">
            <text:p>Cheviot</text:p>
          </table:table-cell>
          <table:table-cell office:value-type="float" office:value="71" table:style-name="ce13">
            <text:p>71</text:p>
          </table:table-cell>
          <table:table-cell office:value-type="date" office:date-value="2007-07-16T00:00:00" table:style-name="ce15">
            <text:p>16-Jul-07</text:p>
          </table:table-cell>
          <table:table-cell office:value-type="date" office:date-value="2007-10-10T00:00:00" table:style-name="ce15">
            <text:p>10-Oct-07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NY496808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46" table:style-name="ce11">
            <text:p>246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n/a</text:p>
          </table:table-cell>
          <table:table-cell office:value-type="date" office:date-value="2008-06-16T00:00:00" table:style-name="ce15">
            <text:p>16-Jun-08</text:p>
          </table:table-cell>
          <table:table-cell office:value-type="date" office:date-value="2008-10-12T00:00:00" table:style-name="ce15">
            <text:p>12-Oct-08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NY637751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38" table:style-name="ce11">
            <text:p>238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n/a</text:p>
          </table:table-cell>
          <table:table-cell office:value-type="date" office:date-value="2008-06-16T00:00:00" table:style-name="ce15">
            <text:p>16-Jun-08</text:p>
          </table:table-cell>
          <table:table-cell office:value-type="date" office:date-value="2008-09-06T00:00:00" table:style-name="ce15">
            <text:p>06-Sep-08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NY738958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256" table:style-name="ce11">
            <text:p>256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n/a</text:p>
          </table:table-cell>
          <table:table-cell office:value-type="date" office:date-value="2008-06-17T00:00:00" table:style-name="ce15">
            <text:p>17-Jun-08</text:p>
          </table:table-cell>
          <table:table-cell office:value-type="date" office:date-value="2008-10-17T00:00:00" table:style-name="ce15">
            <text:p>17-Oct-08</text:p>
          </table:table-cell>
          <table:table-cell office:value-type="string" table:style-name="ce12">
            <text:p>Yorkshire Dales</text:p>
          </table:table-cell>
          <table:table-cell office:value-type="string" table:style-name="ce12">
            <text:p>SD815967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946" table:style-name="ce11">
            <text:p>946</text:p>
          </table:table-cell>
          <table:table-cell office:value-type="string" table:style-name="ce13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n/a</text:p>
          </table:table-cell>
          <table:table-cell office:value-type="date" office:date-value="2008-06-21T00:00:00" table:style-name="ce15">
            <text:p>21-Jun-08</text:p>
          </table:table-cell>
          <table:table-cell office:value-type="date" office:date-value="2008-09-24T00:00:00" table:style-name="ce15">
            <text:p>24-Sep-08</text:p>
          </table:table-cell>
          <table:table-cell office:value-type="string" table:style-name="ce12">
            <text:p>Yorkshire Dales</text:p>
          </table:table-cell>
          <table:table-cell office:value-type="string" table:style-name="ce12">
            <text:p>SE03073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875" table:style-name="ce11">
            <text:p>875</text:p>
          </table:table-cell>
          <table:table-cell office:value-type="string" table:style-name="ce13">
            <text:p>F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n/a</text:p>
          </table:table-cell>
          <table:table-cell office:value-type="date" office:date-value="2008-06-21T00:00:00" table:style-name="ce15">
            <text:p>21-Jun-08</text:p>
          </table:table-cell>
          <table:table-cell office:value-type="date" office:date-value="2008-09-22T00:00:00" table:style-name="ce15">
            <text:p>22-Sep-08</text:p>
          </table:table-cell>
          <table:table-cell office:value-type="string" table:style-name="ce12">
            <text:p>Solway Firth</text:p>
          </table:table-cell>
          <table:table-cell office:value-type="string" table:style-name="ce12">
            <text:p>NY320640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858" table:style-name="ce11">
            <text:p>858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n/a</text:p>
          </table:table-cell>
          <table:table-cell office:value-type="date" office:date-value="2008-06-23T00:00:00" table:style-name="ce15">
            <text:p>23-Jun-08</text:p>
          </table:table-cell>
          <table:table-cell office:value-type="date" office:date-value="2009-02-03T00:00:00" table:style-name="ce15">
            <text:p>03-Feb-09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SD733609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Radio</text:p>
          </table:table-cell>
          <table:table-cell office:value-type="float" office:value="870" table:style-name="ce11">
            <text:p>870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n/a</text:p>
          </table:table-cell>
          <table:table-cell office:value-type="date" office:date-value="2008-07-01T00:00:00" table:style-name="ce15">
            <text:p>01-Jul-08</text:p>
          </table:table-cell>
          <table:table-cell office:value-type="date" office:date-value="2009-02-14T00:00:00" table:style-name="ce15">
            <text:p>14-Feb-09</text:p>
          </table:table-cell>
          <table:table-cell office:value-type="string" table:style-name="ce12">
            <text:p>Bowland</text:p>
          </table:table-cell>
          <table:table-cell office:value-type="string" table:style-name="ce12">
            <text:p>Withheld</text:p>
          </table:table-cell>
          <table:table-cell office:value-type="string" table:style-name="ce12">
            <text:p>Missing Fate Unknown^</text:p>
          </table:table-cell>
          <table:table-cell table:number-columns-repeated="16374" table:style-name="ce3"/>
        </table:table-row>
        <table:table-row table:style-name="ro3">
          <table:table-cell table:number-columns-repeated="5" table:style-name="ce3"/>
          <table:table-cell table:number-columns-repeated="2" table:style-name="ce4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18"/>
          <table:table-cell table:number-columns-repeated="2" table:style-name="ce19"/>
          <table:table-cell table:number-columns-repeated="2" table:style-name="ce4"/>
          <table:table-cell table:number-columns-repeated="16377" table:style-name="ce3"/>
        </table:table-row>
        <table:table-row table:number-rows-repeated="2" table:style-name="ro4">
          <table:table-cell table:number-columns-repeated="2" table:style-name="ce3"/>
          <table:table-cell table:style-name="ce20"/>
          <table:table-cell table:number-columns-repeated="2" table:style-name="ce19"/>
          <table:table-cell table:number-columns-repeated="2" table:style-name="ce4"/>
          <table:table-cell table:number-columns-repeated="16377" table:style-name="ce3"/>
        </table:table-row>
        <table:table-row table:number-rows-repeated="2" table:style-name="ro4">
          <table:table-cell table:number-columns-repeated="2" table:style-name="ce3"/>
          <table:table-cell table:number-columns-repeated="3" table:style-name="ce19"/>
          <table:table-cell table:number-columns-repeated="2" table:style-name="ce4"/>
          <table:table-cell table:number-columns-repeated="16377" table:style-name="ce3"/>
        </table:table-row>
        <table:table-row table:number-rows-repeated="5" table:style-name="ro4">
          <table:table-cell table:number-columns-repeated="2" table:style-name="ce3"/>
          <table:table-cell table:style-name="ce19"/>
          <table:table-cell table:number-columns-repeated="2" table:style-name="ce3"/>
          <table:table-cell table:number-columns-repeated="2" table:style-name="ce4"/>
          <table:table-cell table:number-columns-repeated="16377" table:style-name="ce3"/>
        </table:table-row>
        <table:table-row table:number-rows-repeated="1048405" table:style-name="ro3">
          <table:table-cell table:number-columns-repeated="5" table:style-name="ce3"/>
          <table:table-cell table:number-columns-repeated="2" table:style-name="ce4"/>
          <table:table-cell table:number-columns-repeated="16377" table:style-name="ce3"/>
        </table:table-row>
        <table:table-row table:number-rows-repeated="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pleton, David (NE)</meta:initial-creator>
    <dc:creator>m280292</dc:creator>
    <meta:creation-date>2018-08-08T10:22:57Z</meta:creation-date>
    <dc:date>2018-08-13T13:43:13Z</dc:date>
  </office:meta>
</office:document-meta>
</file>