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Hyperlink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2.0937in"/>
    </style:style>
    <style:style style:name="TableColumn20" style:family="table-column">
      <style:table-column-properties style:column-width="1.2187in"/>
    </style:style>
    <style:style style:name="TableColumn21" style:family="table-column">
      <style:table-column-properties style:column-width="1.8229in"/>
    </style:style>
    <style:style style:name="Table17" style:family="table">
      <style:table-properties style:width="6.2604in" fo:margin-left="0.0645in" table:align="left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781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8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min-row-height="0.958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958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3.041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mplate for Setting up a<text:s/>Pre-appointment<text:s/>Case</text:p>
      <text:p text:style-name="P3">Please complete the<text:s/>template on the page below<text:s/>if you require a case to be set up.<text:s/></text:p>
      <text:p text:style-name="Normal"><text:span text:style-name="T4">Send the completed template to<text:s/></text:span><text:a xlink:href="mailto:redundancypaymentsonline@insolvency.gsi.gov.uk" office:target-frame-name="_top" xlink:show="replace"><text:span text:style-name="T5">redundancypaymentsonline@insolvency.gsi.gov.uk</text:span></text:a></text:p>
      <text:p text:style-name="P6">RPS staff will process your request and return a case reference number (beginning<text:s/>CN).</text:p>
      <text:p text:style-name="P7">It is your responsibility to give the case reference number and a factsheet to all employees that have been dismissed and are eligible to apply to us for a payment. No employees will be able to submit an application without the case reference number.</text:p>
      <text:p text:style-name="Normal"><text:span text:style-name="T8">The factsheet is available for printing at:<text:s/></text:span><text:a xlink:href="https://www.gov.uk/government/publications/redundancy-payments-rp1-fact-sheet" office:target-frame-name="_top" xlink:show="replace"><text:span text:style-name="T9">https://www.gov.uk/government/publications/redundancy-payments-rp1-fact-sheet</text:span></text:a></text:p>
      <text:p text:style-name="P10">It explains what employees of insolvent businesses can claim for and how to claim.<text:s/></text:p>
      <text:p text:style-name="P11">We would also appreciate any help you can provide to claimants onsite when completing their online applications.<text:s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"/>
      <text:p text:style-name="P13"/>
      <text:soft-page-break/>
      <text:p text:style-name="Normal"><text:span text:style-name="T14">Please complete the form below if you require a case to be set up. Send the completed template to<text:s/></text:span><text:a xlink:href="mailto:redundancypaymentsonline@insolvency.gsi.gov.uk" office:target-frame-name="_top" xlink:show="replace"><text:span text:style-name="T15">redundancypaymentsonline@insolvency.gsi.gov.uk</text:span></text:a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Company Number</text:span>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><text:span text:style-name="T27">Proposed date of insolvency</text:span>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<text:span text:style-name="T31">Name</text:span><text:span text:style-name="T32"><text:s/></text:span><text:span text:style-name="T33">and</text:span><text:span text:style-name="T34"><text:s/>IP number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><text:span text:style-name="T37">C</text:span><text:span text:style-name="T38">ontact telephone number</text:span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mail address for contact (Copies of claims will be sent here)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><text:span text:style-name="T45">IP name</text:span><text:span text:style-name="T46"><text:s/></text:span><text:span text:style-name="T47">and</text:span><text:span text:style-name="T48"><text:s/>number</text:span><text:span text:style-name="T49"><text:s/>(If different from above)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<text:span text:style-name="T53">Company name</text:span></text:p>
          </table:table-cell>
          <table:table-cell table:style-name="TableCell54">
            <text:p text:style-name="Normal"/>
          </table:table-cell>
          <table:table-cell table:style-name="TableCell55">
            <text:p text:style-name="Normal"><text:span text:style-name="T56">Company registered address</text:span>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<text:span text:style-name="T60">Company trading address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P63">Expected no. of employees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 table:number-columns-spanned="4">
            <text:p text:style-name="Normal"><text:span text:style-name="T67">Any further information</text:span><text:span text:style-name="T68"><text:s/>including the<text:s/></text:span><text:span text:style-name="T69">likely type of insolvency</text:span><text:span text:style-name="T70">: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Normal"><text:span text:style-name="T78">Send this form to<text:s/></text:span><text:a xlink:href="mailto:redundancypaymentsonline@insolvency.gsi.gov.uk" office:target-frame-name="_top" xlink:show="replace"><text:span text:style-name="T79">redundancypaymentsonline@insolvency.gsi.gov.uk</text:span></text:a></text:p>
          </table:table-cell>
          <table:covered-table-cell/>
          <table:covered-table-cell/>
          <table:covered-table-cell/>
        </table:table-row>
      </table:table>
      <text:p text:style-name="P80"/>
      <text:p text:style-name="P81"><text:span text:style-name="T82">Details of how The Insolvency Service treats personal information may be found at<text:s/></text:span><text:a xlink:href="http://www.gov.uk/insolvency-service/personal-information-charter" office:target-frame-name="_top" xlink:show="replace"><text:span text:style-name="T83">http://www.gov.uk/insolvency-service/personal-information-charte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82292in" svg:height="0.9583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mee Ainslie</meta:initial-creator>
    <dc:creator>Martin Baker</dc:creator>
    <meta:creation-date>2018-08-13T10:30:00Z</meta:creation-date>
    <dc:date>2018-08-13T10:3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94" meta:row-count="14" meta:non-whitespace-character-count="1699"/>
  </office:meta>
</office:document-meta>
</file>