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8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position="super 63.6%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Hyperlink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11"/>
      <text:p text:style-name="P12"/>
      <text:p text:style-name="P13">UK Space Agency: Space Technology Advisory Committee<text:s/>(STAC)</text:p>
      <text:p text:style-name="P14"/>
      <text:p text:style-name="P15">Call for Nominations for<text:s/>a<text:s/>Chairperson</text:p>
      <text:p text:style-name="P16"><text:span text:style-name="T17"><text:s/></text:span></text:p>
      <text:p text:style-name="P18">The UK Space Agency<text:s/>are seeking<text:s/>nominations for<text:s/>the position of<text:s/>Chair<text:s/>to the<text:s/>Space Technology Advisory Committee (STAC).<text:s/></text:p>
      <text:p text:style-name="P19"/>
      <text:p text:style-name="P20">The<text:s/>committee<text:s/>provides advice and supports<text:s/>the Agency on matters relating<text:s/>to<text:s/></text:p>
      <text:p text:style-name="P21">Space technology development programmes, (principally UK involvement in UK technology developments,<text:s/>Potential spin-out applications;<text:s/>BEIS industrial strategy and priorities;</text:p>
      <text:p text:style-name="P22">UK, ESA and other mission priorities;<text:s/>the wider social and industrial context and potential for developing the UK skills base.<text:s/></text:p>
      <text:p text:style-name="P23"/>
      <text:p text:style-name="P24">The<text:s/>STAC membership<text:s/>consists of representatives from both Industry and Academic communities across a breadth of subject areas<text:s/>from different perspectives of prime contractors, SMEs, suppliers and academia.</text:p>
      <text:p text:style-name="P25"/>
      <text:p text:style-name="P26">This will cover a range of space technologies (both hardware and software),<text:s/>and include<text:s/>the different space themes as addressed in the Space Technology roadmaps - <text:s/></text:p>
      <text:p text:style-name="P27">Access to Space</text:p>
      <text:p text:style-name="P28">Exploration and Robotics</text:p>
      <text:p text:style-name="P29">Position Navigation and Timing</text:p>
      <text:p text:style-name="P30">Sensing</text:p>
      <text:p text:style-name="P31">Telecommunications</text:p>
      <text:p text:style-name="P32"/>
      <text:p text:style-name="P33"/>
      <text:p text:style-name="P34">The<text:s/>Committee Chair will play<text:s/>an important role in guiding discussions, collating information regarding specific activities (e.g. roadmap updates) and reporting back<text:s/>any<text:s/>outcomes to the Agency.<text:s/></text:p>
      <text:p text:style-name="P35"/>
      <text:p text:style-name="P36">Please apply by cover letter describing your relevant experience and background in the space sector. <text:s/>The suitable candidate should include any work with international space programmes, and time in any similar advisory positions for Government or other public bodies (research councils/government agencies). <text:s/></text:p>
      <text:p text:style-name="P37"/>
      <text:p text:style-name="P38">This should be no longer than 300 words.</text:p>
      <text:p text:style-name="P39"/>
      <text:p text:style-name="P40"><text:span text:style-name="T41">The Chair position is a two</text:span><text:span text:style-name="T42">-</text:span><text:span text:style-name="T43">year term and will commence from the November 2018 meeting. <text:s/></text:span><text:span text:style-name="T44">Note: the meeting date is currently<text:s/></text:span><text:span text:style-name="T45">undetermined</text:span><text:span text:style-name="T46"><text:s/>but will be in the month of November 2018.</text:span></text:p>
      <text:p text:style-name="P47"/>
      <text:p text:style-name="P48">Submissions are accepted from or on behalf of a<text:s/>another<text:s/>person, however please ensure you<text:s/>provide<text:s/>the<text:s/>agreement<text:s/>of the nominee in writing<text:s/>with the submission,<text:s/>if you are nominating anyone other than yourself.</text:p>
      <text:p text:style-name="P49">Meetings are held 3 times a year and aim to be 4 months apart.</text:p>
      <text:p text:style-name="P50"><text:span text:style-name="T51">Nominations</text:span><text:span text:style-name="T52"><text:s/>need to be with the NSTP team Secr</text:span><text:span text:style-name="T53">eta</text:span><text:span text:style-name="T54">riat, no later than</text:span><text:span text:style-name="T55"><text:s/></text:span><text:span text:style-name="T56">30</text:span><text:span text:style-name="T57">th</text:span><text:span text:style-name="T58"><text:s/>Sept 2018<text:s/></text:span><text:span text:style-name="T59">by email to<text:s/></text:span><text:a xlink:href="mailto:nstp@ukspaceagency.gov.uk" office:target-frame-name="_top" xlink:show="replace"><text:span text:style-name="T60">nstp@ukspaceagency.gov.uk</text:span></text:a><text:span text:style-name="T61">,<text:s/></text:span><text:span text:style-name="T62">with the<text:s/></text:span><text:span text:style-name="T63">subject line: STAC<text:s/></text:span><text:span text:style-name="T64">Chairperson<text:s/></text:span><text:span text:style-name="T65">nomination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3872" draw:style-name="a0" draw:name="Picture 1" text:anchor-type="paragraph" svg:x="4.19514in" svg:y="-0.14931in" svg:width="2.6875in" svg:height="0.74931in" style:rel-width="scale" style:rel-height="scale"><draw:image xlink:href="media/image1.png" xlink:type="simple" xlink:show="embed" xlink:actuate="onLoad"/><svg:title/><svg:desc/></draw:frame></text:span><text:span text:style-name="T3"><text:s/></text:span></text:p>
        <text:p text:style-name="P4"><text:s/></text:p>
      </style:header>
      <style:footer>
        <text:p text:style-name="Header"><text:span text:style-name="T5">An executive Agency<text:s/></text:span><text:span text:style-name="T6">of</text:span><text:span text:style-name="T7"><text:s/>the Department f</text:span><text:span text:style-name="T8">or</text:span><text:span text:style-name="T9"><text:s/>Business, Energy and Industrial Strategy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tson Steven (UK SA)</meta:initial-creator>
    <dc:creator>Haigh, Robyn (BEIS)</dc:creator>
    <meta:creation-date>2018-08-08T10:56:00Z</meta:creation-date>
    <dc:date>2018-08-08T10:56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7" meta:row-count="16" meta:non-whitespace-character-count="1967"/>
  </office:meta>
</office:document-meta>
</file>