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style:vertical-align="middle"/>
    </style:style>
    <style:style style:name="ce20" style:family="table-cell" style:parent-style-name="Default" style:data-style-name="N56">
      <style:table-cell-properties fo:border="thin solid #000000" style:vertical-align="middle"/>
    </style:style>
    <style:style style:name="ce2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middle" style:cell-protect="none"/>
    </style:style>
    <style:style style:name="ce26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  <style:style style:name="ce75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L4]&lt;=[.K4])" table:base-cell-address="Data_sheet.L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is-true-formula([.D4]&gt;=[.H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3" table:style-name="ce41">
            <text:p>Organisation name</text:p>
          </table:table-cell>
          <table:table-cell office:value-type="string" table:number-columns-spanned="1" table:number-rows-spanned="3" table:content-validation-name="val3" table:style-name="ce54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5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4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53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3">
            <text:p>Grand Total paybill/staffing (payroll and non-payroll) costs</text:p>
          </table:table-cell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2">
            <text:p>Interim managers</text:p>
          </table:table-cell>
          <table:covered-table-cell/>
          <table:table-cell office:value-type="string" table:number-columns-spanned="2" table:number-rows-spanned="1" table:style-name="ce42">
            <text:p>Specialist Contractors</text:p>
          </table:table-cell>
          <table:covered-table-cell/>
          <table:table-cell office:value-type="string" table:number-columns-spanned="2" table:number-rows-spanned="1" table:style-name="ce42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content-validation-name="val3" table:style-name="ce16">
            <text:p>Headcount</text:p>
          </table:table-cell>
          <table:table-cell office:value-type="string" table:content-validation-name="val3" table:style-name="ce1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56">
            <text:p>Ministerial Department</text:p>
          </table:table-cell>
          <table:table-cell office:value-type="string" table:style-name="ce60">
            <text:p>Department for International Development</text:p>
          </table:table-cell>
          <table:table-cell office:value-type="float" office:value="88" table:content-validation-name="val5" table:style-name="ce61">
            <text:p>88</text:p>
          </table:table-cell>
          <table:table-cell office:value-type="float" office:value="85.65" table:style-name="ce3">
            <text:p>85.65</text:p>
          </table:table-cell>
          <table:table-cell office:value-type="float" office:value="264" table:style-name="ce64">
            <text:p>264</text:p>
          </table:table-cell>
          <table:table-cell office:value-type="float" office:value="255.63" table:style-name="ce25">
            <text:p>255.63</text:p>
          </table:table-cell>
          <table:table-cell office:value-type="float" office:value="719" table:content-validation-name="val5" table:style-name="ce65">
            <text:p>719</text:p>
          </table:table-cell>
          <table:table-cell office:value-type="float" office:value="704.3" table:style-name="ce25">
            <text:p>704.30</text:p>
          </table:table-cell>
          <table:table-cell office:value-type="float" office:value="1403" table:style-name="ce66">
            <text:p>1403</text:p>
          </table:table-cell>
          <table:table-cell office:value-type="float" office:value="1361.67" table:style-name="ce3">
            <text:p>1361.67</text:p>
          </table:table-cell>
          <table:table-cell office:value-type="float" office:value="95" table:content-validation-name="val1" table:style-name="ce80">
            <text:p>95</text:p>
          </table:table-cell>
          <table:table-cell office:value-type="float" office:value="92.67" table:content-validation-name="val1" table:style-name="ce81">
            <text:p>92.67</text:p>
          </table:table-cell>
          <table:table-cell office:value-type="string" table:content-validation-name="val2" table:style-name="ce82">
            <text:p>NIL</text:p>
          </table:table-cell>
          <table:table-cell office:value-type="string" table:content-validation-name="val2" table:style-name="ce82">
            <text:p>NIL</text:p>
          </table:table-cell>
          <table:table-cell office:value-type="float" office:value="2569" table:content-validation-name="val3" table:style-name="ce6">
            <text:p>2,569</text:p>
          </table:table-cell>
          <table:table-cell office:value-type="float" office:value="2499.92" table:content-validation-name="val3" table:style-name="ce22">
            <text:p>2,499.92</text:p>
          </table:table-cell>
          <table:table-cell office:value-type="float" office:value="8" table:content-validation-name="val2" table:style-name="ce70">
            <text:p>8</text:p>
          </table:table-cell>
          <table:table-cell office:value-type="float" office:value="8" table:content-validation-name="val1" table:style-name="ce69">
            <text:p>8.00</text:p>
          </table:table-cell>
          <table:table-cell office:value-type="string" table:content-validation-name="val2" table:style-name="ce68">
            <text:p>NIL</text:p>
          </table:table-cell>
          <table:table-cell office:value-type="string" table:content-validation-name="val2" table:style-name="ce67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float" office:value="2" table:content-validation-name="val2" table:style-name="ce73">
            <text:p>2</text:p>
          </table:table-cell>
          <table:table-cell office:value-type="float" office:value="2" table:style-name="ce74">
            <text:p>2.0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26">
            <text:p>10.00</text:p>
          </table:table-cell>
          <table:table-cell office:value-type="float" office:value="2579" table:content-validation-name="val3" table:style-name="ce8">
            <text:p>2,579</text:p>
          </table:table-cell>
          <table:table-cell office:value-type="float" office:value="2509.92" table:content-validation-name="val3" table:style-name="ce23">
            <text:p>2,509.92</text:p>
          </table:table-cell>
          <table:table-cell office:value-type="currency" office:value="10038621.75" table:content-validation-name="val4" table:style-name="ce20">
            <text:p>£10,038,621.75</text:p>
          </table:table-cell>
          <table:table-cell office:value-type="currency" office:value="0" table:content-validation-name="val2" table:style-name="ce20">
            <text:p>£0.00</text:p>
          </table:table-cell>
          <table:table-cell office:value-type="currency" office:value="885000" table:content-validation-name="val4" table:style-name="ce9">
            <text:p>£885,000.00</text:p>
          </table:table-cell>
          <table:table-cell office:value-type="currency" office:value="74421.239999999991" table:content-validation-name="val4" table:style-name="ce20">
            <text:p>£74,421.24</text:p>
          </table:table-cell>
          <table:table-cell office:value-type="currency" office:value="2156771.5700000003" table:content-validation-name="val4" table:style-name="ce20">
            <text:p>£2,156,771.57</text:p>
          </table:table-cell>
          <table:table-cell office:value-type="currency" office:value="1033884.22" table:content-validation-name="val4" table:style-name="ce19">
            <text:p>£1,033,884.22</text:p>
          </table:table-cell>
          <table:table-cell office:value-type="currency" office:value="14188698.780000001" table:style-name="ce10">
            <text:p>£14,188,698.78</text:p>
          </table:table-cell>
          <table:table-cell office:value-type="currency" office:value="46536.24" table:content-validation-name="val4" table:style-name="ce75">
            <text:p>£46,536.24</text:p>
          </table:table-cell>
          <table:table-cell office:value-type="currency" office:value="5749.35" table:content-validation-name="val4" table:style-name="ce9">
            <text:p>£5,749.35</text:p>
          </table:table-cell>
          <table:table-cell office:value-type="currency" office:value="52285.59" table:style-name="ce11">
            <text:p>£52,285.59</text:p>
          </table:table-cell>
          <table:table-cell office:value-type="currency" office:value="14240984.370000001" table:style-name="ce12">
            <text:p>£14,240,984.37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55">
            <text:p>Executive Non-Departmental Public Body</text:p>
          </table:table-cell>
          <table:table-cell office:value-type="string" table:style-name="ce58">
            <text:p>Department for International Development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float" office:value="10" table:content-validation-name="val2" table:style-name="ce83">
            <text:p>10</text:p>
          </table:table-cell>
          <table:table-cell office:value-type="float" office:value="6" table:content-validation-name="val1" table:style-name="ce84">
            <text:p>6.00</text:p>
          </table:table-cell>
          <table:table-cell office:value-type="float" office:value="10" table:content-validation-name="val3" table:style-name="ce6">
            <text:p>10</text:p>
          </table:table-cell>
          <table:table-cell office:value-type="float" office:value="6" table:content-validation-name="val3" table:style-name="ce22">
            <text:p>6.00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6" table:content-validation-name="val3" table:style-name="ce23">
            <text:p>6.00</text:p>
          </table:table-cell>
          <table:table-cell office:value-type="string" table:content-validation-name="val2" table:style-name="ce76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57">
            <text:p>Executive Non-Departmental Public Body</text:p>
          </table:table-cell>
          <table:table-cell office:value-type="string" table:style-name="ce59">
            <text:p>Department for International Development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string" table:content-validation-name="val2" table:style-name="ce79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number-rows-repeated="1048570" table:style-name="ro6">
          <table:table-cell table:number-columns-repeated="4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oham Patel</meta:initial-creator>
    <dc:creator>Bruce MacKay</dc:creator>
    <meta:creation-date>2011-03-30T15:28:39Z</meta:creation-date>
    <dc:date>2018-08-03T09:57:18Z</dc:date>
    <meta:print-date>2011-05-16T09:46:00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c5be8327-bdee-43d4-b872-6842edc004c0</meta:user-defined>
    <meta:user-defined meta:name="ContentTypeId">0x010100D271460B0E0D0148AC1D793C38BD0325</meta:user-defined>
  </office:meta>
</office:document-meta>
</file>