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3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2">
            <text:p>HANTS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81878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East Dean Manor, East Dean, Hampshire, SP5 1H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HAMLET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1757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Enterprise House, 21 Buckle Street, LONDON, E1 8N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 HERT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88914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The Cabinet, High Street , REED, SG8 8A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DFORD</text:p>
          </table:table-cell>
          <table:table-cell office:value-type="string" table:style-name="ce2">
            <text:p>Lpa(t)req</text:p>
          </table:table-cell>
          <table:table-cell office:value-type="string" table:style-name="ce2">
            <text:p>DPI/W4705/18/7</text:p>
          </table:table-cell>
          <table:table-cell office:value-type="date" office:date-value="2018-11-06T00:00:00" table:style-name="ce3">
            <text:p>06 Nov 201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ENFIELD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7451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Oakwood Methodist Church, Westpole Avenue, ENFIELD, EN4 0B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NNYMEDE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5463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Oak Tree Nurseries, Stroude Road, VIRGINIA WATER, GU25 4D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REHAM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9119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Land east of Posbrook Lane, Titchfield, Fareham, Hampshire, PO14 4E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 OXON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0335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Land at Watlington Road, Lewknor, Oxfordshire, OX49 5TT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KING &amp; DAGENHAM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85065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Land and premises at 27 Eric Road, Chadwell Heath, Romford, Essex, RM6 6JJ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OMLEY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3724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St Hugh's Playing Fields, Bickley Road, Bickley, Bromley, Kent, BR1 2NE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RT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9797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The Bailey, Branksomewood Road, FLEET, GU51 4JU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 LINDSEY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8088</text:p>
          </table:table-cell>
          <table:table-cell office:value-type="date" office:date-value="2018-11-06T00:00:00" table:style-name="ce3">
            <text:p>06 Nov 2018</text:p>
          </table:table-cell>
          <table:table-cell office:value-type="string" table:style-name="ce2">
            <text:p>Sandilands to Bicker Fen , Mablethorpe, LN12 2RJ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 SUSSEX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89124</text:p>
          </table:table-cell>
          <table:table-cell office:value-type="date" office:date-value="2018-11-07T00:00:00" table:style-name="ce3">
            <text:p>07 Nov 2018</text:p>
          </table:table-cell>
          <table:table-cell office:value-type="string" table:style-name="ce2">
            <text:p>Boundaries Edge Close, Heathfield Road, Burwash Common, East Sussex, TN19 7B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NBIGHSHIRE</text:p>
          </table:table-cell>
          <table:table-cell office:value-type="string" table:style-name="ce2">
            <text:p>Lawful Development</text:p>
          </table:table-cell>
          <table:table-cell office:value-type="string" table:style-name="ce2">
            <text:p>3207261</text:p>
          </table:table-cell>
          <table:table-cell office:value-type="date" office:date-value="2018-11-08T00:00:00" table:style-name="ce3">
            <text:p>08 Nov 2018</text:p>
          </table:table-cell>
          <table:table-cell office:value-type="string" table:style-name="ce2">
            <text:p>Land at Station Campsite, Carrog, Corwen, Denbighsire, LL21 9B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DRING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4826</text:p>
          </table:table-cell>
          <table:table-cell office:value-type="date" office:date-value="2018-11-13T00:00:00" table:style-name="ce3">
            <text:p>13 Nov 2018</text:p>
          </table:table-cell>
          <table:table-cell office:value-type="string" table:style-name="ce2">
            <text:p>Lifehouse, Frinton Road, Thorpe-le-Soken, CLACTON-ON-SEA, CO16 0J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 DORSET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5092</text:p>
          </table:table-cell>
          <table:table-cell office:value-type="date" office:date-value="2018-11-13T00:00:00" table:style-name="ce3">
            <text:p>13 Nov 2018</text:p>
          </table:table-cell>
          <table:table-cell office:value-type="string" table:style-name="ce2">
            <text:p>Land At Park Farm, Kingsmead Business Park, Gillingham, Dorset, SP8 5F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ROPSHIRE</text:p>
          </table:table-cell>
          <table:table-cell office:value-type="string" table:style-name="ce2">
            <text:p>Environmental Appeal</text:p>
          </table:table-cell>
          <table:table-cell office:value-type="string" table:style-name="ce2">
            <text:p>APP/EPR/527</text:p>
          </table:table-cell>
          <table:table-cell office:value-type="date" office:date-value="2018-11-13T00:00:00" table:style-name="ce3">
            <text:p>13 Nov 201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WESTMINSTER</text:p>
          </table:table-cell>
          <table:table-cell office:value-type="string" table:style-name="ce2">
            <text:p>Listed Buildings and Conservation Area</text:p>
          </table:table-cell>
          <table:table-cell office:value-type="string" table:style-name="ce2">
            <text:p>3197704</text:p>
          </table:table-cell>
          <table:table-cell office:value-type="date" office:date-value="2018-11-13T00:00:00" table:style-name="ce3">
            <text:p>13 Nov 2018</text:p>
          </table:table-cell>
          <table:table-cell office:value-type="string" table:style-name="ce2">
            <text:p>6 Lygon Place, LONDON, SW1W 0J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KINGHAM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9728</text:p>
          </table:table-cell>
          <table:table-cell office:value-type="date" office:date-value="2018-11-13T00:00:00" table:style-name="ce3">
            <text:p>13 Nov 2018</text:p>
          </table:table-cell>
          <table:table-cell office:value-type="string" table:style-name="ce2">
            <text:p>Land at Lambs Lane and Beech Hill Road, Spencers Wood, Berkshire, RG7 1J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VENOAKS</text:p>
          </table:table-cell>
          <table:table-cell office:value-type="string" table:style-name="ce2">
            <text:p>Lawful Development</text:p>
          </table:table-cell>
          <table:table-cell office:value-type="string" table:style-name="ce2">
            <text:p>3196630</text:p>
          </table:table-cell>
          <table:table-cell office:value-type="date" office:date-value="2018-11-13T00:00:00" table:style-name="ce3">
            <text:p>13 Nov 2018</text:p>
          </table:table-cell>
          <table:table-cell office:value-type="string" table:style-name="ce2">
            <text:p>Manor Buildings, Powder Mill Lane, Leigh, TONBRIDGE, TN11 9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T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0041</text:p>
          </table:table-cell>
          <table:table-cell office:value-type="date" office:date-value="2018-11-13T00:00:00" table:style-name="ce3">
            <text:p>13 Nov 2018</text:p>
          </table:table-cell>
          <table:table-cell office:value-type="string" table:style-name="ce2">
            <text:p>Land off Firs Road, Alderbury, Salisbury, Wiltshire, SP5 3PA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 BERK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0575</text:p>
          </table:table-cell>
          <table:table-cell office:value-type="date" office:date-value="2018-11-13T00:00:00" table:style-name="ce3">
            <text:p>13 Nov 2018</text:p>
          </table:table-cell>
          <table:table-cell office:value-type="string" table:style-name="ce2">
            <text:p>Land off Charlotte Close, Hermitage, Berkshire, RG18 9TU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DON</text:p>
          </table:table-cell>
          <table:table-cell office:value-type="string" table:style-name="ce2">
            <text:p>Lawful Development</text:p>
          </table:table-cell>
          <table:table-cell office:value-type="string" table:style-name="ce2">
            <text:p>3189582</text:p>
          </table:table-cell>
          <table:table-cell office:value-type="date" office:date-value="2018-11-20T00:00:00" table:style-name="ce3">
            <text:p>20 Nov 2018</text:p>
          </table:table-cell>
          <table:table-cell office:value-type="string" table:style-name="ce2">
            <text:p>Whitecap Mushroom Farm, Mill Road, MAYLAND, CM3 6E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ESHIRE E</text:p>
          </table:table-cell>
          <table:table-cell office:value-type="string" table:style-name="ce2">
            <text:p>Lpa(t)req</text:p>
          </table:table-cell>
          <table:table-cell office:value-type="string" table:style-name="ce2">
            <text:p>DPI/R0660/18/6</text:p>
          </table:table-cell>
          <table:table-cell office:value-type="date" office:date-value="2018-11-20T00:00:00" table:style-name="ce3">
            <text:p>20 Nov 2018</text:p>
          </table:table-cell>
          <table:table-cell office:value-type="string" table:style-name="ce2">
            <text:p>A523 Poynton Relief Rd, SK7 1Q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 SOMERSET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94965</text:p>
          </table:table-cell>
          <table:table-cell office:value-type="date" office:date-value="2018-11-20T00:00:00" table:style-name="ce3">
            <text:p>20 Nov 2018</text:p>
          </table:table-cell>
          <table:table-cell office:value-type="string" table:style-name="ce2">
            <text:p>Land at Watercress Farm, Bristol Road, Wraxall, BRISTOL, BS48 1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DERDALE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92640</text:p>
          </table:table-cell>
          <table:table-cell office:value-type="date" office:date-value="2018-11-20T00:00:00" table:style-name="ce3">
            <text:p>20 Nov 2018</text:p>
          </table:table-cell>
          <table:table-cell office:value-type="string" table:style-name="ce2">
            <text:p>Land at Aaron Hill Farm, Weatherhill Lane, Cragg Vale, HEBDEN BRIDGE, HX7 5T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WCASTLE-U-LYME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9376</text:p>
          </table:table-cell>
          <table:table-cell office:value-type="date" office:date-value="2018-11-20T00:00:00" table:style-name="ce3">
            <text:p>20 Nov 2018</text:p>
          </table:table-cell>
          <table:table-cell office:value-type="string" table:style-name="ce2">
            <text:p>Gravel Bank, Mucklestone Road, Newcastle Under Lyme , TF9 4DJ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NCS CC</text:p>
          </table:table-cell>
          <table:table-cell office:value-type="string" table:style-name="ce2">
            <text:p>Lpa(t)req</text:p>
          </table:table-cell>
          <table:table-cell office:value-type="string" table:style-name="ce2">
            <text:p>DPI/Q2371/18/14</text:p>
          </table:table-cell>
          <table:table-cell office:value-type="date" office:date-value="2018-11-20T00:00:00" table:style-name="ce3">
            <text:p>20 Nov 201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BRISTOL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8899</text:p>
          </table:table-cell>
          <table:table-cell office:value-type="date" office:date-value="2018-11-20T00:00:00" table:style-name="ce3">
            <text:p>20 Nov 2018</text:p>
          </table:table-cell>
          <table:table-cell office:value-type="string" table:style-name="ce2">
            <text:p>Garden Nursery, 8-10 Station Road, Shirehampton, BRISTOL, BS11 9T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DFORD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3051</text:p>
          </table:table-cell>
          <table:table-cell office:value-type="date" office:date-value="2018-11-20T00:00:00" table:style-name="ce3">
            <text:p>20 Nov 2018</text:p>
          </table:table-cell>
          <table:table-cell office:value-type="string" table:style-name="ce2">
            <text:p>Land off Clapham Road and Manton Lane, Bedford, MK41 7N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ENT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87414</text:p>
          </table:table-cell>
          <table:table-cell office:value-type="date" office:date-value="2018-11-20T00:00:00" table:style-name="ce3">
            <text:p>20 Nov 2018</text:p>
          </table:table-cell>
          <table:table-cell office:value-type="string" table:style-name="ce2">
            <text:p>Flats 1-8, 708 North Circular Road, Neasden, LONDON, NW2 7QJ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OMLEY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4140</text:p>
          </table:table-cell>
          <table:table-cell office:value-type="date" office:date-value="2018-11-20T00:00:00" table:style-name="ce3">
            <text:p>20 Nov 2018</text:p>
          </table:table-cell>
          <table:table-cell office:value-type="string" table:style-name="ce2">
            <text:p>1 Westmoreland Road, BROMLEY, BR2 0T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WANSEA</text:p>
          </table:table-cell>
          <table:table-cell office:value-type="string" table:style-name="ce2">
            <text:p>Lawful Development</text:p>
          </table:table-cell>
          <table:table-cell office:value-type="string" table:style-name="ce2">
            <text:p>3202814</text:p>
          </table:table-cell>
          <table:table-cell office:value-type="date" office:date-value="2018-11-21T00:00:00" table:style-name="ce3">
            <text:p>21 Nov 2018</text:p>
          </table:table-cell>
          <table:table-cell office:value-type="string" table:style-name="ce2">
            <text:p>Forgemill Farm, Cilonen, Three Crosses, SWANSEA, SA4 3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NTS CC</text:p>
          </table:table-cell>
          <table:table-cell office:value-type="string" table:style-name="ce2">
            <text:p>Lpa(t)req</text:p>
          </table:table-cell>
          <table:table-cell office:value-type="string" table:style-name="ce2">
            <text:p>DPI/Q1770/18/17</text:p>
          </table:table-cell>
          <table:table-cell office:value-type="date" office:date-value="2018-11-26T00:00:00" table:style-name="ce3">
            <text:p>26 Nov 201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HESHIRE W&amp;C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2212671RD</text:p>
          </table:table-cell>
          <table:table-cell office:value-type="date" office:date-value="2018-11-27T00:00:00" table:style-name="ce3">
            <text:p>27 Nov 2018</text:p>
          </table:table-cell>
          <table:table-cell office:value-type="string" table:style-name="ce2">
            <text:p>Land off Darnhall School La, Winsford, Cheshire, CW7 1J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KEFIELD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2150</text:p>
          </table:table-cell>
          <table:table-cell office:value-type="date" office:date-value="2018-11-27T00:00:00" table:style-name="ce3">
            <text:p>27 Nov 2018</text:p>
          </table:table-cell>
          <table:table-cell office:value-type="string" table:style-name="ce2">
            <text:p>Land at Castle Gate, Stanley, Wakefield, West Yorkshire, LS26 8H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YCOMBE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1512</text:p>
          </table:table-cell>
          <table:table-cell office:value-type="date" office:date-value="2018-11-27T00:00:00" table:style-name="ce3">
            <text:p>27 Nov 2018</text:p>
          </table:table-cell>
          <table:table-cell office:value-type="string" table:style-name="ce2">
            <text:p>Vacant Land at Glory Mill, Glory Park Avenue, Wooburn Green, Bucks, HP10 0D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SEX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93897</text:p>
          </table:table-cell>
          <table:table-cell office:value-type="date" office:date-value="2018-11-27T00:00:00" table:style-name="ce3">
            <text:p>27 Nov 2018</text:p>
          </table:table-cell>
          <table:table-cell office:value-type="string" table:style-name="ce2">
            <text:p>nr Bradfield Hall, Steam Mill Road, CO11 2Q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 CAMB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8003</text:p>
          </table:table-cell>
          <table:table-cell office:value-type="date" office:date-value="2018-11-27T00:00:00" table:style-name="ce3">
            <text:p>27 Nov 2018</text:p>
          </table:table-cell>
          <table:table-cell office:value-type="string" table:style-name="ce2">
            <text:p>London Road, PAMPISFORD, CAMBS, CB22 3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KINGHAM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4044</text:p>
          </table:table-cell>
          <table:table-cell office:value-type="date" office:date-value="2018-11-27T00:00:00" table:style-name="ce3">
            <text:p>27 Nov 2018</text:p>
          </table:table-cell>
          <table:table-cell office:value-type="string" table:style-name="ce2">
            <text:p>Land at Lodge Road, Hurst , Wokingham , Berkshire, RG10 0S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OUCESTER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4339</text:p>
          </table:table-cell>
          <table:table-cell office:value-type="date" office:date-value="2018-11-27T00:00:00" table:style-name="ce3">
            <text:p>27 Nov 2018</text:p>
          </table:table-cell>
          <table:table-cell office:value-type="string" table:style-name="ce2">
            <text:p>Land at Clearwater Drive, Quedgeley, Gloucester, GL2 4GL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IDGEND</text:p>
          </table:table-cell>
          <table:table-cell office:value-type="string" table:style-name="ce2">
            <text:p>Lawful Development</text:p>
          </table:table-cell>
          <table:table-cell office:value-type="string" table:style-name="ce2">
            <text:p>3209991</text:p>
          </table:table-cell>
          <table:table-cell office:value-type="date" office:date-value="2018-11-27T00:00:00" table:style-name="ce3">
            <text:p>27 Nov 2018</text:p>
          </table:table-cell>
          <table:table-cell office:value-type="string" table:style-name="ce2">
            <text:p>Gwarycoed, Pantypwllau, Coity, Bridgend, CF35 6B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TLAND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81363</text:p>
          </table:table-cell>
          <table:table-cell office:value-type="date" office:date-value="2018-11-28T00:00:00" table:style-name="ce3">
            <text:p>28 Nov 2018</text:p>
          </table:table-cell>
          <table:table-cell office:value-type="string" table:style-name="ce2">
            <text:p>LE15 9J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ESHIRE W&amp;C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29221RD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Little Meadow Green, Shotwick-Frodsham Road, Thornton Le Moors, Chester, Cheshire, CH2 4L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RREY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94376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Turners Lane, Hersham, Surrey, KY12 4A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RATFORD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9714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South Lynn, London Road, Shipston on Stour, CV36 4E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NCS CC</text:p>
          </table:table-cell>
          <table:table-cell office:value-type="string" table:style-name="ce2">
            <text:p>Lpa(t)req</text:p>
          </table:table-cell>
          <table:table-cell office:value-type="string" table:style-name="ce2">
            <text:p>DPI/Q2500/18/15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NG7 2A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ICESTER</text:p>
          </table:table-cell>
          <table:table-cell office:value-type="string" table:style-name="ce2">
            <text:p>Lpa(t)req</text:p>
          </table:table-cell>
          <table:table-cell office:value-type="string" table:style-name="ce2">
            <text:p>DPI/W2465/18/18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Belgrave Gate and Mansfield Street Link Roa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NBRIDGE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2040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Land to the rear of 237-259 London Road, West Malling, ME19 5A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TER<text:s/>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2635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Land to the west of Clyst Road, Topsham , Exeter, Devon, EX3 OD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VER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0841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Former Kumor Nursery and 121 Dover Road, Sandwich, Kent , CT13 0D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YMOUTH<text:s/>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98033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45 Wordsworth Road, PLYMOUTH, PL2 2J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 LANCS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90196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10, Hares Lane, 10, Hares Lane, SCARISBRICK, Lancashire, PR8 5L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 HERT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5685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The Station Inn, Station Approach , Knebworth, Herts, SG3 6A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RBOROUGH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94158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Land at Little Acres, Cauldwell Lane, Ashby Parva, Leicester, LE17 4L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DFORD</text:p>
          </table:table-cell>
          <table:table-cell office:value-type="string" table:style-name="ce2">
            <text:p>Housing Compulsory Purchase Order</text:p>
          </table:table-cell>
          <table:table-cell office:value-type="string" table:style-name="ce2">
            <text:p>APP/PCU/CPOH/W4705/3198809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29 Beech Cres, Bradford, West Yorkshire, BD3 0P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THAMPTON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88132</text:p>
          </table:table-cell>
          <table:table-cell office:value-type="date" office:date-value="2018-12-04T00:00:00" table:style-name="ce3">
            <text:p>04 Dec 2018</text:p>
          </table:table-cell>
          <table:table-cell office:value-type="string" table:style-name="ce2">
            <text:p>135 Bellemoor Road, SOUTHAMPTON, SO15 7Q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BYS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89289</text:p>
          </table:table-cell>
          <table:table-cell office:value-type="date" office:date-value="2018-12-05T00:00:00" table:style-name="ce3">
            <text:p>05 Dec 2018</text:p>
          </table:table-cell>
          <table:table-cell office:value-type="string" table:style-name="ce2">
            <text:p>Mansfield, Derbyshire, NG19 8R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VERN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87661</text:p>
          </table:table-cell>
          <table:table-cell office:value-type="date" office:date-value="2018-12-05T00:00:00" table:style-name="ce3">
            <text:p>05 Dec 2018</text:p>
          </table:table-cell>
          <table:table-cell office:value-type="string" table:style-name="ce2">
            <text:p>Elgar Coaches, Lower Lightwood Farm, Lightwood Lane, Cotheridge, WORCESTER, WR6 5L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STING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8742</text:p>
          </table:table-cell>
          <table:table-cell office:value-type="date" office:date-value="2018-12-05T00:00:00" table:style-name="ce3">
            <text:p>05 Dec 2018</text:p>
          </table:table-cell>
          <table:table-cell office:value-type="string" table:style-name="ce2">
            <text:p>Land at Barley Lane, Hastings , East Sussex, TN35 5N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NWALL</text:p>
          </table:table-cell>
          <table:table-cell office:value-type="string" table:style-name="ce2">
            <text:p>S16</text:p>
          </table:table-cell>
          <table:table-cell office:value-type="string" table:style-name="ce2">
            <text:p>COM/3192730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At The Gilly And Croft Danger, Pendarves Woods, (approx Postcode - Within 1/2 Mile), Pendarves, Cornwall, TR14 0R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DIP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88062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adjacent and the the west of land known as Beggars Roost, Pilton, Shepton Mallet, Somerset, BA4 4H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CASTER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7290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North East Of J37 Of The A1(M) Motorway, Marr Roundabout, Doncaster, DN5 7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REHAM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0409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west of Old Street, Stubbington, Hampshire, PO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ED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8312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to the south of Selby Road, Garforth, LS25 1LS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UMBRIA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96939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umley Road, Kendal, LA9 5H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SUFFOLK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0941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West of Old Norwich Road, Ipswich, IP1 6LH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 OXON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1940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South East of Doveleat, Doveleat, Chinnor, OX39 4D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REST OF DEAN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99777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Morse Farm, Morse Lane, Drybrook, Gloucestershire, GL17 9B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LINGTON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87882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3 Mayton Street, LONDON, N7 6Q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 DERBY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6187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to the rear of Hockley House, Hockley Lane, Wingerworth, Chesterfield, S42 6UU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 CAMB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6908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South of Blackberry Lane, Soham, CB7 5DA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 HERTS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94055</text:p>
          </table:table-cell>
          <table:table-cell office:value-type="date" office:date-value="2018-12-11T00:00:00" table:style-name="ce3">
            <text:p>11 Dec 2018</text:p>
          </table:table-cell>
          <table:table-cell office:value-type="string" table:style-name="ce2">
            <text:p>Land at Westland Green, also known as "Valley Fields", Little Hadham, Ware, SG11 2A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 RIBBLE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2604</text:p>
          </table:table-cell>
          <table:table-cell office:value-type="date" office:date-value="2018-12-18T00:00:00" table:style-name="ce3">
            <text:p>18 Dec 2018</text:p>
          </table:table-cell>
          <table:table-cell office:value-type="string" table:style-name="ce2">
            <text:p>Land at Brindle Road, Bamber Bridge, South Ribble, Lancashire, PR5 6Y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 HERTS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83701</text:p>
          </table:table-cell>
          <table:table-cell office:value-type="date" office:date-value="2018-12-18T00:00:00" table:style-name="ce3">
            <text:p>18 Dec 2018</text:p>
          </table:table-cell>
          <table:table-cell office:value-type="string" table:style-name="ce2">
            <text:p>1 Well Cottage, Anstey, BUNTINGFORD, SG9 0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LESBURY</text:p>
          </table:table-cell>
          <table:table-cell office:value-type="string" table:style-name="ce2">
            <text:p>Lawful Development</text:p>
          </table:table-cell>
          <table:table-cell office:value-type="string" table:style-name="ce2">
            <text:p>3200433</text:p>
          </table:table-cell>
          <table:table-cell office:value-type="date" office:date-value="2018-12-18T00:00:00" table:style-name="ce3">
            <text:p>18 Dec 2018</text:p>
          </table:table-cell>
          <table:table-cell office:value-type="string" table:style-name="ce2">
            <text:p>Hollie Farm, Tring Road, Wingrave, AYLESBURY, Buckinghamshire, HP22 4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DNPA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91242</text:p>
          </table:table-cell>
          <table:table-cell office:value-type="date" office:date-value="2018-12-18T00:00:00" table:style-name="ce3">
            <text:p>18 Dec 2018</text:p>
          </table:table-cell>
          <table:table-cell office:value-type="string" table:style-name="ce2">
            <text:p>Land off Bridge Lane, Troutbeck, Windermere, Cumbria, LA23 1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TLAND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98009</text:p>
          </table:table-cell>
          <table:table-cell office:value-type="date" office:date-value="2018-12-19T00:00:00" table:style-name="ce3">
            <text:p>19 Dec 2018</text:p>
          </table:table-cell>
          <table:table-cell office:value-type="string" table:style-name="ce2">
            <text:p>Main Street, Clipsham, LE15 7S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RCS CC</text:p>
          </table:table-cell>
          <table:table-cell office:value-type="string" table:style-name="ce2">
            <text:p>Lpa(t)req</text:p>
          </table:table-cell>
          <table:table-cell office:value-type="string" table:style-name="ce2">
            <text:p>DPI/E1855/18/25</text:p>
          </table:table-cell>
          <table:table-cell office:value-type="date" office:date-value="2018-12-20T00:00:00" table:style-name="ce3">
            <text:p>20 Dec 2018</text:p>
          </table:table-cell>
          <table:table-cell office:value-type="string" table:style-name="ce2">
            <text:p>Worceseter Southern Link Rd, WR5 2N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ELTENHAM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0395</text:p>
          </table:table-cell>
          <table:table-cell office:value-type="date" office:date-value="2019-01-08T00:00:00" table:style-name="ce3">
            <text:p>08 Jan 2019</text:p>
          </table:table-cell>
          <table:table-cell office:value-type="string" table:style-name="ce2">
            <text:p>Land at Grovefield Way, The Reddings, Cheltenham, GL51 6R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RBOROUGH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0327</text:p>
          </table:table-cell>
          <table:table-cell office:value-type="date" office:date-value="2019-01-08T00:00:00" table:style-name="ce3">
            <text:p>08 Jan 2019</text:p>
          </table:table-cell>
          <table:table-cell office:value-type="string" table:style-name="ce2">
            <text:p>Land at Clack Hill, Kettering Road, Market Harborough, Leics, LE16 8A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THER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0853</text:p>
          </table:table-cell>
          <table:table-cell office:value-type="date" office:date-value="2019-01-08T00:00:00" table:style-name="ce3">
            <text:p>08 Jan 2019</text:p>
          </table:table-cell>
          <table:table-cell office:value-type="string" table:style-name="ce2">
            <text:p>Land North West of Shrub Lane , Burwash , TN19 7BU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RT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4011</text:p>
          </table:table-cell>
          <table:table-cell office:value-type="date" office:date-value="2019-01-08T00:00:00" table:style-name="ce3">
            <text:p>08 Jan 2019</text:p>
          </table:table-cell>
          <table:table-cell office:value-type="string" table:style-name="ce2">
            <text:p>Pale Lane Farm, Pale Lane, Hartley Wintney, HOOK, RG27 8B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KINGHAM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4133</text:p>
          </table:table-cell>
          <table:table-cell office:value-type="date" office:date-value="2019-01-08T00:00:00" table:style-name="ce3">
            <text:p>08 Jan 2019</text:p>
          </table:table-cell>
          <table:table-cell office:value-type="string" table:style-name="ce2">
            <text:p>Land at Parklands, East of Basingstoke Road, Spencers Wood, Wokingham, RG7 1AS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UNSLOW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92575</text:p>
          </table:table-cell>
          <table:table-cell office:value-type="date" office:date-value="2019-01-08T00:00:00" table:style-name="ce3">
            <text:p>08 Jan 2019</text:p>
          </table:table-cell>
          <table:table-cell office:value-type="string" table:style-name="ce2">
            <text:p>8 The Pavement, Popes Lane, LONDON, W5 4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ROPSHIRE</text:p>
          </table:table-cell>
          <table:table-cell office:value-type="string" table:style-name="ce2">
            <text:p>Housing Compulsory Purchase Order</text:p>
          </table:table-cell>
          <table:table-cell office:value-type="string" table:style-name="ce2">
            <text:p>APP/DEFRA/CPO/MORRISBRIDGE</text:p>
          </table:table-cell>
          <table:table-cell office:value-type="date" office:date-value="2019-01-08T00:00:00" table:style-name="ce3">
            <text:p>08 Jan 2019</text:p>
          </table:table-cell>
          <table:table-cell office:value-type="string" table:style-name="ce2">
            <text:p>land north west of Morris' Bridge, Whixall Moss, SY13 2R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RFAEN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87180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Tirpentwys , Hafodyrynys, Pontypool, Torfaen, NP4 6UJ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DEN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8746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Gondar Gardens Reservoir, Gondar Gardens, LONDON, NW6 1Q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 WARWICK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9149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Corley View Traveller Site, Highfield Lane, Corley, COVENTRY, CV7 8BJ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REXHAM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3202490</text:p>
          </table:table-cell>
          <table:table-cell office:value-type="date" office:date-value="2019-01-15T00:00:00" table:style-name="ce3">
            <text:p>15 Jan 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LANCS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97274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Lindeth Road, Silverdale, Carnforth, LA5 0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 STAFF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039129RD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Land off Broad la, Essington, WV11 2R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UMBRIA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96947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Ewbank Lane, Kendal, Cumbria, LA8 0B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HAMLET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4874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562 Mile End Road and 1a, 1b, 1c Burdett Road, LONDON, E3 4P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UNTON<text:s/>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5705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Land off Langaller Lane, Creech St Michael, Somerset, TA2 8D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LACKBURN</text:p>
          </table:table-cell>
          <table:table-cell office:value-type="string" table:style-name="ce2">
            <text:p>Housing Compulsory Purchase Order</text:p>
          </table:table-cell>
          <table:table-cell office:value-type="string" table:style-name="ce2">
            <text:p>APP/PCU/CPOH/M2372/3198050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22 Charlotte St, Blackburn, BB1 7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WYS</text:p>
          </table:table-cell>
          <table:table-cell office:value-type="string" table:style-name="ce2">
            <text:p>Marine Licences</text:p>
          </table:table-cell>
          <table:table-cell office:value-type="string" table:style-name="ce2">
            <text:p>3209811</text:p>
          </table:table-cell>
          <table:table-cell office:value-type="date" office:date-value="2019-01-15T00:00:00" table:style-name="ce3">
            <text:p>15 Jan 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HESHIRE W&amp;C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7952</text:p>
          </table:table-cell>
          <table:table-cell office:value-type="date" office:date-value="2019-01-15T00:00:00" table:style-name="ce3">
            <text:p>15 Jan 2019</text:p>
          </table:table-cell>
          <table:table-cell office:value-type="string" table:style-name="ce2">
            <text:p>Ellesmere Port Wellsite, Portside One, Portside North, Ellesmere Port, Cheshire, CH65 2H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FOLK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199994</text:p>
          </table:table-cell>
          <table:table-cell office:value-type="date" office:date-value="2019-01-16T00:00:00" table:style-name="ce3">
            <text:p>16 Jan 2019</text:p>
          </table:table-cell>
          <table:table-cell office:value-type="string" table:style-name="ce2">
            <text:p>Hill Walk, NR9 5Q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 GLOUC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89592</text:p>
          </table:table-cell>
          <table:table-cell office:value-type="date" office:date-value="2019-01-22T00:00:00" table:style-name="ce3">
            <text:p>22 Jan 2019</text:p>
          </table:table-cell>
          <table:table-cell office:value-type="string" table:style-name="ce2">
            <text:p>Land south of Gloucester Road, Thornbury, BS35 1LH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WINDON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7964</text:p>
          </table:table-cell>
          <table:table-cell office:value-type="date" office:date-value="2019-01-22T00:00:00" table:style-name="ce3">
            <text:p>22 Jan 2019</text:p>
          </table:table-cell>
          <table:table-cell office:value-type="string" table:style-name="ce2">
            <text:p>Land at Keypoint Industrial Estate, Keypoint , Swindon , SN3 4TL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UMBERLAND</text:p>
          </table:table-cell>
          <table:table-cell office:value-type="string" table:style-name="ce2">
            <text:p>Lpa(t)req</text:p>
          </table:table-cell>
          <table:table-cell office:value-type="string" table:style-name="ce2">
            <text:p>DPI/P2935/18/19</text:p>
          </table:table-cell>
          <table:table-cell office:value-type="date" office:date-value="2019-01-22T00:00:00" table:style-name="ce3">
            <text:p>22 Jan 2019</text:p>
          </table:table-cell>
          <table:table-cell office:value-type="string" table:style-name="ce2">
            <text:p>Greenwich Gardens, Haydon Bridge, Hexham, Northumberland, NE47 6D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W FOREST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98347</text:p>
          </table:table-cell>
          <table:table-cell office:value-type="date" office:date-value="2019-01-22T00:00:00" table:style-name="ce3">
            <text:p>22 Jan 2019</text:p>
          </table:table-cell>
          <table:table-cell office:value-type="string" table:style-name="ce2">
            <text:p>PC Building Supplies, 2 South Street, HYTHE, SO45 6E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VERLEY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3951</text:p>
          </table:table-cell>
          <table:table-cell office:value-type="date" office:date-value="2019-01-22T00:00:00" table:style-name="ce3">
            <text:p>22 Jan 2019</text:p>
          </table:table-cell>
          <table:table-cell office:value-type="string" table:style-name="ce2">
            <text:p>Land at Firethorn Farm &amp; No's 44-45 Larkfield, Plough Lane, Ewhurst, Surrey, GU6 7S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ROPSHIRE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3094</text:p>
          </table:table-cell>
          <table:table-cell office:value-type="date" office:date-value="2019-01-22T00:00:00" table:style-name="ce3">
            <text:p>22 Jan 2019</text:p>
          </table:table-cell>
          <table:table-cell office:value-type="string" table:style-name="ce2">
            <text:p>Wrexham Road, Whitchurch, Shropshire, SY13 1J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 LAKELAND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4360</text:p>
          </table:table-cell>
          <table:table-cell office:value-type="date" office:date-value="2019-01-22T00:00:00" table:style-name="ce3">
            <text:p>22 Jan 2019</text:p>
          </table:table-cell>
          <table:table-cell office:value-type="string" table:style-name="ce2">
            <text:p>Kirkby Moor Wind Farm, Kirkby Moor and Lowick High Common, Grizebeck, LA17 7UN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ED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3770</text:p>
          </table:table-cell>
          <table:table-cell office:value-type="date" office:date-value="2019-01-22T00:00:00" table:style-name="ce3">
            <text:p>22 Jan 2019</text:p>
          </table:table-cell>
          <table:table-cell office:value-type="string" table:style-name="ce2">
            <text:p>Land off Main Street, Carlton, Wakefield, WF3 3R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LTON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7361</text:p>
          </table:table-cell>
          <table:table-cell office:value-type="date" office:date-value="2019-01-22T00:00:00" table:style-name="ce3">
            <text:p>22 Jan 2019</text:p>
          </table:table-cell>
          <table:table-cell office:value-type="string" table:style-name="ce2">
            <text:p>Land at Bowlands Hey / The Fairways, Westhoughton, Bolton , BL5 3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THAM F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4281</text:p>
          </table:table-cell>
          <table:table-cell office:value-type="date" office:date-value="2019-01-23T00:00:00" table:style-name="ce3">
            <text:p>23 Jan 2019</text:p>
          </table:table-cell>
          <table:table-cell office:value-type="string" table:style-name="ce2">
            <text:p>24 Gordon Road, LONDON, E4 6BU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ENT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182904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154a Harlesden Road, LONDON, NW10 3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 OXON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2562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Land South West of Charlbury Road, Hailey, Oxfordshire, OX29 9XH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NTINGDON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0754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Land at Riversfield, Little Paxton, PE19 6L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NDSOR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1587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Former Sunninghill Gasworks, Bridge Road, Sunninghill, Ascot, Berkshire, SL5 9N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T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2551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Land at Purton Road, Swindon, Wiltshire, SN5 4FR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REHAM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4118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Land to the west of Seafield Road &amp; Moraunt Drive, South of Tattershall Crescent, Portchester, Fareham, Hampshire, PO16 9E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TS CC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201752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Graveley House, High St, SG4 7L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 DEVON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4680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Green Close, Drakes Avenue, SIDFORD, EX10 9JU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LACKPOOL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3780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Land off Warren Drive, Blackpool, FY5 3TX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RKLEES</text:p>
          </table:table-cell>
          <table:table-cell office:value-type="string" table:style-name="ce2">
            <text:p>Rights of Wayl</text:p>
          </table:table-cell>
          <table:table-cell office:value-type="string" table:style-name="ce2">
            <text:p>ROW/3202859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Crosland Moor Airfield, Huddersfield, HD4 7EQ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 FOREST NP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3643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Former Lyndhurst Park Hotel, <text:s/>78 High Street , Lyndhurst, Hampshire, SO43 7N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 CAMBS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208712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Land off Ness Road, Burwell, Cambridgeshire, CB25 0DA (neares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YMOUTH<text:s/></text:p>
          </table:table-cell>
          <table:table-cell office:value-type="string" table:style-name="ce2">
            <text:p>Enforcement Appeal</text:p>
          </table:table-cell>
          <table:table-cell office:value-type="string" table:style-name="ce2">
            <text:p>3205528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Land at "Rivage", at Pier Street/Hoe Road, Plymouth, PL1 3D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LESBURY</text:p>
          </table:table-cell>
          <table:table-cell office:value-type="string" table:style-name="ce2">
            <text:p>Planning Appeal</text:p>
          </table:table-cell>
          <table:table-cell office:value-type="string" table:style-name="ce2">
            <text:p>3170854RD</text:p>
          </table:table-cell>
          <table:table-cell office:value-type="date" office:date-value="2019-01-29T00:00:00" table:style-name="ce3">
            <text:p>29 Jan 2019</text:p>
          </table:table-cell>
          <table:table-cell office:value-type="string" table:style-name="ce2">
            <text:p>Land East of Water Stratford Road, Tingewick, Buckinghamshire, MK18 4PA</text:p>
          </table:table-cell>
          <table:table-cell table:number-columns-repeated="16379"/>
        </table:table-row>
        <table:table-row table:number-rows-repeated="1048453" table:style-name="ro2">
          <table:table-cell table:number-columns-repeated="16384"/>
        </table:table-row>
      </table:table>
      <table:named-expressions>
        <table:named-range table:name="OBData" table:cell-range-address="Sheet1.$A$1:Sheet1.$E$126" table:base-cell-address="Sheet1.$A$1"/>
        <table:named-range table:name="OBDataArea" table:cell-range-address="Sheet1.$A$1:Sheet1.$E$123" table:base-cell-address="Sheet1.$A$1"/>
        <table:named-range table:name="OBDataLines" table:cell-range-address="Sheet1.$A$1:Sheet1.$E$12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ng, Neale</meta:initial-creator>
    <dc:creator>Atwell, Rachel</dc:creator>
    <meta:creation-date>2018-11-01T12:55:18Z</meta:creation-date>
    <dc:date>2018-11-01T14:26:52Z</dc:date>
    <meta:user-defined meta:name="docIndexRef">c7dce8df-a98e-4520-9c6f-b52d2cad77b0</meta:user-defined>
    <meta:user-defined meta:name="TcoEig">01/11/2018 12:55:16</meta:user-defined>
    <meta:user-defined meta:name="bjSaver">aTllhvPcQiq4CKs6Icugn59cQT3KyWqv</meta:user-defined>
    <meta:user-defined meta:name="bjDocumentSecurityLabel">No Marking</meta:user-defined>
  </office:meta>
</office:document-meta>
</file>