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805in"/>
    </style:style>
    <style:style style:name="TableColumn3" style:family="table-column">
      <style:table-column-properties style:column-width="3.1354in"/>
    </style:style>
    <style:style style:name="TableColumn4" style:family="table-column">
      <style:table-column-properties style:column-width="3.0097in"/>
    </style:style>
    <style:style style:name="TableColumn5" style:family="table-column">
      <style:table-column-properties style:column-width="2.7173in"/>
    </style:style>
    <style:style style:name="Table1" style:family="table" style:master-page-name="MP0">
      <style:table-properties style:width="9.84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/>
      <style:text-properties fo:font-weight="bold" style:font-weight-asian="bold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5" style:family="table-row">
      <style:table-row-properties style:min-row-height="0.2187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2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Row27" style:family="table-row">
      <style:table-row-properties style:min-row-height="0.1666in"/>
    </style:style>
    <style:style style:name="P2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Row35" style:family="table-row">
      <style:table-row-properties style:min-row-height="0.1902in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Row43" style:family="table-row">
      <style:table-row-properties style:min-row-height="0.1743in"/>
    </style:style>
    <style:style style:name="P4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Row51" style:family="table-row">
      <style:table-row-properties style:min-row-height="0.177in"/>
    </style:style>
    <style:style style:name="P5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Row59" style:family="table-row">
      <style:table-row-properties style:min-row-height="0.1666in"/>
    </style:style>
    <style:style style:name="P6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Row67" style:family="table-row">
      <style:table-row-properties style:min-row-height="0.1215in"/>
    </style:style>
    <style:style style:name="P6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Row75" style:family="table-row">
      <style:table-row-properties style:min-row-height="0.1979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7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7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Row86" style:family="table-row">
      <style:table-row-properties style:min-row-height="0.1979in"/>
    </style:style>
    <style:style style:name="P8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Row94" style:family="table-row">
      <style:table-row-properties style:min-row-height="0.1979in"/>
    </style:style>
    <style:style style:name="P9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Row102" style:family="table-row">
      <style:table-row-properties style:min-row-height="0.1979in"/>
    </style:style>
    <style:style style:name="P10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Row110" style:family="table-row">
      <style:table-row-properties style:min-row-height="0.1979in"/>
    </style:style>
    <style:style style:name="P11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Row118" style:family="table-row">
      <style:table-row-properties style:min-row-height="0.1979in"/>
    </style:style>
    <style:style style:name="P11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Row126" style:family="table-row">
      <style:table-row-properties style:min-row-height="0.1437in"/>
    </style:style>
    <style:style style:name="P12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Row134" style:family="table-row">
      <style:table-row-properties style:min-row-height="0.0486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3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38" style:parent-style-name="Normal" style:family="paragraph">
      <style:paragraph-properties fo:text-align="center" fo:margin-bottom="0in" fo:line-height="100%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 style:text-position="super 63.6%"/>
    </style:style>
    <style:style style:name="T141" style:parent-style-name="DefaultParagraphFont" style:family="text">
      <style:text-properties fo:font-weight="bold" style:font-weight-asian="bold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Row148" style:family="table-row">
      <style:table-row-properties style:min-row-height="0.0486in"/>
    </style:style>
    <style:style style:name="P14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Row156" style:family="table-row">
      <style:table-row-properties style:min-row-height="0.0486in"/>
    </style:style>
    <style:style style:name="P15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ableRow164" style:family="table-row">
      <style:table-row-properties style:min-row-height="0.0486in"/>
    </style:style>
    <style:style style:name="P16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ableRow172" style:family="table-row">
      <style:table-row-properties style:min-row-height="0.0486in"/>
    </style:style>
    <style:style style:name="P17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ableRow180" style:family="table-row">
      <style:table-row-properties style:min-row-height="0.0486in"/>
    </style:style>
    <style:style style:name="P18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ableRow188" style:family="table-row">
      <style:table-row-properties style:min-row-height="0.0486in"/>
    </style:style>
    <style:style style:name="P18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ableRow196" style:family="table-row">
      <style:table-row-properties style:min-row-height="0.1548in"/>
    </style:style>
    <style:style style:name="P19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Funding term<text:s/></text:p>
          </table:table-cell>
          <table:table-cell table:style-name="TableCell9">
            <text:p text:style-name="P10">Aims and Objectives</text:p>
          </table:table-cell>
          <table:table-cell table:style-name="TableCell11">
            <text:p text:style-name="P12">Deliverables</text:p>
          </table:table-cell>
          <table:table-cell table:style-name="TableCell13">
            <text:p text:style-name="P14">Estimated completion date (MM/YY)</text:p>
          </table:table-cell>
        </table:table-row>
        <table:table-row table:style-name="TableRow15">
          <table:table-cell table:style-name="TableCell16" table:number-rows-spanned="7">
            <text:p text:style-name="P17">1</text:p>
            <text:p text:style-name="P18"/>
            <text:p text:style-name="P19">October 2018 to<text:s/></text:p>
            <text:p text:style-name="P20"><text:s/>March<text:s/>2019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7">
            <text:p text:style-name="P77">2</text:p>
            <text:p text:style-name="P78"/>
            <text:p text:style-name="P79">April 2019<text:s/>to<text:s/>September 2019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rows-spanned="8">
            <text:p text:style-name="P136">3</text:p>
            <text:p text:style-name="P137"/>
            <text:p text:style-name="P138"><text:span text:style-name="T139"><text:s/>October 2019 to<text:s/></text:span><text:span text:style-name="T140"><text:s/></text:span><text:span text:style-name="T141">April 2020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>ANNEX B- Project Plan<text:s/>CADeP S64 Grant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alker, Alison</meta:initial-creator>
    <dc:creator>Shah, Neha</dc:creator>
    <meta:creation-date>2018-07-17T13:37:00Z</meta:creation-date>
    <dc:date>2018-07-17T13:37:00Z</dc:date>
    <meta:template xlink:href="Normal" xlink:type="simple"/>
    <meta:editing-cycles>2</meta:editing-cycles>
    <meta:editing-duration>PT0S</meta:editing-duration>
    <meta:user-defined meta:name="ContentTypeId">0x010100B9957A1BF2FBE8478EF96F1BD89AD4CA00292D195071E4D54D8349A42CB9265E74</meta:user-defined>
    <meta:user-defined meta:name="_dlc_DocIdItemGuid">f7deab09-b6ed-4fb0-a413-071219509fa7</meta:user-defined>
    <meta:user-defined meta:name="TaxKeyword">;#</meta:user-defined>
    <meta:user-defined meta:name="Document Subject">610</meta:user-defined>
    <meta:user-defined meta:name="Record Class">26</meta:user-defined>
    <meta:document-statistic meta:page-count="1" meta:paragraph-count="1" meta:word-count="42" meta:character-count="285" meta:row-count="2" meta:non-whitespace-character-count="244"/>
  </office:meta>
</office:document-meta>
</file>