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Dax-Light" style:language-asian="en" style:country-asian="GB"/>
    </style:style>
    <style:style style:name="T5" style:parent-style-name="DefaultParagraphFont" style:family="text">
      <style:text-properties style:font-name="Dax-Light" style:font-name-complex="Arial" fo:color="#6E6259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Dax-Regular" style:font-name-complex="Arial" fo:color="#201547" fo:font-size="24pt" style:font-size-asian="24pt" style:font-size-complex="24pt"/>
    </style:style>
    <style:style style:name="P8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P9" style:parent-style-name="Normal" style:list-style-name="LFO1" style:family="paragraph">
      <style:text-properties style:font-name="Dax-Light" style:font-name-complex="Arial" fo:font-size="11.5pt" style:font-size-asian="11.5pt" style:font-size-complex="11.5pt"/>
    </style:style>
    <style:style style:name="P10" style:parent-style-name="Normal" style:list-style-name="LFO1" style:family="paragraph">
      <style:text-properties style:font-name="Dax-Light" style:font-name-complex="Arial" fo:font-size="11.5pt" style:font-size-asian="11.5pt" style:font-size-complex="11.5pt"/>
    </style:style>
    <style:style style:name="P11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FootnoteReference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P15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P16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P17" style:parent-style-name="Normal" style:list-style-name="LFO2" style:family="paragraph"/>
    <style:style style:name="T18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P20" style:parent-style-name="Normal" style:list-style-name="LFO2" style:family="paragraph">
      <style:text-properties style:font-name="Dax-Light" style:font-name-complex="Arial" fo:font-size="11.5pt" style:font-size-asian="11.5pt" style:font-size-complex="11.5pt"/>
    </style:style>
    <style:style style:name="P21" style:parent-style-name="Normal" style:family="paragraph">
      <style:text-properties style:font-name="Dax-Light" style:font-name-complex="Arial" fo:font-weight="bold" style:font-weight-asian="bold" fo:font-size="11.5pt" style:font-size-asian="11.5pt" style:font-size-complex="11.5pt"/>
    </style:style>
    <style:style style:name="P22" style:parent-style-name="Normal" style:family="paragraph">
      <style:text-properties style:font-name="Dax-Medium" style:font-name-complex="Arial" fo:color="#201547" fo:font-size="14pt" style:font-size-asian="14pt" style:font-size-complex="14pt"/>
    </style:style>
    <style:style style:name="T23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FootnoteReference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P29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T30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FootnoteReference" style:family="text">
      <style:text-properties style:font-name="Dax-Regular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Dax-Light" fo:font-weight="bold" style:font-weight-asian="bold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text-align="center"/>
      <style:text-properties style:font-name="Dax-Medium" style:font-name-complex="Arial" fo:color="#201547" fo:font-size="14pt" style:font-size-asian="14pt" style:font-size-complex="14pt"/>
    </style:style>
    <style:style style:name="P36" style:parent-style-name="Normal" style:family="paragraph">
      <style:text-properties style:font-name="Dax-Light" style:font-name-complex="Arial" fo:font-size="11.5pt" style:font-size-asian="11.5pt" style:font-size-complex="11.5pt"/>
    </style:style>
    <style:style style:name="P37" style:parent-style-name="ListParagraph" style:list-style-name="LFO3" style:family="paragraph">
      <style:text-properties style:font-name="Dax-Light" style:font-name-complex="Arial" fo:font-size="11.5pt" style:font-size-asian="11.5pt" style:font-size-complex="11.5pt"/>
    </style:style>
    <style:style style:name="P38" style:parent-style-name="ListParagraph" style:list-style-name="LFO3" style:family="paragraph">
      <style:text-properties style:font-name="Dax-Light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40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41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49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50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Dax-Medium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Dax-Light" style:font-name-complex="Arial" fo:font-size="11.5pt" style:font-size-asian="11.5pt" style:font-size-complex="11.5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paragraph-properties fo:text-align="end"/>
      <style:text-properties style:font-name="Arial" style:font-name-complex="Arial"/>
    </style:style>
    <style:style style:name="P59" style:parent-style-name="Normal" style:family="paragraph">
      <style:paragraph-properties fo:break-before="page"/>
      <style:text-properties style:font-name="Dax-Ligh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ListParagraph" style:list-style-name="LFO4" style:family="paragraph"/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list-style-name="LFO5" style:family="paragraph"/>
    <style:style style:name="T6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P69" style:parent-style-name="ListParagraph" style:list-style-name="LFO5" style:family="paragraph"/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list-style-name="LFO5" style:family="paragraph">
      <style:paragraph-properties fo:margin-bottom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74" style:parent-style-name="ListParagraph" style:list-style-name="LFO5" style:family="paragraph">
      <style:paragraph-properties fo:margin-top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75" style:parent-style-name="ListParagraph" style:list-style-name="LFO5" style:family="paragraph">
      <style:paragraph-properties fo:margin-bottom="0.0694in" fo:line-height="100%" fo:background-color="#FFFFFF"/>
    </style:style>
    <style:style style:name="T7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79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83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87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3" style:parent-style-name="ListParagraph" style:list-style-name="LFO5" style:family="paragraph"/>
    <style:style style:name="T9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ListParagraph" style:list-style-name="LFO4" style:family="paragraph"/>
    <style:style style:name="T97" style:parent-style-name="DefaultParagraphFont" style:family="text">
      <style:text-properties style:font-name="Arial" style:font-name-complex="Arial" fo:language="en"/>
    </style:style>
    <style:style style:name="T98" style:parent-style-name="DefaultParagraphFont" style:family="text">
      <style:text-properties style:font-name="Arial" style:font-name-complex="Arial" fo:font-weight="bold" style:font-weight-asian="bold" fo:language="en"/>
    </style:style>
    <style:style style:name="T99" style:parent-style-name="DefaultParagraphFont" style:family="text">
      <style:text-properties style:font-name="Arial" style:font-name-complex="Arial" fo:language="e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anguage="en"/>
    </style:style>
    <style:style style:name="P102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0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0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11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15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19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23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1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5" style:parent-style-name="Default" style:list-style-name="LFO4" style:family="paragraph">
      <style:paragraph-properties fo:margin-bottom="0.0694in" fo:background-color="#FFFFFF"/>
    </style:style>
    <style:style style:name="T13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Default" style:list-style-name="LFO4" style:family="paragraph">
      <style:paragraph-properties fo:margin-top="0.0694in" fo:margin-bottom="0.0694in" fo:background-color="#FFFFFF"/>
    </style:style>
    <style:style style:name="T140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style:language-asian="en" style:country-asian="GB"/>
    </style:style>
    <style:style style:name="P144" style:parent-style-name="leglisttextstandard1" style:list-style-name="LFO4" style:family="paragraph">
      <style:paragraph-properties fo:margin-top="0.0694in" fo:margin-bottom="0in" style:line-height-at-least="0.1666in"/>
    </style:style>
    <style:style style:name="T145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51" style:parent-style-name="ListParagraph" style:list-style-name="LFO4" style:family="paragraph">
      <style:paragraph-properties fo:margin-top="0.0694in" fo:margin-bottom="0in" style:line-height-at-least="0.1666in" fo:background-color="#FFFFFF"/>
    </style:style>
    <style:style style:name="T15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55" style:parent-style-name="DefaultParagraphFont" style:family="text">
      <style:text-properties style:font-name="Dax-Light" style:language-asian="en" style:country-asian="GB"/>
    </style:style>
    <style:style style:name="T156" style:parent-style-name="DefaultParagraphFont" style:family="text">
      <style:text-properties style:font-name="Dax-Light" style:language-asian="en" style:country-asian="GB"/>
    </style:style>
    <style:style style:name="T157" style:parent-style-name="DefaultParagraphFont" style:family="text">
      <style:text-properties style:font-name="Dax-Light" style:language-asian="en" style:country-asian="GB"/>
    </style:style>
    <style:style style:name="T158" style:parent-style-name="DefaultParagraphFont" style:family="text">
      <style:text-properties style:font-name="Dax-Light" style:language-asian="en" style:country-asian="GB"/>
    </style:style>
    <style:style style:family="graphic" style:name="a6">
      <style:graphic-properties style:wrap="run-through" style:run-through="foreground" draw:fill="none" draw:stroke="dash" draw:stroke-dash="a5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3" draw:style-name="a3" draw:name="Text Box 2" text:anchor-type="paragraph" svg:x="-0.11806in" svg:y="-0.30803in" svg:width="6.38542in" svg:height="0.82014in" style:rel-width="scale" style:rel-height="scale"><draw:text-box><text:p text:style-name="Normal"><text:span text:style-name="T5">Senior charity manager positions</text:span><text:span text:style-name="T6"><text:line-break/></text:span><text:span text:style-name="T7">Automatic disqualification declaration</text:span></text:p></draw:text-box><svg:title/><svg:desc/></draw:frame></text:span></text:p>
      <text:p text:style-name="Normal"/>
      <text:p text:style-name="P8">This example declaration can be used by:</text:p>
      <text:list text:style-name="LFO1" text:continue-numbering="true">
        <text:list-item>
          <text:p text:style-name="P9">charities to make sure that individuals who hold (or who are applying for) a senior manager position<text:s/>are not<text:s/>disqualified from holding that position - charities can ask the individual to complete this declaration alongside any other pre-employment checks</text:p>
        </text:list-item>
        <text:list-item>
          <text:p text:style-name="P10">individuals who hold, or are applying for, a senior manager position, to declare that they will not be disqualified from holding that position<text:s/></text:p>
        </text:list-item>
      </text:list>
      <text:p text:style-name="P11"/>
      <text:p text:style-name="Normal"><text:a xlink:href="https://www.gov.uk/guidance/automatic-disqualification-rules-for-charity-trustees-and-charity-senior-positions#senior-manager-positions-affected-by-the-new-rules---an-overview" office:target-frame-name="_top" xlink:show="replace"><text:span text:style-name="T12">Senior manager positions</text:span></text:a><text:span text:style-name="T13"><text:note text:note-class="footnote" text:id="_ftn0"><text:note-citation>1</text:note-citation><text:note-body><text:p text:style-name="FootnoteText"><text:s/><text:a xlink:href="https://www.gov.uk/guidance/automatic-disqualification-rules-for-charity-trustees-and-charity-senior-positions#detailed-check---what-a-senior-manager-position-is" office:target-frame-name="_top" xlink:show="replace"><text:span text:style-name="Hyperlink">https://www.gov.uk/guidance/automatic-disqualification-rules-for-charity-trustees-and-charity-senior-positions#detailed-check---what-a-senior-manager-position-is</text:span></text:a><text:s/></text:p></text:note-body></text:note></text:span><text:span text:style-name="T14"><text:s/>have the responsibilities of a chief executive or finance director / chief financial officer.</text:span></text:p>
      <text:p text:style-name="P15">Charities must make sure any declaration forms are handled and processed in accordance with duties under the General Data Protection Regulation (GDPR). <text:s text:c="2"/></text:p>
      <text:p text:style-name="P16">individuals<text:s/>are<text:s/>automatically disqualified from holding a senior management position within a charity if:</text:p>
      <text:list text:style-name="LFO2" text:continue-numbering="true">
        <text:list-item>
          <text:p text:style-name="P17"><text:span text:style-name="T18">one or more of the<text:s/></text:span>reasons in Annex A<text:s/><text:span text:style-name="T19">apply; and<text:s/></text:span></text:p>
        </text:list-item>
        <text:list-item>
          <text:p text:style-name="P20">they have not obtained or applied for a waiver of that disqualification from the Charity Commission<text:s/></text:p>
        </text:list-item>
      </text:list>
      <text:p text:style-name="P21"/>
      <text:p text:style-name="P22">Completing the declaration</text:p>
      <text:p text:style-name="Normal"><text:span text:style-name="T23">Read the<text:s/></text:span><text:a xlink:href="https://www.gov.uk/guidance/automatic-disqualification-rules-for-charity-trustees-and-charity-senior-positions" office:target-frame-name="_top" xlink:show="replace"><text:span text:style-name="T24">automatic disqualification guidance</text:span></text:a><text:span text:style-name="T25"><text:note text:note-class="footnote" text:id="_ftn1"><text:note-citation>2</text:note-citation><text:note-body><text:p text:style-name="FootnoteText"><text:s/><text:a xlink:href="https://www.gov.uk/guidance/automatic-disqualification-rules-for-charity-trustees-and-charity-senior-positions" office:target-frame-name="_top" xlink:show="replace"><text:span text:style-name="Hyperlink">https://www.gov.uk/guidance/automatic-disqualification-rules-for-charity-trustees-and-charity-senior-positions</text:span></text:a></text:p></text:note-body></text:note></text:span><text:span text:style-name="T26"><text:s/>first to check if you<text:s/></text:span><text:span text:style-name="T27">are disqualified</text:span><text:span text:style-name="T28">.</text:span></text:p>
      <text:p text:style-name="P29">Complete and sign the declaration to confirm that you<text:s/>are not<text:s/>disqualified. <text:s/></text:p>
      <text:p text:style-name="Normal"><text:span text:style-name="T30">If one of the disqualification reasons does apply, you may be able to<text:s/></text:span><text:a xlink:href="https://www.gov.uk/guidance/automatic-disqualification-rules-for-charity-trustees-and-charity-senior-positions#apply-waiver" office:target-frame-name="_top" xlink:show="replace"><text:span text:style-name="T31">apply for a waiver from the Charity Commission</text:span></text:a><text:span text:style-name="T32"><text:note text:note-class="footnote" text:id="_ftn2"><text:note-citation>3</text:note-citation><text:note-body><text:p text:style-name="FootnoteText"><text:s/><text:a xlink:href="https://www.gov.uk/guidance/automatic-disqualification-rules-for-charity-trustees-and-charity-senior-positions#apply-waiver" office:target-frame-name="_top" xlink:show="replace"><text:span text:style-name="Hyperlink">https://www.gov.uk/guidance/automatic-disqualification-rules-for-charity-trustees-and-charity-senior-positions#apply-waiver</text:span></text:a><text:s/></text:p></text:note-body></text:note></text:span><text:span text:style-name="T33">. This may allow you to take up the position.</text:span></text:p>
      <text:p text:style-name="Normal"><text:span text:style-name="T34"><draw:frame draw:z-index="251663360" draw:id="id4" draw:style-name="a4" draw:name="Text Box 2" text:anchor-type="paragraph" svg:x="0in" svg:y="0.56667in" svg:width="7.25in" svg:height="2.52014in" style:rel-width="scale" style:rel-height="scale"><draw:text-box><text:p text:style-name="P35">Declaration</text:p><text:p text:style-name="P36">I declare that:</text:p><text:list text:style-name="LFO3" text:continue-numbering="true"><text:list-item><text:p text:style-name="P37">I am not disqualified from holding a senior manager position; and</text:p></text:list-item><text:list-item><text:p text:style-name="P38">I will inform the trustees promptly if, after the date of this declaration, one or more of the disqualification reasons applies to me.</text:p></text:list-item></text:list><text:p text:style-name="Normal"><text:span text:style-name="T39">Full Name:</text:span></text:p><text:p text:style-name="Normal"><text:span text:style-name="T40">Signature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Date:</text:span></text:p><text:p text:style-name="Normal"><text:span text:style-name="T49">Charity name and number:</text:span></text:p></draw:text-box><svg:title/><svg:desc/></draw:frame></text:span><text:span text:style-name="T50">Pass a copy of the completed declaration to the trustees for the charity’s records (</text:span><text:span text:style-name="T51">the declaration should not be sent to the Charity Commission</text:span><text:span text:style-name="T52">).<text:s/></text:span><text:span text:style-name="T53"><text:line-break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Annex A – Disqualification Reasons</text:p>
      <text:p text:style-name="P61">You are<text:s/>automatically disqualified from acting as a trustee or senior manager if:</text:p>
      <text:list text:style-name="LFO4" text:continue-numbering="true">
        <text:list-item>
          <text:p text:style-name="P62"><text:span text:style-name="T63">You have an<text:s/></text:span><text:span text:style-name="T64">unspent</text:span><text:span text:style-name="T65"><text:s/>conviction for any of the following<text:s/></text:span></text:p>
        </text:list-item>
      </text:list>
      <text:list text:style-name="LFO5" text:continue-numbering="true">
        <text:list-item>
          <text:p text:style-name="P66"><text:span text:style-name="T67">an offence involving<text:s/></text:span><text:span text:style-name="T68">deception or dishonesty</text:span></text:p>
        </text:list-item>
        <text:list-item>
          <text:p text:style-name="P69"><text:span text:style-name="T70">a<text:s/></text:span><text:span text:style-name="T71">terrorism</text:span><text:span text:style-name="T72"><text:s/>offence<text:s/></text:span></text:p>
          <text:list text:continue-numbering="true">
            <text:list-item>
              <text:p text:style-name="P73">to which Part 4 of the Counter-Terrorism Act 2008 applies <text:s text:c="2"/></text:p>
            </text:list-item>
            <text:list-item>
              <text:p text:style-name="P74">under sections 13 or 19 of the Terrorism Act 2000 <text:s text:c="17"/></text:p>
            </text:list-item>
          </text:list>
        </text:list-item>
        <text:list-item>
          <text:p text:style-name="P75"><text:span text:style-name="T76">a<text:s/></text:span><text:span text:style-name="T77">money laundering</text:span><text:span text:style-name="T78"><text:s/>offence within the meaning of section 415 of the Proceeds of Crime Act 2002 <text:s text:c="2"/></text:span></text:p>
        </text:list-item>
        <text:list-item>
          <text:p text:style-name="P79"><text:span text:style-name="T80">a<text:s/></text:span><text:span text:style-name="T81">bribery</text:span><text:span text:style-name="T82"><text:s/>offence under sections 1, 2, 6 or 7 of the Bribery Act 2010 <text:s text:c="2"/></text:span></text:p>
        </text:list-item>
        <text:list-item>
          <text:p text:style-name="P83"><text:span text:style-name="T84">an offence of<text:s/></text:span><text:span text:style-name="T85">contravening a Commission Order or Direction</text:span><text:span text:style-name="T86"><text:s/>under section 77 of the Charities Act 2011 <text:s/></text:span></text:p>
        </text:list-item>
        <text:list-item>
          <text:p text:style-name="P87"><text:span text:style-name="T88">an offence of<text:s/></text:span><text:span text:style-name="T89">misconduct in public office, <text:s/>perjury</text:span><text:span text:style-name="T90"><text:s/>or<text:s/></text:span><text:span text:style-name="T91">perverting the course of justice</text:span><text:span text:style-name="T92"><text:s/>yes/no</text:span></text:p>
        </text:list-item>
        <text:list-item>
          <text:p text:style-name="P93"><text:span text:style-name="T94">In relation to the above offences, an offence of</text:span><text:span text:style-name="T95">: attempt, conspiracy, or incitement to commit the offence; aiding, or abetting, counselling or procuring the commission of the offence; or, under Part 2 of the Serious Crime Act 2007(encouraging or assisting)in relation to the offence <text:s text:c="2"/></text:span></text:p>
        </text:list-item>
      </text:list>
      <text:list text:style-name="LFO4" text:continue-numbering="true">
        <text:list-item>
          <text:p text:style-name="P96"><text:span text:style-name="T97">You are<text:s/></text:span><text:span text:style-name="T98">on the sex offenders register</text:span><text:span text:style-name="T99"><text:s/>(ie.<text:s/></text:span><text:span text:style-name="T100">subject to notification requirements of Part 2 of the Sexual Offences Act 2003)</text:span><text:span text:style-name="T101"><text:s text:c="3"/></text:span></text:p>
        </text:list-item>
        <text:list-item>
          <text:p text:style-name="P102"><text:span text:style-name="T103">You have an unspent sanction for<text:s/></text:span><text:span text:style-name="T104">contempt of court</text:span><text:span text:style-name="T105"><text:s/>for making, or causing to be made, a false statement or for making , or causing to be made, a false statement<text:s/></text:span><text:span text:style-name="T106">in a document verified by a statement of truth <text:s/></text:span></text:p>
        </text:list-item>
        <text:list-item>
          <text:p text:style-name="P107"><text:span text:style-name="T108">You have been found guilty of<text:s/></text:span><text:span text:style-name="T109">disobedience to an order or direction of the Commission</text:span><text:span text:style-name="T110"><text:s/>under section 336(1) of the Charities Act 2011.<text:s/></text:span></text:p>
        </text:list-item>
        <text:list-item>
          <text:p text:style-name="P111"><text:span text:style-name="T112">You are<text:s/></text:span><text:span text:style-name="T113">a designated person</text:span><text:span text:style-name="T114"><text:s/>for the purposes of Part 1 of the Terrorist Asset-Freezing etc. Act 2010, or the Al Qaida(Asset Freezing) Regulations 2011.<text:s/></text:span></text:p>
        </text:list-item>
        <text:list-item>
          <text:p text:style-name="P115"><text:span text:style-name="T116">You have<text:s/></text:span><text:span text:style-name="T117">previously been removed as an officer, agent or employee of a charity</text:span><text:span text:style-name="T118"><text:s/>by the Charity Commission, the Scottish charity regulator, or the High Court due to misconduct or mismanagement <text:s/></text:span></text:p>
        </text:list-item>
        <text:list-item>
          <text:p text:style-name="P119"><text:span text:style-name="T120">You have<text:s/></text:span><text:span text:style-name="T121">previously been removed as a trustee</text:span><text:span text:style-name="T122"><text:s/>of a charity by the Charity Commission, the Scottish charity regulator, or the High Court due to misconduct or mismanagement <text:s/></text:span></text:p>
        </text:list-item>
        <text:list-item>
          <text:p text:style-name="P123"><text:span text:style-name="T124">You have been<text:s/></text:span><text:span text:style-name="T125">removed</text:span><text:span text:style-name="T126"><text:s/></text:span><text:span text:style-name="T127">from management or control of any body</text:span><text:span text:style-name="T128"><text:s/>under section s34(5)(e) of the Charities and Trustee Investment (</text:span><text:span text:style-name="T129">Scotland</text:span><text:span text:style-name="T130">) Act 2005 (or earlier legislation)<text:s/></text:span></text:p>
        </text:list-item>
        <text:list-item>
          <text:p text:style-name="P131"><text:span text:style-name="T132">You are<text:s/></text:span><text:span text:style-name="T133">disqualified from being a company director,<text:s/></text:span><text:span text:style-name="T134">or have given a disqualification undertaking, <text:s/>and leave has not been granted (as described in section 180 of the Charities Act) for you to act as director of the charity <text:s/></text:span></text:p>
        </text:list-item>
        <text:list-item>
          <text:p text:style-name="P135"><text:span text:style-name="T136">You are<text:s/></text:span><text:span text:style-name="T137">currently declared bankrupt</text:span><text:span text:style-name="T138"><text:s/>(or subject to bankruptcy restrictions or an interim order) <text:s/></text:span></text:p>
        </text:list-item>
        <text:list-item>
          <text:p text:style-name="P139"><text:span text:style-name="T140">You<text:s/></text:span><text:span text:style-name="T141">have<text:s/></text:span><text:span text:style-name="T142">an individual voluntary arrangement</text:span><text:span text:style-name="T143"><text:s/>(IVA) to pay off debts with creditors<text:s/></text:span></text:p>
        </text:list-item>
        <text:list-item>
          <text:p text:style-name="P144"><text:span text:style-name="T145">You are<text:s/></text:span><text:span text:style-name="T146">subject to</text:span><text:span text:style-name="T147"><text:s/></text:span><text:span text:style-name="T148">a moratorium period under<text:s/></text:span><text:span text:style-name="T149">a debt relief order</text:span><text:span text:style-name="T150">, <text:s/>or a debt relief restrictions order, <text:s/>or an interim order <text:s text:c="3"/></text:span></text:p>
        </text:list-item>
        <text:list-item>
          <text:p text:style-name="P151"><text:span text:style-name="T152">You are subject to an order made under s.429(2) of the Insolvency Act 1986. (</text:span><text:span text:style-name="T153">Failure to pay under a County Court Administration Order.</text:span><text:span text:style-name="T154">)<text:s/></text:span></text:p>
        </text:list-item>
      </text:list>
      <text:p text:style-name="Normal"><text:span text:style-name="T155"><draw:connector draw:type="line" svg:x1="0.99167in" svg:y1="0.83264in" svg:x2="3.94931in" svg:y2="0.83264in" draw:z-index="251665408" draw:id="id5" draw:style-name="a6" draw:name="Straight Connector 4" text:anchor-type="paragraph"><svg:title/><svg:desc/></draw:connector></text:span><text:span text:style-name="T156"><draw:connector draw:type="line" svg:x1="4.57014in" svg:y1="0.82222in" svg:x2="6.88264in" svg:y2="0.82222in" draw:z-index="251666432" draw:id="id6" draw:style-name="a8" draw:name="Straight Connector 5" text:anchor-type="paragraph"><svg:title/><svg:desc/></draw:connector></text:span><text:span text:style-name="T157"><draw:connector draw:type="line" svg:x1="0.97569in" svg:y1="0.29339in" svg:x2="6.88194in" svg:y2="0.29339in" draw:z-index="251664384" draw:id="id7" draw:style-name="a10" draw:name="Straight Connector 2" text:anchor-type="paragraph"><svg:title/><svg:desc/></draw:connector></text:span><text:span text:style-name="T158"><draw:connector draw:type="line" svg:x1="2.12497in" svg:y1="1.35894in" svg:x2="6.90622in" svg:y2="1.35894in" draw:z-index="251667456" draw:id="id8" draw:style-name="a12" draw:name="Straight Connector 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leglisttextstandard1" style:display-name="leglisttextstandard1" style:family="paragraph" style:parent-style-name="Normal">
      <style:paragraph-properties fo:text-align="justify"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0694in" draw:distance="0.00694in"/>
    <draw:stroke-dash draw:name="a9" draw:style="rect" draw:dots1="1" draw:dots1-length="0.00694in" draw:distance="0.00694in"/>
    <draw:stroke-dash draw:name="a11" draw:style="rect" draw:dots1="1" draw:dots1-length="0.00694in" draw:distance="0.00694in"/>
    <draw:stroke-dash draw:name="a5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Dax-Light" fo:color="#808080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g draw:z-index="251659264" draw:name="Group 155" draw:id="id2" draw:style-name="a2" text:anchor-type="paragraph"><svg:title/><svg:desc/><draw:custom-shape svg:x="0.14792in" svg:y="0.11389in" svg:width="6.5in" svg:height="0.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48328in" svg:y="0.11389in" svg:width="5.85417in" svg:height="0.28194in" style:rel-width="scale" style:rel-height="scale"><draw:text-box><text:p text:style-name="Footer"><text:span text:style-name="T3">Sample - Senior manager declaration form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Francis</meta:initial-creator>
    <dc:creator>Amanda McMahon</dc:creator>
    <meta:creation-date>2018-08-01T08:33:00Z</meta:creation-date>
    <dc:date>2018-08-01T08:33:00Z</dc:date>
    <meta:print-date>2018-04-30T12:5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Trustee &amp; Senior Manager Declarations</meta:user-defined>
    <meta:user-defined meta:name="_AuthorEmail">Joanne.Maguire@charitycommission.gsi.gov.uk</meta:user-defined>
    <meta:user-defined meta:name="_AuthorEmailDisplayName">Joanne Maguire</meta:user-defined>
    <meta:user-defined meta:name="_ReviewingToolsShownOnce"/>
    <meta:user-defined meta:name="Objective-Id">A9030189</meta:user-defined>
    <meta:user-defined meta:name="Objective-Title">20180724 - Senior Manager Declaration</meta:user-defined>
    <meta:user-defined meta:name="Objective-Comment"/>
    <meta:user-defined meta:name="Objective-CreationStamp" meta:value-type="date">2018-07-25T08:41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25T08:41:54Z</meta:user-defined>
    <meta:user-defined meta:name="Objective-ModificationStamp" meta:value-type="date">2018-07-25T08:41:54Z</meta:user-defined>
    <meta:user-defined meta:name="Objective-Owner">Joanne Maguire</meta:user-defined>
    <meta:user-defined meta:name="Objective-Path">CeRIS Global Folder:Team Governance:Policy, Planning and Communications:Guidance and Pratice:Project Management Office:Project Files - Current:Automatic Disqualification and Waivers:Web/External Guidance:Implementation - Clean Versions:20180725:</meta:user-defined>
    <meta:user-defined meta:name="Objective-Parent">20180725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Fileplan ID [system]"/>
    <meta:user-defined meta:name="Objective-Title [system]">20180724 - Senior Manager Declaration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document-statistic meta:page-count="2" meta:paragraph-count="9" meta:word-count="719" meta:character-count="4812" meta:row-count="34" meta:non-whitespace-character-count="4102"/>
  </office:meta>
</office:document-meta>
</file>