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 style:font-family-generic="swiss"/>
    </style:style>
    <style:style style:name="ce6" style:family="table-cell" style:parent-style-name="Hyperlink" style:data-style-name="N0">
      <style:table-cell-properties fo:border-top="none" fo:border-bottom="2pt solid #000000" fo:border-left="none" fo:border-right="none" style:vertical-align="automatic" fo:background-color="#FFFFFF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Default" style:data-style-name="N2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yperlink" style:data-style-name="N0">
      <style:table-cell-properties fo:border-top="2pt solid #000000" fo:border-bottom="thin solid #000000" fo:border-left="none" fo:border-right="none" style:vertical-align="automatic" fo:background-color="#FFFFFF"/>
      <style:text-properties fo:color="#000000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Default" style:data-style-name="N20">
      <style:table-cell-properties fo:background-color="#FFFFFF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20">
      <style:table-cell-properties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FFFFFF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/>
      <style:text-properties fo:color="#5B9BD5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style:font-family-generic="swiss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5B9BD5" style:font-family-generic="swiss"/>
    </style:style>
    <style:style style:name="ce32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5B9BD5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2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2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20">
      <style:table-cell-properties fo:border-top="2pt solid #000000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50" style:family="table-cell" style:parent-style-name="Hyperlink" style:data-style-name="N0">
      <style:table-cell-properties style:vertical-align="automatic" fo:background-color="#FFFFFF"/>
      <style:text-properties fo:color="#000000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8.46791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43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_table_index" table:style-name="ta1">
        <table:table-column table:style-name="co1" table:default-cell-style-name="ce3"/>
        <table:table-column table:style-name="co2" table:default-cell-style-name="ce35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35"/>
          <table:table-cell table:number-columns-repeated="2" table:style-name="ce2"/>
          <table:table-cell table:number-columns-repeated="16380" table:style-name="ce3"/>
        </table:table-row>
        <table:table-row table:style-name="ro2">
          <table:table-cell office:value-type="string" table:number-columns-spanned="2" table:number-rows-spanned="1" table:style-name="ce49">
            <text:p><text:a xlink:href="https://www.gov.uk/government/publications/national-travel-survey-2011">National Travel Survey</text:a></text:p>
          </table:table-cell>
          <table:covered-table-cell/>
          <table:table-cell table:style-name="ce50"/>
          <table:table-cell table:number-columns-repeated="16381" table:style-name="ce3"/>
        </table:table-row>
        <table:table-row table:style-name="ro2">
          <table:table-cell table:style-name="ce2"/>
          <table:table-cell table:style-name="ce35"/>
          <table:table-cell table:style-name="ce50"/>
          <table:table-cell table:number-columns-repeated="16381" table:style-name="ce3"/>
        </table:table-row>
        <table:table-row table:style-name="ro1">
          <table:table-cell office:value-type="string" table:style-name="ce4">
            <text:p>National Travel Survey table index</text:p>
          </table:table-cell>
          <table:table-cell table:style-name="ce36"/>
          <table:table-cell table:style-name="ce50"/>
          <table:table-cell table:number-columns-repeated="16381" table:style-name="ce3"/>
        </table:table-row>
        <table:table-row table:style-name="ro2">
          <table:table-cell office:value-type="string" table:style-name="ce3">
            <text:p>Last updated: 26 July 2018</text:p>
          </table:table-cell>
          <table:table-cell table:style-name="ce36"/>
          <table:table-cell table:style-name="ce50"/>
          <table:table-cell table:number-columns-repeated="16381" table:style-name="ce3"/>
        </table:table-row>
        <table:table-row table:style-name="ro2">
          <table:table-cell table:style-name="ce3"/>
          <table:table-cell table:style-name="ce36"/>
          <table:table-cell table:style-name="ce50"/>
          <table:table-cell table:number-columns-repeated="16381" table:style-name="ce3"/>
        </table:table-row>
        <table:table-row table:style-name="ro3">
          <table:table-cell table:style-name="ce5"/>
          <table:table-cell table:style-name="ce37"/>
          <table:table-cell table:style-name="ce6"/>
          <table:table-cell table:style-name="ce7"/>
          <table:table-cell table:number-columns-repeated="16380" table:style-name="ce3"/>
        </table:table-row>
        <table:table-row table:style-name="ro2">
          <table:table-cell office:value-type="string" table:style-name="ce8">
            <text:p>Topic</text:p>
          </table:table-cell>
          <table:table-cell office:value-type="string" table:style-name="ce40">
            <text:p>Detailed topic</text:p>
          </table:table-cell>
          <table:table-cell office:value-type="string" table:style-name="ce9">
            <text:p>Table number</text:p>
          </table:table-cell>
          <table:table-cell office:value-type="string" table:style-name="ce48">
            <text:p>Table title</text:p>
          </table:table-cell>
          <table:table-cell table:number-columns-repeated="16380" table:style-name="ce2"/>
        </table:table-row>
        <table:table-row table:style-name="ro2">
          <table:table-cell table:style-name="ce10"/>
          <table:table-cell table:style-name="ce38"/>
          <table:table-cell table:style-name="ce12"/>
          <table:table-cell table:style-name="ce13"/>
          <table:table-cell table:number-columns-repeated="16380" table:style-name="ce2"/>
        </table:table-row>
        <table:table-row table:style-name="ro2">
          <table:table-cell office:value-type="string" table:style-name="ce11">
            <text:p>-</text:p>
          </table:table-cell>
          <table:table-cell office:value-type="string" table:style-name="ce38">
            <text:p>NTS sample numbers</text:p>
          </table:table-cell>
          <table:table-cell office:value-type="string" table:style-name="ce51">
            <text:p>-</text:p>
          </table:table-cell>
          <table:table-cell office:value-type="string" table:style-name="ce15">
            <text:p>Sample numbers on which analyses are based: Great Britain, 1995 to 2015</text:p>
          </table:table-cell>
          <table:table-cell table:number-columns-repeated="16380" table:style-name="ce28"/>
        </table:table-row>
        <table:table-row table:style-name="ro2">
          <table:table-cell table:style-name="ce11"/>
          <table:table-cell table:style-name="ce38"/>
          <table:table-cell table:style-name="ce12"/>
          <table:table-cell table:style-name="ce15"/>
          <table:table-cell table:number-columns-repeated="16380" table:style-name="ce28"/>
        </table:table-row>
        <table:table-row table:style-name="ro4">
          <table:table-cell office:value-type="string" table:style-name="ce14">
            <text:p>1. Trends in personal travel</text:p>
          </table:table-cell>
          <table:table-cell table:style-name="ce38"/>
          <table:table-cell table:style-name="ce12"/>
          <table:table-cell table:style-name="ce15"/>
          <table:table-cell table:number-columns-repeated="16380" table:style-name="ce28"/>
        </table:table-row>
        <table:table-row table:style-name="ro4">
          <table:table-cell table:style-name="ce14"/>
          <table:table-cell office:value-type="string" table:style-name="ce41">
            <text:p>Trends in personal travel</text:p>
          </table:table-cell>
          <table:table-cell table:style-name="ce12"/>
          <table:table-cell table:style-name="ce15"/>
          <table:table-cell table:number-columns-repeated="16380" table:style-name="ce28"/>
        </table:table-row>
        <table:table-row table:style-name="ro4">
          <table:table-cell office:value-type="string" table:style-name="ce16">
            <text:p>1. Trends in personal travel</text:p>
          </table:table-cell>
          <table:table-cell table:style-name="ce41"/>
          <table:table-cell office:value-type="string" table:style-name="ce17">
            <text:p>NTS0101</text:p>
          </table:table-cell>
          <table:table-cell office:value-type="string" table:style-name="ce34">
            <text:p>Trips, distance travelled and time taken: England, since 1972/73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1. Trends in personal travel</text:p>
          </table:table-cell>
          <table:table-cell table:style-name="ce41"/>
          <table:table-cell office:value-type="string" table:style-name="ce17">
            <text:p>NTS0103</text:p>
          </table:table-cell>
          <table:table-cell office:value-type="string" table:style-name="ce15">
            <text:p>Average number of trips by main modes - index: England, since 1995/97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1. Trends in personal travel</text:p>
          </table:table-cell>
          <table:table-cell table:style-name="ce41"/>
          <table:table-cell office:value-type="string" table:style-name="ce17">
            <text:p>NTS0105</text:p>
          </table:table-cell>
          <table:table-cell office:value-type="string" table:style-name="ce15">
            <text:p>Average distance travelled by main modes - index: England, since 1995/97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5">
          <table:table-cell table:style-name="ce16"/>
          <table:table-cell table:style-name="ce41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4">
            <text:p>2. Driving licence holding and vehicle availability</text:p>
          </table:table-cell>
          <table:table-cell table:style-name="ce38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5">
          <table:table-cell table:style-name="ce14"/>
          <table:table-cell table:style-name="ce38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4"/>
          <table:table-cell office:value-type="string" table:style-name="ce41">
            <text:p>Driving licence holding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2. Driving licence holding and vehicle availability</text:p>
          </table:table-cell>
          <table:table-cell table:style-name="ce29"/>
          <table:table-cell office:value-type="string" table:style-name="ce17">
            <text:p>NTS0201</text:p>
          </table:table-cell>
          <table:table-cell office:value-type="string" table:style-name="ce15">
            <text:p>Full car driving licence holders by age and gender: England, since 1975/76<text:s/></text:p>
          </table:table-cell>
          <table:table-cell table:style-name="ce17"/>
          <table:table-cell table:style-name="ce15"/>
          <table:table-cell table:number-columns-repeated="16378" table:style-name="ce29"/>
        </table:table-row>
        <table:table-row table:style-name="ro4">
          <table:table-cell office:value-type="string" table:style-name="ce16">
            <text:p>2. Driving licence holding and vehicle availability</text:p>
          </table:table-cell>
          <table:table-cell table:style-name="ce41"/>
          <table:table-cell office:value-type="string" table:style-name="ce17">
            <text:p>NTS0203</text:p>
          </table:table-cell>
          <table:table-cell office:value-type="string" table:style-name="ce15">
            <text:p>Reasons for not learning to drive by age: England</text:p>
          </table:table-cell>
          <table:table-cell table:style-name="ce17"/>
          <table:table-cell table:style-name="ce15"/>
          <table:table-cell table:number-columns-repeated="16378" table:style-name="ce29"/>
        </table:table-row>
        <table:table-row table:style-name="ro4">
          <table:table-cell office:value-type="string" table:style-name="ce16">
            <text:p>2. Driving licence holding and vehicle availability</text:p>
          </table:table-cell>
          <table:table-cell table:style-name="ce41"/>
          <table:table-cell office:value-type="string" table:style-name="ce17">
            <text:p>NTS0204</text:p>
          </table:table-cell>
          <table:table-cell office:value-type="string" table:style-name="ce15">
            <text:p>Likelihood of non-licence holders learning to drive by age: England</text:p>
          </table:table-cell>
          <table:table-cell table:number-columns-repeated="16380" table:style-name="ce29"/>
        </table:table-row>
        <table:table-row table:style-name="ro4">
          <table:table-cell table:style-name="ce16"/>
          <table:table-cell office:value-type="string" table:style-name="ce41">
            <text:p>Vehicle availability</text:p>
          </table:table-cell>
          <table:table-cell table:style-name="ce17"/>
          <table:table-cell table:style-name="ce15"/>
          <table:table-cell table:number-columns-repeated="16380" table:style-name="ce29"/>
        </table:table-row>
        <table:table-row table:style-name="ro4">
          <table:table-cell office:value-type="string" table:style-name="ce16">
            <text:p>2. Driving licence holding and vehicle availability</text:p>
          </table:table-cell>
          <table:table-cell table:style-name="ce41"/>
          <table:table-cell office:value-type="string" table:style-name="ce17">
            <text:p>NTS0205</text:p>
          </table:table-cell>
          <table:table-cell office:value-type="string" table:style-name="ce15">
            <text:p>Household car availability: England, since 1951<text:s/></text:p>
          </table:table-cell>
          <table:table-cell table:style-name="ce17"/>
          <table:table-cell table:style-name="ce15"/>
          <table:table-cell table:number-columns-repeated="16378" table:style-name="ce29"/>
        </table:table-row>
        <table:table-row table:style-name="ro4">
          <table:table-cell table:style-name="ce16"/>
          <table:table-cell table:style-name="ce41"/>
          <table:table-cell office:value-type="string" table:style-name="ce17">
            <text:p>NTS0703</text:p>
          </table:table-cell>
          <table:table-cell office:value-type="string" table:style-name="ce15">
            <text:p>Household car availability by household income quintile: England<text:s/></text:p>
          </table:table-cell>
          <table:table-cell table:style-name="ce17"/>
          <table:table-cell table:style-name="ce15"/>
          <table:table-cell table:number-columns-repeated="16378" table:style-name="ce29"/>
        </table:table-row>
        <table:table-row table:style-name="ro4">
          <table:table-cell office:value-type="string" table:style-name="ce16">
            <text:p>2. Driving licence holding and vehicle availability</text:p>
          </table:table-cell>
          <table:table-cell table:style-name="ce41"/>
          <table:table-cell office:value-type="string" table:style-name="ce17">
            <text:p>NTS0206</text:p>
          </table:table-cell>
          <table:table-cell office:value-type="string" table:style-name="ce15">
            <text:p>Adult personal car access by gender: England, since 1975/76<text:s/></text:p>
          </table:table-cell>
          <table:table-cell table:style-name="ce17"/>
          <table:table-cell table:style-name="ce15"/>
          <table:table-cell table:number-columns-repeated="16378" table:style-name="ce29"/>
        </table:table-row>
        <table:table-row table:style-name="ro4">
          <table:table-cell table:style-name="ce16"/>
          <table:table-cell table:style-name="ce41"/>
          <table:table-cell office:value-type="string" table:style-name="ce17">
            <text:p>NTS0707</text:p>
          </table:table-cell>
          <table:table-cell office:value-type="string" table:style-name="ce15">
            <text:p>Adult personal car access and trip rates by ethnic group: England</text:p>
          </table:table-cell>
          <table:table-cell table:style-name="ce17"/>
          <table:table-cell table:style-name="ce15"/>
          <table:table-cell table:number-columns-repeated="16378" table:style-name="ce29"/>
        </table:table-row>
        <table:table-row table:style-name="ro4">
          <table:table-cell office:value-type="string" table:style-name="ce16">
            <text:p>2. Driving licence holding and vehicle availability</text:p>
          </table:table-cell>
          <table:table-cell table:style-name="ce41"/>
          <table:table-cell office:value-type="string" table:style-name="ce17">
            <text:p>NTS0207</text:p>
          </table:table-cell>
          <table:table-cell office:value-type="string" table:style-name="ce15">
            <text:p>Households with or without a motorcycle by household car availability: England, since 1995/97</text:p>
          </table:table-cell>
          <table:table-cell table:style-name="ce17"/>
          <table:table-cell table:style-name="ce15"/>
          <table:table-cell table:number-columns-repeated="16378" table:style-name="ce29"/>
        </table:table-row>
        <table:table-row table:style-name="ro5">
          <table:table-cell table:style-name="ce16"/>
          <table:table-cell table:style-name="ce41"/>
          <table:table-cell table:style-name="ce17"/>
          <table:table-cell table:style-name="ce15"/>
          <table:table-cell table:number-columns-repeated="16380" table:style-name="ce29"/>
        </table:table-row>
        <table:table-row table:style-name="ro4">
          <table:table-cell office:value-type="string" table:style-name="ce14">
            <text:p>3. How people travel (mode of transport)</text:p>
          </table:table-cell>
          <table:table-cell table:style-name="ce38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78" table:style-name="ce29"/>
        </table:table-row>
        <table:table-row table:style-name="ro5">
          <table:table-cell table:style-name="ce14"/>
          <table:table-cell table:style-name="ce38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78" table:style-name="ce29"/>
        </table:table-row>
        <table:table-row table:style-name="ro4">
          <table:table-cell table:style-name="ce14"/>
          <table:table-cell office:value-type="string" table:style-name="ce41">
            <text:p>Trips, stages, distance and time spent travelling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number-columns-repeated="16378" table:style-name="ce29"/>
        </table:table-row>
        <table:table-row table:style-name="ro4">
          <table:table-cell office:value-type="string" table:style-name="ce16">
            <text:p>3. How people travel</text:p>
          </table:table-cell>
          <table:table-cell table:style-name="ce41"/>
          <table:table-cell office:value-type="string" table:style-name="ce17">
            <text:p>NTS0303</text:p>
          </table:table-cell>
          <table:table-cell office:value-type="string" table:style-name="ce15">
            <text:p>Average number of trips, stages, miles and time spent travelling by main mode: England, since 1995/97</text:p>
          </table:table-cell>
          <table:table-cell table:style-name="ce17"/>
          <table:table-cell table:style-name="ce15"/>
          <table:table-cell table:number-columns-repeated="16378" table:style-name="ce29"/>
        </table:table-row>
        <table:table-row table:style-name="ro4">
          <table:table-cell office:value-type="string" table:style-name="ce16">
            <text:p>3. How people travel</text:p>
          </table:table-cell>
          <table:table-cell table:style-name="ce42"/>
          <table:table-cell office:value-type="string" table:style-name="ce17">
            <text:p>NTS0307</text:p>
          </table:table-cell>
          <table:table-cell office:value-type="string" table:style-name="ce15">
            <text:p>Average number of trips by trip length: England, since 1995/97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3. How people travel</text:p>
          </table:table-cell>
          <table:table-cell table:style-name="ce42"/>
          <table:table-cell office:value-type="string" table:style-name="ce17">
            <text:p>NTS0308</text:p>
          </table:table-cell>
          <table:table-cell office:value-type="string" table:style-name="ce15">
            <text:p>Average number of trips by trip length and main mode: England, since 2002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3. How people travel</text:p>
          </table:table-cell>
          <table:table-cell table:style-name="ce42"/>
          <table:table-cell office:value-type="string" table:style-name="ce17">
            <text:p>NTS0309</text:p>
          </table:table-cell>
          <table:table-cell office:value-type="string" table:style-name="ce15">
            <text:p>Average distance travelled by trip length and mode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3. How people travel</text:p>
          </table:table-cell>
          <table:table-cell table:style-name="ce42"/>
          <table:table-cell office:value-type="string" table:style-name="ce17">
            <text:p>NTS0313</text:p>
          </table:table-cell>
          <table:table-cell office:value-type="string" table:style-name="ce15">
            <text:p>Frequency of use of different transport modes: England, since 2003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103</text:p>
          </table:table-cell>
          <table:table-cell office:value-type="string" table:style-name="ce15">
            <text:p>Average number of trips by main modes - index: England, since 1995/97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105</text:p>
          </table:table-cell>
          <table:table-cell office:value-type="string" table:style-name="ce15">
            <text:p>Average distance travelled by main modes - index: England, since 1995/97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412</text:p>
          </table:table-cell>
          <table:table-cell office:value-type="string" table:style-name="ce15">
            <text:p>Commuter trips by employment status and main mode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506</text:p>
          </table:table-cell>
          <table:table-cell office:value-type="string" table:style-name="ce15">
            <text:p>Average number of trips (trip rates) by month and main mode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office:value-type="string" table:style-name="ce41">
            <text:p>Mode by purpose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409</text:p>
          </table:table-cell>
          <table:table-cell office:value-type="string" table:style-name="ce15">
            <text:p>Average number of trips by purpose and main mode: England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410</text:p>
          </table:table-cell>
          <table:table-cell office:value-type="string" table:style-name="ce15">
            <text:p>Average distance travelled by purpose and main mode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office:value-type="string" table:style-name="ce41">
            <text:p>Mode by age and gender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601</text:p>
          </table:table-cell>
          <table:table-cell office:value-type="string" table:style-name="ce15">
            <text:p>Average number of trips (trip rates) by age, gender and main mode: England, since 1995/97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604</text:p>
          </table:table-cell>
          <table:table-cell office:value-type="string" table:style-name="ce15">
            <text:p>Average number of stages by age, gender and mode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605</text:p>
          </table:table-cell>
          <table:table-cell office:value-type="string" table:style-name="ce15">
            <text:p>Average distance travelled by age, gender and mode: England, since 1995/97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613</text:p>
          </table:table-cell>
          <table:table-cell office:value-type="string" table:style-name="ce15">
            <text:p>Trips to and from school per child per year by main mode: England, since 1995/97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615</text:p>
          </table:table-cell>
          <table:table-cell office:value-type="string" table:style-name="ce15">
            <text:p>Usual mode of travel to school by age group: England, 2002 to 2015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6">
          <table:table-cell table:style-name="ce18"/>
          <table:table-cell office:value-type="string" table:style-name="ce41">
            <text:p>Travel by car access, household income, household type, NS-SEC and mobility status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702</text:p>
          </table:table-cell>
          <table:table-cell office:value-type="string" table:style-name="ce15">
            <text:p>Travel by personal car access, gender and main mode / mode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705</text:p>
          </table:table-cell>
          <table:table-cell office:value-type="string" table:style-name="ce15">
            <text:p>Travel by household income quintile and main mode / mode: England, since 2002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706</text:p>
          </table:table-cell>
          <table:table-cell office:value-type="string" table:style-name="ce15">
            <text:p>Travel by household type and main mode/mode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708</text:p>
          </table:table-cell>
          <table:table-cell office:value-type="string" table:style-name="ce15">
            <text:p>Travel by National Statistics Socio-economic Classification (NS-SEC) and main mode / mode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709</text:p>
          </table:table-cell>
          <table:table-cell office:value-type="string" table:style-name="ce15">
            <text:p>Travel by mobility status and main mode / mode: England, since 2007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7">
          <table:table-cell table:style-name="ce18"/>
          <table:table-cell office:value-type="string" table:style-name="ce41">
            <text:p>Mode by region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9903</text:p>
          </table:table-cell>
          <table:table-cell office:value-type="string" table:style-name="ce15">
            <text:p>Average number of trips (trip rates) by main mode, region and Rural-Urban Classification: England, since 2002/03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9904</text:p>
          </table:table-cell>
          <table:table-cell office:value-type="string" table:style-name="ce15">
            <text:p>Average distance travelled by mode, region and Rural-Urban Classification: England, since 2002/03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9908</text:p>
          </table:table-cell>
          <table:table-cell office:value-type="string" table:style-name="ce15">
            <text:p>Trips to and from school by main mode, region and Rural-Urban Classification: England, since 2002/03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9910</text:p>
          </table:table-cell>
          <table:table-cell office:value-type="string" table:style-name="ce15">
            <text:p>Average trip length by main mode, region and Rural-Urban Classification: England, since 2002/03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41">
            <text:p>Long distance trips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316</text:p>
          </table:table-cell>
          <table:table-cell office:value-type="string" table:style-name="ce15">
            <text:p>Number of flights abroad in the last 12 months: England, since 2006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table:style-name="ce41"/>
          <table:table-cell office:value-type="string" table:style-name="ce17">
            <text:p>NTS0317</text:p>
          </table:table-cell>
          <table:table-cell office:value-type="string" table:style-name="ce15">
            <text:p>Long distance trips within Great Britain by main mode and length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table:style-name="ce41"/>
          <table:table-cell office:value-type="string" table:style-name="ce17">
            <text:p>NTS0407</text:p>
          </table:table-cell>
          <table:table-cell office:value-type="string" table:style-name="ce15">
            <text:p>Long distance trips within Great Britain by purpose and length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5">
          <table:table-cell table:style-name="ce16"/>
          <table:table-cell table:style-name="ce41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4">
            <text:p>4. Why people travel</text:p>
          </table:table-cell>
          <table:table-cell table:style-name="ce38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5">
          <table:table-cell table:style-name="ce14"/>
          <table:table-cell table:style-name="ce38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4"/>
          <table:table-cell office:value-type="string" table:style-name="ce41">
            <text:p>Trips, stages, distance and time spent travelling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4. Why people travel</text:p>
          </table:table-cell>
          <table:table-cell table:style-name="ce41"/>
          <table:table-cell office:value-type="string" table:style-name="ce17">
            <text:p>NTS0403</text:p>
          </table:table-cell>
          <table:table-cell office:value-type="string" table:style-name="ce15">
            <text:p>Average number of trips, miles and time spent travelling by trip purpose: England, since 1995/97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4. Why people travel</text:p>
          </table:table-cell>
          <table:table-cell table:style-name="ce41"/>
          <table:table-cell office:value-type="string" table:style-name="ce17">
            <text:p>NTS0407</text:p>
          </table:table-cell>
          <table:table-cell office:value-type="string" table:style-name="ce15">
            <text:p>Long distance trips within Great Britain by purpose and length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4. Why people travel</text:p>
          </table:table-cell>
          <table:table-cell table:style-name="ce41"/>
          <table:table-cell office:value-type="string" table:style-name="ce17">
            <text:p>NTS0409</text:p>
          </table:table-cell>
          <table:table-cell office:value-type="string" table:style-name="ce15">
            <text:p>Average number of trips by purpose and main mode: England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4. Why people travel</text:p>
          </table:table-cell>
          <table:table-cell table:style-name="ce41"/>
          <table:table-cell office:value-type="string" table:style-name="ce17">
            <text:p>NTS0410</text:p>
          </table:table-cell>
          <table:table-cell office:value-type="string" table:style-name="ce15">
            <text:p>Average distance travelled by purpose and main mode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office:value-type="string" table:style-name="ce41">
            <text:p>Employment status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table:style-name="ce41"/>
          <table:table-cell office:value-type="string" table:style-name="ce17">
            <text:p>NTS0411</text:p>
          </table:table-cell>
          <table:table-cell office:value-type="string" table:style-name="ce15">
            <text:p>Trips and distance by commuters by employment status: England, since 2002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table:style-name="ce41"/>
          <table:table-cell office:value-type="string" table:style-name="ce17">
            <text:p>NTS0412</text:p>
          </table:table-cell>
          <table:table-cell office:value-type="string" table:style-name="ce15">
            <text:p>Commuter trips by employment status and main mode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8">
          <table:table-cell table:style-name="ce16"/>
          <table:table-cell office:value-type="string" table:style-name="ce41">
            <text:p>Travel purpose by start time and day of the week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table:style-name="ce41"/>
          <table:table-cell office:value-type="string" table:style-name="ce17">
            <text:p>NTS0502</text:p>
          </table:table-cell>
          <table:table-cell office:value-type="string" table:style-name="ce15">
            <text:p>Trip start time by trip purpose (Monday to Friday only)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table:style-name="ce41"/>
          <table:table-cell office:value-type="string" table:style-name="ce17">
            <text:p>NTS0503</text:p>
          </table:table-cell>
          <table:table-cell office:value-type="string" table:style-name="ce15">
            <text:p>Trip purpose by trip start time (Monday to Friday only)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table:style-name="ce41"/>
          <table:table-cell office:value-type="string" table:style-name="ce17">
            <text:p>NTS0504</text:p>
          </table:table-cell>
          <table:table-cell office:value-type="string" table:style-name="ce15">
            <text:p>Average number of trips (trip rates) by day of the week and purpose: England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table:style-name="ce41"/>
          <table:table-cell office:value-type="string" table:style-name="ce17">
            <text:p>NTS0505</text:p>
          </table:table-cell>
          <table:table-cell office:value-type="string" table:style-name="ce15">
            <text:p>Average number of trips (trip rates) by month and purpose: England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office:value-type="string" table:style-name="ce41">
            <text:p>Travel purpose by age and gender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611</text:p>
          </table:table-cell>
          <table:table-cell office:value-type="string" table:style-name="ce15">
            <text:p>Average number of trips (trip rates) by age, gender and purpose: England, since 2002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612</text:p>
          </table:table-cell>
          <table:table-cell office:value-type="string" table:style-name="ce15">
            <text:p>Average distance travelled by age, gender and purpose: England, since 2002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710</text:p>
          </table:table-cell>
          <table:table-cell office:value-type="string" table:style-name="ce15">
            <text:p>Travel by mobility status and trip purpose: England, since 2007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0901</text:p>
          </table:table-cell>
          <table:table-cell office:value-type="string" table:style-name="ce15">
            <text:p>Annual mileage of cars by ownership and trip purpose: England, since 2002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9906</text:p>
          </table:table-cell>
          <table:table-cell office:value-type="string" table:style-name="ce15">
            <text:p>Average number of trips (trip rates) by purpose, region and Rural-Urban Classification: England, since 2002/03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office:value-type="string" table:style-name="ce41">
            <text:p>Travel purpose by region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9907</text:p>
          </table:table-cell>
          <table:table-cell office:value-type="string" table:style-name="ce15">
            <text:p>Average distance travelled by purpose, region and Rural-Urban Classification: England, since 2002/03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9912</text:p>
          </table:table-cell>
          <table:table-cell office:value-type="string" table:style-name="ce15">
            <text:p>Average trip length by purpose, region and Rural-Urban Classification: England, since 2002/03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8"/>
          <table:table-cell table:style-name="ce41"/>
          <table:table-cell office:value-type="string" table:style-name="ce17">
            <text:p>NTS9913</text:p>
          </table:table-cell>
          <table:table-cell office:value-type="string" table:style-name="ce15">
            <text:p>Average time spent travelling by purpose, region and Rural-Urban Classification: England, since 2002/03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table:style-name="ce41"/>
          <table:table-cell office:value-type="string" table:style-name="ce17">
            <text:p>NTS9914</text:p>
          </table:table-cell>
          <table:table-cell office:value-type="string" table:style-name="ce15">
            <text:p>Average trip time by purpose, region and Rural-Urban Classification: England, since 2002/03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4">
            <text:p>5. When people travel</text:p>
          </table:table-cell>
          <table:table-cell table:style-name="ce38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5">
          <table:table-cell table:style-name="ce14"/>
          <table:table-cell table:style-name="ce38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5">
          <table:table-cell table:style-name="ce14"/>
          <table:table-cell office:value-type="string" table:style-name="ce41">
            <text:p>Trips by time of day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5. When people travel</text:p>
          </table:table-cell>
          <table:table-cell table:style-name="ce29"/>
          <table:table-cell office:value-type="string" table:style-name="ce17">
            <text:p>NTS0501</text:p>
          </table:table-cell>
          <table:table-cell office:value-type="string" table:style-name="ce15">
            <text:p>Trips in progress by time of day and day of week - index: England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5. When people travel</text:p>
          </table:table-cell>
          <table:table-cell table:style-name="ce41"/>
          <table:table-cell office:value-type="string" table:style-name="ce17">
            <text:p>NTS0502</text:p>
          </table:table-cell>
          <table:table-cell office:value-type="string" table:style-name="ce15">
            <text:p>Trip start time by trip purpose (Monday to Friday only)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5. When people travel</text:p>
          </table:table-cell>
          <table:table-cell table:style-name="ce41"/>
          <table:table-cell office:value-type="string" table:style-name="ce17">
            <text:p>NTS0503</text:p>
          </table:table-cell>
          <table:table-cell office:value-type="string" table:style-name="ce15">
            <text:p>Trip purpose by trip start time (Monday to Friday only)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office:value-type="string" table:style-name="ce41">
            <text:p>Daily and monthly trip patterns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5. When people travel</text:p>
          </table:table-cell>
          <table:table-cell table:style-name="ce29"/>
          <table:table-cell office:value-type="string" table:style-name="ce17">
            <text:p>NTS0504</text:p>
          </table:table-cell>
          <table:table-cell office:value-type="string" table:style-name="ce15">
            <text:p>Average number of trips (trip rates) by day of the week and purpose: England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5. When people travel</text:p>
          </table:table-cell>
          <table:table-cell table:style-name="ce41"/>
          <table:table-cell office:value-type="string" table:style-name="ce17">
            <text:p>NTS0505</text:p>
          </table:table-cell>
          <table:table-cell office:value-type="string" table:style-name="ce15">
            <text:p>Average number of trips (trip rates) by month and purpose: England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5. When people travel</text:p>
          </table:table-cell>
          <table:table-cell table:style-name="ce41"/>
          <table:table-cell office:value-type="string" table:style-name="ce17">
            <text:p>NTS0506</text:p>
          </table:table-cell>
          <table:table-cell office:value-type="string" table:style-name="ce15">
            <text:p>Average number of trips (trip rates) by month and main mode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5">
          <table:table-cell table:style-name="ce16"/>
          <table:table-cell table:style-name="ce41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4">
            <text:p>6. Cycling, motorcycling, school travel, concessionary travel and road safety</text:p>
          </table:table-cell>
          <table:table-cell table:style-name="ce38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9"/>
          <table:table-cell table:style-name="ce38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5">
          <table:table-cell table:style-name="ce16"/>
          <table:table-cell table:style-name="ce41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43">
            <text:p>Cycling and motorcycling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6. Travel by age and gender</text:p>
          </table:table-cell>
          <table:table-cell table:style-name="ce43"/>
          <table:table-cell office:value-type="string" table:style-name="ce17">
            <text:p>NTS0608</text:p>
          </table:table-cell>
          <table:table-cell office:value-type="string" table:style-name="ce15">
            <text:p>Bicycle ownership by age: England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6. Travel by age and gender</text:p>
          </table:table-cell>
          <table:table-cell table:style-name="ce43"/>
          <table:table-cell office:value-type="string" table:style-name="ce17">
            <text:p>NTS0610</text:p>
          </table:table-cell>
          <table:table-cell office:value-type="string" table:style-name="ce15">
            <text:p>Motorcyclists by age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20"/>
          <table:table-cell table:style-name="ce43"/>
          <table:table-cell office:value-type="string" table:style-name="ce17">
            <text:p>NTS0312</text:p>
          </table:table-cell>
          <table:table-cell office:value-type="string" table:style-name="ce15">
            <text:p>Walks of 20 minutes or more by age: England</text:p>
          </table:table-cell>
          <table:table-cell table:number-columns-repeated="2" table:style-name="ce32"/>
          <table:table-cell table:number-columns-repeated="16378" table:style-name="ce31"/>
        </table:table-row>
        <table:table-row table:style-name="ro4">
          <table:table-cell table:style-name="ce20"/>
          <table:table-cell table:style-name="ce43"/>
          <table:table-cell office:value-type="string" table:style-name="ce17">
            <text:p>NTS0314</text:p>
          </table:table-cell>
          <table:table-cell office:value-type="string" table:style-name="ce15">
            <text:p>Bicycle and motorcycle trips per rider per week: England, since 2002</text:p>
          </table:table-cell>
          <table:table-cell table:number-columns-repeated="2" table:style-name="ce32"/>
          <table:table-cell table:number-columns-repeated="16378" table:style-name="ce31"/>
        </table:table-row>
        <table:table-row table:style-name="ro4">
          <table:table-cell office:value-type="string" table:style-name="ce16">
            <text:p>2. Driving licence holding and vehicle availability</text:p>
          </table:table-cell>
          <table:table-cell table:style-name="ce41"/>
          <table:table-cell office:value-type="string" table:style-name="ce17">
            <text:p>NTS0207</text:p>
          </table:table-cell>
          <table:table-cell office:value-type="string" table:style-name="ce15">
            <text:p>Households with or without a motorcycle by household car availability: England, since 1995/97</text:p>
          </table:table-cell>
          <table:table-cell table:style-name="ce17"/>
          <table:table-cell table:style-name="ce15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43">
            <text:p>School Travel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table:style-name="ce43"/>
          <table:table-cell office:value-type="string" table:style-name="ce17">
            <text:p>NTS0613</text:p>
          </table:table-cell>
          <table:table-cell office:value-type="string" table:style-name="ce15">
            <text:p>Trips to and from school per child per year by main mode: England, since 1995/97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table:style-name="ce43"/>
          <table:table-cell office:value-type="string" table:style-name="ce17">
            <text:p>NTS0615</text:p>
          </table:table-cell>
          <table:table-cell office:value-type="string" table:style-name="ce15">
            <text:p>Usual mode of travel to school by age group: England, 2002 to 2015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4"/>
          <table:table-cell table:style-name="ce43"/>
          <table:table-cell office:value-type="string" table:style-name="ce17">
            <text:p>NTS9908</text:p>
          </table:table-cell>
          <table:table-cell office:value-type="string" table:style-name="ce15">
            <text:p>Trips to and from school by main mode, region and Rural-Urban Classification: England, since 2002/03</text:p>
          </table:table-cell>
          <table:table-cell table:number-columns-repeated="251" table:style-name="ce14"/>
          <table:table-cell table:number-columns-repeated="16129" table:style-name="ce29"/>
        </table:table-row>
        <table:table-row table:style-name="ro4">
          <table:table-cell table:style-name="ce29"/>
          <table:table-cell office:value-type="string" table:style-name="ce43">
            <text:p>Concessionary travel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6. Travel by age and gender</text:p>
          </table:table-cell>
          <table:table-cell table:style-name="ce43"/>
          <table:table-cell office:value-type="string" table:style-name="ce17">
            <text:p>NTS0619</text:p>
          </table:table-cell>
          <table:table-cell office:value-type="string" table:style-name="ce15">
            <text:p>Take-up of concessionary travel schemes by Rural-Urban Classification: England, since 1998/00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6. Travel by age and gender</text:p>
          </table:table-cell>
          <table:table-cell table:style-name="ce41"/>
          <table:table-cell office:value-type="string" table:style-name="ce17">
            <text:p>NTS0620</text:p>
          </table:table-cell>
          <table:table-cell office:value-type="string" table:style-name="ce15">
            <text:p>Take-up of concessionary travel schemes by gender: England, since 1998/00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6. Travel by age and gender</text:p>
          </table:table-cell>
          <table:table-cell table:style-name="ce41"/>
          <table:table-cell office:value-type="string" table:style-name="ce17">
            <text:p>NTS0621</text:p>
          </table:table-cell>
          <table:table-cell office:value-type="string" table:style-name="ce15">
            <text:p>Frequency of bus use for those aged 60 years and over: England, since 2003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6. Travel by age and gender</text:p>
          </table:table-cell>
          <table:table-cell table:style-name="ce41"/>
          <table:table-cell office:value-type="string" table:style-name="ce17">
            <text:p>NTS0622</text:p>
          </table:table-cell>
          <table:table-cell office:value-type="string" table:style-name="ce15">
            <text:p>Mobility difficulties by age and gender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43">
            <text:p>Road safety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6. Travel by age and gender</text:p>
          </table:table-cell>
          <table:table-cell table:style-name="ce41"/>
          <table:table-cell office:value-type="string" table:style-name="ce17">
            <text:p>NTS0623</text:p>
          </table:table-cell>
          <table:table-cell office:value-type="string" table:style-name="ce15">
            <text:p>Proportion of adults who have been involved in a road accident: England, since 2007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6. Travel by age and gender</text:p>
          </table:table-cell>
          <table:table-cell table:style-name="ce41"/>
          <table:table-cell office:value-type="string" table:style-name="ce17">
            <text:p>NTS0624</text:p>
          </table:table-cell>
          <table:table-cell office:value-type="string" table:style-name="ce15">
            <text:p>Details of involvement and injuries sustained in road accident in previous 3 years: England, since 2007/09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6. Travel by age and gender</text:p>
          </table:table-cell>
          <table:table-cell table:style-name="ce41"/>
          <table:table-cell office:value-type="string" table:style-name="ce17">
            <text:p>NTS0625</text:p>
          </table:table-cell>
          <table:table-cell office:value-type="string" table:style-name="ce15">
            <text:p>Proportion of children who have been involved in a road accident: England, since 2010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5">
          <table:table-cell table:style-name="ce16"/>
          <table:table-cell table:style-name="ce41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4">
            <text:p>7. Travel by vehicle availability, income, ethnic group, household type, mobility status and NS-SEC</text:p>
          </table:table-cell>
          <table:table-cell table:style-name="ce38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5">
          <table:table-cell table:style-name="ce21"/>
          <table:table-cell table:style-name="ce38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4"/>
          <table:table-cell office:value-type="string" table:style-name="ce41">
            <text:p>Vehicle availability and household type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7. Travel by car availability, income, ethnic group, household type and NS-SEC</text:p>
          </table:table-cell>
          <table:table-cell table:style-name="ce41"/>
          <table:table-cell office:value-type="string" table:style-name="ce17">
            <text:p>NTS0701</text:p>
          </table:table-cell>
          <table:table-cell office:value-type="string" table:style-name="ce15">
            <text:p>Variations in travel by household car availability and personal car access: England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7. Travel by car availability, income, ethnic group, household type and NS-SEC</text:p>
          </table:table-cell>
          <table:table-cell table:style-name="ce41"/>
          <table:table-cell office:value-type="string" table:style-name="ce17">
            <text:p>NTS0702</text:p>
          </table:table-cell>
          <table:table-cell office:value-type="string" table:style-name="ce15">
            <text:p>Travel by personal car access, gender and main mode / mode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7. Travel by car availability, income, ethnic group, household type and NS-SEC</text:p>
          </table:table-cell>
          <table:table-cell table:style-name="ce41"/>
          <table:table-cell office:value-type="string" table:style-name="ce17">
            <text:p>NTS0703</text:p>
          </table:table-cell>
          <table:table-cell office:value-type="string" table:style-name="ce15">
            <text:p>Household car availability by household income quintile: England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7. Travel by car availability, income, ethnic group, household type and NS-SEC</text:p>
          </table:table-cell>
          <table:table-cell table:style-name="ce41"/>
          <table:table-cell office:value-type="string" table:style-name="ce17">
            <text:p>NTS0704</text:p>
          </table:table-cell>
          <table:table-cell office:value-type="string" table:style-name="ce15">
            <text:p>Adult personal car access by household income quintile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7. Travel by car availability, income, ethnic group, household type and NS-SEC</text:p>
          </table:table-cell>
          <table:table-cell table:style-name="ce41"/>
          <table:table-cell office:value-type="string" table:style-name="ce17">
            <text:p>NTS0705</text:p>
          </table:table-cell>
          <table:table-cell office:value-type="string" table:style-name="ce15">
            <text:p>Travel by household income quintile and main mode / mode: England, since 2002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7. Travel by car availability, income, ethnic group, household type and NS-SEC</text:p>
          </table:table-cell>
          <table:table-cell table:style-name="ce41"/>
          <table:table-cell office:value-type="string" table:style-name="ce17">
            <text:p>NTS0706</text:p>
          </table:table-cell>
          <table:table-cell office:value-type="string" table:style-name="ce15">
            <text:p>Travel by household type and main mode/mode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7. Travel by car availability, income, ethnic group, household type and NS-SEC</text:p>
          </table:table-cell>
          <table:table-cell table:style-name="ce41"/>
          <table:table-cell office:value-type="string" table:style-name="ce17">
            <text:p>NTS0707</text:p>
          </table:table-cell>
          <table:table-cell office:value-type="string" table:style-name="ce15">
            <text:p>Adult personal car access and trip rates by ethnic group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7. Travel by car availability, income, ethnic group, household type and NS-SEC</text:p>
          </table:table-cell>
          <table:table-cell table:style-name="ce41"/>
          <table:table-cell office:value-type="string" table:style-name="ce17">
            <text:p>NTS0708</text:p>
          </table:table-cell>
          <table:table-cell office:value-type="string" table:style-name="ce15">
            <text:p>Travel by National Statistics Socio-economic Classification (NS-SEC) and main mode / mode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office:value-type="string" table:style-name="ce41">
            <text:p>Mobility status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7. Travel by car availability, income, ethnic group, household type and NS-SEC</text:p>
          </table:table-cell>
          <table:table-cell table:style-name="ce41"/>
          <table:table-cell office:value-type="string" table:style-name="ce17">
            <text:p>NTS0709</text:p>
          </table:table-cell>
          <table:table-cell office:value-type="string" table:style-name="ce15">
            <text:p>Travel by mobility status and main mode / mode: England, since 2007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7. Travel by car availability, income, ethnic group, household type and NS-SEC</text:p>
          </table:table-cell>
          <table:table-cell table:style-name="ce41"/>
          <table:table-cell office:value-type="string" table:style-name="ce17">
            <text:p>NTS0710</text:p>
          </table:table-cell>
          <table:table-cell office:value-type="string" table:style-name="ce15">
            <text:p>Travel by mobility status and trip purpose: England, since 2007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5">
          <table:table-cell table:style-name="ce16"/>
          <table:table-cell table:style-name="ce41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4">
            <text:p>8. Accessibility</text:p>
          </table:table-cell>
          <table:table-cell table:style-name="ce38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5">
          <table:table-cell table:style-name="ce14"/>
          <table:table-cell table:style-name="ce38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4"/>
          <table:table-cell office:value-type="string" table:style-name="ce38">
            <text:p>Bus accessibility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8. Accessibility</text:p>
          </table:table-cell>
          <table:table-cell table:style-name="ce41"/>
          <table:table-cell office:value-type="string" table:style-name="ce17">
            <text:p>NTS0801</text:p>
          </table:table-cell>
          <table:table-cell office:value-type="string" table:style-name="ce15">
            <text:p>Time taken to walk to nearest bus stop by area type and bus availability indicator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8. Accessibility</text:p>
          </table:table-cell>
          <table:table-cell table:style-name="ce41"/>
          <table:table-cell office:value-type="string" table:style-name="ce17">
            <text:p>NTS0802</text:p>
          </table:table-cell>
          <table:table-cell office:value-type="string" table:style-name="ce15">
            <text:p>Ratings of frequency and reliability of local buses and trains: England, since 2002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office:value-type="string" table:style-name="ce41">
            <text:p>Deliveries of goods and services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8. Accessibility</text:p>
          </table:table-cell>
          <table:table-cell table:style-name="ce44"/>
          <table:table-cell office:value-type="string" table:style-name="ce17">
            <text:p>NTS0806</text:p>
          </table:table-cell>
          <table:table-cell office:value-type="string" table:style-name="ce15">
            <text:p>Deliveries of goods and services: England, since 2002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office:value-type="string" table:style-name="ce41">
            <text:p>Mobility Difficulties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table:style-name="ce41"/>
          <table:table-cell office:value-type="string" table:style-name="ce17">
            <text:p>NTS0622</text:p>
          </table:table-cell>
          <table:table-cell office:value-type="string" table:style-name="ce15">
            <text:p>Mobility difficulties by age and gender: England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table:style-name="ce41"/>
          <table:table-cell office:value-type="string" table:style-name="ce17">
            <text:p>NTS0709</text:p>
          </table:table-cell>
          <table:table-cell office:value-type="string" table:style-name="ce15">
            <text:p>Travel by mobility status and main mode / mode: England, since 2007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table:style-name="ce41"/>
          <table:table-cell office:value-type="string" table:style-name="ce17">
            <text:p>NTS0710</text:p>
          </table:table-cell>
          <table:table-cell office:value-type="string" table:style-name="ce15">
            <text:p>Travel by mobility status and trip purpose: England, since 2007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4">
            <text:p>9. Car mileage, car occupancy and parking</text:p>
          </table:table-cell>
          <table:table-cell table:style-name="ce38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5">
          <table:table-cell table:style-name="ce14"/>
          <table:table-cell table:style-name="ce38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5">
          <table:table-cell table:style-name="ce14"/>
          <table:table-cell office:value-type="string" table:style-name="ce38">
            <text:p>Car mileage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9. Vehicles</text:p>
          </table:table-cell>
          <table:table-cell table:style-name="ce41"/>
          <table:table-cell office:value-type="string" table:style-name="ce17">
            <text:p>NTS0901</text:p>
          </table:table-cell>
          <table:table-cell office:value-type="string" table:style-name="ce15">
            <text:p>Annual mileage of cars by ownership and trip purpose: England, since 2002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9. Vehicles</text:p>
          </table:table-cell>
          <table:table-cell table:style-name="ce41"/>
          <table:table-cell office:value-type="string" table:style-name="ce17">
            <text:p>NTS0904</text:p>
          </table:table-cell>
          <table:table-cell office:value-type="string" table:style-name="ce15">
            <text:p>Annual mileage of 4-wheeled cars: England, since 2002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office:value-type="string" table:style-name="ce41">
            <text:p>Car/van occupancy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9. Vehicles</text:p>
          </table:table-cell>
          <table:table-cell table:style-name="ce41"/>
          <table:table-cell office:value-type="string" table:style-name="ce17">
            <text:p>NTS0905</text:p>
          </table:table-cell>
          <table:table-cell office:value-type="string" table:style-name="ce15">
            <text:p>Car / van occupancy: England, since 2002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table:style-name="ce16"/>
          <table:table-cell office:value-type="string" table:style-name="ce41">
            <text:p>Parking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9. Vehicles</text:p>
          </table:table-cell>
          <table:table-cell table:style-name="ce41"/>
          <table:table-cell office:value-type="string" table:style-name="ce17">
            <text:p>NTS0908</text:p>
          </table:table-cell>
          <table:table-cell office:value-type="string" table:style-name="ce15">
            <text:p>Where vehicle parked overnight by Rural-Urban Classification: England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5">
          <table:table-cell table:style-name="ce16"/>
          <table:table-cell table:style-name="ce41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4">
            <text:p>99. Region and Rural-Urban Classification</text:p>
          </table:table-cell>
          <table:table-cell table:style-name="ce38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5">
          <table:table-cell table:style-name="ce14"/>
          <table:table-cell table:style-name="ce38"/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5">
          <table:table-cell table:style-name="ce14"/>
          <table:table-cell office:value-type="string" table:style-name="ce38">
            <text:p>Driving licence and car ownership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99. Region and Rural-Urban Classification</text:p>
          </table:table-cell>
          <table:table-cell table:style-name="ce41"/>
          <table:table-cell office:value-type="string" table:style-name="ce17">
            <text:p>NTS9901</text:p>
          </table:table-cell>
          <table:table-cell office:value-type="string" table:style-name="ce15">
            <text:p>Full car driving licence holders by gender, region and Rural-Urban Classification: England, since 2002/03</text:p>
          </table:table-cell>
          <table:table-cell table:style-name="ce30"/>
          <table:table-cell table:style-name="ce33"/>
          <table:table-cell table:number-columns-repeated="16378" table:style-name="ce29"/>
        </table:table-row>
        <table:table-row table:style-name="ro4">
          <table:table-cell office:value-type="string" table:style-name="ce16">
            <text:p>99. Region and Rural-Urban Classification</text:p>
          </table:table-cell>
          <table:table-cell table:style-name="ce41"/>
          <table:table-cell office:value-type="string" table:style-name="ce17">
            <text:p>NTS9902</text:p>
          </table:table-cell>
          <table:table-cell office:value-type="string" table:style-name="ce15">
            <text:p>Household car ownership by region and Rural-Urban Classification: England, since 2002/03</text:p>
          </table:table-cell>
          <table:table-cell table:style-name="ce30"/>
          <table:table-cell table:style-name="ce33"/>
          <table:table-cell table:number-columns-repeated="16378" table:style-name="ce29"/>
        </table:table-row>
        <table:table-row table:style-name="ro4">
          <table:table-cell table:style-name="ce16"/>
          <table:table-cell office:value-type="string" table:style-name="ce41">
            <text:p>Mode of transport</text:p>
          </table:table-cell>
          <table:table-cell table:style-name="ce17"/>
          <table:table-cell table:style-name="ce15"/>
          <table:table-cell table:style-name="ce30"/>
          <table:table-cell table:style-name="ce33"/>
          <table:table-cell table:number-columns-repeated="16378" table:style-name="ce29"/>
        </table:table-row>
        <table:table-row table:style-name="ro4">
          <table:table-cell office:value-type="string" table:style-name="ce16">
            <text:p>99. Region and Rural-Urban Classification</text:p>
          </table:table-cell>
          <table:table-cell table:style-name="ce41"/>
          <table:table-cell office:value-type="string" table:style-name="ce17">
            <text:p>NTS9903</text:p>
          </table:table-cell>
          <table:table-cell office:value-type="string" table:style-name="ce15">
            <text:p>Average number of trips (trip rates) by main mode, region and Rural-Urban Classification: England, since 2002/03</text:p>
          </table:table-cell>
          <table:table-cell table:style-name="ce30"/>
          <table:table-cell table:style-name="ce33"/>
          <table:table-cell table:number-columns-repeated="16378" table:style-name="ce29"/>
        </table:table-row>
        <table:table-row table:style-name="ro4">
          <table:table-cell office:value-type="string" table:style-name="ce16">
            <text:p>99. Region and Rural-Urban Classification</text:p>
          </table:table-cell>
          <table:table-cell table:style-name="ce41"/>
          <table:table-cell office:value-type="string" table:style-name="ce17">
            <text:p>NTS9904</text:p>
          </table:table-cell>
          <table:table-cell office:value-type="string" table:style-name="ce15">
            <text:p>Average distance travelled by mode, region and Rural-Urban Classification: England, since 2002/03</text:p>
          </table:table-cell>
          <table:table-cell table:style-name="ce30"/>
          <table:table-cell table:style-name="ce33"/>
          <table:table-cell table:number-columns-repeated="16378" table:style-name="ce29"/>
        </table:table-row>
        <table:table-row table:style-name="ro4">
          <table:table-cell office:value-type="string" table:style-name="ce16">
            <text:p>99. Region and Rural-Urban Classification</text:p>
          </table:table-cell>
          <table:table-cell table:style-name="ce41"/>
          <table:table-cell office:value-type="string" table:style-name="ce17">
            <text:p>NTS9908</text:p>
          </table:table-cell>
          <table:table-cell office:value-type="string" table:style-name="ce15">
            <text:p>Trips to and from school by main mode, region and Rural-Urban Classification: England, since 2002/03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16">
            <text:p>99. Region and Rural-Urban Classification</text:p>
          </table:table-cell>
          <table:table-cell table:style-name="ce41"/>
          <table:table-cell office:value-type="string" table:style-name="ce17">
            <text:p>NTS9910</text:p>
          </table:table-cell>
          <table:table-cell office:value-type="string" table:style-name="ce15">
            <text:p>Average trip length by main mode, region and Rural-Urban Classification: England, since 2002/03</text:p>
          </table:table-cell>
          <table:table-cell table:number-columns-repeated="16380" table:style-name="ce29"/>
        </table:table-row>
        <table:table-row table:style-name="ro4">
          <table:table-cell table:style-name="ce16"/>
          <table:table-cell office:value-type="string" table:style-name="ce41">
            <text:p>Purpose of travel</text:p>
          </table:table-cell>
          <table:table-cell table:style-name="ce17"/>
          <table:table-cell table:style-name="ce15"/>
          <table:table-cell table:style-name="ce30"/>
          <table:table-cell table:style-name="ce33"/>
          <table:table-cell table:number-columns-repeated="16378" table:style-name="ce29"/>
        </table:table-row>
        <table:table-row table:style-name="ro4">
          <table:table-cell office:value-type="string" table:style-name="ce16">
            <text:p>99. Region and Rural-Urban Classification</text:p>
          </table:table-cell>
          <table:table-cell table:style-name="ce41"/>
          <table:table-cell office:value-type="string" table:style-name="ce17">
            <text:p>NTS9906</text:p>
          </table:table-cell>
          <table:table-cell office:value-type="string" table:style-name="ce15">
            <text:p>Average number of trips (trip rates) by purpose, region and Rural-Urban Classification: England, since 2002/03</text:p>
          </table:table-cell>
          <table:table-cell table:style-name="ce30"/>
          <table:table-cell table:style-name="ce33"/>
          <table:table-cell table:number-columns-repeated="16378" table:style-name="ce29"/>
        </table:table-row>
        <table:table-row table:style-name="ro4">
          <table:table-cell office:value-type="string" table:style-name="ce16">
            <text:p>99. Region and Rural-Urban Classification</text:p>
          </table:table-cell>
          <table:table-cell table:style-name="ce41"/>
          <table:table-cell office:value-type="string" table:style-name="ce17">
            <text:p>NTS9907</text:p>
          </table:table-cell>
          <table:table-cell office:value-type="string" table:style-name="ce15">
            <text:p>Average distance travelled by purpose, region and Rural-Urban Classification: England, since 2002/03</text:p>
          </table:table-cell>
          <table:table-cell table:style-name="ce30"/>
          <table:table-cell table:style-name="ce33"/>
          <table:table-cell table:number-columns-repeated="16378" table:style-name="ce29"/>
        </table:table-row>
        <table:table-row table:style-name="ro4">
          <table:table-cell office:value-type="string" table:style-name="ce16">
            <text:p>99. Region and Rural-Urban Classification</text:p>
          </table:table-cell>
          <table:table-cell table:style-name="ce41"/>
          <table:table-cell office:value-type="string" table:style-name="ce17">
            <text:p>NTS9912</text:p>
          </table:table-cell>
          <table:table-cell office:value-type="string" table:style-name="ce15">
            <text:p>Average trip length by purpose, region and Rural-Urban Classification: England, since 2002/03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16">
            <text:p>99. Region and Rural-Urban Classification</text:p>
          </table:table-cell>
          <table:table-cell table:style-name="ce41"/>
          <table:table-cell office:value-type="string" table:style-name="ce17">
            <text:p>NTS9913</text:p>
          </table:table-cell>
          <table:table-cell office:value-type="string" table:style-name="ce15">
            <text:p>Average time spent travelling by purpose, region and Rural-Urban Classification: England, since 2002/03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16">
            <text:p>99. Region and Rural-Urban Classification</text:p>
          </table:table-cell>
          <table:table-cell table:style-name="ce41"/>
          <table:table-cell office:value-type="string" table:style-name="ce17">
            <text:p>NTS9914</text:p>
          </table:table-cell>
          <table:table-cell office:value-type="string" table:style-name="ce15">
            <text:p>Average trip time by purpose, region and Rural-Urban Classification: England, since 2002/03</text:p>
          </table:table-cell>
          <table:table-cell table:number-columns-repeated="16380" table:style-name="ce29"/>
        </table:table-row>
        <table:table-row table:style-name="ro4">
          <table:table-cell table:style-name="ce16"/>
          <table:table-cell office:value-type="string" table:style-name="ce41">
            <text:p>Parking</text:p>
          </table:table-cell>
          <table:table-cell table:style-name="ce17"/>
          <table:table-cell table:style-name="ce15"/>
          <table:table-cell table:number-columns-repeated="2" table:style-name="ce30"/>
          <table:table-cell table:number-columns-repeated="16378" table:style-name="ce29"/>
        </table:table-row>
        <table:table-row table:style-name="ro4">
          <table:table-cell office:value-type="string" table:style-name="ce16">
            <text:p>9. Vehicles</text:p>
          </table:table-cell>
          <table:table-cell table:style-name="ce41"/>
          <table:table-cell office:value-type="string" table:style-name="ce17">
            <text:p>NTS0908</text:p>
          </table:table-cell>
          <table:table-cell office:value-type="string" table:style-name="ce15">
            <text:p>Where vehicle parked overnight by Rural-Urban Classification: England<text:s/></text:p>
          </table:table-cell>
          <table:table-cell table:number-columns-repeated="2" table:style-name="ce30"/>
          <table:table-cell table:number-columns-repeated="16378" table:style-name="ce29"/>
        </table:table-row>
        <table:table-row table:style-name="ro3">
          <table:table-cell table:style-name="ce22"/>
          <table:table-cell table:style-name="ce45"/>
          <table:table-cell table:style-name="ce23"/>
          <table:table-cell table:style-name="ce24"/>
          <table:table-cell table:number-columns-repeated="16380" table:style-name="ce3"/>
        </table:table-row>
        <table:table-row table:number-rows-repeated="2" table:style-name="ro2">
          <table:table-cell table:style-name="ce25"/>
          <table:table-cell table:style-name="ce46"/>
          <table:table-cell table:style-name="ce2"/>
          <table:table-cell table:number-columns-repeated="16381" table:style-name="ce3"/>
        </table:table-row>
        <table:table-row table:style-name="ro2">
          <table:table-cell table:style-name="ce26"/>
          <table:table-cell table:style-name="ce39"/>
          <table:table-cell table:style-name="ce2"/>
          <table:table-cell table:number-columns-repeated="16381" table:style-name="ce3"/>
        </table:table-row>
        <table:table-row table:style-name="ro2">
          <table:table-cell table:style-name="ce27"/>
          <table:table-cell table:style-name="ce47"/>
          <table:table-cell table:style-name="ce2"/>
          <table:table-cell table:number-columns-repeated="16381" table:style-name="ce3"/>
        </table:table-row>
        <table:table-row table:style-name="ro2">
          <table:table-cell table:style-name="ce25"/>
          <table:table-cell table:style-name="ce46"/>
          <table:table-cell table:style-name="ce2"/>
          <table:table-cell table:number-columns-repeated="16381" table:style-name="ce3"/>
        </table:table-row>
        <table:table-row table:number-rows-repeated="1048389" table:style-name="ro2">
          <table:table-cell table:number-columns-repeated="16384"/>
        </table:table-row>
        <table:named-expressions>
          <table:named-expression table:name="chart" table:expression="of:=['http://www.dft.gov.uk/TSGB00/8-01-98.XLS'#'1997'.$A$7]~['http://www.dft.gov.uk/TSGB00/8-01-98.XLS'#'1997'.$L$7]~['http://www.dft.gov.uk/TSGB00/8-01-98.XLS'#'1997'.$M$7]~['http://www.dft.gov.uk/TSGB00/8-01-98.XLS'#'1997'.#REF!]~['http://www.dft.gov.uk/TSGB00/8-01-98.XLS'#'1997'.$A$10]~['http://www.dft.gov.uk/TSGB00/8-01-98.XLS'#'1997'.$A$11]~['http://www.dft.gov.uk/TSGB00/8-01-98.XLS'#'1997'.$L$10]~['http://www.dft.gov.uk/TSGB00/8-01-98.XLS'#'1997'.$L$11]~['http://www.dft.gov.uk/TSGB00/8-01-98.XLS'#'1997'.$M$10]~['http://www.dft.gov.uk/TSGB00/8-01-98.XLS'#'1997'.$M$11]~['http://www.dft.gov.uk/TSGB00/8-01-98.XLS'#'1997'.#REF!]~['http://www.dft.gov.uk/TSGB00/8-01-98.XLS'#'1997'.#REF!]~['http://www.dft.gov.uk/TSGB00/8-01-98.XLS'#'1997'.$Q$20]~['http://www.dft.gov.uk/TSGB00/8-01-98.XLS'#'1997'.$L$19]~['http://www.dft.gov.uk/TSGB00/8-01-98.XLS'#'1997'.$M$19]~['http://www.dft.gov.uk/TSGB00/8-01-98.XLS'#'1997'.#REF!]" table:base-cell-address="NTS_table_index.$A$1"/>
          <table:named-expression table:name="dgdsfyh" table:expression="of:=[.#REF!]" table:base-cell-address="NTS_table_index.$A$1"/>
          <table:named-expression table:name="Dialog" table:expression="of:='http://www.dft.gov.uk/TSGB00/8-01-98.XLS'#$$Dialog" table:base-cell-address="NTS_table_index.$A$1"/>
          <table:named-expression table:name="dialog2" table:expression="of:='http://www.dft.gov.uk/TSGB00/8-01-98.XLS'#$$dialog2" table:base-cell-address="NTS_table_index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NTS_table_index.$A$1"/>
          <table:named-expression table:name="new_dialog" table:expression="of:='file://tslan10/COMQ/TSGB00/8-01-98.XLS'#$$Dialog" table:base-cell-address="NTS_table_index.$A$1"/>
          <table:named-expression table:name="OldData" table:expression="of:=[.#REF!]" table:base-cell-address="NTS_table_index.$A$1"/>
          <table:named-expression table:name="OLE_LINK3" table:expression="of:=[NTS_table_index.#REF!]" table:base-cell-address="NTS_table_index.$A$1"/>
          <table:named-range table:name="Print_Area" table:cell-range-address="NTS_table_index.$A$1:NTS_table_index.$D$182" table:base-cell-address="NTS_table_index.$A$1"/>
          <table:named-range table:name="Print_Titles" table:cell-range-address="NTS_table_index.$A$1:NTS_table_index.$IV$9" table:base-cell-address="NTS_table_index.$A$1"/>
          <table:named-expression table:name="Topic1" table:expression="of:=[NTS_table_index.#REF!]" table:base-cell-address="NTS_table_index.$A$1"/>
        </table:named-expressions>
      </table:table>
      <table:table table:name="'file:///W:/SECTION1/1-15-98.XLS'#RAWDATA" table:style-name="ta2">
        <table:table-source xlink:href="file:///W:/SECTION1/1-15-98.XLS" table:table-name="RAW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986"/>
          <table:table-cell/>
          <table:table-cell office:value-type="string" office:string-value="1996/97"/>
          <table:table-cell table:number-columns-repeated="16372"/>
        </table:table-row>
        <table:table-row table:number-rows-repeated="1048574">
          <table:table-cell table:number-columns-repeated="16372"/>
        </table:table-row>
      </table:table>
      <table:table table:name="'file://Tslan10/comq/2005%20Data/bulletin/Concessionary%20fares%20tabs.xls'#raw5_8a3" table:style-name="ta2">
        <table:table-source xlink:href="file://Tslan10/comq/2005%20Data/bulletin/Concessionary%20fares%20tabs.xls" table:table-name="raw5_8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3" table:style-name="ta2">
        <table:table-source xlink:href="file://Tslan10/comq/2005%20Data/bulletin/Concessionary%20fares%20tabs.xls" table:table-name="tab5_8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3" table:style-name="ta2">
        <table:table-source xlink:href="file://Tslan10/comq/2005%20Data/bulletin/Concessionary%20fares%20tabs.xls" table:table-name="raw5_8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3" table:style-name="ta2">
        <table:table-source xlink:href="file://Tslan10/comq/2005%20Data/bulletin/Concessionary%20fares%20tabs.xls" table:table-name="tab5_8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3" table:style-name="ta2">
        <table:table-source xlink:href="file://Tslan10/comq/2005%20Data/bulletin/Concessionary%20fares%20tabs.xls" table:table-name="raw5_8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3" table:style-name="ta2">
        <table:table-source xlink:href="file://Tslan10/comq/2005%20Data/bulletin/Concessionary%20fares%20tabs.xls" table:table-name="tab5_8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#REF" table:style-name="ta2">
        <table:table-source xlink:href="file://Tslan10/comq/2005%20Data/bulletin/Concessionary%20fares%20tabs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" table:style-name="ta2">
        <table:table-source xlink:href="file://Tslan10/comq/2005%20Data/bulletin/Concessionary%20fares%20tabs.xls" table:table-name="raw5_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" table:style-name="ta2">
        <table:table-source xlink:href="file://Tslan10/comq/2005%20Data/bulletin/Concessionary%20fares%20tabs.xls" table:table-name="tab5_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" table:style-name="ta2">
        <table:table-source xlink:href="file://Tslan10/comq/2005%20Data/bulletin/Concessionary%20fares%20tabs.xls" table:table-name="raw5_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" table:style-name="ta2">
        <table:table-source xlink:href="file://Tslan10/comq/2005%20Data/bulletin/Concessionary%20fares%20tabs.xls" table:table-name="tab5_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" table:style-name="ta2">
        <table:table-source xlink:href="file://Tslan10/comq/2005%20Data/bulletin/Concessionary%20fares%20tabs.xls" table:table-name="raw5_8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" table:style-name="ta2">
        <table:table-source xlink:href="file://Tslan10/comq/2005%20Data/bulletin/Concessionary%20fares%20tabs.xls" table:table-name="tab5_8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1" table:style-name="ta2">
        <table:table-source xlink:href="file://Tslan10/comq/2005%20Data/bulletin/Concessionary%20fares%20tabs.xls" table:table-name="raw5_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1" table:style-name="ta2">
        <table:table-source xlink:href="file://Tslan10/comq/2005%20Data/bulletin/Concessionary%20fares%20tabs.xls" table:table-name="tab5_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1" table:style-name="ta2">
        <table:table-source xlink:href="file://Tslan10/comq/2005%20Data/bulletin/Concessionary%20fares%20tabs.xls" table:table-name="raw5_8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1" table:style-name="ta2">
        <table:table-source xlink:href="file://Tslan10/comq/2005%20Data/bulletin/Concessionary%20fares%20tabs.xls" table:table-name="tab5_8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1" table:style-name="ta2">
        <table:table-source xlink:href="file://Tslan10/comq/2005%20Data/bulletin/Concessionary%20fares%20tabs.xls" table:table-name="raw5_8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1" table:style-name="ta2">
        <table:table-source xlink:href="file://Tslan10/comq/2005%20Data/bulletin/Concessionary%20fares%20tabs.xls" table:table-name="tab5_8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a2" table:style-name="ta2">
        <table:table-source xlink:href="file://Tslan10/comq/2005%20Data/bulletin/Concessionary%20fares%20tabs.xls" table:table-name="raw5_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a2" table:style-name="ta2">
        <table:table-source xlink:href="file://Tslan10/comq/2005%20Data/bulletin/Concessionary%20fares%20tabs.xls" table:table-name="tab5_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b2" table:style-name="ta2">
        <table:table-source xlink:href="file://Tslan10/comq/2005%20Data/bulletin/Concessionary%20fares%20tabs.xls" table:table-name="raw5_8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b2" table:style-name="ta2">
        <table:table-source xlink:href="file://Tslan10/comq/2005%20Data/bulletin/Concessionary%20fares%20tabs.xls" table:table-name="tab5_8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raw5_8c2" table:style-name="ta2">
        <table:table-source xlink:href="file://Tslan10/comq/2005%20Data/bulletin/Concessionary%20fares%20tabs.xls" table:table-name="raw5_8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2005%20Data/bulletin/Concessionary%20fares%20tabs.xls'#tab5_8c2" table:style-name="ta2">
        <table:table-source xlink:href="file://Tslan10/comq/2005%20Data/bulletin/Concessionary%20fares%20tabs.xls" table:table-name="tab5_8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total" table:style-name="ta2">
        <table:table-source xlink:href="http://www.dft.gov.uk/2002-2003%20Focus/Data%20for%20chapters/1%20Trends/devereux%20analysis/rgeional%20cars%20per%20adult%20charts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NE" table:style-name="ta2">
        <table:table-source xlink:href="http://www.dft.gov.uk/2002-2003%20Focus/Data%20for%20chapters/1%20Trends/devereux%20analysis/rgeional%20cars%20per%20adult%20charts.xls" table:table-name="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NW" table:style-name="ta2">
        <table:table-source xlink:href="http://www.dft.gov.uk/2002-2003%20Focus/Data%20for%20chapters/1%20Trends/devereux%20analysis/rgeional%20cars%20per%20adult%20charts.xls" table:table-name="N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YH" table:style-name="ta2">
        <table:table-source xlink:href="http://www.dft.gov.uk/2002-2003%20Focus/Data%20for%20chapters/1%20Trends/devereux%20analysis/rgeional%20cars%20per%20adult%20charts.xls" table:table-name="Y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EM" table:style-name="ta2">
        <table:table-source xlink:href="http://www.dft.gov.uk/2002-2003%20Focus/Data%20for%20chapters/1%20Trends/devereux%20analysis/rgeional%20cars%20per%20adult%20charts.xls" table:table-name="E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WM" table:style-name="ta2">
        <table:table-source xlink:href="http://www.dft.gov.uk/2002-2003%20Focus/Data%20for%20chapters/1%20Trends/devereux%20analysis/rgeional%20cars%20per%20adult%20charts.xls" table:table-name="W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E" table:style-name="ta2">
        <table:table-source xlink:href="http://www.dft.gov.uk/2002-2003%20Focus/Data%20for%20chapters/1%20Trends/devereux%20analysis/rgeional%20cars%20per%20adult%20chart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SE" table:style-name="ta2">
        <table:table-source xlink:href="http://www.dft.gov.uk/2002-2003%20Focus/Data%20for%20chapters/1%20Trends/devereux%20analysis/rgeional%20cars%20per%20adult%20charts.xls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London" table:style-name="ta2">
        <table:table-source xlink:href="http://www.dft.gov.uk/2002-2003%20Focus/Data%20for%20chapters/1%20Trends/devereux%20analysis/rgeional%20cars%20per%20adult%20charts.xls" table:table-name="Lond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SW" table:style-name="ta2">
        <table:table-source xlink:href="http://www.dft.gov.uk/2002-2003%20Focus/Data%20for%20chapters/1%20Trends/devereux%20analysis/rgeional%20cars%20per%20adult%20charts.xls" table:table-name="S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Wales" table:style-name="ta2">
        <table:table-source xlink:href="http://www.dft.gov.uk/2002-2003%20Focus/Data%20for%20chapters/1%20Trends/devereux%20analysis/rgeional%20cars%20per%20adult%20charts.xls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Scotland" table:style-name="ta2">
        <table:table-source xlink:href="http://www.dft.gov.uk/2002-2003%20Focus/Data%20for%20chapters/1%20Trends/devereux%20analysis/rgeional%20cars%20per%20adult%20charts.xls" table:table-name="Scotlan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3_reg_rel" table:style-name="ta2">
        <table:table-source xlink:href="http://www.dft.gov.uk/2002-2003%20Focus/Data%20for%20chapters/1%20Trends/devereux%20analysis/rgeional%20cars%20per%20adult%20charts.xls" table:table-name="3_reg_r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Sheet1" table:style-name="ta2">
        <table:table-source xlink:href="http://www.dft.gov.uk/2002-2003%20Focus/Data%20for%20chapters/1%20Trends/devereux%20analysis/rgeional%20cars%20per%20adult%20chart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Sheet2" table:style-name="ta2">
        <table:table-source xlink:href="http://www.dft.gov.uk/2002-2003%20Focus/Data%20for%20chapters/1%20Trends/devereux%20analysis/rgeional%20cars%20per%20adult%20charts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2-2003%20Focus/Data%20for%20chapters/1%20Trends/devereux%20analysis/rgeional%20cars%20per%20adult%20charts.xls'#Sheet3" table:style-name="ta2">
        <table:table-source xlink:href="http://www.dft.gov.uk/2002-2003%20Focus/Data%20for%20chapters/1%20Trends/devereux%20analysis/rgeional%20cars%20per%20adult%20charts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Possible%20new%20tables.xls'#Sheet1" table:style-name="ta2">
        <table:table-source xlink:href="http://www.dft.gov.uk/2007%20Data/Bulletin/Possible%20new%20table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%20Data/bulletin/Concessionary%20fares%20tabs.xls'#raw5_8a" table:style-name="ta2">
        <table:table-source xlink:href="http://www.dft.gov.uk/2005%20Data/bulletin/Concessionary%20fares%20tabs.xls" table:table-name="raw5_8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%20Data/bulletin/Concessionary%20fares%20tabs.xls'#tab5_8a" table:style-name="ta2">
        <table:table-source xlink:href="http://www.dft.gov.uk/2005%20Data/bulletin/Concessionary%20fares%20tabs.xls" table:table-name="tab5_8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%20Data/bulletin/Concessionary%20fares%20tabs.xls'#raw5_8b" table:style-name="ta2">
        <table:table-source xlink:href="http://www.dft.gov.uk/2005%20Data/bulletin/Concessionary%20fares%20tabs.xls" table:table-name="raw5_8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%20Data/bulletin/Concessionary%20fares%20tabs.xls'#tab5_8b" table:style-name="ta2">
        <table:table-source xlink:href="http://www.dft.gov.uk/2005%20Data/bulletin/Concessionary%20fares%20tabs.xls" table:table-name="tab5_8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%20Data/bulletin/Concessionary%20fares%20tabs.xls'#raw5_8c" table:style-name="ta2">
        <table:table-source xlink:href="http://www.dft.gov.uk/2005%20Data/bulletin/Concessionary%20fares%20tabs.xls" table:table-name="raw5_8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5%20Data/bulletin/Concessionary%20fares%20tabs.xls'#tab5_8c" table:style-name="ta2">
        <table:table-source xlink:href="http://www.dft.gov.uk/2005%20Data/bulletin/Concessionary%20fares%20tabs.xls" table:table-name="tab5_8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5" table:style-name="ta2">
        <table:table-source xlink:href="http://www.dft.gov.uk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Button" table:style-name="ta2">
        <table:table-source xlink:href="http://www.dft.gov.uk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7" table:style-name="ta2">
        <table:table-source xlink:href="http://www.dft.gov.uk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http://www.dft.gov.uk/TSGB00/8-01-98.XLS'#1998" table:style-name="ta2">
        <table:table-source xlink:href="http://www.dft.gov.uk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9" table:style-name="ta2">
        <table:table-source xlink:href="http://www.dft.gov.uk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0" table:style-name="ta2">
        <table:table-source xlink:href="http://www.dft.gov.uk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1" table:style-name="ta2">
        <table:table-source xlink:href="http://www.dft.gov.uk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2" table:style-name="ta2">
        <table:table-source xlink:href="http://www.dft.gov.uk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3" table:style-name="ta2">
        <table:table-source xlink:href="http://www.dft.gov.uk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4" table:style-name="ta2">
        <table:table-source xlink:href="http://www.dft.gov.uk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5" table:style-name="ta2">
        <table:table-source xlink:href="http://www.dft.gov.uk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6" table:style-name="ta2">
        <table:table-source xlink:href="http://www.dft.gov.uk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7" table:style-name="ta2">
        <table:table-source xlink:href="http://www.dft.gov.uk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8" table:style-name="ta2">
        <table:table-source xlink:href="http://www.dft.gov.uk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9" table:style-name="ta2">
        <table:table-source xlink:href="http://www.dft.gov.uk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10" table:style-name="ta2">
        <table:table-source xlink:href="http://www.dft.gov.uk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TIS-INDEX" table:style-name="ta2">
        <table:table-source xlink:href="http://www.dft.gov.uk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Admin" table:style-name="ta2">
        <table:table-source xlink:href="http://www.dft.gov.uk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Replacer" table:style-name="ta2">
        <table:table-source xlink:href="http://www.dft.gov.uk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8-01-98" table:style-name="ta2">
        <table:table-source xlink:href="http://www.dft.gov.uk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5%20Vehicles.xls'#annual_mileage_raw" table:style-name="ta2">
        <table:table-source xlink:href="http://www.dft.gov.uk/2007%20Data/Bulletin/5%20Vehicles.xls" table:table-name="annual_mileage_ra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5%20Vehicles.xls'#annual_mileage_unrounded" table:style-name="ta2">
        <table:table-source xlink:href="http://www.dft.gov.uk/2007%20Data/Bulletin/5%20Vehicles.xls" table:table-name="annual_mileage_unro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5%20Vehicles.xls'#annual_mileage_rounded" table:style-name="ta2">
        <table:table-source xlink:href="http://www.dft.gov.uk/2007%20Data/Bulletin/5%20Vehicles.xls" table:table-name="annual_mileage_ro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5%20Vehicles.xls'#Fuel_type" table:style-name="ta2">
        <table:table-source xlink:href="http://www.dft.gov.uk/2007%20Data/Bulletin/5%20Vehicles.xls" table:table-name="Fuel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5%20Vehicles.xls'#engine_size" table:style-name="ta2">
        <table:table-source xlink:href="http://www.dft.gov.uk/2007%20Data/Bulletin/5%20Vehicles.xls" table:table-name="engine_siz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5%20Vehicles.xls'#parked_overnight" table:style-name="ta2">
        <table:table-source xlink:href="http://www.dft.gov.uk/2007%20Data/Bulletin/5%20Vehicles.xls" table:table-name="parked_overn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5%20Vehicles.xls'#parked_at_work" table:style-name="ta2">
        <table:table-source xlink:href="http://www.dft.gov.uk/2007%20Data/Bulletin/5%20Vehicles.xls" table:table-name="parked_at_wor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2007%20Data/Bulletin/5%20Vehicles.xls'#front_or_rear_passenger" table:style-name="ta2">
        <table:table-source xlink:href="http://www.dft.gov.uk/2007%20Data/Bulletin/5%20Vehicles.xls" table:table-name="front_or_rear_passeng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5" table:style-name="ta2">
        <table:table-source xlink:href="file://tslan10/COMQ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Button" table:style-name="ta2">
        <table:table-source xlink:href="file://tslan10/COMQ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7" table:style-name="ta2">
        <table:table-source xlink:href="file://tslan10/COMQ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tslan10/COMQ/TSGB00/8-01-98.XLS'#1998" table:style-name="ta2">
        <table:table-source xlink:href="file://tslan10/COMQ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9" table:style-name="ta2">
        <table:table-source xlink:href="file://tslan10/COMQ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0" table:style-name="ta2">
        <table:table-source xlink:href="file://tslan10/COMQ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1" table:style-name="ta2">
        <table:table-source xlink:href="file://tslan10/COMQ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2" table:style-name="ta2">
        <table:table-source xlink:href="file://tslan10/COMQ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3" table:style-name="ta2">
        <table:table-source xlink:href="file://tslan10/COMQ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4" table:style-name="ta2">
        <table:table-source xlink:href="file://tslan10/COMQ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5" table:style-name="ta2">
        <table:table-source xlink:href="file://tslan10/COMQ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6" table:style-name="ta2">
        <table:table-source xlink:href="file://tslan10/COMQ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7" table:style-name="ta2">
        <table:table-source xlink:href="file://tslan10/COMQ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8" table:style-name="ta2">
        <table:table-source xlink:href="file://tslan10/COMQ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9" table:style-name="ta2">
        <table:table-source xlink:href="file://tslan10/COMQ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10" table:style-name="ta2">
        <table:table-source xlink:href="file://tslan10/COMQ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TIS-INDEX" table:style-name="ta2">
        <table:table-source xlink:href="file://tslan10/COMQ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Admin" table:style-name="ta2">
        <table:table-source xlink:href="file://tslan10/COMQ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Replacer" table:style-name="ta2">
        <table:table-source xlink:href="file://tslan10/COMQ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8-01-98" table:style-name="ta2">
        <table:table-source xlink:href="file://tslan10/COMQ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1998/SECTION1/1-13-98.XLS'#TIS-INDEX" table:style-name="ta2">
        <table:table-source xlink:href="file:///T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http://www.dft.gov.uk/TSGB/2005%20FINAL%20PROOFS/Chapter%201/DfT%20WEB%20FINAL/TSGB%202005_%20Investment%20workbook.xls'#Table_titles" table:style-name="ta2">
        <table:table-source xlink:href="http://www.dft.gov.uk/TSGB/2005%20FINAL%20PROOFS/Chapter%201/DfT%20WEB%20FINAL/TSGB%202005_%20Investment%20workbook.xls" table:table-name="Table_tit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/2005%20FINAL%20PROOFS/Chapter%201/DfT%20WEB%20FINAL/TSGB%202005_%20Investment%20workbook.xls'#1_13" table:style-name="ta2">
        <table:table-source xlink:href="http://www.dft.gov.uk/TSGB/2005%20FINAL%20PROOFS/Chapter%201/DfT%20WEB%20FINAL/TSGB%202005_%20Investment%20workbook.xls" table:table-name="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/2005%20FINAL%20PROOFS/Chapter%201/DfT%20WEB%20FINAL/TSGB%202005_%20Investment%20workbook.xls'#1_14" table:style-name="ta2">
        <table:table-source xlink:href="http://www.dft.gov.uk/TSGB/2005%20FINAL%20PROOFS/Chapter%201/DfT%20WEB%20FINAL/TSGB%202005_%20Investment%20workbook.xls" table:table-name="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/2005%20FINAL%20PROOFS/Chapter%201/DfT%20WEB%20FINAL/TSGB%202005_%20Investment%20workbook.xls'#1_15" table:style-name="ta2">
        <table:table-source xlink:href="http://www.dft.gov.uk/TSGB/2005%20FINAL%20PROOFS/Chapter%201/DfT%20WEB%20FINAL/TSGB%202005_%20Investment%20workbook.xls" table:table-name="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/2005%20FINAL%20PROOFS/Chapter%201/DfT%20WEB%20FINAL/TSGB%202005_%20Investment%20workbook.xls'#1_19" table:style-name="ta2">
        <table:table-source xlink:href="http://www.dft.gov.uk/TSGB/2005%20FINAL%20PROOFS/Chapter%201/DfT%20WEB%20FINAL/TSGB%202005_%20Investment%20workbook.xls" table:table-name="1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/2005%20FINAL%20PROOFS/Chapter%201/DfT%20WEB%20FINAL/TSGB%202005_%20Investment%20workbook.xls'#1_20" table:style-name="ta2">
        <table:table-source xlink:href="http://www.dft.gov.uk/TSGB/2005%20FINAL%20PROOFS/Chapter%201/DfT%20WEB%20FINAL/TSGB%202005_%20Investment%20workbook.xls" table:table-name="1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/2005%20FINAL%20PROOFS/Chapter%201/DfT%20WEB%20FINAL/TSGB%202005_%20Investment%20workbook.xls'##REF" table:style-name="ta2">
        <table:table-source xlink:href="http://www.dft.gov.uk/TSGB/2005%20FINAL%20PROOFS/Chapter%201/DfT%20WEB%20FINAL/TSGB%202005_%20Investment%20workbook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W:/SECTION1/1-15-98.XLS'#RAWDATA.$L$2" table:base-cell-address="NTS_table_index.$A$1"/>
        <table:named-expression table:name="activeCell" table:expression="of:=[.#REF!]" table:base-cell-address="NTS_table_index.$A$1"/>
        <table:named-range table:name="ayear" table:cell-range-address="'file:///W:/SECTION1/1-15-98.XLS'#RAWDATA.$J$2" table:base-cell-address="NTS_table_index.$A$1"/>
        <table:named-range table:name="byear" table:cell-range-address="'file:///W:/SECTION1/1-15-98.XLS'#RAWDATA.$L$2" table:base-cell-address="NTS_table_index.$A$1"/>
        <table:named-expression table:name="CategoryTitle" table:expression="of:=[.#REF!]" table:base-cell-address="NTS_table_index.$A$1"/>
        <table:named-expression table:name="chart" table:expression="of:=['http://www.dft.gov.uk/TSGB00/8-01-98.XLS'#'1997'.$A$7]~['http://www.dft.gov.uk/TSGB00/8-01-98.XLS'#'1997'.$L$7]~['http://www.dft.gov.uk/TSGB00/8-01-98.XLS'#'1997'.$M$7]~['http://www.dft.gov.uk/TSGB00/8-01-98.XLS'#'1997'.#REF!]~['http://www.dft.gov.uk/TSGB00/8-01-98.XLS'#'1997'.$A$10]~['http://www.dft.gov.uk/TSGB00/8-01-98.XLS'#'1997'.$A$11]~['http://www.dft.gov.uk/TSGB00/8-01-98.XLS'#'1997'.$L$10]~['http://www.dft.gov.uk/TSGB00/8-01-98.XLS'#'1997'.$L$11]~['http://www.dft.gov.uk/TSGB00/8-01-98.XLS'#'1997'.$M$10]~['http://www.dft.gov.uk/TSGB00/8-01-98.XLS'#'1997'.$M$11]~['http://www.dft.gov.uk/TSGB00/8-01-98.XLS'#'1997'.#REF!]~['http://www.dft.gov.uk/TSGB00/8-01-98.XLS'#'1997'.#REF!]~['http://www.dft.gov.uk/TSGB00/8-01-98.XLS'#'1997'.$Q$20]~['http://www.dft.gov.uk/TSGB00/8-01-98.XLS'#'1997'.$L$19]~['http://www.dft.gov.uk/TSGB00/8-01-98.XLS'#'1997'.$M$19]~['http://www.dft.gov.uk/TSGB00/8-01-98.XLS'#'1997'.#REF!]" table:base-cell-address="NTS_table_index.$A$1"/>
        <table:named-expression table:name="Chart2" table:expression="of:=['http://www.dft.gov.uk/TSGB00/8-01-98.XLS'#'1997'.$R$3:.$U$5]~['http://www.dft.gov.uk/TSGB00/8-01-98.XLS'#'1997'.$R$8:.$U$9]~['http://www.dft.gov.uk/TSGB00/8-01-98.XLS'#'1997'.$R$17:.$U$17]~['http://www.dft.gov.uk/TSGB00/8-01-98.XLS'#'1997'.$R$27:.$U$28]" table:base-cell-address="NTS_table_index.$A$1"/>
        <table:named-range table:name="cyear" table:cell-range-address="'file:///W:/SECTION1/1-15-98.XLS'#RAWDATA.$J$2" table:base-cell-address="NTS_table_index.$A$1"/>
        <table:named-expression table:name="dgdsfyh" table:expression="of:=[.#REF!]" table:base-cell-address="NTS_table_index.$A$1"/>
        <table:named-expression table:name="Dialog" table:expression="of:='http://www.dft.gov.uk/TSGB00/8-01-98.XLS'#$$Dialog" table:base-cell-address="NTS_table_index.$A$1"/>
        <table:named-expression table:name="dialog2" table:expression="of:='http://www.dft.gov.uk/TSGB00/8-01-98.XLS'#$$dialog2" table:base-cell-address="NTS_table_index.$A$1"/>
        <table:named-expression table:name="fayear" table:expression="of:=[.#REF!]" table:base-cell-address="NTS_table_index.$A$1"/>
        <table:named-expression table:name="fdafda" table:expression="of:=[.#REF!]" table:base-cell-address="NTS_table_index.$A$1"/>
        <table:named-range table:name="fendyear" table:cell-range-address="'file:///W:/SECTION1/1-15-98.XLS'#RAWDATA.$L$2" table:base-cell-address="NTS_table_index.$A$1"/>
        <table:named-range table:name="ffyear" table:cell-range-address="'file:///W:/SECTION1/1-15-98.XLS'#RAWDATA.$J$2" table:base-cell-address="NTS_table_index.$A$1"/>
        <table:named-expression table:name="Footnotes" table:expression="of:=[.#REF!]" table:base-cell-address="NTS_table_index.$A$1"/>
        <table:named-range table:name="fyear" table:cell-range-address="'file:///W:/SECTION1/1-15-98.XLS'#RAWDATA.$J$2" table:base-cell-address="NTS_table_index.$A$1"/>
        <table:named-expression table:name="fyear2" table:expression="of:=[.#REF!]" table:base-cell-address="NTS_table_index.$A$1"/>
        <table:named-expression table:name="GraphData" table:expression="of:=['file:///T:/TSGB1998/SECTION1/1-13-98.XLS'#'TIS-INDEX'.$B$13:.$Q$44]~['file:///T:/TSGB1998/SECTION1/1-13-98.XLS'#'TIS-INDEX'.$E$9:.$R$9]" table:base-cell-address="NTS_table_index.$A$1"/>
        <table:named-expression table:name="GraphTitle" table:expression="of:=[.#REF!]" table:base-cell-address="NTS_table_index.$A$1"/>
        <table:named-expression table:name="MACRO" table:expression="of:=#N/A" table:base-cell-address="NTS_table_index.$A$1"/>
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NTS_table_index.$A$1"/>
        <table:named-expression table:name="new_dialog" table:expression="of:='file://tslan10/COMQ/TSGB00/8-01-98.XLS'#$$Dialog" table:base-cell-address="NTS_table_index.$A$1"/>
        <table:named-expression table:name="new_table" table:expression="of:=[.#REF!]" table:base-cell-address="NTS_table_index.$A$1"/>
        <table:named-expression table:name="OldData" table:expression="of:=[.#REF!]" table:base-cell-address="NTS_table_index.$A$1"/>
        <table:named-expression table:name="Print_Area" table:expression="of:=[.#REF!]" table:base-cell-address="NTS_table_index.$A$1"/>
        <table:named-expression table:name="printarea" table:expression="of:=[.#REF!]" table:base-cell-address="NTS_table_index.$A$1"/>
        <table:named-expression table:name="PUBLISH1998_Print_Area" table:expression="of:=[.#REF!]" table:base-cell-address="NTS_table_index.$A$1"/>
        <table:named-expression table:name="TABA1_2" table:expression="of:=#N/A" table:base-cell-address="NTS_table_index.$A$1"/>
        <table:named-expression table:name="TABA3" table:expression="of:=#N/A" table:base-cell-address="NTS_table_index.$A$1"/>
        <table:named-expression table:name="TABB1_2" table:expression="of:=#N/A" table:base-cell-address="NTS_table_index.$A$1"/>
        <table:named-expression table:name="TableTitle" table:expression="of:=[.#REF!]" table:base-cell-address="NTS_table_index.$A$1"/>
        <table:named-expression table:name="testing" table:expression="of:=[.#REF!]" table:base-cell-address="NTS_table_index.$A$1"/>
        <table:named-expression table:name="Topic1" table:expression="of:=[.#REF!]" table:base-cell-address="NTS_table_index.$A$1"/>
        <table:named-expression table:name="ValueTitle" table:expression="of:=[.#REF!]" table:base-cell-address="NTS_table_index.$A$1"/>
        <table:named-expression table:name="year" table:expression="of:=[.#REF!]" table:base-cell-address="NTS_table_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yndsey Avery</meta:initial-creator>
    <dc:creator>Adam Evans</dc:creator>
    <meta:creation-date>2011-07-25T15:51:23Z</meta:creation-date>
    <dc:date>2018-07-25T15:35:11Z</dc:date>
    <meta:print-date>2018-07-24T14:11:48Z</meta:print-date>
  </office:meta>
</office:document-meta>
</file>