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574" table:style-name="ce9">
            <text:p>32,574</text:p>
          </table:table-cell>
          <table:table-cell office:value-type="float" office:value="27867.360000000182" table:style-name="ce10">
            <text:p>27,867.36</text:p>
          </table:table-cell>
          <table:table-cell office:value-type="float" office:value="38597" table:style-name="ce9">
            <text:p>38,597</text:p>
          </table:table-cell>
          <table:table-cell office:value-type="float" office:value="34487.000000000015" table:style-name="ce10">
            <text:p>34,487.00</text:p>
          </table:table-cell>
          <table:table-cell office:value-type="float" office:value="9515" table:style-name="ce9">
            <text:p>9,515</text:p>
          </table:table-cell>
          <table:table-cell office:value-type="float" office:value="9046.6600000000017" table:style-name="ce10">
            <text:p>9,046.66</text:p>
          </table:table-cell>
          <table:table-cell office:value-type="float" office:value="2284" table:style-name="ce9">
            <text:p>2,284</text:p>
          </table:table-cell>
          <table:table-cell office:value-type="float" office:value="2202.8400000000011" table:style-name="ce10">
            <text:p>2,202.84</text:p>
          </table:table-cell>
          <table:table-cell office:value-type="float" office:value="210" table:style-name="ce11">
            <text:p>210</text:p>
          </table:table-cell>
          <table:table-cell office:value-type="float" office:value="206.01" table:style-name="ce11">
            <text:p>206.0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3180" table:content-validation-name="val1" table:style-name="ce12">
            <text:p>83,180</text:p>
          </table:table-cell>
          <table:table-cell office:value-type="float" office:value="73809.870000000185" table:content-validation-name="val1" table:style-name="ce12">
            <text:p>73,81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70" table:style-name="ce13">
            <text:p>570</text:p>
          </table:table-cell>
          <table:table-cell office:value-type="float" office:value="570" table:style-name="ce13">
            <text:p>57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570" table:style-name="ce14">
            <text:p>570</text:p>
          </table:table-cell>
          <table:table-cell office:value-type="float" office:value="570" table:style-name="ce14">
            <text:p>570</text:p>
          </table:table-cell>
          <table:table-cell office:value-type="float" office:value="83750" table:content-validation-name="val1" table:style-name="ce12">
            <text:p>83,750</text:p>
          </table:table-cell>
          <table:table-cell office:value-type="float" office:value="74379.870000000185" table:content-validation-name="val1" table:style-name="ce12">
            <text:p>74,380</text:p>
          </table:table-cell>
          <table:table-cell office:value-type="currency" office:value="158213397.43000001" table:content-validation-name="val3" table:style-name="ce15">
            <text:p>£158,213,397.43</text:p>
          </table:table-cell>
          <table:table-cell office:value-type="currency" office:value="2467185.7000000002" table:content-validation-name="val3" table:style-name="ce15">
            <text:p>£2,467,185.70</text:p>
          </table:table-cell>
          <table:table-cell office:value-type="currency" office:value="153064.37" table:content-validation-name="val4" table:style-name="ce15">
            <text:p>£153,064.37</text:p>
          </table:table-cell>
          <table:table-cell office:value-type="currency" office:value="3265137.6399999997" table:content-validation-name="val3" table:style-name="ce15">
            <text:p>£3,265,137.64</text:p>
          </table:table-cell>
          <table:table-cell office:value-type="currency" office:value="32318933.889999997" table:content-validation-name="val3" table:style-name="ce15">
            <text:p>£32,318,933.89</text:p>
          </table:table-cell>
          <table:table-cell office:value-type="currency" office:value="14097391.83" table:content-validation-name="val3" table:style-name="ce15">
            <text:p>£14,097,391.83</text:p>
          </table:table-cell>
          <table:table-cell office:value-type="currency" office:value="210515110.85999998" table:style-name="ce16">
            <text:p>£210,515,110.86</text:p>
          </table:table-cell>
          <table:table-cell office:value-type="currency" office:value="4870912.75" table:content-validation-name="val2" table:style-name="ce17">
            <text:p>£4,870,912.75</text:p>
          </table:table-cell>
          <table:table-cell office:value-type="currency" office:value="120284" table:content-validation-name="val3" table:style-name="ce17">
            <text:p>£120,284.00</text:p>
          </table:table-cell>
          <table:table-cell office:value-type="currency" office:value="4991196.75" table:style-name="ce16">
            <text:p>£4,991,196.75</text:p>
          </table:table-cell>
          <table:table-cell office:value-type="currency" office:value="215506307.60999998" table:style-name="ce16">
            <text:p>£215,506,307.61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63" table:style-name="ce19">
            <text:p>363</text:p>
          </table:table-cell>
          <table:table-cell office:value-type="float" office:value="320.75" table:style-name="ce19">
            <text:p>321</text:p>
          </table:table-cell>
          <table:table-cell office:value-type="float" office:value="392" table:style-name="ce19">
            <text:p>392</text:p>
          </table:table-cell>
          <table:table-cell office:value-type="float" office:value="361.86" table:style-name="ce19">
            <text:p>362</text:p>
          </table:table-cell>
          <table:table-cell office:value-type="float" office:value="1381" table:style-name="ce19">
            <text:p>1,381</text:p>
          </table:table-cell>
          <table:table-cell office:value-type="float" office:value="1304.57" table:style-name="ce19">
            <text:p>1,305</text:p>
          </table:table-cell>
          <table:table-cell office:value-type="float" office:value="459" table:style-name="ce19">
            <text:p>459</text:p>
          </table:table-cell>
          <table:table-cell office:value-type="float" office:value="435.02" table:style-name="ce19">
            <text:p>435</text:p>
          </table:table-cell>
          <table:table-cell office:value-type="float" office:value="28" table:style-name="ce19">
            <text:p>28</text:p>
          </table:table-cell>
          <table:table-cell office:value-type="float" office:value="27.4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623" table:content-validation-name="val1" table:style-name="ce12">
            <text:p>2,623</text:p>
          </table:table-cell>
          <table:table-cell office:value-type="float" office:value="2449.6" table:content-validation-name="val1" table:style-name="ce12">
            <text:p>2,45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3" table:style-name="ce13">
            <text:p>13</text:p>
          </table:table-cell>
          <table:table-cell office:value-type="float" office:value="8.2200000000000006" table:style-name="ce13">
            <text:p>8.22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3" table:style-name="ce14">
            <text:p>13</text:p>
          </table:table-cell>
          <table:table-cell office:value-type="float" office:value="8.2200000000000006" table:style-name="ce14">
            <text:p>8</text:p>
          </table:table-cell>
          <table:table-cell office:value-type="float" office:value="2636" table:content-validation-name="val1" table:style-name="ce12">
            <text:p>2,636</text:p>
          </table:table-cell>
          <table:table-cell office:value-type="float" office:value="2457.8199999999997" table:content-validation-name="val1" table:style-name="ce12">
            <text:p>2,458</text:p>
          </table:table-cell>
          <table:table-cell office:value-type="currency" office:value="8396150.2600000016" table:content-validation-name="val3" table:style-name="ce15">
            <text:p>£8,396,150.26</text:p>
          </table:table-cell>
          <table:table-cell office:value-type="currency" office:value="152004.93999999994" table:content-validation-name="val3" table:style-name="ce15">
            <text:p>£152,004.94</text:p>
          </table:table-cell>
          <table:table-cell office:value-type="currency" office:value="9200" table:content-validation-name="val3" table:style-name="ce15">
            <text:p>£9,200.00</text:p>
          </table:table-cell>
          <table:table-cell office:value-type="currency" office:value="18100.71" table:content-validation-name="val3" table:style-name="ce15">
            <text:p>£18,100.71</text:p>
          </table:table-cell>
          <table:table-cell office:value-type="currency" office:value="1803181.25" table:content-validation-name="val3" table:style-name="ce15">
            <text:p>£1,803,181.25</text:p>
          </table:table-cell>
          <table:table-cell office:value-type="currency" office:value="979382" table:content-validation-name="val3" table:style-name="ce15">
            <text:p>£979,382.00</text:p>
          </table:table-cell>
          <table:table-cell office:value-type="currency" office:value="11358019.160000002" table:style-name="ce16">
            <text:p>£11,358,019.16</text:p>
          </table:table-cell>
          <table:table-cell office:value-type="currency" office:value="120169.26000000001" table:content-validation-name="val2" table:style-name="ce17">
            <text:p>£120,169.26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20169.26000000001" table:style-name="ce16">
            <text:p>£120,169.26</text:p>
          </table:table-cell>
          <table:table-cell office:value-type="currency" office:value="11478188.420000002" table:style-name="ce16">
            <text:p>£11,478,188.42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4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4" table:style-name="ce13">
            <text:p>84</text:p>
          </table:table-cell>
          <table:table-cell office:value-type="float" office:value="75.66" table:style-name="ce13">
            <text:p>75.66</text:p>
          </table:table-cell>
          <table:table-cell office:value-type="float" office:value="84" table:content-validation-name="val1" table:style-name="ce12">
            <text:p>84</text:p>
          </table:table-cell>
          <table:table-cell office:value-type="float" office:value="75.66" table:content-validation-name="val1" table:style-name="ce12">
            <text:p>76</text:p>
          </table:table-cell>
          <table:table-cell office:value-type="float" office:value="6" table:style-name="ce13">
            <text:p>6</text:p>
          </table:table-cell>
          <table:table-cell office:value-type="float" office:value="4.4000000000000004" table:style-name="ce13">
            <text:p>4.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" table:style-name="ce14">
            <text:p>6</text:p>
          </table:table-cell>
          <table:table-cell office:value-type="float" office:value="4.4000000000000004" table:style-name="ce14">
            <text:p>4</text:p>
          </table:table-cell>
          <table:table-cell office:value-type="float" office:value="90" table:content-validation-name="val1" table:style-name="ce12">
            <text:p>90</text:p>
          </table:table-cell>
          <table:table-cell office:value-type="float" office:value="80.06" table:content-validation-name="val1" table:style-name="ce12">
            <text:p>80</text:p>
          </table:table-cell>
          <table:table-cell office:value-type="currency" office:value="243850.23999999999" table:content-validation-name="val3" table:style-name="ce15">
            <text:p>£243,850.24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8881.0400000000009" table:content-validation-name="val3" table:style-name="ce15">
            <text:p>£8,881.04</text:p>
          </table:table-cell>
          <table:table-cell office:value-type="currency" office:value="47417.06" table:content-validation-name="val3" table:style-name="ce15">
            <text:p>£47,417.06</text:p>
          </table:table-cell>
          <table:table-cell office:value-type="currency" office:value="25568.23" table:content-validation-name="val3" table:style-name="ce15">
            <text:p>£25,568.23</text:p>
          </table:table-cell>
          <table:table-cell office:value-type="currency" office:value="325716.56999999995" table:style-name="ce16">
            <text:p>£325,716.57</text:p>
          </table:table-cell>
          <table:table-cell office:value-type="currency" office:value="28146.61" table:content-validation-name="val2" table:style-name="ce17">
            <text:p>£28,146.61</text:p>
          </table:table-cell>
          <table:table-cell office:value-type="currency" office:value="39535.800000000003" table:content-validation-name="val2" table:style-name="ce17">
            <text:p>£39,535.80</text:p>
          </table:table-cell>
          <table:table-cell office:value-type="currency" office:value="67682.41" table:style-name="ce16">
            <text:p>£67,682.41</text:p>
          </table:table-cell>
          <table:table-cell office:value-type="currency" office:value="393398.98" table:style-name="ce16">
            <text:p>£393,398.98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33" table:style-name="ce13">
            <text:p>633</text:p>
          </table:table-cell>
          <table:table-cell office:value-type="float" office:value="613.41" table:style-name="ce22">
            <text:p>613.41</text:p>
          </table:table-cell>
          <table:table-cell office:value-type="float" office:value="633" table:content-validation-name="val1" table:style-name="ce12">
            <text:p>633</text:p>
          </table:table-cell>
          <table:table-cell office:value-type="float" office:value="613.41" table:content-validation-name="val1" table:style-name="ce12">
            <text:p>61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0" table:style-name="ce13">
            <text:p>10</text:p>
          </table:table-cell>
          <table:table-cell office:value-type="float" office:value="9.8000000000000007" table:style-name="ce22">
            <text:p>9.80</text:p>
          </table:table-cell>
          <table:table-cell office:value-type="float" office:value="11" table:style-name="ce22">
            <text:p>11.00</text:p>
          </table:table-cell>
          <table:table-cell office:value-type="float" office:value="10.76" table:style-name="ce22">
            <text:p>10.76</text:p>
          </table:table-cell>
          <table:table-cell office:value-type="float" office:value="27" table:style-name="ce12">
            <text:p>27</text:p>
          </table:table-cell>
          <table:table-cell office:value-type="float" office:value="26.560000000000002" table:style-name="ce12">
            <text:p>27</text:p>
          </table:table-cell>
          <table:table-cell office:value-type="float" office:value="660" table:content-validation-name="val1" table:style-name="ce12">
            <text:p>660</text:p>
          </table:table-cell>
          <table:table-cell office:value-type="float" office:value="639.97" table:content-validation-name="val1" table:style-name="ce12">
            <text:p>640</text:p>
          </table:table-cell>
          <table:table-cell office:value-type="currency" office:value="2762704.3900000011" table:content-validation-name="val3" table:style-name="ce23">
            <text:p>£2,762,704</text:p>
          </table:table-cell>
          <table:table-cell office:value-type="currency" office:value="9719.69" table:content-validation-name="val3" table:style-name="ce23">
            <text:p>£9,720</text:p>
          </table:table-cell>
          <table:table-cell office:value-type="currency" office:value="90584.13" table:content-validation-name="val3" table:style-name="ce23">
            <text:p>£90,584</text:p>
          </table:table-cell>
          <table:table-cell office:value-type="currency" office:value="6605.94" table:content-validation-name="val3" table:style-name="ce23">
            <text:p>£6,606</text:p>
          </table:table-cell>
          <table:table-cell office:value-type="currency" office:value="584239.59" table:content-validation-name="val3" table:style-name="ce23">
            <text:p>£584,240</text:p>
          </table:table-cell>
          <table:table-cell office:value-type="currency" office:value="312876.23000000004" table:content-validation-name="val3" table:style-name="ce23">
            <text:p>£312,876</text:p>
          </table:table-cell>
          <table:table-cell office:value-type="currency" office:value="3766729.9700000007" table:style-name="ce16">
            <text:p>£3,766,729.97</text:p>
          </table:table-cell>
          <table:table-cell office:value-type="currency" office:value="128844.88" table:content-validation-name="val2" table:style-name="ce17">
            <text:p>£128,844.88</text:p>
          </table:table-cell>
          <table:table-cell office:value-type="currency" office:value="322814.95" table:content-validation-name="val2" table:style-name="ce17">
            <text:p>£322,814.95</text:p>
          </table:table-cell>
          <table:table-cell office:value-type="currency" office:value="451659.83" table:style-name="ce16">
            <text:p>£451,659.83</text:p>
          </table:table-cell>
          <table:table-cell office:value-type="currency" office:value="4218389.8000000007" table:style-name="ce16">
            <text:p>£4,218,389.80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May 2018</dc:title>
    <meta:initial-creator/>
    <dc:creator/>
    <meta:creation-date>2018-07-23T14:16:18Z</meta:creation-date>
    <dc:date>2018-07-23T14:18:51Z</dc:date>
  </office:meta>
</office:document-meta>
</file>