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301" table:style-name="ce9">
            <text:p>32,301</text:p>
          </table:table-cell>
          <table:table-cell office:value-type="float" office:value="27599.010000000155" table:style-name="ce10">
            <text:p>27,599.01</text:p>
          </table:table-cell>
          <table:table-cell office:value-type="float" office:value="38393" table:style-name="ce9">
            <text:p>38,393</text:p>
          </table:table-cell>
          <table:table-cell office:value-type="float" office:value="34289.020000000019" table:style-name="ce10">
            <text:p>34,289.02</text:p>
          </table:table-cell>
          <table:table-cell office:value-type="float" office:value="9624" table:style-name="ce9">
            <text:p>9,624</text:p>
          </table:table-cell>
          <table:table-cell office:value-type="float" office:value="9145.8400000000074" table:style-name="ce10">
            <text:p>9,145.84</text:p>
          </table:table-cell>
          <table:table-cell office:value-type="float" office:value="2289" table:style-name="ce9">
            <text:p>2,289</text:p>
          </table:table-cell>
          <table:table-cell office:value-type="float" office:value="2209.0300000000007" table:style-name="ce10">
            <text:p>2,209.03</text:p>
          </table:table-cell>
          <table:table-cell office:value-type="float" office:value="211" table:style-name="ce11">
            <text:p>211</text:p>
          </table:table-cell>
          <table:table-cell office:value-type="float" office:value="206.73999999999998" table:style-name="ce11">
            <text:p>206.7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2818" table:content-validation-name="val1" table:style-name="ce12">
            <text:p>82,818</text:p>
          </table:table-cell>
          <table:table-cell office:value-type="float" office:value="73449.640000000189" table:content-validation-name="val1" table:style-name="ce12">
            <text:p>73,45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88" table:style-name="ce13">
            <text:p>588</text:p>
          </table:table-cell>
          <table:table-cell office:value-type="float" office:value="588" table:style-name="ce13">
            <text:p>58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88" table:style-name="ce14">
            <text:p>588</text:p>
          </table:table-cell>
          <table:table-cell office:value-type="float" office:value="588" table:style-name="ce14">
            <text:p>588</text:p>
          </table:table-cell>
          <table:table-cell office:value-type="float" office:value="83406" table:content-validation-name="val1" table:style-name="ce12">
            <text:p>83,406</text:p>
          </table:table-cell>
          <table:table-cell office:value-type="float" office:value="74037.640000000189" table:content-validation-name="val1" table:style-name="ce12">
            <text:p>74,038</text:p>
          </table:table-cell>
          <table:table-cell office:value-type="currency" office:value="158685733.72000006" table:content-validation-name="val3" table:style-name="ce15">
            <text:p>£158,685,733.72</text:p>
          </table:table-cell>
          <table:table-cell office:value-type="currency" office:value="3004888.7800000007" table:content-validation-name="val3" table:style-name="ce15">
            <text:p>£3,004,888.78</text:p>
          </table:table-cell>
          <table:table-cell office:value-type="currency" office:value="308475.52999999997" table:content-validation-name="val4" table:style-name="ce15">
            <text:p>£308,475.53</text:p>
          </table:table-cell>
          <table:table-cell office:value-type="currency" office:value="3002504.4599999995" table:content-validation-name="val3" table:style-name="ce15">
            <text:p>£3,002,504.46</text:p>
          </table:table-cell>
          <table:table-cell office:value-type="currency" office:value="32532064.900000002" table:content-validation-name="val3" table:style-name="ce15">
            <text:p>£32,532,064.90</text:p>
          </table:table-cell>
          <table:table-cell office:value-type="currency" office:value="13866556.830000002" table:content-validation-name="val3" table:style-name="ce15">
            <text:p>£13,866,556.83</text:p>
          </table:table-cell>
          <table:table-cell office:value-type="currency" office:value="211400224.22000009" table:style-name="ce16">
            <text:p>£211,400,224.22</text:p>
          </table:table-cell>
          <table:table-cell office:value-type="currency" office:value="8066679.9699999997" table:content-validation-name="val2" table:style-name="ce17">
            <text:p>£8,066,679.97</text:p>
          </table:table-cell>
          <table:table-cell office:value-type="currency" office:value="395400.95" table:content-validation-name="val3" table:style-name="ce17">
            <text:p>£395,400.95</text:p>
          </table:table-cell>
          <table:table-cell office:value-type="currency" office:value="8462080.9199999999" table:style-name="ce16">
            <text:p>£8,462,080.92</text:p>
          </table:table-cell>
          <table:table-cell office:value-type="currency" office:value="219862305.14000008" table:style-name="ce16">
            <text:p>£219,862,305.14</text:p>
          </table:table-cell>
          <table:table-cell table:content-validation-name="val1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62" table:style-name="ce19">
            <text:p>362</text:p>
          </table:table-cell>
          <table:table-cell office:value-type="float" office:value="318.49" table:style-name="ce19">
            <text:p>318</text:p>
          </table:table-cell>
          <table:table-cell office:value-type="float" office:value="392" table:style-name="ce19">
            <text:p>392</text:p>
          </table:table-cell>
          <table:table-cell office:value-type="float" office:value="358.46" table:style-name="ce19">
            <text:p>358</text:p>
          </table:table-cell>
          <table:table-cell office:value-type="float" office:value="1378" table:style-name="ce19">
            <text:p>1,378</text:p>
          </table:table-cell>
          <table:table-cell office:value-type="float" office:value="1292.92" table:style-name="ce19">
            <text:p>1,293</text:p>
          </table:table-cell>
          <table:table-cell office:value-type="float" office:value="460" table:style-name="ce19">
            <text:p>460</text:p>
          </table:table-cell>
          <table:table-cell office:value-type="float" office:value="435.21" table:style-name="ce19">
            <text:p>435</text:p>
          </table:table-cell>
          <table:table-cell office:value-type="float" office:value="28" table:style-name="ce19">
            <text:p>28</text:p>
          </table:table-cell>
          <table:table-cell office:value-type="float" office:value="27.4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620" table:content-validation-name="val1" table:style-name="ce12">
            <text:p>2,620</text:p>
          </table:table-cell>
          <table:table-cell office:value-type="float" office:value="2432.48" table:content-validation-name="val1" table:style-name="ce12">
            <text:p>2,43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4" table:style-name="ce13">
            <text:p>14</text:p>
          </table:table-cell>
          <table:table-cell office:value-type="float" office:value="10.1" table:style-name="ce13">
            <text:p>10.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4" table:style-name="ce14">
            <text:p>14</text:p>
          </table:table-cell>
          <table:table-cell office:value-type="float" office:value="10.1" table:style-name="ce14">
            <text:p>10</text:p>
          </table:table-cell>
          <table:table-cell office:value-type="float" office:value="2634" table:content-validation-name="val1" table:style-name="ce12">
            <text:p>2,634</text:p>
          </table:table-cell>
          <table:table-cell office:value-type="float" office:value="2442.58" table:content-validation-name="val1" table:style-name="ce12">
            <text:p>2,443</text:p>
          </table:table-cell>
          <table:table-cell office:value-type="currency" office:value="8467956.589999998" table:content-validation-name="val3" table:style-name="ce15">
            <text:p>£8,467,956.59</text:p>
          </table:table-cell>
          <table:table-cell office:value-type="currency" office:value="152829.97999999992" table:content-validation-name="val3" table:style-name="ce15">
            <text:p>£152,829.98</text:p>
          </table:table-cell>
          <table:table-cell office:value-type="currency" office:value="7800" table:content-validation-name="val3" table:style-name="ce15">
            <text:p>£7,800.00</text:p>
          </table:table-cell>
          <table:table-cell office:value-type="currency" office:value="11873.22" table:content-validation-name="val3" table:style-name="ce15">
            <text:p>£11,873.22</text:p>
          </table:table-cell>
          <table:table-cell office:value-type="currency" office:value="1817725.810000001" table:content-validation-name="val3" table:style-name="ce15">
            <text:p>£1,817,725.81</text:p>
          </table:table-cell>
          <table:table-cell office:value-type="currency" office:value="964937.16000000085" table:content-validation-name="val3" table:style-name="ce15">
            <text:p>£964,937.16</text:p>
          </table:table-cell>
          <table:table-cell office:value-type="currency" office:value="11423122.76" table:style-name="ce16">
            <text:p>£11,423,122.76</text:p>
          </table:table-cell>
          <table:table-cell office:value-type="currency" office:value="134617.18" table:content-validation-name="val2" table:style-name="ce17">
            <text:p>£134,617.18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34617.18" table:style-name="ce16">
            <text:p>£134,617.18</text:p>
          </table:table-cell>
          <table:table-cell office:value-type="currency" office:value="11557739.939999999" table:style-name="ce16">
            <text:p>£11,557,739.94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6" table:style-name="ce13">
            <text:p>86</text:p>
          </table:table-cell>
          <table:table-cell office:value-type="float" office:value="77.08" table:style-name="ce13">
            <text:p>77.08</text:p>
          </table:table-cell>
          <table:table-cell office:value-type="float" office:value="86" table:content-validation-name="val1" table:style-name="ce12">
            <text:p>86</text:p>
          </table:table-cell>
          <table:table-cell office:value-type="float" office:value="77.08" table:content-validation-name="val1" table:style-name="ce12">
            <text:p>77</text:p>
          </table:table-cell>
          <table:table-cell office:value-type="float" office:value="7" table:style-name="ce13">
            <text:p>7</text:p>
          </table:table-cell>
          <table:table-cell office:value-type="float" office:value="5.0999999999999996" table:style-name="ce13">
            <text:p>5.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" table:style-name="ce14">
            <text:p>7</text:p>
          </table:table-cell>
          <table:table-cell office:value-type="float" office:value="5.0999999999999996" table:style-name="ce14">
            <text:p>5</text:p>
          </table:table-cell>
          <table:table-cell office:value-type="float" office:value="93" table:content-validation-name="val1" table:style-name="ce12">
            <text:p>93</text:p>
          </table:table-cell>
          <table:table-cell office:value-type="float" office:value="82.179999999999993" table:content-validation-name="val1" table:style-name="ce12">
            <text:p>82</text:p>
          </table:table-cell>
          <table:table-cell office:value-type="currency" office:value="247943.22" table:content-validation-name="val3" table:style-name="ce15">
            <text:p>£247,943.22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5987.7199999999993" table:content-validation-name="val3" table:style-name="ce15">
            <text:p>£5,987.72</text:p>
          </table:table-cell>
          <table:table-cell office:value-type="currency" office:value="48848.740000000005" table:content-validation-name="val3" table:style-name="ce15">
            <text:p>£48,848.74</text:p>
          </table:table-cell>
          <table:table-cell office:value-type="currency" office:value="25825.57" table:content-validation-name="val3" table:style-name="ce15">
            <text:p>£25,825.57</text:p>
          </table:table-cell>
          <table:table-cell office:value-type="currency" office:value="328605.25" table:style-name="ce16">
            <text:p>£328,605.25</text:p>
          </table:table-cell>
          <table:table-cell office:value-type="currency" office:value="17682.25" table:content-validation-name="val2" table:style-name="ce17">
            <text:p>£17,682.25</text:p>
          </table:table-cell>
          <table:table-cell office:value-type="currency" office:value="50696.31" table:content-validation-name="val2" table:style-name="ce17">
            <text:p>£50,696.31</text:p>
          </table:table-cell>
          <table:table-cell office:value-type="currency" office:value="68378.559999999998" table:style-name="ce16">
            <text:p>£68,378.56</text:p>
          </table:table-cell>
          <table:table-cell office:value-type="currency" office:value="396983.81" table:style-name="ce16">
            <text:p>£396,983.81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5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43" table:style-name="ce13">
            <text:p>643</text:p>
          </table:table-cell>
          <table:table-cell office:value-type="float" office:value="623.71428571428578" table:style-name="ce22">
            <text:p>623.71</text:p>
          </table:table-cell>
          <table:table-cell office:value-type="float" office:value="643" table:content-validation-name="val1" table:style-name="ce12">
            <text:p>643</text:p>
          </table:table-cell>
          <table:table-cell office:value-type="float" office:value="623.71428571428578" table:content-validation-name="val1" table:style-name="ce12">
            <text:p>6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" table:style-name="ce13">
            <text:p>7</text:p>
          </table:table-cell>
          <table:table-cell office:value-type="float" office:value="6.8" table:style-name="ce22">
            <text:p>6.80</text:p>
          </table:table-cell>
          <table:table-cell office:value-type="float" office:value="9" table:style-name="ce22">
            <text:p>9.00</text:p>
          </table:table-cell>
          <table:table-cell office:value-type="float" office:value="8.6199999999999992" table:style-name="ce22">
            <text:p>8.62</text:p>
          </table:table-cell>
          <table:table-cell office:value-type="float" office:value="24" table:style-name="ce12">
            <text:p>24</text:p>
          </table:table-cell>
          <table:table-cell office:value-type="float" office:value="23.42" table:style-name="ce12">
            <text:p>23</text:p>
          </table:table-cell>
          <table:table-cell office:value-type="float" office:value="667" table:content-validation-name="val1" table:style-name="ce12">
            <text:p>667</text:p>
          </table:table-cell>
          <table:table-cell office:value-type="float" office:value="647.13428571428574" table:content-validation-name="val1" table:style-name="ce12">
            <text:p>647</text:p>
          </table:table-cell>
          <table:table-cell office:value-type="currency" office:value="2842433.5199999986" table:content-validation-name="val3" table:style-name="ce23">
            <text:p>£2,842,434</text:p>
          </table:table-cell>
          <table:table-cell office:value-type="currency" office:value="10461.27" table:content-validation-name="val3" table:style-name="ce23">
            <text:p>£10,461</text:p>
          </table:table-cell>
          <table:table-cell office:value-type="currency" office:value="108084.13" table:content-validation-name="val3" table:style-name="ce23">
            <text:p>£108,084</text:p>
          </table:table-cell>
          <table:table-cell office:value-type="currency" office:value="6585.9900000000007" table:content-validation-name="val3" table:style-name="ce23">
            <text:p>£6,586</text:p>
          </table:table-cell>
          <table:table-cell office:value-type="currency" office:value="591310.45000000007" table:content-validation-name="val3" table:style-name="ce23">
            <text:p>£591,310</text:p>
          </table:table-cell>
          <table:table-cell office:value-type="currency" office:value="330302.14999999997" table:content-validation-name="val3" table:style-name="ce23">
            <text:p>£330,302</text:p>
          </table:table-cell>
          <table:table-cell office:value-type="currency" office:value="3889177.5099999988" table:style-name="ce16">
            <text:p>£3,889,177.51</text:p>
          </table:table-cell>
          <table:table-cell office:value-type="currency" office:value="170403.12" table:content-validation-name="val2" table:style-name="ce17">
            <text:p>£170,403.12</text:p>
          </table:table-cell>
          <table:table-cell office:value-type="currency" office:value="258737.5" table:content-validation-name="val2" table:style-name="ce17">
            <text:p>£258,737.50</text:p>
          </table:table-cell>
          <table:table-cell office:value-type="currency" office:value="429140.62" table:style-name="ce16">
            <text:p>£429,140.62</text:p>
          </table:table-cell>
          <table:table-cell office:value-type="currency" office:value="4318318.129999999" table:style-name="ce16">
            <text:p>£4,318,318.13</text:p>
          </table:table-cell>
          <table:table-cell office:value-type="string" table:content-validation-name="val1" table:style-name="ce24">
            <text:p>Overall costs have increased since previous month due to:<text:s/></text:p>
            <text:p>- Increased salary spend (in line with an increase in payroll FTE) and PILON costs and CEO bonus<text:s text:c="475"/></text:p>
            <text:p>- Increased non payroll costs, due to a mix of resource</text:p>
            <text:p>- This has been offset by a reduction in consultancy costs, in line with a reduction in contractor FTE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June 2018</dc:title>
    <meta:initial-creator/>
    <dc:creator/>
    <meta:creation-date>2018-07-23T13:52:32Z</meta:creation-date>
    <dc:date>2018-07-23T14:00:20Z</dc:date>
  </office:meta>
</office:document-meta>
</file>