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1">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1">
        <style:list-level-properties text:space-before="4.0534in" text:min-label-width="0.25in" text:list-level-position-and-space-mode="label-alignment">
          <style:list-level-label-alignment text:label-followed-by="listtab" fo:margin-left="4.3034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margin-top="0in" fo:margin-bottom="0in"/>
    </style:style>
    <style:style style:name="T2" style:parent-style-name="DefaultParagraphFont" style:family="text">
      <style:text-properties style:font-name="Arial" style:font-name-complex="Arial" fo:font-weight="bold" style:font-weight-asian="bold" fo:font-size="11pt" style:font-size-asian="11pt" style:font-size-complex="11pt"/>
    </style:style>
    <style:style style:name="T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 style:parent-style-name="DefaultParagraphFont" style:family="text">
      <style:text-properties style:font-name="Arial" style:font-name-complex="Arial" fo:font-weight="bold" style:font-weight-asian="bold" fo:font-size="11pt" style:font-size-asian="11pt" style:font-size-complex="11pt"/>
    </style:style>
    <style:style style:name="P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P6" style:parent-style-name="NormalWeb" style:family="paragraph">
      <style:paragraph-properties fo:margin-top="0in" fo:margin-bottom="0in"/>
    </style:style>
    <style:style style:name="T7" style:parent-style-name="DefaultParagraphFont" style:family="text">
      <style:text-properties style:font-name="Arial" style:font-name-complex="Arial" fo:font-weight="bold" style:font-weight-asian="bold" fo:font-size="11pt" style:font-size-asian="11pt" style:font-size-complex="11pt"/>
    </style:style>
    <style:style style:name="T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9" style:parent-style-name="DefaultParagraphFont" style:family="text">
      <style:text-properties style:font-name="Arial" style:font-name-complex="Arial" fo:font-weight="bold" style:font-weight-asian="bold" fo:font-size="11pt" style:font-size-asian="11pt" style:font-size-complex="11pt"/>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P1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P13"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4" style:parent-style-name="NormalWeb" style:family="paragraph">
      <style:paragraph-properties fo:margin-top="0in" fo:margin-bottom="0in"/>
      <style:text-properties style:font-name="Arial" style:font-name-complex="Arial" fo:font-size="11pt" style:font-size-asian="11pt" style:font-size-complex="11pt"/>
    </style:style>
    <style:style style:name="P15" style:parent-style-name="NormalWeb" style:list-style-name="LFO24" style:family="paragraph">
      <style:paragraph-properties fo:margin-top="0in" fo:margin-bottom="0in" fo:margin-left="0.25in">
        <style:tab-stops/>
      </style:paragraph-propertie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style:text-position="super 63.6%"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Web" style:family="paragraph">
      <style:paragraph-properties fo:margin-top="0in" fo:margin-bottom="0in"/>
      <style:text-properties style:font-name="Arial" style:font-name-complex="Arial" fo:font-size="11pt" style:font-size-asian="11pt" style:font-size-complex="11pt"/>
    </style:style>
    <style:style style:name="P44"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45" style:parent-style-name="NormalWeb" style:family="paragraph">
      <style:paragraph-properties fo:margin-top="0in" fo:margin-bottom="0in"/>
      <style:text-properties style:font-name="Arial" style:font-name-complex="Arial" fo:font-size="11pt" style:font-size-asian="11pt" style:font-size-complex="11pt"/>
    </style:style>
    <style:style style:name="P46" style:parent-style-name="NormalWeb" style:list-style-name="LFO24" style:family="paragraph">
      <style:paragraph-properties fo:margin-top="0in" fo:margin-bottom="0in"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Web" style:family="paragraph">
      <style:paragraph-properties fo:margin-top="0in" fo:margin-bottom="0in"/>
      <style:text-properties style:font-name="Arial" style:font-name-complex="Arial" fo:font-size="11pt" style:font-size-asian="11pt" style:font-size-complex="11pt"/>
    </style:style>
    <style:style style:name="P69" style:parent-style-name="NormalWeb" style:list-style-name="LFO24" style:family="paragraph">
      <style:paragraph-properties fo:margin-top="0in" fo:margin-bottom="0in"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Web" style:family="paragraph">
      <style:paragraph-properties fo:margin-top="0in" fo:margin-bottom="0in"/>
      <style:text-properties style:font-name="Arial" style:font-name-complex="Arial" fo:font-size="11pt" style:font-size-asian="11pt" style:font-size-complex="11pt"/>
    </style:style>
    <style:style style:name="P87" style:parent-style-name="NormalWeb" style:list-style-name="LFO24" style:family="paragraph">
      <style:paragraph-properties fo:margin-top="0in" fo:margin-bottom="0in" fo:margin-left="0.2958in" fo:text-indent="-0.2958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Web" style:family="paragraph">
      <style:paragraph-properties fo:margin-top="0in" fo:margin-bottom="0in"/>
      <style:text-properties style:font-name="Arial" style:font-name-complex="Arial" fo:font-size="11pt" style:font-size-asian="11pt" style:font-size-complex="11pt"/>
    </style:style>
    <style:style style:name="P100" style:parent-style-name="NormalWeb" style:list-style-name="LFO24" style:family="paragraph">
      <style:paragraph-properties fo:margin-top="0in" fo:margin-bottom="0in" fo:margin-left="0.2958in" fo:text-indent="-0.2958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102"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104" style:parent-style-name="NormalWeb" style:list-style-name="LFO24" style:family="paragraph">
      <style:paragraph-properties fo:margin-top="0in" fo:margin-bottom="0in" fo:margin-left="0.25in">
        <style:tab-stops/>
      </style:paragraph-propertie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text-position="super 63.6%"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134"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35"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136"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37" style:parent-style-name="NormalWeb" style:family="paragraph">
      <style:paragraph-properties fo:margin-top="0in" fo:margin-bottom="0in"/>
      <style:text-properties style:font-name="Arial" style:font-name-complex="Arial" fo:font-size="11pt" style:font-size-asian="11pt" style:font-size-complex="11pt"/>
    </style:style>
    <style:style style:name="P138"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39" style:parent-style-name="NormalWeb" style:family="paragraph">
      <style:paragraph-properties fo:margin-top="0in" fo:margin-bottom="0in"/>
      <style:text-properties style:font-name="Arial" style:font-name-complex="Arial" fo:font-size="11pt" style:font-size-asian="11pt" style:font-size-complex="11pt"/>
    </style:style>
    <style:style style:name="P140"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41" style:parent-style-name="NormalWeb" style:family="paragraph">
      <style:paragraph-properties fo:margin-top="0in" fo:margin-bottom="0in"/>
      <style:text-properties style:font-name="Arial" style:font-name-complex="Arial" fo:font-size="11pt" style:font-size-asian="11pt" style:font-size-complex="11pt"/>
    </style:style>
    <style:style style:name="P142"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144"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45" style:parent-style-name="NormalWeb" style:family="paragraph">
      <style:paragraph-properties fo:margin-top="0in" fo:margin-bottom="0in"/>
      <style:text-properties style:font-name="Arial" style:font-name-complex="Arial" fo:font-size="11pt" style:font-size-asian="11pt" style:font-size-complex="11pt"/>
    </style:style>
    <style:style style:name="P146" style:parent-style-name="NormalWeb" style:list-style-name="LFO24"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47" style:parent-style-name="ListParagraph" style:family="paragraph">
      <style:paragraph-properties fo:margin-bottom="0in" fo:line-height="100%"/>
      <style:text-properties style:font-name-complex="Arial" fo:font-size="11pt" style:font-size-asian="11pt"/>
    </style:style>
    <style:style style:name="P148" style:parent-style-name="Normal" style:family="paragraph">
      <style:paragraph-properties fo:break-before="page" fo:margin-bottom="0in" fo:line-height="100%"/>
    </style:style>
    <style:style style:name="P149"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150" style:parent-style-name="Normal" style:family="paragraph">
      <style:paragraph-properties fo:text-align="center" fo:margin-bottom="0in" fo:line-height="100%"/>
      <style:text-properties style:font-name-complex="Arial" fo:font-size="11pt" style:font-size-asian="11pt" style:text-underline-type="single" style:text-underline-style="solid" style:text-underline-width="auto" style:text-underline-mode="continuous"/>
    </style:style>
    <style:style style:name="P151"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152" style:parent-style-name="Normal" style:family="paragraph">
      <style:paragraph-properties fo:margin-bottom="0in" fo:line-height="100%"/>
      <style:text-properties style:font-name-complex="Arial" fo:font-size="11pt" style:font-size-asian="11pt"/>
    </style:style>
    <style:style style:name="P153" style:parent-style-name="ListParagraph" style:list-style-name="LFO23" style:family="paragraph">
      <style:paragraph-properties fo:margin-bottom="0in" fo:line-height="100%"/>
    </style:style>
    <style:style style:name="T154" style:parent-style-name="DefaultParagraphFont" style:family="text">
      <style:text-properties style:font-name-complex="Arial" fo:font-size="11pt" style:font-size-asian="11pt"/>
    </style:style>
    <style:style style:name="T155" style:parent-style-name="DefaultParagraphFont" style:family="text">
      <style:text-properties style:font-name-complex="Arial" fo:font-size="11pt" style:font-size-asian="11pt"/>
    </style:style>
    <style:style style:name="T156" style:parent-style-name="DefaultParagraphFont" style:family="text">
      <style:text-properties style:font-name-complex="Arial" fo:font-size="11pt" style:font-size-asian="11pt"/>
    </style:style>
    <style:style style:name="P157" style:parent-style-name="ListParagraph" style:family="paragraph">
      <style:paragraph-properties fo:margin-bottom="0in" fo:line-height="100%" fo:margin-left="0.25in">
        <style:tab-stops/>
      </style:paragraph-properties>
      <style:text-properties style:font-name-complex="Arial" fo:font-size="11pt" style:font-size-asian="11pt" style:text-underline-type="single" style:text-underline-style="solid" style:text-underline-width="auto" style:text-underline-mode="continuous"/>
    </style:style>
    <style:style style:name="P158" style:parent-style-name="ListParagraph" style:list-style-name="LFO23" style:family="paragraph">
      <style:paragraph-properties fo:margin-bottom="0in" fo:line-height="100%"/>
    </style:style>
    <style:style style:name="T159" style:parent-style-name="DefaultParagraphFont" style:family="text">
      <style:text-properties style:font-name-complex="Arial" fo:font-size="11pt" style:font-size-asian="11pt"/>
    </style:style>
    <style:style style:name="T160" style:parent-style-name="DefaultParagraphFont" style:family="text">
      <style:text-properties style:font-name-complex="Arial" fo:font-size="11pt" style:font-size-asian="11pt"/>
    </style:style>
    <style:style style:name="T161" style:parent-style-name="DefaultParagraphFont" style:family="text">
      <style:text-properties style:font-name-complex="Arial" fo:font-size="11pt" style:font-size-asian="11pt"/>
    </style:style>
    <style:style style:name="T162" style:parent-style-name="DefaultParagraphFont" style:family="text">
      <style:text-properties style:font-name-complex="Arial" fo:font-size="11pt" style:font-size-asian="11pt"/>
    </style:style>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style>
    <style:style style:name="T165" style:parent-style-name="DefaultParagraphFont" style:family="text">
      <style:text-properties style:font-name-complex="Arial" fo:font-size="11pt" style:font-size-asian="11pt"/>
    </style:style>
    <style:style style:name="T166" style:parent-style-name="DefaultParagraphFont" style:family="text">
      <style:text-properties style:font-name-complex="Arial" fo:font-size="11pt" style:font-size-asian="11pt"/>
    </style:style>
    <style:style style:name="P167" style:parent-style-name="ListParagraph" style:family="paragraph">
      <style:paragraph-properties fo:margin-bottom="0in" fo:line-height="100%" fo:margin-left="0.25in">
        <style:tab-stops/>
      </style:paragraph-properties>
      <style:text-properties style:font-name-complex="Arial" fo:font-size="11pt" style:font-size-asian="11pt" style:text-underline-type="single" style:text-underline-style="solid" style:text-underline-width="auto" style:text-underline-mode="continuous"/>
    </style:style>
    <style:style style:name="P168" style:parent-style-name="ListParagraph" style:list-style-name="LFO23" style:family="paragraph">
      <style:paragraph-properties fo:margin-bottom="0in" fo:line-height="100%"/>
    </style:style>
    <style:style style:name="T169" style:parent-style-name="DefaultParagraphFont" style:family="text">
      <style:text-properties style:font-name-complex="Arial" fo:font-size="11pt" style:font-size-asian="11pt"/>
    </style:style>
    <style:style style:name="P170" style:parent-style-name="ListParagraph" style:family="paragraph">
      <style:paragraph-properties fo:margin-bottom="0in" fo:line-height="100%"/>
      <style:text-properties style:font-name-complex="Arial" fo:font-size="11pt" style:font-size-asian="11pt"/>
    </style:style>
    <style:style style:name="P171"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172"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173" style:parent-style-name="ListParagraph" style:list-style-name="LFO23" style:family="paragraph">
      <style:paragraph-properties fo:margin-bottom="0in" fo:line-height="100%"/>
    </style:style>
    <style:style style:name="T174" style:parent-style-name="DefaultParagraphFont" style:family="text">
      <style:text-properties style:font-name-complex="Arial" fo:font-size="11pt" style:font-size-asian="11pt"/>
    </style:style>
    <style:style style:name="T175" style:parent-style-name="DefaultParagraphFont" style:family="text">
      <style:text-properties style:font-name-complex="Arial" fo:font-size="11pt" style:font-size-asian="11pt"/>
    </style:style>
    <style:style style:name="T176" style:parent-style-name="DefaultParagraphFont" style:family="text">
      <style:text-properties style:font-name-complex="Arial" fo:font-size="11pt" style:font-size-asian="11pt"/>
    </style:style>
    <style:style style:name="T177" style:parent-style-name="DefaultParagraphFont" style:family="text">
      <style:text-properties style:font-name-complex="Arial" fo:font-size="11pt" style:font-size-asian="11pt"/>
    </style:style>
    <style:style style:name="P178"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179" style:parent-style-name="ListParagraph" style:list-style-name="LFO23" style:family="paragraph">
      <style:paragraph-properties fo:margin-bottom="0in" fo:line-height="100%"/>
    </style:style>
    <style:style style:name="T180" style:parent-style-name="DefaultParagraphFont" style:family="text">
      <style:text-properties style:font-name-complex="Arial" fo:font-size="11pt" style:font-size-asian="11pt"/>
    </style:style>
    <style:style style:name="T181" style:parent-style-name="DefaultParagraphFont" style:family="text">
      <style:text-properties style:font-name-complex="Arial" fo:font-size="11pt" style:font-size-asian="11pt"/>
    </style:style>
    <style:style style:name="P182" style:parent-style-name="ListParagraph" style:family="paragraph">
      <style:paragraph-properties fo:margin-bottom="0in" fo:line-height="100%" fo:margin-left="0.25in">
        <style:tab-stops/>
      </style:paragraph-properties>
      <style:text-properties style:font-name-complex="Arial" fo:font-size="11pt" style:font-size-asian="11pt" style:text-underline-type="single" style:text-underline-style="solid" style:text-underline-width="auto" style:text-underline-mode="continuous"/>
    </style:style>
    <style:style style:name="P183" style:parent-style-name="ListParagraph" style:list-style-name="LFO23" style:family="paragraph">
      <style:paragraph-properties fo:margin-bottom="0in" fo:line-height="100%"/>
    </style:style>
    <style:style style:name="T184" style:parent-style-name="DefaultParagraphFont" style:family="text">
      <style:text-properties style:font-name-complex="Arial" fo:font-size="11pt" style:font-size-asian="11pt"/>
    </style:style>
    <style:style style:name="T185" style:parent-style-name="DefaultParagraphFont" style:family="text">
      <style:text-properties style:font-name-complex="Arial" fo:font-size="11pt" style:font-size-asian="11pt"/>
    </style:style>
    <style:style style:name="T186" style:parent-style-name="DefaultParagraphFont" style:family="text">
      <style:text-properties style:font-name-complex="Arial" fo:font-size="11pt" style:font-size-asian="11pt"/>
    </style:style>
    <style:style style:name="T187" style:parent-style-name="DefaultParagraphFont" style:family="text">
      <style:text-properties style:font-name-complex="Arial" fo:font-size="11pt" style:font-size-asian="11pt"/>
    </style:style>
    <style:style style:name="P188" style:parent-style-name="ListParagraph" style:family="paragraph">
      <style:text-properties style:font-name-complex="Arial" fo:font-size="11pt" style:font-size-asian="11pt" style:text-underline-type="single" style:text-underline-style="solid" style:text-underline-width="auto" style:text-underline-mode="continuous"/>
    </style:style>
    <style:style style:name="P189" style:parent-style-name="ListParagraph" style:list-style-name="LFO23" style:family="paragraph">
      <style:paragraph-properties fo:margin-bottom="0in" fo:line-height="100%"/>
    </style:style>
    <style:style style:name="T190" style:parent-style-name="DefaultParagraphFont" style:family="text">
      <style:text-properties style:font-name-complex="Arial" fo:font-size="11pt" style:font-size-asian="11pt"/>
    </style:style>
    <style:style style:name="T191" style:parent-style-name="DefaultParagraphFont" style:family="text">
      <style:text-properties style:font-name-complex="Arial" fo:font-size="11pt" style:font-size-asian="11pt"/>
    </style:style>
    <style:style style:name="P192" style:parent-style-name="ListParagraph"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193" style:parent-style-name="ListParagraph" style:list-style-name="LFO23" style:family="paragraph">
      <style:paragraph-properties fo:margin-bottom="0in" fo:line-height="100%"/>
      <style:text-properties style:font-name-complex="Arial" fo:font-size="11pt" style:font-size-asian="11pt"/>
    </style:style>
    <style:style style:name="P194" style:parent-style-name="ListParagraph" style:family="paragraph">
      <style:paragraph-properties fo:margin-bottom="0in" fo:line-height="100%"/>
      <style:text-properties style:font-name-complex="Arial" fo:font-size="11pt" style:font-size-asian="11pt"/>
    </style:style>
    <style:style style:name="P195" style:parent-style-name="ListParagraph" style:list-style-name="LFO23" style:family="paragraph">
      <style:paragraph-properties fo:margin-bottom="0in" fo:line-height="100%"/>
    </style:style>
    <style:style style:name="T196" style:parent-style-name="DefaultParagraphFont" style:family="text">
      <style:text-properties style:font-name-complex="Arial" fo:font-size="11pt" style:font-size-asian="11pt"/>
    </style:style>
    <style:style style:name="P197" style:parent-style-name="ListParagraph" style:family="paragraph">
      <style:paragraph-properties fo:margin-bottom="0in" fo:line-height="100%"/>
      <style:text-properties style:font-name-complex="Arial" fo:font-size="11pt" style:font-size-asian="11pt"/>
    </style:style>
    <style:style style:name="P198" style:parent-style-name="ListParagraph" style:list-style-name="LFO23" style:family="paragraph">
      <style:paragraph-properties fo:margin-bottom="0in" fo:line-height="100%"/>
      <style:text-properties style:font-name-complex="Arial" fo:font-size="11pt" style:font-size-asian="11pt"/>
    </style:style>
    <style:style style:name="P199" style:parent-style-name="ListParagraph"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00" style:parent-style-name="ListParagraph" style:list-style-name="LFO23" style:family="paragraph">
      <style:paragraph-properties fo:margin-bottom="0in" fo:line-height="100%"/>
    </style:style>
    <style:style style:name="T201" style:parent-style-name="DefaultParagraphFont" style:family="text">
      <style:text-properties style:font-name-complex="Arial" fo:font-size="11pt" style:font-size-asian="11pt"/>
    </style:style>
    <style:style style:name="T202" style:parent-style-name="DefaultParagraphFont" style:family="text">
      <style:text-properties style:font-name-complex="Arial" fo:font-size="11pt" style:font-size-asian="11pt"/>
    </style:style>
    <style:style style:name="T203" style:parent-style-name="DefaultParagraphFont" style:family="text">
      <style:text-properties style:font-name-complex="Arial" fo:font-size="11pt" style:font-size-asian="11pt"/>
    </style:style>
    <style:style style:name="T204" style:parent-style-name="DefaultParagraphFont" style:family="text">
      <style:text-properties style:font-name-complex="Arial" fo:font-size="11pt" style:font-size-asian="11pt"/>
    </style:style>
    <style:style style:name="P205" style:parent-style-name="ListParagraph"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06" style:parent-style-name="ListParagraph" style:list-style-name="LFO23" style:family="paragraph">
      <style:paragraph-properties fo:margin-bottom="0in" fo:line-height="100%"/>
      <style:text-properties style:font-name-complex="Arial" fo:font-size="11pt" style:font-size-asian="11pt"/>
    </style:style>
    <style:style style:name="P207" style:parent-style-name="ListParagraph" style:family="paragraph">
      <style:text-properties style:font-name-complex="Arial" fo:font-size="11pt" style:font-size-asian="11pt"/>
    </style:style>
    <style:style style:name="P208" style:parent-style-name="ListParagraph" style:list-style-name="LFO23" style:family="paragraph">
      <style:paragraph-properties fo:margin-bottom="0in" fo:line-height="100%"/>
      <style:text-properties style:font-name-complex="Arial" fo:font-size="11pt" style:font-size-asian="11pt"/>
    </style:style>
    <style:style style:name="P209" style:parent-style-name="ListParagraph" style:family="paragraph">
      <style:paragraph-properties fo:margin-bottom="0in" fo:line-height="100%"/>
      <style:text-properties style:font-name-complex="Arial" fo:font-size="11pt" style:font-size-asian="11pt"/>
    </style:style>
    <style:style style:name="P210" style:parent-style-name="ListParagraph" style:list-style-name="LFO23" style:family="paragraph">
      <style:paragraph-properties fo:margin-bottom="0in" fo:line-height="100%"/>
    </style:style>
    <style:style style:name="T211" style:parent-style-name="DefaultParagraphFont" style:family="text">
      <style:text-properties style:font-name-complex="Arial" fo:font-size="11pt" style:font-size-asian="11pt"/>
    </style:style>
    <style:style style:name="T212" style:parent-style-name="DefaultParagraphFont" style:family="text">
      <style:text-properties style:font-name-complex="Arial" fo:font-size="11pt" style:font-size-asian="11pt"/>
    </style:style>
    <style:style style:name="T213" style:parent-style-name="DefaultParagraphFont" style:family="text">
      <style:text-properties style:font-name-complex="Arial" fo:font-size="11pt" style:font-size-asian="11pt"/>
    </style:style>
    <style:style style:name="P214"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15"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16"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17" style:parent-style-name="ListParagraph" style:list-style-name="LFO23" style:family="paragraph">
      <style:paragraph-properties fo:margin-bottom="0in" fo:line-height="100%"/>
    </style:style>
    <style:style style:name="T218" style:parent-style-name="DefaultParagraphFont" style:family="text">
      <style:text-properties style:font-name-complex="Arial" fo:font-size="11pt" style:font-size-asian="11pt"/>
    </style:style>
    <style:style style:name="T219" style:parent-style-name="DefaultParagraphFont" style:family="text">
      <style:text-properties style:font-name-complex="Arial" fo:font-size="11pt" style:font-size-asian="11pt"/>
    </style:style>
    <style:style style:name="T220" style:parent-style-name="DefaultParagraphFont" style:family="text">
      <style:text-properties style:font-name-complex="Arial" fo:font-size="11pt" style:font-size-asian="11pt"/>
    </style:style>
    <style:style style:name="P221"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22" style:parent-style-name="ListParagraph" style:list-style-name="LFO23" style:family="paragraph">
      <style:paragraph-properties fo:margin-bottom="0in" fo:line-height="100%"/>
    </style:style>
    <style:style style:name="T223" style:parent-style-name="DefaultParagraphFont" style:family="text">
      <style:text-properties style:font-name-complex="Arial" fo:font-size="11pt" style:font-size-asian="11pt"/>
    </style:style>
    <style:style style:name="T224" style:parent-style-name="DefaultParagraphFont" style:family="text">
      <style:text-properties style:font-name-complex="Arial" fo:font-size="11pt" style:font-size-asian="11pt"/>
    </style:style>
    <style:style style:name="P225" style:parent-style-name="ListParagraph"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26" style:parent-style-name="ListParagraph" style:list-style-name="LFO23" style:family="paragraph">
      <style:paragraph-properties fo:margin-bottom="0in" fo:line-height="100%"/>
    </style:style>
    <style:style style:name="T227" style:parent-style-name="DefaultParagraphFont" style:family="text">
      <style:text-properties style:font-name-complex="Arial" fo:font-size="11pt" style:font-size-asian="11pt"/>
    </style:style>
    <style:style style:name="T228" style:parent-style-name="DefaultParagraphFont" style:family="text">
      <style:text-properties style:font-name-complex="Arial" fo:font-size="11pt" style:font-size-asian="11pt"/>
    </style:style>
    <style:style style:name="T229" style:parent-style-name="DefaultParagraphFont" style:family="text">
      <style:text-properties style:font-name-complex="Arial" fo:font-size="11pt" style:font-size-asian="11pt"/>
    </style:style>
    <style:style style:name="T230" style:parent-style-name="DefaultParagraphFont" style:family="text">
      <style:text-properties style:font-name-complex="Arial" fo:font-size="11pt" style:font-size-asian="11pt"/>
    </style:style>
    <style:style style:name="T231" style:parent-style-name="DefaultParagraphFont" style:family="text">
      <style:text-properties style:font-name-complex="Arial" fo:font-size="11pt" style:font-size-asian="11pt"/>
    </style:style>
    <style:style style:name="P232"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33" style:parent-style-name="ListParagraph" style:list-style-name="LFO23" style:family="paragraph">
      <style:paragraph-properties fo:margin-bottom="0in" fo:line-height="100%"/>
      <style:text-properties style:font-name-complex="Arial" fo:font-size="11pt" style:font-size-asian="11pt"/>
    </style:style>
    <style:style style:name="P234" style:parent-style-name="ListParagraph" style:family="paragraph">
      <style:paragraph-properties fo:margin-bottom="0in" fo:line-height="100%"/>
      <style:text-properties style:font-name-complex="Arial" fo:font-size="11pt" style:font-size-asian="11pt"/>
    </style:style>
    <style:style style:name="P235" style:parent-style-name="ListParagraph" style:list-style-name="LFO23" style:family="paragraph">
      <style:paragraph-properties fo:margin-bottom="0in" fo:line-height="100%"/>
      <style:text-properties style:font-name-complex="Arial" fo:font-size="11pt" style:font-size-asian="11pt"/>
    </style:style>
    <style:style style:name="P236" style:parent-style-name="ListParagraph" style:family="paragraph">
      <style:paragraph-properties fo:margin-bottom="0in" fo:line-height="100%"/>
      <style:text-properties style:font-name-complex="Arial" fo:font-size="11pt" style:font-size-asian="11pt"/>
    </style:style>
    <style:style style:name="P237"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38"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39" style:parent-style-name="ListParagraph" style:list-style-name="LFO23" style:family="paragraph">
      <style:paragraph-properties fo:margin-bottom="0in" fo:line-height="100%"/>
      <style:text-properties style:font-name-complex="Arial" fo:font-size="11pt" style:font-size-asian="11pt"/>
    </style:style>
    <style:style style:name="P240"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241" style:parent-style-name="ListParagraph" style:list-style-name="LFO23" style:family="paragraph">
      <style:paragraph-properties fo:margin-bottom="0in" fo:line-height="100%"/>
      <style:text-properties style:font-name-complex="Arial" fo:font-size="11pt" style:font-size-asian="11pt"/>
    </style:style>
    <style:style style:name="P242" style:parent-style-name="Normal" style:family="paragraph">
      <style:paragraph-properties fo:margin-bottom="0in" fo:line-height="100%"/>
      <style:text-properties style:font-name-complex="Arial" fo:font-size="11pt" style:font-size-asian="11pt"/>
    </style:style>
    <style:style style:name="P243" style:parent-style-name="ListParagraph" style:list-style-name="LFO23" style:family="paragraph">
      <style:paragraph-properties fo:margin-bottom="0in" fo:line-height="100%"/>
      <style:text-properties style:font-name-complex="Arial" fo:font-size="11pt" style:font-size-asian="11pt"/>
    </style:style>
    <style:style style:name="P244" style:parent-style-name="ListParagraph" style:family="paragraph">
      <style:text-properties style:font-name-complex="Arial" fo:font-size="11pt" style:font-size-asian="11pt"/>
    </style:style>
    <style:style style:name="P245" style:parent-style-name="ListParagraph" style:list-style-name="LFO23" style:family="paragraph">
      <style:paragraph-properties fo:margin-bottom="0in" fo:line-height="100%"/>
      <style:text-properties style:font-name-complex="Arial" fo:font-size="11pt" style:font-size-asian="11pt"/>
    </style:style>
    <style:style style:name="P246"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47"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48"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49" style:parent-style-name="ListParagraph" style:list-style-name="LFO23" style:family="paragraph">
      <style:paragraph-properties fo:margin-bottom="0in" fo:line-height="100%"/>
    </style:style>
    <style:style style:name="T250" style:parent-style-name="DefaultParagraphFont" style:family="text">
      <style:text-properties style:font-name-complex="Arial" fo:font-size="11pt" style:font-size-asian="11pt"/>
    </style:style>
    <style:style style:name="P251"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52"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53"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254" style:parent-style-name="ListParagraph" style:list-style-name="LFO23" style:family="paragraph">
      <style:paragraph-properties fo:margin-bottom="0in" fo:line-height="100%"/>
      <style:text-properties style:font-name-complex="Arial" fo:font-size="11pt" style:font-size-asian="11pt"/>
    </style:style>
    <style:style style:name="P255"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256" style:parent-style-name="ListParagraph" style:list-style-name="LFO23" style:family="paragraph">
      <style:paragraph-properties fo:margin-bottom="0in" fo:line-height="100%"/>
      <style:text-properties style:font-name-complex="Arial" fo:font-size="11pt" style:font-size-asian="11pt"/>
    </style:style>
    <style:style style:name="P257" style:parent-style-name="ListParagraph" style:family="paragraph">
      <style:paragraph-properties fo:margin-bottom="0in" fo:line-height="100%"/>
      <style:text-properties style:font-name-complex="Arial" fo:font-size="11pt" style:font-size-asian="11pt"/>
    </style:style>
    <style:style style:name="P258" style:parent-style-name="ListParagraph" style:list-style-name="LFO23" style:family="paragraph">
      <style:paragraph-properties fo:margin-bottom="0in" fo:line-height="100%"/>
    </style:style>
    <style:style style:name="T259" style:parent-style-name="DefaultParagraphFont" style:family="text">
      <style:text-properties style:font-name-complex="Arial" fo:font-size="11pt" style:font-size-asian="11pt"/>
    </style:style>
    <style:style style:name="T260" style:parent-style-name="DefaultParagraphFont" style:family="text">
      <style:text-properties style:font-name-complex="Arial" fo:font-size="11pt" style:font-size-asian="11pt"/>
    </style:style>
  </office:automatic-styles>
  <office:body>
    <office:text text:use-soft-page-breaks="true">
      <text:p text:style-name="P1"><text:span text:style-name="T2">The UK and Australia: a dynamic partnership for the 21</text:span><text:span text:style-name="T3">st</text:span><text:span text:style-name="T4"><text:s/>Century</text:span></text:p>
      <text:p text:style-name="P5"/>
      <text:p text:style-name="P6"><text:span text:style-name="T7">Joint Ministerial Statement for the 10</text:span><text:span text:style-name="T8">th</text:span><text:span text:style-name="T9"><text:s/></text:span><text:span text:style-name="T10">Australia-UK Ministerial<text:s/></text:span><text:span text:style-name="T11">Meeting (AUKMIN), 20 July 2018</text:span></text:p>
      <text:p text:style-name="P12"/>
      <text:list text:style-name="LFO24" text:continue-numbering="true">
        <text:list-item>
          <text:p text:style-name="P13">On 20 July, the UK Secretary of State for Foreign and Commonwealth Affairs, the Rt Hon<text:s/>Jeremy Hunt<text:s/>and the UK Secretary of State for Defence, the Rt Hon Gavin Williamson, hosted Australia’s Minister for Foreign Affairs, the Hon Julie Bishop<text:s/>MP<text:s/>and Australia’s Minister for<text:s/>Defence, Senator<text:s/>the Hon<text:s/>Marise Payne, in Edinburgh for the annual<text:s/>Australia-UK<text:s/>Ministerial (AUKMIN) talks.</text:p>
        </text:list-item>
      </text:list>
      <text:p text:style-name="P14"/>
      <text:list text:style-name="LFO24" text:continue-numbering="true">
        <text:list-item>
          <text:p text:style-name="P15"><text:span text:style-name="T16">W</text:span><text:span text:style-name="T17">e<text:s/></text:span><text:span text:style-name="T18">committed to</text:span><text:span text:style-name="T19"><text:s/></text:span><text:span text:style-name="T20">strengthening our<text:s/></text:span><text:span text:style-name="T21">dynamic</text:span><text:span text:style-name="T22"><text:s/></text:span><text:span text:style-name="T23">partnership for the 21</text:span><text:span text:style-name="T24">st</text:span><text:span text:style-name="T25"><text:s/>Century.<text:s/></text:span><text:span text:style-name="T26">We cooperate closely around the world.<text:s/></text:span><text:span text:style-name="T27">Australia set out its vision for an Indo-Pacific region which is open, prosperous<text:s/></text:span><text:span text:style-name="T28">and inclusive. The UK reiterated its ‘all of Asia’ approach to broadening and deepening cooperation across this important region.</text:span><text:span text:style-name="T29"><text:s/></text:span><text:span text:style-name="T30">Our countries share a vision for the future,<text:s/></text:span><text:span text:style-name="T31">based on<text:s/></text:span><text:span text:style-name="T32">shared values and close bonds between our peoples.<text:s/></text:span><text:span text:style-name="T33">As such the UK and Australia</text:span><text:span text:style-name="T34"><text:s/></text:span><text:span text:style-name="T35">will<text:s/></text:span><text:span text:style-name="T36">work tirelessly together and with other like-minded partners to protect and promote the rules-based international</text:span><text:span text:style-name="T37"><text:s/></text:span><text:span text:style-name="T38">system</text:span><text:span text:style-name="T39">,</text:span><text:span text:style-name="T40"><text:s/></text:span><text:span text:style-name="T41">particularly in the face o</text:span><text:span text:style-name="T42">f escalating challenges to it.</text:span></text:p>
        </text:list-item>
      </text:list>
      <text:p text:style-name="P43"/>
      <text:list text:style-name="LFO24" text:continue-numbering="true">
        <text:list-item>
          <text:p text:style-name="P44">The rules-based international<text:s/>order<text:s/>remains<text:s/>the<text:s/>bedrock<text:s/>of<text:s/>global security and<text:s/>prosperity.<text:s/>The UK and Australia will intensify efforts to strengthen<text:s/>international rules and norms,<text:s/>including through the UN and the Commonwealth,<text:s/>seeking reform where<text:s/>necessary<text:s/>and<text:s/>championing<text:s/>universal human rights,<text:s/>democracy,<text:s/>rule of law,<text:s/>the protection of the environment,<text:s/>open economies and free trade.<text:s/>We will promote and protect the international rules-based<text:s/>trading<text:s/>system, with the WTO at its heart, working together to defend and uphold international trade rules, strengthen multilateral trade institutions and facilitate sustainable global economic growth.</text:p>
        </text:list-item>
      </text:list>
      <text:p text:style-name="P45"/>
      <text:list text:style-name="LFO24" text:continue-numbering="true">
        <text:list-item>
          <text:p text:style-name="P46"><text:span text:style-name="T47">We oppose overt and covert actions<text:s/></text:span><text:span text:style-name="T48">that<text:s/></text:span><text:span text:style-name="T49">undermine the rules-based<text:s/></text:span><text:span text:style-name="T50">international<text:s/></text:span><text:span text:style-name="T51">order</text:span><text:span text:style-name="T52">,</text:span><text:span text:style-name="T53"><text:s/></text:span><text:span text:style-name="T54">including<text:s/></text:span><text:span text:style-name="T55">Russian actions such as</text:span><text:span text:style-name="T56"><text:s/></text:span><text:span text:style-name="T57">the nerve agent attack in Salisbury</text:span><text:span text:style-name="T58"><text:s/>and</text:span><text:span text:style-name="T59"><text:s/></text:span><text:span text:style-name="T60">malicious cyber activity<text:s/></text:span><text:span text:style-name="T61">including NotPetya</text:span><text:span text:style-name="T62"><text:s/>malware</text:span><text:span text:style-name="T63">,</text:span><text:span text:style-name="T64"><text:s/></text:span><text:span text:style-name="T65">and<text:s/></text:span><text:span text:style-name="T66">its role in the shooting down of Malaysian Airlines flight MH17</text:span><text:span text:style-name="T67">. We are united in our efforts to respond to any such actions, including to deter further hybrid and chemical weapons attacks. We remain in close consultation as the Amesbury investigation progresses.</text:span></text:p>
        </text:list-item>
      </text:list>
      <text:p text:style-name="P68"/>
      <text:list text:style-name="LFO24" text:continue-numbering="true">
        <text:list-item>
          <text:p text:style-name="P69"><text:span text:style-name="T70">We will<text:s/></text:span><text:span text:style-name="T71">strengthen cooperation<text:s/></text:span><text:span text:style-name="T72">to<text:s/></text:span><text:span text:style-name="T73">promote and protect human rights</text:span><text:span text:style-name="T74">,</text:span><text:span text:style-name="T75"><text:s/></text:span><text:span text:style-name="T76">including tackling modern slavery, promoting disability inclusion</text:span><text:span text:style-name="T77">,</text:span><text:span text:style-name="T78"><text:s/>and increasing global health security</text:span><text:span text:style-name="T79">.</text:span><text:span text:style-name="T80"><text:s/>We recognise and commit to the full realisation of the rights of all women and girls as pivotal to achieving this shared aspiration.</text:span><text:span text:style-name="T81"><text:s/></text:span><text:span text:style-name="T82">Our support for the Human Rights Council remains steadfast and<text:s/></text:span><text:span text:style-name="T83">we<text:s/></text:span><text:span text:style-name="T84">will work together to strengthen</text:span><text:span text:style-name="T85"><text:s/>it and make it more efficient.</text:span></text:p>
        </text:list-item>
      </text:list>
      <text:p text:style-name="P86"/>
      <text:list text:style-name="LFO24" text:continue-numbering="true">
        <text:list-item>
          <text:p text:style-name="P87"><text:span text:style-name="T88">We will cooperate to advance global prosperity and sustainability.<text:s/></text:span><text:span text:style-name="T89">On climate change, we remain committed to</text:span><text:span text:style-name="T90"><text:s/>driving ambitious climate action, and to supporting</text:span><text:span text:style-name="T91"><text:s/>Paris Agreement</text:span><text:span text:style-name="T92"><text:s/></text:span><text:span text:style-name="T93">implementation including through robust guidance, and<text:s/></text:span><text:span text:style-name="T94">the provision of finance for<text:s/></text:span><text:span text:style-name="T95">climate-resilient development.<text:s/></text:span><text:span text:style-name="T96">We will work together to improve the international climate system including by working closely on the Green Climate Fund and the Global Environment Facility.<text:s/></text:span><text:span text:style-name="T97">We will focus on ocean and coral reef conservation including support through the International Coral Reef Initiative and work together to combat the illegal wildlife trade. We will work to raise awareness and share knowledge on blue carbon and clima</text:span><text:span text:style-name="T98">te action in priority regions.</text:span></text:p>
        </text:list-item>
      </text:list>
      <text:p text:style-name="P99"/>
      <text:list text:style-name="LFO24" text:continue-numbering="true">
        <text:list-item>
          <text:p text:style-name="P100">We face a myriad of shared security<text:s/>challenges.<text:s/>Terrorists have attacked<text:s/>and threatened our interests<text:s/>at home and<text:s/>overseas.<text:s/>As<text:s/>part<text:s/>of the Global Coalition,<text:s/>we are working to secure the lasting defeat of<text:s/>Daesh<text:s/>in Iraq and Syria. We cooperate<text:s/><text:soft-page-break/>extensively<text:s/>to counter terrorism<text:s/>including<text:s/>by<text:s/>building<text:s/>capacity in South-East Asia<text:s/>and to address the challenges posed by<text:s/>foreign terrorist<text:s/>fighters.<text:s/>We will work to end the growing threat posed by<text:s/>chemical weapons<text:s/>as<text:s/>shown<text:s/>in<text:s/>the<text:s/>attacks in Syria, Malaysia and the UK. We welcome the Decision of the Conference of States Parties to the Chemical<text:s/>Weapons Convention on 27 June<text:s/>and will work in<text:s/>the<text:s/>coming months to build on this and further strengthen implementation of the Convention.<text:s/>We<text:s/>reaffirm our support for the Non-Proliferation Treaty.<text:s/>We<text:s/>will deepen exchanges on<text:s/>managing risks to our critical infrastructure and institutions.<text:s/>We call on others to join us in responding to hostile state activity, including cyber attacks.<text:s/>We will broaden cooperation within the Five Eyes<text:s/>partnership<text:s/>and with other partners as we seek to tackle these challenges and uphold the rules-based system.</text:p>
        </text:list-item>
      </text:list>
      <text:p text:style-name="P101"/>
      <text:list text:style-name="LFO24" text:continue-numbering="true">
        <text:list-item>
          <text:p text:style-name="P102">We remain committed to freedom of navigation and overflight<text:s/>and the peaceful settlement of disputes<text:s/>in accordance with international law,<text:s/>including<text:s/>the United Nations Convention on the Law of the Sea (UNCLOS). We support an effective Code of Conduct<text:s/>(CoC)<text:s/>in the South China Sea that reinforces<text:s/>the rights of all states under UNCLOS and respects the interests of non-parties<text:s/>to the CoC. The CoC<text:s/>should reinforce<text:s/>existing regional architecture<text:s/>and strengthen parties’ commitments to cease actions that would complicate or escalate territorial disputes, including militarisation.<text:s/>We urge all parties to refrain from any actions which raise tensions and hinder the chances of peaceful settlement of the disputes. The UK<text:s/>congratulates<text:s/>Australia and Timor-Leste<text:s/>for their effective use of the first conciliation under UNCLOS to resolve<text:s/>their maritime boundary<text:s/>dispute.</text:p>
        </text:list-item>
      </text:list>
      <text:p text:style-name="P103"/>
      <text:list text:style-name="LFO24" text:continue-numbering="true">
        <text:list-item>
          <text:p text:style-name="P104"><text:span text:style-name="T105">The 100</text:span><text:span text:style-name="T106">th</text:span><text:span text:style-name="T107"><text:s/>Anniversary of the end of the Great War is a solemn reminder of the joint sacrifice of our armed forces, who are still working together today.<text:s/></text:span><text:span text:style-name="T108">We continue to cooperate<text:s/></text:span><text:span text:style-name="T109">to ensure international security and stability across the globe. We<text:s/></text:span><text:span text:style-name="T110">seek</text:span><text:span text:style-name="T111"><text:s/>negotiated settlements for the humanitarian catastrophes in both Syria and Yemen. In Afghanistan, we<text:s/></text:span><text:span text:style-name="T112">will continue to build</text:span><text:span text:style-name="T113"><text:s/>th</text:span><text:span text:style-name="T114">e</text:span><text:span text:style-name="T115"><text:s/></text:span><text:span text:style-name="T116">capacity<text:s/></text:span><text:span text:style-name="T117">of</text:span><text:span text:style-name="T118"><text:s/></text:span><text:span text:style-name="T119">d</text:span><text:span text:style-name="T120">efence and<text:s/></text:span><text:span text:style-name="T121">s</text:span><text:span text:style-name="T122">ecurity<text:s/></text:span><text:span text:style-name="T123">f</text:span><text:span text:style-name="T124">orces</text:span><text:span text:style-name="T125"><text:s/>and strengthen the Afghan Government’s anti-corruption capacities</text:span><text:span text:style-name="T126">.</text:span><text:span text:style-name="T127"><text:s/></text:span><text:span text:style-name="T128">On Iran, we<text:s/></text:span><text:span text:style-name="T129">continue to support<text:s/></text:span><text:span text:style-name="T130">the Joint Comprehensive Plan of Action and urge Iran to<text:s/></text:span><text:span text:style-name="T131">uphold</text:span><text:span text:style-name="T132"><text:s/>its commitments.</text:span></text:p>
        </text:list-item>
      </text:list>
      <text:p text:style-name="P133"/>
      <text:list text:style-name="LFO24" text:continue-numbering="true">
        <text:list-item>
          <text:p text:style-name="P134">We will continue to work together to promote prosperity,<text:s/>peace, openness<text:s/>and<text:s/>the rule of law<text:s/>in the Indo-Pacific<text:s/>region.<text:s/>North Korea’s illegal nuclear and ballistic missile programmes remain a threat<text:s/>to the region and beyond.<text:s/>We<text:s/>will maintain<text:s/>pressure until North Korea takes concrete, irreversible<text:s/>and verifiable steps towards<text:s/>complete denuclearisation.<text:s/>We have strengthened security engagement in this region through bilateral and multilateral joint exercises and enforcement of UNSC Resolutions sanctioning North Korea. In 2018, our armed forces will<text:s/>continue to<text:s/>conduct exercises alongside the other members of the Five Power Defence Arrangements (FPDA).<text:s/>We<text:s/>will seek opportunities for<text:s/>deeper<text:s/>maritime<text:s/>security cooperation<text:s/>in the<text:s/>Indo-Pacific.</text:p>
        </text:list-item>
      </text:list>
      <text:p text:style-name="P135"/>
      <text:list text:style-name="LFO24" text:continue-numbering="true">
        <text:list-item>
          <text:p text:style-name="P136">As demonstrated by the selection of<text:s/>a<text:s/>British<text:s/>design<text:s/>for<text:s/>Australia’s<text:s/>Hunter Class frigates, the interoperability of our military forces continues to<text:s/>expand. We will<text:s/>continue to deepen<text:s/>our<text:s/>Anti-Submarine<text:s/>Warfare<text:s/>Strategic<text:s/>Partnership.<text:s/>Our<text:s/>defence science and technology<text:s/>areas<text:s/>plan<text:s/>to work<text:s/>together<text:s/>with industry and academia on advanced materials. </text:p>
        </text:list-item>
      </text:list>
      <text:p text:style-name="P137"/>
      <text:list text:style-name="LFO24" text:continue-numbering="true">
        <text:list-item>
          <text:p text:style-name="P138">In Burma/Myanmar, we<text:s/>will<text:s/>continue to<text:s/>encourage a positive trajectory towards lasting peace and democracy.<text:s/>We call on the Burma/Myanmar government<text:s/>to implement<text:s/>its<text:s/>MoU<text:s/>with UN agencies,<text:s/>beginning with immediate unimpeded access for UN and other international<text:s/>humanitarian<text:s/>organisations to northern Rakhine.<text:s/>The Burmese/Myanmar government<text:s/>should<text:s/>create<text:s/>conditions<text:s/>for the<text:s/>safe, voluntary and dignified<text:s/>return<text:s/>of refugees<text:s/>and<text:s/>ensure<text:s/>accountability<text:s/>for human<text:s/>rights<text:s/>violations through a credible, transparent and independent mechanism with international involvement.</text:p>
        </text:list-item>
      </text:list>
      <text:p text:style-name="P139"/>
      <text:list text:style-name="LFO24" text:continue-numbering="true">
        <text:list-item>
          <text:p text:style-name="P140">Sustainable Development Goal 9 recognises the global significance of resilient infrastructure. Principles-based and sustainable infrastructure investment<text:s/>will be critical to the economic prosperity and stability<text:s/>of all regions. We support all regional infrastructure investment which promotes fair and open competition and is transparent and non-discriminatory, upholds robust standards, meets genuine needs and is value for money, and avoids unsustainable debt burdens. Enhancing the pipeline of financially viable infrastructure projects and attracting private sector capital will be essential to meeting the region’s infrastructure needs. Through our engagement in multilateral fora and with partner countries in the region we will work together to advance these goals.</text:p>
        </text:list-item>
      </text:list>
      <text:p text:style-name="P141"/>
      <text:list text:style-name="LFO24" text:continue-numbering="true">
        <text:list-item>
          <text:p text:style-name="P142">At CHOGM in April, we committed<text:s/>to launching an Enhanced Partnership for the Pacific<text:s/>to support regional stability, security and resilience. Australia welcomes the<text:s/>UK opening three<text:s/>new diplomatic missions in<text:s/>the Pacific,<text:s/>which will make it<text:s/>the best-represented European country in the region.<text:s/>Together, we will leverage innovations from civil society and business to improve the delivery of aid and investment and support regional economic growth, including<text:s/>through<text:s/>Australia’s<text:s/>innovationXchange.<text:s/>The UK will explore options to partner with Australia<text:s/>and others in the region.</text:p>
        </text:list-item>
      </text:list>
      <text:p text:style-name="P143"/>
      <text:list text:style-name="LFO24" text:continue-numbering="true">
        <text:list-item>
          <text:p text:style-name="P144">We<text:s/>have<text:s/>reaffirmed<text:s/>our commitment to pursuing an ambitious bilateral FTA once the UK leaves the EU in March 2019.<text:s/>We noted the UK’s aspiration to<text:s/>potentially seek accession to the Comprehensive and Progressive Agreement for the Trans-Pacific Partnership.<text:s/>We have also agreed<text:s/>on a<text:s/>number of initiatives to enhance our economic partnership, following<text:s/>discussion this week at the UK-Australia Leadership Forum. In particular,<text:s/>we will pursue<text:s/>more strategic collaboration between our<text:s/>universities<text:s/>via<text:s/>the Leadership Forum and Australia-UK Education Dialogue. The UK welcomes<text:s/>Australia’s<text:s/>new<text:s/>national space agency<text:s/>and looks forward to collaborating<text:s/>on projects<text:s/>to address<text:s/>global environmental challenges.<text:s/>Recognising that cultural understanding is the bedrock of strong relationships, we undertake to nurture the extensive partnerships between our people and institutions and to promote cultural collaboration and understanding with partners in our regions.</text:p>
        </text:list-item>
      </text:list>
      <text:p text:style-name="P145"/>
      <text:list text:style-name="LFO24" text:continue-numbering="true">
        <text:list-item>
          <text:p text:style-name="P146">We continue to strengthen cooperation between the UK and Australian Diplomatic Services and welcome the successful co-location on 9 March 2018 of the British Consulate in Bali. We look forward to exploring options for further collaboration, including through sharing of best practice on corporate issues and closer working between our Diplomatic Academies.<text:s/>(Our Joint Action Plan has more detail<text:s/>on these and other new initiatives.)</text:p>
        </text:list-item>
      </text:list>
      <text:p text:style-name="P147"/>
      <text:p text:style-name="P148"/>
      <text:soft-page-break/>
      <text:p text:style-name="P149">AUKMIN – JOINT ACTION PLAN<text:s/></text:p>
      <text:p text:style-name="P150"/>
      <text:p text:style-name="P151">Enhance our strategic defence partnership</text:p>
      <text:p text:style-name="P152"/>
      <text:list text:style-name="LFO23" text:continue-numbering="true">
        <text:list-item>
          <text:p text:style-name="P153"><text:span text:style-name="T154">Deepen our Anti-Submarine Warfare</text:span><text:span text:style-name="T155"><text:s/>Strategic</text:span><text:span text:style-name="T156"><text:s/>Partnership, following the decision by Australia to select a British design for its Hunter Class Future Frigates.</text:span></text:p>
        </text:list-item>
      </text:list>
      <text:p text:style-name="P157"/>
      <text:list text:style-name="LFO23" text:continue-numbering="true">
        <text:list-item>
          <text:p text:style-name="P158"><text:span text:style-name="T159">Identify opportunities to<text:s/></text:span><text:span text:style-name="T160">work</text:span><text:span text:style-name="T161"><text:s/>together in the Indo-Pacific region and to improve our capability and interoperability.<text:s/></text:span><text:span text:style-name="T162">Conduct exercises alongside the other members of the Five Powers Defence Arrangement (FPDA)</text:span><text:span text:style-name="T163">, and regional partners</text:span><text:span text:style-name="T164">.<text:s/></text:span><text:span text:style-name="T165">Step up cooperation, together and with like-minded partners, on maritime security</text:span><text:span text:style-name="T166">.</text:span></text:p>
        </text:list-item>
      </text:list>
      <text:p text:style-name="P167"/>
      <text:list text:style-name="LFO23" text:continue-numbering="true">
        <text:list-item>
          <text:p text:style-name="P168"><text:span text:style-name="T169">Explore opportunities for our defence science and technology leads to work with industry and academia on advanced materials.<text:s/></text:span></text:p>
        </text:list-item>
      </text:list>
      <text:p text:style-name="P170"/>
      <text:p text:style-name="P171">Strengthen collaboration on global issues<text:s/></text:p>
      <text:p text:style-name="P172"/>
      <text:list text:style-name="LFO23" text:continue-numbering="true">
        <text:list-item>
          <text:p text:style-name="P173"><text:span text:style-name="T174">Intensify efforts to strengthen international rules and norms, including through the UN and the Commonwealth, seeking reform where necessary and championing universal human rights, democracy,<text:s/></text:span><text:span text:style-name="T175">the<text:s/></text:span><text:span text:style-name="T176">rule of law,</text:span><text:span text:style-name="T177"><text:s/>open economies and free trade.</text:span></text:p>
        </text:list-item>
      </text:list>
      <text:p text:style-name="P178"/>
      <text:list text:style-name="LFO23" text:continue-numbering="true">
        <text:list-item>
          <text:p text:style-name="P179"><text:span text:style-name="T180">Support delivery of CHOGM 2018 commitments, including through: a joint innovation partnership to catalyse progress towards providing access to a digital identity for every women and girl by 2030; joint funding to strengthen the Commonwealth’s election observation programmes; and support for</text:span><text:span text:style-name="T181"><text:s/>the Commonwealth Blue Charter.</text:span></text:p>
        </text:list-item>
      </text:list>
      <text:p text:style-name="P182"/>
      <text:list text:style-name="LFO23" text:continue-numbering="true">
        <text:list-item>
          <text:p text:style-name="P183"><text:span text:style-name="T184">Strengthen co-operation to promote and protect human rights, including by tackling modern slavery, promoting disability inclusion</text:span><text:span text:style-name="T185">, and the social, political and economic<text:s/></text:span><text:span text:style-name="T186">rights of all women and girls, and increasing global health security. Work together to improve the efficiency of the Human Rights Council.</text:span><text:span text:style-name="T187"><text:s/>Partner with the UN and through the Commonwealth to oppose the death penalty and advocate for abolition.</text:span></text:p>
        </text:list-item>
      </text:list>
      <text:p text:style-name="P188"/>
      <text:list text:style-name="LFO23" text:continue-numbering="true">
        <text:list-item>
          <text:p text:style-name="P189"><text:span text:style-name="T190">Joint advocacy on disability rights including through the Global Disability Summit in London. Australia and the UK to co-chair the Global Actio</text:span><text:span text:style-name="T191">n on Disability Network (GLAD).</text:span></text:p>
        </text:list-item>
      </text:list>
      <text:p text:style-name="P192"/>
      <text:list text:style-name="LFO23" text:continue-numbering="true">
        <text:list-item>
          <text:p text:style-name="P193">Work together to drive ambitious climate action, supporting the Paris Agreement including through robust guidance and<text:s/>the provision of finance for<text:s/>climate-resilient development, and to improve the international climate system including by working closely<text:s/>on<text:s/>the Green Climate Fund and the Global Environment Facility.</text:p>
        </text:list-item>
      </text:list>
      <text:p text:style-name="P194"/>
      <text:list text:style-name="LFO23" text:continue-numbering="true">
        <text:list-item>
          <text:p text:style-name="P195"><text:span text:style-name="T196">Work together to improve global adherence to Women, Peace and Security principles.</text:span></text:p>
        </text:list-item>
      </text:list>
      <text:p text:style-name="P197"/>
      <text:list text:style-name="LFO23" text:continue-numbering="true">
        <text:list-item>
          <text:p text:style-name="P198">Step<text:s/>up<text:s/>cooperation on ocean and coral reef conservation including through the International Coral Reef Initiative. Work together to raise awareness and share knowledge on blue carbon.</text:p>
        </text:list-item>
      </text:list>
      <text:p text:style-name="P199"/>
      <text:list text:style-name="LFO23" text:continue-numbering="true">
        <text:list-item>
          <text:p text:style-name="P200"><text:span text:style-name="T201">Reaffirming our shared commitment towards lasting peace and democracy in Burma/Myanmar, we will work together more closely to<text:s/></text:span><text:span text:style-name="T202">assist in<text:s/></text:span><text:span text:style-name="T203">resolution of the Rohingya crisis</text:span><text:span text:style-name="T204">.</text:span></text:p>
        </text:list-item>
      </text:list>
      <text:p text:style-name="P205"/>
      <text:list text:style-name="LFO23" text:continue-numbering="true">
        <text:list-item>
          <text:p text:style-name="P206">Work together and with other partners in the region, and through the multilateral system, to support principles-based and sustainable infrastructure investment in<text:s/>the Indo-Pacific and other regions.<text:s/>Explore joint approach to financing strategically important infrastructure through shared analysis of existing action through financial institutions.</text:p>
        </text:list-item>
      </text:list>
      <text:p text:style-name="P207"/>
      <text:list text:style-name="LFO23" text:continue-numbering="true">
        <text:list-item>
          <text:p text:style-name="P208">Support Multilateral Development Banks (MDBs) to mobilise finance from institutional investors including financing of developing country infrastructure.<text:s/>Work together to encourage MDBs to improve collaboration on project facilities including the Global Infrastructure Hub and Private Infrastructure Development Group, as part of wider efforts to enhance collaboration on creating and building markets and mobilising private finance. <text:s/></text:p>
        </text:list-item>
      </text:list>
      <text:p text:style-name="P209"/>
      <text:list text:style-name="LFO23" text:continue-numbering="true">
        <text:list-item>
          <text:p text:style-name="P210"><text:span text:style-name="T211">Support strengthened global action to combat the illegal wildlife trade,</text:span><text:span text:style-name="T212"><text:s/>including working within the region to encourage the closure of domestic ivory markets where they contribute to the poaching of elephants</text:span><text:span text:style-name="T213">.<text:s/></text:span></text:p>
        </text:list-item>
      </text:list>
      <text:p text:style-name="P214"/>
      <text:p text:style-name="P215">Counter global threats</text:p>
      <text:p text:style-name="P216"/>
      <text:list text:style-name="LFO23" text:continue-numbering="true">
        <text:list-item>
          <text:p text:style-name="P217"><text:span text:style-name="T218">Work together as part of the Global Coalition to defeat Daesh in Iraq and Syria. Maintain extensive cooperation on<text:s/></text:span><text:span text:style-name="T219">counter-terrorism</text:span><text:span text:style-name="T220">, including by building capacity in South-East Asia.</text:span></text:p>
        </text:list-item>
      </text:list>
      <text:p text:style-name="P221"/>
      <text:list text:style-name="LFO23" text:continue-numbering="true">
        <text:list-item>
          <text:p text:style-name="P222"><text:span text:style-name="T223">Work together to end the growing threat by chemical weapons, including through work to further strengthen the Chemical Weapons Convention following the Decision of the Conference of State Parties on 27 June and continued close collaboration through the Organisation for the Pr</text:span><text:span text:style-name="T224">ohibition of Chemical Weapons.</text:span></text:p>
        </text:list-item>
      </text:list>
      <text:p text:style-name="P225"/>
      <text:list text:style-name="LFO23" text:continue-numbering="true">
        <text:list-item>
          <text:p text:style-name="P226"><text:span text:style-name="T227">Build on collaboration to promote prosperity, peace, openness and the rule of law in<text:s/></text:span><text:span text:style-name="T228">the<text:s/></text:span><text:span text:style-name="T229">Indo-Pacific</text:span><text:span text:style-name="T230">. Co-ordinate approaches to DPRK, maintaining pressure until North Korea takes concrete, irreversible and verifiable steps tow</text:span><text:span text:style-name="T231">ards complete denuclearisation.</text:span></text:p>
        </text:list-item>
      </text:list>
      <text:p text:style-name="P232"/>
      <text:list text:style-name="LFO23" text:continue-numbering="true">
        <text:list-item>
          <text:p text:style-name="P233">Cooperate to build cyber security in third countries including in the Commonwealth, and to combat malign cyber activity.</text:p>
        </text:list-item>
      </text:list>
      <text:p text:style-name="P234"/>
      <text:list text:style-name="LFO23" text:continue-numbering="true">
        <text:list-item>
          <text:p text:style-name="P235">Reaffirming our support for the Non-Proliferation Treaty, we will deepen our exchange on counter-proliferation and arms control via a regular officials’ dialogue.</text:p>
        </text:list-item>
      </text:list>
      <text:p text:style-name="P236"/>
      <text:p text:style-name="P237">Strengthen our Pacific partnership</text:p>
      <text:p text:style-name="P238"/>
      <text:list text:style-name="LFO23" text:continue-numbering="true">
        <text:list-item>
          <text:p text:style-name="P239">Australian support to the new UK missions in Samoa, Tonga and Vanuatu.</text:p>
        </text:list-item>
      </text:list>
      <text:p text:style-name="P240"/>
      <text:list text:style-name="LFO23" text:continue-numbering="true">
        <text:list-item>
          <text:p text:style-name="P241">Australian support for UK’s intent to re-join the Pacific Community, as the region’s major scientific and technical organisation pursuing shared Pacific development priorities.</text:p>
        </text:list-item>
      </text:list>
      <text:p text:style-name="P242"><text:s/></text:p>
      <text:list text:style-name="LFO23" text:continue-numbering="true">
        <text:list-item>
          <text:p text:style-name="P243">Collaborate to maximise the development impact of financial allocations from the Asian Development Bank and World Bank Group to Pacific countries.</text:p>
        </text:list-item>
      </text:list>
      <text:p text:style-name="P244"/>
      <text:list text:style-name="LFO23" text:continue-numbering="true">
        <text:list-item>
          <text:p text:style-name="P245">We look forward to<text:s/>receiving<text:s/>recommendations of the current scoping work to open a Pacific Window within the Private Infrastructure Development Group,<text:s/>which could<text:s/>help channel expertise and innovation from UK and Australian financial centres to support<text:s/>economic growth in the Pacific.</text:p>
        </text:list-item>
      </text:list>
      <text:p text:style-name="P246"/>
      <text:p text:style-name="P247">Enhance our strategic economic partnership</text:p>
      <text:p text:style-name="P248"/>
      <text:list text:style-name="LFO23" text:continue-numbering="true">
        <text:list-item>
          <text:p text:style-name="P249"><text:span text:style-name="T250">Pursue initiatives to enhance our economic partnership, building on the success of the UK-Australia Leadership Forum. In particular, we will expand collaboration on health, space and education – especially between our universities, nurture cultural partnerships and collaborate in the development of Australia’s new national space agency.</text:span></text:p>
        </text:list-item>
      </text:list>
      <text:p text:style-name="P251"/>
      <text:p text:style-name="P252">Build closer ties between our Diplomatic Services</text:p>
      <text:p text:style-name="P253"/>
      <text:list text:style-name="LFO23" text:continue-numbering="true">
        <text:list-item>
          <text:p text:style-name="P254">More collaboration between our Diplomatic Academies, including on the Pacific, language learning, developing on-line materials and exchanges of guest speakers.</text:p>
        </text:list-item>
      </text:list>
      <text:p text:style-name="P255"/>
      <text:list text:style-name="LFO23" text:continue-numbering="true">
        <text:list-item>
          <text:p text:style-name="P256">Following successful co-location of our diplomatic missions in Bali and Rabat, explore further opportunities and conclude an overarching MOU<text:s/>on co-location by October 2018.</text:p>
        </text:list-item>
      </text:list>
      <text:p text:style-name="P257"/>
      <text:list text:style-name="LFO23" text:continue-numbering="true">
        <text:list-item>
          <text:p text:style-name="P258"><text:span text:style-name="T259">Establish a regular senior corporate dialogue to exchange best practice and ideas for joint working to ensure we remain employers of choice and<text:s/></text:span><text:span text:style-name="T260">at the forefront of innov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Calibri" style:font-name-complex="Times New Roman"/>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1">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1">
        <style:list-level-properties text:space-before="4.0534in" text:min-label-width="0.25in" text:list-level-position-and-space-mode="label-alignment">
          <style:list-level-label-alignment text:label-followed-by="listtab" fo:margin-left="4.3034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7-20T16:25:00Z</meta:creation-date>
    <dc:date>2018-07-20T16:25:00Z</dc:date>
    <meta:template xlink:href="810E91F8" xlink:type="simple"/>
    <meta:editing-cycles>1</meta:editing-cycles>
    <meta:editing-duration>PT0S</meta:editing-duration>
    <meta:user-defined meta:name="TitusGUID">1eec0928-b65b-48af-92a5-6aab00db7085</meta:user-defined>
    <meta:user-defined meta:name="SEC">UNCLASSIFIED</meta:user-defined>
    <meta:user-defined meta:name="DLM">No DLM</meta:user-defined>
    <meta:document-statistic meta:page-count="6" meta:paragraph-count="33" meta:word-count="2516" meta:character-count="16827" meta:row-count="119" meta:non-whitespace-character-count="14344"/>
  </office:meta>
</office:document-meta>
</file>