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0th June 2018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27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0th June 2018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33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405095" table:style-name="ce34">
            <text:p>5,405,095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252205" table:style-name="ce34">
            <text:p>6,252,205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182" table:style-name="ce34">
            <text:p>4,182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599834" table:style-name="ce34">
            <text:p>599,834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34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35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4942072" table:style-name="ce34">
            <text:p>4,942,072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5700407" table:style-name="ce34">
            <text:p>5,700,407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12" table:style-name="ce34">
            <text:p>2,012</text:p>
          </table:table-cell>
          <table:table-cell table:style-name="ce9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572641" table:style-name="ce34">
            <text:p>572,641</text:p>
          </table:table-cell>
          <table:table-cell table:style-name="ce9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8"/>
          <table:table-cell table:style-name="ce34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7">
            <text:p>It is currently estimated that as at 30/06/2018<text:s/><text:span text:style-name="T2">13%</text:span><text:s/>of the subject profiles held on the entire NDNAD are replicates.<text:s/>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30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0th June 2018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style-name="ce33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8">
            <text:p>Subject Profiles</text:p>
          </table:table-cell>
          <table:table-cell office:value-type="string" table:style-name="ce29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198441" table:style-name="ce34">
            <text:p>1,198,441</text:p>
          </table:table-cell>
          <table:table-cell office:value-type="percentage" office:value="0.1916829342607928" table:formula="of:=SUM([.B43]/[.B46])" table:style-name="ce31">
            <text:p>19.17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019175" table:style-name="ce34">
            <text:p>5,019,175</text:p>
          </table:table-cell>
          <table:table-cell office:value-type="percentage" office:value="0.80278477753048727" table:formula="of:=SUM([.B44]/[.B46])" table:style-name="ce31">
            <text:p>80.28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4589" table:style-name="ce34">
            <text:p>34,589</text:p>
          </table:table-cell>
          <table:table-cell office:value-type="percentage" office:value="5.5322882087199638E-3" table:formula="of:=SUM([.B45]/[.B46])" table:style-name="ce31">
            <text:p>0.5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252205" table:formula="of:=SUM([.B43:.B45])" table:style-name="ce34">
            <text:p>6,252,205</text:p>
          </table:table-cell>
          <table:table-cell table:style-name="ce32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table:style-name="ce19"/>
          <table:table-cell table:style-name="ce34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style-name="ce27"/>
          <table:table-cell table:number-columns-repeated="2"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02219" table:style-name="ce34">
            <text:p>1,102,219</text:p>
          </table:table-cell>
          <table:table-cell office:value-type="percentage" office:value="0.19335794795003233" table:formula="of:=SUM([.B50]/[.B53])" table:style-name="ce31">
            <text:p>19.34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564710" table:style-name="ce34">
            <text:p>4,564,710</text:p>
          </table:table-cell>
          <table:table-cell office:value-type="percentage" office:value="0.80076913806329975" table:formula="of:=SUM([.B51]/[.B53])" table:style-name="ce31">
            <text:p>80.08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assigned</text:p>
          </table:table-cell>
          <table:table-cell office:value-type="float" office:value="33478" table:style-name="ce34">
            <text:p>33,478</text:p>
          </table:table-cell>
          <table:table-cell office:value-type="percentage" office:value="5.8729139866679691E-3" table:formula="of:=SUM([.B52]/[.B53])" table:style-name="ce31">
            <text:p>0.59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5700407" table:formula="of:=SUM([.B50:.B52])" table:style-name="ce34">
            <text:p>5,700,407</text:p>
          </table:table-cell>
          <table:table-cell table:style-name="ce32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style-name="ce34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3">
            <text:p>ETHNIC APPEARANCE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497260" table:style-name="ce34">
            <text:p>497,260</text:p>
          </table:table-cell>
          <table:table-cell office:value-type="percentage" office:value="7.9533566008653273E-2" table:formula="of:=SUM([.B65]/[.B72])" table:style-name="ce30">
            <text:p>7.95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28542" table:style-name="ce34">
            <text:p>328,542</text:p>
          </table:table-cell>
          <table:table-cell office:value-type="percentage" office:value="5.2548197811235493E-2" table:formula="of:=SUM([.B66]/[.B72])" table:style-name="ce30">
            <text:p>5.25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72697" table:style-name="ce34">
            <text:p>472,697</text:p>
          </table:table-cell>
          <table:table-cell office:value-type="percentage" office:value="7.5604870795142123E-2" table:formula="of:=SUM([.B67]/[.B72])" table:style-name="ce30">
            <text:p>7.56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9027" table:style-name="ce34">
            <text:p>39,027</text:p>
          </table:table-cell>
          <table:table-cell office:value-type="percentage" office:value="6.2421197776207846E-3" table:formula="of:=SUM([.B68]/[.B72])" table:style-name="ce30">
            <text:p>0.6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0942" table:style-name="ce34">
            <text:p>50,942</text:p>
          </table:table-cell>
          <table:table-cell office:value-type="percentage" office:value="8.1478480465205626E-3" table:formula="of:=SUM([.B69]/[.B72])" table:style-name="ce30">
            <text:p>0.8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725613" table:style-name="ce34">
            <text:p>4,725,613</text:p>
          </table:table-cell>
          <table:table-cell office:value-type="percentage" office:value="0.7558316644549129" table:formula="of:=SUM([.B70]/[.B72])" table:style-name="ce30">
            <text:p>75.58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38122" table:style-name="ce34">
            <text:p>138,122</text:p>
          </table:table-cell>
          <table:table-cell office:value-type="percentage" office:value="2.2091733105914828E-2" table:formula="of:=SUM([.B71]/[.B72])" table:style-name="ce30">
            <text:p>2.2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252203" table:formula="of:=SUM([.B65:.B71])" table:style-name="ce34">
            <text:p>6,252,203</text:p>
          </table:table-cell>
          <table:table-cell table:style-name="ce32"/>
          <table:table-cell table:style-name="ce5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34"/>
          <table:table-cell table:style-name="ce1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160443" table:style-name="ce34">
            <text:p>160,443</text:p>
          </table:table-cell>
          <table:table-cell office:value-type="percentage" office:value="2.8145889959416925E-2" table:formula="of:=SUM([.B79]/[.B86])" table:style-name="ce30">
            <text:p>2.81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26138" table:style-name="ce34">
            <text:p>326,138</text:p>
          </table:table-cell>
          <table:table-cell office:value-type="percentage" office:value="5.7213117802486349E-2" table:formula="of:=SUM([.B80]/[.B86])" table:style-name="ce30">
            <text:p>5.72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67245" table:style-name="ce34">
            <text:p>467,245</text:p>
          </table:table-cell>
          <table:table-cell office:value-type="percentage" office:value="8.1966968668547469E-2" table:formula="of:=SUM([.B81]/[.B86])" table:style-name="ce30">
            <text:p>8.20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7905" table:style-name="ce34">
            <text:p>37,905</text:p>
          </table:table-cell>
          <table:table-cell office:value-type="percentage" office:value="6.6495263670692927E-3" table:formula="of:=SUM([.B82]/[.B86])" table:style-name="ce30">
            <text:p>0.66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0469" table:style-name="ce34">
            <text:p>50,469</text:p>
          </table:table-cell>
          <table:table-cell office:value-type="percentage" office:value="8.8535799029051607E-3" table:formula="of:=SUM([.B83]/[.B86])" table:style-name="ce30">
            <text:p>0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521973" table:style-name="ce34">
            <text:p>4,521,973</text:p>
          </table:table-cell>
          <table:table-cell office:value-type="percentage" office:value="0.79327209325090176" table:formula="of:=SUM([.B84]/[.B86])" table:style-name="ce30">
            <text:p>79.33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36233" table:style-name="ce34">
            <text:p>136,233</text:p>
          </table:table-cell>
          <table:table-cell office:value-type="percentage" office:value="2.3898824048673023E-2" table:formula="of:=SUM([.B85]/[.B86])" table:style-name="ce30">
            <text:p>2.3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700406" table:formula="of:=SUM([.B79:.B85])" table:style-name="ce34">
            <text:p>5,700,406</text:p>
          </table:table-cell>
          <table:table-cell table:style-name="ce32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3">
            <text:p>AGE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Current Age as at 30th June 2018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style-name="ce27"/>
          <table:table-cell table:number-columns-repeated="2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/text:p>
          </table:table-cell>
          <table:table-cell table:style-name="ce27"/>
          <table:table-cell table:number-columns-repeated="2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1" table:style-name="ce34">
            <text:p>1</text:p>
          </table:table-cell>
          <table:table-cell office:value-type="percentage" office:value="1.5994357190783091E-7" table:formula="of:=SUM([.B96]/[.B107])" table:style-name="ce30">
            <text:p>0.00%</text:p>
          </table:table-cell>
          <table:table-cell office:value-type="string" table:style-name="ce30">
            <text:p>This sample is a Scottish Sample which was taken from a ‘Vulnerable person’ (an individual who was believed to have the potential to come to harm and / or go missing) and was loaded with appropriate consent and authorisation for retention and searching on the NDNAD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3421" table:style-name="ce34">
            <text:p>13,421</text:p>
          </table:table-cell>
          <table:table-cell office:value-type="percentage" office:value="2.1466026785749988E-3" table:formula="of:=SUM([.B97]/[.B107])" table:style-name="ce30">
            <text:p>0.2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9333" table:style-name="ce34">
            <text:p>29,333</text:p>
          </table:table-cell>
          <table:table-cell office:value-type="percentage" office:value="4.6916247947724043E-3" table:formula="of:=SUM([.B98]/[.B107])" table:style-name="ce30">
            <text:p>0.47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103898" table:style-name="ce34">
            <text:p>103,898</text:p>
          </table:table-cell>
          <table:table-cell office:value-type="percentage" office:value="1.6617817234079818E-2" table:formula="of:=SUM([.B99]/[.B107])" table:style-name="ce30">
            <text:p>1.6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302529" table:style-name="ce34">
            <text:p>302,529</text:p>
          </table:table-cell>
          <table:table-cell office:value-type="percentage" office:value="4.8387568865704181E-2" table:formula="of:=SUM([.B100]/[.B107])" table:style-name="ce30">
            <text:p>4.84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757246" table:style-name="ce34">
            <text:p>1,757,246</text:p>
          </table:table-cell>
          <table:table-cell office:value-type="percentage" office:value="0.28106020196074827" table:formula="of:=SUM([.B101]/[.B107])" table:style-name="ce30">
            <text:p>28.1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710899" table:style-name="ce34">
            <text:p>1,710,899</text:p>
          </table:table-cell>
          <table:table-cell office:value-type="percentage" office:value="0.27364729723353604" table:formula="of:=SUM([.B102]/[.B107])" table:style-name="ce30">
            <text:p>27.3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288483" table:style-name="ce34">
            <text:p>1,288,483</text:p>
          </table:table-cell>
          <table:table-cell office:value-type="percentage" office:value="0.2060845733625177" table:formula="of:=SUM([.B103]/[.B107])" table:style-name="ce30">
            <text:p>20.6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682167" table:style-name="ce34">
            <text:p>682,167</text:p>
          </table:table-cell>
          <table:table-cell office:value-type="percentage" office:value="0.1091082266176493" table:formula="of:=SUM([.B104]/[.B107])" table:style-name="ce30">
            <text:p>10.9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364180" table:style-name="ce34">
            <text:p>364,180</text:p>
          </table:table-cell>
          <table:table-cell office:value-type="percentage" office:value="5.8248250017393866E-2" table:formula="of:=SUM([.B105]/[.B107])" table:style-name="ce30">
            <text:p>5.82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48" table:style-name="ce34">
            <text:p>48</text:p>
          </table:table-cell>
          <table:table-cell office:value-type="percentage" office:value="7.6772914515758839E-6" table:formula="of:=SUM([.B106]/[.B107])" table:style-name="ce30">
            <text:p>0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252205" table:formula="of:=SUM([.B96:.B106])" table:style-name="ce34">
            <text:p>6,252,205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27"/>
          <table:table-cell table:number-columns-repeated="2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/text:p>
          </table:table-cell>
          <table:table-cell table:style-name="ce27"/>
          <table:table-cell table:number-columns-repeated="2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SUM([.B111]/[.B122])" table:style-name="ce30">
            <text:p>0.00%</text:p>
          </table:table-cell>
          <table:table-cell table:style-name="ce12"/>
          <table:table-cell table:style-name="ce4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2820" table:style-name="ce34">
            <text:p>12,820</text:p>
          </table:table-cell>
          <table:table-cell office:value-type="percentage" office:value="2.2489622232237101E-3" table:formula="of:=SUM([.B112]/[.B122])" table:style-name="ce30">
            <text:p>0.2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6912" table:style-name="ce34">
            <text:p>26,912</text:p>
          </table:table-cell>
          <table:table-cell office:value-type="percentage" office:value="4.7210664080652486E-3" table:formula="of:=SUM([.B113]/[.B122])" table:style-name="ce30">
            <text:p>0.4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92434" table:style-name="ce34">
            <text:p>92,434</text:p>
          </table:table-cell>
          <table:table-cell office:value-type="percentage" office:value="1.6215333396369769E-2" table:formula="of:=SUM([.B114]/[.B122])" table:style-name="ce30">
            <text:p>1.6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69613" table:style-name="ce34">
            <text:p>269,613</text:p>
          </table:table-cell>
          <table:table-cell office:value-type="percentage" office:value="4.7297149133386437E-2" table:formula="of:=SUM([.B115]/[.B122])" table:style-name="ce30">
            <text:p>4.7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97369" table:style-name="ce34">
            <text:p>1,597,369</text:p>
          </table:table-cell>
          <table:table-cell office:value-type="percentage" office:value="0.28022016673546291" table:formula="of:=SUM([.B116]/[.B122])" table:style-name="ce30">
            <text:p>28.0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565737" table:style-name="ce34">
            <text:p>1,565,737</text:p>
          </table:table-cell>
          <table:table-cell office:value-type="percentage" office:value="0.27467108927485351" table:formula="of:=SUM([.B117]/[.B122])" table:style-name="ce30">
            <text:p>27.4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178061" table:style-name="ce34">
            <text:p>1,178,061</text:p>
          </table:table-cell>
          <table:table-cell office:value-type="percentage" office:value="0.2066626119854249" table:formula="of:=SUM([.B118]/[.B122])" table:style-name="ce30">
            <text:p>20.6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622219" table:style-name="ce34">
            <text:p>622,219</text:p>
          </table:table-cell>
          <table:table-cell office:value-type="percentage" office:value="0.1091534341319839" table:formula="of:=SUM([.B119]/[.B122])" table:style-name="ce30">
            <text:p>10.9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335196" table:style-name="ce34">
            <text:p>335,196</text:p>
          </table:table-cell>
          <table:table-cell office:value-type="percentage" office:value="5.8802117111988669E-2" table:formula="of:=SUM([.B120]/[.B122])" table:style-name="ce30">
            <text:p>5.8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46" table:style-name="ce34">
            <text:p>46</text:p>
          </table:table-cell>
          <table:table-cell office:value-type="percentage" office:value="8.0695992408963078E-6" table:formula="of:=SUM([.B121]/[.B122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700407" table:formula="of:=SUM([.B111:.B121])" table:style-name="ce34">
            <text:p>5,700,407</text:p>
          </table:table-cell>
          <table:table-cell table:style-name="ce30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34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ge on load</text:p>
          </table:table-cell>
          <table:table-cell table:style-name="ce2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24"/>
          <table:table-cell table:style-name="ce27"/>
          <table:table-cell table:number-columns-repeated="3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style-name="ce27"/>
          <table:table-cell table:number-columns-repeated="3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1" table:style-name="ce34">
            <text:p>1</text:p>
          </table:table-cell>
          <table:table-cell office:value-type="percentage" office:value="1.5994357190783091E-7" table:formula="of:=SUM([.B129]/[.B140])" table:style-name="ce30">
            <text:p>0.00%</text:p>
          </table:table-cell>
          <table:table-cell office:value-type="string" table:style-name="ce30">
            <text:p>This sample is a Scottish Sample which was taken from a ‘Vulnerable person’ (an individual who was believed to have the potential to come to harm and / or go missing) and was loaded with appropriate consent and authorisation for retention and searching on the NDNAD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07724" table:style-name="ce34">
            <text:p>507,724</text:p>
          </table:table-cell>
          <table:table-cell office:value-type="percentage" office:value="8.120719010333155E-2" table:formula="of:=SUM([.B130]/[.B140])" table:style-name="ce30">
            <text:p>8.1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410460" table:style-name="ce34">
            <text:p>410,460</text:p>
          </table:table-cell>
          <table:table-cell office:value-type="percentage" office:value="6.5650438525288277E-2" table:formula="of:=SUM([.B131]/[.B140])" table:style-name="ce30">
            <text:p>6.5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11113" table:style-name="ce34">
            <text:p>811,113</text:p>
          </table:table-cell>
          <table:table-cell office:value-type="percentage" office:value="0.12973231044087646" table:formula="of:=SUM([.B132]/[.B140])" table:style-name="ce30">
            <text:p>12.9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834511" table:style-name="ce34">
            <text:p>834,511</text:p>
          </table:table-cell>
          <table:table-cell office:value-type="percentage" office:value="0.1334746701363759" table:formula="of:=SUM([.B133]/[.B140])" table:style-name="ce30">
            <text:p>13.3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62994" table:style-name="ce34">
            <text:p>1,562,994</text:p>
          </table:table-cell>
          <table:table-cell office:value-type="percentage" office:value="0.24999084323050827" table:formula="of:=SUM([.B134]/[.B140])" table:style-name="ce30">
            <text:p>25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153723" table:style-name="ce34">
            <text:p>1,153,723</text:p>
          </table:table-cell>
          <table:table-cell office:value-type="percentage" office:value="0.18453057761221842" table:formula="of:=SUM([.B135]/[.B140])" table:style-name="ce30">
            <text:p>18.4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34600" table:style-name="ce34">
            <text:p>634,600</text:p>
          </table:table-cell>
          <table:table-cell office:value-type="percentage" office:value="0.10150019073270949" table:formula="of:=SUM([.B136]/[.B140])" table:style-name="ce30">
            <text:p>10.1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49203" table:style-name="ce34">
            <text:p>249,203</text:p>
          </table:table-cell>
          <table:table-cell office:value-type="percentage" office:value="3.985841795014719E-2" table:formula="of:=SUM([.B137]/[.B140])" table:style-name="ce30">
            <text:p>3.9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87822" table:style-name="ce34">
            <text:p>87,822</text:p>
          </table:table-cell>
          <table:table-cell office:value-type="percentage" office:value="1.4046564372089527E-2" table:formula="of:=SUM([.B138]/[.B140])" table:style-name="ce30">
            <text:p>1.4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4" table:style-name="ce34">
            <text:p>54</text:p>
          </table:table-cell>
          <table:table-cell office:value-type="percentage" office:value="8.6369528830228698E-6" table:formula="of:=SUM([.B139]/[.B140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252205" table:formula="of:=SUM([.B129:.B139])" table:style-name="ce34">
            <text:p>6,252,205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27"/>
          <table:table-cell table:number-columns-repeated="3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style-name="ce27"/>
          <table:table-cell table:number-columns-repeated="3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SUM([.B111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498442" table:style-name="ce34">
            <text:p>498,442</text:p>
          </table:table-cell>
          <table:table-cell office:value-type="percentage" office:value="8.7439721409366039E-2" table:formula="of:=SUM([.B145]/[.B155])" table:style-name="ce30">
            <text:p>8.74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370408" table:style-name="ce34">
            <text:p>370,408</text:p>
          </table:table-cell>
          <table:table-cell office:value-type="percentage" office:value="6.4979219904824345E-2" table:formula="of:=SUM([.B146]/[.B155])" table:style-name="ce30">
            <text:p>6.5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35479" table:style-name="ce34">
            <text:p>735,479</text:p>
          </table:table-cell>
          <table:table-cell office:value-type="percentage" office:value="0.12902219087163425" table:formula="of:=SUM([.B147]/[.B155])" table:style-name="ce30">
            <text:p>12.9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752363" table:style-name="ce34">
            <text:p>752,363</text:p>
          </table:table-cell>
          <table:table-cell office:value-type="percentage" office:value="0.1319840846451841" table:formula="of:=SUM([.B148]/[.B155])" table:style-name="ce30">
            <text:p>13.2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417713" table:style-name="ce34">
            <text:p>1,417,713</text:p>
          </table:table-cell>
          <table:table-cell office:value-type="percentage" office:value="0.24870382062193103" table:formula="of:=SUM([.B149]/[.B155])" table:style-name="ce30">
            <text:p>24.87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049979" table:style-name="ce34">
            <text:p>1,049,979</text:p>
          </table:table-cell>
          <table:table-cell office:value-type="percentage" office:value="0.18419369002950139" table:formula="of:=SUM([.B150]/[.B155])" table:style-name="ce30">
            <text:p>18.42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572326" table:style-name="ce34">
            <text:p>572,326</text:p>
          </table:table-cell>
          <table:table-cell office:value-type="percentage" office:value="0.10040090119880914" table:formula="of:=SUM([.B151]/[.B155])" table:style-name="ce30">
            <text:p>10.04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24152" table:style-name="ce34">
            <text:p>224,152</text:p>
          </table:table-cell>
          <table:table-cell office:value-type="percentage" office:value="3.9322104544464984E-2" table:formula="of:=SUM([.B152]/[.B155])" table:style-name="ce30">
            <text:p>3.9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79493" table:style-name="ce34">
            <text:p>79,493</text:p>
          </table:table-cell>
          <table:table-cell office:value-type="percentage" office:value="1.3945144618621091E-2" table:formula="of:=SUM([.B153]/[.B155])" table:style-name="ce30">
            <text:p>1.39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2" table:style-name="ce34">
            <text:p>52</text:p>
          </table:table-cell>
          <table:table-cell office:value-type="percentage" office:value="9.1221556636219139E-6" table:formula="of:=SUM([.B154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700407" table:formula="of:=SUM([.B144:.B154])" table:style-name="ce34">
            <text:p>5,700,407</text:p>
          </table:table-cell>
          <table:table-cell table:style-name="ce32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style-name="ce27"/>
          <table:table-cell table:number-columns-repeated="3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Rebecca Taylor</meta:initial-creator>
    <dc:creator>Christianson Sarraounia</dc:creator>
    <meta:creation-date>2013-04-10T15:46:10Z</meta:creation-date>
    <dc:date>2019-01-10T12:26:43Z</dc:date>
    <meta:print-date>2018-07-06T09:14:11Z</meta:print-date>
  </office:meta>
</office:document-meta>
</file>