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no-wrap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Heading_32_1" style:data-style-name="N3">
      <style:table-cell-properties style:vertical-align="top" fo:wrap-option="wrap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Table_32_Header" style:data-style-name="N3">
      <style:table-cell-properties fo:border-top="none" fo:border-bottom="none" fo:border-left="2pt solid #0066CC" fo:border-right="none" style:vertical-align="top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6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Header" style:data-style-name="N3">
      <style:table-cell-properties style:vertical-align="top" fo:wrap-option="no-wrap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8" style:family="table-cell" style:parent-style-name="Table_32_Header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9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0" style:family="table-cell" style:parent-style-name="Table_32_Heading_32_1" style:data-style-name="N3">
      <style:table-cell-properties fo:border-top="none" fo:border-bottom="none" fo:border-left="2pt solid #0066CC" fo:border-right="none" style:vertical-align="automatic" fo:background-color="#FFFFFF" style:cell-protect="protected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11" style:family="table-cell" style:parent-style-name="Table_32_Heading_32_1" style:data-style-name="N3">
      <style:table-cell-properties style:vertical-align="automatic" fo:background-color="transparent" style:cell-protect="protected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12" style:family="table-cell" style:parent-style-name="Table_32_Heading_32_1" style:data-style-name="N3">
      <style:table-cell-properties style:vertical-align="automatic" fo:background-color="transparent" style:cell-protect="protected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13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14" style:family="table-cell" style:parent-style-name="Table_32_Row_32_Millions" style:data-style-name="N3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15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16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17" style:family="table-cell" style:parent-style-name="Table_32_Total_32_Millions" style:data-style-name="N3">
      <style:table-cell-properties fo:border-top="none" fo:border-bottom="none" fo:border-left="2pt solid #0066CC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8" style:family="table-cell" style:parent-style-name="Table_32_Total_32_Millions" style:data-style-name="N3">
      <style:table-cell-properties fo:border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9" style:family="table-cell" style:parent-style-name="Table_32_Total_32_Millions" style:data-style-name="N3">
      <style:table-cell-properties fo:border="none" style:vertical-align="automatic" fo:wrap-option="wrap" fo:background-color="transparent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0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#FFFFFF" style:cell-protect="protected"/>
      <style:text-properties style:font-name="Humnst777 Lt BT" style:font-name-asian="Humnst777 Lt BT" style:font-name-complex="Humnst777 Lt BT"/>
    </style:style>
    <style:style style:name="ce21" style:family="table-cell" style:parent-style-name="Table_32_Total_32_Millions" style:data-style-name="N3">
      <style:table-cell-properties fo:border-top="none" fo:border-bottom="thin solid #0066CC" fo:border-left="2pt solid #0066CC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2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3" style:family="table-cell" style:parent-style-name="Table_32_Of_32_Which" style:data-style-name="N3">
      <style:table-cell-properties fo:border-top="none" fo:border-bottom="none" fo:border-left="2pt solid #0066CC" fo:border-right="none" style:vertical-align="automatic" fo:background-color="#FFFFFF" style:cell-protect="protected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4" style:family="table-cell" style:parent-style-name="Table_32_Of_32_Which" style:data-style-name="N3">
      <style:table-cell-properties style:vertical-align="automatic" fo:background-color="transparent" style:cell-protect="protected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5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6" style:family="table-cell" style:parent-style-name="Table_32_Row_32_Millions" style:data-style-name="N3">
      <style:table-cell-properties fo:border-top="none" fo:border-bottom="2pt solid #0066CC" fo:border-left="2pt solid #0066CC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7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28" style:family="table-cell" style:parent-style-name="Default" style:data-style-name="N3">
      <style:table-cell-properties fo:border-top="2pt solid #0066CC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9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30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2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3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Heading_32_1" style:data-style-name="N3">
      <style:table-cell-properties fo:border-top="2pt solid #0066CC" fo:border-bottom="none" fo:border-left="2pt solid #0066CC" fo:border-right="none"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top="2pt solid #0066CC" fo:border-bottom="none" fo:border-left="none" fo:border-right="none" style:vertical-align="top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66CC" fo:border-bottom="none" fo:border-left="none" fo:border-right="2pt solid #0066CC" style:vertical-align="top" fo:wrap-option="wrap"/>
      <style:text-properties fo:font-size="12pt" style:font-size-asian="12pt" style:font-size-complex="12pt"/>
    </style:style>
    <style:style style:name="ce38" style:family="table-cell" style:parent-style-name="Table_32_Units" style:data-style-name="N3">
      <style:table-cell-properties fo:border-top="none" fo:border-bottom="none" fo:border-left="2pt solid #0066CC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39" style:family="table-cell" style:parent-style-name="Table_32_Units" style:data-style-name="N3">
      <style:table-cell-properties fo:border-top="none" fo:border-bottom="none" fo:border-left="none" fo:border-right="2pt solid #0066CC" style:vertical-align="automatic" fo:background-color="#FFFFFF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40" style:family="table-cell" style:parent-style-name="Table_32_Header" style:data-style-name="N0">
      <style:table-cell-properties fo:border-top="none" fo:border-bottom="none" fo:border-left="none" fo:border-right="2pt solid #0066CC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41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42" style:family="table-cell" style:parent-style-name="Table_32_Heading_32_1" style:data-style-name="N3">
      <style:table-cell-properties fo:border-top="none" fo:border-bottom="none" fo:border-left="none" fo:border-right="2pt solid #0066CC" style:vertical-align="automatic" fo:background-color="transparent" style:cell-protect="protected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3" style:family="table-cell" style:parent-style-name="Table_32_Row_32_Millions" style:data-style-name="N3">
      <style:table-cell-properties fo:border-top="none" fo:border-bottom="none" fo:border-left="none" fo:border-right="2pt solid #0066CC"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44" style:family="table-cell" style:parent-style-name="Table_32_Total_32_Millions" style:data-style-name="N3">
      <style:table-cell-properties fo:border-top="none" fo:border-bottom="none" fo:border-left="none" fo:border-right="2pt solid #0066CC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45" style:family="table-cell" style:parent-style-name="Table_32_Row_32_Millions" style:data-style-name="N3">
      <style:table-cell-properties fo:border-top="none" fo:border-bottom="none" fo:border-left="none" fo:border-right="2pt solid #0066CC"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46" style:family="table-cell" style:parent-style-name="Table_32_Total_32_Millions" style:data-style-name="N3">
      <style:table-cell-properties fo:border-top="none" fo:border-bottom="thin solid #0066CC" fo:border-left="none" fo:border-right="2pt solid #0066CC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47" style:family="table-cell" style:parent-style-name="Table_32_Row_32_Millions" style:data-style-name="N3">
      <style:table-cell-properties fo:border-top="none" fo:border-bottom="2pt solid #0066CC" fo:border-left="none" fo:border-right="2pt solid #0066CC"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48" style:family="table-cell" style:parent-style-name="Heading_32_1" style:data-style-name="N3">
      <style:table-cell-properties fo:border-top="2pt solid #0066CC" fo:border-bottom="none" fo:border-left="2pt solid #0066CC" fo:border-right="2pt solid #0066CC"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_1" table:style-name="ta1">
        <table:table-column table:style-name="co1" table:default-cell-style-name="ce32"/>
        <table:table-column table:style-name="co2" table:default-cell-style-name="ce29"/>
        <table:table-column table:style-name="co3" table:number-columns-repeated="9" table:default-cell-style-name="ce29"/>
        <table:table-column table:style-name="co3" table:number-columns-repeated="16373" table:default-cell-style-name="ce30"/>
        <table:table-row table:style-name="ro1">
          <table:table-cell office:value-type="string" table:number-columns-spanned="8" table:number-rows-spanned="1" table:style-name="ce48">
            <text:p>Table D.1 Pay as you go public service pensions schemes in AME and in TME, 2013-14 to 2019-20</text:p>
          </table:table-cell>
          <table:covered-table-cell table:number-columns-repeated="7"/>
          <table:table-cell table:number-columns-repeated="3" table:style-name="ce1"/>
          <table:table-cell table:number-columns-repeated="16373" table:style-name="ce2"/>
        </table:table-row>
        <table:table-row table:style-name="ro1">
          <table:table-cell table:style-name="ce38"/>
          <table:table-cell table:number-columns-repeated="2" table:style-name="ce3"/>
          <table:table-cell table:style-name="ce4"/>
          <table:table-cell table:number-columns-repeated="3" table:style-name="ce3"/>
          <table:table-cell office:value-type="string" table:style-name="ce39">
            <text:p>£ million</text:p>
          </table:table-cell>
          <table:table-cell table:number-columns-repeated="3" table:style-name="ce3"/>
          <table:table-cell table:number-columns-repeated="16373" table:style-name="ce4"/>
        </table:table-row>
        <table:table-row table:style-name="ro1">
          <table:table-cell table:style-name="ce5"/>
          <table:table-cell office:value-type="string" table:style-name="ce6">
            <text:p>2013-14</text:p>
          </table:table-cell>
          <table:table-cell office:value-type="string" table:style-name="ce6">
            <text:p>2014-15</text:p>
          </table:table-cell>
          <table:table-cell office:value-type="string" table:style-name="ce6">
            <text:p>2015-16</text:p>
          </table:table-cell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40">
            <text:p>2019-20</text:p>
          </table:table-cell>
          <table:table-cell table:number-columns-repeated="3" table:style-name="ce7"/>
          <table:table-cell table:number-columns-repeated="16373" table:style-name="ce8"/>
        </table:table-row>
        <table:table-row table:style-name="ro1">
          <table:table-cell table:style-name="ce5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plans</text:p>
          </table:table-cell>
          <table:table-cell office:value-type="string" table:style-name="ce41">
            <text:p>plans</text:p>
          </table:table-cell>
          <table:table-cell table:number-columns-repeated="3" table:style-name="ce7"/>
          <table:table-cell table:number-columns-repeated="16373" table:style-name="ce8"/>
        </table:table-row>
        <table:table-row table:style-name="ro1">
          <table:table-cell office:value-type="string" table:style-name="ce10">
            <text:p>Departmental <text:s/>AME (GAAP basis)</text:p>
          </table:table-cell>
          <table:table-cell table:number-columns-repeated="6" table:style-name="ce11"/>
          <table:table-cell table:style-name="ce42"/>
          <table:table-cell table:number-columns-repeated="3" table:style-name="ce11"/>
          <table:table-cell table:number-columns-repeated="16373" table:style-name="ce12"/>
        </table:table-row>
        <table:table-row table:style-name="ro1">
          <table:table-cell office:value-type="string" table:style-name="ce13">
            <text:p>Change in liability</text:p>
          </table:table-cell>
          <table:table-cell office:value-type="float" office:value="29086.531999999999" table:style-name="ce14">
            <text:p>29,087</text:p>
          </table:table-cell>
          <table:table-cell office:value-type="float" office:value="34768.940999999999" table:style-name="ce14">
            <text:p>34,769</text:p>
          </table:table-cell>
          <table:table-cell office:value-type="float" office:value="37595.995000000003" table:style-name="ce14">
            <text:p>37,596</text:p>
          </table:table-cell>
          <table:table-cell office:value-type="float" office:value="36244.868999999999" table:style-name="ce14">
            <text:p>36,245</text:p>
          </table:table-cell>
          <table:table-cell office:value-type="float" office:value="53592.356" table:style-name="ce14">
            <text:p>53,592</text:p>
          </table:table-cell>
          <table:table-cell office:value-type="float" office:value="54437.258999999998" table:style-name="ce14">
            <text:p>54,437</text:p>
          </table:table-cell>
          <table:table-cell office:value-type="float" office:value="50869.042000000001" table:style-name="ce43">
            <text:p>50,869</text:p>
          </table:table-cell>
          <table:table-cell table:number-columns-repeated="3" table:style-name="ce15"/>
          <table:table-cell table:number-columns-repeated="16373" table:style-name="ce16"/>
        </table:table-row>
        <table:table-row table:style-name="ro1">
          <table:table-cell office:value-type="string" table:style-name="ce13">
            <text:p>Contributions received*</text:p>
          </table:table-cell>
          <table:table-cell office:value-type="float" office:value="-23312.776000000002" table:style-name="ce14">
            <text:p>-23,313</text:p>
          </table:table-cell>
          <table:table-cell office:value-type="float" office:value="-24676.284" table:style-name="ce14">
            <text:p>-24,676</text:p>
          </table:table-cell>
          <table:table-cell office:value-type="float" office:value="-25934.198" table:style-name="ce14">
            <text:p>-25,934</text:p>
          </table:table-cell>
          <table:table-cell office:value-type="float" office:value="-26801.63" table:style-name="ce14">
            <text:p>-26,802</text:p>
          </table:table-cell>
          <table:table-cell office:value-type="float" office:value="-27416.842000000001" table:style-name="ce14">
            <text:p>-27,417</text:p>
          </table:table-cell>
          <table:table-cell office:value-type="float" office:value="-27595.572" table:style-name="ce14">
            <text:p>-27,596</text:p>
          </table:table-cell>
          <table:table-cell office:value-type="float" office:value="-27814.241000000002" table:style-name="ce43">
            <text:p>-27,814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3">
            <text:p>Cash payments in OCS not covered by release of provision*</text:p>
          </table:table-cell>
          <table:table-cell office:value-type="float" office:value="13.234" table:style-name="ce14">
            <text:p>13</text:p>
          </table:table-cell>
          <table:table-cell office:value-type="float" office:value="95.352000000000004" table:style-name="ce14">
            <text:p>95</text:p>
          </table:table-cell>
          <table:table-cell office:value-type="float" office:value="168.06" table:style-name="ce14">
            <text:p>168</text:p>
          </table:table-cell>
          <table:table-cell office:value-type="float" office:value="80.897000000000006" table:style-name="ce14">
            <text:p>81</text:p>
          </table:table-cell>
          <table:table-cell office:value-type="float" office:value="164.29300000000001" table:style-name="ce14">
            <text:p>164</text:p>
          </table:table-cell>
          <table:table-cell office:value-type="float" office:value="187.904" table:style-name="ce14">
            <text:p>188</text:p>
          </table:table-cell>
          <table:table-cell office:value-type="float" office:value="167.8" table:style-name="ce43">
            <text:p>168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17">
            <text:p>Net public service pensions (GAAP basis)<text:span text:style-name="T2"><text:s/>(1)</text:span></text:p>
          </table:table-cell>
          <table:table-cell office:value-type="float" office:value="5786.989999999998" table:style-name="ce18">
            <text:p>5,787</text:p>
          </table:table-cell>
          <table:table-cell office:value-type="float" office:value="10188.009" table:style-name="ce18">
            <text:p>10,188</text:p>
          </table:table-cell>
          <table:table-cell office:value-type="float" office:value="11829.857000000002" table:style-name="ce18">
            <text:p>11,830</text:p>
          </table:table-cell>
          <table:table-cell office:value-type="float" office:value="9524.1359999999986" table:style-name="ce18">
            <text:p>9,524</text:p>
          </table:table-cell>
          <table:table-cell office:value-type="float" office:value="26339.807000000001" table:style-name="ce18">
            <text:p>26,340</text:p>
          </table:table-cell>
          <table:table-cell office:value-type="float" office:value="27029.590999999997" table:style-name="ce18">
            <text:p>27,030</text:p>
          </table:table-cell>
          <table:table-cell office:value-type="float" office:value="23222.600999999999" table:style-name="ce44">
            <text:p>23,223</text:p>
          </table:table-cell>
          <table:table-cell table:number-columns-repeated="7" table:style-name="ce16"/>
          <table:table-cell office:value-type="string" table:style-name="ce16">
            <text:p><text:s/>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20">
            <text:p>Unwinding of discount rate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20">
            <text:p><text:s/>(= contribution to non-cash items)</text:p>
          </table:table-cell>
          <table:table-cell office:value-type="float" office:value="37991.035000000003" table:style-name="ce14">
            <text:p>37,991</text:p>
          </table:table-cell>
          <table:table-cell office:value-type="float" office:value="46255.48" table:style-name="ce14">
            <text:p>46,255</text:p>
          </table:table-cell>
          <table:table-cell office:value-type="float" office:value="42881.790999999997" table:style-name="ce14">
            <text:p>42,882</text:p>
          </table:table-cell>
          <table:table-cell office:value-type="float" office:value="42001.875" table:style-name="ce14">
            <text:p>42,002</text:p>
          </table:table-cell>
          <table:table-cell office:value-type="float" office:value="42648.239000000001" table:style-name="ce14">
            <text:p>42,648</text:p>
          </table:table-cell>
          <table:table-cell office:value-type="float" office:value="40113.858999999997" table:style-name="ce14">
            <text:p>40,114</text:p>
          </table:table-cell>
          <table:table-cell office:value-type="float" office:value="42848.718000000001" table:style-name="ce43">
            <text:p>42,849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17">
            <text:p>Total Departmental AME (GAAP basis)</text:p>
          </table:table-cell>
          <table:table-cell office:value-type="float" office:value="43778.025000000001" table:style-name="ce18">
            <text:p>43,778</text:p>
          </table:table-cell>
          <table:table-cell office:value-type="float" office:value="56443.489000000001" table:style-name="ce18">
            <text:p>56,443</text:p>
          </table:table-cell>
          <table:table-cell office:value-type="float" office:value="54711.648000000001" table:style-name="ce18">
            <text:p>54,712</text:p>
          </table:table-cell>
          <table:table-cell office:value-type="float" office:value="51526.010999999999" table:style-name="ce18">
            <text:p>51,526</text:p>
          </table:table-cell>
          <table:table-cell office:value-type="float" office:value="68988.046000000002" table:style-name="ce18">
            <text:p>68,988</text:p>
          </table:table-cell>
          <table:table-cell office:value-type="float" office:value="67143.45" table:style-name="ce18">
            <text:p>67,143</text:p>
          </table:table-cell>
          <table:table-cell office:value-type="float" office:value="66071.319000000003" table:style-name="ce44">
            <text:p>66,071</text:p>
          </table:table-cell>
          <table:table-cell table:number-columns-repeated="7" table:style-name="ce16"/>
          <table:table-cell table:number-columns-repeated="16369" table:style-name="ce19"/>
        </table:table-row>
        <table:table-row table:style-name="ro1">
          <table:table-cell office:value-type="string" table:style-name="ce10">
            <text:p>Accounting adjustments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3" table:style-name="ce16"/>
          <table:table-cell table:number-columns-repeated="16373" table:style-name="ce12"/>
        </table:table-row>
        <table:table-row table:style-name="ro1">
          <table:table-cell office:value-type="string" table:style-name="ce20">
            <text:p>Remove change in liability</text:p>
          </table:table-cell>
          <table:table-cell office:value-type="float" office:value="-29086.531999999999" table:style-name="ce14">
            <text:p>-29,087</text:p>
          </table:table-cell>
          <table:table-cell office:value-type="float" office:value="-34768.940999999999" table:style-name="ce14">
            <text:p>-34,769</text:p>
          </table:table-cell>
          <table:table-cell office:value-type="float" office:value="-37595.995000000003" table:style-name="ce14">
            <text:p>-37,596</text:p>
          </table:table-cell>
          <table:table-cell office:value-type="float" office:value="-36244.868999999999" table:style-name="ce14">
            <text:p>-36,245</text:p>
          </table:table-cell>
          <table:table-cell office:value-type="float" office:value="-53592.356" table:style-name="ce14">
            <text:p>-53,592</text:p>
          </table:table-cell>
          <table:table-cell office:value-type="float" office:value="-54437.258999999998" table:style-name="ce14">
            <text:p>-54,437</text:p>
          </table:table-cell>
          <table:table-cell office:value-type="float" office:value="-50869.042000000001" table:style-name="ce43">
            <text:p>-50,869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20">
            <text:p>Remove increased liability due to unwinding of discount rate</text:p>
          </table:table-cell>
          <table:table-cell office:value-type="float" office:value="-37991.035000000003" table:style-name="ce14">
            <text:p>-37,991</text:p>
          </table:table-cell>
          <table:table-cell office:value-type="float" office:value="-46255.48" table:style-name="ce14">
            <text:p>-46,255</text:p>
          </table:table-cell>
          <table:table-cell office:value-type="float" office:value="-42881.790999999997" table:style-name="ce14">
            <text:p>-42,882</text:p>
          </table:table-cell>
          <table:table-cell office:value-type="float" office:value="-42001.875" table:style-name="ce14">
            <text:p>-42,002</text:p>
          </table:table-cell>
          <table:table-cell office:value-type="float" office:value="-42648.239000000001" table:style-name="ce14">
            <text:p>-42,648</text:p>
          </table:table-cell>
          <table:table-cell office:value-type="float" office:value="-40113.858999999997" table:style-name="ce14">
            <text:p>-40,114</text:p>
          </table:table-cell>
          <table:table-cell office:value-type="float" office:value="-42848.718000000001" table:style-name="ce43">
            <text:p>-42,849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20">
            <text:p>Add pensions in payment covered by release of provision*+</text:p>
          </table:table-cell>
          <table:table-cell office:value-type="float" office:value="32246.43" table:style-name="ce14">
            <text:p>32,246</text:p>
          </table:table-cell>
          <table:table-cell office:value-type="float" office:value="34222.385000000002" table:style-name="ce14">
            <text:p>34,222</text:p>
          </table:table-cell>
          <table:table-cell office:value-type="float" office:value="35327.474999999999" table:style-name="ce14">
            <text:p>35,327</text:p>
          </table:table-cell>
          <table:table-cell office:value-type="float" office:value="35533.18" table:style-name="ce14">
            <text:p>35,533</text:p>
          </table:table-cell>
          <table:table-cell office:value-type="float" office:value="36492.123" table:style-name="ce14">
            <text:p>36,492</text:p>
          </table:table-cell>
          <table:table-cell office:value-type="float" office:value="38699.192999999999" table:style-name="ce14">
            <text:p>38,699</text:p>
          </table:table-cell>
          <table:table-cell office:value-type="float" office:value="40358.273000000001" table:style-name="ce43">
            <text:p>40,358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21">
            <text:p>Accounting adjustments (Pensions)</text:p>
          </table:table-cell>
          <table:table-cell office:value-type="float" office:value="-34831.13700000001" table:style-name="ce22">
            <text:p>-34,831</text:p>
          </table:table-cell>
          <table:table-cell office:value-type="float" office:value="-46802.036" table:style-name="ce22">
            <text:p>-46,802</text:p>
          </table:table-cell>
          <table:table-cell office:value-type="float" office:value="-45150.310999999994" table:style-name="ce22">
            <text:p>-45,150</text:p>
          </table:table-cell>
          <table:table-cell office:value-type="float" office:value="-42713.564000000006" table:style-name="ce22">
            <text:p>-42,714</text:p>
          </table:table-cell>
          <table:table-cell office:value-type="float" office:value="-59748.472000000002" table:style-name="ce22">
            <text:p>-59,748</text:p>
          </table:table-cell>
          <table:table-cell office:value-type="float" office:value="-55851.924999999988" table:style-name="ce22">
            <text:p>-55,852</text:p>
          </table:table-cell>
          <table:table-cell office:value-type="float" office:value="-53359.487000000008" table:style-name="ce46">
            <text:p>-53,359</text:p>
          </table:table-cell>
          <table:table-cell table:number-columns-repeated="7" table:style-name="ce16"/>
          <table:table-cell table:number-columns-repeated="16369" table:style-name="ce19"/>
        </table:table-row>
        <table:table-row table:style-name="ro1">
          <table:table-cell office:value-type="string" table:style-name="ce17">
            <text:p>Contribution to TME (National Accounts basis)</text:p>
          </table:table-cell>
          <table:table-cell office:value-type="float" office:value="8946.8879999999917" table:style-name="ce18">
            <text:p>8,947</text:p>
          </table:table-cell>
          <table:table-cell office:value-type="float" office:value="9641.4530000000013" table:style-name="ce18">
            <text:p>9,641</text:p>
          </table:table-cell>
          <table:table-cell office:value-type="float" office:value="9561.3370000000068" table:style-name="ce18">
            <text:p>9,561</text:p>
          </table:table-cell>
          <table:table-cell office:value-type="float" office:value="8812.4469999999928" table:style-name="ce18">
            <text:p>8,812</text:p>
          </table:table-cell>
          <table:table-cell office:value-type="float" office:value="9239.5740000000005" table:style-name="ce18">
            <text:p>9,240</text:p>
          </table:table-cell>
          <table:table-cell office:value-type="float" office:value="11291.525000000009" table:style-name="ce18">
            <text:p>11,292</text:p>
          </table:table-cell>
          <table:table-cell office:value-type="float" office:value="12711.831999999995" table:style-name="ce44">
            <text:p>12,712</text:p>
          </table:table-cell>
          <table:table-cell table:number-columns-repeated="7" table:style-name="ce16"/>
          <table:table-cell table:number-columns-repeated="16369" table:style-name="ce19"/>
        </table:table-row>
        <table:table-row table:style-name="ro1">
          <table:table-cell office:value-type="string" table:style-name="ce23">
            <text:p>of which: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3" table:style-name="ce16"/>
          <table:table-cell table:number-columns-repeated="16373" table:style-name="ce24"/>
        </table:table-row>
        <table:table-row table:style-name="ro1">
          <table:table-cell office:value-type="string" table:style-name="ce25">
            <text:p>Pensions in payment*</text:p>
          </table:table-cell>
          <table:table-cell office:value-type="float" office:value="32259.664000000001" table:style-name="ce14">
            <text:p>32,260</text:p>
          </table:table-cell>
          <table:table-cell office:value-type="float" office:value="34317.737000000001" table:style-name="ce14">
            <text:p>34,318</text:p>
          </table:table-cell>
          <table:table-cell office:value-type="float" office:value="35495.535000000003" table:style-name="ce14">
            <text:p>35,496</text:p>
          </table:table-cell>
          <table:table-cell office:value-type="float" office:value="35614.076999999997" table:style-name="ce14">
            <text:p>35,614</text:p>
          </table:table-cell>
          <table:table-cell office:value-type="float" office:value="36656.415999999997" table:style-name="ce14">
            <text:p>36,656</text:p>
          </table:table-cell>
          <table:table-cell office:value-type="float" office:value="38887.097000000002" table:style-name="ce14">
            <text:p>38,887</text:p>
          </table:table-cell>
          <table:table-cell office:value-type="float" office:value="40526.072999999997" table:style-name="ce43">
            <text:p>40,526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26">
            <text:p>Contributions received*</text:p>
          </table:table-cell>
          <table:table-cell office:value-type="float" office:value="-23312.776000000002" table:style-name="ce27">
            <text:p>-23,313</text:p>
          </table:table-cell>
          <table:table-cell office:value-type="float" office:value="-24676.284" table:style-name="ce27">
            <text:p>-24,676</text:p>
          </table:table-cell>
          <table:table-cell office:value-type="float" office:value="-25934.198" table:style-name="ce27">
            <text:p>-25,934</text:p>
          </table:table-cell>
          <table:table-cell office:value-type="float" office:value="-26801.63" table:style-name="ce27">
            <text:p>-26,802</text:p>
          </table:table-cell>
          <table:table-cell office:value-type="float" office:value="-27416.842000000001" table:style-name="ce27">
            <text:p>-27,417</text:p>
          </table:table-cell>
          <table:table-cell office:value-type="float" office:value="-27595.572" table:style-name="ce27">
            <text:p>-27,596</text:p>
          </table:table-cell>
          <table:table-cell office:value-type="float" office:value="-27814.241000000002" table:style-name="ce47">
            <text:p>-27,814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28">
            <text:p>* Includes bulk and individual transfers, including transfers of liabilities within government.</text:p>
          </table:table-cell>
          <table:table-cell table:number-columns-repeated="10" table:style-name="ce29"/>
          <table:table-cell table:number-columns-repeated="16373" table:style-name="ce30"/>
        </table:table-row>
        <table:table-row table:style-name="ro1">
          <table:table-cell office:value-type="string" table:style-name="ce31">
            <text:p>+ offsets change in gross liability.</text:p>
          </table:table-cell>
          <table:table-cell table:number-columns-repeated="10" table:style-name="ce29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33">
            <text:p>(1) The change from 2017-18 is due to the reduction in the "discount rate net of CPI" used to measure the costs of public service pensions accruing over the year on an accounting basis.</text:p>
          </table:table-cell>
          <table:covered-table-cell table:number-columns-repeated="7"/>
          <table:table-cell table:number-columns-repeated="3" table:style-name="ce29"/>
          <table:table-cell table:number-columns-repeated="16373" table:style-name="ce30"/>
        </table:table-row>
        <table:table-row table:number-rows-repeated="2" table:style-name="ro4">
          <table:table-cell table:style-name="ce31"/>
          <table:table-cell table:number-columns-repeated="10" table:style-name="ce29"/>
          <table:table-cell table:number-columns-repeated="16373" table:style-name="ce30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D_1.$A$1"/>
          <table:named-expression table:name="CapDEL" table:expression="of:=['file://tsclient/P/PESA/Publications/PESA08/Copy%20of%20PEF%20FSBR08.xls'#DELsum.#REF!]" table:base-cell-address="Table_D_1.$A$1"/>
          <table:named-expression table:name="CGCapDEL" table:expression="of:=[.#REF!]" table:base-cell-address="Table_D_1.$A$1"/>
          <table:named-expression table:name="PCCapDEL" table:expression="of:=[.#REF!]" table:base-cell-address="Table_D_1.$A$1"/>
          <table:named-range table:name="Print_Area" table:cell-range-address="Table_D_1.$A$1:Table_D_1.$H$24" table:base-cell-address="Table_D_1.$A$1"/>
          <table:named-expression table:name="ResAME" table:expression="of:=['file://tsclient/P/PESA/Publications/PESA08/Copy%20of%20PEF%20FSBR08.xls'#Dept_AMEsum.#REF!]" table:base-cell-address="Table_D_1.$A$1"/>
          <table:named-expression table:name="ResDEL" table:expression="of:=['file://tsclient/P/PESA/Publications/PESA08/Copy%20of%20PEF%20FSBR08.xls'#DELsum.#REF!]" table:base-cell-address="Table_D_1.$A$1"/>
          <table:named-expression table:name="rngTable7" table:expression="of:=[.#REF!]" table:base-cell-address="Table_D_1.$A$1"/>
          <table:named-expression table:name="Table" table:expression="of:=[.#REF!]" table:base-cell-address="Table_D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D_1.$A$1"/>
        <table:named-expression table:name="CapDEL" table:expression="of:=['file://tsclient/P/PESA/Publications/PESA08/Copy%20of%20PEF%20FSBR08.xls'#DELsum.#REF!]" table:base-cell-address="Table_D_1.$A$1"/>
        <table:named-expression table:name="CGCapDEL" table:expression="of:=[.#REF!]" table:base-cell-address="Table_D_1.$A$1"/>
        <table:named-expression table:name="DELAME" table:expression="of:=[.#REF!]" table:base-cell-address="Table_D_1.$A$1"/>
        <table:named-expression table:name="formatCol" table:expression="of:=['http://bruce/Report_Templates/SDS_Dev/CIMVIEW.xls'#Formatting.#REF!]" table:base-cell-address="Table_D_1.$A$1"/>
        <table:named-expression table:name="formatRow" table:expression="of:=['http://bruce/Report_Templates/SDS_Dev/CIMVIEW.xls'#Formatting.#REF!]" table:base-cell-address="Table_D_1.$A$1"/>
        <table:named-expression table:name="Label" table:expression="of:=[.#REF!]" table:base-cell-address="Table_D_1.$A$1"/>
        <table:named-expression table:name="MAPPING" table:expression="of:=['file:///C:/rkyv/Open/OSCAR%20Chart%20of%20Accounts%7Bdb5-doc4461604-ma4-mi1%7D.xls'#COINS_OSCAR_mapping.#REF!]" table:base-cell-address="Table_D_1.$A$1"/>
        <table:named-expression table:name="MAPPING2" table:expression="of:=['file:///C:/rkyv/Open/OSCAR%20Chart%20of%20Accounts%7Bdb5-doc4461604-ma4-mi1%7D.xls'#COINS_OSCAR_mapping.#REF!]" table:base-cell-address="Table_D_1.$A$1"/>
        <table:named-expression table:name="PCCapDEL" table:expression="of:=[.#REF!]" table:base-cell-address="Table_D_1.$A$1"/>
        <table:named-expression table:name="ResAME" table:expression="of:=['file://tsclient/P/PESA/Publications/PESA08/Copy%20of%20PEF%20FSBR08.xls'#Dept_AMEsum.#REF!]" table:base-cell-address="Table_D_1.$A$1"/>
        <table:named-expression table:name="ResDEL" table:expression="of:=['file://tsclient/P/PESA/Publications/PESA08/Copy%20of%20PEF%20FSBR08.xls'#DELsum.#REF!]" table:base-cell-address="Table_D_1.$A$1"/>
        <table:named-expression table:name="rngTable1" table:expression="of:=[.#REF!]" table:base-cell-address="Table_D_1.$A$1"/>
        <table:named-expression table:name="rngTable2" table:expression="of:=[.#REF!]" table:base-cell-address="Table_D_1.$A$1"/>
        <table:named-expression table:name="rngTable20" table:expression="of:=[.#REF!]" table:base-cell-address="Table_D_1.$A$1"/>
        <table:named-expression table:name="rngTable3" table:expression="of:=[.#REF!]" table:base-cell-address="Table_D_1.$A$1"/>
        <table:named-expression table:name="rngTable4" table:expression="of:=[.#REF!]" table:base-cell-address="Table_D_1.$A$1"/>
        <table:named-expression table:name="rngTable5" table:expression="of:=[.#REF!]" table:base-cell-address="Table_D_1.$A$1"/>
        <table:named-expression table:name="rngTable6" table:expression="of:=[.#REF!]" table:base-cell-address="Table_D_1.$A$1"/>
        <table:named-expression table:name="rngTable7" table:expression="of:=[.#REF!]" table:base-cell-address="Table_D_1.$A$1"/>
        <table:named-expression table:name="SCOA" table:expression="of:=[.#REF!]" table:base-cell-address="Table_D_1.$A$1"/>
        <table:named-expression table:name="Table" table:expression="of:=[.#REF!]" table:base-cell-address="Table_D_1.$A$1"/>
        <table:named-expression table:name="Version" table:expression="of:=[.#REF!]" table:base-cell-address="Table_D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Hopps, Brian - HMT</meta:initial-creator>
    <dc:creator>Hopps, Brian - HMT</dc:creator>
    <meta:creation-date>2018-07-09T14:02:36Z</meta:creation-date>
    <dc:date>2018-07-11T12:19:42Z</dc:date>
    <meta:print-date>2018-07-11T07:38:39Z</meta:print-date>
  </office:meta>
</office:document-meta>
</file>