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fo:font-weight="bold" style:font-weight-asian="bold" style:font-weight-complex="bold" fo:font-size="14pt" style:font-size-asian="14pt"/>
    </style:style>
    <style:style style:name="P3" style:parent-style-name="Default" style:family="paragraph">
      <style:text-properties fo:font-weight="bold" style:font-weight-asian="bold" style:font-weight-complex="bold" fo:font-size="14pt" style:font-size-asian="14pt"/>
    </style:style>
    <style:style style:name="P4" style:parent-style-name="Default" style:family="paragraph">
      <style:text-properties fo:font-weight="bold" style:font-weight-asian="bold" style:font-weight-complex="bold" fo:font-size="14pt" style:font-size-asian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5812in"/>
    </style:style>
    <style:style style:name="TableColumn10" style:family="table-column">
      <style:table-column-properties style:column-width="4.6729in"/>
    </style:style>
    <style:style style:name="Table8" style:family="table">
      <style:table-properties style:width="6.254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13" style:parent-style-name="NormalWeb" style:family="paragraph">
      <style:text-properties style:font-name="Arial" style:font-name-complex="Arial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15" style:parent-style-name="NormalWeb" style:family="paragraph">
      <style:text-properties style:font-name="Arial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position="super 66.6%"/>
    </style:style>
    <style:style style:name="T20" style:parent-style-name="DefaultParagraphFont" style:family="text">
      <style:text-properties style:font-name="Arial" style:font-name-complex="Arial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NormalWeb" style:family="paragraph"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position="super 66.6%"/>
    </style:style>
    <style:style style:name="T27" style:parent-style-name="DefaultParagraphFont" style:family="text">
      <style:text-properties style:font-name="Arial" style:font-name-complex="Arial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NormalWeb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position="super 66.6%"/>
    </style:style>
    <style:style style:name="T34" style:parent-style-name="DefaultParagraphFont" style:family="text">
      <style:text-properties style:font-name="Arial" style:font-name-complex="Arial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Web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Hyperlink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Default"/>
      <text:p text:style-name="P2"/>
      <text:p text:style-name="P3"/>
      <text:p text:style-name="P4"/>
      <text:p text:style-name="P5">Training course:<text:s/></text:p>
      <text:p text:style-name="P6">Introduction to Satellite Applications for the Public Sector</text:p>
      <text:p text:style-name="P7"/>
      <text:p text:style-name="Default"/>
      <text:p text:style-name="Default">The Space for Smarter Government Programme (SSGP) aims to increase awareness and stimulate uptake of space data and satellite applications in the public sector.<text:s/></text:p>
      <text:p text:style-name="Default"/>
      <text:p text:style-name="Default">To meet this aim SSGP are now offering a free, day-long,<text:s/>expert-led course to all public-sector workers. The training provides a simple introduction to satellite technologies,<text:s/>and through examples shows how their applications can be used to: save money, deliver innovative services, and enable more effective policy decisions.<text:s/></text:p>
      <text:p text:style-name="Default"/>
      <text:p text:style-name="Default">The course is aimed at those with low awareness of satellite technologies and focusses on exploring the three main application types:<text:s/>Earth observation, satellite communications, and, Position<text:s/>Navigation and Timing (PNT). The course covers technical capabilities, a selection of real world case studies, and gives attendees an opportunity to put questions and ideas to experts.<text:s/></text:p>
      <text:p text:style-name="Default"/>
      <text:p text:style-name="Default">Upcoming dates and locations<text:s/>for the course are listed below although<text:s/>further dates will be provided throughout the year to cater to demand. The standard course will typically be held at the Satellite Applications Catapult in Harwell,<text:s/>Oxfordshire however where attendee numbers are<text:s/>sufficient the course may tour to devolved administrations.<text:s/></text:p>
      <text:p text:style-name="Default"><text:s/></text:p>
      <text:p text:style-name="Default">The course runs<text:s/>from approximately 10.30-16.00<text:s/>comprising classroom-style sessions, breaks, lunch, and a facilities tour.<text:s/></text:p>
      <text:p text:style-name="Default"/>
      <text:p text:style-name="Default">Dates for upcoming courses:<text:s/></text:p>
      <text:p text:style-name="Default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ew course dates<text:s/></text:p>
          </table:table-cell>
          <table:table-cell table:style-name="TableCell14">
            <text:p text:style-name="P15">Location</text:p>
          </table:table-cell>
        </table:table-row>
        <table:table-row table:style-name="TableRow16">
          <table:table-cell table:style-name="TableCell17">
            <text:p text:style-name="NormalWeb"><text:span text:style-name="T18">18</text:span><text:span text:style-name="T19">th</text:span><text:span text:style-name="T20"><text:s/>July 2018</text:span></text:p>
          </table:table-cell>
          <table:table-cell table:style-name="TableCell21">
            <text:p text:style-name="P22">Satellite Applications Catapult Building, Harwell, Oxfordshire</text:p>
          </table:table-cell>
        </table:table-row>
        <table:table-row table:style-name="TableRow23">
          <table:table-cell table:style-name="TableCell24">
            <text:p text:style-name="NormalWeb"><text:span text:style-name="T25">18</text:span><text:span text:style-name="T26">th</text:span><text:span text:style-name="T27"><text:s/>October 2018</text:span></text:p>
          </table:table-cell>
          <table:table-cell table:style-name="TableCell28">
            <text:p text:style-name="P29">Central London, tbc</text:p>
          </table:table-cell>
        </table:table-row>
        <table:table-row table:style-name="TableRow30">
          <table:table-cell table:style-name="TableCell31">
            <text:p text:style-name="NormalWeb"><text:span text:style-name="T32">21</text:span><text:span text:style-name="T33">st</text:span><text:span text:style-name="T34"><text:s/>February 2019</text:span></text:p>
          </table:table-cell>
          <table:table-cell table:style-name="TableCell35">
            <text:p text:style-name="P36">Satellite Applications Catapult Building, Harwell, Oxfordshire</text:p>
          </table:table-cell>
        </table:table-row>
      </table:table>
      <text:p text:style-name="Default"/>
      <text:p text:style-name="Normal"><text:span text:style-name="T37">To register your interest in attending this course and for queries please email<text:s/></text:span><text:a xlink:href="mailto:SSGP@ukspaceagency.bis.gsi.gov.uk" office:target-frame-name="_top" xlink:show="replace"><text:span text:style-name="T38">SSGP@ukspaceagency.bis.gsi.gov.uk</text:span></text:a><text:span text:style-name="T39"><text:s/></text:span><text:span text:style-name="T40"><text:s/>with “ISAPS” in the subjec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7216" draw:style-name="a0" draw:name="Picture 2" text:anchor-type="paragraph" svg:x="5.29314in" svg:y="-0.22178in" svg:width="1.69792in" svg:height="1.18472in" style:rel-width="scale" style:rel-height="scale"><draw:image xlink:href="media/image1.png" xlink:type="simple" xlink:show="embed" xlink:actuate="onLoad"/><svg:title/><svg:desc>C:\Users\hughesi\AppData\Local\Microsoft\Windows\INetCache\Content.Word\LOGO - SSGP colour transparent (1).png</svg:desc></draw:frame><draw:frame draw:z-index="251658240" draw:style-name="a1" draw:name="Picture 1" text:anchor-type="paragraph" svg:x="-0.672in" svg:y="-0.19866in" svg:width="3.1in" svg:height="0.86458in" style:rel-width="scale" style:rel-height="scale"><draw:image xlink:href="media/image2.png" xlink:type="simple" xlink:show="embed" xlink:actuate="onLoad"/><svg:title/><svg:desc>C:\Users\hughesi\AppData\Local\Microsoft\Windows\INetCache\Content.Word\LOGO - UKSA colour horizontal transparen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ghes, Iain (BEIS)</meta:initial-creator>
    <dc:creator>Haigh, Robyn (BEIS)</dc:creator>
    <meta:creation-date>2018-07-18T13:25:00Z</meta:creation-date>
    <dc:date>2018-07-18T13:25:00Z</dc:date>
    <meta:template xlink:href="Normal" xlink:type="simple"/>
    <meta:editing-cycles>2</meta:editing-cycles>
    <meta:editing-duration>PT0S</meta:editing-duration>
    <meta:user-defined meta:name="ContentTypeId">0x01010087B59BBCC0722C459B34E2481DE723EE</meta:user-defined>
    <meta:document-statistic meta:page-count="1" meta:paragraph-count="3" meta:word-count="281" meta:character-count="1885" meta:row-count="13" meta:non-whitespace-character-count="1607"/>
  </office:meta>
</office:document-meta>
</file>