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5pt" style:use-optimal-row-height="false" fo:break-before="auto"/>
    </style:style>
    <style:style style:name="ro6" style:family="table-row">
      <style:table-row-properties style:row-height="154.15pt" style:use-optimal-row-height="false" fo:break-before="auto"/>
    </style:style>
    <style:style style:name="ro7" style:family="table-row">
      <style:table-row-properties style:row-height="156.6pt" style:use-optimal-row-height="false" fo:break-before="auto"/>
    </style:style>
    <style:style style:name="ro8" style:family="table-row">
      <style:table-row-properties style:row-height="160.15pt" style:use-optimal-row-height="false" fo:break-before="auto"/>
    </style:style>
    <style:style style:name="ro9" style:family="table-row">
      <style:table-row-properties style:row-height="97.9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5pt" style:use-optimal-row-height="false" fo:break-before="auto"/>
    </style:style>
    <style:style style:name="ro12" style:family="table-row">
      <style:table-row-properties style:row-height="82.1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14.75pt" style:use-optimal-row-height="true" fo:break-before="auto"/>
    </style:style>
    <style:style style:name="ro15" style:family="table-row">
      <style:table-row-properties style:row-height="226.1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333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370.15pt" style:use-optimal-row-height="false" fo:break-before="auto"/>
    </style:style>
    <style:style style:name="ro21" style:family="table-row">
      <style:table-row-properties style:row-height="330pt" style:use-optimal-row-height="false" fo:break-before="auto"/>
    </style:style>
    <style:style style:name="ro22" style:family="table-row">
      <style:table-row-properties style:row-height="168.6pt" style:use-optimal-row-height="false" fo:break-before="auto"/>
    </style:style>
    <style:style style:name="ro23" style:family="table-row">
      <style:table-row-properties style:row-height="257.45pt" style:use-optimal-row-height="false" fo:break-before="auto"/>
    </style:style>
    <style:style style:name="ro24" style:family="table-row">
      <style:table-row-properties style:row-height="157.9pt" style:use-optimal-row-height="false" fo:break-before="auto"/>
    </style:style>
    <style:style style:name="ro25" style:family="table-row">
      <style:table-row-properties style:row-height="137.45pt" style:use-optimal-row-height="false" fo:break-before="auto"/>
    </style:style>
    <style:style style:name="ro26" style:family="table-row">
      <style:table-row-properties style:row-height="169.9pt" style:use-optimal-row-height="false" fo:break-before="auto"/>
    </style:style>
    <style:style style:name="ro27" style:family="table-row">
      <style:table-row-properties style:row-height="139.15pt" style:use-optimal-row-height="false" fo:break-before="auto"/>
    </style:style>
    <style:style style:name="ro28" style:family="table-row">
      <style:table-row-properties style:row-height="25.9pt" style:use-optimal-row-height="false" fo:break-before="page"/>
    </style:style>
    <style:style style:name="ro29" style:family="table-row">
      <style:table-row-properties style:row-height="196.9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46.45pt" style:use-optimal-row-height="false" fo:break-before="auto"/>
    </style:style>
    <style:style style:name="ro32" style:family="table-row">
      <style:table-row-properties style:row-height="194.45pt" style:use-optimal-row-height="false" fo:break-before="page"/>
    </style:style>
    <style:style style:name="ro33" style:family="table-row">
      <style:table-row-properties style:row-height="161.45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6"/>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7">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8">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9">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18 July 2018</text:p>
          </table:table-cell>
          <table:table-cell office:value-type="string" table:number-columns-spanned="5" table:number-rows-spanned="1" table:style-name="ce30">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30">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1">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1">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2">
            <text:p>Granted pre access to latest release for QA purposes</text:p>
          </table:table-cell>
          <table:covered-table-cell table:number-columns-repeated="2"/>
          <table:table-cell table:number-columns-repeated="16374" table:style-name="ce2"/>
        </table:table-row>
        <table:table-row table:style-name="ro6">
          <table:table-cell office:value-type="string" table:style-name="ce11">
            <text:p>Farm Business Income by type of farm in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3/ A</text:span>= Deputy Director, Farming Analysis and Evidence; Deputy Director, Farming Productivity; Team Leader Agricultural Sectors (Trade)</text:p>
            <text:p><text:span text:style-name="T2">3 / B<text:s/></text:span>= Press Officer x 3</text:p>
            <text:p><text:span text:style-name="T2">2/A</text:span><text:s/>= Special advisor x 2</text:p>
            <text:p/>
          </table:table-cell>
          <table:table-cell table:style-name="ce12"/>
          <table:table-cell office:value-type="float" office:value="16" table:style-name="ce13">
            <text:p>16</text:p>
          </table:table-cell>
          <table:table-cell office:value-type="string" table:style-name="ce14">
            <text:p>Annual<text:s/></text:p>
            <text:p>This release: 26 October 2017</text:p>
            <text:p>Next release: Oct 2018 tbc</text:p>
            <text:p/>
          </table:table-cell>
          <table:table-cell table:style-name="ce14"/>
          <table:table-cell table:number-columns-spanned="3" table:number-rows-spanned="1" table:style-name="ce33"/>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5/ A</text:span><text:s/>= Deputy Director, Farming Analysis and Evidence; Deputy Director, Farming Productivity; Team Leader Agricultural Sectors (Livestock); Team Leader Agricultural Sectors (Crops); Deputy Director, Farming Markets.</text:p>
            <text:p><text:span text:style-name="T2">2/A</text:span><text:s/>= Special advisor x 2</text:p>
            <text:p><text:span text:style-name="T2">3/ B</text:span><text:s/>= Press Officer x 3</text:p>
            <text:p/>
            <text:p/>
          </table:table-cell>
          <table:table-cell table:style-name="ce12"/>
          <table:table-cell office:value-type="float" office:value="14" table:style-name="ce13">
            <text:p>14</text:p>
          </table:table-cell>
          <table:table-cell office:value-type="string" table:style-name="ce14">
            <text:p>Annual</text:p>
            <text:p>This release: 28 Feb 2018<text:s/></text:p>
            <text:p>Next release: Feb 2019 tbc</text:p>
            <text:p/>
          </table:table-cell>
          <table:table-cell table:style-name="ce14"/>
          <table:table-cell office:value-type="string" table:number-columns-spanned="3" table:number-rows-spanned="1" table:style-name="ce34">
            <text:p>Defra Head of Farming Statistics, Farming Analysis &amp; Evidence<text:s/></text:p>
            <text:p>Chief Economics Adviser, NFU<text:s/></text:p>
            <text:p>Economist, NFU x 2</text:p>
            <text:p>Statistician, NFU<text:s/></text:p>
            <text:p>Market Intelligence Director, AHDB<text:s/></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5">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5">
            <text:p>Defra Head of Farming Statistics, Farming Analysis &amp; Evidence</text:p>
          </table:table-cell>
          <table:covered-table-cell table:number-columns-repeated="2"/>
          <table:table-cell table:number-columns-repeated="16374" table:style-name="ce2"/>
        </table:table-row>
        <table:table-row table:style-name="ro9">
          <table:table-cell office:value-type="string" table:style-name="ce11">
            <text:p>Total Income from Farming in the United Kingdom - forecast estimate for 2017</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22 February 2018</text:p>
            <text:p>Next release: 2019 tbc</text:p>
          </table:table-cell>
          <table:table-cell table:style-name="ce15"/>
          <table:table-cell office:value-type="string" table:number-columns-spanned="3" table:number-rows-spanned="1" table:style-name="ce35">
            <text:p>Head of Farming Statistics, Farming Analysis &amp; Evidence</text:p>
          </table:table-cell>
          <table:covered-table-cell table:number-columns-repeated="2"/>
          <table:table-cell table:number-columns-repeated="16374" table:style-name="ce2"/>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4">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16374" table:style-name="ce2"/>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7/ A<text:s/></text:span>= <text:s/>Chief Veterinary Officer, Welsh Government; TB Policy G7, Welsh Government; <text:s/>Statistician, Welsh Government x 3; Welsh language Translator, Welsh Government; SEO Policy lead, Welsh Government.</text:p>
            <text:p><text:span text:style-name="T2">1/C<text:s/></text:span>= Special Advisor, Welsh Government</text:p>
            <text:p><text:span text:style-name="T2">1/B</text:span><text:s/>= Press Officer, Welsh Government.</text:p>
            <text:p/>
          </table:table-cell>
          <table:table-cell office:value-type="float" office:value="25" table:style-name="ce13">
            <text:p>25</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4">
            <text:p>Statistician, Welsh Government x2</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16374" table:style-name="ce2"/>
        </table:table-row>
        <table:table-row table:style-name="ro12">
          <table:table-cell office:value-type="string" table:style-name="ce11">
            <text:p>Farming Statistics – first estimate wheat and barley production - UK</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able:table-cell>
          <table:table-cell office:value-type="string" table:style-name="ce12">
            <text:p><text:span text:style-name="T2">2/A</text:span><text:s/>= Policy Deputy Director, Farming Analysis and Evidence; Policy Adviser, Farming Markets, Trade and Legislation</text:p>
            <text:p><text:span text:style-name="T2">2/B<text:s/></text:span>= Press officer x 2</text:p>
            <text:p>1<text:span text:style-name="T2">/A</text:span><text:s/>= Special Advisor<text:s/></text:p>
            <text:p/>
          </table:table-cell>
          <table:table-cell table:style-name="ce12"/>
          <table:table-cell office:value-type="float" office:value="9" table:style-name="ce13">
            <text:p>9</text:p>
          </table:table-cell>
          <table:table-cell office:value-type="string" table:style-name="ce14">
            <text:p>Annual</text:p>
            <text:p>This release: 5 October 2017<text:s/></text:p>
            <text:p>Next release: 2018 tbc</text:p>
          </table:table-cell>
          <table:table-cell table:style-name="ce14"/>
          <table:table-cell table:number-columns-spanned="3" table:number-rows-spanned="1" table:style-name="ce33"/>
          <table:covered-table-cell table:number-columns-repeated="2"/>
          <table:table-cell table:number-columns-repeated="16374" table:style-name="ce2"/>
        </table:table-row>
        <table:table-row table:style-name="ro13">
          <table:table-cell office:value-type="string" table:style-name="ce11">
            <text:p>Air quality statistics in the UK – Final</text:p>
          </table:table-cell>
          <table:table-cell office:value-type="string" table:style-name="ce12">
            <text:p><text:span text:style-name="T2">2/ C<text:s/></text:span>= Defra Secretary of State; Defra Parliamentary Under Secretary for Environment</text:p>
            <text:p><text:span text:style-name="T2">2/C</text:span><text:s/>= PS to Secretary of State; PS to Under Secretary of State for Environment<text:s/></text:p>
            <text:p/>
            <text:p/>
          </table:table-cell>
          <table:table-cell office:value-type="string" table:style-name="ce12">
            <text:p><text:span text:style-name="T2">6/ A&amp;B<text:s/></text:span>= Deputy Director, Air Quality &amp; Industrial Emissions; Director General Policy Delivery; Director, Environmental Quality; National Air Quality Evidence Team Lead, Air Quality &amp; Industrial Emissions; Policy Adviser Air Quality Strategy, Air Quality &amp; Industrial Emissions; Policy Adviser Air Quality Strategy, Air Quality &amp; Industrial Emissions</text:p>
            <text:p><text:span text:style-name="T2">2 / B<text:s/></text:span>= Press officer x 2</text:p>
            <text:p/>
          </table:table-cell>
          <table:table-cell table:style-name="ce12"/>
          <table:table-cell office:value-type="float" office:value="12" table:style-name="ce13">
            <text:p>12</text:p>
          </table:table-cell>
          <table:table-cell office:value-type="string" table:style-name="ce14">
            <text:p>Annual</text:p>
            <text:p>This release: 27 April 2017</text:p>
            <text:p>Latest release: 26 April 2018 - no PRA</text:p>
            <text:p/>
          </table:table-cell>
          <table:table-cell table:style-name="ce14"/>
          <table:table-cell office:value-type="string" table:number-columns-spanned="3" table:number-rows-spanned="1" table:style-name="ce34">
            <text:p>Defra Air quality policy officer x1</text:p>
            <text:p>Joint Air Quality Unit (JAQU) - Science Team x1</text:p>
            <text:p>Ricardo AEA x2</text:p>
            <text:p/>
          </table:table-cell>
          <table:covered-table-cell table:number-columns-repeated="2"/>
          <table:table-cell table:number-columns-repeated="16374" table:style-name="ce2"/>
        </table:table-row>
        <table:table-row table:style-name="ro14">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4/ A &amp; B</text:span><text:s/>= Head of Air Pollution Emissions Strategy; Director-General, Environment, Rural &amp; Marine; Director Environmental Quality; Senior Lawyer, Air Quality &amp; Water</text:p>
            <text:p><text:span text:style-name="T2">2/A</text:span><text:s/>– Special Advisor x2</text:p>
            <text:p><text:span text:style-name="T2">2/B</text:span><text:s/>= Press Officer x2</text:p>
            <text:p/>
            <text:p/>
            <text:p/>
            <text:p/>
          </table:table-cell>
          <table:table-cell table:style-name="ce12"/>
          <table:table-cell office:value-type="float" office:value="12" table:style-name="ce13">
            <text:p>12</text:p>
          </table:table-cell>
          <table:table-cell office:value-type="string" table:style-name="ce14">
            <text:p>Annual</text:p>
            <text:p>This release: 15 February 2018</text:p>
            <text:p>Next release: tbc</text:p>
          </table:table-cell>
          <table:table-cell table:style-name="ce14"/>
          <table:table-cell office:value-type="string" table:number-columns-spanned="3" table:number-rows-spanned="1" table:style-name="ce34">
            <text:p>Defra Statistician<text:s/></text:p>
            <text:p>Defra Air Quality &amp; Industrial Emissions Evidence advisor</text:p>
            <text:p>Defra National Air Quality Evidence Team Lead<text:s/></text:p>
            <text:p>Defra Air Quality Data dissemination and policy officer</text:p>
            <text:p>Defra EU and International Air Quality policy advisor</text:p>
            <text:p>Defra Head of EU &amp; International Air Quality policy</text:p>
            <text:p>Defra Air quality and industrial emission issues legal advisor</text:p>
            <text:p/>
          </table:table-cell>
          <table:covered-table-cell table:number-columns-repeated="2"/>
          <table:table-cell table:number-columns-repeated="16374" table:style-name="ce2"/>
        </table:table-row>
        <table:table-row table:style-name="ro15">
          <table:table-cell office:value-type="string" table:style-name="ce11">
            <text:p><text:s/>Local Authority Collected Waste Management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4<text:span text:style-name="T2">/C<text:s/></text:span>= PS to Secretary of State; PS to Minister of State; PS to Parliamentary Under Secretary of State for Environment; PS to Parliamentary Under Secretary of State for Rural Affairs and Biosecurity, and Lords Minister</text:p>
            <text:p/>
            <text:p><text:span text:style-name="T2">1/C<text:s/></text:span>= Parliamentary Under Secretary of State (Minister for Local Government - Department for Communities and Local Government (DCLG).</text:p>
            <text:p><text:span text:style-name="T2">1/C</text:span><text:s/>= PS to Minister for Local Government DCLG</text:p>
            <text:p/>
          </table:table-cell>
          <table:table-cell office:value-type="string" table:style-name="ce12">
            <text:p><text:span text:style-name="T2">3 / A<text:s/></text:span><text:s/>= Head of Waste and Recycling; Head of Recycling; Policy officer, Waste and Recycling</text:p>
            <text:p><text:span text:style-name="T2">2 / B</text:span><text:s/>= Press Officer x 2</text:p>
            <text:p><text:span text:style-name="T2">2/A</text:span>= Special Advisor x 2</text:p>
            <text:p/>
          </table:table-cell>
          <table:table-cell office:value-type="string" table:style-name="ce12">
            <text:p><text:span text:style-name="T2">2/A&amp;B</text:span>=Policy Lead DCLG</text:p>
            <text:p><text:span text:style-name="T2">1/B</text:span>=Press Officer DCLG</text:p>
            <text:p/>
          </table:table-cell>
          <table:table-cell office:value-type="float" office:value="20" table:style-name="ce13">
            <text:p>20</text:p>
          </table:table-cell>
          <table:table-cell office:value-type="string" table:style-name="ce12">
            <text:p>This release: 5 Dec 2017</text:p>
            <text:p>Next release: Nov/Dec 2018</text:p>
          </table:table-cell>
          <table:table-cell table:style-name="ce12"/>
          <table:table-cell office:value-type="string" table:number-columns-spanned="3" table:number-rows-spanned="1" table:style-name="ce34">
            <text:p>• Defra Statistician x 2<text:s/></text:p>
            <text:p>• Defra Head of Recycling</text:p>
            <text:p>• Defra Recycling Policy Officer</text:p>
            <text:p/>
            <text:p/>
          </table:table-cell>
          <table:covered-table-cell table:number-columns-repeated="2"/>
          <table:table-cell table:number-columns-repeated="16374" table:style-name="ce2"/>
        </table:table-row>
        <table:table-row table:style-name="ro16">
          <table:table-cell office:value-type="string" table:style-name="ce18">
            <text:p>UK’s Carbon Footprint<text:s/></text:p>
          </table:table-cell>
          <table:table-cell office:value-type="string" table:style-name="ce19">
            <text:p><text:span text:style-name="T2">4/ C</text:span><text:s/>=Defra Secretary of State; Defra Parliamentary Under Secretary for Environment; Cabinet Secretary for Environment, Climate Change and Land Reform Rural Affairs, Scottish Government, Minister of State for Energy and Clean Growth, BEIS</text:p>
            <text:p/>
            <text:p><text:span text:style-name="T2">3/C</text:span><text:s/>= PS to Secretary of State; PS to Parliamentary Under Secretary of State for Environment; PS to Minister of State for energy and Clean Growth, BEIS</text:p>
            <text:p/>
          </table:table-cell>
          <table:table-cell office:value-type="string" table:style-name="ce12">
            <text:p><text:span text:style-name="T2">5/A</text:span><text:s/>= Chief Scientific Advisor; Director, Environmental Quality; Head of Waste and Recycling; <text:s/>Head of Resources and Waste Evidence, Senior Economic Adviser; Head of Climate</text:p>
            <text:p><text:span text:style-name="T2">2/A</text:span>= Special Adviser x2</text:p>
            <text:p><text:span text:style-name="T2">2/B</text:span><text:s/>= Press Officer x2</text:p>
            <text:p/>
          </table:table-cell>
          <table:table-cell office:value-type="string" table:style-name="ce12">
            <text:p><text:span text:style-name="T2">4/ A</text:span><text:s/>= Policy Lead, Scottish Government; Policy advisor, Scottish Government; Statistician, Scottish Government; Head of Climate Change Stats and Modelling Branch,<text:s/></text:p>
            <text:p>Scottish Government<text:s/></text:p>
            <text:p><text:span text:style-name="T2">1/A</text:span>= Special Advisor, Scottish Government</text:p>
            <text:p><text:span text:style-name="T2">1/ B</text:span><text:s/>= Press Officer, Scottish Government</text:p>
            <text:p><text:span text:style-name="T2">4/A</text:span>= Statistician, BEIS; Director, BEIS; Deputy Director, BEIS; Head Analyst, BEIS</text:p>
            <text:p><text:span text:style-name="T2">1/ B</text:span><text:s/>Press Officer, BEIS</text:p>
            <text:p/>
          </table:table-cell>
          <table:table-cell office:value-type="float" office:value="27" table:style-name="ce20">
            <text:p>27</text:p>
          </table:table-cell>
          <table:table-cell office:value-type="string" table:style-name="ce21">
            <text:p>This release: 3 May 2018</text:p>
            <text:p>Next release: 2019 tbc</text:p>
          </table:table-cell>
          <table:table-cell table:style-name="ce22"/>
          <table:table-cell office:value-type="string" table:number-columns-spanned="3" table:number-rows-spanned="1" table:style-name="ce34">
            <text:p>Head of Climate Change Stats and Modelling Branch – Scottish Government;</text:p>
            <text:p>Statistician – Scottish Government.</text:p>
            <text:p/>
          </table:table-cell>
          <table:covered-table-cell table:number-columns-repeated="2"/>
          <table:table-cell table:number-columns-repeated="16374"/>
        </table:table-row>
        <table:table-row table:style-name="ro17">
          <table:table-cell office:value-type="string" table:style-name="ce11">
            <text:p>UK Statistics on Waste</text:p>
          </table:table-cell>
          <table:table-cell office:value-type="string" table:style-name="ce12">
            <text:p><text:span text:style-name="T2">2/C</text:span><text:s/>= Defra Secretary of State; Defra Parliamentary Under Secretary of State for Environment</text:p>
            <text:p><text:span text:style-name="T2">2 / C</text:span>= PS to Secretary of State; PS to Parliamentary Under Secretary of State for Environment</text:p>
            <text:p><text:span text:style-name="T2">3 / C</text:span><text:s/>= Cabinet Secretary for Environment and Rural Affairs, Welsh Government; Minister for Environment, Welsh Government; Cabinet Secretary for Environment, Climate Change and Land Reform, Scottish Government.</text:p>
            <text:p><text:span text:style-name="T2">1 / B&amp;C</text:span>= PS to Cabinet Secretary &amp; Minister (Welsh Government)</text:p>
            <text:p><text:span text:style-name="T2">1 / C</text:span>= PS to Cabinet Secretary, Scottish Government</text:p>
            <text:p/>
          </table:table-cell>
          <table:table-cell office:value-type="string" table:style-name="ce12">
            <text:p><text:span text:style-name="T2"><text:s/>5 / A</text:span><text:s/>= Head of Residual Waste Policy &amp; Waste Infrastructure Strategy; Head of Waste &amp; Recycling Policy; Head of Household Waste and Recycling; Residual waste and infrastructure policy officer; Senior recycling policy officer</text:p>
            <text:p><text:span text:style-name="T2">1/A&amp;B</text:span><text:s/>= Recycling policy officer</text:p>
            <text:p><text:span text:style-name="T2">2 / B</text:span><text:s/>= Press Officer x 2</text:p>
            <text:p><text:span text:style-name="T2">2/A</text:span><text:s/>= Special advisor x 2</text:p>
            <text:p/>
            <text:p/>
            <text:p/>
          </table:table-cell>
          <table:table-cell office:value-type="string" table:style-name="ce12">
            <text:p><text:span text:style-name="T2">5/A</text:span><text:s/>= Chief Exec NIEA, Department of Agriculture, Environment and Rural Affairs Northern Ireland (DAERA NI); Director of Resource Efficiency NIEA, DAERA NI; Permanent Secretary (DAERA NI); Assistant Director Environmental Policy (DAERA NI); Head of Data Management NIEA (DAERA NI)</text:p>
            <text:p><text:span text:style-name="T2">1/B</text:span><text:s/>= Deputy DAERA Press Officer (DAERA NI)</text:p>
            <text:p/>
            <text:p><text:span text:style-name="T2">3/A</text:span><text:s/>= Head of Water, Waste, Resource Efficiency and Flood (Welsh Government); Head of Waste Strategy Branch, Welsh Government; Statistician, Welsh Government;</text:p>
            <text:p><text:span text:style-name="T2">1/B</text:span>= Communications Officer, Welsh Government</text:p>
            <text:p><text:span text:style-name="T2">1/A<text:s/></text:span>= Special Advisor, Welsh Government)</text:p>
            <text:p/>
            <text:p><text:span text:style-name="T2">1/A&amp;B</text:span><text:s/>= Head of Zero Waste, Scottish Government</text:p>
            <text:p><text:span text:style-name="T2">6/A</text:span><text:s/>= Senior Policy Advisor, Scottish Government; Head of Environmental Analysis Unit, Scottish Government; Director Environment and Forestry, Scottish Government; Deputy Director, Environmental Quality, Scottish Government; Statistician, Scottish Government; Data Analyst - Waste data team (Scottish Environment Protection Agency)</text:p>
            <text:p><text:span text:style-name="T2">1/B</text:span><text:s/>= Media Manager, Scottish Government</text:p>
            <text:p><text:span text:style-name="T2">1 / A&amp;B<text:s/></text:span>= Special Advisor, Scottish Government</text:p>
            <text:p/>
          </table:table-cell>
          <table:table-cell office:value-type="float" office:value="39" table:style-name="ce13">
            <text:p>39</text:p>
          </table:table-cell>
          <table:table-cell office:value-type="string" table:style-name="ce12">
            <text:p>This release: 22 February 2018<text:s/></text:p>
            <text:p>Next release: 2019 tbc</text:p>
            <text:p/>
          </table:table-cell>
          <table:table-cell table:style-name="ce12"/>
          <table:table-cell office:value-type="string" table:number-columns-spanned="3" table:number-rows-spanned="1" table:style-name="ce34">
            <text:p>Defra statisticians x3</text:p>
            <text:p>Defra Head of Recycling<text:s/></text:p>
            <text:p>Defra Recycling policy officer<text:s text:c="2"/></text:p>
            <text:p>Defra Head of Materials and Waste Evidence, Economist<text:s/></text:p>
            <text:p/>
          </table:table-cell>
          <table:covered-table-cell table:number-columns-repeated="2"/>
          <table:table-cell table:number-columns-repeated="16374"/>
        </table:table-row>
        <table:table-row table:style-name="ro18">
          <table:table-cell office:value-type="string" table:style-name="ce11">
            <text:p>Wildbird Populations in the UK</text:p>
          </table:table-cell>
          <table:table-cell office:value-type="string" table:style-name="ce12">
            <text:p><text:span text:style-name="T2">3/ C<text:s/></text:span>=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4/C</text:span><text:s/>= Cabinet Secretary for Environment, Climate Change and Land Reform - Scottish Government; PS to Cabinet Secretary Environment, Climate Change and Land Reform – SG; Cabinet Secretary for Environment and Rural Affairs - Welsh Government; PS Cabinet Secretary for Environment and Rural Affairs -WG</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office:value-type="string" table:style-name="ce12">
            <text:p><text:span text:style-name="T2">7/ A</text:span><text:s/>= Statistician (Scottish Government); Policy lead (Scottish Government) x2; <text:s/>Special adviser SG; Biodiversity officer (DAERA); Policy advisor (WG) x2</text:p>
            <text:p><text:span text:style-name="T2">1/B</text:span>=Press officer SG<text:span text:style-name="T2"/></text:p>
            <text:p/>
          </table:table-cell>
          <table:table-cell office:value-type="float" office:value="28" table:style-name="ce13">
            <text:p>28</text:p>
          </table:table-cell>
          <table:table-cell office:value-type="string" table:style-name="ce14">
            <text:p>Annual<text:s text:c="5"/></text:p>
            <text:p>This release:23 Nov 2017</text:p>
            <text:p>Next release: Oct/Nov 2018 tbc</text:p>
          </table:table-cell>
          <table:table-cell table:style-name="ce14"/>
          <table:table-cell office:value-type="string" table:number-columns-spanned="3" table:number-rows-spanned="1" table:style-name="ce34">
            <text:p>Advisor, BTO</text:p>
            <text:p>Advisor, RSPB</text:p>
            <text:p>Advisor, WWT</text:p>
            <text:p>Defra Statistician x 2</text:p>
            <text:p/>
          </table:table-cell>
          <table:covered-table-cell table:number-columns-repeated="2"/>
          <table:table-cell table:number-columns-repeated="16374"/>
        </table:table-row>
        <table:table-row table:style-name="ro19">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table:style-name="ce12"/>
          <table:table-cell office:value-type="float" office:value="16" table:style-name="ce13">
            <text:p>16</text:p>
          </table:table-cell>
          <table:table-cell office:value-type="string" table:style-name="ce14">
            <text:p>Annual<text:s text:c="5"/></text:p>
            <text:p>This release:23 Nov 2017</text:p>
            <text:p>Next release: Oct/Nov 2018 tbc</text:p>
          </table:table-cell>
          <table:table-cell table:style-name="ce14"/>
          <table:table-cell office:value-type="string" table:number-columns-spanned="3" table:number-rows-spanned="1" table:style-name="ce34">
            <text:p>Advisor, BTO</text:p>
            <text:p>Advisor, RSPB</text:p>
            <text:p>Advisor, WWT</text:p>
            <text:p>Defra Statistician x 2</text:p>
            <text:p/>
          </table:table-cell>
          <table:covered-table-cell table:number-columns-repeated="2"/>
          <table:table-cell table:number-columns-repeated="16374"/>
        </table:table-row>
        <table:table-row table:style-name="ro20">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text:s/><text:span text:style-name="T2">1 /C</text:span>= Minister for Natural Resources Wales</text:p>
            <text:p><text:span text:style-name="T2">2 / C</text:span><text:s/>= PS to Cabinet Secretary for Environment, Climate Change and Land Reform (Scottish Government);<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3/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6" table:style-name="ce23">
            <text:p>46</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4">
            <text:p>Natural England x2</text:p>
            <text:p>Forestry Commission x1</text:p>
            <text:p><text:s/>Centre for Ecology and Hydrology x 10</text:p>
            <text:p><text:s/>British Trust for Ornithology x 2</text:p>
            <text:p>RSPB x 2</text:p>
            <text:p>JNCC x 9</text:p>
            <text:p>Defra x 6</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4</text:p>
            <text:p>SEPA x1</text:p>
            <text:p>DOENI x1</text:p>
            <text:p>National Biodiversity Network x1</text:p>
            <text:p>Northern Ireland Environment Agency x2</text:p>
            <text:p>Scottish Natural Heritage x2</text:p>
            <text:p/>
          </table:table-cell>
          <table:covered-table-cell table:number-columns-repeated="2"/>
          <table:table-cell table:number-columns-repeated="16374"/>
        </table:table-row>
        <table:table-row table:style-name="ro21">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4">
            <text:p>Natural England x2</text:p>
            <text:p><text:s/>Centre for Ecology and Hydrology x 10</text:p>
            <text:p>British Trust for Ornithology x 1</text:p>
            <text:p>RSPB x 2</text:p>
            <text:p>JNCC x 6</text:p>
            <text:p>Defra x 5</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3</text:p>
            <text:p>Natural Resources Wales x1</text:p>
            <text:p>SEPA x1<text:s/></text:p>
            <text:p>DOENI x1</text:p>
            <text:p>National Biodiversity Network x1</text:p>
            <text:p/>
          </table:table-cell>
          <table:covered-table-cell table:number-columns-repeated="2"/>
          <table:table-cell table:number-columns-repeated="16374"/>
        </table:table-row>
        <table:table-row table:style-name="ro22">
          <table:table-cell office:value-type="string" table:style-name="ce11">
            <text:p>England Natural Environment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2/A</text:span><text:s/>= Special advisor</text:p>
            <text:p><text:span text:style-name="T2">2 / B</text:span><text:s/>= Press officer<text:s/></text:p>
            <text:p><text:span text:style-name="T2">9 / A</text:span><text:s/>= Permanent Secretary; Director, Natural Environment Policy; Director, Marine and Fisheries; Director, Water and Flood Risk Management; Director, Environmental Quality; Deputy Director, Wildlife and Agri-Environment Policy; Head of Nature Policy and Scientific Adviser - Biodiversity and Ecosystems; Deputy Head of Wildlife; Chief Scientific Advisor</text:p>
            <text:p/>
          </table:table-cell>
          <table:table-cell table:style-name="ce12"/>
          <table:table-cell office:value-type="float" office:value="21" table:style-name="ce13">
            <text:p>21</text:p>
          </table:table-cell>
          <table:table-cell office:value-type="string" table:style-name="ce14">
            <text:p>Annual</text:p>
            <text:p>This release: 2 Nov 2017</text:p>
            <text:p>Next release: tbc</text:p>
            <text:p/>
          </table:table-cell>
          <table:table-cell table:style-name="ce14"/>
          <table:table-cell office:value-type="string" table:number-columns-spanned="3" table:number-rows-spanned="1" table:style-name="ce34">
            <text:p>Statistician, Defra x 2</text:p>
            <text:p>Statistician, Natural England</text:p>
            <text:p>Advisor, Cefas</text:p>
            <text:p/>
          </table:table-cell>
          <table:covered-table-cell table:number-columns-repeated="2"/>
          <table:table-cell table:number-columns-repeated="16374"/>
        </table:table-row>
        <table:table-row table:style-name="ro23">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4">
            <text:p>Head of Monitoring Butterfly Conservation</text:p>
            <text:p>Defra statistician x2</text:p>
            <text:p>Biodiversity Indicators Manager JNCC</text:p>
            <text:p/>
          </table:table-cell>
          <table:covered-table-cell table:number-columns-repeated="2"/>
          <table:table-cell table:number-columns-repeated="16374"/>
        </table:table-row>
        <table:table-row table:style-name="ro24">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1/C = Permanent Secretary</text:p>
            <text:p>3/A = Head of Wildlife Policy; Head of Wildlife evidence; Head of Nature Strategy</text:p>
            <text:p>2/B =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4">
            <text:p>Head of Monitoring Butterfly Conservation</text:p>
            <text:p>Defra statistician x2</text:p>
            <text:p>Biodiversity Indicators Manager JNCC</text:p>
            <text:p/>
          </table:table-cell>
          <table:covered-table-cell table:number-columns-repeated="2"/>
          <table:table-cell table:number-columns-repeated="16374"/>
        </table:table-row>
        <table:table-row table:style-name="ro25">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2/C</text:span><text:s/>= PS to Secretary of State; PS to Parliamentary Under Secretary of State for Environment<text:s/></text:p>
            <text:p/>
          </table:table-cell>
          <table:table-cell office:value-type="string" table:style-name="ce12">
            <text:p><text:span text:style-name="T2">5 / A</text:span><text:s/>= Permanent Secretary; PS to Permanent Secretary; Head of water quality team; Deputy Director, Water quality programme; Head of urban and agricultural water pollution</text:p>
            <text:p><text:span text:style-name="T2">5 / B</text:span><text:s/>= Press officers x 4; Strategic comms lead.</text:p>
            <text:p><text:span text:style-name="T2">2/ A</text:span><text:s/>= Special Advisor x 2</text:p>
            <text:p/>
          </table:table-cell>
          <table:table-cell office:value-type="string" table:style-name="ce12">
            <text:p><text:span text:style-name="T2">3/C</text:span><text:s/>= Chair, Environment Agency (EA) Chief Executive (EA), Chief of Staff (EA)</text:p>
            <text:p><text:span text:style-name="T2">5/A</text:span><text:s/>= Environment &amp; Business Manager - Water Quality Planning (EA); Deputy Director, Water Quality (EA); Executive Director E&amp;B (EA); Executive Director of Operations (EA); Executive Director, Flood and Coastal Risk management (EA)<text:s/></text:p>
            <text:p/>
            <text:p>5<text:span text:style-name="T2">/B</text:span><text:s/>= Government Relations Advisor (EA); Press Officer (EA); Deputy Director of Opp Comms (EA); News Desk Manager (EA); Press Officer (EA) x2</text:p>
            <text:p/>
          </table:table-cell>
          <table:table-cell office:value-type="float" office:value="29" table:style-name="ce13">
            <text:p>29</text:p>
          </table:table-cell>
          <table:table-cell office:value-type="string" table:style-name="ce14">
            <text:p>Annual</text:p>
            <text:p>This release: 14 Nov 2017<text:s/></text:p>
            <text:p>Next release: Nov 2018 tbc</text:p>
          </table:table-cell>
          <table:table-cell table:style-name="ce14"/>
          <table:table-cell office:value-type="string" table:number-columns-spanned="3" table:number-rows-spanned="1" table:style-name="ce34">
            <text:p>Bathing Water Monitoring Custodian (EA)</text:p>
            <text:p>Bathing Water Data Custodian (EA)</text:p>
            <text:p/>
          </table:table-cell>
          <table:covered-table-cell table:number-columns-repeated="2"/>
          <table:table-cell table:number-columns-repeated="16374"/>
        </table:table-row>
        <table:table-row table:style-name="ro26">
          <table:table-cell office:value-type="string" table:style-name="ce11">
            <text:p>Fly-tipping in England</text:p>
          </table:table-cell>
          <table:table-cell office:value-type="string" table:style-name="ce12">
            <text:p><text:span text:style-name="T2">5/ C</text:span><text:s/>= Defra Secretary of State; Defra Minister of State for Agriculture, Fisheries and Food; Defra Parliamentary Under Secretary of State for Environment; <text:s/>Defra Parliamentary Under Secretary of State for Rural Affairs and Biosecurity and Lords Minister; D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DCLG - Private Secretary to Minister</text:p>
            <text:p/>
          </table:table-cell>
          <table:table-cell office:value-type="string" table:style-name="ce12">
            <text:p><text:span text:style-name="T2">4 / A</text:span><text:s/>=Deputy Director Waste Strategy and Regulation; Team leader Waste Regulation and Waste Crime; Policy Officer, Waste Regulation and Waste Policy Crime; Head of Materials and Waste Evidence team</text:p>
            <text:p><text:span text:style-name="T2">2/A</text:span><text:s/>= Special advisor x 2</text:p>
            <text:p><text:span text:style-name="T2">2/B</text:span><text:s/>= Press officer x 2.</text:p>
            <text:p/>
            <text:p/>
            <text:p/>
          </table:table-cell>
          <table:table-cell office:value-type="string" table:style-name="ce12">
            <text:p><text:span text:style-name="T2">4 / A&amp;B</text:span><text:s/>= Environment Agency, Illegals and Crime Team; Environment Agency press officer; DCLG Policy Officer x 2;<text:s/></text:p>
            <text:p><text:span text:style-name="T2">1 / B</text:span><text:s/>=DCLG Press officer.<text:s/></text:p>
            <text:p/>
          </table:table-cell>
          <table:table-cell office:value-type="float" office:value="23" table:style-name="ce13">
            <text:p>23</text:p>
          </table:table-cell>
          <table:table-cell office:value-type="string" table:style-name="ce14">
            <text:p>Annual<text:s text:c="16"/></text:p>
            <text:p>This release:19 October 2017</text:p>
            <text:p>Next release: Oct 2018 tbc</text:p>
          </table:table-cell>
          <table:table-cell table:style-name="ce14"/>
          <table:table-cell office:value-type="string" table:number-columns-spanned="3" table:number-rows-spanned="1" table:style-name="ce34">
            <text:p>Defra Head of Materials and Waste Evidence team; Team leader Waste Regulation and Waste Crime Team Leader; Waste Regulation and Waste Policy Crime Team Policy Officer; Defra Statistician</text:p>
            <text:p/>
          </table:table-cell>
          <table:covered-table-cell table:number-columns-repeated="2"/>
          <table:table-cell table:number-columns-repeated="16374"/>
        </table:table-row>
        <table:table-row table:style-name="ro27">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amp; Rural; Director, Water and Flood Risk Management; Deputy Director, Flood and Coastal Risk Management</text:p>
            <text:p><text:span text:style-name="T2">2/B</text:span>= Press officer x 2</text:p>
            <text:p>1<text:span text:style-name="T2">/A</text:span><text:s/>= Special Advisor</text:p>
            <text:p/>
          </table:table-cell>
          <table:table-cell table:style-name="ce12"/>
          <table:table-cell office:value-type="float" office:value="12" table:style-name="ce13">
            <text:p>12</text:p>
          </table:table-cell>
          <table:table-cell office:value-type="string" table:style-name="ce14">
            <text:p>Annual</text:p>
            <text:p>This release: 28 Sept 2017<text:s/></text:p>
            <text:p>Next release: 2018 tbc</text:p>
          </table:table-cell>
          <table:table-cell table:style-name="ce14"/>
          <table:table-cell office:value-type="string" table:number-columns-spanned="3" table:number-rows-spanned="1" table:style-name="ce34">
            <text:p>Deputy Director, Flood Risk Management</text:p>
            <text:p>Director, Water and Flood Risk Management<text:s/></text:p>
            <text:p>Head of Finance Control and Reporting<text:s/></text:p>
            <text:p>Lead Policy Advisor (Flooding) Investment and Assurance<text:s/></text:p>
            <text:p>Investment and Assurance Team Leader<text:s/></text:p>
            <text:p>Finance Business Partner for Environmental Quality and Water &amp; Floods x3</text:p>
            <text:p>Head of Core Defra Finance Business Partnering<text:s/></text:p>
            <text:p>Acting Defra Director for Financial Control</text:p>
            <text:p>Chief Finance Officer</text:p>
            <text:p/>
          </table:table-cell>
          <table:covered-table-cell table:number-columns-repeated="2"/>
          <table:table-cell table:number-columns-repeated="16374"/>
        </table:table-row>
        <table:table-row table:style-name="ro28">
          <table:table-cell office:value-type="string" table:number-columns-spanned="10" table:number-rows-spanned="1" table:style-name="ce36">
            <text:p><text:a xlink:href="http://jncc.defra.gov.uk/page-5779">JNCC Official Statistics</text:a></text:p>
          </table:table-cell>
          <table:covered-table-cell table:number-columns-repeated="9"/>
          <table:table-cell table:number-columns-repeated="16374"/>
        </table:table-row>
        <table:table-row table:style-name="ro12">
          <table:table-cell office:value-type="string" table:number-columns-spanned="6" table:number-rows-spanned="1" table:style-name="ce37">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4"/>
          <table:table-cell office:value-type="string" table:number-columns-spanned="3" table:number-rows-spanned="1" table:style-name="ce37">
            <text:p>The following post holders have been granted pre-release access before the statistics are in their final form for quality assurance purposes only.</text:p>
          </table:table-cell>
          <table:covered-table-cell table:number-columns-repeated="2"/>
          <table:table-cell table:number-columns-repeated="16374"/>
        </table:table-row>
        <table:table-row table:style-name="ro29">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25">
            <text:p>30</text:p>
          </table:table-cell>
          <table:table-cell office:value-type="string" table:style-name="ce12">
            <text:p>Annual<text:s text:c="6"/></text:p>
            <text:p>This release: 26 April 2018<text:s/></text:p>
            <text:p>Next release: 2019 tbc</text:p>
          </table:table-cell>
          <table:table-cell table:style-name="ce12"/>
          <table:table-cell office:value-type="string" table:number-columns-spanned="3" table:number-rows-spanned="1" table:style-name="ce34">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16374"/>
        </table:table-row>
        <table:table-row table:style-name="ro30">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25">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5">
            <text:p>Seabird Colony Monitoring Team, SMP Steering Group members x 28</text:p>
          </table:table-cell>
          <table:covered-table-cell table:number-columns-repeated="2"/>
          <table:table-cell table:number-columns-repeated="16374"/>
        </table:table-row>
        <table:table-row table:style-name="ro31">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25">
            <text:p>24</text:p>
          </table:table-cell>
          <table:table-cell office:value-type="string" table:style-name="ce12">
            <text:p>Annual</text:p>
            <text:p>This release: 3 May 2018</text:p>
            <text:p>Next release: 2019 tbc</text:p>
          </table:table-cell>
          <table:table-cell table:style-name="ce12"/>
          <table:table-cell office:value-type="string" table:number-columns-spanned="3" table:number-rows-spanned="1" table:style-name="ce34">
            <text:p>WeBS National Coordinator (BTO); Head of Surveys (BTO)</text:p>
            <text:p>WeBs Steering Committee: BTO x1, WWTx1, RSPB x1, JNCC x3</text:p>
            <text:p/>
          </table:table-cell>
          <table:covered-table-cell table:number-columns-repeated="2"/>
          <table:table-cell table:number-columns-repeated="16374"/>
        </table:table-row>
        <table:table-row table:style-name="ro32">
          <table:table-cell office:value-type="string" table:style-name="ce11">
            <text:p>Point of first release for statistics on abundance of UK butterflies (UK Butterfly Monitoring Scheme)<text:s/></text:p>
          </table:table-cell>
          <table:table-cell office:value-type="string" table:style-name="ce12">
            <text:p><text:span text:style-name="T2">2 / C</text:span><text:s text:c="2"/>= Minister for Environment, Welsh Government; Cabinet Secretary for Environment, Climate Change and Land Reform, Scottish Government.</text:p>
            <text:p/>
            <text:p><text:span text:style-name="T2">1 / C</text:span><text:s/>= PS Minister for Environment, Welsh Government</text:p>
            <text:p/>
          </table:table-cell>
          <table:table-cell office:value-type="string" table:style-name="ce12">
            <text:p><text:span text:style-name="T2">2/A&amp;B</text:span><text:s/>= Statistician; Head of Nature Policy and Scientific Adviser - Biodiversity and Ecosystems</text:p>
            <text:p><text:span text:style-name="T2">1/B</text:span><text:s/>= Press officer<text:s/></text:p>
            <text:p/>
            <text:p/>
          </table:table-cell>
          <table:table-cell office:value-type="string" table:style-name="ce12">
            <text:p><text:span text:style-name="T2">10 /A&amp;B</text:span>= Biodiversity Officer, Department of Agriculture, Environment and Rural Affairs Northern Ireland; Senior Biodiversity Officer, Department of Agriculture, Environment and Rural Affairs Northern Ireland;<text:s/></text:p>
            <text:p>Nature Conservation Policy Lead, Welsh Government; Special Advisor to the Minister, Welsh Government;<text:s/></text:p>
            <text:p>Assistant Statistician Rural and Environment Science and Analytical Services, Scottish Government; Policy Lead Wildlife and Protected Areas, Scottish Government;</text:p>
            <text:p>Head of Wildlife and Protected Areas Team, Scottish Government; Statistician Rural and Environment Science and Analytical Services, Scottish Government; Special Advisor to the Minister, Scottish Government; Press Officer, Scottish Government.</text:p>
            <text:p/>
            <text:p/>
          </table:table-cell>
          <table:table-cell office:value-type="float" office:value="16" table:style-name="ce25">
            <text:p>16</text:p>
          </table:table-cell>
          <table:table-cell office:value-type="string" table:style-name="ce12">
            <text:p>Annual<text:s text:c="6"/></text:p>
            <text:p>This release: 23 March 2018</text:p>
            <text:p>Next release: 2019 tbc</text:p>
            <text:p/>
          </table:table-cell>
          <table:table-cell table:style-name="ce12"/>
          <table:table-cell office:value-type="string" table:number-columns-spanned="3" table:number-rows-spanned="1" table:style-name="ce34">
            <text:p>Butterfly Conservation officials x 2</text:p>
            <text:p/>
            <text:p/>
          </table:table-cell>
          <table:covered-table-cell table:number-columns-repeated="2"/>
          <table:table-cell table:number-columns-repeated="16374"/>
        </table:table-row>
        <table:table-row table:style-name="ro33">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25">
            <text:p>23</text:p>
          </table:table-cell>
          <table:table-cell office:value-type="string" table:style-name="ce12">
            <text:p>Annual<text:s text:c="6"/></text:p>
            <text:p>This release:9 May 2018</text:p>
            <text:p>Last release: 2019 tbc</text:p>
          </table:table-cell>
          <table:table-cell table:style-name="ce12"/>
          <table:table-cell office:value-type="string" table:number-columns-spanned="3" table:number-rows-spanned="1" table:style-name="ce34">
            <text:p>NBMP Steering Group x7</text:p>
            <text:p>NE x3</text:p>
            <text:p>NRW x3</text:p>
            <text:p>SNH x2</text:p>
            <text:p>NIEA X2</text:p>
            <text:p>JNCC x4</text:p>
          </table:table-cell>
          <table:covered-table-cell table:number-columns-repeated="2"/>
          <table:table-cell table:number-columns-repeated="16374"/>
        </table:table-row>
        <table:table-row table:number-rows-repeated="1048541" table:style-name="ro34">
          <table:table-cell table:number-columns-repeated="16384"/>
        </table:table-row>
        <table:named-expressions>
          <table:named-range table:name="Print_Area" table:cell-range-address="Webpage_Pre_access.$A$1:Webpage_Pre_access.$J$35"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Joseph, John (DDTS)</dc:creator>
    <meta:creation-date>2008-02-25T10:00:29Z</meta:creation-date>
    <dc:date>2018-07-17T12:50:30Z</dc:date>
    <meta:print-date>2018-05-01T13:37:17Z</meta:print-date>
  </office:meta>
</office:document-meta>
</file>