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8747619047619cm"/>
    </style:style>
    <style:style style:name="co2" style:family="table-column">
      <style:table-column-properties fo:break-before="auto" style:column-width="2.05619047619048cm"/>
    </style:style>
    <style:style style:name="co3" style:family="table-column">
      <style:table-column-properties fo:break-before="auto" style:column-width="2.2527380952381cm"/>
    </style:style>
    <style:style style:name="co4" style:family="table-column">
      <style:table-column-properties fo:break-before="auto" style:column-width="2.3736904761904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142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Table FT1421: Trend in overcrowding rates by tenure, 1995-96 to 2021-22, three year moving averag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all households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office:value-type="string" table:style-name="ce5">
            <text:p>owner<text:s/></text:p>
            <text:p>occupiers</text:p>
          </table:table-cell>
          <table:table-cell office:value-type="string" table:style-name="ce5">
            <text:p>social<text:s/></text:p>
            <text:p>renters</text:p>
          </table:table-cell>
          <table:table-cell office:value-type="string" table:style-name="ce5">
            <text:p>private<text:s/></text:p>
            <text:p>renters</text:p>
          </table:table-cell>
          <table:table-cell office:value-type="string" table:style-name="ce5">
            <text:p>all<text:s/></text:p>
            <text:p>households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8">
            <text:p>percentage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95-96</text:p>
          </table:table-cell>
          <table:table-cell office:value-type="float" office:value="1.805150998400644" table:style-name="ce10">
            <text:p>1.8</text:p>
          </table:table-cell>
          <table:table-cell office:value-type="float" office:value="5.1352052905692798" table:style-name="ce10">
            <text:p>5.1</text:p>
          </table:table-cell>
          <table:table-cell office:value-type="float" office:value="3.224145161161887" table:style-name="ce10">
            <text:p>3.2</text:p>
          </table:table-cell>
          <table:table-cell office:value-type="float" office:value="2.6904905998952353" table:style-name="ce11">
            <text:p>2.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96-97</text:p>
          </table:table-cell>
          <table:table-cell office:value-type="float" office:value="1.709057209185304" table:style-name="ce10">
            <text:p>1.7</text:p>
          </table:table-cell>
          <table:table-cell office:value-type="float" office:value="4.929934118826715" table:style-name="ce10">
            <text:p>4.9</text:p>
          </table:table-cell>
          <table:table-cell office:value-type="float" office:value="3.0836029000931742" table:style-name="ce10">
            <text:p>3.1</text:p>
          </table:table-cell>
          <table:table-cell office:value-type="float" office:value="2.5657515191904188" table:style-name="ce11">
            <text:p>2.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97-98</text:p>
          </table:table-cell>
          <table:table-cell office:value-type="float" office:value="1.5614666767242442" table:style-name="ce10">
            <text:p>1.6</text:p>
          </table:table-cell>
          <table:table-cell office:value-type="float" office:value="4.8335698958785231" table:style-name="ce10">
            <text:p>4.8</text:p>
          </table:table-cell>
          <table:table-cell office:value-type="float" office:value="3.4062651478750086" table:style-name="ce10">
            <text:p>3.4</text:p>
          </table:table-cell>
          <table:table-cell office:value-type="float" office:value="2.4634185897413401" table:style-name="ce1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98-99</text:p>
          </table:table-cell>
          <table:table-cell office:value-type="float" office:value="1.5570329081228291" table:style-name="ce10">
            <text:p>1.6</text:p>
          </table:table-cell>
          <table:table-cell office:value-type="float" office:value="4.8287458762273143" table:style-name="ce10">
            <text:p>4.8</text:p>
          </table:table-cell>
          <table:table-cell office:value-type="float" office:value="3.4695217151907656" table:style-name="ce10">
            <text:p>3.5</text:p>
          </table:table-cell>
          <table:table-cell office:value-type="float" office:value="2.4563637043755522" table:style-name="ce1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99-00</text:p>
          </table:table-cell>
          <table:table-cell office:value-type="float" office:value="1.4843682513769072" table:style-name="ce10">
            <text:p>1.5</text:p>
          </table:table-cell>
          <table:table-cell office:value-type="float" office:value="4.9820291377059753" table:style-name="ce10">
            <text:p>5.0</text:p>
          </table:table-cell>
          <table:table-cell office:value-type="float" office:value="3.5495540572050879" table:style-name="ce10">
            <text:p>3.5</text:p>
          </table:table-cell>
          <table:table-cell office:value-type="float" office:value="2.4313547907902469" table:style-name="ce11">
            <text:p>2.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00-01</text:p>
          </table:table-cell>
          <table:table-cell office:value-type="float" office:value="1.4503590337871191" table:style-name="ce10">
            <text:p>1.5</text:p>
          </table:table-cell>
          <table:table-cell office:value-type="float" office:value="5.2304121314171343" table:style-name="ce10">
            <text:p>5.2</text:p>
          </table:table-cell>
          <table:table-cell office:value-type="float" office:value="3.5268367821146716" table:style-name="ce10">
            <text:p>3.5</text:p>
          </table:table-cell>
          <table:table-cell office:value-type="float" office:value="2.4458687700391275" table:style-name="ce11">
            <text:p>2.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01-02</text:p>
          </table:table-cell>
          <table:table-cell office:value-type="float" office:value="1.4017452954194394" table:style-name="ce10">
            <text:p>1.4</text:p>
          </table:table-cell>
          <table:table-cell office:value-type="float" office:value="5.4105697620361415" table:style-name="ce10">
            <text:p>5.4</text:p>
          </table:table-cell>
          <table:table-cell office:value-type="float" office:value="3.7261546241034704" table:style-name="ce10">
            <text:p>3.7</text:p>
          </table:table-cell>
          <table:table-cell office:value-type="float" office:value="2.4477985732230629" table:style-name="ce11">
            <text:p>2.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02-03</text:p>
          </table:table-cell>
          <table:table-cell office:value-type="float" office:value="1.422467489915779" table:style-name="ce10">
            <text:p>1.4</text:p>
          </table:table-cell>
          <table:table-cell office:value-type="float" office:value="5.3065738411622174" table:style-name="ce10">
            <text:p>5.3</text:p>
          </table:table-cell>
          <table:table-cell office:value-type="float" office:value="3.9651475546879333" table:style-name="ce10">
            <text:p>4.0</text:p>
          </table:table-cell>
          <table:table-cell office:value-type="float" office:value="2.4466955076492218" table:style-name="ce11">
            <text:p>2.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03-04</text:p>
          </table:table-cell>
          <table:table-cell office:value-type="float" office:value="1.4068406644441043" table:style-name="ce10">
            <text:p>1.4</text:p>
          </table:table-cell>
          <table:table-cell office:value-type="float" office:value="4.9338281970112012" table:style-name="ce10">
            <text:p>4.9</text:p>
          </table:table-cell>
          <table:table-cell office:value-type="float" office:value="4.2039297920987693" table:style-name="ce10">
            <text:p>4.2</text:p>
          </table:table-cell>
          <table:table-cell office:value-type="float" office:value="2.3754868743674349" table:style-name="ce11">
            <text:p>2.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04-05</text:p>
          </table:table-cell>
          <table:table-cell office:value-type="float" office:value="1.4025768750522536" table:style-name="ce10">
            <text:p>1.4</text:p>
          </table:table-cell>
          <table:table-cell office:value-type="float" office:value="5.2404396808166362" table:style-name="ce10">
            <text:p>5.2</text:p>
          </table:table-cell>
          <table:table-cell office:value-type="float" office:value="4.6473273808666979" table:style-name="ce10">
            <text:p>4.6</text:p>
          </table:table-cell>
          <table:table-cell office:value-type="float" office:value="2.47976648154751" table:style-name="ce1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05-06</text:p>
          </table:table-cell>
          <table:table-cell office:value-type="float" office:value="1.3874953741099174" table:style-name="ce10">
            <text:p>1.4</text:p>
          </table:table-cell>
          <table:table-cell office:value-type="float" office:value="5.540780572271478" table:style-name="ce10">
            <text:p>5.5</text:p>
          </table:table-cell>
          <table:table-cell office:value-type="float" office:value="4.6495053264357171" table:style-name="ce10">
            <text:p>4.6</text:p>
          </table:table-cell>
          <table:table-cell office:value-type="float" office:value="2.5320761311526474" table:style-name="ce11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06-07</text:p>
          </table:table-cell>
          <table:table-cell office:value-type="float" office:value="1.3766986341752199" table:style-name="ce10">
            <text:p>1.4</text:p>
          </table:table-cell>
          <table:table-cell office:value-type="float" office:value="5.8614755743647189" table:style-name="ce10">
            <text:p>5.9</text:p>
          </table:table-cell>
          <table:table-cell office:value-type="float" office:value="5.0532614298647847" table:style-name="ce10">
            <text:p>5.1</text:p>
          </table:table-cell>
          <table:table-cell office:value-type="float" office:value="2.6527108630772687" table:style-name="ce11">
            <text:p>2.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07-08</text:p>
          </table:table-cell>
          <table:table-cell office:value-type="float" office:value="1.4198792886787079" table:style-name="ce10">
            <text:p>1.4</text:p>
          </table:table-cell>
          <table:table-cell office:value-type="float" office:value="5.9316874610596457" table:style-name="ce10">
            <text:p>5.9</text:p>
          </table:table-cell>
          <table:table-cell office:value-type="float" office:value="4.9452377483607153" table:style-name="ce10">
            <text:p>4.9</text:p>
          </table:table-cell>
          <table:table-cell office:value-type="float" office:value="2.696965632959885" table:style-name="ce11">
            <text:p>2.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08-09</text:p>
          </table:table-cell>
          <table:table-cell office:value-type="float" office:value="1.403472635543374" table:style-name="ce10">
            <text:p>1.4</text:p>
          </table:table-cell>
          <table:table-cell office:value-type="float" office:value="6.3695404624277643" table:style-name="ce10">
            <text:p>6.4</text:p>
          </table:table-cell>
          <table:table-cell office:value-type="float" office:value="5.2852631440180504" table:style-name="ce10">
            <text:p>5.3</text:p>
          </table:table-cell>
          <table:table-cell office:value-type="float" office:value="2.8288518570364682" table:style-name="ce11">
            <text:p>2.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09-10</text:p>
          </table:table-cell>
          <table:table-cell office:value-type="float" office:value="1.40608892119921" table:style-name="ce10">
            <text:p>1.4</text:p>
          </table:table-cell>
          <table:table-cell office:value-type="float" office:value="7.1348102294858844" table:style-name="ce10">
            <text:p>7.1</text:p>
          </table:table-cell>
          <table:table-cell office:value-type="float" office:value="5.0722643811602017" table:style-name="ce10">
            <text:p>5.1</text:p>
          </table:table-cell>
          <table:table-cell office:value-type="float" office:value="2.9471491461540218" table:style-name="ce11">
            <text:p>2.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10-11</text:p>
          </table:table-cell>
          <table:table-cell office:value-type="float" office:value="1.312178202891551" table:style-name="ce10">
            <text:p>1.3</text:p>
          </table:table-cell>
          <table:table-cell office:value-type="float" office:value="7.3419126591645858" table:style-name="ce10">
            <text:p>7.3</text:p>
          </table:table-cell>
          <table:table-cell office:value-type="float" office:value="5.5777130545062894" table:style-name="ce10">
            <text:p>5.6</text:p>
          </table:table-cell>
          <table:table-cell office:value-type="float" office:value="3.023860578385325" table:style-name="ce11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11-12</text:p>
          </table:table-cell>
          <table:table-cell office:value-type="float" office:value="1.2915110879433325" table:style-name="ce10">
            <text:p>1.3</text:p>
          </table:table-cell>
          <table:table-cell office:value-type="float" office:value="6.6098117085542158" table:style-name="ce10">
            <text:p>6.6</text:p>
          </table:table-cell>
          <table:table-cell office:value-type="float" office:value="5.7368367930792257" table:style-name="ce10">
            <text:p>5.7</text:p>
          </table:table-cell>
          <table:table-cell office:value-type="float" office:value="2.9441532907743713" table:style-name="ce11">
            <text:p>2.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12-13</text:p>
          </table:table-cell>
          <table:table-cell office:value-type="float" office:value="1.3686539750461535" table:style-name="ce10">
            <text:p>1.4</text:p>
          </table:table-cell>
          <table:table-cell office:value-type="float" office:value="6.3860215130387266" table:style-name="ce10">
            <text:p>6.4</text:p>
          </table:table-cell>
          <table:table-cell office:value-type="float" office:value="5.6151764645869076" table:style-name="ce10">
            <text:p>5.6</text:p>
          </table:table-cell>
          <table:table-cell office:value-type="float" office:value="2.9658066830706411" table:style-name="ce11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13-14</text:p>
          </table:table-cell>
          <table:table-cell office:value-type="float" office:value="1.4810352252075121" table:style-name="ce10">
            <text:p>1.5</text:p>
          </table:table-cell>
          <table:table-cell office:value-type="float" office:value="6.1973152494092192" table:style-name="ce10">
            <text:p>6.2</text:p>
          </table:table-cell>
          <table:table-cell office:value-type="float" office:value="5.3748224872150789" table:style-name="ce10">
            <text:p>5.4</text:p>
          </table:table-cell>
          <table:table-cell office:value-type="float" office:value="3.0003596209976715" table:style-name="ce11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14-15</text:p>
          </table:table-cell>
          <table:table-cell office:value-type="float" office:value="1.4745393475442374" table:style-name="ce10">
            <text:p>1.5</text:p>
          </table:table-cell>
          <table:table-cell office:value-type="float" office:value="6.447242701522649" table:style-name="ce10">
            <text:p>6.4</text:p>
          </table:table-cell>
          <table:table-cell office:value-type="float" office:value="5.1364805174450243" table:style-name="ce10">
            <text:p>5.1</text:p>
          </table:table-cell>
          <table:table-cell office:value-type="float" office:value="3.016081448076728" table:style-name="ce11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15-16</text:p>
          </table:table-cell>
          <table:table-cell office:value-type="float" office:value="1.3307077462932795" table:style-name="ce10">
            <text:p>1.3</text:p>
          </table:table-cell>
          <table:table-cell office:value-type="float" office:value="6.5804770455782897" table:style-name="ce10">
            <text:p>6.6</text:p>
          </table:table-cell>
          <table:table-cell office:value-type="float" office:value="5.2208158740858055" table:style-name="ce10">
            <text:p>5.2</text:p>
          </table:table-cell>
          <table:table-cell office:value-type="float" office:value="2.9943434239097231" table:style-name="ce11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16-17</text:p>
          </table:table-cell>
          <table:table-cell office:value-type="float" office:value="1.2761027285100601" table:style-name="ce10">
            <text:p>1.3</text:p>
          </table:table-cell>
          <table:table-cell office:value-type="float" office:value="6.8180264887794202" table:style-name="ce10">
            <text:p>6.8</text:p>
          </table:table-cell>
          <table:table-cell office:value-type="float" office:value="5.1260794971838868" table:style-name="ce10">
            <text:p>5.1</text:p>
          </table:table-cell>
          <table:table-cell office:value-type="float" office:value="2.9907523329063568" table:style-name="ce11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17-18</text:p>
          </table:table-cell>
          <table:table-cell office:value-type="float" office:value="1.2374641661387069" table:style-name="ce10">
            <text:p>1.2</text:p>
          </table:table-cell>
          <table:table-cell office:value-type="float" office:value="7.7513961025486298" table:style-name="ce10">
            <text:p>7.8</text:p>
          </table:table-cell>
          <table:table-cell office:value-type="float" office:value="5.6894590460582508" table:style-name="ce10">
            <text:p>5.7</text:p>
          </table:table-cell>
          <table:table-cell office:value-type="float" office:value="3.2370295902415429" table:style-name="ce11">
            <text:p>3.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18-19</text:p>
          </table:table-cell>
          <table:table-cell office:value-type="float" office:value="1.2688376184221926" table:style-name="ce10">
            <text:p>1.3</text:p>
          </table:table-cell>
          <table:table-cell office:value-type="float" office:value="8.0445851869401697" table:style-name="ce10">
            <text:p>8.0</text:p>
          </table:table-cell>
          <table:table-cell office:value-type="float" office:value="6.1653876359860948" table:style-name="ce10">
            <text:p>6.2</text:p>
          </table:table-cell>
          <table:table-cell office:value-type="float" office:value="3.3845123887649669" table:style-name="ce11">
            <text:p>3.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19-20</text:p>
          </table:table-cell>
          <table:table-cell office:value-type="float" office:value="1.2157736313193486" table:style-name="ce10">
            <text:p>1.2</text:p>
          </table:table-cell>
          <table:table-cell office:value-type="float" office:value="8.6626677328312205" table:style-name="ce10">
            <text:p>8.7</text:p>
          </table:table-cell>
          <table:table-cell office:value-type="float" office:value="6.7054784822874911" table:style-name="ce10">
            <text:p>6.7</text:p>
          </table:table-cell>
          <table:table-cell office:value-type="float" office:value="3.522765190435301" table:style-name="ce1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20-21</text:p>
          </table:table-cell>
          <table:table-cell office:value-type="float" office:value="1.1242636591124255" table:style-name="ce10">
            <text:p>1.1</text:p>
          </table:table-cell>
          <table:table-cell office:value-type="float" office:value="7.9471997221673689" table:style-name="ce10">
            <text:p>7.9</text:p>
          </table:table-cell>
          <table:table-cell office:value-type="float" office:value="5.5929880657848692" table:style-name="ce10">
            <text:p>5.6</text:p>
          </table:table-cell>
          <table:table-cell office:value-type="float" office:value="3.1076404846330514" table:style-name="ce11">
            <text:p>3.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021-22</text:p>
          </table:table-cell>
          <table:table-cell office:value-type="float" office:value="1.0945281171274384" table:style-name="ce13">
            <text:p>1.1</text:p>
          </table:table-cell>
          <table:table-cell office:value-type="float" office:value="8.1411319559460633" table:style-name="ce13">
            <text:p>8.1</text:p>
          </table:table-cell>
          <table:table-cell office:value-type="float" office:value="5.265411365311385" table:style-name="ce13">
            <text:p>5.3</text:p>
          </table:table-cell>
          <table:table-cell office:value-type="float" office:value="3.0507744881530185" table:style-name="ce14">
            <text:p>3.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ase: all households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Note: three year averages are the average of the three years up to and including the labelled dat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ources: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1995-96 to 2007-08: Survey of English Housing<text:s/></text:p>
          </table:table-cell>
          <table:table-cell table:number-columns-repeated="4" table:style-name="ce16"/>
          <table:table-cell table:number-columns-repeated="16379"/>
        </table:table-row>
        <table:table-row table:style-name="ro4">
          <table:table-cell office:value-type="string" table:style-name="ce17">
            <text:p>2008-09 onwards: English Housing Survey</text:p>
          </table:table-cell>
          <table:table-cell table:number-columns-repeated="4" table:style-name="ce16"/>
          <table:table-cell table:number-columns-repeated="16379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T1421.$A$1:FT1421.$E$35" table:base-cell-address="FT14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ahmad</meta:initial-creator>
    <dc:creator>Claire Smith</dc:creator>
    <meta:creation-date>2011-06-29T09:28:25Z</meta:creation-date>
    <dc:date>2023-07-12T21:58:58Z</dc:date>
    <meta:print-date>2021-07-07T14:02:02Z</meta:print-date>
    <meta:editing-duration>PT0S</meta:editing-duration>
    <meta:user-defined meta:name="docIndexRef">b7b31639-e056-4072-a106-7b1aafbe776f</meta:user-defined>
    <meta:user-defined meta:name="bjSaver">Lqro3DVPmRYtiS+I/7kk6FE876e8xiyH</meta:user-defined>
    <meta:user-defined meta:name="bjDocumentSecurityLabel">No Marking</meta:user-defined>
    <meta:user-defined meta:name="ContentTypeId">0x010100ECCB7E1F660E4D499F35AD51896216AD</meta:user-defined>
  </office:meta>
</office:document-meta>
</file>