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" style:family="table-cell" style:parent-style-name="Normal_32_2" style:data-style-name="N1">
      <style:table-cell-properties style:vertical-align="automatic" fo:background-color="#FFFFFF"/>
    </style:style>
    <style:style style:name="ce5" style:family="table-cell" style:parent-style-name="Normal_32_2" style:data-style-name="N3">
      <style:table-cell-properties style:vertical-align="automatic" fo:background-color="#FFFFFF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Comma_32_2" style:data-style-name="N3">
      <style:table-cell-properties fo:background-color="#FFFFFF"/>
    </style:style>
    <style:style style:name="ce9" style:family="table-cell" style:parent-style-name="Normal_FA3245_32_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fo:background-color="#FFFFFF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" table:number-columns-repeated="16364" table:default-cell-style-name="ce2"/>
        <table:table-row table:style-name="ro1">
          <table:table-cell table:style-name="ce2">
            <draw:frame draw:z-index="1" draw:id="id0" draw:style-name="a0" draw:name="Chart 1" svg:x="0.125in" svg:y="0.08333in" svg:width="7.5625in" svg:height="4.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.11458in" svg:y="0.08333in" svg:width="7.5625in" svg:height="4.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2"/>
          <table:table-cell office:value-type="string" table:style-name="ce3">
            <text:p>16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4</text:p>
          </table:table-cell>
          <table:table-cell office:value-type="string" table:style-name="ce3">
            <text:p>45-64</text:p>
          </table:table-cell>
          <table:table-cell office:value-type="string" table:style-name="ce3">
            <text:p>65-74</text:p>
          </table:table-cell>
          <table:table-cell office:value-type="string" table:style-name="ce3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2">
            <text:p>1981</text:p>
          </table:table-cell>
          <table:table-cell office:value-type="float" office:value="36.020743792801262" table:style-name="ce4">
            <text:p>36</text:p>
          </table:table-cell>
          <table:table-cell office:value-type="float" office:value="25.709556108915411" table:style-name="ce4">
            <text:p>26</text:p>
          </table:table-cell>
          <table:table-cell office:value-type="float" office:value="23.520645341997135" table:style-name="ce4">
            <text:p>24</text:p>
          </table:table-cell>
          <table:table-cell office:value-type="float" office:value="32.549776279082693" table:style-name="ce4">
            <text:p>33</text:p>
          </table:table-cell>
          <table:table-cell office:value-type="float" office:value="38.24603397734834" table:style-name="ce4">
            <text:p>38</text:p>
          </table:table-cell>
          <table:table-cell office:value-type="float" office:value="39.91969795530806" table:style-name="ce4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2">
            <text:p>1991</text:p>
          </table:table-cell>
          <table:table-cell office:value-type="float" office:value="28.405030992485781" table:style-name="ce4">
            <text:p>28</text:p>
          </table:table-cell>
          <table:table-cell office:value-type="float" office:value="20.586369513654478" table:style-name="ce4">
            <text:p>21</text:p>
          </table:table-cell>
          <table:table-cell office:value-type="float" office:value="15.005952791500819" table:style-name="ce4">
            <text:p>15</text:p>
          </table:table-cell>
          <table:table-cell office:value-type="float" office:value="18.352559467761491" table:style-name="ce4">
            <text:p>18</text:p>
          </table:table-cell>
          <table:table-cell office:value-type="float" office:value="31.734100676889742" table:style-name="ce4">
            <text:p>32</text:p>
          </table:table-cell>
          <table:table-cell office:value-type="float" office:value="37.187420189874693" table:style-name="ce4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2">
            <text:p>2006</text:p>
          </table:table-cell>
          <table:table-cell office:value-type="float" office:value="29.95343070407155" table:style-name="ce5">
            <text:p>30</text:p>
          </table:table-cell>
          <table:table-cell office:value-type="float" office:value="16.930755529105944" table:style-name="ce5">
            <text:p>17</text:p>
          </table:table-cell>
          <table:table-cell office:value-type="float" office:value="16.385469637024624" table:style-name="ce5">
            <text:p>16</text:p>
          </table:table-cell>
          <table:table-cell office:value-type="float" office:value="14.392773130022665" table:style-name="ce5">
            <text:p>14</text:p>
          </table:table-cell>
          <table:table-cell office:value-type="float" office:value="18.893869392737095" table:style-name="ce5">
            <text:p>19</text:p>
          </table:table-cell>
          <table:table-cell office:value-type="float" office:value="25.551764522681143" table:style-name="ce5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08-0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09-1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0-11</text:p>
          </table:table-cell>
          <table:table-cell office:value-type="float" office:value="23.356526026507822" table:style-name="ce4">
            <text:p>23</text:p>
          </table:table-cell>
          <table:table-cell office:value-type="float" office:value="16.3323472747628" table:style-name="ce4">
            <text:p>16</text:p>
          </table:table-cell>
          <table:table-cell office:value-type="float" office:value="18.429135042462445" table:style-name="ce4">
            <text:p>18</text:p>
          </table:table-cell>
          <table:table-cell office:value-type="float" office:value="15.436367558575229" table:style-name="ce4">
            <text:p>15</text:p>
          </table:table-cell>
          <table:table-cell office:value-type="float" office:value="18.509498799646941" table:style-name="ce4">
            <text:p>19</text:p>
          </table:table-cell>
          <table:table-cell office:value-type="float" office:value="20.168459227701192" table:style-name="ce4">
            <text:p>20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1-12</text:p>
          </table:table-cell>
          <table:table-cell office:value-type="float" office:value="22.04409161707504" table:style-name="ce4">
            <text:p>22</text:p>
          </table:table-cell>
          <table:table-cell office:value-type="float" office:value="16.283528368933084" table:style-name="ce4">
            <text:p>16</text:p>
          </table:table-cell>
          <table:table-cell office:value-type="float" office:value="15.869646202201324" table:style-name="ce4">
            <text:p>16</text:p>
          </table:table-cell>
          <table:table-cell office:value-type="float" office:value="16.641338120303093" table:style-name="ce4">
            <text:p>17</text:p>
          </table:table-cell>
          <table:table-cell office:value-type="float" office:value="16.473916450532403" table:style-name="ce4">
            <text:p>16</text:p>
          </table:table-cell>
          <table:table-cell office:value-type="float" office:value="21.6077349019697" table:style-name="ce4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2-13</text:p>
          </table:table-cell>
          <table:table-cell office:value-type="float" office:value="21.080044523322318" table:style-name="ce4">
            <text:p>21</text:p>
          </table:table-cell>
          <table:table-cell office:value-type="float" office:value="15.849951131811405" table:style-name="ce4">
            <text:p>16</text:p>
          </table:table-cell>
          <table:table-cell office:value-type="float" office:value="16.865533638296355" table:style-name="ce4">
            <text:p>17</text:p>
          </table:table-cell>
          <table:table-cell office:value-type="float" office:value="15.963815736646877" table:style-name="ce4">
            <text:p>16</text:p>
          </table:table-cell>
          <table:table-cell office:value-type="float" office:value="15.806411904630282" table:style-name="ce4">
            <text:p>16</text:p>
          </table:table-cell>
          <table:table-cell office:value-type="float" office:value="19.411549567537143" table:style-name="ce4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3-14</text:p>
          </table:table-cell>
          <table:table-cell office:value-type="float" office:value="25.660280493686187" table:style-name="ce4">
            <text:p>26</text:p>
          </table:table-cell>
          <table:table-cell office:value-type="float" office:value="15.927813905602656" table:style-name="ce4">
            <text:p>16</text:p>
          </table:table-cell>
          <table:table-cell office:value-type="float" office:value="17.580248898748952" table:style-name="ce4">
            <text:p>18</text:p>
          </table:table-cell>
          <table:table-cell office:value-type="float" office:value="16.673571944281861" table:style-name="ce4">
            <text:p>17</text:p>
          </table:table-cell>
          <table:table-cell office:value-type="float" office:value="15.422246323907117" table:style-name="ce4">
            <text:p>15</text:p>
          </table:table-cell>
          <table:table-cell office:value-type="float" office:value="19.937303760933535" table:style-name="ce4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4-15</text:p>
          </table:table-cell>
          <table:table-cell office:value-type="float" office:value="20.818677224513863" table:style-name="ce4">
            <text:p>21</text:p>
          </table:table-cell>
          <table:table-cell office:value-type="float" office:value="17.759650367699052" table:style-name="ce4">
            <text:p>18</text:p>
          </table:table-cell>
          <table:table-cell office:value-type="float" office:value="17.014825242297501" table:style-name="ce4">
            <text:p>17</text:p>
          </table:table-cell>
          <table:table-cell office:value-type="float" office:value="16.912822349319939" table:style-name="ce4">
            <text:p>17</text:p>
          </table:table-cell>
          <table:table-cell office:value-type="float" office:value="15.820800864751483" table:style-name="ce4">
            <text:p>16</text:p>
          </table:table-cell>
          <table:table-cell office:value-type="float" office:value="19.34204395528452" table:style-name="ce4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5-16</text:p>
          </table:table-cell>
          <table:table-cell office:value-type="float" office:value="25.490767528869" table:style-name="ce4">
            <text:p>25</text:p>
          </table:table-cell>
          <table:table-cell office:value-type="float" office:value="15.709623460191347" table:style-name="ce4">
            <text:p>16</text:p>
          </table:table-cell>
          <table:table-cell office:value-type="float" office:value="17.432962691522413" table:style-name="ce4">
            <text:p>17</text:p>
          </table:table-cell>
          <table:table-cell office:value-type="float" office:value="17.524140569986606" table:style-name="ce4">
            <text:p>18</text:p>
          </table:table-cell>
          <table:table-cell office:value-type="float" office:value="15.418314018132987" table:style-name="ce4">
            <text:p>15</text:p>
          </table:table-cell>
          <table:table-cell office:value-type="float" office:value="17.574963754270339" table:style-name="ce4">
            <text:p>18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6-17</text:p>
          </table:table-cell>
          <table:table-cell office:value-type="float" office:value="25.141909110074952" table:style-name="ce4">
            <text:p>25</text:p>
          </table:table-cell>
          <table:table-cell office:value-type="float" office:value="17.011385217486094" table:style-name="ce4">
            <text:p>17</text:p>
          </table:table-cell>
          <table:table-cell office:value-type="float" office:value="19.062371882086239" table:style-name="ce4">
            <text:p>19</text:p>
          </table:table-cell>
          <table:table-cell office:value-type="float" office:value="16.242428022553057" table:style-name="ce4">
            <text:p>16</text:p>
          </table:table-cell>
          <table:table-cell office:value-type="float" office:value="15.433209211042337" table:style-name="ce4">
            <text:p>15</text:p>
          </table:table-cell>
          <table:table-cell office:value-type="float" office:value="16.815448482412414" table:style-name="ce4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7-18</text:p>
          </table:table-cell>
          <table:table-cell office:value-type="float" office:value="19.903281811311999" table:style-name="ce4">
            <text:p>20</text:p>
          </table:table-cell>
          <table:table-cell office:value-type="float" office:value="18.625700405480899" table:style-name="ce4">
            <text:p>19</text:p>
          </table:table-cell>
          <table:table-cell office:value-type="float" office:value="15.9036232510921" table:style-name="ce4">
            <text:p>16</text:p>
          </table:table-cell>
          <table:table-cell office:value-type="float" office:value="17.6003630706068" table:style-name="ce4">
            <text:p>18</text:p>
          </table:table-cell>
          <table:table-cell office:value-type="float" office:value="14.6671510913504" table:style-name="ce4">
            <text:p>15</text:p>
          </table:table-cell>
          <table:table-cell office:value-type="float" office:value="16.994934146919501" table:style-name="ce4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8-19</text:p>
          </table:table-cell>
          <table:table-cell office:value-type="float" office:value="18.898245475784464" table:style-name="ce7">
            <text:p>19</text:p>
          </table:table-cell>
          <table:table-cell office:value-type="float" office:value="17.936504166416977" table:style-name="ce7">
            <text:p>18</text:p>
          </table:table-cell>
          <table:table-cell office:value-type="float" office:value="16.166731793286893" table:style-name="ce7">
            <text:p>16</text:p>
          </table:table-cell>
          <table:table-cell office:value-type="float" office:value="17.391479908705492" table:style-name="ce7">
            <text:p>17</text:p>
          </table:table-cell>
          <table:table-cell office:value-type="float" office:value="14.728667786606255" table:style-name="ce7">
            <text:p>15</text:p>
          </table:table-cell>
          <table:table-cell office:value-type="float" office:value="16.978188993504862" table:style-name="ce7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9-20</text:p>
          </table:table-cell>
          <table:table-cell office:value-type="float" office:value="18.919255631955622" table:style-name="ce7">
            <text:p>19</text:p>
          </table:table-cell>
          <table:table-cell office:value-type="float" office:value="17.309062560522783" table:style-name="ce7">
            <text:p>17</text:p>
          </table:table-cell>
          <table:table-cell office:value-type="float" office:value="17.169712961553888" table:style-name="ce7">
            <text:p>17</text:p>
          </table:table-cell>
          <table:table-cell office:value-type="float" office:value="17.529375618344414" table:style-name="ce7">
            <text:p>18</text:p>
          </table:table-cell>
          <table:table-cell office:value-type="float" office:value="14.611471236780901" table:style-name="ce7">
            <text:p>15</text:p>
          </table:table-cell>
          <table:table-cell office:value-type="float" office:value="15.364890410461198" table:style-name="ce7">
            <text:p>15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20-21</text:p>
          </table:table-cell>
          <table:table-cell office:value-type="float" office:value="13.598328795803342" table:style-name="ce8">
            <text:p>14</text:p>
          </table:table-cell>
          <table:table-cell office:value-type="float" office:value="16.371630630204571" table:style-name="ce4">
            <text:p>16</text:p>
          </table:table-cell>
          <table:table-cell office:value-type="float" office:value="14.465883107550548" table:style-name="ce4">
            <text:p>14</text:p>
          </table:table-cell>
          <table:table-cell office:value-type="float" office:value="19.397299560271271" table:style-name="ce4">
            <text:p>19</text:p>
          </table:table-cell>
          <table:table-cell office:value-type="float" office:value="14.182043673446094" table:style-name="ce4">
            <text:p>14</text:p>
          </table:table-cell>
          <table:table-cell office:value-type="float" office:value="15.538292087629415" table:style-name="ce4">
            <text:p>16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21-22</text:p>
          </table:table-cell>
          <table:table-cell office:value-type="float" office:value="22.079188439817603" table:style-name="ce4">
            <text:p>22</text:p>
          </table:table-cell>
          <table:table-cell office:value-type="float" office:value="15.715010106333938" table:style-name="ce4">
            <text:p>16</text:p>
          </table:table-cell>
          <table:table-cell office:value-type="float" office:value="15.814246500710475" table:style-name="ce4">
            <text:p>16</text:p>
          </table:table-cell>
          <table:table-cell office:value-type="float" office:value="17.699852855785448" table:style-name="ce4">
            <text:p>18</text:p>
          </table:table-cell>
          <table:table-cell office:value-type="float" office:value="15.883188756129861" table:style-name="ce4">
            <text:p>16</text:p>
          </table:table-cell>
          <table:table-cell office:value-type="float" office:value="15.49604040947421" table:style-name="ce4">
            <text:p>15</text:p>
          </table:table-cell>
          <table:table-cell table:number-columns-repeated="1636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1-22.$A$1:2021-22.$U$30" table:base-cell-address="2021-22.$A$1"/>
        </table:named-expressions>
      </table:table>
      <table:table table:name="2020-21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" table:number-columns-repeated="16364" table:default-cell-style-name="ce2"/>
        <table:table-row table:style-name="ro1">
          <table:table-cell table:style-name="ce2">
            <draw:frame draw:z-index="1" draw:id="id2" draw:style-name="a2" draw:name="Chart 1" svg:x="0.125in" svg:y="0.08333in" svg:width="7.5625in" svg:height="4.7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3" draw:style-name="a3" draw:name="Chart 2" svg:x="0.125in" svg:y="0.08333in" svg:width="7.5625in" svg:height="4.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2"/>
          <table:table-cell office:value-type="string" table:style-name="ce3">
            <text:p>16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4</text:p>
          </table:table-cell>
          <table:table-cell office:value-type="string" table:style-name="ce3">
            <text:p>45-64</text:p>
          </table:table-cell>
          <table:table-cell office:value-type="string" table:style-name="ce3">
            <text:p>65-74</text:p>
          </table:table-cell>
          <table:table-cell office:value-type="string" table:style-name="ce3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2">
            <text:p>1981</text:p>
          </table:table-cell>
          <table:table-cell office:value-type="float" office:value="36.020743792801262" table:style-name="ce4">
            <text:p>36</text:p>
          </table:table-cell>
          <table:table-cell office:value-type="float" office:value="25.709556108915411" table:style-name="ce4">
            <text:p>26</text:p>
          </table:table-cell>
          <table:table-cell office:value-type="float" office:value="23.520645341997135" table:style-name="ce4">
            <text:p>24</text:p>
          </table:table-cell>
          <table:table-cell office:value-type="float" office:value="32.549776279082693" table:style-name="ce4">
            <text:p>33</text:p>
          </table:table-cell>
          <table:table-cell office:value-type="float" office:value="38.24603397734834" table:style-name="ce4">
            <text:p>38</text:p>
          </table:table-cell>
          <table:table-cell office:value-type="float" office:value="39.91969795530806" table:style-name="ce4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2">
            <text:p>1991</text:p>
          </table:table-cell>
          <table:table-cell office:value-type="float" office:value="28.405030992485781" table:style-name="ce4">
            <text:p>28</text:p>
          </table:table-cell>
          <table:table-cell office:value-type="float" office:value="20.586369513654478" table:style-name="ce4">
            <text:p>21</text:p>
          </table:table-cell>
          <table:table-cell office:value-type="float" office:value="15.005952791500819" table:style-name="ce4">
            <text:p>15</text:p>
          </table:table-cell>
          <table:table-cell office:value-type="float" office:value="18.352559467761491" table:style-name="ce4">
            <text:p>18</text:p>
          </table:table-cell>
          <table:table-cell office:value-type="float" office:value="31.734100676889742" table:style-name="ce4">
            <text:p>32</text:p>
          </table:table-cell>
          <table:table-cell office:value-type="float" office:value="37.187420189874693" table:style-name="ce4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2">
            <text:p>2006</text:p>
          </table:table-cell>
          <table:table-cell office:value-type="float" office:value="29.95343070407155" table:style-name="ce5">
            <text:p>30</text:p>
          </table:table-cell>
          <table:table-cell office:value-type="float" office:value="16.930755529105944" table:style-name="ce5">
            <text:p>17</text:p>
          </table:table-cell>
          <table:table-cell office:value-type="float" office:value="16.385469637024624" table:style-name="ce5">
            <text:p>16</text:p>
          </table:table-cell>
          <table:table-cell office:value-type="float" office:value="14.392773130022665" table:style-name="ce5">
            <text:p>14</text:p>
          </table:table-cell>
          <table:table-cell office:value-type="float" office:value="18.893869392737095" table:style-name="ce5">
            <text:p>19</text:p>
          </table:table-cell>
          <table:table-cell office:value-type="float" office:value="25.551764522681143" table:style-name="ce5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08-0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09-1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0-11</text:p>
          </table:table-cell>
          <table:table-cell office:value-type="float" office:value="23.356526026507822" table:style-name="ce4">
            <text:p>23</text:p>
          </table:table-cell>
          <table:table-cell office:value-type="float" office:value="16.3323472747628" table:style-name="ce4">
            <text:p>16</text:p>
          </table:table-cell>
          <table:table-cell office:value-type="float" office:value="18.429135042462445" table:style-name="ce4">
            <text:p>18</text:p>
          </table:table-cell>
          <table:table-cell office:value-type="float" office:value="15.436367558575229" table:style-name="ce4">
            <text:p>15</text:p>
          </table:table-cell>
          <table:table-cell office:value-type="float" office:value="18.509498799646941" table:style-name="ce4">
            <text:p>19</text:p>
          </table:table-cell>
          <table:table-cell office:value-type="float" office:value="20.168459227701192" table:style-name="ce4">
            <text:p>20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1-12</text:p>
          </table:table-cell>
          <table:table-cell office:value-type="float" office:value="22.04409161707504" table:style-name="ce4">
            <text:p>22</text:p>
          </table:table-cell>
          <table:table-cell office:value-type="float" office:value="16.283528368933084" table:style-name="ce4">
            <text:p>16</text:p>
          </table:table-cell>
          <table:table-cell office:value-type="float" office:value="15.869646202201324" table:style-name="ce4">
            <text:p>16</text:p>
          </table:table-cell>
          <table:table-cell office:value-type="float" office:value="16.641338120303093" table:style-name="ce4">
            <text:p>17</text:p>
          </table:table-cell>
          <table:table-cell office:value-type="float" office:value="16.473916450532403" table:style-name="ce4">
            <text:p>16</text:p>
          </table:table-cell>
          <table:table-cell office:value-type="float" office:value="21.6077349019697" table:style-name="ce4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2-13</text:p>
          </table:table-cell>
          <table:table-cell office:value-type="float" office:value="21.080044523322318" table:style-name="ce4">
            <text:p>21</text:p>
          </table:table-cell>
          <table:table-cell office:value-type="float" office:value="15.849951131811405" table:style-name="ce4">
            <text:p>16</text:p>
          </table:table-cell>
          <table:table-cell office:value-type="float" office:value="16.865533638296355" table:style-name="ce4">
            <text:p>17</text:p>
          </table:table-cell>
          <table:table-cell office:value-type="float" office:value="15.963815736646877" table:style-name="ce4">
            <text:p>16</text:p>
          </table:table-cell>
          <table:table-cell office:value-type="float" office:value="15.806411904630282" table:style-name="ce4">
            <text:p>16</text:p>
          </table:table-cell>
          <table:table-cell office:value-type="float" office:value="19.411549567537143" table:style-name="ce4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3-14</text:p>
          </table:table-cell>
          <table:table-cell office:value-type="float" office:value="25.660280493686187" table:style-name="ce4">
            <text:p>26</text:p>
          </table:table-cell>
          <table:table-cell office:value-type="float" office:value="15.927813905602656" table:style-name="ce4">
            <text:p>16</text:p>
          </table:table-cell>
          <table:table-cell office:value-type="float" office:value="17.580248898748952" table:style-name="ce4">
            <text:p>18</text:p>
          </table:table-cell>
          <table:table-cell office:value-type="float" office:value="16.673571944281861" table:style-name="ce4">
            <text:p>17</text:p>
          </table:table-cell>
          <table:table-cell office:value-type="float" office:value="15.422246323907117" table:style-name="ce4">
            <text:p>15</text:p>
          </table:table-cell>
          <table:table-cell office:value-type="float" office:value="19.937303760933535" table:style-name="ce4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6">
            <text:p>2014-15</text:p>
          </table:table-cell>
          <table:table-cell office:value-type="float" office:value="20.818677224513863" table:style-name="ce4">
            <text:p>21</text:p>
          </table:table-cell>
          <table:table-cell office:value-type="float" office:value="17.759650367699052" table:style-name="ce4">
            <text:p>18</text:p>
          </table:table-cell>
          <table:table-cell office:value-type="float" office:value="17.014825242297501" table:style-name="ce4">
            <text:p>17</text:p>
          </table:table-cell>
          <table:table-cell office:value-type="float" office:value="16.912822349319939" table:style-name="ce4">
            <text:p>17</text:p>
          </table:table-cell>
          <table:table-cell office:value-type="float" office:value="15.820800864751483" table:style-name="ce4">
            <text:p>16</text:p>
          </table:table-cell>
          <table:table-cell office:value-type="float" office:value="19.34204395528452" table:style-name="ce4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5-16</text:p>
          </table:table-cell>
          <table:table-cell office:value-type="float" office:value="25.490767528869" table:style-name="ce4">
            <text:p>25</text:p>
          </table:table-cell>
          <table:table-cell office:value-type="float" office:value="15.709623460191347" table:style-name="ce4">
            <text:p>16</text:p>
          </table:table-cell>
          <table:table-cell office:value-type="float" office:value="17.432962691522413" table:style-name="ce4">
            <text:p>17</text:p>
          </table:table-cell>
          <table:table-cell office:value-type="float" office:value="17.524140569986606" table:style-name="ce4">
            <text:p>18</text:p>
          </table:table-cell>
          <table:table-cell office:value-type="float" office:value="15.418314018132987" table:style-name="ce4">
            <text:p>15</text:p>
          </table:table-cell>
          <table:table-cell office:value-type="float" office:value="17.574963754270339" table:style-name="ce4">
            <text:p>18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6-17</text:p>
          </table:table-cell>
          <table:table-cell office:value-type="float" office:value="25.141909110074952" table:style-name="ce4">
            <text:p>25</text:p>
          </table:table-cell>
          <table:table-cell office:value-type="float" office:value="17.011385217486094" table:style-name="ce4">
            <text:p>17</text:p>
          </table:table-cell>
          <table:table-cell office:value-type="float" office:value="19.062371882086239" table:style-name="ce4">
            <text:p>19</text:p>
          </table:table-cell>
          <table:table-cell office:value-type="float" office:value="16.242428022553057" table:style-name="ce4">
            <text:p>16</text:p>
          </table:table-cell>
          <table:table-cell office:value-type="float" office:value="15.433209211042337" table:style-name="ce4">
            <text:p>15</text:p>
          </table:table-cell>
          <table:table-cell office:value-type="float" office:value="16.815448482412414" table:style-name="ce4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7-18</text:p>
          </table:table-cell>
          <table:table-cell office:value-type="float" office:value="19.903281811311999" table:style-name="ce4">
            <text:p>20</text:p>
          </table:table-cell>
          <table:table-cell office:value-type="float" office:value="18.625700405480899" table:style-name="ce4">
            <text:p>19</text:p>
          </table:table-cell>
          <table:table-cell office:value-type="float" office:value="15.9036232510921" table:style-name="ce4">
            <text:p>16</text:p>
          </table:table-cell>
          <table:table-cell office:value-type="float" office:value="17.6003630706068" table:style-name="ce4">
            <text:p>18</text:p>
          </table:table-cell>
          <table:table-cell office:value-type="float" office:value="14.6671510913504" table:style-name="ce4">
            <text:p>15</text:p>
          </table:table-cell>
          <table:table-cell office:value-type="float" office:value="16.994934146919501" table:style-name="ce4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8-19</text:p>
          </table:table-cell>
          <table:table-cell office:value-type="float" office:value="18.898245475784464" table:style-name="ce7">
            <text:p>19</text:p>
          </table:table-cell>
          <table:table-cell office:value-type="float" office:value="17.936504166416977" table:style-name="ce7">
            <text:p>18</text:p>
          </table:table-cell>
          <table:table-cell office:value-type="float" office:value="16.166731793286893" table:style-name="ce7">
            <text:p>16</text:p>
          </table:table-cell>
          <table:table-cell office:value-type="float" office:value="17.391479908705492" table:style-name="ce7">
            <text:p>17</text:p>
          </table:table-cell>
          <table:table-cell office:value-type="float" office:value="14.728667786606255" table:style-name="ce7">
            <text:p>15</text:p>
          </table:table-cell>
          <table:table-cell office:value-type="float" office:value="16.978188993504862" table:style-name="ce7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19-20</text:p>
          </table:table-cell>
          <table:table-cell office:value-type="float" office:value="18.919255631955622" table:style-name="ce7">
            <text:p>19</text:p>
          </table:table-cell>
          <table:table-cell office:value-type="float" office:value="17.309062560522783" table:style-name="ce7">
            <text:p>17</text:p>
          </table:table-cell>
          <table:table-cell office:value-type="float" office:value="17.169712961553888" table:style-name="ce7">
            <text:p>17</text:p>
          </table:table-cell>
          <table:table-cell office:value-type="float" office:value="17.529375618344414" table:style-name="ce7">
            <text:p>18</text:p>
          </table:table-cell>
          <table:table-cell office:value-type="float" office:value="14.611471236780901" table:style-name="ce7">
            <text:p>15</text:p>
          </table:table-cell>
          <table:table-cell office:value-type="float" office:value="15.364890410461198" table:style-name="ce7">
            <text:p>15</text:p>
          </table:table-cell>
          <table:table-cell table:number-columns-repeated="16364"/>
        </table:table-row>
        <table:table-row table:style-name="ro2">
          <table:table-cell table:number-columns-repeated="13" table:style-name="ce2"/>
          <table:table-cell office:value-type="string" table:style-name="ce6">
            <text:p>2020-21</text:p>
          </table:table-cell>
          <table:table-cell office:value-type="float" office:value="13.598328795803342" table:style-name="ce8">
            <text:p>14</text:p>
          </table:table-cell>
          <table:table-cell office:value-type="float" office:value="16.371630630204571" table:style-name="ce4">
            <text:p>16</text:p>
          </table:table-cell>
          <table:table-cell office:value-type="float" office:value="14.465883107550548" table:style-name="ce4">
            <text:p>14</text:p>
          </table:table-cell>
          <table:table-cell office:value-type="float" office:value="19.397299560271271" table:style-name="ce4">
            <text:p>19</text:p>
          </table:table-cell>
          <table:table-cell office:value-type="float" office:value="14.182043673446094" table:style-name="ce4">
            <text:p>14</text:p>
          </table:table-cell>
          <table:table-cell office:value-type="float" office:value="15.538292087629415" table:style-name="ce4">
            <text:p>16</text:p>
          </table:table-cell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0-21.$A$1:2020-21.$U$30" table:base-cell-address="2020-21.$A$1"/>
        </table:named-expressions>
      </table:table>
      <table:table table:name="2019-20" table:style-name="ta1">
        <table:table-column table:style-name="co1" table:number-columns-repeated="12" table:default-cell-style-name="ce11"/>
        <table:table-column table:style-name="co2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" table:number-columns-repeated="16364" table:default-cell-style-name="ce11"/>
        <table:table-row table:style-name="ro1">
          <table:table-cell table:style-name="ce11">
            <draw:frame draw:z-index="1" draw:id="id4" draw:style-name="a4" draw:name="Chart 1" svg:x="0.125in" svg:y="0.08333in" svg:width="7.61343in" svg:height="4.75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2" draw:id="id5" draw:style-name="a5" draw:name="Chart 2" svg:x="0.125in" svg:y="0.08333in" svg:width="7.61343in" svg:height="4.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501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5-16</text:p>
          </table:table-cell>
          <table:table-cell office:value-type="float" office:value="25.490767528869" table:style-name="ce13">
            <text:p>25</text:p>
          </table:table-cell>
          <table:table-cell office:value-type="float" office:value="15.709623460191347" table:style-name="ce13">
            <text:p>16</text:p>
          </table:table-cell>
          <table:table-cell office:value-type="float" office:value="17.432962691522413" table:style-name="ce13">
            <text:p>17</text:p>
          </table:table-cell>
          <table:table-cell office:value-type="float" office:value="17.524140569986606" table:style-name="ce13">
            <text:p>18</text:p>
          </table:table-cell>
          <table:table-cell office:value-type="float" office:value="15.418314018132987" table:style-name="ce13">
            <text:p>15</text:p>
          </table:table-cell>
          <table:table-cell office:value-type="float" office:value="17.574963754270339" table:style-name="ce13">
            <text:p>18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6-17</text:p>
          </table:table-cell>
          <table:table-cell office:value-type="float" office:value="25.141909110074952" table:style-name="ce13">
            <text:p>25</text:p>
          </table:table-cell>
          <table:table-cell office:value-type="float" office:value="17.011385217486094" table:style-name="ce13">
            <text:p>17</text:p>
          </table:table-cell>
          <table:table-cell office:value-type="float" office:value="19.062371882086239" table:style-name="ce13">
            <text:p>19</text:p>
          </table:table-cell>
          <table:table-cell office:value-type="float" office:value="16.242428022553057" table:style-name="ce13">
            <text:p>16</text:p>
          </table:table-cell>
          <table:table-cell office:value-type="float" office:value="15.433209211042337" table:style-name="ce13">
            <text:p>15</text:p>
          </table:table-cell>
          <table:table-cell office:value-type="float" office:value="16.815448482412414" table:style-name="ce13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7-18</text:p>
          </table:table-cell>
          <table:table-cell office:value-type="float" office:value="19.903281811311999" table:style-name="ce13">
            <text:p>20</text:p>
          </table:table-cell>
          <table:table-cell office:value-type="float" office:value="18.625700405480899" table:style-name="ce13">
            <text:p>19</text:p>
          </table:table-cell>
          <table:table-cell office:value-type="float" office:value="15.9036232510921" table:style-name="ce13">
            <text:p>16</text:p>
          </table:table-cell>
          <table:table-cell office:value-type="float" office:value="17.6003630706068" table:style-name="ce13">
            <text:p>18</text:p>
          </table:table-cell>
          <table:table-cell office:value-type="float" office:value="14.6671510913504" table:style-name="ce13">
            <text:p>15</text:p>
          </table:table-cell>
          <table:table-cell office:value-type="float" office:value="16.994934146919501" table:style-name="ce13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8-19</text:p>
          </table:table-cell>
          <table:table-cell office:value-type="float" office:value="18.898245475784464" table:style-name="ce17">
            <text:p>19</text:p>
          </table:table-cell>
          <table:table-cell office:value-type="float" office:value="17.936504166416977" table:style-name="ce17">
            <text:p>18</text:p>
          </table:table-cell>
          <table:table-cell office:value-type="float" office:value="16.166731793286893" table:style-name="ce17">
            <text:p>16</text:p>
          </table:table-cell>
          <table:table-cell office:value-type="float" office:value="17.391479908705492" table:style-name="ce17">
            <text:p>17</text:p>
          </table:table-cell>
          <table:table-cell office:value-type="float" office:value="14.728667786606255" table:style-name="ce17">
            <text:p>15</text:p>
          </table:table-cell>
          <table:table-cell office:value-type="float" office:value="16.978188993504862" table:style-name="ce17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9-20</text:p>
          </table:table-cell>
          <table:table-cell office:value-type="float" office:value="18.919255631955622" table:style-name="ce18">
            <text:p>19</text:p>
          </table:table-cell>
          <table:table-cell office:value-type="float" office:value="17.309062560522783" table:style-name="ce18">
            <text:p>17</text:p>
          </table:table-cell>
          <table:table-cell office:value-type="float" office:value="17.169712961553888" table:style-name="ce18">
            <text:p>17</text:p>
          </table:table-cell>
          <table:table-cell office:value-type="float" office:value="17.529375618344414" table:style-name="ce18">
            <text:p>18</text:p>
          </table:table-cell>
          <table:table-cell office:value-type="float" office:value="14.611471236780901" table:style-name="ce18">
            <text:p>15</text:p>
          </table:table-cell>
          <table:table-cell office:value-type="float" office:value="15.364890410461198" table:style-name="ce18">
            <text:p>15</text:p>
          </table:table-cell>
          <table:table-cell table:number-columns-repeated="16364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19-20.$A$1:2019-20.$U$30" table:base-cell-address="2019-20.$A$1"/>
        </table:named-expressions>
      </table:table>
      <table:table table:name="2018-19" table:style-name="ta2">
        <table:table-column table:style-name="co1" table:number-columns-repeated="14" table:default-cell-style-name="ce1"/>
        <table:table-column table:style-name="co3" table:number-columns-repeated="6" table:default-cell-style-name="ce1"/>
        <table:table-column table:style-name="co1" table:number-columns-repeated="16364" table:default-cell-style-name="ce1"/>
        <table:table-row table:style-name="ro1">
          <table:table-cell table:style-name="ce1">
            <draw:frame draw:z-index="1" draw:id="id6" draw:style-name="a6" draw:name="Chart 1" svg:x="0.125in" svg:y="0.08333in" svg:width="7.5625in" svg:height="4.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501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 table:style-name="ce1"/>
          <table:table-cell office:value-type="string" table:style-name="ce15">
            <text:p>2015-16</text:p>
          </table:table-cell>
          <table:table-cell office:value-type="float" office:value="25.490767528869" table:style-name="ce13">
            <text:p>25</text:p>
          </table:table-cell>
          <table:table-cell office:value-type="float" office:value="15.709623460191347" table:style-name="ce13">
            <text:p>16</text:p>
          </table:table-cell>
          <table:table-cell office:value-type="float" office:value="17.432962691522413" table:style-name="ce13">
            <text:p>17</text:p>
          </table:table-cell>
          <table:table-cell office:value-type="float" office:value="17.524140569986606" table:style-name="ce13">
            <text:p>18</text:p>
          </table:table-cell>
          <table:table-cell office:value-type="float" office:value="15.418314018132987" table:style-name="ce13">
            <text:p>15</text:p>
          </table:table-cell>
          <table:table-cell office:value-type="float" office:value="17.574963754270339" table:style-name="ce13">
            <text:p>18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 table:style-name="ce1"/>
          <table:table-cell office:value-type="string" table:style-name="ce15">
            <text:p>2016-17</text:p>
          </table:table-cell>
          <table:table-cell office:value-type="float" office:value="25.141909110074952" table:style-name="ce13">
            <text:p>25</text:p>
          </table:table-cell>
          <table:table-cell office:value-type="float" office:value="17.011385217486094" table:style-name="ce13">
            <text:p>17</text:p>
          </table:table-cell>
          <table:table-cell office:value-type="float" office:value="19.062371882086239" table:style-name="ce13">
            <text:p>19</text:p>
          </table:table-cell>
          <table:table-cell office:value-type="float" office:value="16.242428022553057" table:style-name="ce13">
            <text:p>16</text:p>
          </table:table-cell>
          <table:table-cell office:value-type="float" office:value="15.433209211042337" table:style-name="ce13">
            <text:p>15</text:p>
          </table:table-cell>
          <table:table-cell office:value-type="float" office:value="16.815448482412414" table:style-name="ce13">
            <text:p>17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 table:style-name="ce1"/>
          <table:table-cell office:value-type="string" table:style-name="ce15">
            <text:p>2017-18</text:p>
          </table:table-cell>
          <table:table-cell office:value-type="float" office:value="19.903281811311999" table:style-name="ce13">
            <text:p>20</text:p>
          </table:table-cell>
          <table:table-cell office:value-type="float" office:value="18.625700405480899" table:style-name="ce13">
            <text:p>19</text:p>
          </table:table-cell>
          <table:table-cell office:value-type="float" office:value="15.9036232510921" table:style-name="ce13">
            <text:p>16</text:p>
          </table:table-cell>
          <table:table-cell office:value-type="float" office:value="17.6003630706068" table:style-name="ce13">
            <text:p>18</text:p>
          </table:table-cell>
          <table:table-cell office:value-type="float" office:value="14.6671510913504" table:style-name="ce13">
            <text:p>15</text:p>
          </table:table-cell>
          <table:table-cell office:value-type="float" office:value="16.994934146919501" table:style-name="ce13">
            <text:p>17</text:p>
          </table:table-cell>
          <table:table-cell table:style-name="ce11"/>
          <table:table-cell table:number-columns-repeated="16363"/>
        </table:table-row>
        <table:table-row table:style-name="ro2">
          <table:table-cell table:number-columns-repeated="13" table:style-name="ce1"/>
          <table:table-cell office:value-type="string" table:style-name="ce15">
            <text:p>2018-19</text:p>
          </table:table-cell>
          <table:table-cell office:value-type="float" office:value="18.898245475784464" table:style-name="ce17">
            <text:p>19</text:p>
          </table:table-cell>
          <table:table-cell office:value-type="float" office:value="17.936504166416977" table:style-name="ce17">
            <text:p>18</text:p>
          </table:table-cell>
          <table:table-cell office:value-type="float" office:value="16.166731793286893" table:style-name="ce17">
            <text:p>16</text:p>
          </table:table-cell>
          <table:table-cell office:value-type="float" office:value="17.391479908705492" table:style-name="ce17">
            <text:p>17</text:p>
          </table:table-cell>
          <table:table-cell office:value-type="float" office:value="14.728667786606255" table:style-name="ce17">
            <text:p>15</text:p>
          </table:table-cell>
          <table:table-cell office:value-type="float" office:value="16.978188993504862" table:style-name="ce17">
            <text:p>17</text:p>
          </table:table-cell>
          <table:table-cell table:number-columns-repeated="16364" table:style-name="ce1"/>
        </table:table-row>
        <table:table-row table:style-name="ro2">
          <table:table-cell table:number-columns-repeated="12" table:style-name="ce1"/>
          <table:table-cell table:style-name="ce10"/>
          <table:table-cell table:style-name="ce20"/>
          <table:table-cell table:number-columns-repeated="6" table:style-name="ce17"/>
          <table:table-cell table:style-name="ce10"/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18-19.$A$1:2018-19.$M$35" table:base-cell-address="2018-19.$A$1"/>
        </table:named-expressions>
      </table:table>
      <table:table table:name="2017-18" table:style-name="ta2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4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4" table:number-columns-repeated="16364" table:default-cell-style-name="ce11"/>
        <table:table-row table:style-name="ro2">
          <table:table-cell table:style-name="ce11">
            <draw:frame draw:z-index="1" draw:id="id7" draw:style-name="a7" draw:name="Chart 1" svg:x="0.08333in" svg:y="0.06945in" svg:width="7.57986in" svg:height="4.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1"/>
        </table:table-row>
        <table:table-row table:number-rows-repeated="4" table:style-name="ro2">
          <table:table-cell table:number-columns-repeated="13"/>
          <table:table-cell table:number-columns-repeated="16371" table:style-name="ce11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501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5-16</text:p>
          </table:table-cell>
          <table:table-cell office:value-type="float" office:value="25.490767528869" table:style-name="ce13">
            <text:p>25</text:p>
          </table:table-cell>
          <table:table-cell office:value-type="float" office:value="15.709623460191347" table:style-name="ce13">
            <text:p>16</text:p>
          </table:table-cell>
          <table:table-cell office:value-type="float" office:value="17.432962691522413" table:style-name="ce13">
            <text:p>17</text:p>
          </table:table-cell>
          <table:table-cell office:value-type="float" office:value="17.524140569986606" table:style-name="ce13">
            <text:p>18</text:p>
          </table:table-cell>
          <table:table-cell office:value-type="float" office:value="15.418314018132987" table:style-name="ce13">
            <text:p>15</text:p>
          </table:table-cell>
          <table:table-cell office:value-type="float" office:value="17.574963754270339" table:style-name="ce13">
            <text:p>18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6-17</text:p>
          </table:table-cell>
          <table:table-cell office:value-type="float" office:value="25.141909110074952" table:style-name="ce13">
            <text:p>25</text:p>
          </table:table-cell>
          <table:table-cell office:value-type="float" office:value="17.011385217486094" table:style-name="ce13">
            <text:p>17</text:p>
          </table:table-cell>
          <table:table-cell office:value-type="float" office:value="19.062371882086239" table:style-name="ce13">
            <text:p>19</text:p>
          </table:table-cell>
          <table:table-cell office:value-type="float" office:value="16.242428022553057" table:style-name="ce13">
            <text:p>16</text:p>
          </table:table-cell>
          <table:table-cell office:value-type="float" office:value="15.433209211042337" table:style-name="ce13">
            <text:p>15</text:p>
          </table:table-cell>
          <table:table-cell office:value-type="float" office:value="16.815448482412414" table:style-name="ce13">
            <text:p>17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7-18</text:p>
          </table:table-cell>
          <table:table-cell office:value-type="float" office:value="19.903281811311999" table:style-name="ce13">
            <text:p>20</text:p>
          </table:table-cell>
          <table:table-cell office:value-type="float" office:value="18.625700405480899" table:style-name="ce13">
            <text:p>19</text:p>
          </table:table-cell>
          <table:table-cell office:value-type="float" office:value="15.9036232510921" table:style-name="ce13">
            <text:p>16</text:p>
          </table:table-cell>
          <table:table-cell office:value-type="float" office:value="17.6003630706068" table:style-name="ce13">
            <text:p>18</text:p>
          </table:table-cell>
          <table:table-cell office:value-type="float" office:value="14.6671510913504" table:style-name="ce13">
            <text:p>15</text:p>
          </table:table-cell>
          <table:table-cell office:value-type="float" office:value="16.994934146919501" table:style-name="ce13">
            <text:p>17</text:p>
          </table:table-cell>
          <table:table-cell table:number-columns-repeated="16364"/>
        </table:table-row>
        <table:table-row table:style-name="ro2">
          <table:table-cell table:number-columns-repeated="14" table:style-name="ce11"/>
          <table:table-cell table:style-name="ce13"/>
          <table:table-cell table:number-columns-repeated="16369" table:style-name="ce11"/>
        </table:table-row>
        <table:table-row table:number-rows-repeated="8"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2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2" table:style-name="ro1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7-18.$A$1:2017-18.$L$31" table:base-cell-address="2017-18.$A$1"/>
        </table:named-expressions>
      </table:table>
      <table:table table:name="2016-17" table:style-name="ta3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4" table:default-cell-style-name="ce11"/>
        <table:table-column table:style-name="co6" table:default-cell-style-name="ce11"/>
        <table:table-column table:style-name="co4" table:number-columns-repeated="16369" table:default-cell-style-name="ce11"/>
        <table:table-row table:style-name="ro2">
          <table:table-cell table:style-name="ce11">
            <draw:frame draw:z-index="1" draw:id="id8" draw:style-name="a8" draw:name="Chart 1" svg:x="0.08333in" svg:y="0.06945in" svg:width="7.57986in" svg:height="4.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1"/>
        </table:table-row>
        <table:table-row table:number-rows-repeated="4" table:style-name="ro2">
          <table:table-cell table:number-columns-repeated="13"/>
          <table:table-cell table:number-columns-repeated="16371" table:style-name="ce11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469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5-16</text:p>
          </table:table-cell>
          <table:table-cell office:value-type="float" office:value="25.490767528869" table:style-name="ce13">
            <text:p>25</text:p>
          </table:table-cell>
          <table:table-cell office:value-type="float" office:value="15.709623460191347" table:style-name="ce13">
            <text:p>16</text:p>
          </table:table-cell>
          <table:table-cell office:value-type="float" office:value="17.432962691522413" table:style-name="ce13">
            <text:p>17</text:p>
          </table:table-cell>
          <table:table-cell office:value-type="float" office:value="17.524140569986606" table:style-name="ce13">
            <text:p>18</text:p>
          </table:table-cell>
          <table:table-cell office:value-type="float" office:value="15.418314018132987" table:style-name="ce13">
            <text:p>15</text:p>
          </table:table-cell>
          <table:table-cell office:value-type="float" office:value="17.574963754270339" table:style-name="ce13">
            <text:p>18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6-17</text:p>
          </table:table-cell>
          <table:table-cell office:value-type="float" office:value="25.141909110074952" table:style-name="ce13">
            <text:p>25</text:p>
          </table:table-cell>
          <table:table-cell office:value-type="float" office:value="17.011385217486094" table:style-name="ce13">
            <text:p>17</text:p>
          </table:table-cell>
          <table:table-cell office:value-type="float" office:value="19.062371882086239" table:style-name="ce13">
            <text:p>19</text:p>
          </table:table-cell>
          <table:table-cell office:value-type="float" office:value="16.242428022553057" table:style-name="ce13">
            <text:p>16</text:p>
          </table:table-cell>
          <table:table-cell office:value-type="float" office:value="15.433209211042337" table:style-name="ce13">
            <text:p>15</text:p>
          </table:table-cell>
          <table:table-cell office:value-type="float" office:value="16.815448482412414" table:style-name="ce13">
            <text:p>17</text:p>
          </table:table-cell>
          <table:table-cell table:number-columns-repeated="16364"/>
        </table:table-row>
        <table:table-row table:style-name="ro2">
          <table:table-cell table:number-columns-repeated="16384" table:style-name="ce11"/>
        </table:table-row>
        <table:table-row table:style-name="ro2">
          <table:table-cell table:number-columns-repeated="14" table:style-name="ce11"/>
          <table:table-cell table:style-name="ce13"/>
          <table:table-cell table:number-columns-repeated="16369" table:style-name="ce11"/>
        </table:table-row>
        <table:table-row table:number-rows-repeated="8"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2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2" table:style-name="ro1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6-17.$A$1:2016-17.$K$30" table:base-cell-address="2016-17.$A$1"/>
        </table:named-expressions>
      </table:table>
      <table:table table:name="2015-16" table:style-name="ta3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16374" table:default-cell-style-name="ce11"/>
        <table:table-row table:style-name="ro2">
          <table:table-cell table:style-name="ce11">
            <draw:frame draw:z-index="1" draw:id="id9" draw:style-name="a9" draw:name="Chart 1" svg:x="0.08333in" svg:y="0.06945in" svg:width="7.57986in" svg:height="4.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1"/>
        </table:table-row>
        <table:table-row table:number-rows-repeated="4" table:style-name="ro2">
          <table:table-cell table:number-columns-repeated="13"/>
          <table:table-cell table:number-columns-repeated="16371" table:style-name="ce11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469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 table:style-name="ce11"/>
          <table:table-cell office:value-type="string" table:style-name="ce15">
            <text:p>2015-16</text:p>
          </table:table-cell>
          <table:table-cell office:value-type="float" office:value="25.490767528869" table:style-name="ce13">
            <text:p>25</text:p>
          </table:table-cell>
          <table:table-cell office:value-type="float" office:value="15.709623460191347" table:style-name="ce13">
            <text:p>16</text:p>
          </table:table-cell>
          <table:table-cell office:value-type="float" office:value="17.432962691522413" table:style-name="ce13">
            <text:p>17</text:p>
          </table:table-cell>
          <table:table-cell office:value-type="float" office:value="17.524140569986606" table:style-name="ce13">
            <text:p>18</text:p>
          </table:table-cell>
          <table:table-cell office:value-type="float" office:value="15.418314018132987" table:style-name="ce13">
            <text:p>15</text:p>
          </table:table-cell>
          <table:table-cell office:value-type="float" office:value="17.574963754270339" table:style-name="ce13">
            <text:p>18</text:p>
          </table:table-cell>
          <table:table-cell table:number-columns-repeated="16364"/>
        </table:table-row>
        <table:table-row table:number-rows-repeated="11"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2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2" table:style-name="ro1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5-16.$A$1:2015-16.$K$30" table:base-cell-address="2015-16.$A$1"/>
        </table:named-expressions>
      </table:table>
      <table:table table:name="2014-15" table:style-name="ta3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16374" table:default-cell-style-name="ce11"/>
        <table:table-row table:style-name="ro2">
          <table:table-cell table:style-name="ce11">
            <draw:frame draw:z-index="1" draw:id="id10" draw:style-name="a10" draw:name="Chart 1" svg:x="0.08333in" svg:y="0.06945in" svg:width="7.57986in" svg:height="4.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1"/>
        </table:table-row>
        <table:table-row table:number-rows-repeated="4" table:style-name="ro2">
          <table:table-cell table:number-columns-repeated="13"/>
          <table:table-cell table:number-columns-repeated="16371" table:style-name="ce11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3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3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4-15</text:p>
          </table:table-cell>
          <table:table-cell office:value-type="float" office:value="20.818677224513863" table:style-name="ce13">
            <text:p>21</text:p>
          </table:table-cell>
          <table:table-cell office:value-type="float" office:value="17.759650367699052" table:style-name="ce13">
            <text:p>18</text:p>
          </table:table-cell>
          <table:table-cell office:value-type="float" office:value="17.014825242297469" table:style-name="ce13">
            <text:p>17</text:p>
          </table:table-cell>
          <table:table-cell office:value-type="float" office:value="16.912822349319939" table:style-name="ce13">
            <text:p>17</text:p>
          </table:table-cell>
          <table:table-cell office:value-type="float" office:value="15.820800864751483" table:style-name="ce13">
            <text:p>16</text:p>
          </table:table-cell>
          <table:table-cell office:value-type="float" office:value="19.34204395528452" table:style-name="ce13">
            <text:p>19</text:p>
          </table:table-cell>
          <table:table-cell table:number-columns-repeated="16364"/>
        </table:table-row>
        <table:table-row table:number-rows-repeated="12"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 table:style-name="ce11"/>
        </table:table-row>
        <table:table-row table:style-name="ro2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3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2" table:style-name="ce11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2" table:style-name="ro1">
          <table:table-cell table:number-columns-repeated="10"/>
          <table:table-cell table:style-name="ce13"/>
          <table:table-cell table:number-columns-repeated="16373" table:style-name="ce1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4-15.$A$1:2014-15.$K$30" table:base-cell-address="2014-15.$A$1"/>
        </table:named-expressions>
      </table:table>
      <table:table table:name="2013-14" table:style-name="ta3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16374" table:default-cell-style-name="ce11"/>
        <table:table-row table:style-name="ro2">
          <table:table-cell table:style-name="ce11">
            <draw:frame draw:z-index="1" draw:id="id11" draw:style-name="a11" draw:name="Chart 1" svg:x="0.08333in" svg:y="0.06945in" svg:width="7.57986in" svg:height="4.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1"/>
        </table:table-row>
        <table:table-row table:number-rows-repeated="4" table:style-name="ro2">
          <table:table-cell table:number-columns-repeated="13"/>
          <table:table-cell table:number-columns-repeated="16371" table:style-name="ce11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6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3-14</text:p>
          </table:table-cell>
          <table:table-cell office:value-type="float" office:value="25.660280493686187" table:style-name="ce13">
            <text:p>26</text:p>
          </table:table-cell>
          <table:table-cell office:value-type="float" office:value="15.927813905602656" table:style-name="ce16">
            <text:p>16</text:p>
          </table:table-cell>
          <table:table-cell office:value-type="float" office:value="17.580248898748952" table:style-name="ce13">
            <text:p>18</text:p>
          </table:table-cell>
          <table:table-cell office:value-type="float" office:value="16.673571944281861" table:style-name="ce13">
            <text:p>17</text:p>
          </table:table-cell>
          <table:table-cell office:value-type="float" office:value="15.422246323907117" table:style-name="ce13">
            <text:p>15</text:p>
          </table:table-cell>
          <table:table-cell office:value-type="float" office:value="19.937303760933535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table:number-columns-repeated="16371" table:style-name="ce11"/>
        </table:table-row>
        <table:table-row table:number-rows-repeated="12"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 table:style-name="ce11"/>
        </table:table-row>
        <table:table-row table:number-rows-repeated="2" table:style-name="ro2">
          <table:table-cell table:number-columns-repeated="10"/>
          <table:table-cell table:number-columns-repeated="16374" table:style-name="ce11"/>
        </table:table-row>
        <table:table-row table:style-name="ro3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number-columns-repeated="16374" table:style-name="ce11"/>
        </table:table-row>
        <table:table-row table:style-name="ro2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3"/>
          <table:table-cell table:number-columns-repeated="16373"/>
        </table:table-row>
        <table:table-row table:number-rows-repeated="4" table:style-name="ro2">
          <table:table-cell table:number-columns-repeated="10"/>
          <table:table-cell table:style-name="ce13"/>
          <table:table-cell table:number-columns-repeated="16373"/>
        </table:table-row>
        <table:table-row table:number-rows-repeated="2" table:style-name="ro1">
          <table:table-cell table:number-columns-repeated="10"/>
          <table:table-cell table:style-name="ce13"/>
          <table:table-cell table:number-columns-repeated="1637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3-14.$B$1:2013-14.$L$31" table:base-cell-address="2013-14.$A$1"/>
        </table:named-expressions>
      </table:table>
      <table:table table:name="2012-13" table:style-name="ta4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16374" table:default-cell-style-name="ce11"/>
        <table:table-row table:style-name="ro1">
          <table:table-cell table:style-name="ce11">
            <draw:frame draw:z-index="1" draw:id="id12" draw:style-name="a12" draw:name="Chart 1" svg:x="0.08333in" svg:y="0.06945in" svg:width="7.57986in" svg:height="4.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2-13</text:p>
          </table:table-cell>
          <table:table-cell office:value-type="float" office:value="21.080044523322318" table:style-name="ce13">
            <text:p>21</text:p>
          </table:table-cell>
          <table:table-cell office:value-type="float" office:value="15.849951131811405" table:style-name="ce16">
            <text:p>16</text:p>
          </table:table-cell>
          <table:table-cell office:value-type="float" office:value="16.865533638296355" table:style-name="ce13">
            <text:p>17</text:p>
          </table:table-cell>
          <table:table-cell office:value-type="float" office:value="15.963815736646877" table:style-name="ce13">
            <text:p>16</text:p>
          </table:table-cell>
          <table:table-cell office:value-type="float" office:value="15.806411904630282" table:style-name="ce13">
            <text:p>16</text:p>
          </table:table-cell>
          <table:table-cell office:value-type="float" office:value="19.411549567537143" table:style-name="ce13">
            <text:p>19</text:p>
          </table:table-cell>
          <table:table-cell table:number-columns-repeated="16364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12-13.$A$1:2012-13.$L$31" table:base-cell-address="2012-13.$A$1"/>
        </table:named-expressions>
      </table:table>
      <table:table table:name="2011-12" table:style-name="ta4"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16374" table:default-cell-style-name="ce11"/>
        <table:table-row table:style-name="ro1">
          <table:table-cell table:style-name="ce11">
            <draw:frame draw:z-index="1" draw:id="id13" draw:style-name="a13" draw:name="Chart 1" svg:x="0.08333in" svg:y="0.06945in" svg:width="7.57986in" svg:height="4.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4"/>
        </table:table-row>
        <table:table-row table:style-name="ro2">
          <table:table-cell table:number-columns-repeated="13"/>
          <table:table-cell office:value-type="string" table:style-name="ce15">
            <text:p>2011-12</text:p>
          </table:table-cell>
          <table:table-cell office:value-type="float" office:value="22.04409161707504" table:style-name="ce13">
            <text:p>22</text:p>
          </table:table-cell>
          <table:table-cell office:value-type="float" office:value="16.283528368933084" table:style-name="ce16">
            <text:p>16</text:p>
          </table:table-cell>
          <table:table-cell office:value-type="float" office:value="15.869646202201324" table:style-name="ce13">
            <text:p>16</text:p>
          </table:table-cell>
          <table:table-cell office:value-type="float" office:value="16.641338120303093" table:style-name="ce13">
            <text:p>17</text:p>
          </table:table-cell>
          <table:table-cell office:value-type="float" office:value="16.473916450532403" table:style-name="ce13">
            <text:p>16</text:p>
          </table:table-cell>
          <table:table-cell office:value-type="float" office:value="21.6077349019697" table:style-name="ce13">
            <text:p>22</text:p>
          </table:table-cell>
          <table:table-cell table:number-columns-repeated="16364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11-12.$A$1:2011-12.$L$31" table:base-cell-address="2011-12.$A$1"/>
        </table:named-expressions>
      </table:table>
      <table:table table:name="2010-11" table:style-name="ta5">
        <table:table-column table:style-name="co4" table:number-columns-repeated="16384" table:default-cell-style-name="ce11"/>
        <table:table-row table:style-name="ro1">
          <table:table-cell table:style-name="ce11">
            <draw:frame draw:z-index="1" draw:id="id14" draw:style-name="a14" draw:name="Chart 1" svg:x="0.08333in" svg:y="0.06945in" svg:width="8.8125in" svg:height="4.6458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5"/>
          <table:table-cell table:style-name="ce11"/>
          <table:table-cell office:value-type="string" table:style-name="ce12">
            <text:p>16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-74</text:p>
          </table:table-cell>
          <table:table-cell office:value-type="string" table:style-name="ce12">
            <text:p>75+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1981" table:style-name="ce11">
            <text:p>1981</text:p>
          </table:table-cell>
          <table:table-cell office:value-type="float" office:value="36.020743792801262" table:style-name="ce13">
            <text:p>36</text:p>
          </table:table-cell>
          <table:table-cell office:value-type="float" office:value="25.709556108915411" table:style-name="ce13">
            <text:p>26</text:p>
          </table:table-cell>
          <table:table-cell office:value-type="float" office:value="23.520645341997135" table:style-name="ce13">
            <text:p>24</text:p>
          </table:table-cell>
          <table:table-cell office:value-type="float" office:value="32.549776279082693" table:style-name="ce13">
            <text:p>33</text:p>
          </table:table-cell>
          <table:table-cell office:value-type="float" office:value="38.24603397734834" table:style-name="ce13">
            <text:p>38</text:p>
          </table:table-cell>
          <table:table-cell office:value-type="float" office:value="39.91969795530806" table:style-name="ce13">
            <text:p>40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1991" table:style-name="ce11">
            <text:p>1991</text:p>
          </table:table-cell>
          <table:table-cell office:value-type="float" office:value="28.405030992485781" table:style-name="ce13">
            <text:p>28</text:p>
          </table:table-cell>
          <table:table-cell office:value-type="float" office:value="20.586369513654478" table:style-name="ce13">
            <text:p>21</text:p>
          </table:table-cell>
          <table:table-cell office:value-type="float" office:value="15.005952791500819" table:style-name="ce13">
            <text:p>15</text:p>
          </table:table-cell>
          <table:table-cell office:value-type="float" office:value="18.352559467761491" table:style-name="ce13">
            <text:p>18</text:p>
          </table:table-cell>
          <table:table-cell office:value-type="float" office:value="31.734100676889742" table:style-name="ce13">
            <text:p>32</text:p>
          </table:table-cell>
          <table:table-cell office:value-type="float" office:value="37.187420189874693" table:style-name="ce13">
            <text:p>37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2006" table:style-name="ce11">
            <text:p>2006</text:p>
          </table:table-cell>
          <table:table-cell office:value-type="float" office:value="29.95343070407155" table:style-name="ce14">
            <text:p>30</text:p>
          </table:table-cell>
          <table:table-cell office:value-type="float" office:value="16.930755529105944" table:style-name="ce14">
            <text:p>17</text:p>
          </table:table-cell>
          <table:table-cell office:value-type="float" office:value="16.385469637024624" table:style-name="ce14">
            <text:p>16</text:p>
          </table:table-cell>
          <table:table-cell office:value-type="float" office:value="14.392773130022665" table:style-name="ce14">
            <text:p>14</text:p>
          </table:table-cell>
          <table:table-cell office:value-type="float" office:value="18.893869392737095" table:style-name="ce14">
            <text:p>19</text:p>
          </table:table-cell>
          <table:table-cell office:value-type="float" office:value="25.551764522681143" table:style-name="ce14">
            <text:p>26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string" table:style-name="ce15">
            <text:p>2008-09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string" table:style-name="ce15">
            <text:p>2009-1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string" table:style-name="ce15">
            <text:p>2010-11</text:p>
          </table:table-cell>
          <table:table-cell office:value-type="float" office:value="23.356526026507822" table:style-name="ce13">
            <text:p>23</text:p>
          </table:table-cell>
          <table:table-cell office:value-type="float" office:value="16.3323472747628" table:style-name="ce13">
            <text:p>16</text:p>
          </table:table-cell>
          <table:table-cell office:value-type="float" office:value="18.429135042462445" table:style-name="ce13">
            <text:p>18</text:p>
          </table:table-cell>
          <table:table-cell office:value-type="float" office:value="15.436367558575229" table:style-name="ce13">
            <text:p>15</text:p>
          </table:table-cell>
          <table:table-cell office:value-type="float" office:value="18.509498799646941" table:style-name="ce13">
            <text:p>19</text:p>
          </table:table-cell>
          <table:table-cell office:value-type="float" office:value="20.168459227701192" table:style-name="ce13">
            <text:p>20</text:p>
          </table:table-cell>
          <table:table-cell table:number-columns-repeated="16362"/>
        </table:table-row>
        <table:table-row table:number-rows-repeated="16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10-11.$A$1:2010-11.$N$29" table:base-cell-address="2010-11.$A$1"/>
        </table:named-expressions>
      </table:table>
      <table:table table:name="2009-10" table:style-name="ta5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5" draw:style-name="a15" draw:name="Chart 1" svg:x="0.00695in" svg:y="0.00695in" svg:width="8.60417in" svg:height="4.8229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5"/>
          <table:table-cell table:style-name="ce1"/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1981" table:style-name="ce1">
            <text:p>1981</text:p>
          </table:table-cell>
          <table:table-cell office:value-type="float" office:value="36.020743792801262" table:style-name="ce16">
            <text:p>36</text:p>
          </table:table-cell>
          <table:table-cell office:value-type="float" office:value="25.709556108915411" table:style-name="ce16">
            <text:p>26</text:p>
          </table:table-cell>
          <table:table-cell office:value-type="float" office:value="23.520645341997135" table:style-name="ce16">
            <text:p>24</text:p>
          </table:table-cell>
          <table:table-cell office:value-type="float" office:value="32.549776279082693" table:style-name="ce16">
            <text:p>33</text:p>
          </table:table-cell>
          <table:table-cell office:value-type="float" office:value="38.24603397734834" table:style-name="ce16">
            <text:p>38</text:p>
          </table:table-cell>
          <table:table-cell office:value-type="float" office:value="39.91969795530806" table:style-name="ce16">
            <text:p>40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1991" table:style-name="ce1">
            <text:p>1991</text:p>
          </table:table-cell>
          <table:table-cell office:value-type="float" office:value="28.405030992485781" table:style-name="ce16">
            <text:p>28</text:p>
          </table:table-cell>
          <table:table-cell office:value-type="float" office:value="20.586369513654478" table:style-name="ce16">
            <text:p>21</text:p>
          </table:table-cell>
          <table:table-cell office:value-type="float" office:value="15.005952791500819" table:style-name="ce16">
            <text:p>15</text:p>
          </table:table-cell>
          <table:table-cell office:value-type="float" office:value="18.352559467761491" table:style-name="ce16">
            <text:p>18</text:p>
          </table:table-cell>
          <table:table-cell office:value-type="float" office:value="31.734100676889742" table:style-name="ce16">
            <text:p>32</text:p>
          </table:table-cell>
          <table:table-cell office:value-type="float" office:value="37.187420189874693" table:style-name="ce16">
            <text:p>37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float" office:value="2006" table:style-name="ce1">
            <text:p>2006</text:p>
          </table:table-cell>
          <table:table-cell office:value-type="float" office:value="29.95343070407155" table:style-name="ce22">
            <text:p>30</text:p>
          </table:table-cell>
          <table:table-cell office:value-type="float" office:value="16.930755529105944" table:style-name="ce22">
            <text:p>17</text:p>
          </table:table-cell>
          <table:table-cell office:value-type="float" office:value="16.385469637024624" table:style-name="ce22">
            <text:p>16</text:p>
          </table:table-cell>
          <table:table-cell office:value-type="float" office:value="14.392773130022665" table:style-name="ce22">
            <text:p>14</text:p>
          </table:table-cell>
          <table:table-cell office:value-type="float" office:value="18.893869392737095" table:style-name="ce22">
            <text:p>19</text:p>
          </table:table-cell>
          <table:table-cell office:value-type="float" office:value="25.551764522681143" table:style-name="ce22">
            <text:p>26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string" table:style-name="ce23">
            <text:p>2008-0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2">
          <table:table-cell table:number-columns-repeated="15"/>
          <table:table-cell office:value-type="string" table:style-name="ce23">
            <text:p>2009-1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19">
            <text:p>Source: English Housing Survey, full household sample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09-10.$A$1:2009-10.$N$31" table:base-cell-address="2009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_32_2" style:display-name="Normal_FA3245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4-29T09:48:06Z</meta:creation-date>
    <dc:date>2023-03-01T16:29:06Z</dc:date>
    <meta:print-date>2020-07-07T16:19:24Z</meta:print-date>
    <meta:editing-duration>PT0S</meta:editing-duration>
    <meta:user-defined meta:name="docIndexRef">f8c65fb2-be10-4723-88bc-d1f6c9129a79</meta:user-defined>
    <meta:user-defined meta:name="bjSaver">bdmz+Px/hNvCz90mtxF1+43HsQeDnk/B</meta:user-defined>
    <meta:user-defined meta:name="bjDocumentSecurityLabel">No Marking</meta:user-defined>
    <meta:user-defined meta:name="ContentTypeId">0x010100944518CFE38F4645BB20D4A757CA3631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4.4999212598424pt" chart:style-name="Crt0">
        <chart:title svg:x="69.79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0.91204724409449pt" svg:y="47.91755905511811pt" svg:width="514.3702362204724pt" svg:height="245.5507874015748pt" chart:style-name="Plt0" chart:data-source-has-labels="both">
          <chart:axis chart:dimension="y" chart:name="primary-y" chart:style-name="Axs0">
            <chart:title svg:x="10.53448818897638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8.6286614173229pt" svg:y="297.1711811023622pt" chart:style-name="AT01">
              <text:p text:style-name="a2" text:class-names="" text:cond-style-name="">age group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6</text:p>
              </table:table-cell>
              <table:table-cell office:value-type="string">
                <text:p>2010-11</text:p>
              </table:table-cell>
              <table:table-cell office:value-type="string">
                <text:p>2018-19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6.020743792801262"/>
            <table:table-cell office:value-type="float" office:value="28.405030992485781"/>
            <table:table-cell office:value-type="float" office:value="29.95343070407155"/>
            <table:table-cell office:value-type="float" office:value="23.356526026507822"/>
            <table:table-cell office:value-type="float" office:value="18.898245475784464"/>
          </table:table-row>
          <table:table-row>
            <table:table-cell office:value-type="string">
              <text:p>25-34</text:p>
            </table:table-cell>
            <table:table-cell office:value-type="float" office:value="25.709556108915411"/>
            <table:table-cell office:value-type="float" office:value="20.586369513654478"/>
            <table:table-cell office:value-type="float" office:value="16.930755529105944"/>
            <table:table-cell office:value-type="float" office:value="16.3323472747628"/>
            <table:table-cell office:value-type="float" office:value="17.936504166416977"/>
          </table:table-row>
          <table:table-row>
            <table:table-cell office:value-type="string">
              <text:p>35-44</text:p>
            </table:table-cell>
            <table:table-cell office:value-type="float" office:value="23.520645341997135"/>
            <table:table-cell office:value-type="float" office:value="15.005952791500819"/>
            <table:table-cell office:value-type="float" office:value="16.385469637024624"/>
            <table:table-cell office:value-type="float" office:value="18.429135042462445"/>
            <table:table-cell office:value-type="float" office:value="16.166731793286893"/>
          </table:table-row>
          <table:table-row>
            <table:table-cell office:value-type="string">
              <text:p>45-64</text:p>
            </table:table-cell>
            <table:table-cell office:value-type="float" office:value="32.549776279082693"/>
            <table:table-cell office:value-type="float" office:value="18.352559467761491"/>
            <table:table-cell office:value-type="float" office:value="14.392773130022665"/>
            <table:table-cell office:value-type="float" office:value="15.436367558575229"/>
            <table:table-cell office:value-type="float" office:value="17.391479908705492"/>
          </table:table-row>
          <table:table-row>
            <table:table-cell office:value-type="string">
              <text:p>65-74</text:p>
            </table:table-cell>
            <table:table-cell office:value-type="float" office:value="38.24603397734834"/>
            <table:table-cell office:value-type="float" office:value="31.734100676889742"/>
            <table:table-cell office:value-type="float" office:value="18.893869392737095"/>
            <table:table-cell office:value-type="float" office:value="18.509498799646941"/>
            <table:table-cell office:value-type="float" office:value="14.728667786606255"/>
          </table:table-row>
          <table:table-row>
            <table:table-cell office:value-type="string">
              <text:p>75+</text:p>
            </table:table-cell>
            <table:table-cell office:value-type="float" office:value="39.91969795530806"/>
            <table:table-cell office:value-type="float" office:value="37.187420189874693"/>
            <table:table-cell office:value-type="float" office:value="25.551764522681143"/>
            <table:table-cell office:value-type="float" office:value="20.168459227701192"/>
            <table:table-cell office:value-type="float" office:value="16.9781889935048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5-16.$O$6:.$T$6"/>
          </chart:axis>
          <chart:series chart:label-cell-address="2015-16.$N$7" chart:values-cell-range-address="2015-16.$O$7:.$T$7" chart:class="chart:bar" chart:attached-axis="primary-y" chart:style-name="G0S0">
            <chart:data-point chart:repeated="6"/>
          </chart:series>
          <chart:series chart:label-cell-address="2015-16.$N$8" chart:values-cell-range-address="2015-16.$O$8:.$T$8" chart:class="chart:bar" chart:attached-axis="primary-y" chart:style-name="G0S1">
            <chart:data-point chart:repeated="6"/>
          </chart:series>
          <chart:series chart:label-cell-address="2015-16.$N$9" chart:values-cell-range-address="2015-16.$O$9:.$T$9" chart:class="chart:bar" chart:attached-axis="primary-y" chart:style-name="G0S2">
            <chart:data-point chart:repeated="6"/>
          </chart:series>
          <chart:series chart:label-cell-address="2015-16.$N$12" chart:values-cell-range-address="2015-16.$O$12:.$T$12" chart:class="chart:bar" chart:attached-axis="primary-y" chart:style-name="G0S3">
            <chart:data-point chart:repeated="6"/>
          </chart:series>
          <chart:series chart:label-cell-address="2015-16.$N$17" chart:values-cell-range-address="2015-16.$O$17:.$T$17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4-15.$O$6:.$T$6"/>
          </chart:axis>
          <chart:series chart:label-cell-address="2014-15.$N$7" chart:values-cell-range-address="2014-15.$O$7:.$T$7" chart:class="chart:bar" chart:attached-axis="primary-y" chart:style-name="G0S0">
            <chart:data-point chart:repeated="6"/>
          </chart:series>
          <chart:series chart:label-cell-address="2014-15.$N$8" chart:values-cell-range-address="2014-15.$O$8:.$T$8" chart:class="chart:bar" chart:attached-axis="primary-y" chart:style-name="G0S1">
            <chart:data-point chart:repeated="6"/>
          </chart:series>
          <chart:series chart:label-cell-address="2014-15.$N$9" chart:values-cell-range-address="2014-15.$O$9:.$T$9" chart:class="chart:bar" chart:attached-axis="primary-y" chart:style-name="G0S2">
            <chart:data-point chart:repeated="6"/>
          </chart:series>
          <chart:series chart:label-cell-address="2014-15.$N$12" chart:values-cell-range-address="2014-15.$O$12:.$T$12" chart:class="chart:bar" chart:attached-axis="primary-y" chart:style-name="G0S3">
            <chart:data-point chart:repeated="6"/>
          </chart:series>
          <chart:series chart:label-cell-address="2014-15.$N$16" chart:values-cell-range-address="2014-15.$O$16:.$T$16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svg:x="180.8682677165354pt" svg:y="217.3436220472441pt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3-14.$O$6:.$T$6"/>
          </chart:axis>
          <chart:series chart:label-cell-address="2013-14.$N$7" chart:values-cell-range-address="2013-14.$O$7:.$T$7" chart:class="chart:bar" chart:attached-axis="primary-y" chart:style-name="G0S0">
            <chart:data-point chart:repeated="6"/>
          </chart:series>
          <chart:series chart:label-cell-address="2013-14.$N$8" chart:values-cell-range-address="2013-14.$O$8:.$T$8" chart:class="chart:bar" chart:attached-axis="primary-y" chart:style-name="G0S1">
            <chart:data-point chart:repeated="6"/>
          </chart:series>
          <chart:series chart:label-cell-address="2013-14.$N$9" chart:values-cell-range-address="2013-14.$O$9:.$T$9" chart:class="chart:bar" chart:attached-axis="primary-y" chart:style-name="G0S2">
            <chart:data-point chart:repeated="6"/>
          </chart:series>
          <chart:series chart:label-cell-address="2013-14.$N$10" chart:values-cell-range-address="2013-14.$O$10:.$T$10" chart:class="chart:bar" chart:attached-axis="primary-y" chart:style-name="G0S3">
            <chart:data-point chart:repeated="6"/>
          </chart:series>
          <chart:series chart:label-cell-address="2013-14.$N$11" chart:values-cell-range-address="2013-14.$O$11:.$T$11" chart:class="chart:bar" chart:attached-axis="primary-y" chart:style-name="G0S4">
            <chart:data-point chart:repeated="6"/>
          </chart:series>
          <chart:series chart:label-cell-address="2013-14.$N$12" chart:values-cell-range-address="2013-14.$O$12:.$T$12" chart:class="chart:bar" chart:attached-axis="primary-y" chart:style-name="G0S5">
            <chart:data-point chart:repeated="6"/>
          </chart:series>
          <chart:series chart:label-cell-address="2013-14.$N$13" chart:values-cell-range-address="2013-14.$O$13:.$T$13" chart:class="chart:bar" chart:attached-axis="primary-y" chart:style-name="G0S6">
            <chart:data-point chart:repeated="6"/>
          </chart:series>
          <chart:series chart:label-cell-address="2013-14.$N$14" chart:values-cell-range-address="2013-14.$O$14:.$T$14" chart:class="chart:bar" chart:attached-axis="primary-y" chart:style-name="G0S7">
            <chart:data-point chart:repeated="6"/>
          </chart:series>
          <chart:series chart:label-cell-address="2013-14.$N$15" chart:values-cell-range-address="2013-14.$O$15:.$T$15" chart:class="chart:bar" chart:attached-axis="primary-y" chart:style-name="G0S8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svg:x="180.8681102362205pt" svg:y="231.1942519685039pt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2-13.$O$6:.$T$6"/>
          </chart:axis>
          <chart:series chart:label-cell-address="2012-13.$N$7" chart:values-cell-range-address="2012-13.$O$7:.$T$7" chart:class="chart:bar" chart:attached-axis="primary-y" chart:style-name="G0S0">
            <chart:data-point chart:repeated="6"/>
          </chart:series>
          <chart:series chart:label-cell-address="2012-13.$N$8" chart:values-cell-range-address="2012-13.$O$8:.$T$8" chart:class="chart:bar" chart:attached-axis="primary-y" chart:style-name="G0S1">
            <chart:data-point chart:repeated="6"/>
          </chart:series>
          <chart:series chart:label-cell-address="2012-13.$N$9" chart:values-cell-range-address="2012-13.$O$9:.$T$9" chart:class="chart:bar" chart:attached-axis="primary-y" chart:style-name="G0S2">
            <chart:data-point chart:repeated="6"/>
          </chart:series>
          <chart:series chart:label-cell-address="2012-13.$N$10" chart:values-cell-range-address="2012-13.$O$10:.$T$10" chart:class="chart:bar" chart:attached-axis="primary-y" chart:style-name="G0S3">
            <chart:data-point chart:repeated="6"/>
          </chart:series>
          <chart:series chart:label-cell-address="2012-13.$N$11" chart:values-cell-range-address="2012-13.$O$11:.$T$11" chart:class="chart:bar" chart:attached-axis="primary-y" chart:style-name="G0S4">
            <chart:data-point chart:repeated="6"/>
          </chart:series>
          <chart:series chart:label-cell-address="2012-13.$N$12" chart:values-cell-range-address="2012-13.$O$12:.$T$12" chart:class="chart:bar" chart:attached-axis="primary-y" chart:style-name="G0S5">
            <chart:data-point chart:repeated="6"/>
          </chart:series>
          <chart:series chart:label-cell-address="2012-13.$N$13" chart:values-cell-range-address="2012-13.$O$13:.$T$13" chart:class="chart:bar" chart:attached-axis="primary-y" chart:style-name="G0S6">
            <chart:data-point chart:repeated="6"/>
          </chart:series>
          <chart:series chart:label-cell-address="2012-13.$N$14" chart:values-cell-range-address="2012-13.$O$14:.$T$14" chart:class="chart:bar" chart:attached-axis="primary-y" chart:style-name="G0S7">
            <chart:data-point chart:repeated="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svg:x="180.8681102362205pt" svg:y="245.0449606299213pt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1-12.$O$6:.$T$6"/>
          </chart:axis>
          <chart:series chart:label-cell-address="2011-12.$N$7" chart:values-cell-range-address="2011-12.$O$7:.$T$7" chart:class="chart:bar" chart:attached-axis="primary-y" chart:style-name="G0S0">
            <chart:data-point chart:repeated="6"/>
          </chart:series>
          <chart:series chart:label-cell-address="2011-12.$N$8" chart:values-cell-range-address="2011-12.$O$8:.$T$8" chart:class="chart:bar" chart:attached-axis="primary-y" chart:style-name="G0S1">
            <chart:data-point chart:repeated="6"/>
          </chart:series>
          <chart:series chart:label-cell-address="2011-12.$N$9" chart:values-cell-range-address="2011-12.$O$9:.$T$9" chart:class="chart:bar" chart:attached-axis="primary-y" chart:style-name="G0S2">
            <chart:data-point chart:repeated="6"/>
          </chart:series>
          <chart:series chart:label-cell-address="2011-12.$N$10" chart:values-cell-range-address="2011-12.$O$10:.$T$10" chart:class="chart:bar" chart:attached-axis="primary-y" chart:style-name="G0S3">
            <chart:data-point chart:repeated="6"/>
          </chart:series>
          <chart:series chart:label-cell-address="2011-12.$N$11" chart:values-cell-range-address="2011-12.$O$11:.$T$11" chart:class="chart:bar" chart:attached-axis="primary-y" chart:style-name="G0S4">
            <chart:data-point chart:repeated="6"/>
          </chart:series>
          <chart:series chart:label-cell-address="2011-12.$N$12" chart:values-cell-range-address="2011-12.$O$12:.$T$12" chart:class="chart:bar" chart:attached-axis="primary-y" chart:style-name="G0S5">
            <chart:data-point chart:repeated="6"/>
          </chart:series>
          <chart:series chart:label-cell-address="2011-12.$N$13" chart:values-cell-range-address="2011-12.$O$13:.$T$13" chart:class="chart:bar" chart:attached-axis="primary-y" chart:style-name="G0S6">
            <chart:data-point chart:repeated="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389in" style:font-size-asian="0.11389in" style:font-size-complex="0.1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34.4996850393701pt" svg:width="634.5pt" chart:style-name="Crt0">
        <chart:title svg:x="92.1048031496063pt" svg:y="10.29228346456693pt" chart:style-name="CT00">
          <text:p text:style-name="a0" text:class-names="" text:cond-style-name="">FC3301 (S462): Percentage of each age group that are in the social rented sector</text:p>
        </chart:title>
        <chart:legend svg:x="207.8262992125984pt" svg:y="244.0597637795276pt" chart:style-name="Lgnd"/>
        <chart:plot-area svg:x="29.65535433070866pt" svg:y="47.48669291338582pt" svg:width="593.8234645669291pt" svg:height="236.915905511811pt" chart:style-name="Plt0">
          <chart:axis chart:dimension="y" chart:name="primary-y" chart:style-name="Axs0">
            <chart:title svg:x="12.59551181102362pt" svg:y="134.5349606299213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313.3137795275591pt" svg:y="288.9194488188976pt" chart:style-name="AT01">
              <text:p text:style-name="a2" text:class-names="" text:cond-style-name="">age group</text:p>
            </chart:title>
            <chart:categories table:cell-range-address="2010-11.$Q$6:.$V$6"/>
          </chart:axis>
          <chart:series chart:label-cell-address="2010-11.$P$7" chart:values-cell-range-address="2010-11.$Q$7:.$V$7" chart:class="chart:bar" chart:attached-axis="primary-y" chart:style-name="G0S0">
            <chart:data-point chart:repeated="6"/>
          </chart:series>
          <chart:series chart:label-cell-address="2010-11.$P$8" chart:values-cell-range-address="2010-11.$Q$8:.$V$8" chart:class="chart:bar" chart:attached-axis="primary-y" chart:style-name="G0S1">
            <chart:data-point chart:repeated="6"/>
          </chart:series>
          <chart:series chart:label-cell-address="2010-11.$P$9" chart:values-cell-range-address="2010-11.$Q$9:.$V$9" chart:class="chart:bar" chart:attached-axis="primary-y" chart:style-name="G0S2">
            <chart:data-point chart:repeated="6"/>
          </chart:series>
          <chart:series chart:label-cell-address="2010-11.$P$10" chart:values-cell-range-address="2010-11.$Q$10:.$V$10" chart:class="chart:bar" chart:attached-axis="primary-y" chart:style-name="G0S3">
            <chart:data-point chart:repeated="6"/>
          </chart:series>
          <chart:series chart:label-cell-address="2010-11.$P$11" chart:values-cell-range-address="2010-11.$Q$11:.$V$11" chart:class="chart:bar" chart:attached-axis="primary-y" chart:style-name="G0S4">
            <chart:data-point chart:repeated="6"/>
          </chart:series>
          <chart:series chart:label-cell-address="2010-11.$P$12" chart:values-cell-range-address="2010-11.$Q$12:.$V$12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347.2502362204725pt" svg:width="619.5002362204724pt" chart:style-name="Crt0">
        <chart:title svg:x="78.75007874015748pt" svg:y="10.29976377952756pt" chart:style-name="CT00">
          <text:p text:style-name="a0" text:class-names="" text:cond-style-name="">FC3301 (S462): Percentage of each age group that are in the social rented sector</text:p>
        </chart:title>
        <chart:legend svg:x="220.5000787401575pt" svg:y="270.5225984251969pt" chart:style-name="Lgnd"/>
        <chart:plot-area svg:x="9.524173228346458pt" svg:y="48.85425196850394pt" svg:width="599.4762992125984pt" svg:height="265.60889763779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09-10.$Q$8:.$V$8"/>
          </chart:axis>
          <chart:series chart:label-cell-address="2009-10.$P$9" chart:values-cell-range-address="2009-10.$Q$9:.$V$9" chart:class="chart:bar" chart:attached-axis="primary-y" chart:style-name="G0S0">
            <chart:data-point chart:repeated="6"/>
          </chart:series>
          <chart:series chart:label-cell-address="2009-10.$P$10" chart:values-cell-range-address="2009-10.$Q$10:.$V$10" chart:class="chart:bar" chart:attached-axis="primary-y" chart:style-name="G0S1">
            <chart:data-point chart:repeated="6"/>
          </chart:series>
          <chart:series chart:label-cell-address="2009-10.$P$11" chart:values-cell-range-address="2009-10.$Q$11:.$V$11" chart:class="chart:bar" chart:attached-axis="primary-y" chart:style-name="G0S2">
            <chart:data-point chart:repeated="6"/>
          </chart:series>
          <chart:series chart:label-cell-address="2009-10.$P$12" chart:values-cell-range-address="2009-10.$Q$12:.$V$12" chart:class="chart:bar" chart:attached-axis="primary-y" chart:style-name="G0S3">
            <chart:data-point chart:repeated="6"/>
          </chart:series>
          <chart:series chart:label-cell-address="2009-10.$P$13" chart:values-cell-range-address="2009-10.$Q$13:.$V$13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4.4999212598424pt" chart:style-name="Crt0">
        <chart:title svg:x="69.79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0.91204724409449pt" svg:y="47.91755905511811pt" svg:width="514.3702362204724pt" svg:height="245.5507874015748pt" chart:style-name="Plt0" chart:data-source-has-labels="both">
          <chart:axis chart:dimension="y" chart:name="primary-y" chart:style-name="Axs0">
            <chart:title svg:x="6.534488188976378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8.6286614173229pt" svg:y="297.1711811023622pt" chart:style-name="AT01">
              <text:p text:style-name="a2" text:class-names="" text:cond-style-name="">age group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6</text:p>
              </table:table-cell>
              <table:table-cell office:value-type="string">
                <text:p>2010-11</text:p>
              </table:table-cell>
              <table:table-cell office:value-type="string">
                <text:p>2021-22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6.020743792801262"/>
            <table:table-cell office:value-type="float" office:value="28.405030992485781"/>
            <table:table-cell office:value-type="float" office:value="29.95343070407155"/>
            <table:table-cell office:value-type="float" office:value="23.356526026507822"/>
            <table:table-cell office:value-type="float" office:value="22.079188439817603"/>
          </table:table-row>
          <table:table-row>
            <table:table-cell office:value-type="string">
              <text:p>25-34</text:p>
            </table:table-cell>
            <table:table-cell office:value-type="float" office:value="25.709556108915411"/>
            <table:table-cell office:value-type="float" office:value="20.586369513654478"/>
            <table:table-cell office:value-type="float" office:value="16.930755529105944"/>
            <table:table-cell office:value-type="float" office:value="16.3323472747628"/>
            <table:table-cell office:value-type="float" office:value="15.715010106333938"/>
          </table:table-row>
          <table:table-row>
            <table:table-cell office:value-type="string">
              <text:p>35-44</text:p>
            </table:table-cell>
            <table:table-cell office:value-type="float" office:value="23.520645341997135"/>
            <table:table-cell office:value-type="float" office:value="15.005952791500819"/>
            <table:table-cell office:value-type="float" office:value="16.385469637024624"/>
            <table:table-cell office:value-type="float" office:value="18.429135042462445"/>
            <table:table-cell office:value-type="float" office:value="15.814246500710475"/>
          </table:table-row>
          <table:table-row>
            <table:table-cell office:value-type="string">
              <text:p>45-64</text:p>
            </table:table-cell>
            <table:table-cell office:value-type="float" office:value="32.549776279082693"/>
            <table:table-cell office:value-type="float" office:value="18.352559467761491"/>
            <table:table-cell office:value-type="float" office:value="14.392773130022665"/>
            <table:table-cell office:value-type="float" office:value="15.436367558575229"/>
            <table:table-cell office:value-type="float" office:value="17.699852855785448"/>
          </table:table-row>
          <table:table-row>
            <table:table-cell office:value-type="string">
              <text:p>65-74</text:p>
            </table:table-cell>
            <table:table-cell office:value-type="float" office:value="38.24603397734834"/>
            <table:table-cell office:value-type="float" office:value="31.734100676889742"/>
            <table:table-cell office:value-type="float" office:value="18.893869392737095"/>
            <table:table-cell office:value-type="float" office:value="18.509498799646941"/>
            <table:table-cell office:value-type="float" office:value="15.883188756129861"/>
          </table:table-row>
          <table:table-row>
            <table:table-cell office:value-type="string">
              <text:p>75+</text:p>
            </table:table-cell>
            <table:table-cell office:value-type="float" office:value="39.91969795530806"/>
            <table:table-cell office:value-type="float" office:value="37.187420189874693"/>
            <table:table-cell office:value-type="float" office:value="25.551764522681143"/>
            <table:table-cell office:value-type="float" office:value="20.168459227701192"/>
            <table:table-cell office:value-type="float" office:value="15.4960404094742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4.4999212598424pt" chart:style-name="Crt0">
        <chart:title svg:x="69.79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0.91204724409449pt" svg:y="47.91755905511811pt" svg:width="514.3702362204724pt" svg:height="245.5507874015748pt" chart:style-name="Plt0" chart:data-source-has-labels="both">
          <chart:axis chart:dimension="y" chart:name="primary-y" chart:style-name="Axs0">
            <chart:title svg:x="10.53448818897638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8.6286614173229pt" svg:y="297.1711811023622pt" chart:style-name="AT01">
              <text:p text:style-name="a2" text:class-names="" text:cond-style-name="">age group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6</text:p>
              </table:table-cell>
              <table:table-cell office:value-type="string">
                <text:p>2010-11</text:p>
              </table:table-cell>
              <table:table-cell office:value-type="string">
                <text:p>2018-19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6.020743792801262"/>
            <table:table-cell office:value-type="float" office:value="28.405030992485781"/>
            <table:table-cell office:value-type="float" office:value="29.95343070407155"/>
            <table:table-cell office:value-type="float" office:value="23.356526026507822"/>
            <table:table-cell office:value-type="float" office:value="18.898245475784464"/>
          </table:table-row>
          <table:table-row>
            <table:table-cell office:value-type="string">
              <text:p>25-34</text:p>
            </table:table-cell>
            <table:table-cell office:value-type="float" office:value="25.709556108915411"/>
            <table:table-cell office:value-type="float" office:value="20.586369513654478"/>
            <table:table-cell office:value-type="float" office:value="16.930755529105944"/>
            <table:table-cell office:value-type="float" office:value="16.3323472747628"/>
            <table:table-cell office:value-type="float" office:value="17.936504166416977"/>
          </table:table-row>
          <table:table-row>
            <table:table-cell office:value-type="string">
              <text:p>35-44</text:p>
            </table:table-cell>
            <table:table-cell office:value-type="float" office:value="23.520645341997135"/>
            <table:table-cell office:value-type="float" office:value="15.005952791500819"/>
            <table:table-cell office:value-type="float" office:value="16.385469637024624"/>
            <table:table-cell office:value-type="float" office:value="18.429135042462445"/>
            <table:table-cell office:value-type="float" office:value="16.166731793286893"/>
          </table:table-row>
          <table:table-row>
            <table:table-cell office:value-type="string">
              <text:p>45-64</text:p>
            </table:table-cell>
            <table:table-cell office:value-type="float" office:value="32.549776279082693"/>
            <table:table-cell office:value-type="float" office:value="18.352559467761491"/>
            <table:table-cell office:value-type="float" office:value="14.392773130022665"/>
            <table:table-cell office:value-type="float" office:value="15.436367558575229"/>
            <table:table-cell office:value-type="float" office:value="17.391479908705492"/>
          </table:table-row>
          <table:table-row>
            <table:table-cell office:value-type="string">
              <text:p>65-74</text:p>
            </table:table-cell>
            <table:table-cell office:value-type="float" office:value="38.24603397734834"/>
            <table:table-cell office:value-type="float" office:value="31.734100676889742"/>
            <table:table-cell office:value-type="float" office:value="18.893869392737095"/>
            <table:table-cell office:value-type="float" office:value="18.509498799646941"/>
            <table:table-cell office:value-type="float" office:value="14.728667786606255"/>
          </table:table-row>
          <table:table-row>
            <table:table-cell office:value-type="string">
              <text:p>75+</text:p>
            </table:table-cell>
            <table:table-cell office:value-type="float" office:value="39.91969795530806"/>
            <table:table-cell office:value-type="float" office:value="37.187420189874693"/>
            <table:table-cell office:value-type="float" office:value="25.551764522681143"/>
            <table:table-cell office:value-type="float" office:value="20.168459227701192"/>
            <table:table-cell office:value-type="float" office:value="16.97818899350486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b3a2c7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4.4999212598424pt" chart:style-name="Crt0">
        <chart:title svg:x="69.79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0.91204724409449pt" svg:y="47.91755905511811pt" svg:width="514.3702362204724pt" svg:height="245.5507874015748pt" chart:style-name="Plt0" chart:data-source-has-labels="both">
          <chart:axis chart:dimension="y" chart:name="primary-y" chart:style-name="Axs0">
            <chart:title svg:x="10.53448818897638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8.6286614173229pt" svg:y="297.1711811023622pt" chart:style-name="AT01">
              <text:p text:style-name="a2" text:class-names="" text:cond-style-name="">age group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6</text:p>
              </table:table-cell>
              <table:table-cell office:value-type="string">
                <text:p>2010-11</text:p>
              </table:table-cell>
              <table:table-cell office:value-type="string">
                <text:p>2020-21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6.020743792801262"/>
            <table:table-cell office:value-type="float" office:value="28.405030992485781"/>
            <table:table-cell office:value-type="float" office:value="29.95343070407155"/>
            <table:table-cell office:value-type="float" office:value="23.356526026507822"/>
            <table:table-cell office:value-type="float" office:value="13.598328795803342"/>
          </table:table-row>
          <table:table-row>
            <table:table-cell office:value-type="string">
              <text:p>25-34</text:p>
            </table:table-cell>
            <table:table-cell office:value-type="float" office:value="25.709556108915411"/>
            <table:table-cell office:value-type="float" office:value="20.586369513654478"/>
            <table:table-cell office:value-type="float" office:value="16.930755529105944"/>
            <table:table-cell office:value-type="float" office:value="16.3323472747628"/>
            <table:table-cell office:value-type="float" office:value="16.371630630204571"/>
          </table:table-row>
          <table:table-row>
            <table:table-cell office:value-type="string">
              <text:p>35-44</text:p>
            </table:table-cell>
            <table:table-cell office:value-type="float" office:value="23.520645341997135"/>
            <table:table-cell office:value-type="float" office:value="15.005952791500819"/>
            <table:table-cell office:value-type="float" office:value="16.385469637024624"/>
            <table:table-cell office:value-type="float" office:value="18.429135042462445"/>
            <table:table-cell office:value-type="float" office:value="14.465883107550548"/>
          </table:table-row>
          <table:table-row>
            <table:table-cell office:value-type="string">
              <text:p>45-64</text:p>
            </table:table-cell>
            <table:table-cell office:value-type="float" office:value="32.549776279082693"/>
            <table:table-cell office:value-type="float" office:value="18.352559467761491"/>
            <table:table-cell office:value-type="float" office:value="14.392773130022665"/>
            <table:table-cell office:value-type="float" office:value="15.436367558575229"/>
            <table:table-cell office:value-type="float" office:value="19.397299560271271"/>
          </table:table-row>
          <table:table-row>
            <table:table-cell office:value-type="string">
              <text:p>65-74</text:p>
            </table:table-cell>
            <table:table-cell office:value-type="float" office:value="38.24603397734834"/>
            <table:table-cell office:value-type="float" office:value="31.734100676889742"/>
            <table:table-cell office:value-type="float" office:value="18.893869392737095"/>
            <table:table-cell office:value-type="float" office:value="18.509498799646941"/>
            <table:table-cell office:value-type="float" office:value="14.182043673446094"/>
          </table:table-row>
          <table:table-row>
            <table:table-cell office:value-type="string">
              <text:p>75+</text:p>
            </table:table-cell>
            <table:table-cell office:value-type="float" office:value="39.91969795530806"/>
            <table:table-cell office:value-type="float" office:value="37.187420189874693"/>
            <table:table-cell office:value-type="float" office:value="25.551764522681143"/>
            <table:table-cell office:value-type="float" office:value="20.168459227701192"/>
            <table:table-cell office:value-type="float" office:value="15.53829208762941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8.1669291338583pt" chart:style-name="Crt0">
        <chart:title svg:x="70.26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1955905511811pt" svg:y="47.91763779527559pt" svg:width="517.691496062992pt" svg:height="245.5507874015748pt" chart:style-name="Plt0">
          <chart:axis chart:dimension="y" chart:name="primary-y" chart:style-name="Axs0">
            <chart:title svg:x="10.60543307086614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70.4377165354331pt" svg:y="297.1711811023622pt" chart:style-name="AT01">
              <text:p text:style-name="a2" text:class-names="" text:cond-style-name="">age group</text:p>
            </chart:title>
            <chart:categories table:cell-range-address="2018-19.$O$6:.$T$6"/>
          </chart:axis>
          <chart:series chart:label-cell-address="2016-17.$N$7" chart:values-cell-range-address="2016-17.$O$7:.$T$7" chart:class="chart:bar" chart:attached-axis="primary-y" chart:style-name="G0S0">
            <chart:data-point chart:repeated="6"/>
          </chart:series>
          <chart:series chart:label-cell-address="2016-17.$N$8" chart:values-cell-range-address="2016-17.$O$8:.$T$8" chart:class="chart:bar" chart:attached-axis="primary-y" chart:style-name="G0S1">
            <chart:data-point chart:repeated="6"/>
          </chart:series>
          <chart:series chart:label-cell-address="2016-17.$N$9" chart:values-cell-range-address="2016-17.$O$9:.$T$9" chart:class="chart:bar" chart:attached-axis="primary-y" chart:style-name="G0S2">
            <chart:data-point chart:repeated="6"/>
          </chart:series>
          <chart:series chart:label-cell-address="2016-17.$N$12" chart:values-cell-range-address="2016-17.$O$12:.$T$12" chart:class="chart:bar" chart:attached-axis="primary-y" chart:style-name="G0S3">
            <chart:data-point chart:repeated="6"/>
          </chart:series>
          <chart:series chart:label-cell-address="2018-19.$N$20" chart:values-cell-range-address="2018-19.$O$20:.$T$20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8.1669291338583pt" chart:style-name="Crt0">
        <chart:title svg:x="70.26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1955905511811pt" svg:y="47.91763779527559pt" svg:width="517.691496062992pt" svg:height="245.5507874015748pt" chart:style-name="Plt0">
          <chart:axis chart:dimension="y" chart:name="primary-y" chart:style-name="Axs0">
            <chart:title svg:x="10.60543307086614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70.4377165354331pt" svg:y="297.1711811023622pt" chart:style-name="AT01">
              <text:p text:style-name="a2" text:class-names="" text:cond-style-name="">age group</text:p>
            </chart:title>
            <chart:categories table:cell-range-address="2018-19.$O$6:.$T$6"/>
          </chart:axis>
          <chart:series chart:label-cell-address="2016-17.$N$7" chart:values-cell-range-address="2016-17.$O$7:.$T$7" chart:class="chart:bar" chart:attached-axis="primary-y" chart:style-name="G0S0">
            <chart:data-point chart:repeated="6"/>
          </chart:series>
          <chart:series chart:label-cell-address="2016-17.$N$8" chart:values-cell-range-address="2016-17.$O$8:.$T$8" chart:class="chart:bar" chart:attached-axis="primary-y" chart:style-name="G0S1">
            <chart:data-point chart:repeated="6"/>
          </chart:series>
          <chart:series chart:label-cell-address="2016-17.$N$9" chart:values-cell-range-address="2016-17.$O$9:.$T$9" chart:class="chart:bar" chart:attached-axis="primary-y" chart:style-name="G0S2">
            <chart:data-point chart:repeated="6"/>
          </chart:series>
          <chart:series chart:label-cell-address="2016-17.$N$12" chart:values-cell-range-address="2016-17.$O$12:.$T$12" chart:class="chart:bar" chart:attached-axis="primary-y" chart:style-name="G0S3">
            <chart:data-point chart:repeated="6"/>
          </chart:series>
          <chart:series chart:label-cell-address="2019-20.$N$21" chart:values-cell-range-address="2019-20.$O$21:.$T$21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4.4999212598424pt" chart:style-name="Crt0">
        <chart:title svg:x="69.79070866141732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0.91204724409449pt" svg:y="47.91763779527559pt" svg:width="514.3702362204724pt" svg:height="245.5507874015748pt" chart:style-name="Plt0">
          <chart:axis chart:dimension="y" chart:name="primary-y" chart:style-name="Axs0">
            <chart:title svg:x="10.53448818897638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8.6286614173229pt" svg:y="297.1711811023622pt" chart:style-name="AT01">
              <text:p text:style-name="a2" text:class-names="" text:cond-style-name="">age group</text:p>
            </chart:title>
            <chart:categories table:cell-range-address="2018-19.$O$6:.$T$6"/>
          </chart:axis>
          <chart:series chart:label-cell-address="2016-17.$N$7" chart:values-cell-range-address="2016-17.$O$7:.$T$7" chart:class="chart:bar" chart:attached-axis="primary-y" chart:style-name="G0S0">
            <chart:data-point chart:repeated="6"/>
          </chart:series>
          <chart:series chart:label-cell-address="2016-17.$N$8" chart:values-cell-range-address="2016-17.$O$8:.$T$8" chart:class="chart:bar" chart:attached-axis="primary-y" chart:style-name="G0S1">
            <chart:data-point chart:repeated="6"/>
          </chart:series>
          <chart:series chart:label-cell-address="2016-17.$N$9" chart:values-cell-range-address="2016-17.$O$9:.$T$9" chart:class="chart:bar" chart:attached-axis="primary-y" chart:style-name="G0S2">
            <chart:data-point chart:repeated="6"/>
          </chart:series>
          <chart:series chart:label-cell-address="2016-17.$N$12" chart:values-cell-range-address="2016-17.$O$12:.$T$12" chart:class="chart:bar" chart:attached-axis="primary-y" chart:style-name="G0S3">
            <chart:data-point chart:repeated="6"/>
          </chart:series>
          <chart:series chart:label-cell-address="2018-19.$N$20" chart:values-cell-range-address="2018-19.$O$20:.$T$20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6-17.$O$6:.$T$6"/>
          </chart:axis>
          <chart:series chart:label-cell-address="2016-17.$N$7" chart:values-cell-range-address="2016-17.$O$7:.$T$7" chart:class="chart:bar" chart:attached-axis="primary-y" chart:style-name="G0S0">
            <chart:data-point chart:repeated="6"/>
          </chart:series>
          <chart:series chart:label-cell-address="2016-17.$N$8" chart:values-cell-range-address="2016-17.$O$8:.$T$8" chart:class="chart:bar" chart:attached-axis="primary-y" chart:style-name="G0S1">
            <chart:data-point chart:repeated="6"/>
          </chart:series>
          <chart:series chart:label-cell-address="2016-17.$N$9" chart:values-cell-range-address="2016-17.$O$9:.$T$9" chart:class="chart:bar" chart:attached-axis="primary-y" chart:style-name="G0S2">
            <chart:data-point chart:repeated="6"/>
          </chart:series>
          <chart:series chart:label-cell-address="2016-17.$N$12" chart:values-cell-range-address="2016-17.$O$12:.$T$12" chart:class="chart:bar" chart:attached-axis="primary-y" chart:style-name="G0S3">
            <chart:data-point chart:repeated="6"/>
          </chart:series>
          <chart:series chart:label-cell-address="2017-18.$N$19" chart:values-cell-range-address="2017-18.$O$19:.$T$19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42.0pt" svg:width="545.749842519685pt" chart:style-name="Crt0">
        <chart:title svg:x="69.95102362204724pt" svg:y="10.12251968503937pt" chart:style-name="CT00">
          <text:p text:style-name="a0" text:class-names="" text:cond-style-name="">FC3301 (S462): Percentage of each age group that are in the social rented sector</text:p>
        </chart:title>
        <chart:legend chart:legend-position="bottom" chart:legend-align="center" chart:style-name="Lgnd"/>
        <chart:plot-area svg:x="21.00858267716535pt" svg:y="47.91763779527559pt" svg:width="515.502283464567pt" svg:height="245.5507874015748pt" chart:style-name="Plt0">
          <chart:axis chart:dimension="y" chart:name="primary-y" chart:style-name="Axs0">
            <chart:title svg:x="10.55850393700787pt" svg:y="139.5474015748032pt" chart:style-name="AT00">
              <text:p text:style-name="a1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69.2454330708661pt" svg:y="297.1711811023622pt" chart:style-name="AT01">
              <text:p text:style-name="a2" text:class-names="" text:cond-style-name="">age group</text:p>
            </chart:title>
            <chart:categories table:cell-range-address="2016-17.$O$6:.$T$6"/>
          </chart:axis>
          <chart:series chart:label-cell-address="2016-17.$N$7" chart:values-cell-range-address="2016-17.$O$7:.$T$7" chart:class="chart:bar" chart:attached-axis="primary-y" chart:style-name="G0S0">
            <chart:data-point chart:repeated="6"/>
          </chart:series>
          <chart:series chart:label-cell-address="2016-17.$N$8" chart:values-cell-range-address="2016-17.$O$8:.$T$8" chart:class="chart:bar" chart:attached-axis="primary-y" chart:style-name="G0S1">
            <chart:data-point chart:repeated="6"/>
          </chart:series>
          <chart:series chart:label-cell-address="2016-17.$N$9" chart:values-cell-range-address="2016-17.$O$9:.$T$9" chart:class="chart:bar" chart:attached-axis="primary-y" chart:style-name="G0S2">
            <chart:data-point chart:repeated="6"/>
          </chart:series>
          <chart:series chart:label-cell-address="2016-17.$N$12" chart:values-cell-range-address="2016-17.$O$12:.$T$12" chart:class="chart:bar" chart:attached-axis="primary-y" chart:style-name="G0S3">
            <chart:data-point chart:repeated="6"/>
          </chart:series>
          <chart:series chart:label-cell-address="2016-17.$N$18" chart:values-cell-range-address="2016-17.$O$18:.$T$18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