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aunPenh" svg:font-family="DaunPenh" style:font-family-generic="roman" svg:panose-1="1 1 1 1 1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hmer OS Muol Light" svg:font-family="Khmer OS Muol Light" style:font-family-generic="system" style:font-pitch="variable" svg:panose-1="2 0 5 0 0 0 0 2 0 4"/>
    <style:font-face style:name="Khmer OS" svg:font-family="Khmer OS" style:font-family-generic="system" style:font-pitch="variable" svg:panose-1="2 0 5 0 0 0 0 2 0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roman" svg:panose-1="2 11 1 0 1 1 1 1 1 1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in" fo:margin-bottom="0in"/>
      <style:text-properties style:font-name="Khmer OS" style:font-name-complex="Khmer OS" fo:font-weight="bold" style:font-weight-asian="bold" style:font-weight-complex="bold" style:script-type="complex"/>
    </style:style>
    <style:style style:name="P6" style:parent-style-name="Normal" style:family="paragraph">
      <style:paragraph-properties fo:break-before="page" fo:text-align="center" fo:margin-bottom="0in" fo:line-height="100%" fo:margin-left="0in">
        <style:tab-stops/>
      </style:paragraph-properties>
    </style:style>
    <style:style style:name="T7" style:parent-style-name="DefaultParagraphFont" style:family="text">
      <style:text-properties style:font-name="Khmer OS Muol Light" style:font-name-complex="Khmer OS Muol Light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script-type="complex" fo:language="en" fo:country="GB"/>
    </style:style>
    <style:style style:name="T8" style:parent-style-name="DefaultParagraphFont" style:family="text">
      <style:text-properties style:font-name="Khmer OS Muol Light" style:font-name-complex="Khmer OS Muol Light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fo:language="ca" fo:country="ES" style:language-asian="zh" style:country-asian="CN"/>
    </style:style>
    <style:style style:name="P9" style:parent-style-name="Normal" style:family="paragraph">
      <style:paragraph-properties fo:text-align="center" fo:margin-bottom="0in" fo:line-height="100%" fo:margin-left="0in">
        <style:tab-stops/>
      </style:paragraph-properties>
    </style:style>
    <style:style style:name="T10" style:parent-style-name="DefaultParagraphFont" style:family="text">
      <style:text-properties style:font-name="Khmer OS Muol Light" style:font-name-complex="Khmer OS Muol Light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fo:language="en" fo:country="GB" style:language-asian="zh" style:country-asian="CN"/>
    </style:style>
    <style:style style:name="T11" style:parent-style-name="DefaultParagraphFont" style:family="text">
      <style:text-properties style:font-name="Khmer OS Muol Light" style:font-name-complex="Khmer OS Muol Light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script-type="complex" fo:language="ca" fo:country="ES" style:language-asian="zh" style:country-asian="CN"/>
    </style:style>
    <style:style style:name="P12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="Khmer OS Muol Light" style:font-name-complex="Khmer OS Muol Light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fo:language="ca" fo:country="ES" style:language-asian="zh" style:country-asian="CN"/>
    </style:style>
    <style:style style:name="P13" style:parent-style-name="Normal" style:family="paragraph">
      <style:paragraph-properties fo:text-align="justify" fo:margin-bottom="0in" fo:line-height="100%" fo:margin-left="0in">
        <style:tab-stops/>
      </style:paragraph-properties>
    </style:style>
    <style:style style:name="T14" style:parent-style-name="DefaultParagraphFont" style:family="text">
      <style:text-properties style:font-name="Khmer OS" style:font-name-asian="Times New Roman" style:font-name-complex="Khmer OS" style:use-window-font-color="true" style:text-scale="102%" fo:font-size="11pt" style:font-size-asian="11pt" style:font-size-complex="11pt" style:script-type="complex"/>
    </style:style>
    <style:style style:name="T15" style:parent-style-name="DefaultParagraphFont" style:family="text">
      <style:text-properties style:font-name="Khmer OS" style:font-name-asian="Times New Roman" style:font-name-complex="Khmer OS" style:use-window-font-color="true" style:text-scale="102%" fo:font-size="11pt" style:font-size-asian="11pt" style:font-size-complex="11pt" style:script-type="complex"/>
    </style:style>
    <style:style style:name="T16" style:parent-style-name="DefaultParagraphFont" style:family="text">
      <style:text-properties style:font-name="Khmer OS" style:font-name-asian="Times New Roman" style:font-name-complex="Khmer OS" style:use-window-font-color="true" style:text-scale="102%" fo:font-size="11pt" style:font-size-asian="11pt" style:font-size-complex="11pt"/>
    </style:style>
    <style:style style:name="T17" style:parent-style-name="DefaultParagraphFont" style:family="text">
      <style:text-properties style:font-name="Khmer OS" style:font-name-asian="Times New Roman" style:font-name-complex="Khmer OS" style:use-window-font-color="true" style:text-scale="102%" fo:font-size="11pt" style:font-size-asian="11pt" style:font-size-complex="11pt" style:script-type="complex" fo:language="ca" fo:country="ES"/>
    </style:style>
    <style:style style:name="T18" style:parent-style-name="DefaultParagraphFont" style:family="text">
      <style:text-properties style:font-name="Khmer OS" style:font-name-asian="Times New Roman" style:font-name-complex="Khmer OS" style:use-window-font-color="true" style:text-scale="102%" fo:font-size="11pt" style:font-size-asian="11pt" style:font-size-complex="11pt" style:script-type="complex"/>
    </style:style>
    <style:style style:name="T19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20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fo:language="ca" fo:country="ES"/>
    </style:style>
    <style:style style:name="T21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22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fo:language="ca" fo:country="ES"/>
    </style:style>
    <style:style style:name="T23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24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fo:language="ca" fo:country="ES"/>
    </style:style>
    <style:style style:name="T25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26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27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28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 fo:language="ca" fo:country="ES"/>
    </style:style>
    <style:style style:name="T29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30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fo:language="ca" fo:country="ES"/>
    </style:style>
    <style:style style:name="T31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fo:language="en" fo:country="GB"/>
    </style:style>
    <style:style style:name="T32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 fo:language="en" fo:country="GB"/>
    </style:style>
    <style:style style:name="T33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fo:language="en" fo:country="GB"/>
    </style:style>
    <style:style style:name="T34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fo:language="ca" fo:country="ES"/>
    </style:style>
    <style:style style:name="T35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36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37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38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39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40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41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42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fo:language="ca" fo:country="ES"/>
    </style:style>
    <style:style style:name="T43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fo:language="en" fo:country="GB"/>
    </style:style>
    <style:style style:name="T44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fo:language="ca" fo:country="ES"/>
    </style:style>
    <style:style style:name="T45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46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47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48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49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 fo:language="ca" fo:country="ES"/>
    </style:style>
    <style:style style:name="T50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51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52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fo:language="ca" fo:country="ES"/>
    </style:style>
    <style:style style:name="T53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fo:language="en" fo:country="GB"/>
    </style:style>
    <style:style style:name="T54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fo:language="ca" fo:country="ES"/>
    </style:style>
    <style:style style:name="T55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56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 fo:language="ca" fo:country="ES"/>
    </style:style>
    <style:style style:name="T57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58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59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60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61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P62" style:parent-style-name="Normal" style:family="paragraph">
      <style:paragraph-properties fo:text-align="justify" fo:margin-bottom="0in" fo:line-height="100%" fo:margin-left="0in">
        <style:tab-stops/>
      </style:paragraph-properties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P63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64" style:parent-style-name="DefaultParagraphFont" style:family="text">
      <style:text-properties style:font-name="Khmer OS" style:font-name-asian="Times New Roman" style:font-name-complex="Khmer OS" fo:font-weight="bold" style:font-weight-asian="bold" style:font-weight-complex="bold" style:use-window-font-color="true" fo:font-size="11pt" style:font-size-asian="11pt" style:font-size-complex="11pt" style:script-type="complex"/>
    </style:style>
    <style:style style:name="P65" style:parent-style-name="ListParagraph" style:list-style-name="LFO4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/>
    </style:style>
    <style:style style:name="T67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/>
    </style:style>
    <style:style style:name="T68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 fo:language="ca" fo:country="ES"/>
    </style:style>
    <style:style style:name="T69" style:parent-style-name="DefaultParagraphFont" style:family="text">
      <style:text-properties style:font-name="Khmer OS" style:font-name-complex="Khmer OS" style:use-window-font-color="true" fo:font-size="11pt" style:font-size-asian="11pt" style:font-size-complex="11pt"/>
    </style:style>
    <style:style style:name="T70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/>
    </style:style>
    <style:style style:name="T71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/>
    </style:style>
    <style:style style:name="T72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/>
    </style:style>
    <style:style style:name="T73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/>
    </style:style>
    <style:style style:name="P74" style:parent-style-name="ListParagraph" style:list-style-name="LFO4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/>
    </style:style>
    <style:style style:name="T76" style:parent-style-name="DefaultParagraphFont" style:family="text">
      <style:text-properties style:font-name="Khmer OS" style:font-name-complex="Khmer OS" style:use-window-font-color="true" fo:font-size="11pt" style:font-size-asian="11pt" style:font-size-complex="11pt"/>
    </style:style>
    <style:style style:name="T77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/>
    </style:style>
    <style:style style:name="T78" style:parent-style-name="DefaultParagraphFont" style:family="text">
      <style:text-properties style:font-name="Khmer OS" style:font-name-complex="Khmer OS" style:use-window-font-color="true" fo:font-size="11pt" style:font-size-asian="11pt" style:font-size-complex="11pt"/>
    </style:style>
    <style:style style:name="T79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/>
    </style:style>
    <style:style style:name="T80" style:parent-style-name="DefaultParagraphFont" style:family="text">
      <style:text-properties style:font-name="Khmer OS" style:font-name-complex="Khmer OS" style:use-window-font-color="true" fo:font-size="11pt" style:font-size-asian="11pt" style:font-size-complex="11pt"/>
    </style:style>
    <style:style style:name="T81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/>
    </style:style>
    <style:style style:name="P82" style:parent-style-name="ListParagraph" style:list-style-name="LFO4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/>
    </style:style>
    <style:style style:name="T84" style:parent-style-name="DefaultParagraphFont" style:family="text">
      <style:text-properties style:font-name="Khmer OS" style:font-name-complex="Khmer OS" style:use-window-font-color="true" fo:font-size="11pt" style:font-size-asian="11pt" style:font-size-complex="11pt"/>
    </style:style>
    <style:style style:name="T85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/>
    </style:style>
    <style:style style:name="T86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/>
    </style:style>
    <style:style style:name="T87" style:parent-style-name="DefaultParagraphFont" style:family="text">
      <style:text-properties style:font-name="Khmer OS" style:font-name-complex="Khmer OS" style:use-window-font-color="true" fo:font-size="11pt" style:font-size-asian="11pt" style:font-size-complex="11pt"/>
    </style:style>
    <style:style style:name="T88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/>
    </style:style>
    <style:style style:name="T89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/>
    </style:style>
    <style:style style:name="T90" style:parent-style-name="DefaultParagraphFont" style:family="text">
      <style:text-properties style:font-name="Khmer OS" style:font-name-complex="Khmer OS" style:use-window-font-color="true" fo:font-size="11pt" style:font-size-asian="11pt" style:font-size-complex="11pt"/>
    </style:style>
    <style:style style:name="T91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/>
    </style:style>
    <style:style style:name="T92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93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fo:language="ca" fo:country="ES"/>
    </style:style>
    <style:style style:name="T94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fo:language="en" fo:country="GB"/>
    </style:style>
    <style:style style:name="T95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fo:language="ca" fo:country="ES"/>
    </style:style>
    <style:style style:name="T96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 fo:language="ca" fo:country="ES"/>
    </style:style>
    <style:style style:name="T97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fo:language="ca" fo:country="ES"/>
    </style:style>
    <style:style style:name="T98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 fo:language="ca" fo:country="ES"/>
    </style:style>
    <style:style style:name="P99" style:parent-style-name="ListParagraph" style:list-style-name="LFO4" style:family="paragraph">
      <style:paragraph-properties fo:text-align="justify" fo:margin-bottom="0in" fo:line-height="100%"/>
    </style:style>
    <style:style style:name="T100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/>
    </style:style>
    <style:style style:name="T101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/>
    </style:style>
    <style:style style:name="T102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/>
    </style:style>
    <style:style style:name="T103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/>
    </style:style>
    <style:style style:name="T104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/>
    </style:style>
    <style:style style:name="P105" style:parent-style-name="ListParagraph" style:list-style-name="LFO4" style:family="paragraph">
      <style:paragraph-properties fo:text-align="justify" fo:margin-bottom="0in" fo:line-height="100%"/>
    </style:style>
    <style:style style:name="T106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/>
    </style:style>
    <style:style style:name="T107" style:parent-style-name="DefaultParagraphFont" style:family="text">
      <style:text-properties style:font-name="Khmer OS" style:font-name-complex="Khmer OS" style:use-window-font-color="true" fo:font-size="11pt" style:font-size-asian="11pt" style:font-size-complex="11pt"/>
    </style:style>
    <style:style style:name="T108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/>
    </style:style>
    <style:style style:name="T109" style:parent-style-name="DefaultParagraphFont" style:family="text">
      <style:text-properties style:font-name="Khmer OS" style:font-name-complex="Khmer OS" style:use-window-font-color="true" fo:font-size="11pt" style:font-size-asian="11pt" style:font-size-complex="11pt"/>
    </style:style>
    <style:style style:name="T110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/>
    </style:style>
    <style:style style:name="P111" style:parent-style-name="ListParagraph" style:family="paragraph">
      <style:paragraph-properties fo:text-align="justify" fo:margin-bottom="0in" fo:line-height="100%" fo:margin-left="0.75in">
        <style:tab-stops/>
      </style:paragraph-properties>
      <style:text-properties style:font-name="Khmer OS" style:font-name-asian="Times New Roman" style:font-name-complex="Khmer OS" fo:font-weight="bold" style:font-weight-asian="bold" style:font-weight-complex="bold" style:use-window-font-color="true" fo:font-size="11pt" style:font-size-asian="11pt" style:font-size-complex="11pt" fo:language="ca" fo:country="ES"/>
    </style:style>
    <style:style style:name="P112" style:parent-style-name="Normal" style:family="paragraph">
      <style:paragraph-properties fo:text-align="justify" fo:margin-bottom="0in" fo:line-height="100%" fo:margin-left="0in">
        <style:tab-stops/>
      </style:paragraph-properties>
    </style:style>
    <style:style style:name="T113" style:parent-style-name="DefaultParagraphFont" style:family="text">
      <style:text-properties style:font-name="Khmer OS" style:font-name-asian="Times New Roman" style:font-name-complex="Khmer OS" fo:font-weight="bold" style:font-weight-asian="bold" style:font-weight-complex="bold" style:use-window-font-color="true" fo:font-size="11pt" style:font-size-asian="11pt" style:font-size-complex="11pt" style:script-type="complex"/>
    </style:style>
    <style:style style:name="P114" style:parent-style-name="ListParagraph" style:list-style-name="LFO5" style:family="paragraph">
      <style:paragraph-properties fo:text-align="justify" fo:margin-bottom="0in" fo:line-height="100%" fo:margin-left="0.7875in">
        <style:tab-stops/>
      </style:paragraph-properties>
    </style:style>
    <style:style style:name="T115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P116" style:parent-style-name="ListParagraph" style:list-style-name="LFO5" style:family="paragraph">
      <style:paragraph-properties fo:text-align="justify" fo:margin-bottom="0in" fo:line-height="100%" fo:margin-left="0.7875in">
        <style:tab-stops/>
      </style:paragraph-properties>
    </style:style>
    <style:style style:name="T117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 fo:language="ca" fo:country="ES"/>
    </style:style>
    <style:style style:name="T118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19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20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21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122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 fo:language="en" fo:country="GB"/>
    </style:style>
    <style:style style:name="T123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24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25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P126" style:parent-style-name="ListParagraph" style:list-style-name="LFO5" style:family="paragraph">
      <style:paragraph-properties fo:text-align="justify" fo:margin-bottom="0in" fo:line-height="100%" fo:margin-left="0.7875in">
        <style:tab-stops/>
      </style:paragraph-properties>
    </style:style>
    <style:style style:name="T127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28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29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130" style:parent-style-name="DefaultParagraphFont" style:family="text">
      <style:text-properties style:font-name-complex="Calibri" style:use-window-font-color="true" fo:font-size="11pt" style:font-size-asian="11pt" style:font-size-complex="11pt"/>
    </style:style>
    <style:style style:name="T131" style:parent-style-name="DefaultParagraphFont" style:family="text">
      <style:text-properties style:use-window-font-color="true" fo:font-size="11pt" style:font-size-asian="11pt" style:font-size-complex="11pt" style:script-type="complex"/>
    </style:style>
    <style:style style:name="T132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33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34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35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36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37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P138" style:parent-style-name="ListParagraph" style:list-style-name="LFO5" style:family="paragraph">
      <style:paragraph-properties fo:text-align="justify" fo:margin-bottom="0in" fo:line-height="100%" fo:margin-left="0.7875in">
        <style:tab-stops/>
      </style:paragraph-properties>
    </style:style>
    <style:style style:name="T139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40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41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 fo:language="ca" fo:country="ES"/>
    </style:style>
    <style:style style:name="T142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43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44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45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46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47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48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P149" style:parent-style-name="ListParagraph" style:list-style-name="LFO5" style:family="paragraph">
      <style:paragraph-properties fo:text-align="justify" fo:margin-bottom="0in" fo:line-height="100%" fo:margin-left="0.7875in">
        <style:tab-stops/>
      </style:paragraph-properties>
    </style:style>
    <style:style style:name="T150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51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52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53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P154" style:parent-style-name="ListParagraph" style:list-style-name="LFO5" style:family="paragraph">
      <style:paragraph-properties fo:text-align="justify" fo:margin-bottom="0in" fo:line-height="100%" fo:margin-left="0.7875in">
        <style:tab-stops/>
      </style:paragraph-properties>
    </style:style>
    <style:style style:name="T155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56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157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58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59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 fo:language="ca" fo:country="ES"/>
    </style:style>
    <style:style style:name="P160" style:parent-style-name="Normal" style:family="paragraph">
      <style:paragraph-properties fo:text-align="justify" fo:margin-bottom="0in" fo:line-height="100%" fo:margin-left="0in">
        <style:tab-stops/>
      </style:paragraph-properties>
      <style:text-properties style:font-name="Khmer OS" style:font-name-asian="Times New Roman" style:font-name-complex="Khmer OS" fo:font-weight="bold" style:font-weight-asian="bold" style:font-weight-complex="bold" style:use-window-font-color="true" fo:font-size="11pt" style:font-size-asian="11pt" style:font-size-complex="11pt"/>
    </style:style>
    <style:style style:name="P161" style:parent-style-name="Normal" style:family="paragraph">
      <style:paragraph-properties fo:text-align="justify" fo:margin-bottom="0in" fo:line-height="100%" fo:margin-left="0in">
        <style:tab-stops/>
      </style:paragraph-properties>
    </style:style>
    <style:style style:name="T162" style:parent-style-name="DefaultParagraphFont" style:family="text">
      <style:text-properties style:font-name="Khmer OS" style:font-name-asian="Times New Roman" style:font-name-complex="Khmer OS" fo:font-weight="bold" style:font-weight-asian="bold" style:font-weight-complex="bold" style:use-window-font-color="true" fo:font-size="11pt" style:font-size-asian="11pt" style:font-size-complex="11pt" style:script-type="complex"/>
    </style:style>
    <style:style style:name="P163" style:parent-style-name="Normal" style:family="paragraph">
      <style:paragraph-properties fo:text-align="justify" fo:margin-bottom="0in" fo:line-height="100%" fo:margin-left="0in">
        <style:tab-stops/>
      </style:paragraph-properties>
    </style:style>
    <style:style style:name="T164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65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166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67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68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69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70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171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72" style:parent-style-name="DefaultParagraphFont" style:family="text">
      <style:text-properties style:font-name="Khmer OS" style:font-name-asian="Times New Roman" style:font-name-complex="Khmer OS" fo:font-weight="bold" style:font-weight-asian="bold" style:font-weight-complex="bold" style:use-window-font-color="true" fo:font-size="11pt" style:font-size-asian="11pt" style:font-size-complex="11pt" style:script-type="complex"/>
    </style:style>
    <style:style style:name="T173" style:parent-style-name="DefaultParagraphFont" style:family="text">
      <style:text-properties style:font-name="Khmer OS" style:font-name-asian="Times New Roman" style:font-name-complex="Khmer OS" fo:font-weight="bold" style:font-weight-asian="bold" style:font-weight-complex="bold" style:use-window-font-color="true" fo:font-size="11pt" style:font-size-asian="11pt" style:font-size-complex="11pt" style:script-type="complex"/>
    </style:style>
    <style:style style:name="T174" style:parent-style-name="DefaultParagraphFont" style:family="text">
      <style:text-properties style:font-name="Khmer OS" style:font-name-asian="Times New Roman" style:font-name-complex="Khmer OS" fo:font-weight="bold" style:font-weight-asian="bold" style:font-weight-complex="bold" style:use-window-font-color="true" fo:font-size="11pt" style:font-size-asian="11pt" style:font-size-complex="11pt" style:script-type="complex"/>
    </style:style>
    <style:style style:name="T175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176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 fo:language="ca" fo:country="ES"/>
    </style:style>
    <style:style style:name="T177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 fo:language="ca" fo:country="ES"/>
    </style:style>
    <style:style style:name="P178" style:parent-style-name="Normal" style:family="paragraph">
      <style:paragraph-properties fo:text-align="justify" fo:margin-bottom="0in" fo:line-height="100%" fo:margin-left="0in">
        <style:tab-stops/>
      </style:paragraph-properties>
      <style:text-properties style:font-name="Khmer OS" style:font-name-asian="Times New Roman" style:font-name-complex="Khmer OS" style:use-window-font-color="true" fo:font-size="11pt" style:font-size-asian="11pt" style:font-size-complex="11pt" fo:language="ca" fo:country="ES"/>
    </style:style>
    <style:style style:name="P179" style:parent-style-name="Normal" style:family="paragraph">
      <style:paragraph-properties fo:text-align="justify" fo:margin-bottom="0in" fo:line-height="100%" fo:margin-left="0in">
        <style:tab-stops/>
      </style:paragraph-properties>
    </style:style>
    <style:style style:name="T180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 fo:language="en" fo:country="GB"/>
    </style:style>
    <style:style style:name="T181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fo:language="en" fo:country="GB"/>
    </style:style>
    <style:style style:name="T182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 fo:language="en" fo:country="GB"/>
    </style:style>
    <style:style style:name="T183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 fo:language="en" fo:country="GB"/>
    </style:style>
    <style:style style:name="T184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 fo:language="en" fo:country="GB"/>
    </style:style>
    <style:style style:name="T185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fo:language="en" fo:country="GB"/>
    </style:style>
    <style:style style:name="T186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 fo:language="en" fo:country="GB"/>
    </style:style>
    <style:style style:name="T187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88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189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 fo:language="ca" fo:country="ES"/>
    </style:style>
    <style:style style:name="T190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fo:language="ca" fo:country="ES"/>
    </style:style>
    <style:style style:name="T191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 fo:language="ca" fo:country="ES"/>
    </style:style>
    <style:style style:name="T192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fo:language="ca" fo:country="ES"/>
    </style:style>
    <style:style style:name="T193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 fo:language="ca" fo:country="ES"/>
    </style:style>
    <style:style style:name="T194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 fo:language="ca" fo:country="ES"/>
    </style:style>
    <style:style style:name="T195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 fo:language="ca" fo:country="ES"/>
    </style:style>
    <style:style style:name="T196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fo:language="ca" fo:country="ES"/>
    </style:style>
    <style:style style:name="T197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 fo:language="ca" fo:country="ES"/>
    </style:style>
    <style:style style:name="P198" style:parent-style-name="Normal" style:family="paragraph">
      <style:paragraph-properties fo:text-align="justify" fo:margin-bottom="0in" fo:line-height="100%" fo:margin-left="0in">
        <style:tab-stops/>
      </style:paragraph-properties>
      <style:text-properties style:font-name="Khmer OS" style:font-name-asian="Times New Roman" style:font-name-complex="Khmer OS" style:use-window-font-color="true" fo:font-size="11pt" style:font-size-asian="11pt" style:font-size-complex="11pt" fo:language="en" fo:country="GB"/>
    </style:style>
    <style:style style:name="P199" style:parent-style-name="Normal" style:family="paragraph">
      <style:paragraph-properties fo:text-align="justify" fo:margin-bottom="0in" fo:line-height="100%" fo:margin-left="0in">
        <style:tab-stops/>
      </style:paragraph-properties>
    </style:style>
    <style:style style:name="T200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201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202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203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204" style:parent-style-name="DefaultParagraphFont" style:family="text">
      <style:text-properties style:font-name="Arial" style:font-name-complex="Arial" fo:color="#2E74B5" fo:font-size="9pt" style:font-size-asian="9pt" style:font-size-complex="9pt"/>
    </style:style>
    <style:style style:name="T205" style:parent-style-name="Hyperlink" style:family="text">
      <style:text-properties style:font-name="Arial" style:font-name-complex="Arial" fo:color="#2E74B5" fo:font-size="9pt" style:font-size-asian="9pt" style:font-size-complex="9pt"/>
    </style:style>
    <style:style style:name="T206" style:parent-style-name="DefaultParagraphFont" style:family="text">
      <style:text-properties style:font-name="Arial" style:font-name-complex="Arial" fo:color="#2E74B5" fo:font-size="9pt" style:font-size-asian="9pt" style:font-size-complex="9pt"/>
    </style:style>
    <style:style style:name="T207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208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209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210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211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212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213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214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215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216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217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218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219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220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221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222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223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224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225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226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227" style:parent-style-name="DefaultParagraphFont" style:family="text">
      <style:text-properties style:font-name="Khmer OS" style:font-name-asian="Times New Roman" style:font-name-complex="Khmer OS" fo:font-weight="bold" style:font-weight-asian="bold" style:font-weight-complex="bold" style:use-window-font-color="true" fo:font-size="11pt" style:font-size-asian="11pt" style:font-size-complex="11pt" style:script-type="complex"/>
    </style:style>
    <style:style style:name="T228" style:parent-style-name="DefaultParagraphFont" style:family="text">
      <style:text-properties style:font-name="Khmer OS" style:font-name-asian="Times New Roman" style:font-name-complex="Khmer OS" fo:font-weight="bold" style:font-weight-asian="bold" style:font-weight-complex="bold" style:use-window-font-color="true" fo:font-size="11pt" style:font-size-asian="11pt" style:font-size-complex="11pt" style:script-type="complex"/>
    </style:style>
    <style:style style:name="T229" style:parent-style-name="DefaultParagraphFont" style:family="text">
      <style:text-properties style:font-name="Khmer OS" style:font-name-asian="Times New Roman" style:font-name-complex="Khmer OS" fo:font-weight="bold" style:font-weight-asian="bold" style:font-weight-complex="bold" style:use-window-font-color="true" fo:font-size="11pt" style:font-size-asian="11pt" style:font-size-complex="11pt" style:script-type="complex"/>
    </style:style>
    <style:style style:name="T230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P231" style:parent-style-name="Normal" style:family="paragraph">
      <style:paragraph-properties fo:text-align="justify" fo:margin-bottom="0in" fo:line-height="100%" fo:margin-left="0in">
        <style:tab-stops/>
      </style:paragraph-properties>
      <style:text-properties style:font-name="Khmer OS" style:font-name-asian="Times New Roman" style:font-name-complex="Khmer OS" fo:font-weight="bold" style:font-weight-asian="bold" style:font-weight-complex="bold" style:use-window-font-color="true" fo:font-size="11pt" style:font-size-asian="11pt" style:font-size-complex="11pt"/>
    </style:style>
    <style:style style:name="P232" style:parent-style-name="Normal" style:family="paragraph">
      <style:paragraph-properties fo:text-align="justify" fo:margin-bottom="0in" fo:line-height="100%" fo:margin-left="0in">
        <style:tab-stops/>
      </style:paragraph-properties>
    </style:style>
    <style:style style:name="T233" style:parent-style-name="DefaultParagraphFont" style:family="text">
      <style:text-properties style:font-name="Khmer OS" style:font-name-asian="Times New Roman" style:font-name-complex="Khmer OS" fo:font-weight="bold" style:font-weight-asian="bold" style:font-weight-complex="bold" style:use-window-font-color="true" fo:font-size="11pt" style:font-size-asian="11pt" style:font-size-complex="11pt" style:script-type="complex"/>
    </style:style>
    <style:style style:name="P234" style:parent-style-name="Normal" style:family="paragraph">
      <style:paragraph-properties fo:text-align="justify" fo:margin-bottom="0in" fo:line-height="100%" fo:margin-left="0in">
        <style:tab-stops/>
      </style:paragraph-properties>
    </style:style>
    <style:style style:name="T235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236" style:parent-style-name="DefaultParagraphFont" style:family="text">
      <style:text-properties style:font-name="Arial" style:font-name-complex="Arial" fo:color="#2E74B5" fo:font-size="9pt" style:font-size-asian="9pt" style:font-size-complex="9pt"/>
    </style:style>
    <style:style style:name="T237" style:parent-style-name="DefaultParagraphFont" style:family="text">
      <style:text-properties style:font-name="Arial" style:font-name-complex="Arial" fo:color="#2E74B5" fo:font-size="9pt" style:font-size-asian="9pt" style:font-size-complex="9pt"/>
    </style:style>
    <style:style style:name="T238" style:parent-style-name="Hyperlink" style:family="text">
      <style:text-properties style:font-name="Arial" style:font-name-complex="Arial" fo:color="#2E74B5" fo:font-size="9pt" style:font-size-asian="9pt" style:font-size-complex="9pt"/>
    </style:style>
    <style:style style:name="P239" style:parent-style-name="Normal" style:family="paragraph">
      <style:paragraph-properties fo:text-align="justify" fo:margin-bottom="0in" fo:line-height="100%" fo:margin-left="0in">
        <style:tab-stops/>
      </style:paragraph-properties>
    </style:style>
    <style:style style:name="T240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 fo:language="ca" fo:country="ES"/>
    </style:style>
    <style:style style:name="T241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fo:language="en" fo:country="GB"/>
    </style:style>
    <style:style style:name="T242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 fo:language="en" fo:country="GB"/>
    </style:style>
    <style:style style:name="T243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fo:language="en" fo:country="GB"/>
    </style:style>
    <style:style style:name="T244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 fo:language="ca" fo:country="ES"/>
    </style:style>
    <style:style style:name="T245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fo:language="en" fo:country="GB"/>
    </style:style>
    <style:style style:name="P246" style:parent-style-name="Normal" style:family="paragraph">
      <style:paragraph-properties fo:text-align="justify" fo:margin-bottom="0in" fo:line-height="100%" fo:margin-left="0in">
        <style:tab-stops/>
      </style:paragraph-properties>
    </style:style>
    <style:style style:name="T247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248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fo:language="en" fo:country="GB"/>
    </style:style>
    <style:style style:name="T249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250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251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252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P253" style:parent-style-name="Normal" style:family="paragraph">
      <style:paragraph-properties fo:line-height="107%" fo:margin-left="0in">
        <style:tab-stops/>
      </style:paragraph-properties>
    </style:style>
    <style:style style:name="T254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255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256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257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258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259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260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/>
    </style:style>
    <style:style style:name="T261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P262" style:parent-style-name="NormalWeb" style:family="paragraph">
      <style:paragraph-properties fo:text-align="center" fo:margin-top="0in" fo:margin-bottom="0in"/>
      <style:text-properties style:font-name="Khmer OS" style:font-name-complex="Khmer OS" fo:font-weight="bold" style:font-weight-asian="bold" style:font-weight-complex="bold" style:script-type="complex"/>
    </style:style>
    <style:style style:name="P263" style:parent-style-name="Normal" style:family="paragraph">
      <style:paragraph-properties fo:break-before="page" fo:line-height="107%" fo:margin-left="0in">
        <style:tab-stops/>
      </style:paragraph-properties>
    </style:style>
    <style:style style:name="P264" style:parent-style-name="NormalWeb" style:family="paragraph">
      <style:paragraph-properties fo:text-align="center" fo:margin-top="0in" fo:margin-bottom="0in"/>
    </style:style>
    <style:style style:name="T265" style:parent-style-name="DefaultParagraphFont" style:family="text">
      <style:text-properties style:font-name="Khmer OS" style:font-name-complex="Khmer OS" fo:font-weight="bold" style:font-weight-asian="bold" style:font-weight-complex="bold" style:script-type="complex"/>
    </style:style>
    <style:style style:name="T266" style:parent-style-name="DefaultParagraphFont" style:family="text">
      <style:text-properties style:font-name="Khmer OS" style:font-name-complex="Khmer OS" fo:font-weight="bold" style:font-weight-asian="bold" style:font-weight-complex="bold"/>
    </style:style>
    <style:style style:name="P267" style:parent-style-name="NormalWeb" style:family="paragraph">
      <style:paragraph-properties fo:text-align="center" fo:margin-top="0in" fo:margin-bottom="0in"/>
      <style:text-properties style:font-name="Khmer OS" style:font-name-complex="Khmer OS" fo:font-weight="bold" style:font-weight-asian="bold" style:font-weight-complex="bold" fo:font-size="10pt" style:font-size-asian="10pt" style:font-size-complex="10pt"/>
    </style:style>
    <style:style style:name="P268" style:parent-style-name="NormalWeb" style:family="paragraph">
      <style:paragraph-properties fo:text-align="center" fo:margin-top="0in" fo:margin-bottom="0in"/>
      <style:text-properties style:font-name="Khmer OS" style:font-name-complex="Khmer OS" fo:font-weight="bold" style:font-weight-asian="bold" style:font-weight-complex="bold" fo:font-size="10pt" style:font-size-asian="10pt" style:font-size-complex="10pt"/>
    </style:style>
    <style:style style:name="TableColumn270" style:family="table-column">
      <style:table-column-properties style:column-width="1.8708in"/>
    </style:style>
    <style:style style:name="TableColumn271" style:family="table-column">
      <style:table-column-properties style:column-width="1.575in"/>
    </style:style>
    <style:style style:name="TableColumn272" style:family="table-column">
      <style:table-column-properties style:column-width="0.1972in"/>
    </style:style>
    <style:style style:name="TableColumn273" style:family="table-column">
      <style:table-column-properties style:column-width="1.6062in"/>
    </style:style>
    <style:style style:name="TableColumn274" style:family="table-column">
      <style:table-column-properties style:column-width="2.3312in"/>
    </style:style>
    <style:style style:name="Table269" style:family="table">
      <style:table-properties style:width="7.5805in" fo:margin-left="-0.2006in" table:align="left"/>
    </style:style>
    <style:style style:name="TableRow275" style:family="table-row">
      <style:table-row-properties style:min-row-height="0.3319in"/>
    </style:style>
    <style:style style:name="TableCell27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77" style:parent-style-name="NormalWeb" style:family="paragraph">
      <style:paragraph-properties fo:text-align="center" fo:margin-top="0in" fo:margin-bottom="0in"/>
    </style:style>
    <style:style style:name="T278" style:parent-style-name="DefaultParagraphFont" style:family="text">
      <style:text-properties style:font-name="Khmer OS Muol Light" style:font-name-complex="Khmer OS Muol Light" fo:font-size="10pt" style:font-size-asian="10pt" style:font-size-complex="10pt" style:script-type="complex" fo:language="ca" fo:country="ES"/>
    </style:style>
    <style:style style:name="T279" style:parent-style-name="DefaultParagraphFont" style:family="text">
      <style:text-properties style:font-name="Khmer OS" style:font-name-complex="Khmer OS" fo:font-weight="bold" style:font-weight-asian="bold" style:font-weight-complex="bold" fo:font-size="10pt" style:font-size-asian="10pt" style:font-size-complex="10pt" fo:language="en" fo:country="GB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Web" style:family="paragraph">
      <style:paragraph-properties fo:margin-top="0in" fo:margin-bottom="0in"/>
    </style:style>
    <style:style style:name="T283" style:parent-style-name="DefaultParagraphFont" style:family="text">
      <style:text-properties style:font-name="Khmer OS" style:font-name-complex="Khmer OS" fo:font-size="10pt" style:font-size-asian="10pt" style:font-size-complex="10pt" style:script-type="complex" fo:language="en" fo:country="GB"/>
    </style:style>
    <style:style style:name="T284" style:parent-style-name="DefaultParagraphFont" style:family="text">
      <style:text-properties style:font-name="Khmer OS" style:font-name-complex="Khmer OS" fo:font-size="10pt" style:font-size-asian="10pt" style:font-size-complex="10pt" fo:language="en" fo:country="GB"/>
    </style:style>
    <style:style style:name="T285" style:parent-style-name="DefaultParagraphFont" style:family="text">
      <style:text-properties style:font-name="Khmer OS" style:font-name-complex="Khmer OS" fo:font-size="10pt" style:font-size-asian="10pt" style:font-size-complex="10pt" style:script-type="complex" fo:language="en" fo:country="GB"/>
    </style:style>
    <style:style style:name="T286" style:parent-style-name="DefaultParagraphFont" style:family="text">
      <style:text-properties style:font-name="Khmer OS" style:font-name-complex="Khmer OS" fo:font-size="10pt" style:font-size-asian="10pt" style:font-size-complex="10pt"/>
    </style:style>
    <style:style style:name="T287" style:parent-style-name="DefaultParagraphFont" style:family="text">
      <style:text-properties style:font-name="Khmer OS" style:font-name-complex="Khmer OS" fo:font-size="10pt" style:font-size-asian="10pt" style:font-size-complex="10pt" style:script-type="complex"/>
    </style:style>
    <style:style style:name="T288" style:parent-style-name="DefaultParagraphFont" style:family="text">
      <style:text-properties style:font-name="Khmer OS" style:font-name-complex="Khmer OS" fo:font-size="10pt" style:font-size-asian="10pt" style:font-size-complex="10pt"/>
    </style:style>
    <style:style style:name="T289" style:parent-style-name="DefaultParagraphFont" style:family="text">
      <style:text-properties style:font-name="Khmer OS" style:font-name-complex="Khmer OS" fo:font-size="10pt" style:font-size-asian="10pt" style:font-size-complex="10pt" fo:language="en" fo:country="GB"/>
    </style:style>
    <style:style style:name="T290" style:parent-style-name="DefaultParagraphFont" style:family="text">
      <style:text-properties style:font-name="Khmer OS" style:font-name-complex="Khmer OS" fo:font-size="10pt" style:font-size-asian="10pt" style:font-size-complex="10pt"/>
    </style:style>
    <style:style style:name="T291" style:parent-style-name="DefaultParagraphFont" style:family="text">
      <style:text-properties style:font-name="Khmer OS" style:font-name-complex="Khmer OS" fo:font-size="10pt" style:font-size-asian="10pt" style:font-size-complex="10pt"/>
    </style:style>
    <style:style style:name="T292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93" style:parent-style-name="DefaultParagraphFont" style:family="text">
      <style:text-properties style:font-name="Khmer OS" style:font-name-complex="Khmer OS" fo:font-size="10pt" style:font-size-asian="10pt" style:font-size-complex="10pt" style:script-type="complex"/>
    </style:style>
    <style:style style:name="T294" style:parent-style-name="DefaultParagraphFont" style:family="text">
      <style:text-properties style:font-name="Khmer OS" style:font-name-complex="Khmer OS" fo:font-size="10pt" style:font-size-asian="10pt" style:font-size-complex="10pt"/>
    </style:style>
    <style:style style:name="T29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96" style:parent-style-name="DefaultParagraphFont" style:family="text">
      <style:text-properties style:font-name="Khmer OS" style:font-name-complex="Khmer OS" fo:font-size="10pt" style:font-size-asian="10pt" style:font-size-complex="10pt" style:script-type="complex"/>
    </style:style>
    <style:style style:name="T297" style:parent-style-name="DefaultParagraphFont" style:family="text">
      <style:text-properties style:font-name="Khmer OS" style:font-name-complex="Khmer OS" fo:font-size="10pt" style:font-size-asian="10pt" style:font-size-complex="10pt"/>
    </style:style>
    <style:style style:name="T298" style:parent-style-name="DefaultParagraphFont" style:family="text">
      <style:text-properties style:font-name="Khmer OS" style:font-name-complex="Khmer OS" fo:font-size="10pt" style:font-size-asian="10pt" style:font-size-complex="10pt"/>
    </style:style>
    <style:style style:name="T29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00" style:parent-style-name="DefaultParagraphFont" style:family="text">
      <style:text-properties style:font-name="Khmer OS" style:font-name-complex="Khmer OS" fo:font-size="10pt" style:font-size-asian="10pt" style:font-size-complex="10pt" style:script-type="complex"/>
    </style:style>
    <style:style style:name="T301" style:parent-style-name="DefaultParagraphFont" style:family="text">
      <style:text-properties style:font-name="Khmer OS" style:font-name-complex="Khmer OS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Web" style:family="paragraph">
      <style:paragraph-properties fo:margin-top="0in" fo:margin-bottom="0in"/>
    </style:style>
    <style:style style:name="T305" style:parent-style-name="DefaultParagraphFont" style:family="text">
      <style:text-properties style:font-name="Khmer OS" style:font-name-complex="Khmer OS" fo:font-size="10pt" style:font-size-asian="10pt" style:font-size-complex="10pt" style:script-type="complex"/>
    </style:style>
    <style:style style:name="T306" style:parent-style-name="DefaultParagraphFont" style:family="text">
      <style:text-properties style:font-name="Khmer OS" style:font-name-complex="Khmer OS" fo:font-size="10pt" style:font-size-asian="10pt" style:font-size-complex="10pt"/>
    </style:style>
    <style:style style:name="T307" style:parent-style-name="DefaultParagraphFont" style:family="text">
      <style:text-properties style:font-name="Khmer OS" style:font-name-complex="Khmer OS" fo:font-size="10pt" style:font-size-asian="10pt" style:font-size-complex="10pt" style:script-type="complex"/>
    </style:style>
    <style:style style:name="T308" style:parent-style-name="DefaultParagraphFont" style:family="text">
      <style:text-properties style:font-name="Khmer OS" style:font-name-complex="Khmer OS" fo:font-size="10pt" style:font-size-asian="10pt" style:font-size-complex="10pt"/>
    </style:style>
    <style:style style:name="T309" style:parent-style-name="DefaultParagraphFont" style:family="text">
      <style:text-properties style:font-name="Khmer OS" style:font-name-complex="Khmer OS" fo:font-size="10pt" style:font-size-asian="10pt" style:font-size-complex="10pt" style:script-type="complex"/>
    </style:style>
    <style:style style:name="T310" style:parent-style-name="DefaultParagraphFont" style:family="text">
      <style:text-properties style:font-name="Khmer OS" style:font-name-complex="Khmer OS" fo:font-size="10pt" style:font-size-asian="10pt" style:font-size-complex="10pt" style:script-type="complex"/>
    </style:style>
    <style:style style:name="T311" style:parent-style-name="DefaultParagraphFont" style:family="text">
      <style:text-properties style:font-name="Khmer OS" style:font-name-complex="Khmer OS" fo:font-size="10pt" style:font-size-asian="10pt" style:font-size-complex="10pt" style:script-type="complex"/>
    </style:style>
    <style:style style:name="T312" style:parent-style-name="DefaultParagraphFont" style:family="text">
      <style:text-properties style:font-name="Khmer OS" style:font-name-complex="Khmer OS" fo:font-size="10pt" style:font-size-asian="10pt" style:font-size-complex="10pt"/>
    </style:style>
    <style:style style:name="T313" style:parent-style-name="DefaultParagraphFont" style:family="text">
      <style:text-properties style:font-name="Khmer OS" style:font-name-complex="Khmer OS" fo:font-size="10pt" style:font-size-asian="10pt" style:font-size-complex="10pt" style:script-type="complex"/>
    </style:style>
    <style:style style:name="T314" style:parent-style-name="DefaultParagraphFont" style:family="text">
      <style:text-properties style:font-name="Khmer OS" style:font-name-complex="Khmer OS" fo:font-size="10pt" style:font-size-asian="10pt" style:font-size-complex="10pt"/>
    </style:style>
    <style:style style:name="TableRow315" style:family="table-row">
      <style:table-row-properties style:min-row-height="0.3388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 fo:margin-left="0in">
        <style:tab-stops>
          <style:tab-stop style:type="left" style:leader-style="dotted" style:leader-text="." style:position="3.5437in"/>
          <style:tab-stop style:type="left" style:leader-style="dotted" style:leader-text="." style:position="4.8236in"/>
          <style:tab-stop style:type="left" style:leader-style="dotted" style:leader-text="." style:position="7.0875in"/>
        </style:tab-stops>
      </style:paragraph-properties>
    </style:style>
    <style:style style:name="T318" style:parent-style-name="DefaultParagraphFont" style:family="text">
      <style:text-properties style:font-name="Khmer OS" style:font-name-complex="Khmer OS" style:use-window-font-color="true" style:script-type="complex"/>
    </style:style>
    <style:style style:name="T319" style:parent-style-name="DefaultParagraphFont" style:family="text">
      <style:text-properties style:font-name="Khmer OS" style:font-name-complex="Khmer OS" style:use-window-font-color="true"/>
    </style:style>
    <style:style style:name="T320" style:parent-style-name="DefaultParagraphFont" style:family="text">
      <style:text-properties style:font-name="Khmer OS" style:font-name-complex="Khmer OS" style:use-window-font-color="true" style:script-type="complex"/>
    </style:style>
    <style:style style:name="T321" style:parent-style-name="DefaultParagraphFont" style:family="text">
      <style:text-properties style:font-name="Khmer OS" style:font-name-complex="Khmer OS" style:use-window-font-color="true"/>
    </style:style>
    <style:style style:name="T322" style:parent-style-name="DefaultParagraphFont" style:family="text">
      <style:text-properties style:font-name="Khmer OS" style:font-name-complex="Khmer OS" style:use-window-font-color="true" style:script-type="complex"/>
    </style:style>
    <style:style style:name="T323" style:parent-style-name="DefaultParagraphFont" style:family="text">
      <style:text-properties style:font-name="Khmer OS" style:font-name-complex="Khmer OS" style:use-window-font-color="true"/>
    </style:style>
    <style:style style:name="T324" style:parent-style-name="DefaultParagraphFont" style:family="text">
      <style:text-properties style:font-name="Times New Roman" style:font-name-complex="Times New Roman" style:use-window-font-color="true"/>
    </style:style>
    <style:style style:name="T325" style:parent-style-name="DefaultParagraphFont" style:family="text">
      <style:text-properties style:font-name="Khmer OS" style:font-name-complex="Khmer OS" style:use-window-font-color="true" style:script-type="complex"/>
    </style:style>
    <style:style style:name="T326" style:parent-style-name="DefaultParagraphFont" style:family="text">
      <style:text-properties style:font-name="Khmer OS" style:font-name-complex="Khmer OS" style:use-window-font-color="true"/>
    </style:style>
    <style:style style:name="T327" style:parent-style-name="DefaultParagraphFont" style:family="text">
      <style:text-properties style:font-name="Times New Roman" style:font-name-complex="Times New Roman" style:use-window-font-color="true"/>
    </style:style>
    <style:style style:name="T328" style:parent-style-name="DefaultParagraphFont" style:family="text">
      <style:text-properties style:font-name="Khmer OS" style:font-name-complex="Khmer OS" style:use-window-font-color="true"/>
    </style:style>
    <style:style style:name="T329" style:parent-style-name="DefaultParagraphFont" style:family="text">
      <style:text-properties style:font-name="Khmer OS" style:font-name-complex="Khmer OS" style:use-window-font-color="true" style:script-type="complex"/>
    </style:style>
    <style:style style:name="T330" style:parent-style-name="DefaultParagraphFont" style:family="text">
      <style:text-properties style:font-name="Khmer OS" style:font-name-complex="Khmer OS" style:use-window-font-color="true"/>
    </style:style>
    <style:style style:name="T331" style:parent-style-name="DefaultParagraphFont" style:family="text">
      <style:text-properties style:font-name="Khmer OS" style:font-name-complex="Khmer OS" style:use-window-font-color="true" style:language-asian="zh" style:country-asian="CN"/>
    </style:style>
    <style:style style:name="T332" style:parent-style-name="DefaultParagraphFont" style:family="text">
      <style:text-properties style:font-name="Times New Roman" style:font-name-complex="Times New Roman" style:use-window-font-color="true"/>
    </style:style>
    <style:style style:name="T333" style:parent-style-name="DefaultParagraphFont" style:family="text">
      <style:text-properties style:font-name="Khmer OS" style:font-name-complex="Khmer OS" style:use-window-font-color="true" style:script-type="complex"/>
    </style:style>
    <style:style style:name="T334" style:parent-style-name="DefaultParagraphFont" style:family="text">
      <style:text-properties style:font-name="Khmer OS" style:font-name-complex="Khmer OS" style:use-window-font-color="true"/>
    </style:style>
    <style:style style:name="T335" style:parent-style-name="DefaultParagraphFont" style:family="text">
      <style:text-properties style:font-name="Khmer OS" style:font-name-complex="Khmer OS" style:use-window-font-color="true" style:script-type="complex"/>
    </style:style>
    <style:style style:name="T336" style:parent-style-name="DefaultParagraphFont" style:family="text">
      <style:text-properties style:font-name="Khmer OS" style:font-name-complex="Khmer OS" style:use-window-font-color="true"/>
    </style:style>
    <style:style style:name="T337" style:parent-style-name="DefaultParagraphFont" style:family="text">
      <style:text-properties style:font-name="Khmer OS" style:font-name-complex="Khmer OS" style:use-window-font-color="true" style:script-type="complex"/>
    </style:style>
    <style:style style:name="T338" style:parent-style-name="DefaultParagraphFont" style:family="text">
      <style:text-properties style:font-name="Khmer OS" style:font-name-complex="Khmer OS" style:use-window-font-color="true"/>
    </style:style>
    <style:style style:name="T339" style:parent-style-name="DefaultParagraphFont" style:family="text">
      <style:text-properties style:font-name="Times New Roman" style:font-name-complex="Times New Roman" style:use-window-font-color="true"/>
    </style:style>
    <style:style style:name="T340" style:parent-style-name="DefaultParagraphFont" style:family="text">
      <style:text-properties style:font-name="Khmer OS" style:font-name-complex="Khmer OS" style:use-window-font-color="true"/>
    </style:style>
    <style:style style:name="T341" style:parent-style-name="DefaultParagraphFont" style:family="text">
      <style:text-properties style:font-name="Khmer OS" style:font-name-complex="Khmer OS" style:use-window-font-color="true" style:script-type="complex"/>
    </style:style>
    <style:style style:name="T342" style:parent-style-name="DefaultParagraphFont" style:family="text">
      <style:text-properties style:font-name="Khmer OS" style:font-name-complex="Khmer OS" style:use-window-font-color="true"/>
    </style:style>
    <style:style style:name="T343" style:parent-style-name="DefaultParagraphFont" style:family="text">
      <style:text-properties style:font-name="Times New Roman" style:font-name-complex="Times New Roman" style:use-window-font-color="true"/>
    </style:style>
    <style:style style:name="T344" style:parent-style-name="DefaultParagraphFont" style:family="text">
      <style:text-properties style:font-name="Khmer OS" style:font-name-complex="Khmer OS" style:use-window-font-color="true"/>
    </style:style>
    <style:style style:name="T345" style:parent-style-name="DefaultParagraphFont" style:family="text">
      <style:text-properties style:font-name="Khmer OS" style:font-name-complex="Khmer OS" style:use-window-font-color="true" style:script-type="complex"/>
    </style:style>
    <style:style style:name="T346" style:parent-style-name="DefaultParagraphFont" style:family="text">
      <style:text-properties style:font-name="Khmer OS" style:font-name-complex="Khmer OS" style:use-window-font-color="true"/>
    </style:style>
    <style:style style:name="TableRow347" style:family="table-row">
      <style:table-row-properties style:min-row-height="0.3388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Web" style:family="paragraph">
      <style:paragraph-properties fo:margin-top="0in" fo:margin-bottom="0in"/>
    </style:style>
    <style:style style:name="T350" style:parent-style-name="DefaultParagraphFont" style:family="text">
      <style:text-properties style:font-name="Khmer OS" style:font-name-complex="Khmer OS" fo:font-size="10pt" style:font-size-asian="10pt" style:font-size-complex="10pt" style:script-type="complex" fo:language="ca" fo:country="ES"/>
    </style:style>
    <style:style style:name="T351" style:parent-style-name="DefaultParagraphFont" style:family="text">
      <style:text-properties style:font-name="Khmer OS" style:font-name-complex="Khmer OS" fo:font-size="10pt" style:font-size-asian="10pt" style:font-size-complex="10pt" fo:language="ca" fo:country="ES"/>
    </style:style>
    <style:style style:name="T352" style:parent-style-name="DefaultParagraphFont" style:family="text">
      <style:text-properties style:font-name="Khmer OS" style:font-name-complex="Khmer OS" fo:font-size="10pt" style:font-size-asian="10pt" style:font-size-complex="10pt"/>
    </style:style>
    <style:style style:name="T353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4" style:parent-style-name="DefaultParagraphFont" style:family="text">
      <style:text-properties style:font-name="Khmer OS" style:font-name-complex="Khmer OS" fo:font-size="10pt" style:font-size-asian="10pt" style:font-size-complex="10pt"/>
    </style:style>
    <style:style style:name="T355" style:parent-style-name="DefaultParagraphFont" style:family="text">
      <style:text-properties style:font-name="Khmer OS" style:font-name-complex="Khmer OS" fo:font-size="10pt" style:font-size-asian="10pt" style:font-size-complex="10pt" style:script-type="complex"/>
    </style:style>
    <style:style style:name="T356" style:parent-style-name="DefaultParagraphFont" style:family="text">
      <style:text-properties style:font-name="Khmer OS" style:font-name-complex="Khmer OS" fo:font-size="10pt" style:font-size-asian="10pt" style:font-size-complex="10pt" style:script-type="complex" fo:language="ca" fo:country="ES"/>
    </style:style>
    <style:style style:name="T357" style:parent-style-name="DefaultParagraphFont" style:family="text">
      <style:text-properties style:font-name="Khmer OS" style:font-name-complex="Khmer OS" fo:font-size="10pt" style:font-size-asian="10pt" style:font-size-complex="10pt" fo:language="ca" fo:country="ES"/>
    </style:style>
    <style:style style:name="T358" style:parent-style-name="DefaultParagraphFont" style:family="text">
      <style:text-properties style:font-name="Khmer OS" style:font-name-complex="Khmer OS" fo:font-size="10pt" style:font-size-asian="10pt" style:font-size-complex="10pt" fo:language="en" fo:country="GB"/>
    </style:style>
    <style:style style:name="T359" style:parent-style-name="DefaultParagraphFont" style:family="text">
      <style:text-properties style:font-name="Khmer OS" style:font-name-complex="Khmer OS" fo:font-size="10pt" style:font-size-asian="10pt" style:font-size-complex="10pt"/>
    </style:style>
    <style:style style:name="T360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1" style:parent-style-name="DefaultParagraphFont" style:family="text">
      <style:text-properties style:font-name="Khmer OS" style:font-name-complex="Khmer OS" fo:font-size="10pt" style:font-size-asian="10pt" style:font-size-complex="10pt" style:script-type="complex"/>
    </style:style>
    <style:style style:name="T362" style:parent-style-name="DefaultParagraphFont" style:family="text">
      <style:text-properties style:font-name="Khmer OS" style:font-name-complex="Khmer OS" fo:font-size="10pt" style:font-size-asian="10pt" style:font-size-complex="10pt"/>
    </style:style>
    <style:style style:name="T363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4" style:parent-style-name="DefaultParagraphFont" style:family="text">
      <style:text-properties style:font-name="Khmer OS" style:font-name-complex="Khmer OS" fo:font-size="10pt" style:font-size-asian="10pt" style:font-size-complex="10pt" style:script-type="complex"/>
    </style:style>
    <style:style style:name="T365" style:parent-style-name="DefaultParagraphFont" style:family="text">
      <style:text-properties style:font-name="Khmer OS" style:font-name-complex="Khmer OS" fo:font-size="10pt" style:font-size-asian="10pt" style:font-size-complex="10pt"/>
    </style:style>
    <style:style style:name="P366" style:parent-style-name="Normal" style:family="paragraph">
      <style:paragraph-properties fo:margin-bottom="0in" fo:line-height="100%" fo:margin-left="0in">
        <style:tab-stops>
          <style:tab-stop style:type="left" style:leader-style="dotted" style:leader-text="." style:position="3.5437in"/>
          <style:tab-stop style:type="left" style:leader-style="dotted" style:leader-text="." style:position="4.8236in"/>
          <style:tab-stop style:type="left" style:leader-style="dotted" style:leader-text="." style:position="7.0875in"/>
        </style:tab-stops>
      </style:paragraph-properties>
    </style:style>
    <style:style style:name="T367" style:parent-style-name="DefaultParagraphFont" style:family="text">
      <style:text-properties style:font-name="Khmer OS" style:font-name-complex="Khmer OS"/>
    </style:style>
    <style:style style:name="T368" style:parent-style-name="DefaultParagraphFont" style:family="text">
      <style:text-properties style:font-name="Wingdings" style:font-name-asian="Wingdings" style:font-name-complex="Wingdings" style:use-window-font-color="true"/>
    </style:style>
    <style:style style:name="T369" style:parent-style-name="DefaultParagraphFont" style:family="text">
      <style:text-properties style:font-name="Khmer OS" style:font-name-complex="Khmer OS" style:use-window-font-color="true"/>
    </style:style>
    <style:style style:name="T370" style:parent-style-name="DefaultParagraphFont" style:family="text">
      <style:text-properties style:font-name="Khmer OS" style:font-name-complex="Khmer OS" style:use-window-font-color="true" style:script-type="complex"/>
    </style:style>
    <style:style style:name="T371" style:parent-style-name="DefaultParagraphFont" style:family="text">
      <style:text-properties style:font-name="Khmer OS" style:font-name-complex="Khmer OS" style:use-window-font-color="true"/>
    </style:style>
    <style:style style:name="T372" style:parent-style-name="DefaultParagraphFont" style:family="text">
      <style:text-properties style:font-name="Khmer OS" style:font-name-complex="Khmer OS" style:use-window-font-color="true" style:script-type="complex"/>
    </style:style>
    <style:style style:name="T373" style:parent-style-name="DefaultParagraphFont" style:family="text">
      <style:text-properties style:font-name="Khmer OS" style:font-name-complex="Khmer OS" style:use-window-font-color="true"/>
    </style:style>
    <style:style style:name="T374" style:parent-style-name="DefaultParagraphFont" style:family="text">
      <style:text-properties style:font-name="Wingdings" style:font-name-asian="Wingdings" style:font-name-complex="Wingdings" style:use-window-font-color="true"/>
    </style:style>
    <style:style style:name="T375" style:parent-style-name="DefaultParagraphFont" style:family="text">
      <style:text-properties style:font-name="Khmer OS" style:font-name-complex="Khmer OS" style:use-window-font-color="true"/>
    </style:style>
    <style:style style:name="T376" style:parent-style-name="DefaultParagraphFont" style:family="text">
      <style:text-properties style:font-name="Khmer OS" style:font-name-complex="Khmer OS" style:use-window-font-color="true" style:script-type="complex"/>
    </style:style>
    <style:style style:name="T377" style:parent-style-name="DefaultParagraphFont" style:family="text">
      <style:text-properties style:font-name="Khmer OS" style:font-name-complex="Khmer OS" style:use-window-font-color="true"/>
    </style:style>
    <style:style style:name="TableRow378" style:family="table-row">
      <style:table-row-properties style:min-row-height="0.3388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 fo:margin-left="0in">
        <style:tab-stops>
          <style:tab-stop style:type="left" style:leader-style="dotted" style:leader-text="." style:position="3.5437in"/>
          <style:tab-stop style:type="left" style:leader-style="dotted" style:leader-text="." style:position="4.8236in"/>
          <style:tab-stop style:type="left" style:leader-style="dotted" style:leader-text="." style:position="7.0875in"/>
        </style:tab-stops>
      </style:paragraph-properties>
    </style:style>
    <style:style style:name="T381" style:parent-style-name="DefaultParagraphFont" style:family="text">
      <style:text-properties style:font-name="Khmer OS" style:font-name-complex="Khmer OS" style:use-window-font-color="true" style:script-type="complex" fo:language="ca" fo:country="ES"/>
    </style:style>
    <style:style style:name="T382" style:parent-style-name="DefaultParagraphFont" style:family="text">
      <style:text-properties style:font-name="Khmer OS" style:font-name-complex="Khmer OS" style:use-window-font-color="true" fo:language="ca" fo:country="ES"/>
    </style:style>
    <style:style style:name="T383" style:parent-style-name="DefaultParagraphFont" style:family="text">
      <style:text-properties style:font-name="Khmer OS" style:font-name-complex="Khmer OS" style:use-window-font-color="true" style:script-type="complex" fo:language="ca" fo:country="ES"/>
    </style:style>
    <style:style style:name="T384" style:parent-style-name="DefaultParagraphFont" style:family="text">
      <style:text-properties style:font-name="Wingdings" style:font-name-asian="Wingdings" style:font-name-complex="Wingdings" style:use-window-font-color="true"/>
    </style:style>
    <style:style style:name="T385" style:parent-style-name="DefaultParagraphFont" style:family="text">
      <style:text-properties style:font-name="Khmer OS" style:font-name-complex="Khmer OS" style:use-window-font-color="true" style:script-type="complex"/>
    </style:style>
    <style:style style:name="T386" style:parent-style-name="DefaultParagraphFont" style:family="text">
      <style:text-properties style:font-name="Khmer OS" style:font-name-complex="Khmer OS" style:use-window-font-color="true" style:script-type="complex"/>
    </style:style>
    <style:style style:name="T387" style:parent-style-name="DefaultParagraphFont" style:family="text">
      <style:text-properties style:font-name="Khmer OS" style:font-name-complex="Khmer OS" style:use-window-font-color="true" style:script-type="complex"/>
    </style:style>
    <style:style style:name="T388" style:parent-style-name="DefaultParagraphFont" style:family="text">
      <style:text-properties style:font-name="Wingdings" style:font-name-asian="Wingdings" style:font-name-complex="Wingdings" style:use-window-font-color="true"/>
    </style:style>
    <style:style style:name="T389" style:parent-style-name="DefaultParagraphFont" style:family="text">
      <style:text-properties style:font-name="Khmer OS" style:font-name-complex="Khmer OS" style:use-window-font-color="true" style:script-type="complex"/>
    </style:style>
    <style:style style:name="T390" style:parent-style-name="DefaultParagraphFont" style:family="text">
      <style:text-properties style:font-name="Khmer OS" style:font-name-complex="Khmer OS" style:use-window-font-color="tru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 fo:margin-left="0in">
        <style:tab-stops>
          <style:tab-stop style:type="left" style:leader-style="dotted" style:leader-text="." style:position="7.0875in"/>
        </style:tab-stops>
      </style:paragraph-properties>
    </style:style>
    <style:style style:name="T394" style:parent-style-name="DefaultParagraphFont" style:family="text">
      <style:text-properties style:font-name="Khmer OS" style:font-name-complex="Khmer OS" style:use-window-font-color="true" style:script-type="complex"/>
    </style:style>
    <style:style style:name="T395" style:parent-style-name="DefaultParagraphFont" style:family="text">
      <style:text-properties style:font-name="Khmer OS" style:font-name-complex="Khmer OS" style:use-window-font-color="true"/>
    </style:style>
    <style:style style:name="T396" style:parent-style-name="DefaultParagraphFont" style:family="text">
      <style:text-properties style:font-name="Khmer OS" style:font-name-complex="Khmer OS" style:use-window-font-color="true" style:script-type="complex"/>
    </style:style>
    <style:style style:name="T397" style:parent-style-name="DefaultParagraphFont" style:family="text">
      <style:text-properties style:font-name="Khmer OS" style:font-name-asian="Times New Roman" style:font-name-complex="Khmer OS" style:use-window-font-color="true" fo:font-size="11pt" style:font-size-asian="11pt" style:font-size-complex="11pt" style:script-type="complex"/>
    </style:style>
    <style:style style:name="T398" style:parent-style-name="DefaultParagraphFont" style:family="text">
      <style:text-properties style:font-name="Khmer OS" style:font-name-complex="Khmer OS" style:use-window-font-color="true"/>
    </style:style>
    <style:style style:name="T399" style:parent-style-name="DefaultParagraphFont" style:family="text">
      <style:text-properties style:font-name="Khmer OS" style:font-name-complex="Khmer OS" style:use-window-font-color="true" fo:language="en" fo:country="GB"/>
    </style:style>
    <style:style style:name="P400" style:parent-style-name="Normal" style:family="paragraph">
      <style:paragraph-properties fo:margin-bottom="0in" fo:line-height="100%" fo:margin-left="0in">
        <style:tab-stops>
          <style:tab-stop style:type="left" style:leader-style="dotted" style:leader-text="." style:position="7.0875in"/>
        </style:tab-stops>
      </style:paragraph-properties>
      <style:text-properties style:font-name="Khmer OS" style:font-name-complex="Khmer OS" style:use-window-font-color="true" fo:language="en" fo:country="GB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 fo:margin-left="0in">
        <style:tab-stops>
          <style:tab-stop style:type="left" style:leader-style="dotted" style:leader-text="." style:position="7.0875in"/>
        </style:tab-stops>
      </style:paragraph-properties>
    </style:style>
    <style:style style:name="T404" style:parent-style-name="DefaultParagraphFont" style:family="text">
      <style:text-properties style:font-name="Khmer OS Muol Light" style:font-name-asian="Times New Roman" style:font-name-complex="Khmer OS Muol Light" style:use-window-font-color="true" style:script-type="complex" fo:language="ca" fo:country="ES"/>
    </style:style>
    <style:style style:name="T405" style:parent-style-name="DefaultParagraphFont" style:family="text">
      <style:text-properties style:font-name="Khmer OS" style:font-name-asian="Times New Roman" style:font-name-complex="Khmer OS" fo:font-weight="bold" style:font-weight-asian="bold" style:font-weight-complex="bold" style:use-window-font-color="true" fo:language="en" fo:country="GB"/>
    </style:style>
    <style:style style:name="T406" style:parent-style-name="DefaultParagraphFont" style:family="text">
      <style:text-properties style:font-name="Khmer OS" style:font-name-asian="Times New Roman" style:font-name-complex="Khmer OS" fo:font-weight="bold" style:font-weight-asian="bold" style:font-weight-complex="bold" style:use-window-font-color="true" fo:language="en" fo:country="GB"/>
    </style:style>
    <style:style style:name="TableRow407" style:family="table-row">
      <style:table-row-properties style:min-row-height="0.1104in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 fo:margin-left="0in">
        <style:tab-stops>
          <style:tab-stop style:type="left" style:leader-style="dotted" style:leader-text="." style:position="3.6423in"/>
          <style:tab-stop style:type="left" style:leader-style="dotted" style:leader-text="." style:position="4.8236in"/>
          <style:tab-stop style:type="left" style:leader-style="dotted" style:leader-text="." style:position="6.6937in"/>
        </style:tab-stops>
      </style:paragraph-properties>
    </style:style>
    <style:style style:name="T410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411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en" fo:country="GB"/>
    </style:style>
    <style:style style:name="T412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413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/>
    </style:style>
    <style:style style:name="T414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language-asian="zh" style:country-asian="CN"/>
    </style:style>
    <style:style style:name="T415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language-asian="zh" style:country-asian="CN"/>
    </style:style>
    <style:style style:name="T416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language-asian="zh" style:country-asian="CN"/>
    </style:style>
    <style:style style:name="T417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style:language-asian="zh" style:country-asian="CN"/>
    </style:style>
    <style:style style:name="P418" style:parent-style-name="Normal" style:family="paragraph">
      <style:paragraph-properties fo:margin-bottom="0in" fo:line-height="100%" fo:margin-left="0in">
        <style:tab-stops>
          <style:tab-stop style:type="left" style:leader-style="dotted" style:leader-text="." style:position="3.6423in"/>
          <style:tab-stop style:type="left" style:leader-style="dotted" style:leader-text="." style:position="4.8236in"/>
          <style:tab-stop style:type="left" style:leader-style="dotted" style:leader-text="." style:position="6.6937in"/>
        </style:tab-stops>
      </style:paragraph-properties>
    </style:style>
    <style:style style:name="T419" style:parent-style-name="DefaultParagraphFont" style:family="text">
      <style:text-properties style:font-name="Khmer OS" style:font-name-complex="Khmer OS" fo:font-style="italic" style:font-style-asian="italic" style:font-style-complex="italic" style:use-window-font-color="true" fo:font-size="9pt" style:font-size-asian="9pt" style:font-size-complex="9pt" style:language-asian="zh" style:country-asian="CN"/>
    </style:style>
    <style:style style:name="T420" style:parent-style-name="DefaultParagraphFont" style:family="text">
      <style:text-properties style:font-name="Khmer OS" style:font-name-complex="Khmer OS" fo:font-style="italic" style:font-style-asian="italic" style:font-style-complex="italic" style:use-window-font-color="true" fo:font-size="9pt" style:font-size-asian="9pt" style:font-size-complex="9pt" style:script-type="complex" style:language-asian="zh" style:country-asian="CN"/>
    </style:style>
    <style:style style:name="T421" style:parent-style-name="DefaultParagraphFont" style:family="text">
      <style:text-properties style:font-name="Khmer OS" style:font-name-complex="Khmer OS" fo:font-style="italic" style:font-style-asian="italic" style:font-style-complex="italic" style:use-window-font-color="true" fo:font-size="9pt" style:font-size-asian="9pt" style:font-size-complex="9pt" style:script-type="complex" fo:language="ca" fo:country="ES" style:language-asian="zh" style:country-asian="CN"/>
    </style:style>
    <style:style style:name="T422" style:parent-style-name="DefaultParagraphFont" style:family="text">
      <style:text-properties style:font-name="Khmer OS" style:font-name-complex="Khmer OS" fo:font-style="italic" style:font-style-asian="italic" style:font-style-complex="italic" style:use-window-font-color="true" fo:font-size="9pt" style:font-size-asian="9pt" style:font-size-complex="9pt" style:script-type="complex" style:language-asian="zh" style:country-asian="CN"/>
    </style:style>
    <style:style style:name="T423" style:parent-style-name="DefaultParagraphFont" style:family="text">
      <style:text-properties style:font-name="Khmer OS" style:font-name-complex="Khmer OS" fo:font-style="italic" style:font-style-asian="italic" style:font-style-complex="italic" style:use-window-font-color="true" fo:font-size="9pt" style:font-size-asian="9pt" style:font-size-complex="9pt" style:language-asian="zh" style:country-asian="CN"/>
    </style:style>
    <style:style style:name="T424" style:parent-style-name="DefaultParagraphFont" style:family="text">
      <style:text-properties style:font-name="Khmer OS" style:font-name-complex="Khmer OS" fo:font-style="italic" style:font-style-asian="italic" style:font-style-complex="italic" style:use-window-font-color="true" fo:font-size="9pt" style:font-size-asian="9pt" style:font-size-complex="9pt" style:script-type="complex" style:language-asian="zh" style:country-asian="CN"/>
    </style:style>
    <style:style style:name="T425" style:parent-style-name="DefaultParagraphFont" style:family="text">
      <style:text-properties style:font-name="Khmer OS" style:font-name-complex="Khmer OS" fo:font-style="italic" style:font-style-asian="italic" style:font-style-complex="italic" style:use-window-font-color="true" fo:font-size="9pt" style:font-size-asian="9pt" style:font-size-complex="9pt" style:script-type="complex" style:language-asian="zh" style:country-asian="CN"/>
    </style:style>
    <style:style style:name="T426" style:parent-style-name="DefaultParagraphFont" style:family="text">
      <style:text-properties style:font-name="Khmer OS" style:font-name-complex="Khmer OS" fo:font-style="italic" style:font-style-asian="italic" style:font-style-complex="italic" style:use-window-font-color="true" fo:font-size="9pt" style:font-size-asian="9pt" style:font-size-complex="9pt" fo:language="en" fo:country="GB" style:language-asian="zh" style:country-asian="CN"/>
    </style:style>
    <style:style style:name="TableRow427" style:family="table-row">
      <style:table-row-properties style:min-row-height="0.1104in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 fo:margin-left="0in">
        <style:tab-stops>
          <style:tab-stop style:type="left" style:leader-style="dotted" style:leader-text="." style:position="3.6423in"/>
          <style:tab-stop style:type="left" style:leader-style="dotted" style:leader-text="." style:position="4.8236in"/>
          <style:tab-stop style:type="left" style:leader-style="dotted" style:leader-text="." style:position="6.6937in"/>
        </style:tab-stops>
      </style:paragraph-properties>
    </style:style>
    <style:style style:name="T430" style:parent-style-name="DefaultParagraphFont" style:family="text">
      <style:text-properties style:font-name="Wingdings" style:font-name-asian="Wingdings" style:font-name-complex="Wingdings" style:use-window-font-color="true"/>
    </style:style>
    <style:style style:name="T431" style:parent-style-name="DefaultParagraphFont" style:family="text">
      <style:text-properties style:font-name="Khmer OS" style:font-name-complex="Khmer OS" style:use-window-font-color="true"/>
    </style:style>
    <style:style style:name="T432" style:parent-style-name="DefaultParagraphFont" style:family="text">
      <style:text-properties style:font-name="Khmer OS" style:font-name-complex="Khmer OS" style:use-window-font-color="true" style:script-type="complex" fo:language="ca" fo:country="ES"/>
    </style:style>
    <style:style style:name="T433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434" style:parent-style-name="DefaultParagraphFont" style:family="text">
      <style:text-properties style:font-name="Khmer OS" style:font-name-complex="Khmer OS" style:use-window-font-color="true" style:script-type="complex" fo:language="en" fo:country="GB"/>
    </style:style>
    <style:style style:name="T435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ableRow436" style:family="table-row">
      <style:table-row-properties style:min-row-height="0.1104in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 fo:margin-left="0in">
        <style:tab-stops>
          <style:tab-stop style:type="left" style:leader-style="dotted" style:leader-text="." style:position="3.6423in"/>
          <style:tab-stop style:type="left" style:leader-style="dotted" style:leader-text="." style:position="4.8236in"/>
          <style:tab-stop style:type="left" style:leader-style="dotted" style:leader-text="." style:position="6.6937in"/>
        </style:tab-stops>
      </style:paragraph-properties>
    </style:style>
    <style:style style:name="T439" style:parent-style-name="DefaultParagraphFont" style:family="text">
      <style:text-properties style:font-name="Wingdings" style:font-name-asian="Wingdings" style:font-name-complex="Wingdings" style:use-window-font-color="true"/>
    </style:style>
    <style:style style:name="T440" style:parent-style-name="DefaultParagraphFont" style:family="text">
      <style:text-properties style:font-name="Khmer OS" style:font-name-complex="Khmer OS" style:use-window-font-color="true"/>
    </style:style>
    <style:style style:name="T441" style:parent-style-name="DefaultParagraphFont" style:family="text">
      <style:text-properties style:font-name="Khmer OS" style:font-name-complex="Khmer OS" style:use-window-font-color="true" style:script-type="complex"/>
    </style:style>
    <style:style style:name="T442" style:parent-style-name="DefaultParagraphFont" style:family="text">
      <style:text-properties style:font-name="Khmer OS" style:font-name-complex="Khmer OS" style:use-window-font-color="true"/>
    </style:style>
    <style:style style:name="T443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444" style:parent-style-name="DefaultParagraphFont" style:family="text">
      <style:text-properties style:font-name="Khmer OS" style:font-name-complex="Khmer OS" style:use-window-font-color="true" style:script-type="complex" fo:language="ca" fo:country="ES"/>
    </style:style>
    <style:style style:name="T445" style:parent-style-name="DefaultParagraphFont" style:family="text">
      <style:text-properties style:font-name="Khmer OS" style:font-name-complex="Khmer OS" style:use-window-font-color="true" fo:language="ca" fo:country="ES"/>
    </style:style>
    <style:style style:name="T446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447" style:parent-style-name="DefaultParagraphFont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448" style:parent-style-name="DefaultParagraphFont" style:family="text">
      <style:text-properties style:font-name="Khmer OS" style:font-name-complex="Khmer OS" style:use-window-font-color="true" fo:font-size="11pt" style:font-size-asian="11pt" style:font-size-complex="11pt"/>
    </style:style>
    <style:style style:name="T449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font-size="11pt" style:font-size-asian="11pt" style:font-size-complex="11pt"/>
    </style:style>
    <style:style style:name="T450" style:parent-style-name="DefaultParagraphFont" style:family="text">
      <style:text-properties style:font-name="Khmer OS" style:font-name-complex="Khmer OS" style:use-window-font-color="true" fo:font-size="11pt" style:font-size-asian="11pt" style:font-size-complex="11pt"/>
    </style:style>
    <style:style style:name="T451" style:parent-style-name="DefaultParagraphFont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452" style:parent-style-name="DefaultParagraphFont" style:family="text">
      <style:text-properties style:font-name="Khmer OS" style:font-name-complex="Khmer OS" style:use-window-font-color="true" fo:font-size="11pt" style:font-size-asian="11pt" style:font-size-complex="11pt"/>
    </style:style>
    <style:style style:name="T453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font-size="11pt" style:font-size-asian="11pt" style:font-size-complex="11pt"/>
    </style:style>
    <style:style style:name="T454" style:parent-style-name="DefaultParagraphFont" style:family="text">
      <style:text-properties style:font-name="Khmer OS" style:font-name-complex="Khmer OS" style:use-window-font-color="true" fo:font-size="11pt" style:font-size-asian="11pt" style:font-size-complex="11pt"/>
    </style:style>
    <style:style style:name="T455" style:parent-style-name="DefaultParagraphFont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456" style:parent-style-name="DefaultParagraphFont" style:family="text">
      <style:text-properties style:font-name="Khmer OS" style:font-name-complex="Khmer OS" style:use-window-font-color="true" fo:font-size="11pt" style:font-size-asian="11pt" style:font-size-complex="11pt"/>
    </style:style>
    <style:style style:name="T457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font-size="11pt" style:font-size-asian="11pt" style:font-size-complex="11pt"/>
    </style:style>
    <style:style style:name="T458" style:parent-style-name="DefaultParagraphFont" style:family="text">
      <style:text-properties style:font-name="Khmer OS" style:font-name-complex="Khmer OS" style:use-window-font-color="true" fo:font-size="11pt" style:font-size-asian="11pt" style:font-size-complex="11pt"/>
    </style:style>
    <style:style style:name="T459" style:parent-style-name="DefaultParagraphFont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460" style:parent-style-name="DefaultParagraphFont" style:family="text">
      <style:text-properties style:font-name="Khmer OS" style:font-name-complex="Khmer OS" style:use-window-font-color="true" fo:font-size="11pt" style:font-size-asian="11pt" style:font-size-complex="11pt"/>
    </style:style>
    <style:style style:name="T461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font-size="11pt" style:font-size-asian="11pt" style:font-size-complex="11pt"/>
    </style:style>
    <style:style style:name="T462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/>
    </style:style>
    <style:style style:name="T463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464" style:parent-style-name="DefaultParagraphFont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465" style:parent-style-name="DefaultParagraphFont" style:family="text">
      <style:text-properties style:font-name="Khmer OS" style:font-name-complex="Khmer OS" style:use-window-font-color="true" fo:font-size="11pt" style:font-size-asian="11pt" style:font-size-complex="11pt"/>
    </style:style>
    <style:style style:name="T466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font-size="11pt" style:font-size-asian="11pt" style:font-size-complex="11pt"/>
    </style:style>
    <style:style style:name="T467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ableRow468" style:family="table-row">
      <style:table-row-properties style:min-row-height="0.1104in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 fo:margin-left="0in">
        <style:tab-stops>
          <style:tab-stop style:type="left" style:leader-style="dotted" style:leader-text="." style:position="3.6423in"/>
          <style:tab-stop style:type="left" style:leader-style="dotted" style:leader-text="." style:position="4.8236in"/>
          <style:tab-stop style:type="left" style:leader-style="dotted" style:leader-text="." style:position="6.6937in"/>
        </style:tab-stops>
      </style:paragraph-properties>
    </style:style>
    <style:style style:name="T471" style:parent-style-name="DefaultParagraphFont" style:family="text">
      <style:text-properties style:font-name="Wingdings" style:font-name-asian="Wingdings" style:font-name-complex="Wingdings" style:use-window-font-color="true"/>
    </style:style>
    <style:style style:name="T472" style:parent-style-name="DefaultParagraphFont" style:family="text">
      <style:text-properties style:font-name="Khmer OS" style:font-name-complex="Khmer OS" style:use-window-font-color="true" style:script-type="complex"/>
    </style:style>
    <style:style style:name="T473" style:parent-style-name="DefaultParagraphFont" style:family="text">
      <style:text-properties style:font-name="Khmer OS" style:font-name-complex="Khmer OS" style:use-window-font-color="true" style:script-type="complex"/>
    </style:style>
    <style:style style:name="T474" style:parent-style-name="DefaultParagraphFont" style:family="text">
      <style:text-properties style:font-name="Khmer OS" style:font-name-complex="Khmer OS" style:use-window-font-color="true"/>
    </style:style>
    <style:style style:name="T475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476" style:parent-style-name="DefaultParagraphFont" style:family="text">
      <style:text-properties style:font-name="Khmer OS" style:font-name-complex="Khmer OS" style:use-window-font-color="true" style:script-type="complex" fo:language="en" fo:country="GB"/>
    </style:style>
    <style:style style:name="T477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478" style:parent-style-name="DefaultParagraphFont" style:family="text">
      <style:text-properties style:font-name="Khmer OS" style:font-name-complex="Khmer OS" style:use-window-font-color="true" style:script-type="complex"/>
    </style:style>
    <style:style style:name="T479" style:parent-style-name="DefaultParagraphFont" style:family="text">
      <style:text-properties style:font-name="Times New Roman" style:use-window-font-color="true"/>
    </style:style>
    <style:style style:name="T480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481" style:parent-style-name="DefaultParagraphFont" style:family="text">
      <style:text-properties style:font-name="Khmer OS" style:font-name-complex="Khmer OS" style:use-window-font-color="true" style:script-type="complex" fo:language="en" fo:country="GB"/>
    </style:style>
    <style:style style:name="T482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483" style:parent-style-name="DefaultParagraphFont" style:family="text">
      <style:text-properties style:font-name="Khmer OS" style:font-name-complex="Khmer OS" style:use-window-font-color="true" style:script-type="complex" fo:language="en" fo:country="GB"/>
    </style:style>
    <style:style style:name="T484" style:parent-style-name="DefaultParagraphFont" style:family="text">
      <style:text-properties style:font-name="Khmer OS" style:font-name-complex="Khmer OS" style:use-window-font-color="true"/>
    </style:style>
    <style:style style:name="T485" style:parent-style-name="DefaultParagraphFont" style:family="text">
      <style:text-properties style:font-name="Khmer OS" style:font-name-complex="Khmer OS" style:use-window-font-color="true" style:script-type="complex" fo:language="ca" fo:country="ES"/>
    </style:style>
    <style:style style:name="T486" style:parent-style-name="DefaultParagraphFont" style:family="text">
      <style:text-properties style:font-name="Khmer OS" style:font-name-complex="Khmer OS" style:use-window-font-color="true"/>
    </style:style>
    <style:style style:name="P487" style:parent-style-name="Normal" style:family="paragraph">
      <style:paragraph-properties fo:margin-bottom="0in" fo:line-height="100%" fo:margin-left="0in">
        <style:tab-stops>
          <style:tab-stop style:type="left" style:leader-style="dotted" style:leader-text="." style:position="3.6423in"/>
          <style:tab-stop style:type="left" style:leader-style="dotted" style:leader-text="." style:position="4.8236in"/>
          <style:tab-stop style:type="left" style:leader-style="dotted" style:leader-text="." style:position="6.6937in"/>
        </style:tab-stops>
      </style:paragraph-properties>
    </style:style>
    <style:style style:name="T488" style:parent-style-name="DefaultParagraphFont" style:family="text">
      <style:text-properties style:font-name="Khmer OS" style:font-name-complex="Khmer OS" style:use-window-font-color="true"/>
    </style:style>
    <style:style style:name="T489" style:parent-style-name="DefaultParagraphFont" style:family="text">
      <style:text-properties style:font-name="Khmer OS" style:font-name-complex="Khmer OS" style:use-window-font-color="true" style:script-type="complex"/>
    </style:style>
    <style:style style:name="T490" style:parent-style-name="DefaultParagraphFont" style:family="text">
      <style:text-properties style:font-name="Khmer OS" style:font-name-complex="Khmer OS" style:use-window-font-color="true"/>
    </style:style>
    <style:style style:name="TableRow491" style:family="table-row">
      <style:table-row-properties style:min-row-height="0.1104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 fo:margin-left="0in">
        <style:tab-stops>
          <style:tab-stop style:type="left" style:leader-style="dotted" style:leader-text="." style:position="3.6423in"/>
          <style:tab-stop style:type="left" style:leader-style="dotted" style:leader-text="." style:position="4.8236in"/>
          <style:tab-stop style:type="left" style:leader-style="dotted" style:leader-text="." style:position="6.6937in"/>
        </style:tab-stops>
      </style:paragraph-properties>
    </style:style>
    <style:style style:name="T494" style:parent-style-name="DefaultParagraphFont" style:family="text">
      <style:text-properties style:font-name="Wingdings" style:font-name-asian="Wingdings" style:font-name-complex="Wingdings" style:use-window-font-color="true"/>
    </style:style>
    <style:style style:name="T495" style:parent-style-name="DefaultParagraphFont" style:family="text">
      <style:text-properties style:font-name="Khmer OS" style:font-name-complex="Khmer OS" style:use-window-font-color="true" style:script-type="complex"/>
    </style:style>
    <style:style style:name="T496" style:parent-style-name="DefaultParagraphFont" style:family="text">
      <style:text-properties style:font-name="Khmer OS" style:font-name-complex="Khmer OS" style:use-window-font-color="true" style:script-type="complex"/>
    </style:style>
    <style:style style:name="T497" style:parent-style-name="DefaultParagraphFont" style:family="text">
      <style:text-properties style:font-name="Khmer OS" style:font-name-complex="Khmer OS" style:use-window-font-color="true"/>
    </style:style>
    <style:style style:name="T498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499" style:parent-style-name="DefaultParagraphFont" style:family="text">
      <style:text-properties style:font-name="Khmer OS" style:font-name-complex="Khmer OS" style:use-window-font-color="true" style:script-type="complex" fo:language="en" fo:country="GB"/>
    </style:style>
    <style:style style:name="T500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501" style:parent-style-name="DefaultParagraphFont" style:family="text">
      <style:text-properties style:font-name="Khmer OS" style:font-name-complex="Khmer OS" style:use-window-font-color="true" style:script-type="complex"/>
    </style:style>
    <style:style style:name="T502" style:parent-style-name="DefaultParagraphFont" style:family="text">
      <style:text-properties style:font-name="Times New Roman" style:use-window-font-color="true"/>
    </style:style>
    <style:style style:name="T503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504" style:parent-style-name="DefaultParagraphFont" style:family="text">
      <style:text-properties style:font-name="Khmer OS" style:font-name-complex="Khmer OS" style:use-window-font-color="true" style:script-type="complex" fo:language="en" fo:country="GB"/>
    </style:style>
    <style:style style:name="T505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506" style:parent-style-name="DefaultParagraphFont" style:family="text">
      <style:text-properties style:font-name="Khmer OS" style:font-name-complex="Khmer OS" style:use-window-font-color="true" style:script-type="complex" fo:language="en" fo:country="GB"/>
    </style:style>
    <style:style style:name="T507" style:parent-style-name="DefaultParagraphFont" style:family="text">
      <style:text-properties style:font-name="Khmer OS" style:font-name-complex="Khmer OS" style:use-window-font-color="true"/>
    </style:style>
    <style:style style:name="T508" style:parent-style-name="DefaultParagraphFont" style:family="text">
      <style:text-properties style:font-name="Khmer OS" style:font-name-complex="Khmer OS" style:use-window-font-color="true" style:script-type="complex" fo:language="ca" fo:country="ES"/>
    </style:style>
    <style:style style:name="T509" style:parent-style-name="DefaultParagraphFont" style:family="text">
      <style:text-properties style:font-name="Khmer OS" style:font-name-complex="Khmer OS" style:use-window-font-color="true"/>
    </style:style>
    <style:style style:name="P510" style:parent-style-name="Normal" style:family="paragraph">
      <style:paragraph-properties fo:margin-bottom="0in" fo:line-height="100%" fo:margin-left="0in">
        <style:tab-stops>
          <style:tab-stop style:type="left" style:leader-style="dotted" style:leader-text="." style:position="3.6423in"/>
          <style:tab-stop style:type="left" style:leader-style="dotted" style:leader-text="." style:position="4.8236in"/>
          <style:tab-stop style:type="left" style:leader-style="dotted" style:leader-text="." style:position="6.6937in"/>
        </style:tab-stops>
      </style:paragraph-properties>
    </style:style>
    <style:style style:name="T511" style:parent-style-name="DefaultParagraphFont" style:family="text">
      <style:text-properties style:font-name="Khmer OS" style:font-name-complex="Khmer OS" style:use-window-font-color="true"/>
    </style:style>
    <style:style style:name="T512" style:parent-style-name="DefaultParagraphFont" style:family="text">
      <style:text-properties style:font-name="Khmer OS" style:font-name-complex="Khmer OS" style:use-window-font-color="true" style:script-type="complex"/>
    </style:style>
    <style:style style:name="T513" style:parent-style-name="DefaultParagraphFont" style:family="text">
      <style:text-properties style:font-name="Khmer OS" style:font-name-complex="Khmer OS" style:use-window-font-color="true"/>
    </style:style>
    <style:style style:name="TableRow514" style:family="table-row">
      <style:table-row-properties style:min-row-height="0.1104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 fo:margin-left="0in">
        <style:tab-stops>
          <style:tab-stop style:type="left" style:leader-style="dotted" style:leader-text="." style:position="3.6423in"/>
          <style:tab-stop style:type="left" style:leader-style="dotted" style:leader-text="." style:position="4.8236in"/>
          <style:tab-stop style:type="left" style:leader-style="dotted" style:leader-text="." style:position="6.6937in"/>
        </style:tab-stops>
      </style:paragraph-properties>
    </style:style>
    <style:style style:name="T517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518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/>
    </style:style>
    <style:style style:name="T519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520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521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text-underline-type="single" style:text-underline-style="solid" style:text-underline-width="auto" style:text-underline-mode="continuous" style:script-type="complex"/>
    </style:style>
    <style:style style:name="T522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523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524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525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/>
    </style:style>
    <style:style style:name="T526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527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528" style:parent-style-name="DefaultParagraphFont" style:family="text">
      <style:text-properties style:font-name="Khmer OS" style:font-name-complex="Khmer OS" style:use-window-font-color="true" style:script-type="complex"/>
    </style:style>
    <style:style style:name="T529" style:parent-style-name="DefaultParagraphFont" style:family="text">
      <style:text-properties style:font-name="Khmer OS" style:font-name-complex="Khmer OS" style:use-window-font-color="true"/>
    </style:style>
    <style:style style:name="T530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531" style:parent-style-name="DefaultParagraphFont" style:family="text">
      <style:text-properties style:font-name="Khmer OS" style:font-name-complex="Khmer OS" style:use-window-font-color="true"/>
    </style:style>
    <style:style style:name="TableRow532" style:family="table-row">
      <style:table-row-properties style:min-row-height="0.1104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 fo:margin-left="0in">
        <style:tab-stops/>
      </style:paragraph-properties>
    </style:style>
    <style:style style:name="T535" style:parent-style-name="DefaultParagraphFont" style:family="text">
      <style:text-properties style:font-name="Wingdings" style:font-name-asian="Wingdings" style:font-name-complex="Wingdings" style:use-window-font-color="true" fo:language="ca" fo:country="ES"/>
    </style:style>
    <style:style style:name="T536" style:parent-style-name="DefaultParagraphFont" style:family="text">
      <style:text-properties style:font-name="Khmer OS" style:font-name-complex="Khmer OS" style:use-window-font-color="true" fo:language="ca" fo:country="ES"/>
    </style:style>
    <style:style style:name="T537" style:parent-style-name="DefaultParagraphFont" style:family="text">
      <style:text-properties style:font-name="Khmer OS" style:font-name-complex="Khmer OS" style:use-window-font-color="true" style:script-type="complex"/>
    </style:style>
    <style:style style:name="T538" style:parent-style-name="DefaultParagraphFont" style:family="text">
      <style:text-properties style:font-name="Khmer OS" style:font-name-complex="Khmer OS" style:use-window-font-color="true"/>
    </style:style>
    <style:style style:name="T539" style:parent-style-name="DefaultParagraphFont" style:family="text">
      <style:text-properties style:font-name="Khmer OS" style:font-name-asian="Times New Roman" style:font-name-complex="Khmer OS" style:use-window-font-color="true"/>
    </style:style>
    <style:style style:name="T540" style:parent-style-name="DefaultParagraphFont" style:family="text">
      <style:text-properties style:font-name="Khmer OS" style:font-name-complex="Khmer OS" style:use-window-font-color="true"/>
    </style:style>
    <style:style style:name="P541" style:parent-style-name="Normal" style:family="paragraph">
      <style:paragraph-properties fo:margin-bottom="0in" fo:line-height="100%" fo:margin-left="0in">
        <style:tab-stops/>
      </style:paragraph-properties>
    </style:style>
    <style:style style:name="T542" style:parent-style-name="DefaultParagraphFont" style:family="text">
      <style:text-properties style:font-name="Wingdings" style:font-name-asian="Wingdings" style:font-name-complex="Wingdings" style:use-window-font-color="true" fo:language="ca" fo:country="ES"/>
    </style:style>
    <style:style style:name="T543" style:parent-style-name="DefaultParagraphFont" style:family="text">
      <style:text-properties style:font-name="Khmer OS" style:font-name-complex="Khmer OS" style:use-window-font-color="true"/>
    </style:style>
    <style:style style:name="T544" style:parent-style-name="DefaultParagraphFont" style:family="text">
      <style:text-properties style:font-name="Khmer OS" style:font-name-complex="Khmer OS" style:use-window-font-color="true" style:script-type="complex"/>
    </style:style>
    <style:style style:name="T545" style:parent-style-name="DefaultParagraphFont" style:family="text">
      <style:text-properties style:font-name="Khmer OS" style:font-name-complex="Khmer OS" style:use-window-font-color="true"/>
    </style:style>
    <style:style style:name="T546" style:parent-style-name="DefaultParagraphFont" style:family="text">
      <style:text-properties style:font-name="Khmer OS" style:font-name-asian="Times New Roman" style:font-name-complex="Khmer OS" style:use-window-font-color="true"/>
    </style:style>
    <style:style style:name="T547" style:parent-style-name="DefaultParagraphFont" style:family="text">
      <style:text-properties style:font-name="Khmer OS" style:font-name-complex="Khmer OS" style:use-window-font-color="true"/>
    </style:style>
    <style:style style:name="T548" style:parent-style-name="DefaultParagraphFont" style:family="text">
      <style:text-properties style:font-name="Khmer OS" style:font-name-complex="Khmer OS" style:use-window-font-color="true"/>
    </style:style>
    <style:style style:name="P549" style:parent-style-name="Normal" style:family="paragraph">
      <style:paragraph-properties fo:margin-bottom="0in" fo:line-height="100%" fo:margin-left="0in">
        <style:tab-stops/>
      </style:paragraph-properties>
    </style:style>
    <style:style style:name="T550" style:parent-style-name="DefaultParagraphFont" style:family="text">
      <style:text-properties style:font-name="Wingdings" style:font-name-asian="Wingdings" style:font-name-complex="Wingdings" style:use-window-font-color="true" fo:language="ca" fo:country="ES"/>
    </style:style>
    <style:style style:name="T551" style:parent-style-name="DefaultParagraphFont" style:family="text">
      <style:text-properties style:font-name="Khmer OS" style:font-name-complex="Khmer OS" style:use-window-font-color="true" fo:language="ca" fo:country="ES"/>
    </style:style>
    <style:style style:name="T552" style:parent-style-name="DefaultParagraphFont" style:family="text">
      <style:text-properties style:font-name="Khmer OS" style:font-name-complex="Khmer OS" style:use-window-font-color="true" style:script-type="complex"/>
    </style:style>
    <style:style style:name="T553" style:parent-style-name="DefaultParagraphFont" style:family="text">
      <style:text-properties style:font-name="Khmer OS" style:font-name-complex="Khmer OS" style:use-window-font-color="true"/>
    </style:style>
    <style:style style:name="T554" style:parent-style-name="DefaultParagraphFont" style:family="text">
      <style:text-properties style:font-name="Khmer OS" style:font-name-asian="Times New Roman" style:font-name-complex="Khmer OS" style:use-window-font-color="true"/>
    </style:style>
    <style:style style:name="P555" style:parent-style-name="Normal" style:family="paragraph">
      <style:paragraph-properties fo:margin-bottom="0in" fo:line-height="100%" fo:margin-left="0in">
        <style:tab-stops/>
      </style:paragraph-properties>
    </style:style>
    <style:style style:name="T556" style:parent-style-name="DefaultParagraphFont" style:family="text">
      <style:text-properties style:font-name="Wingdings" style:font-name-asian="Wingdings" style:font-name-complex="Wingdings" style:use-window-font-color="true" fo:language="ca" fo:country="ES"/>
    </style:style>
    <style:style style:name="T557" style:parent-style-name="DefaultParagraphFont" style:family="text">
      <style:text-properties style:font-name="Khmer OS" style:font-name-complex="Khmer OS" style:use-window-font-color="true" fo:language="ca" fo:country="ES"/>
    </style:style>
    <style:style style:name="T558" style:parent-style-name="DefaultParagraphFont" style:family="text">
      <style:text-properties style:font-name="Khmer OS" style:font-name-complex="Khmer OS" style:use-window-font-color="true" style:script-type="complex"/>
    </style:style>
    <style:style style:name="T559" style:parent-style-name="DefaultParagraphFont" style:family="text">
      <style:text-properties style:font-name="Khmer OS" style:font-name-complex="Khmer OS" style:use-window-font-color="true"/>
    </style:style>
    <style:style style:name="P560" style:parent-style-name="Normal" style:family="paragraph">
      <style:paragraph-properties fo:margin-bottom="0in" fo:line-height="100%" fo:margin-left="0in">
        <style:tab-stops/>
      </style:paragraph-properties>
    </style:style>
    <style:style style:name="T561" style:parent-style-name="DefaultParagraphFont" style:family="text">
      <style:text-properties style:font-name="Wingdings" style:font-name-asian="Wingdings" style:font-name-complex="Wingdings" style:use-window-font-color="true" fo:language="ca" fo:country="ES"/>
    </style:style>
    <style:style style:name="T562" style:parent-style-name="DefaultParagraphFont" style:family="text">
      <style:text-properties style:font-name="Khmer OS" style:font-name-complex="Khmer OS" style:use-window-font-color="true" style:script-type="complex"/>
    </style:style>
    <style:style style:name="T563" style:parent-style-name="DefaultParagraphFont" style:family="text">
      <style:text-properties style:font-name="Khmer OS" style:font-name-complex="Khmer OS" style:use-window-font-color="true"/>
    </style:style>
    <style:style style:name="T564" style:parent-style-name="DefaultParagraphFont" style:family="text">
      <style:text-properties style:font-name="Khmer OS" style:font-name-asian="Times New Roman" style:font-name-complex="Khmer OS" style:use-window-font-color="true"/>
    </style:style>
    <style:style style:name="T565" style:parent-style-name="DefaultParagraphFont" style:family="text">
      <style:text-properties style:font-name="Khmer OS" style:font-name-complex="Khmer OS" style:use-window-font-color="true"/>
    </style:style>
    <style:style style:name="P566" style:parent-style-name="Normal" style:family="paragraph">
      <style:paragraph-properties fo:margin-bottom="0in" fo:line-height="100%" fo:margin-left="0in">
        <style:tab-stops/>
      </style:paragraph-properties>
    </style:style>
    <style:style style:name="T567" style:parent-style-name="DefaultParagraphFont" style:family="text">
      <style:text-properties style:font-name="Wingdings" style:font-name-asian="Wingdings" style:font-name-complex="Wingdings" style:use-window-font-color="true" fo:language="ca" fo:country="ES"/>
    </style:style>
    <style:style style:name="T568" style:parent-style-name="DefaultParagraphFont" style:family="text">
      <style:text-properties style:font-name="Khmer OS" style:font-name-complex="Khmer OS" style:use-window-font-color="true"/>
    </style:style>
    <style:style style:name="T569" style:parent-style-name="DefaultParagraphFont" style:family="text">
      <style:text-properties style:font-name="Khmer OS" style:font-name-complex="Khmer OS" style:use-window-font-color="true" style:script-type="complex"/>
    </style:style>
    <style:style style:name="T570" style:parent-style-name="DefaultParagraphFont" style:family="text">
      <style:text-properties style:font-name="Khmer OS" style:font-name-complex="Khmer OS" style:use-window-font-color="true"/>
    </style:style>
    <style:style style:name="T571" style:parent-style-name="DefaultParagraphFont" style:family="text">
      <style:text-properties style:font-name="Khmer OS" style:font-name-asian="Times New Roman" style:font-name-complex="Khmer OS" style:use-window-font-color="true"/>
    </style:style>
    <style:style style:name="T572" style:parent-style-name="DefaultParagraphFont" style:family="text">
      <style:text-properties style:font-name="Khmer OS" style:font-name-asian="Times New Roman" style:font-name-complex="Khmer OS" style:use-window-font-color="true"/>
    </style:style>
    <style:style style:name="P573" style:parent-style-name="Normal" style:family="paragraph">
      <style:paragraph-properties fo:margin-bottom="0in" fo:line-height="100%" fo:margin-left="0in">
        <style:tab-stops/>
      </style:paragraph-properties>
    </style:style>
    <style:style style:name="T574" style:parent-style-name="DefaultParagraphFont" style:family="text">
      <style:text-properties style:font-name="Wingdings" style:font-name-asian="Wingdings" style:font-name-complex="Wingdings" style:use-window-font-color="true" fo:language="ca" fo:country="ES"/>
    </style:style>
    <style:style style:name="T575" style:parent-style-name="DefaultParagraphFont" style:family="text">
      <style:text-properties style:font-name="Khmer OS" style:font-name-complex="Khmer OS" style:use-window-font-color="true" fo:language="ca" fo:country="ES"/>
    </style:style>
    <style:style style:name="T576" style:parent-style-name="DefaultParagraphFont" style:family="text">
      <style:text-properties style:font-name="Khmer OS" style:font-name-complex="Khmer OS" style:use-window-font-color="true" style:script-type="complex"/>
    </style:style>
    <style:style style:name="T577" style:parent-style-name="DefaultParagraphFont" style:family="text">
      <style:text-properties style:font-name="Khmer OS" style:font-name-complex="Khmer OS" style:use-window-font-color="true"/>
    </style:style>
    <style:style style:name="T578" style:parent-style-name="DefaultParagraphFont" style:family="text">
      <style:text-properties style:font-name="Khmer OS" style:font-name-asian="Times New Roman" style:font-name-complex="Khmer OS" style:use-window-font-color="true"/>
    </style:style>
    <style:style style:name="T579" style:parent-style-name="DefaultParagraphFont" style:family="text">
      <style:text-properties style:font-name="Khmer OS" style:font-name-complex="Khmer OS" style:use-window-font-color="true"/>
    </style:style>
    <style:style style:name="P580" style:parent-style-name="Normal" style:family="paragraph">
      <style:paragraph-properties fo:margin-bottom="0in" fo:line-height="100%" fo:margin-left="0in">
        <style:tab-stops/>
      </style:paragraph-properties>
    </style:style>
    <style:style style:name="T581" style:parent-style-name="DefaultParagraphFont" style:family="text">
      <style:text-properties style:font-name="Wingdings" style:font-name-asian="Wingdings" style:font-name-complex="Wingdings" style:use-window-font-color="true" fo:language="ca" fo:country="ES"/>
    </style:style>
    <style:style style:name="T582" style:parent-style-name="DefaultParagraphFont" style:family="text">
      <style:text-properties style:font-name="Khmer OS" style:font-name-complex="Khmer OS" style:use-window-font-color="true" fo:language="ca" fo:country="ES"/>
    </style:style>
    <style:style style:name="T583" style:parent-style-name="DefaultParagraphFont" style:family="text">
      <style:text-properties style:font-name="Khmer OS" style:font-name-complex="Khmer OS" style:use-window-font-color="true" style:script-type="complex"/>
    </style:style>
    <style:style style:name="T584" style:parent-style-name="DefaultParagraphFont" style:family="text">
      <style:text-properties style:font-name="Khmer OS" style:font-name-complex="Khmer OS" style:use-window-font-color="true"/>
    </style:style>
    <style:style style:name="T585" style:parent-style-name="DefaultParagraphFont" style:family="text">
      <style:text-properties style:font-name="Khmer OS" style:font-name-complex="Khmer OS" style:use-window-font-color="true" style:script-type="complex"/>
    </style:style>
    <style:style style:name="T586" style:parent-style-name="DefaultParagraphFont" style:family="text">
      <style:text-properties style:font-name="Khmer OS" style:font-name-asian="Times New Roman" style:font-name-complex="Khmer OS" style:use-window-font-color="true"/>
    </style:style>
    <style:style style:name="T587" style:parent-style-name="DefaultParagraphFont" style:family="text">
      <style:text-properties style:font-name="Khmer OS" style:font-name-complex="Khmer OS" style:use-window-font-color="true"/>
    </style:style>
    <style:style style:name="T588" style:parent-style-name="DefaultParagraphFont" style:family="text">
      <style:text-properties style:font-name="Khmer OS" style:font-name-complex="Khmer OS" style:use-window-font-color="true"/>
    </style:style>
    <style:style style:name="P589" style:parent-style-name="Normal" style:family="paragraph">
      <style:paragraph-properties fo:margin-bottom="0in" fo:line-height="100%" fo:margin-left="0.1208in" fo:text-indent="-0.1208in">
        <style:tab-stops/>
      </style:paragraph-properties>
    </style:style>
    <style:style style:name="T590" style:parent-style-name="DefaultParagraphFont" style:family="text">
      <style:text-properties style:font-name="Wingdings" style:font-name-asian="Wingdings" style:font-name-complex="Wingdings" style:use-window-font-color="true" fo:language="ca" fo:country="ES"/>
    </style:style>
    <style:style style:name="T591" style:parent-style-name="DefaultParagraphFont" style:family="text">
      <style:text-properties style:font-name="Khmer OS" style:font-name-complex="Khmer OS" style:use-window-font-color="true" fo:language="ca" fo:country="ES"/>
    </style:style>
    <style:style style:name="T592" style:parent-style-name="DefaultParagraphFont" style:family="text">
      <style:text-properties style:font-name="Khmer OS" style:font-name-complex="Khmer OS" style:use-window-font-color="true" style:script-type="complex"/>
    </style:style>
    <style:style style:name="T593" style:parent-style-name="DefaultParagraphFont" style:family="text">
      <style:text-properties style:font-name="Khmer OS" style:font-name-complex="Khmer OS" style:use-window-font-color="true"/>
    </style:style>
    <style:style style:name="T594" style:parent-style-name="DefaultParagraphFont" style:family="text">
      <style:text-properties style:font-name="Khmer OS" style:font-name-asian="Times New Roman" style:font-name-complex="Khmer OS" style:use-window-font-color="true"/>
    </style:style>
    <style:style style:name="T595" style:parent-style-name="DefaultParagraphFont" style:family="text">
      <style:text-properties style:font-name="Khmer OS" style:font-name-complex="Khmer OS" style:use-window-font-color="true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 fo:margin-left="0in">
        <style:tab-stops/>
      </style:paragraph-properties>
    </style:style>
    <style:style style:name="T598" style:parent-style-name="DefaultParagraphFont" style:family="text">
      <style:text-properties style:font-name="Wingdings" style:font-name-asian="Wingdings" style:font-name-complex="Wingdings" style:use-window-font-color="true" fo:language="ca" fo:country="ES"/>
    </style:style>
    <style:style style:name="T599" style:parent-style-name="DefaultParagraphFont" style:family="text">
      <style:text-properties style:font-name="Khmer OS" style:font-name-complex="Khmer OS" style:use-window-font-color="true" fo:language="ca" fo:country="ES"/>
    </style:style>
    <style:style style:name="T600" style:parent-style-name="DefaultParagraphFont" style:family="text">
      <style:text-properties style:font-name="Khmer OS" style:font-name-complex="Khmer OS" style:use-window-font-color="true" style:script-type="complex"/>
    </style:style>
    <style:style style:name="T601" style:parent-style-name="DefaultParagraphFont" style:family="text">
      <style:text-properties style:font-name="Khmer OS" style:font-name-complex="Khmer OS" style:use-window-font-color="true"/>
    </style:style>
    <style:style style:name="T602" style:parent-style-name="DefaultParagraphFont" style:family="text">
      <style:text-properties style:font-name="Khmer OS" style:font-name-asian="Times New Roman" style:font-name-complex="Khmer OS" style:use-window-font-color="true"/>
    </style:style>
    <style:style style:name="T603" style:parent-style-name="DefaultParagraphFont" style:family="text">
      <style:text-properties style:font-name="Khmer OS" style:font-name-asian="Times New Roman" style:font-name-complex="Khmer OS" style:use-window-font-color="true"/>
    </style:style>
    <style:style style:name="P604" style:parent-style-name="Normal" style:family="paragraph">
      <style:paragraph-properties fo:margin-bottom="0in" fo:line-height="100%" fo:margin-left="0in">
        <style:tab-stops>
          <style:tab-stop style:type="left" style:leader-style="dotted" style:leader-text="." style:position="3.6423in"/>
          <style:tab-stop style:type="left" style:leader-style="dotted" style:leader-text="." style:position="4.8236in"/>
          <style:tab-stop style:type="left" style:leader-style="dotted" style:leader-text="." style:position="6.6937in"/>
        </style:tab-stops>
      </style:paragraph-properties>
    </style:style>
    <style:style style:name="T605" style:parent-style-name="DefaultParagraphFont" style:family="text">
      <style:text-properties style:font-name="Wingdings" style:font-name-asian="Wingdings" style:font-name-complex="Wingdings" style:use-window-font-color="true" fo:language="ca" fo:country="ES"/>
    </style:style>
    <style:style style:name="T606" style:parent-style-name="DefaultParagraphFont" style:family="text">
      <style:text-properties style:font-name="Khmer OS" style:font-name-complex="Khmer OS" style:use-window-font-color="true" fo:language="ca" fo:country="ES"/>
    </style:style>
    <style:style style:name="T607" style:parent-style-name="DefaultParagraphFont" style:family="text">
      <style:text-properties style:font-name="Khmer OS" style:font-name-complex="Khmer OS" style:use-window-font-color="true" style:script-type="complex"/>
    </style:style>
    <style:style style:name="T608" style:parent-style-name="DefaultParagraphFont" style:family="text">
      <style:text-properties style:font-name="Khmer OS" style:font-name-complex="Khmer OS" style:use-window-font-color="true"/>
    </style:style>
    <style:style style:name="T609" style:parent-style-name="DefaultParagraphFont" style:family="text">
      <style:text-properties style:font-name="Khmer OS" style:font-name-asian="Times New Roman" style:font-name-complex="Khmer OS" style:use-window-font-color="true"/>
    </style:style>
    <style:style style:name="P610" style:parent-style-name="Normal" style:family="paragraph">
      <style:paragraph-properties fo:margin-bottom="0in" fo:line-height="100%" fo:margin-left="0in">
        <style:tab-stops>
          <style:tab-stop style:type="left" style:leader-style="dotted" style:leader-text="." style:position="3.6423in"/>
          <style:tab-stop style:type="left" style:leader-style="dotted" style:leader-text="." style:position="4.8236in"/>
          <style:tab-stop style:type="left" style:leader-style="dotted" style:leader-text="." style:position="6.6937in"/>
        </style:tab-stops>
      </style:paragraph-properties>
    </style:style>
    <style:style style:name="T611" style:parent-style-name="DefaultParagraphFont" style:family="text">
      <style:text-properties style:font-name="Wingdings" style:font-name-asian="Wingdings" style:font-name-complex="Wingdings" style:use-window-font-color="true" fo:language="ca" fo:country="ES"/>
    </style:style>
    <style:style style:name="T612" style:parent-style-name="DefaultParagraphFont" style:family="text">
      <style:text-properties style:font-name="Khmer OS" style:font-name-complex="Khmer OS" style:use-window-font-color="true" fo:language="ca" fo:country="ES"/>
    </style:style>
    <style:style style:name="T613" style:parent-style-name="DefaultParagraphFont" style:family="text">
      <style:text-properties style:font-name="Khmer OS" style:font-name-complex="Khmer OS" style:use-window-font-color="true" style:script-type="complex"/>
    </style:style>
    <style:style style:name="T614" style:parent-style-name="DefaultParagraphFont" style:family="text">
      <style:text-properties style:font-name="Khmer OS" style:font-name-complex="Khmer OS" style:use-window-font-color="true"/>
    </style:style>
    <style:style style:name="T615" style:parent-style-name="DefaultParagraphFont" style:family="text">
      <style:text-properties style:font-name="Khmer OS" style:font-name-asian="Times New Roman" style:font-name-complex="Khmer OS" style:use-window-font-color="true"/>
    </style:style>
    <style:style style:name="P616" style:parent-style-name="Normal" style:family="paragraph">
      <style:paragraph-properties fo:margin-bottom="0in" fo:line-height="100%" fo:margin-left="0.2222in" fo:text-indent="-0.2222in">
        <style:tab-stops>
          <style:tab-stop style:type="left" style:leader-style="dotted" style:leader-text="." style:position="3.4201in"/>
          <style:tab-stop style:type="left" style:leader-style="dotted" style:leader-text="." style:position="4.6013in"/>
          <style:tab-stop style:type="left" style:leader-style="dotted" style:leader-text="." style:position="6.4715in"/>
        </style:tab-stops>
      </style:paragraph-properties>
    </style:style>
    <style:style style:name="T617" style:parent-style-name="DefaultParagraphFont" style:family="text">
      <style:text-properties style:font-name="Wingdings" style:font-name-asian="Wingdings" style:font-name-complex="Wingdings" style:use-window-font-color="true" fo:language="ca" fo:country="ES"/>
    </style:style>
    <style:style style:name="T618" style:parent-style-name="DefaultParagraphFont" style:family="text">
      <style:text-properties style:font-name="Khmer OS" style:font-name-complex="Khmer OS" style:use-window-font-color="true" fo:language="ca" fo:country="ES"/>
    </style:style>
    <style:style style:name="T619" style:parent-style-name="DefaultParagraphFont" style:family="text">
      <style:text-properties style:font-name="Khmer OS" style:font-name-complex="Khmer OS" style:use-window-font-color="true" style:script-type="complex"/>
    </style:style>
    <style:style style:name="T620" style:parent-style-name="DefaultParagraphFont" style:family="text">
      <style:text-properties style:font-name="Khmer OS" style:font-name-complex="Khmer OS" style:use-window-font-color="true"/>
    </style:style>
    <style:style style:name="T621" style:parent-style-name="DefaultParagraphFont" style:family="text">
      <style:text-properties style:font-name="Khmer OS" style:font-name-asian="Times New Roman" style:font-name-complex="Khmer OS" style:use-window-font-color="true" style:language-complex="ar" style:country-complex="SA"/>
    </style:style>
    <style:style style:name="T622" style:parent-style-name="DefaultParagraphFont" style:family="text">
      <style:text-properties style:font-name="Khmer OS" style:font-name-asian="Times New Roman" style:font-name-complex="Khmer OS" style:use-window-font-color="true"/>
    </style:style>
    <style:style style:name="P623" style:parent-style-name="Normal" style:family="paragraph">
      <style:paragraph-properties fo:margin-bottom="0in" fo:line-height="100%" fo:margin-left="0.2222in" fo:text-indent="-0.2222in">
        <style:tab-stops>
          <style:tab-stop style:type="left" style:leader-style="dotted" style:leader-text="." style:position="3.4201in"/>
          <style:tab-stop style:type="left" style:leader-style="dotted" style:leader-text="." style:position="4.6013in"/>
          <style:tab-stop style:type="left" style:leader-style="dotted" style:leader-text="." style:position="6.4715in"/>
        </style:tab-stops>
      </style:paragraph-properties>
    </style:style>
    <style:style style:name="T624" style:parent-style-name="DefaultParagraphFont" style:family="text">
      <style:text-properties style:font-name="Wingdings" style:font-name-asian="Wingdings" style:font-name-complex="Wingdings" style:use-window-font-color="true" fo:language="ca" fo:country="ES"/>
    </style:style>
    <style:style style:name="T625" style:parent-style-name="DefaultParagraphFont" style:family="text">
      <style:text-properties style:font-name="Khmer OS" style:font-name-complex="Khmer OS" style:use-window-font-color="true" fo:language="ca" fo:country="ES"/>
    </style:style>
    <style:style style:name="T626" style:parent-style-name="DefaultParagraphFont" style:family="text">
      <style:text-properties style:font-name="Khmer OS" style:font-name-complex="Khmer OS" style:use-window-font-color="true" style:script-type="complex"/>
    </style:style>
    <style:style style:name="T627" style:parent-style-name="DefaultParagraphFont" style:family="text">
      <style:text-properties style:font-name="Khmer OS" style:font-name-complex="Khmer OS" style:use-window-font-color="true"/>
    </style:style>
    <style:style style:name="T628" style:parent-style-name="DefaultParagraphFont" style:family="text">
      <style:text-properties style:font-name="Khmer OS" style:font-name-asian="Times New Roman" style:font-name-complex="Khmer OS" style:use-window-font-color="true"/>
    </style:style>
    <style:style style:name="T629" style:parent-style-name="DefaultParagraphFont" style:family="text">
      <style:text-properties style:font-name="Khmer OS" style:font-name-complex="Khmer OS" style:use-window-font-color="true" style:script-type="complex"/>
    </style:style>
    <style:style style:name="P630" style:parent-style-name="Normal" style:family="paragraph">
      <style:paragraph-properties fo:margin-bottom="0in" fo:line-height="100%" fo:margin-left="0.2222in" fo:text-indent="-0.2222in">
        <style:tab-stops>
          <style:tab-stop style:type="left" style:leader-style="dotted" style:leader-text="." style:position="3.4201in"/>
          <style:tab-stop style:type="left" style:leader-style="dotted" style:leader-text="." style:position="4.6013in"/>
          <style:tab-stop style:type="left" style:leader-style="dotted" style:leader-text="." style:position="6.4715in"/>
        </style:tab-stops>
      </style:paragraph-properties>
    </style:style>
    <style:style style:name="T631" style:parent-style-name="DefaultParagraphFont" style:family="text">
      <style:text-properties style:font-name="Wingdings" style:font-name-asian="Wingdings" style:font-name-complex="Wingdings" style:use-window-font-color="true" fo:language="ca" fo:country="ES"/>
    </style:style>
    <style:style style:name="T632" style:parent-style-name="DefaultParagraphFont" style:family="text">
      <style:text-properties style:font-name="Khmer OS" style:font-name-complex="Khmer OS" style:use-window-font-color="true" fo:language="ca" fo:country="ES"/>
    </style:style>
    <style:style style:name="T633" style:parent-style-name="DefaultParagraphFont" style:family="text">
      <style:text-properties style:font-name="Khmer OS" style:font-name-complex="Khmer OS" style:use-window-font-color="true" style:script-type="complex"/>
    </style:style>
    <style:style style:name="T634" style:parent-style-name="DefaultParagraphFont" style:family="text">
      <style:text-properties style:font-name="Khmer OS" style:font-name-complex="Khmer OS" style:use-window-font-color="true"/>
    </style:style>
    <style:style style:name="T635" style:parent-style-name="DefaultParagraphFont" style:family="text">
      <style:text-properties style:font-name="Khmer OS" style:font-name-asian="Times New Roman" style:font-name-complex="Khmer OS" style:use-window-font-color="true"/>
    </style:style>
    <style:style style:name="T636" style:parent-style-name="DefaultParagraphFont" style:family="text">
      <style:text-properties style:font-name="Khmer OS" style:font-name-complex="Khmer OS" style:use-window-font-color="true" style:script-type="complex"/>
    </style:style>
    <style:style style:name="P637" style:parent-style-name="Normal" style:family="paragraph">
      <style:paragraph-properties fo:margin-bottom="0in" fo:line-height="100%" fo:margin-left="0.2222in" fo:text-indent="-0.2222in">
        <style:tab-stops>
          <style:tab-stop style:type="left" style:leader-style="dotted" style:leader-text="." style:position="3.4201in"/>
          <style:tab-stop style:type="left" style:leader-style="dotted" style:leader-text="." style:position="4.6013in"/>
          <style:tab-stop style:type="left" style:leader-style="dotted" style:leader-text="." style:position="6.4715in"/>
        </style:tab-stops>
      </style:paragraph-properties>
    </style:style>
    <style:style style:name="T638" style:parent-style-name="DefaultParagraphFont" style:family="text">
      <style:text-properties style:font-name="Wingdings" style:font-name-asian="Wingdings" style:font-name-complex="Wingdings" style:use-window-font-color="true" fo:language="ca" fo:country="ES"/>
    </style:style>
    <style:style style:name="T639" style:parent-style-name="DefaultParagraphFont" style:family="text">
      <style:text-properties style:font-name="Khmer OS" style:font-name-complex="Khmer OS" style:use-window-font-color="true" fo:language="ca" fo:country="ES"/>
    </style:style>
    <style:style style:name="T640" style:parent-style-name="DefaultParagraphFont" style:family="text">
      <style:text-properties style:font-name="Khmer OS" style:font-name-complex="Khmer OS" style:use-window-font-color="true" style:script-type="complex"/>
    </style:style>
    <style:style style:name="T641" style:parent-style-name="DefaultParagraphFont" style:family="text">
      <style:text-properties style:font-name="Khmer OS" style:font-name-complex="Khmer OS" style:use-window-font-color="true"/>
    </style:style>
    <style:style style:name="T642" style:parent-style-name="DefaultParagraphFont" style:family="text">
      <style:text-properties style:font-name="Khmer OS" style:font-name-asian="Times New Roman" style:font-name-complex="Khmer OS" style:use-window-font-color="true"/>
    </style:style>
    <style:style style:name="P643" style:parent-style-name="Normal" style:family="paragraph">
      <style:paragraph-properties fo:margin-bottom="0in" fo:line-height="100%" fo:margin-left="0in">
        <style:tab-stops/>
      </style:paragraph-properties>
    </style:style>
    <style:style style:name="T644" style:parent-style-name="DefaultParagraphFont" style:family="text">
      <style:text-properties style:font-name="Wingdings" style:font-name-asian="Wingdings" style:font-name-complex="Wingdings" style:use-window-font-color="true" fo:language="ca" fo:country="ES"/>
    </style:style>
    <style:style style:name="T645" style:parent-style-name="DefaultParagraphFont" style:family="text">
      <style:text-properties style:font-name="Khmer OS" style:font-name-complex="Khmer OS" style:use-window-font-color="true" fo:language="ca" fo:country="ES"/>
    </style:style>
    <style:style style:name="T646" style:parent-style-name="DefaultParagraphFont" style:family="text">
      <style:text-properties style:font-name="Khmer OS" style:font-name-complex="Khmer OS" style:use-window-font-color="true" style:script-type="complex"/>
    </style:style>
    <style:style style:name="T647" style:parent-style-name="DefaultParagraphFont" style:family="text">
      <style:text-properties style:font-name="Khmer OS" style:font-name-complex="Khmer OS" style:use-window-font-color="true"/>
    </style:style>
    <style:style style:name="P648" style:parent-style-name="Normal" style:family="paragraph">
      <style:paragraph-properties fo:margin-bottom="0in" fo:line-height="100%" fo:margin-left="0.2222in" fo:text-indent="-0.2222in">
        <style:tab-stops>
          <style:tab-stop style:type="left" style:leader-style="dotted" style:leader-text="." style:position="3.4201in"/>
          <style:tab-stop style:type="left" style:leader-style="dotted" style:leader-text="." style:position="4.6013in"/>
          <style:tab-stop style:type="left" style:leader-style="dotted" style:leader-text="." style:position="6.4715in"/>
        </style:tab-stops>
      </style:paragraph-properties>
      <style:text-properties style:font-name="Khmer OS" style:font-name-complex="Khmer OS" style:use-window-font-color="true" style:script-type="complex"/>
    </style:style>
    <style:style style:name="TableRow649" style:family="table-row">
      <style:table-row-properties style:min-row-height="0.1104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 fo:margin-left="0in">
        <style:tab-stops/>
      </style:paragraph-properties>
    </style:style>
    <style:style style:name="T652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ca" fo:country="ES"/>
    </style:style>
    <style:style style:name="T653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ca" fo:country="ES"/>
    </style:style>
    <style:style style:name="T654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ca" fo:country="ES"/>
    </style:style>
    <style:style style:name="T655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en" fo:country="GB"/>
    </style:style>
    <style:style style:name="P656" style:parent-style-name="Normal" style:family="paragraph">
      <style:paragraph-properties fo:margin-bottom="0in" fo:line-height="100%" fo:margin-left="0in">
        <style:tab-stops/>
      </style:paragraph-properties>
      <style:text-properties style:font-name="Khmer OS" style:font-name-complex="Khmer OS" fo:font-weight="bold" style:font-weight-asian="bold" style:font-weight-complex="bold" style:use-window-font-color="true" fo:language="en" fo:country="GB"/>
    </style:style>
    <style:style style:name="P657" style:parent-style-name="Normal" style:family="paragraph">
      <style:paragraph-properties fo:margin-bottom="0in" fo:line-height="100%" fo:margin-left="0in">
        <style:tab-stops/>
      </style:paragraph-properties>
      <style:text-properties style:font-name="Khmer OS" style:font-name-complex="Khmer OS" fo:font-weight="bold" style:font-weight-asian="bold" style:font-weight-complex="bold" style:use-window-font-color="true" fo:language="en" fo:country="GB"/>
    </style:style>
    <style:style style:name="P658" style:parent-style-name="Normal" style:family="paragraph">
      <style:paragraph-properties fo:margin-bottom="0in" fo:line-height="100%" fo:margin-left="0in">
        <style:tab-stops/>
      </style:paragraph-properties>
      <style:text-properties style:font-name="Khmer OS" style:font-name-complex="Khmer OS" fo:font-weight="bold" style:font-weight-asian="bold" style:font-weight-complex="bold" style:use-window-font-color="true" fo:language="en" fo:country="GB"/>
    </style:style>
    <style:style style:name="TableRow659" style:family="table-row">
      <style:table-row-properties style:min-row-height="0.1104in"/>
    </style:style>
    <style:style style:name="TableCell66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 fo:margin-left="0in">
        <style:tab-stops>
          <style:tab-stop style:type="left" style:leader-style="dotted" style:leader-text="." style:position="3.6423in"/>
          <style:tab-stop style:type="left" style:leader-style="dotted" style:leader-text="." style:position="4.8236in"/>
          <style:tab-stop style:type="left" style:leader-style="dotted" style:leader-text="." style:position="6.6937in"/>
        </style:tab-stops>
      </style:paragraph-properties>
    </style:style>
    <style:style style:name="T662" style:parent-style-name="DefaultParagraphFont" style:family="text">
      <style:text-properties style:font-name="Khmer OS Muol Light" style:font-name-asian="Times New Roman" style:font-name-complex="Khmer OS Muol Light" style:use-window-font-color="true" style:script-type="complex" fo:language="ca" fo:country="ES"/>
    </style:style>
    <style:style style:name="T663" style:parent-style-name="DefaultParagraphFont" style:family="text">
      <style:text-properties style:font-name="Khmer OS" style:font-name-asian="Times New Roman" style:font-name-complex="Khmer OS" fo:font-weight="bold" style:font-weight-asian="bold" style:font-weight-complex="bold" style:use-window-font-color="true" fo:language="en" fo:country="GB"/>
    </style:style>
    <style:style style:name="TableRow664" style:family="table-row">
      <style:table-row-properties style:min-row-height="0.2826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 fo:margin-left="0in">
        <style:tab-stops/>
      </style:paragraph-properties>
    </style:style>
    <style:style style:name="T667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ca" fo:country="ES"/>
    </style:style>
    <style:style style:name="T668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669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670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/>
    </style:style>
    <style:style style:name="T671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672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language-asian="zh" style:country-asian="CN"/>
    </style:style>
    <style:style style:name="T673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en" fo:country="GB" style:language-asian="zh" style:country-asian="CN"/>
    </style:style>
    <style:style style:name="T674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 fo:margin-left="0in">
        <style:tab-stops/>
      </style:paragraph-properties>
    </style:style>
    <style:style style:name="T677" style:parent-style-name="DefaultParagraphFont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678" style:parent-style-name="DefaultParagraphFont" style:family="text">
      <style:text-properties style:font-name="Khmer OS" style:font-name-complex="Khmer OS" style:use-window-font-color="true" fo:font-size="11pt" style:font-size-asian="11pt" style:font-size-complex="11pt"/>
    </style:style>
    <style:style style:name="T679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 fo:language="ca" fo:country="ES"/>
    </style:style>
    <style:style style:name="T680" style:parent-style-name="DefaultParagraphFont" style:family="text">
      <style:text-properties style:font-name="Khmer OS" style:font-name-complex="Khmer OS" style:use-window-font-color="true" fo:font-size="11pt" style:font-size-asian="11pt" style:font-size-complex="11pt" fo:language="ca" fo:country="ES"/>
    </style:style>
    <style:style style:name="T681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 fo:language="ca" fo:country="ES"/>
    </style:style>
    <style:style style:name="T682" style:parent-style-name="DefaultParagraphFont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683" style:parent-style-name="DefaultParagraphFont" style:family="text">
      <style:text-properties style:font-name="Khmer OS" style:font-name-complex="Khmer OS" style:use-window-font-color="true" fo:font-size="11pt" style:font-size-asian="11pt" style:font-size-complex="11pt" style:script-type="complex"/>
    </style:style>
    <style:style style:name="T684" style:parent-style-name="DefaultParagraphFont" style:family="text">
      <style:text-properties style:font-name="Khmer OS" style:font-name-complex="Khmer OS" style:use-window-font-color="true" fo:font-size="11pt" style:font-size-asian="11pt" style:font-size-complex="11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 fo:margin-left="0in">
        <style:tab-stops/>
      </style:paragraph-properties>
    </style:style>
    <style:style style:name="T688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text-underline-type="single" style:text-underline-style="solid" style:text-underline-width="auto" style:text-underline-mode="continuous" style:script-type="complex" fo:language="en" fo:country="GB"/>
    </style:style>
    <style:style style:name="T689" style:parent-style-name="DefaultParagraphFont" style:family="text">
      <style:text-properties style:font-name="Khmer OS" style:font-name-complex="Khmer OS" style:use-window-font-color="true" style:script-type="complex" fo:language="en" fo:country="GB"/>
    </style:style>
    <style:style style:name="T690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en" fo:country="GB"/>
    </style:style>
    <style:style style:name="T691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ca" fo:country="ES"/>
    </style:style>
    <style:style style:name="T692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ca" fo:country="ES"/>
    </style:style>
    <style:style style:name="T693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ca" fo:country="ES"/>
    </style:style>
    <style:style style:name="T694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ca" fo:country="ES"/>
    </style:style>
    <style:style style:name="T695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ca" fo:country="ES"/>
    </style:style>
    <style:style style:name="T696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ca" fo:country="ES"/>
    </style:style>
    <style:style style:name="P697" style:parent-style-name="Normal" style:family="paragraph">
      <style:paragraph-properties fo:margin-bottom="0in" fo:line-height="100%" fo:margin-left="0in">
        <style:tab-stops/>
      </style:paragraph-properties>
    </style:style>
    <style:style style:name="T698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en" fo:country="GB" style:language-asian="zh" style:country-asian="CN"/>
    </style:style>
    <style:style style:name="T699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 fo:margin-left="0in">
        <style:tab-stops/>
      </style:paragraph-properties>
    </style:style>
    <style:style style:name="T702" style:parent-style-name="DefaultParagraphFont" style:family="text">
      <style:text-properties style:font-name="Khmer OS" style:font-name-complex="Khmer OS" style:use-window-font-color="true" style:script-type="complex" fo:language="en" fo:country="GB"/>
    </style:style>
    <style:style style:name="T703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704" style:parent-style-name="DefaultParagraphFont" style:family="text">
      <style:text-properties style:font-name="Khmer OS" style:font-name-complex="Khmer OS" style:use-window-font-color="true" style:script-type="complex" fo:language="en" fo:country="GB"/>
    </style:style>
    <style:style style:name="T705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706" style:parent-style-name="DefaultParagraphFont" style:family="text">
      <style:text-properties style:font-name="Khmer OS" style:font-name-complex="Khmer OS" style:use-window-font-color="true" style:script-type="complex"/>
    </style:style>
    <style:style style:name="T707" style:parent-style-name="DefaultParagraphFont" style:family="text">
      <style:text-properties style:font-name="Khmer OS" style:font-name-complex="Khmer OS" style:use-window-font-color="true"/>
    </style:style>
    <style:style style:name="T708" style:parent-style-name="DefaultParagraphFont" style:family="text">
      <style:text-properties style:font-name="Khmer OS" style:font-name-complex="Khmer OS" style:use-window-font-color="true" style:script-type="complex"/>
    </style:style>
    <style:style style:name="T709" style:parent-style-name="DefaultParagraphFont" style:family="text">
      <style:text-properties style:font-name="Khmer OS" style:font-name-complex="Khmer OS" style:use-window-font-color="true"/>
    </style:style>
    <style:style style:name="T710" style:parent-style-name="DefaultParagraphFont" style:family="text">
      <style:text-properties style:font-name="Khmer OS" style:font-name-complex="Khmer OS" style:use-window-font-color="true" style:language-asian="zh" style:country-asian="CN"/>
    </style:style>
    <style:style style:name="T711" style:parent-style-name="DefaultParagraphFont" style:family="text">
      <style:text-properties style:font-name="Times New Roman" style:font-name-complex="Times New Roman" style:use-window-font-color="true"/>
    </style:style>
    <style:style style:name="P712" style:parent-style-name="Normal" style:family="paragraph">
      <style:paragraph-properties fo:margin-bottom="0in" fo:line-height="100%" fo:margin-left="0in">
        <style:tab-stops/>
      </style:paragraph-properties>
    </style:style>
    <style:style style:name="T713" style:parent-style-name="DefaultParagraphFont" style:family="text">
      <style:text-properties style:font-name="Khmer OS" style:font-name-complex="Khmer OS" style:use-window-font-color="true" style:script-type="complex" fo:language="en" fo:country="GB"/>
    </style:style>
    <style:style style:name="T714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715" style:parent-style-name="DefaultParagraphFont" style:family="text">
      <style:text-properties style:font-name="Khmer OS" style:font-name-complex="Khmer OS" style:use-window-font-color="true" style:script-type="complex" fo:language="en" fo:country="GB"/>
    </style:style>
    <style:style style:name="T716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717" style:parent-style-name="DefaultParagraphFont" style:family="text">
      <style:text-properties style:font-name="Khmer OS" style:font-name-complex="Khmer OS" style:use-window-font-color="true" style:script-type="complex"/>
    </style:style>
    <style:style style:name="T718" style:parent-style-name="DefaultParagraphFont" style:family="text">
      <style:text-properties style:font-name="Khmer OS" style:font-name-complex="Khmer OS" style:use-window-font-color="true"/>
    </style:style>
    <style:style style:name="T719" style:parent-style-name="DefaultParagraphFont" style:family="text">
      <style:text-properties style:font-name="Khmer OS" style:font-name-complex="Khmer OS" style:use-window-font-color="true" style:script-type="complex"/>
    </style:style>
    <style:style style:name="T720" style:parent-style-name="DefaultParagraphFont" style:family="text">
      <style:text-properties style:font-name="Khmer OS" style:font-name-complex="Khmer OS" style:use-window-font-color="true"/>
    </style:style>
    <style:style style:name="T721" style:parent-style-name="DefaultParagraphFont" style:family="text">
      <style:text-properties style:font-name="Khmer OS" style:font-name-complex="Khmer OS" style:use-window-font-color="true" style:language-asian="zh" style:country-asian="CN"/>
    </style:style>
    <style:style style:name="T722" style:parent-style-name="DefaultParagraphFont" style:family="text">
      <style:text-properties style:font-name="Times New Roman" style:font-name-complex="Times New Roman" style:use-window-font-color="true"/>
    </style:style>
    <style:style style:name="P723" style:parent-style-name="Normal" style:family="paragraph">
      <style:paragraph-properties fo:margin-bottom="0in" fo:line-height="100%" fo:margin-left="0in">
        <style:tab-stops/>
      </style:paragraph-properties>
    </style:style>
    <style:style style:name="T724" style:parent-style-name="DefaultParagraphFont" style:family="text">
      <style:text-properties style:font-name="Khmer OS" style:font-name-complex="Khmer OS" style:use-window-font-color="true" style:script-type="complex" fo:language="en" fo:country="GB"/>
    </style:style>
    <style:style style:name="T725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726" style:parent-style-name="DefaultParagraphFont" style:family="text">
      <style:text-properties style:font-name="Khmer OS" style:font-name-complex="Khmer OS" style:use-window-font-color="true" fo:language="en" fo:country="GB"/>
    </style:style>
    <style:style style:name="P727" style:parent-style-name="Normal" style:family="paragraph">
      <style:paragraph-properties fo:margin-bottom="0in" fo:line-height="100%" fo:margin-left="0in">
        <style:tab-stops/>
      </style:paragraph-properties>
    </style:style>
    <style:style style:name="T728" style:parent-style-name="DefaultParagraphFont" style:family="text">
      <style:text-properties style:font-name="Khmer OS" style:font-name-complex="Khmer OS" style:use-window-font-color="true" style:script-type="complex" fo:language="ca" fo:country="ES"/>
    </style:style>
    <style:style style:name="T729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 fo:margin-left="0in">
        <style:tab-stops/>
      </style:paragraph-properties>
    </style:style>
    <style:style style:name="T733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ca" fo:country="ES"/>
    </style:style>
    <style:style style:name="T734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ca" fo:country="ES"/>
    </style:style>
    <style:style style:name="T735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ca" fo:country="ES"/>
    </style:style>
    <style:style style:name="T736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ca" fo:country="ES"/>
    </style:style>
    <style:style style:name="T737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en" fo:country="GB"/>
    </style:style>
    <style:style style:name="P738" style:parent-style-name="Normal" style:family="paragraph">
      <style:paragraph-properties fo:margin-bottom="0in" fo:line-height="100%" fo:margin-left="0in">
        <style:tab-stops/>
      </style:paragraph-properties>
      <style:text-properties style:font-name="Khmer OS" style:font-name-complex="Khmer OS" style:use-window-font-color="true" fo:language="en" fo:country="GB"/>
    </style:style>
    <style:style style:name="P739" style:parent-style-name="Normal" style:family="paragraph">
      <style:paragraph-properties fo:margin-bottom="0in" fo:line-height="100%" fo:margin-left="0in">
        <style:tab-stops/>
      </style:paragraph-properties>
      <style:text-properties style:font-name="Khmer OS" style:font-name-complex="Khmer OS" style:use-window-font-color="true" fo:language="en" fo:country="GB"/>
    </style:style>
    <style:style style:name="P740" style:parent-style-name="Normal" style:family="paragraph">
      <style:paragraph-properties fo:margin-bottom="0in" fo:line-height="100%" fo:margin-left="0in">
        <style:tab-stops/>
      </style:paragraph-properties>
    </style:style>
    <style:style style:name="T741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 fo:margin-left="0in">
        <style:tab-stops/>
      </style:paragraph-properties>
    </style:style>
    <style:style style:name="T745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en" fo:country="GB"/>
    </style:style>
    <style:style style:name="T746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ca" fo:country="ES"/>
    </style:style>
    <style:style style:name="T747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ca" fo:country="ES"/>
    </style:style>
    <style:style style:name="T748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ca" fo:country="ES"/>
    </style:style>
    <style:style style:name="T749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ca" fo:country="ES"/>
    </style:style>
    <style:style style:name="T750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ca" fo:country="ES"/>
    </style:style>
    <style:style style:name="T751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ca" fo:country="ES"/>
    </style:style>
    <style:style style:name="P752" style:parent-style-name="Normal" style:family="paragraph">
      <style:paragraph-properties fo:margin-bottom="0in" fo:line-height="100%" fo:margin-left="0in">
        <style:tab-stops/>
      </style:paragraph-properties>
    </style:style>
    <style:style style:name="T753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en" fo:country="GB" style:language-asian="zh" style:country-asian="CN"/>
    </style:style>
    <style:style style:name="T754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 fo:margin-left="0in">
        <style:tab-stops/>
      </style:paragraph-properties>
    </style:style>
    <style:style style:name="T757" style:parent-style-name="DefaultParagraphFont" style:family="text">
      <style:text-properties style:font-name="Khmer OS" style:font-name-complex="Khmer OS" style:use-window-font-color="true" style:script-type="complex" fo:language="en" fo:country="GB"/>
    </style:style>
    <style:style style:name="T758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759" style:parent-style-name="DefaultParagraphFont" style:family="text">
      <style:text-properties style:font-name="Khmer OS" style:font-name-complex="Khmer OS" style:use-window-font-color="true" style:script-type="complex" fo:language="en" fo:country="GB"/>
    </style:style>
    <style:style style:name="T760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761" style:parent-style-name="DefaultParagraphFont" style:family="text">
      <style:text-properties style:font-name="Khmer OS" style:font-name-complex="Khmer OS" style:use-window-font-color="true" style:script-type="complex"/>
    </style:style>
    <style:style style:name="T762" style:parent-style-name="DefaultParagraphFont" style:family="text">
      <style:text-properties style:font-name="Khmer OS" style:font-name-complex="Khmer OS" style:use-window-font-color="true"/>
    </style:style>
    <style:style style:name="T763" style:parent-style-name="DefaultParagraphFont" style:family="text">
      <style:text-properties style:font-name="Khmer OS" style:font-name-complex="Khmer OS" style:use-window-font-color="true" style:script-type="complex"/>
    </style:style>
    <style:style style:name="T764" style:parent-style-name="DefaultParagraphFont" style:family="text">
      <style:text-properties style:font-name="Khmer OS" style:font-name-complex="Khmer OS" style:use-window-font-color="true"/>
    </style:style>
    <style:style style:name="T765" style:parent-style-name="DefaultParagraphFont" style:family="text">
      <style:text-properties style:font-name="Khmer OS" style:font-name-complex="Khmer OS" style:use-window-font-color="true" style:language-asian="zh" style:country-asian="CN"/>
    </style:style>
    <style:style style:name="T766" style:parent-style-name="DefaultParagraphFont" style:family="text">
      <style:text-properties style:font-name="Times New Roman" style:font-name-complex="Times New Roman" style:use-window-font-color="true"/>
    </style:style>
    <style:style style:name="P767" style:parent-style-name="Normal" style:family="paragraph">
      <style:paragraph-properties fo:margin-bottom="0in" fo:line-height="100%" fo:margin-left="0in">
        <style:tab-stops/>
      </style:paragraph-properties>
    </style:style>
    <style:style style:name="T768" style:parent-style-name="DefaultParagraphFont" style:family="text">
      <style:text-properties style:font-name="Khmer OS" style:font-name-complex="Khmer OS" style:use-window-font-color="true" style:script-type="complex" fo:language="en" fo:country="GB"/>
    </style:style>
    <style:style style:name="T769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770" style:parent-style-name="DefaultParagraphFont" style:family="text">
      <style:text-properties style:font-name="Khmer OS" style:font-name-complex="Khmer OS" style:use-window-font-color="true" style:script-type="complex" fo:language="en" fo:country="GB"/>
    </style:style>
    <style:style style:name="T771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772" style:parent-style-name="DefaultParagraphFont" style:family="text">
      <style:text-properties style:font-name="Khmer OS" style:font-name-complex="Khmer OS" style:use-window-font-color="true" style:script-type="complex"/>
    </style:style>
    <style:style style:name="T773" style:parent-style-name="DefaultParagraphFont" style:family="text">
      <style:text-properties style:font-name="Khmer OS" style:font-name-complex="Khmer OS" style:use-window-font-color="true"/>
    </style:style>
    <style:style style:name="T774" style:parent-style-name="DefaultParagraphFont" style:family="text">
      <style:text-properties style:font-name="Khmer OS" style:font-name-complex="Khmer OS" style:use-window-font-color="true" style:script-type="complex"/>
    </style:style>
    <style:style style:name="T775" style:parent-style-name="DefaultParagraphFont" style:family="text">
      <style:text-properties style:font-name="Khmer OS" style:font-name-complex="Khmer OS" style:use-window-font-color="true"/>
    </style:style>
    <style:style style:name="T776" style:parent-style-name="DefaultParagraphFont" style:family="text">
      <style:text-properties style:font-name="Khmer OS" style:font-name-complex="Khmer OS" style:use-window-font-color="true" style:language-asian="zh" style:country-asian="CN"/>
    </style:style>
    <style:style style:name="T777" style:parent-style-name="DefaultParagraphFont" style:family="text">
      <style:text-properties style:font-name="Times New Roman" style:font-name-complex="Times New Roman" style:use-window-font-color="true"/>
    </style:style>
    <style:style style:name="P778" style:parent-style-name="Normal" style:family="paragraph">
      <style:paragraph-properties fo:margin-bottom="0in" fo:line-height="100%" fo:margin-left="0in">
        <style:tab-stops/>
      </style:paragraph-properties>
    </style:style>
    <style:style style:name="T779" style:parent-style-name="DefaultParagraphFont" style:family="text">
      <style:text-properties style:font-name="Khmer OS" style:font-name-complex="Khmer OS" style:use-window-font-color="true" style:script-type="complex" fo:language="en" fo:country="GB"/>
    </style:style>
    <style:style style:name="T780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781" style:parent-style-name="DefaultParagraphFont" style:family="text">
      <style:text-properties style:font-name="Khmer OS" style:font-name-complex="Khmer OS" style:use-window-font-color="true" fo:language="en" fo:country="GB"/>
    </style:style>
    <style:style style:name="P782" style:parent-style-name="Normal" style:family="paragraph">
      <style:paragraph-properties fo:margin-bottom="0in" fo:line-height="100%" fo:margin-left="0in">
        <style:tab-stops/>
      </style:paragraph-properties>
    </style:style>
    <style:style style:name="T783" style:parent-style-name="DefaultParagraphFont" style:family="text">
      <style:text-properties style:font-name="Khmer OS" style:font-name-complex="Khmer OS" style:use-window-font-color="true" style:script-type="complex" fo:language="ca" fo:country="ES"/>
    </style:style>
    <style:style style:name="T784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 fo:margin-left="0in">
        <style:tab-stops/>
      </style:paragraph-properties>
    </style:style>
    <style:style style:name="T788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ca" fo:country="ES"/>
    </style:style>
    <style:style style:name="T789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ca" fo:country="ES"/>
    </style:style>
    <style:style style:name="T790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ca" fo:country="ES"/>
    </style:style>
    <style:style style:name="T791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ca" fo:country="ES"/>
    </style:style>
    <style:style style:name="T792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en" fo:country="GB"/>
    </style:style>
    <style:style style:name="P793" style:parent-style-name="Normal" style:family="paragraph">
      <style:paragraph-properties fo:margin-bottom="0in" fo:line-height="100%" fo:margin-left="0in">
        <style:tab-stops/>
      </style:paragraph-properties>
      <style:text-properties style:font-name="Khmer OS" style:font-name-complex="Khmer OS" style:use-window-font-color="true" fo:language="en" fo:country="GB"/>
    </style:style>
    <style:style style:name="P794" style:parent-style-name="Normal" style:family="paragraph">
      <style:paragraph-properties fo:margin-bottom="0in" fo:line-height="100%" fo:margin-left="0in">
        <style:tab-stops/>
      </style:paragraph-properties>
      <style:text-properties style:font-name="Khmer OS" style:font-name-complex="Khmer OS" style:use-window-font-color="true" fo:language="en" fo:country="GB"/>
    </style:style>
    <style:style style:name="P795" style:parent-style-name="Normal" style:family="paragraph">
      <style:paragraph-properties fo:margin-bottom="0in" fo:line-height="100%" fo:margin-left="0in">
        <style:tab-stops/>
      </style:paragraph-properties>
    </style:style>
    <style:style style:name="T796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 fo:line-height="100%" fo:margin-left="0in">
        <style:tab-stops/>
      </style:paragraph-properties>
    </style:style>
    <style:style style:name="T800" style:parent-style-name="DefaultParagraphFont" style:family="text">
      <style:text-properties style:font-name="Khmer OS Muol Light" style:font-name-asian="Times New Roman" style:font-name-complex="Khmer OS Muol Light" style:use-window-font-color="true" style:script-type="complex" fo:language="ca" fo:country="ES"/>
    </style:style>
    <style:style style:name="T801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ca" fo:country="ES"/>
    </style:style>
    <style:style style:name="T802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en" fo:country="GB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 fo:margin-left="0in">
        <style:tab-stops/>
      </style:paragraph-properties>
    </style:style>
    <style:style style:name="T806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en" fo:country="GB"/>
    </style:style>
    <style:style style:name="T807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ca" fo:country="ES"/>
    </style:style>
    <style:style style:name="T808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ca" fo:country="ES"/>
    </style:style>
    <style:style style:name="T809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en" fo:country="GB"/>
    </style:style>
    <style:style style:name="T810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en" fo:country="GB"/>
    </style:style>
    <style:style style:name="T811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en" fo:country="GB"/>
    </style:style>
    <style:style style:name="T812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ca" fo:country="ES"/>
    </style:style>
    <style:style style:name="P813" style:parent-style-name="Normal" style:family="paragraph">
      <style:paragraph-properties fo:margin-bottom="0in" fo:line-height="100%" fo:margin-left="0in">
        <style:tab-stops/>
      </style:paragraph-properties>
    </style:style>
    <style:style style:name="T814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language-asian="zh" style:country-asian="CN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 fo:margin-left="0in">
        <style:tab-stops/>
      </style:paragraph-properties>
    </style:style>
    <style:style style:name="T818" style:parent-style-name="DefaultParagraphFont" style:family="text">
      <style:text-properties style:font-name="Khmer OS" style:font-name-complex="Khmer OS" style:use-window-font-color="true" style:script-type="complex" fo:language="en" fo:country="GB"/>
    </style:style>
    <style:style style:name="P819" style:parent-style-name="Normal" style:family="paragraph">
      <style:paragraph-properties fo:margin-bottom="0in" fo:line-height="100%" fo:margin-left="0in">
        <style:tab-stops/>
      </style:paragraph-properties>
    </style:style>
    <style:style style:name="T820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821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en" fo:country="GB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 fo:margin-left="0in">
        <style:tab-stops/>
      </style:paragraph-properties>
      <style:text-properties style:font-name="Khmer OS" style:font-name-complex="Khmer OS" style:use-window-font-color="true" fo:language="en" fo:country="GB"/>
    </style:style>
    <style:style style:name="P824" style:parent-style-name="Normal" style:family="paragraph">
      <style:paragraph-properties fo:margin-bottom="0in" fo:line-height="100%" fo:margin-left="0in">
        <style:tab-stops/>
      </style:paragraph-properties>
    </style:style>
    <style:style style:name="T825" style:parent-style-name="DefaultParagraphFont" style:family="text">
      <style:text-properties style:font-name="Khmer OS" style:font-name-complex="Khmer OS" style:use-window-font-color="true" style:script-type="complex" fo:language="en" fo:country="GB"/>
    </style:style>
    <style:style style:name="T826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827" style:parent-style-name="DefaultParagraphFont" style:family="text">
      <style:text-properties style:font-name="Khmer OS" style:font-name-complex="Khmer OS" style:use-window-font-color="true"/>
    </style:style>
    <style:style style:name="T828" style:parent-style-name="DefaultParagraphFont" style:family="text">
      <style:text-properties style:font-name="Khmer OS" style:font-name-complex="Khmer OS" style:use-window-font-color="true"/>
    </style:style>
    <style:style style:name="T829" style:parent-style-name="DefaultParagraphFont" style:family="text">
      <style:text-properties style:font-name="Khmer OS" style:font-name-complex="Khmer OS" style:use-window-font-color="true"/>
    </style:style>
    <style:style style:name="T830" style:parent-style-name="DefaultParagraphFont" style:family="text">
      <style:text-properties style:font-name="Khmer OS" style:font-name-complex="Khmer OS" style:use-window-font-color="true"/>
    </style:style>
    <style:style style:name="T831" style:parent-style-name="DefaultParagraphFont" style:family="text">
      <style:text-properties style:font-name="Khmer OS" style:font-name-complex="Khmer OS" style:use-window-font-color="true"/>
    </style:style>
    <style:style style:name="T832" style:parent-style-name="DefaultParagraphFont" style:family="text">
      <style:text-properties style:font-name="Khmer OS" style:font-name-complex="Khmer OS" style:use-window-font-color="true"/>
    </style:style>
    <style:style style:name="T833" style:parent-style-name="DefaultParagraphFont" style:family="text">
      <style:text-properties style:font-name="Khmer OS" style:font-name-complex="Khmer OS" style:use-window-font-color="true" style:script-type="complex"/>
    </style:style>
    <style:style style:name="T834" style:parent-style-name="DefaultParagraphFont" style:family="text">
      <style:text-properties style:font-name="Khmer OS" style:font-name-complex="Khmer OS" style:use-window-font-color="true"/>
    </style:style>
    <style:style style:name="T835" style:parent-style-name="DefaultParagraphFont" style:family="text">
      <style:text-properties style:font-name="Khmer OS" style:font-name-complex="Khmer OS" style:use-window-font-color="true"/>
    </style:style>
    <style:style style:name="T836" style:parent-style-name="DefaultParagraphFont" style:family="text">
      <style:text-properties style:font-name="Khmer OS" style:font-name-complex="Khmer OS" style:use-window-font-color="true"/>
    </style:style>
    <style:style style:name="T837" style:parent-style-name="DefaultParagraphFont" style:family="text">
      <style:text-properties style:font-name="Khmer OS" style:font-name-complex="Khmer OS" style:use-window-font-color="true" style:script-type="complex"/>
    </style:style>
    <style:style style:name="T838" style:parent-style-name="DefaultParagraphFont" style:family="text">
      <style:text-properties style:font-name="Khmer OS" style:font-name-complex="Khmer OS" style:use-window-font-color="true"/>
    </style:style>
    <style:style style:name="T839" style:parent-style-name="DefaultParagraphFont" style:family="text">
      <style:text-properties style:font-name="Khmer OS" style:font-name-complex="Khmer OS" style:use-window-font-color="true"/>
    </style:style>
    <style:style style:name="T840" style:parent-style-name="DefaultParagraphFont" style:family="text">
      <style:text-properties style:font-name="Khmer OS" style:font-name-complex="Khmer OS" style:use-window-font-color="true"/>
    </style:style>
    <style:style style:name="T841" style:parent-style-name="DefaultParagraphFont" style:family="text">
      <style:text-properties style:font-name="Khmer OS" style:font-name-complex="Khmer OS" style:use-window-font-color="true" style:script-type="complex"/>
    </style:style>
    <style:style style:name="T842" style:parent-style-name="DefaultParagraphFont" style:family="text">
      <style:text-properties style:font-name="Khmer OS" style:font-name-complex="Khmer OS" style:use-window-font-color="true" style:script-type="complex" fo:language="en" fo:country="GB"/>
    </style:style>
    <style:style style:name="T843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 fo:margin-left="0in">
        <style:tab-stops/>
      </style:paragraph-properties>
    </style:style>
    <style:style style:name="T847" style:parent-style-name="DefaultParagraphFont" style:family="text">
      <style:text-properties style:font-name="Khmer OS" style:font-name-complex="Khmer OS" style:use-window-font-color="true" style:script-type="complex"/>
    </style:style>
    <style:style style:name="T848" style:parent-style-name="DefaultParagraphFont" style:family="text">
      <style:text-properties style:font-name="Khmer OS" style:font-name-complex="Khmer OS" style:use-window-font-color="true" style:script-type="complex"/>
    </style:style>
    <style:style style:name="T849" style:parent-style-name="DefaultParagraphFont" style:family="text">
      <style:text-properties style:font-name="Khmer OS" style:font-name-complex="Khmer OS" style:use-window-font-color="true" style:script-type="complex"/>
    </style:style>
    <style:style style:name="P850" style:parent-style-name="Normal" style:family="paragraph">
      <style:paragraph-properties fo:margin-bottom="0in" fo:line-height="100%" fo:margin-left="0in">
        <style:tab-stops/>
      </style:paragraph-properties>
      <style:text-properties style:font-name="Khmer OS" style:font-name-complex="Khmer OS" style:use-window-font-color="tru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 fo:margin-left="0in">
        <style:tab-stops/>
      </style:paragraph-properties>
      <style:text-properties style:font-name="Khmer OS" style:font-name-complex="Khmer OS" style:use-window-font-color="true" fo:language="en" fo:country="GB"/>
    </style:style>
    <style:style style:name="P853" style:parent-style-name="Normal" style:family="paragraph">
      <style:paragraph-properties fo:margin-bottom="0in" fo:line-height="100%" fo:margin-left="0in">
        <style:tab-stops/>
      </style:paragraph-properties>
    </style:style>
    <style:style style:name="T854" style:parent-style-name="DefaultParagraphFont" style:family="text">
      <style:text-properties style:font-name="Khmer OS" style:font-name-complex="Khmer OS" style:use-window-font-color="true" style:script-type="complex" fo:language="en" fo:country="GB"/>
    </style:style>
    <style:style style:name="T855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856" style:parent-style-name="DefaultParagraphFont" style:family="text">
      <style:text-properties style:font-name="Khmer OS" style:font-name-complex="Khmer OS" style:use-window-font-color="true"/>
    </style:style>
    <style:style style:name="T857" style:parent-style-name="DefaultParagraphFont" style:family="text">
      <style:text-properties style:font-name="Khmer OS" style:font-name-complex="Khmer OS" style:use-window-font-color="true" style:script-type="complex"/>
    </style:style>
    <style:style style:name="T858" style:parent-style-name="DefaultParagraphFont" style:family="text">
      <style:text-properties style:font-name="Khmer OS" style:font-name-complex="Khmer OS" style:use-window-font-color="true"/>
    </style:style>
    <style:style style:name="T859" style:parent-style-name="DefaultParagraphFont" style:family="text">
      <style:text-properties style:font-name="Khmer OS" style:font-name-complex="Khmer OS" style:use-window-font-color="true" style:script-type="complex"/>
    </style:style>
    <style:style style:name="T860" style:parent-style-name="DefaultParagraphFont" style:family="text">
      <style:text-properties style:font-name="Khmer OS" style:font-name-complex="Khmer OS" style:use-window-font-color="true"/>
    </style:style>
    <style:style style:name="T861" style:parent-style-name="DefaultParagraphFont" style:family="text">
      <style:text-properties style:font-name="Khmer OS" style:font-name-complex="Khmer OS" style:use-window-font-color="true"/>
    </style:style>
    <style:style style:name="T862" style:parent-style-name="DefaultParagraphFont" style:family="text">
      <style:text-properties style:font-name="Khmer OS" style:font-name-complex="Khmer OS" style:use-window-font-color="true"/>
    </style:style>
    <style:style style:name="T863" style:parent-style-name="DefaultParagraphFont" style:family="text">
      <style:text-properties style:font-name="Khmer OS" style:font-name-complex="Khmer OS" style:use-window-font-color="true"/>
    </style:style>
    <style:style style:name="T864" style:parent-style-name="DefaultParagraphFont" style:family="text">
      <style:text-properties style:font-name="Khmer OS" style:font-name-complex="Khmer OS" style:use-window-font-color="true" style:script-type="complex"/>
    </style:style>
    <style:style style:name="T865" style:parent-style-name="DefaultParagraphFont" style:family="text">
      <style:text-properties style:font-name="Khmer OS" style:font-name-complex="Khmer OS" style:use-window-font-color="true" style:script-type="complex" fo:language="en" fo:country="GB"/>
    </style:style>
    <style:style style:name="T866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 fo:margin-left="0in">
        <style:tab-stops/>
      </style:paragraph-properties>
    </style:style>
    <style:style style:name="T870" style:parent-style-name="DefaultParagraphFont" style:family="text">
      <style:text-properties style:font-name="Khmer OS" style:font-name-complex="Khmer OS" style:use-window-font-color="true" style:script-type="complex"/>
    </style:style>
    <style:style style:name="T871" style:parent-style-name="DefaultParagraphFont" style:family="text">
      <style:text-properties style:font-name="Khmer OS" style:font-name-complex="Khmer OS" style:use-window-font-color="true"/>
    </style:style>
    <style:style style:name="T872" style:parent-style-name="DefaultParagraphFont" style:family="text">
      <style:text-properties style:font-name="Khmer OS" style:font-name-complex="Khmer OS" style:use-window-font-color="true" style:script-type="complex"/>
    </style:style>
    <style:style style:name="P873" style:parent-style-name="Normal" style:family="paragraph">
      <style:paragraph-properties fo:margin-bottom="0in" fo:line-height="100%" fo:margin-left="0in">
        <style:tab-stops/>
      </style:paragraph-properties>
    </style:style>
    <style:style style:name="T874" style:parent-style-name="DefaultParagraphFont" style:family="text">
      <style:text-properties style:font-name="Khmer OS" style:font-name-complex="Khmer OS" style:use-window-font-color="true" style:script-type="complex"/>
    </style:style>
    <style:style style:name="T875" style:parent-style-name="DefaultParagraphFont" style:family="text">
      <style:text-properties style:font-name="Khmer OS" style:font-name-complex="Khmer OS" style:use-window-font-color="tru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 fo:margin-left="0in">
        <style:tab-stops/>
      </style:paragraph-properties>
      <style:text-properties style:font-name="Khmer OS" style:font-name-complex="Khmer OS" style:use-window-font-color="true" fo:language="en" fo:country="GB"/>
    </style:style>
    <style:style style:name="P878" style:parent-style-name="Normal" style:family="paragraph">
      <style:paragraph-properties fo:margin-bottom="0in" fo:line-height="100%" fo:margin-left="0in">
        <style:tab-stops/>
      </style:paragraph-properties>
    </style:style>
    <style:style style:name="T879" style:parent-style-name="DefaultParagraphFont" style:family="text">
      <style:text-properties style:font-name="Khmer OS" style:font-name-complex="Khmer OS" style:use-window-font-color="true" style:script-type="complex" fo:language="en" fo:country="GB"/>
    </style:style>
    <style:style style:name="T880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881" style:parent-style-name="DefaultParagraphFont" style:family="text">
      <style:text-properties style:font-name="Khmer OS" style:font-name-complex="Khmer OS" style:use-window-font-color="true"/>
    </style:style>
    <style:style style:name="T882" style:parent-style-name="DefaultParagraphFont" style:family="text">
      <style:text-properties style:font-name="Khmer OS" style:font-name-complex="Khmer OS" style:use-window-font-color="true" style:script-type="complex"/>
    </style:style>
    <style:style style:name="T883" style:parent-style-name="DefaultParagraphFont" style:family="text">
      <style:text-properties style:font-name="Khmer OS" style:font-name-complex="Khmer OS" style:use-window-font-color="true"/>
    </style:style>
    <style:style style:name="T884" style:parent-style-name="DefaultParagraphFont" style:family="text">
      <style:text-properties style:font-name="Khmer OS" style:font-name-complex="Khmer OS" style:use-window-font-color="true" style:script-type="complex"/>
    </style:style>
    <style:style style:name="T885" style:parent-style-name="DefaultParagraphFont" style:family="text">
      <style:text-properties style:font-name="Khmer OS" style:font-name-complex="Khmer OS" style:use-window-font-color="true"/>
    </style:style>
    <style:style style:name="T886" style:parent-style-name="DefaultParagraphFont" style:family="text">
      <style:text-properties style:font-name="Khmer OS" style:font-name-complex="Khmer OS" style:use-window-font-color="true" style:script-type="complex"/>
    </style:style>
    <style:style style:name="T887" style:parent-style-name="DefaultParagraphFont" style:family="text">
      <style:text-properties style:font-name="Khmer OS" style:font-name-complex="Khmer OS" style:use-window-font-color="true"/>
    </style:style>
    <style:style style:name="T888" style:parent-style-name="DefaultParagraphFont" style:family="text">
      <style:text-properties style:font-name="Khmer OS" style:font-name-complex="Khmer OS" style:use-window-font-color="true" style:script-type="complex"/>
    </style:style>
    <style:style style:name="T889" style:parent-style-name="DefaultParagraphFont" style:family="text">
      <style:text-properties style:font-name="Khmer OS" style:font-name-complex="Khmer OS" style:use-window-font-color="true"/>
    </style:style>
    <style:style style:name="T890" style:parent-style-name="DefaultParagraphFont" style:family="text">
      <style:text-properties style:font-name="Khmer OS" style:font-name-complex="Khmer OS" style:use-window-font-color="true"/>
    </style:style>
    <style:style style:name="T891" style:parent-style-name="DefaultParagraphFont" style:family="text">
      <style:text-properties style:font-name="Khmer OS" style:font-name-complex="Khmer OS" style:use-window-font-color="true"/>
    </style:style>
    <style:style style:name="T892" style:parent-style-name="DefaultParagraphFont" style:family="text">
      <style:text-properties style:font-name="Khmer OS" style:font-name-complex="Khmer OS" style:use-window-font-color="true" style:script-type="complex"/>
    </style:style>
    <style:style style:name="T893" style:parent-style-name="DefaultParagraphFont" style:family="text">
      <style:text-properties style:font-name="Khmer OS" style:font-name-complex="Khmer OS" style:use-window-font-color="true"/>
    </style:style>
    <style:style style:name="T894" style:parent-style-name="DefaultParagraphFont" style:family="text">
      <style:text-properties style:font-name="Khmer OS" style:font-name-complex="Khmer OS" style:use-window-font-color="true"/>
    </style:style>
    <style:style style:name="T895" style:parent-style-name="DefaultParagraphFont" style:family="text">
      <style:text-properties style:font-name="Khmer OS" style:font-name-complex="Khmer OS" style:use-window-font-color="true" style:script-type="complex"/>
    </style:style>
    <style:style style:name="T896" style:parent-style-name="DefaultParagraphFont" style:family="text">
      <style:text-properties style:font-name="Khmer OS" style:font-name-complex="Khmer OS" style:use-window-font-color="true" style:script-type="complex" fo:language="en" fo:country="GB"/>
    </style:style>
    <style:style style:name="T897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in" fo:line-height="100%" fo:margin-left="0in">
        <style:tab-stops/>
      </style:paragraph-properties>
    </style:style>
    <style:style style:name="T901" style:parent-style-name="DefaultParagraphFont" style:family="text">
      <style:text-properties style:font-name="Khmer OS Muol Light" style:font-name-asian="Times New Roman" style:font-name-complex="Khmer OS Muol Light" fo:font-weight="bold" style:font-weight-asian="bold" style:font-weight-complex="bold" style:use-window-font-color="true" style:script-type="complex" fo:language="ca" fo:country="ES"/>
    </style:style>
    <style:style style:name="T902" style:parent-style-name="DefaultParagraphFont" style:family="text">
      <style:text-properties style:font-name="Khmer OS Muol Light" style:font-name-asian="Times New Roman" style:font-name-complex="Khmer OS Muol Light" fo:font-weight="bold" style:font-weight-asian="bold" style:font-weight-complex="bold" style:use-window-font-color="true" fo:language="ca" fo:country="ES"/>
    </style:style>
    <style:style style:name="T903" style:parent-style-name="DefaultParagraphFont" style:family="text">
      <style:text-properties style:font-name="Khmer OS Muol Light" style:font-name-asian="Times New Roman" style:font-name-complex="Khmer OS Muol Light" fo:font-weight="bold" style:font-weight-asian="bold" style:font-weight-complex="bold" style:use-window-font-color="true" fo:language="en" fo:country="GB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 fo:margin-left="0in">
        <style:tab-stops/>
      </style:paragraph-properties>
    </style:style>
    <style:style style:name="T907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ca" fo:country="ES"/>
    </style:style>
    <style:style style:name="T908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909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910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911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912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913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/>
    </style:style>
    <style:style style:name="T914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915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/>
    </style:style>
    <style:style style:name="T916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en" fo:country="GB"/>
    </style:style>
    <style:style style:name="P917" style:parent-style-name="Normal" style:family="paragraph">
      <style:paragraph-properties fo:margin-bottom="0in" fo:line-height="100%" fo:margin-left="0in">
        <style:tab-stops/>
      </style:paragraph-properties>
      <style:text-properties style:font-name="Khmer OS" style:font-name-complex="Khmer OS" style:use-window-font-color="true" fo:language="en" fo:country="GB"/>
    </style:style>
    <style:style style:name="P918" style:parent-style-name="Normal" style:family="paragraph">
      <style:paragraph-properties fo:margin-bottom="0in" fo:line-height="100%" fo:margin-left="0in">
        <style:tab-stops/>
      </style:paragraph-properties>
      <style:text-properties style:font-name="Khmer OS" style:font-name-complex="Khmer OS" style:use-window-font-color="true" fo:language="en" fo:country="GB"/>
    </style:style>
    <style:style style:name="P919" style:parent-style-name="Normal" style:family="paragraph">
      <style:paragraph-properties fo:margin-bottom="0in" fo:line-height="100%" fo:margin-left="0in">
        <style:tab-stops/>
      </style:paragraph-properties>
      <style:text-properties style:font-name="Khmer OS" style:font-name-complex="Khmer OS" style:use-window-font-color="true" fo:language="en" fo:country="GB"/>
    </style:style>
    <style:style style:name="P920" style:parent-style-name="Normal" style:family="paragraph">
      <style:paragraph-properties fo:margin-bottom="0in" fo:line-height="100%" fo:margin-left="0in">
        <style:tab-stops/>
      </style:paragraph-properties>
      <style:text-properties style:font-name="Khmer OS" style:font-name-complex="Khmer OS" style:use-window-font-color="true" fo:language="en" fo:country="GB"/>
    </style:style>
    <style:style style:name="P921" style:parent-style-name="Normal" style:family="paragraph">
      <style:paragraph-properties fo:margin-bottom="0in" fo:line-height="100%" fo:margin-left="0in">
        <style:tab-stops/>
      </style:paragraph-properties>
    </style:style>
    <style:style style:name="T922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 fo:margin-left="0in">
        <style:tab-stops/>
      </style:paragraph-properties>
    </style:style>
    <style:style style:name="T926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927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928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929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en" fo:country="GB"/>
    </style:style>
    <style:style style:name="T930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931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932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933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934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935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936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937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938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939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940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941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942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943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/>
    </style:style>
    <style:style style:name="T944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945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/>
    </style:style>
    <style:style style:name="T946" style:parent-style-name="DefaultParagraphFont" style:family="text">
      <style:text-properties style:font-name="Khmer OS" style:font-name-asian="Times New Roman" style:font-name-complex="Khmer OS" fo:font-weight="bold" style:font-weight-asian="bold" style:font-weight-complex="bold" style:use-window-font-color="true"/>
    </style:style>
    <style:style style:name="T947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language-asian="zh" style:country-asian="CN"/>
    </style:style>
    <style:style style:name="T948" style:parent-style-name="DefaultParagraphFont" style:family="text">
      <style:text-properties style:font-name="Khmer OS" style:font-name-asian="Times New Roman" style:font-name-complex="Khmer OS" fo:font-weight="bold" style:font-weight-asian="bold" style:font-weight-complex="bold" style:use-window-font-color="true"/>
    </style:style>
    <style:style style:name="T949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P950" style:parent-style-name="Normal" style:family="paragraph">
      <style:paragraph-properties fo:margin-bottom="0in" fo:line-height="100%" fo:margin-left="0in">
        <style:tab-stops/>
      </style:paragraph-properties>
    </style:style>
    <style:style style:name="T951" style:parent-style-name="DefaultParagraphFont" style:family="text">
      <style:text-properties style:font-name="Khmer OS" style:font-name-complex="Khmer OS" style:use-window-font-color="true" style:script-type="complex"/>
    </style:style>
    <style:style style:name="T952" style:parent-style-name="DefaultParagraphFont" style:family="text">
      <style:text-properties style:font-name="Khmer OS" style:font-name-complex="Khmer OS" style:use-window-font-color="true" fo:language="en" fo:country="GB"/>
    </style:style>
    <style:style style:name="P953" style:parent-style-name="Normal" style:family="paragraph">
      <style:paragraph-properties fo:margin-bottom="0in" fo:line-height="100%" fo:margin-left="0in">
        <style:tab-stops/>
      </style:paragraph-properties>
      <style:text-properties style:font-name="Khmer OS" style:font-name-complex="Khmer OS" style:use-window-font-color="true" fo:language="en" fo:country="GB"/>
    </style:style>
    <style:style style:name="P954" style:parent-style-name="Normal" style:family="paragraph">
      <style:paragraph-properties fo:margin-bottom="0in" fo:line-height="100%" fo:margin-left="0in">
        <style:tab-stops/>
      </style:paragraph-properties>
      <style:text-properties style:font-name="Khmer OS" style:font-name-complex="Khmer OS" style:use-window-font-color="true" fo:language="en" fo:country="GB"/>
    </style:style>
    <style:style style:name="P955" style:parent-style-name="Normal" style:family="paragraph">
      <style:paragraph-properties fo:margin-bottom="0in" fo:line-height="100%" fo:margin-left="0in">
        <style:tab-stops/>
      </style:paragraph-properties>
      <style:text-properties style:font-name="Khmer OS" style:font-name-complex="Khmer OS" style:use-window-font-color="true" fo:language="en" fo:country="GB"/>
    </style:style>
    <style:style style:name="P956" style:parent-style-name="Normal" style:family="paragraph">
      <style:paragraph-properties fo:margin-bottom="0in" fo:line-height="100%" fo:margin-left="0in">
        <style:tab-stops/>
      </style:paragraph-properties>
    </style:style>
    <style:style style:name="T957" style:parent-style-name="DefaultParagraphFont" style:family="text">
      <style:text-properties style:font-name="Khmer OS" style:font-name-complex="Khmer OS" style:use-window-font-color="true" fo:language="en" fo:country="GB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in" fo:line-height="100%" fo:margin-left="0in">
        <style:tab-stops/>
      </style:paragraph-properties>
    </style:style>
    <style:style style:name="T961" style:parent-style-name="DefaultParagraphFont" style:family="text">
      <style:text-properties style:font-name="Khmer OS Muol Light" style:font-name-asian="Times New Roman" style:font-name-complex="Khmer OS Muol Light" fo:font-weight="bold" style:font-weight-asian="bold" style:font-weight-complex="bold" style:use-window-font-color="true" style:script-type="complex" fo:language="ca" fo:country="ES"/>
    </style:style>
    <style:style style:name="T962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ca" fo:country="ES"/>
    </style:style>
    <style:style style:name="T963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 fo:margin-left="0in">
        <style:tab-stops/>
      </style:paragraph-properties>
    </style:style>
    <style:style style:name="T967" style:parent-style-name="DefaultParagraphFont" style:family="text">
      <style:text-properties style:font-name="Khmer OS" style:font-name-complex="Khmer OS" style:use-window-font-color="true" style:script-type="complex" fo:language="ca" fo:country="ES"/>
    </style:style>
    <style:style style:name="T968" style:parent-style-name="DefaultParagraphFont" style:family="text">
      <style:text-properties style:font-name="Khmer OS" style:font-name-complex="Khmer OS" style:use-window-font-color="true" fo:language="ca" fo:country="ES"/>
    </style:style>
    <style:style style:name="T969" style:parent-style-name="DefaultParagraphFont" style:family="text">
      <style:text-properties style:font-name="Khmer OS" style:font-name-complex="Khmer OS" style:use-window-font-color="true" fo:language="en" fo:country="GB"/>
    </style:style>
    <style:style style:name="P970" style:parent-style-name="Normal" style:family="paragraph">
      <style:paragraph-properties fo:margin-bottom="0in" fo:line-height="100%" fo:margin-left="0in">
        <style:tab-stops/>
      </style:paragraph-properties>
    </style:style>
    <style:style style:name="T971" style:parent-style-name="DefaultParagraphFont" style:family="text">
      <style:text-properties style:font-name="Khmer OS" style:font-name-complex="Khmer OS" style:use-window-font-color="true" style:script-type="complex" fo:language="ca" fo:country="ES"/>
    </style:style>
    <style:style style:name="T972" style:parent-style-name="DefaultParagraphFont" style:family="text">
      <style:text-properties style:font-name="Khmer OS" style:font-name-complex="Khmer OS" style:use-window-font-color="true" fo:language="ca" fo:country="ES"/>
    </style:style>
    <style:style style:name="T973" style:parent-style-name="DefaultParagraphFont" style:family="text">
      <style:text-properties style:font-name="Khmer OS" style:font-name-complex="Khmer OS" style:use-window-font-color="true" fo:language="en" fo:country="GB"/>
    </style:style>
    <style:style style:name="P974" style:parent-style-name="Normal" style:family="paragraph">
      <style:paragraph-properties fo:margin-bottom="0in" fo:line-height="100%" fo:margin-left="0in">
        <style:tab-stops/>
      </style:paragraph-properties>
    </style:style>
    <style:style style:name="T975" style:parent-style-name="DefaultParagraphFont" style:family="text">
      <style:text-properties style:font-name="Khmer OS" style:font-name-complex="Khmer OS" style:use-window-font-color="true" style:script-type="complex" fo:language="en" fo:country="GB"/>
    </style:style>
    <style:style style:name="T976" style:parent-style-name="DefaultParagraphFont" style:family="text">
      <style:text-properties style:font-name="Khmer OS" style:font-name-complex="Khmer OS" style:use-window-font-color="true" fo:language="en" fo:country="GB"/>
    </style:style>
    <style:style style:name="P977" style:parent-style-name="Normal" style:family="paragraph">
      <style:paragraph-properties fo:margin-bottom="0in" fo:line-height="100%" fo:margin-left="0in">
        <style:tab-stops/>
      </style:paragraph-properties>
    </style:style>
    <style:style style:name="T978" style:parent-style-name="DefaultParagraphFont" style:family="text">
      <style:text-properties style:font-name="Khmer OS" style:font-name-complex="Khmer OS" style:use-window-font-color="true" style:script-type="complex" fo:language="ca" fo:country="ES"/>
    </style:style>
    <style:style style:name="T979" style:parent-style-name="DefaultParagraphFont" style:family="text">
      <style:text-properties style:font-name="Khmer OS" style:font-name-complex="Khmer OS" style:use-window-font-color="true" fo:language="ca" fo:country="ES"/>
    </style:style>
    <style:style style:name="T980" style:parent-style-name="DefaultParagraphFont" style:family="text">
      <style:text-properties style:font-name="Khmer OS" style:font-name-complex="Khmer OS" style:use-window-font-color="true" style:script-type="complex" fo:language="ca" fo:country="ES"/>
    </style:style>
    <style:style style:name="T981" style:parent-style-name="DefaultParagraphFont" style:family="text">
      <style:text-properties style:font-name="Khmer OS" style:font-name-complex="Khmer OS" style:use-window-font-color="true" fo:language="ca" fo:country="ES"/>
    </style:style>
    <style:style style:name="T982" style:parent-style-name="DefaultParagraphFont" style:family="text">
      <style:text-properties style:font-name="Khmer OS" style:font-name-complex="Khmer OS" style:use-window-font-color="true" fo:language="en" fo:country="GB"/>
    </style:style>
    <style:style style:name="P983" style:parent-style-name="Normal" style:family="paragraph">
      <style:paragraph-properties fo:margin-bottom="0in" fo:line-height="100%" fo:margin-left="0in">
        <style:tab-stops/>
      </style:paragraph-properties>
      <style:text-properties style:font-name="Khmer OS" style:font-name-complex="Khmer OS" fo:font-weight="bold" style:font-weight-asian="bold" style:font-weight-complex="bold" style:use-window-font-color="true" fo:language="en" fo:country="GB"/>
    </style:style>
    <style:style style:name="P984" style:parent-style-name="Normal" style:family="paragraph">
      <style:paragraph-properties fo:margin-bottom="0in" fo:line-height="100%" fo:margin-left="0in">
        <style:tab-stops/>
      </style:paragraph-properties>
    </style:style>
    <style:style style:name="T985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en" fo:country="GB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 fo:margin-left="0in">
        <style:tab-stops/>
      </style:paragraph-properties>
    </style:style>
    <style:style style:name="T989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/>
    </style:style>
    <style:style style:name="T990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en" fo:country="GB"/>
    </style:style>
    <style:style style:name="P991" style:parent-style-name="Normal" style:family="paragraph">
      <style:paragraph-properties fo:margin-bottom="0in" fo:line-height="100%" fo:margin-left="0in">
        <style:tab-stops/>
      </style:paragraph-properties>
      <style:text-properties style:font-name="Khmer OS" style:font-name-complex="Khmer OS" style:use-window-font-color="true" fo:language="en" fo:country="GB"/>
    </style:style>
    <style:style style:name="P992" style:parent-style-name="Normal" style:family="paragraph">
      <style:paragraph-properties fo:margin-bottom="0in" fo:line-height="100%" fo:margin-left="0in">
        <style:tab-stops/>
      </style:paragraph-properties>
      <style:text-properties style:font-name="Khmer OS" style:font-name-complex="Khmer OS" style:use-window-font-color="true" fo:language="en" fo:country="GB"/>
    </style:style>
    <style:style style:name="P993" style:parent-style-name="Normal" style:family="paragraph">
      <style:paragraph-properties fo:margin-bottom="0in" fo:line-height="100%" fo:margin-left="0in">
        <style:tab-stops/>
      </style:paragraph-properties>
      <style:text-properties style:font-name="Khmer OS" style:font-name-complex="Khmer OS" style:use-window-font-color="true" fo:language="en" fo:country="GB"/>
    </style:style>
    <style:style style:name="P994" style:parent-style-name="Normal" style:family="paragraph">
      <style:paragraph-properties fo:margin-bottom="0in" fo:line-height="100%" fo:margin-left="0in">
        <style:tab-stops/>
      </style:paragraph-properties>
      <style:text-properties style:font-name="Khmer OS" style:font-name-complex="Khmer OS" style:use-window-font-color="true" fo:language="en" fo:country="GB"/>
    </style:style>
    <style:style style:name="P995" style:parent-style-name="Normal" style:family="paragraph">
      <style:paragraph-properties fo:margin-bottom="0in" fo:line-height="100%" fo:margin-left="0in">
        <style:tab-stops/>
      </style:paragraph-properties>
      <style:text-properties style:font-name="Khmer OS" style:font-name-complex="Khmer OS" style:use-window-font-color="true" fo:language="en" fo:country="GB"/>
    </style:style>
    <style:style style:name="P996" style:parent-style-name="Normal" style:family="paragraph">
      <style:paragraph-properties fo:margin-bottom="0in" fo:line-height="100%" fo:margin-left="0in">
        <style:tab-stops/>
      </style:paragraph-properties>
    </style:style>
    <style:style style:name="T997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ca" fo:country="ES"/>
    </style:style>
    <style:style style:name="T998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ca" fo:country="ES"/>
    </style:style>
    <style:style style:name="T999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ca" fo:country="ES"/>
    </style:style>
    <style:style style:name="T1000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ca" fo:country="ES"/>
    </style:style>
    <style:style style:name="T1001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style:script-type="complex" fo:language="ca" fo:country="ES"/>
    </style:style>
    <style:style style:name="T1002" style:parent-style-name="DefaultParagraphFont" style:family="text">
      <style:text-properties style:font-name="Khmer OS" style:font-name-complex="Khmer OS" fo:font-weight="bold" style:font-weight-asian="bold" style:font-weight-complex="bold" style:use-window-font-color="true" fo:language="en" fo:country="GB"/>
    </style:style>
    <style:style style:name="P100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soft-page-break/>
      <text:p text:style-name="P6"><text:span text:style-name="T7">កម្មវិធីហាត់ការ<text:s/></text:span><text:span text:style-name="T8">CHEVENING”</text:span></text:p>
      <text:p text:style-name="P9"><text:span text:style-name="T10">CHEVENING INTERNSHIP PROGRAMME 2019</text:span><text:span text:style-name="T11">​</text:span></text:p>
      <text:p text:style-name="P12"/>
      <text:p text:style-name="P13"><text:span text:style-name="T14">ស្ថានទូតអង់គ្ល</text:span><text:span text:style-name="T15">េសប្រចាំប្រទេសកម្ពុជា</text:span><text:span text:style-name="T16"><text:s/></text:span><text:span text:style-name="T17">និង</text:span><text:span text:style-name="T18">សមាគមអតីត</text:span><text:span text:style-name="T19"><text:s/>និសិ្សត<text:s/></text:span><text:span text:style-name="T20">”</text:span><text:span text:style-name="T21">CHEVENING</text:span><text:span text:style-name="T22">“<text:s/></text:span><text:span text:style-name="T23">អង់គ្លេសនៃកម្ពុជា (</text:span><text:span text:style-name="T24">BCAAC)<text:s/></text:span><text:span text:style-name="T25">បាន</text:span><text:span text:style-name="T26">រួមគ្នា</text:span><text:span text:style-name="T27">បង្កើត</text:span><text:span text:style-name="T28">កម្មវិធី</text:span><text:span text:style-name="T29"><text:s/></text:span><text:span text:style-name="T30">“</text:span><text:span text:style-name="T31">CHEVENING​</text:span><text:span text:style-name="T32">​</text:span><text:span text:style-name="T33"><text:s/>INTERNSHIP</text:span><text:span text:style-name="T34">”<text:s/></text:span><text:span text:style-name="T35">ដើម្បីផ្តល់ឱកាសដល់យុវជនកម្ពុជា</text:span><text:span text:style-name="T36">​​ ​(</text:span><text:span text:style-name="T37">អាចជាអ្នក</text:span><text:span text:style-name="T38">​</text:span><text:span text:style-name="T39">ដែល</text:span><text:span text:style-name="T40">​</text:span><text:span text:style-name="T41">មានសក្កតានុពល នឹងមានគោលបំណងចង់ក្លាយជានិសិត្ស<text:s/></text:span><text:span text:style-name="T42">CH</text:span><text:span text:style-name="T43">E</text:span><text:span text:style-name="T44">VENING<text:s/></text:span><text:span text:style-name="T45">នាពេលអនាគត</text:span><text:span text:style-name="T46">)</text:span><text:span text:style-name="T47"><text:s/></text:span><text:span text:style-name="T48">ហាត់ការ</text:span><text:span text:style-name="T49">ងារ</text:span><text:span text:style-name="T50">ជាមួយនឹងអតីតនិស្សិត</text:span><text:span text:style-name="T51">​​</text:span><text:span text:style-name="T52"><text:s/></text:span><text:span text:style-name="T53">CHEVENING</text:span><text:span text:style-name="T54"><text:s/></text:span><text:span text:style-name="T55"><text:s/></text:span><text:span text:style-name="T56">រយៈពេល</text:span><text:span text:style-name="T57">០៣ខែ</text:span><text:span text:style-name="T58">(</text:span><text:span text:style-name="T59">ចាប់ផ្តើមពីខែវិច្ឋិកា ឆ្នាំ២០១៩</text:span><text:span text:style-name="T60">)<text:s/></text:span><text:span text:style-name="T61">នៅរាជធានីភ្នំពេញ។<text:s/></text:span></text:p>
      <text:p text:style-name="P62"/>
      <text:p text:style-name="P63"><text:span text:style-name="T64">អត្ថប្រយោជន៍៖</text:span></text:p>
      <text:list text:style-name="LFO4" text:continue-numbering="true">
        <text:list-item>
          <text:p text:style-name="P65"><text:span text:style-name="T66">ទទួលបា</text:span><text:span text:style-name="T67">ន</text:span><text:span text:style-name="T68">ការយល់ដឹងទូលំទូលាយនៅក្នុងអាជីបថ្មី</text:span><text:span text:style-name="T69"><text:s/></text:span><text:span text:style-name="T70">និង</text:span><text:span text:style-name="T71">បរិបទ</text:span><text:span text:style-name="T72">នៃការរស់នៅ</text:span><text:span text:style-name="T73">ក្នុងរាជធានីភ្នំពេញ</text:span></text:p>
        </text:list-item>
        <text:list-item>
          <text:p text:style-name="P74"><text:span text:style-name="T75">ឱកាសក្នុងការអភិវឌ្ឍន៍សម្ថភាពការងារ</text:span><text:span text:style-name="T76">​<text:s/></text:span><text:span text:style-name="T77">ចំណេះដឹង</text:span><text:span text:style-name="T78">​<text:s/></text:span><text:span text:style-name="T79">និងបទពិសោធផ្សេងៗ<text:s/></text:span><text:span text:style-name="T80">​​</text:span><text:span text:style-name="T81">រួមទាំងភាពជាអ្នកដឹកនាំ និងជំនាញការត្រិះរិះពិចារណា</text:span></text:p>
        </text:list-item>
        <text:list-item>
          <text:p text:style-name="P82"><text:span text:style-name="T83">បង្កើត</text:span><text:span text:style-name="T84">​</text:span><text:span text:style-name="T85">ទំនាក់ទំនងវិជ្ជាជីវៈ<text:s/></text:span><text:span text:style-name="T86">និង</text:span><text:span text:style-name="T87">​</text:span><text:span text:style-name="T88">បណ្តាញ</text:span><text:span text:style-name="T89">ទំនាក់ទំនង</text:span><text:span text:style-name="T90"><text:s/>​</text:span><text:span text:style-name="T91">ដោយមានការចង្អុលបង្ហាញពីអតីត</text:span><text:span text:style-name="T92">និសិត្ស<text:s/></text:span><text:span text:style-name="T93">CH</text:span><text:span text:style-name="T94">E</text:span><text:span text:style-name="T95">VENIN​G<text:s/></text:span><text:span text:style-name="T96">ផ្ទាល់</text:span><text:span text:style-name="T97"><text:s/></text:span><text:span text:style-name="T98">និងតាមរយៈសកម្មភាពការងារប្រចាំថ្ងៃ</text:span></text:p>
        </text:list-item>
        <text:list-item>
          <text:p text:style-name="P99"><text:span text:style-name="T100">ទទួល</text:span><text:span text:style-name="T101">បាន</text:span><text:span text:style-name="T102">ការ</text:span><text:span text:style-name="T103">សិក្សាភាសាអង់គ្លេស</text:span><text:span text:style-name="T104">ក្នុងកំឡុងពេលចូលរួមកម្មវិធី</text:span></text:p>
        </text:list-item>
        <text:list-item>
          <text:p text:style-name="P105"><text:span text:style-name="T106">ការចំណាយចំបាច់ផ្សេង</text:span><text:span text:style-name="T107"><text:s/></text:span><text:span text:style-name="T108">កំឡុងពេលចូលរួមក្នុងកម្មវិធី</text:span><text:span text:style-name="T109"><text:s/></text:span><text:span text:style-name="T110">នៅក្នុងរាជធានីភ្នំពេញ</text:span></text:p>
        </text:list-item>
      </text:list>
      <text:p text:style-name="P111"/>
      <text:p text:style-name="P112"><text:span text:style-name="T113">បេក្ខជនដែលអាចដាក់ពាក្ស ត្រូវមានលក្ខខណ្ទដូចខាងក្រោម៖</text:span></text:p>
      <text:list text:style-name="LFO5" text:continue-numbering="true">
        <text:list-item>
          <text:p text:style-name="P114"><text:span text:style-name="T115">ជាជនជាតិខ្មែរ</text:span></text:p>
        </text:list-item>
        <text:list-item>
          <text:p text:style-name="P116"><text:span text:style-name="T117">បញ្ចប់ទុតិយភូមិ</text:span><text:span text:style-name="T118"><text:s/></text:span><text:span text:style-name="T119">​<text:s/></text:span><text:span text:style-name="T120">កំពុងបន្ត</text:span><text:span text:style-name="T121">​</text:span><text:span text:style-name="T122"><text:s/>ឬ</text:span><text:span text:style-name="T123">ទើបនឹង</text:span><text:span text:style-name="T124">បញ្ចាប់ថ្នាក់បរិញ្ញាប័ត្រ</text:span><text:span text:style-name="T125">​​</text:span></text:p>
        </text:list-item>
        <text:list-item>
          <text:p text:style-name="P126"><text:span text:style-name="T127">អាចនិយាយ និងសរសេរភាសាអង់គ្លេស</text:span><text:span text:style-name="T128">បានតិចតួច</text:span><text:span text:style-name="T129"><text:s/></text:span><text:span text:style-name="T130">​</text:span><text:span text:style-name="T131">​</text:span><text:span text:style-name="T132">(សម្រាប់ការ</text:span><text:span text:style-name="T133">ជា</text:span><text:span text:style-name="T134">ទំនាក់ទំនងជា</text:span><text:span text:style-name="T135">មូ</text:span><text:span text:style-name="T136">លដ្ឋាន</text:span><text:span text:style-name="T137">)</text:span></text:p>
        </text:list-item>
        <text:list-item>
          <text:p text:style-name="P138"><text:span text:style-name="T139">មានការតាំងចិត្តខ្ពស់ មានភាពជឿជាក់លើ</text:span><text:span text:style-name="T140">ខ្លួនឯង<text:s/></text:span><text:span text:style-name="T141">អាច</text:span><text:span text:style-name="T142">បត់បែន<text:s/></text:span><text:span text:style-name="T143">ចេះ</text:span><text:span text:style-name="T144">គ្រប់គ្រងពេលវេលាបានល្អ</text:span><text:span text:style-name="T145"><text:s/>និង</text:span><text:span text:style-name="T146">មាន</text:span><text:span text:style-name="T147">សម្ថភាពក្នុង</text:span><text:span text:style-name="T148">ការដោះស្រាយបញ្ហា</text:span></text:p>
        </text:list-item>
        <text:list-item>
          <text:p text:style-name="P149"><text:span text:style-name="T150">អាចប្រើប្រាស់ កុំព្យូទ័រ</text:span><text:span text:style-name="T151">បានតិចតួច (សម្រាក់ការប្រើប្រាក់</text:span><text:span text:style-name="T152">ជាមូលដ្ឋាន</text:span><text:span text:style-name="T153">)</text:span></text:p>
        </text:list-item>
        <text:list-item>
          <text:p text:style-name="P154"><text:span text:style-name="T155">យុវជនដែលកំពុងរស់នៅតាមខេត្ត</text:span><text:span text:style-name="T156"><text:s/></text:span><text:span text:style-name="T157">ត្រូវបានលើកទឹកចិត្ត</text:span><text:span text:style-name="T158">អោយដាក់ពាក</text:span><text:span text:style-name="T159">្យ</text:span></text:p>
        </text:list-item>
      </text:list>
      <text:p text:style-name="P160"/>
      <text:p text:style-name="P161"><text:span text:style-name="T162">លក្ខខណ្ទនៃការដាក់ពាក្យ</text:span></text:p>
      <text:p text:style-name="P163"><text:span text:style-name="T164">បេក្ខជនដែលមានគោលបំណងដាក់ពាក្យ សូមបំពេញព័ត៌មានក្នុងពាក្សសុំ</text:span><text:span text:style-name="T165"><text:s/></text:span><text:span text:style-name="T166">ជាភាសាខ្មែរ</text:span><text:span text:style-name="T167"><text:s/>ឬ</text:span><text:span text:style-name="T168">អង់គ្លេស</text:span><text:span text:style-name="T169"><text:s/>ហើយផ្ញើរ​មកស្ថានទូតអង់គ្លេស​</text:span><text:span text:style-name="T170">​</text:span><text:span text:style-name="T171">ត្រឹមថ្ងែទី<text:s/></text:span><text:span text:style-name="T172">២</text:span><text:span text:style-name="T173">៤</text:span><text:span text:style-name="T174"><text:s/>ខែវិច្ឆិកា ឆ្នាំ២០១៩។</text:span><text:span text:style-name="T175">​<text:s/></text:span><text:span text:style-name="T176">ទម្រង់ពាក្សសុំ អាចធ្វើការទាញយកបានពីគេហទំព័ររបស់ស្ថានទូតអង់គ្លេស</text:span><text:span text:style-name="T177">ប្រចាំប្រទេសកម្ពុជា។ សម្រាប់ពាក្យសុំ ក៍អាចស្នើរសុំបានពីស្ថានទូតដោយផ្ទាល់ តាម <text:s text:c="3"/>រយៈអាស័យដ្ឋានខាងក្រោម។​</text:span></text:p>
      <text:p text:style-name="P178"/>
      <text:p text:style-name="P179"><text:span text:style-name="T180">សម្រាប់ពាក្យសុំដែលមិនមានចម្លើយពេញលេញ</text:span><text:span text:style-name="T181">​​​ (</text:span><text:span text:style-name="T182">មិន</text:span><text:span text:style-name="T183">មាន</text:span><text:span text:style-name="T184">ចម្លើយ ឬផ្តល់ព័ត៌មាននៅគ្រប់សំណួរទាំងអស់</text:span><text:span text:style-name="T185">)</text:span><text:span text:style-name="T186"><text:s/></text:span><text:span text:style-name="T187">នឹងមិនត្រូវបានប</text:span><text:span text:style-name="T188">ញ្ចូលក្នុងដំណើរការជ្រើសរើស</text:span><text:span text:style-name="T189">ឡើយ ដូចច្នេះ សូមប្រាកដថា បេក្ខជនបានបំពេញរាល់ព័ត៌មាន​</text:span><text:span text:style-name="T190">(</text:span><text:span text:style-name="T191">សំណួរ</text:span><text:span text:style-name="T192">)<text:s/></text:span><text:span text:style-name="T193">នៅក្នុងពាក្សសុំ។​ ស្ថានទូតនឹងធ្វើការទាក់ទងទៅតែចំពោះ</text:span><text:span text:style-name="T194"><text:s/></text:span><text:span text:style-name="T195">បេក្ខជនដែល</text:span><text:span text:style-name="T196">​</text:span><text:span text:style-name="T197">ត្រូវបានជ្រើសរើស ចូលរួមក្នុងដំណើរការជ្រើសរើសបន្ទាប់តែប៉ុណ្ណោះ។​</text:span></text:p>
      <text:p text:style-name="P198"/>
      <text:p text:style-name="P199"><text:span text:style-name="T200">សូម</text:span><text:span text:style-name="T201">ផ្ញើរ</text:span><text:span text:style-name="T202">ពាក្សសុំ</text:span><text:span text:style-name="T203">ទៅកាន់អ៊ីម៉ែលៈ</text:span><text:span text:style-name="T204"><text:s/></text:span><text:a xlink:href="mailto:Project.PhnomPenh2@fco.gov.uk" office:target-frame-name="_blank" xlink:show="new"><text:span text:style-name="T205">Project.PhnomPenh2@fco.gov.uk</text:span></text:a><text:span text:style-name="T206"><text:s/>​<text:s/></text:span><text:span text:style-name="T207">ឬ</text:span><text:span text:style-name="T208"><text:s/></text:span><text:span text:style-name="T209">​នៅស្ថានទូតអង់គ្លេ</text:span><text:span text:style-name="T210">​</text:span><text:span text:style-name="T211">ស</text:span><text:span text:style-name="T212"><text:s/></text:span><text:span text:style-name="T213">ប្រចាំប្រទេសកម្ពុជា ដែលមានទីតាំងនៅ ផ្ទះលេខ ២៧ និង​ ២៩</text:span><text:span text:style-name="T214"><text:s/></text:span><text:span text:style-name="T215">ផ្លូវលេខ ៧៥</text:span><text:span text:style-name="T216"><text:s/></text:span><text:span text:style-name="T217">សង្កាត់ស្រះចក</text:span><text:span text:style-name="T218"><text:s/></text:span><text:span text:style-name="T219">​​<text:s/></text:span><text:span text:style-name="T220">ខ័</text:span><text:span text:style-name="T221">ណ្ខ ដូនពេញ</text:span><text:span text:style-name="T222"><text:s/></text:span><text:span text:style-name="T223"><text:s/></text:span><text:span text:style-name="T224">រាជធានីភ្នំពេញ</text:span><text:span text:style-name="T225"><text:s/></text:span><text:span text:style-name="T226">​​ត្រឹមថ្ងែទី<text:s/></text:span><text:span text:style-name="T227">២</text:span><text:span text:style-name="T228">៤</text:span><text:span text:style-name="T229"><text:s/>ខែវិច្ឆិកា ឆ្នាំ២០១៩</text:span><text:span text:style-name="T230">។<text:s/></text:span></text:p>
      <text:p text:style-name="P231"/>
      <text:p text:style-name="P232"><text:span text:style-name="T233">សម្រាប់ព័ត៌មានបន្ថែម៖</text:span></text:p>
      <text:p text:style-name="P234"><text:span text:style-name="T235">អ៊ីម៉ែលៈ</text:span><text:span text:style-name="T236"><text:s/></text:span><text:span text:style-name="T237">​</text:span><text:a xlink:href="mailto:Project.PhnomPenh2@fco.gov.uk" office:target-frame-name="_blank" xlink:show="new"><text:span text:style-name="T238">Project.PhnomPenh2@fco.gov.uk</text:span></text:a></text:p>
      <text:p text:style-name="P239"><text:span text:style-name="T240">ទូរស័ព្ទៈ​​</text:span><text:span text:style-name="T241"><text:s/></text:span><text:span text:style-name="T242">០៦១ ៣០០​០១២​ សូមចុចបន្តទៅកាន់<text:s/></text:span><text:span text:style-name="T243">(Ext<text:s/></text:span><text:span text:style-name="T244">២២១៨</text:span><text:span text:style-name="T245">)<text:s/></text:span></text:p>
      <text:p text:style-name="P246"><text:span text:style-name="T247">ផ្ទះលេខ ២៧</text:span><text:span text:style-name="T248">&amp;</text:span><text:span text:style-name="T249">២៩</text:span><text:span text:style-name="T250"><text:s/></text:span><text:span text:style-name="T251">ផ្លូវលេខ ៧៥</text:span><text:span text:style-name="T252"><text:s/></text:span></text:p>
      <text:p text:style-name="P253"><text:span text:style-name="T254">សង្កាត់ស្រះចក</text:span><text:span text:style-name="T255"><text:s/></text:span><text:span text:style-name="T256">​​<text:s/></text:span><text:span text:style-name="T257">ខ័</text:span><text:span text:style-name="T258">ណ្ខ ដូនពេញ</text:span><text:span text:style-name="T259"><text:s/></text:span><text:span text:style-name="T260"><text:s/></text:span><text:span text:style-name="T261">រាជធានីភ្នំពេញ</text:span></text:p>
      <text:p text:style-name="P262"/>
      <text:p text:style-name="P263"/>
      <text:soft-page-break/>
      <text:p text:style-name="P264"><text:span text:style-name="T265">ពាក្យសុំ</text:span><text:span text:style-name="T266">/ Application form</text:span></text:p>
      <text:p text:style-name="P267">CHEVNING INTERNSHIP PROGRAMME 2019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5">
            <text:p text:style-name="P277"><text:span text:style-name="T278">ព័ត៌មានលំអិតពីជីវៈប្រវត្តិផ្ទាល់ខ្លួន/</text:span><text:span text:style-name="T279">Personal Deta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<text:span text:style-name="T283">គោត្តនាម</text:span><text:span text:style-name="T284"><text:s/></text:span><text:span text:style-name="T285">និងនាម<text:s/></text:span><text:span text:style-name="T286">/Full name:………………………………</text:span><text:span text:style-name="T287">ភេទ</text:span><text:span text:style-name="T288">/</text:span><text:span text:style-name="T289">Gender</text:span><text:span text:style-name="T290">:</text:span><text:span text:style-name="T291"><text:s/></text:span><text:span text:style-name="T292"></text:span><text:span text:style-name="T293">ប្រុស</text:span><text:span text:style-name="T294">/Male <text:s text:c="4"/></text:span><text:span text:style-name="T295"></text:span><text:span text:style-name="T296">ស្រី</text:span><text:span text:style-name="T297">/Female<text:s/></text:span><text:span text:style-name="T298"><text:s text:c="2"/></text:span><text:span text:style-name="T299"></text:span><text:span text:style-name="T300">ផ្សេងៗ</text:span><text:span text:style-name="T301">/Oth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p text:style-name="P304"><text:span text:style-name="T305">អាយុ</text:span><text:span text:style-name="T306">/Age:…………….</text:span><text:span text:style-name="T307">ឆ្នាំ/</text:span><text:span text:style-name="T308">Year old <text:s/></text:span><text:span text:style-name="T309">សញ</text:span><text:span text:style-name="T310">្ជា</text:span><text:span text:style-name="T311">តិ</text:span><text:span text:style-name="T312">/Citizenship:……………………………</text:span><text:span text:style-name="T313">ជាតិ</text:span><text:span text:style-name="T314">/Nationality: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><text:span text:style-name="T318">ថ្ងៃខែឆ្នាំកំណើត</text:span><text:span text:style-name="T319">/Date of Birth:</text:span><text:span text:style-name="T320"><text:s/>ថ្ងៃទី</text:span><text:span text:style-name="T321">/DD</text:span><text:span text:style-name="T322">​​</text:span><text:span text:style-name="T323"><text:s/></text:span><text:span text:style-name="T324">…….</text:span><text:span text:style-name="T325">ខែ</text:span><text:span text:style-name="T326">/MM<text:s/></text:span><text:span text:style-name="T327"><text:tab/></text:span><text:span text:style-name="T328"><text:s/></text:span><text:span text:style-name="T329">ឆ្នាំ</text:span><text:span text:style-name="T330">/YY</text:span><text:span text:style-name="T331">YY</text:span><text:span text:style-name="T332">…………</text:span><text:span text:style-name="T333">ទីកន្លែងកំណើត</text:span><text:span text:style-name="T334">/Place of Birth:</text:span><text:span text:style-name="T335">ភូមិ</text:span><text:span text:style-name="T336">/Village…………………….<text:s/></text:span><text:span text:style-name="T337">ឃុំ</text:span><text:span text:style-name="T338">/Community</text:span><text:span text:style-name="T339">…………………….</text:span><text:span text:style-name="T340"><text:s/></text:span><text:span text:style-name="T341">ស្រុក</text:span><text:span text:style-name="T342">/District</text:span><text:span text:style-name="T343"><text:tab/>………..</text:span><text:span text:style-name="T344"><text:s/></text:span><text:span text:style-name="T345">ខេត្ត</text:span><text:span text:style-name="T346">/Province…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5">
            <text:p text:style-name="P349"><text:span text:style-name="T350">ស្ថានភាពអាពាហ៍ពិពាហ៍</text:span><text:span text:style-name="T351">/</text:span><text:span text:style-name="T352">Marital status: ​​​​​ ​</text:span><text:span text:style-name="T353"></text:span><text:span text:style-name="T354">​​<text:s/></text:span><text:span text:style-name="T355">​</text:span><text:span text:style-name="T356">នៅលីវ</text:span><text:span text:style-name="T357">/</text:span><text:span text:style-name="T358">Single <text:s text:c="2"/></text:span><text:span text:style-name="T359"><text:s text:c="3"/></text:span><text:span text:style-name="T360"></text:span><text:span text:style-name="T361"><text:s/>រៀបការហើយ</text:span><text:span text:style-name="T362">/Married <text:s text:c="4"/></text:span><text:span text:style-name="T363"></text:span><text:span text:style-name="T364"><text:s/>រស់នៅផ្សេងគ្នា</text:span><text:span text:style-name="T365">/Separated <text:s text:c="6"/></text:span></text:p>
            <text:p text:style-name="P366"><text:span text:style-name="T367">​​​ <text:s text:c="60"/></text:span><text:span text:style-name="T368"></text:span><text:span text:style-name="T369"><text:s/></text:span><text:span text:style-name="T370">មេម៉ាយ</text:span><text:span text:style-name="T371">/</text:span><text:span text:style-name="T372">ពោះម៉ាយ</text:span><text:span text:style-name="T373">/Widow(er) <text:s text:c="3"/></text:span><text:span text:style-name="T374"></text:span><text:span text:style-name="T375"><text:s/></text:span><text:span text:style-name="T376">លះលែង</text:span><text:span text:style-name="T377">/Divorced 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5">
            <text:p text:style-name="P380"><text:span text:style-name="T381">ទីកន្លែងស្នាក់នៅបច្ចុប្បន្នៈ<text:s/></text:span><text:span text:style-name="T382"><text:s text:c="5"/></text:span><text:span text:style-name="T383"><text:s text:c="2"/></text:span><text:span text:style-name="T384"></text:span><text:span text:style-name="T385"><text:s/>រាជធានីភ្នំពេញ​​​​​ <text:s text:c="6"/></text:span><text:span text:style-name="T386"><text:s text:c="23"/></text:span><text:span text:style-name="T387"><text:s text:c="3"/></text:span><text:span text:style-name="T388"></text:span><text:span text:style-name="T389"><text:s/>ខេត្ត (សូមបញ្ចាក់).....................................</text:span><text:span text:style-name="T390">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5">
            <text:p text:style-name="P393"><text:span text:style-name="T394">លេខទូរស័ព្ទ/</text:span><text:span text:style-name="T395">Mobile:</text:span><text:span text:style-name="T396">.............................................................</text:span><text:span text:style-name="T397">អ៊ីម៉ែល/</text:span><text:span text:style-name="T398">Email</text:span><text:span text:style-name="T399">:…………………………………………………..</text:span></text:p>
            <text:p text:style-name="P400"/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5">
            <text:p text:style-name="P403"><text:span text:style-name="T404">ប្រវត្តិនៃការសិក្សា</text:span><text:span text:style-name="T405">/</text:span><text:span text:style-name="T406">Education Backgroun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5">
            <text:p text:style-name="P409"><text:span text:style-name="T410">ក</text:span><text:span text:style-name="T411">ម្រិត</text:span><text:span text:style-name="T412">វប្បធម៌</text:span><text:span text:style-name="T413">/</text:span><text:span text:style-name="T414">Level of education</text:span><text:span text:style-name="T415">​​<text:s/></text:span><text:span text:style-name="T416">:</text:span><text:span text:style-name="T417">​<text:s/></text:span></text:p>
            <text:p text:style-name="P418"><text:span text:style-name="T419">(</text:span><text:span text:style-name="T420">សូមធ្វើការបំពេញកំរិតវប្បធម៌</text:span><text:span text:style-name="T421">ដែល</text:span><text:span text:style-name="T422">បេក្ខជន</text:span><text:span text:style-name="T423"><text:s/></text:span><text:span text:style-name="T424">មានខ្ពស់ជាងគេ</text:span><text:span text:style-name="T425">បំផុត/</text:span><text:span text:style-name="T426">Please provide a highest level educatio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5">
            <text:p text:style-name="P429"><text:span text:style-name="T430"></text:span><text:span text:style-name="T431"><text:s/></text:span><text:span text:style-name="T432">ថ្នាក់អនុវទ្យាល័/វិទ្យាល័យ/</text:span><text:span text:style-name="T433">High school <text:s text:c="16"/></text:span><text:span text:style-name="T434">ថ្នាក់ទី/</text:span><text:span text:style-name="T435">Grade:……………………………………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5">
            <text:p text:style-name="P438"><text:span text:style-name="T439"></text:span><text:span text:style-name="T440"><text:s/></text:span><text:span text:style-name="T441">បញ្ចប់ថ្នាក់វិទ្យាល័យ</text:span><text:span text:style-name="T442">/</text:span><text:span text:style-name="T443">High school graduated <text:s text:c="7"/></text:span><text:span text:style-name="T444">និទិស្ទ</text:span><text:span text:style-name="T445">/</text:span><text:span text:style-name="T446">Grade: <text:s text:c="3"/></text:span><text:span text:style-name="T447"></text:span><text:span text:style-name="T448"><text:s/></text:span><text:span text:style-name="T449">A</text:span><text:span text:style-name="T450"><text:s text:c="7"/></text:span><text:span text:style-name="T451"></text:span><text:span text:style-name="T452"><text:s/></text:span><text:span text:style-name="T453">B</text:span><text:span text:style-name="T454"><text:s text:c="9"/></text:span><text:span text:style-name="T455"></text:span><text:span text:style-name="T456"><text:s/></text:span><text:span text:style-name="T457">D<text:s/></text:span><text:span text:style-name="T458"><text:s text:c="6"/></text:span><text:span text:style-name="T459"></text:span><text:span text:style-name="T460"><text:s/></text:span><text:span text:style-name="T461">E</text:span><text:span text:style-name="T462"><text:s text:c="2"/></text:span><text:span text:style-name="T463"><text:s text:c="6"/></text:span><text:span text:style-name="T464"></text:span><text:span text:style-name="T465"><text:s/></text:span><text:span text:style-name="T466">F</text:span><text:span text:style-name="T46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5">
            <text:p text:style-name="P470"><text:span text:style-name="T471"></text:span><text:span text:style-name="T472"><text:s/></text:span><text:span text:style-name="T473">សកលវិទ្យាល័យ</text:span><text:span text:style-name="T474">/University<text:s/></text:span><text:span text:style-name="T475"><text:s text:c="4"/></text:span><text:span text:style-name="T476">​​</text:span><text:span text:style-name="T477"><text:s text:c="27"/></text:span><text:span text:style-name="T478">ជំនាញ</text:span><text:span text:style-name="T479">/</text:span><text:span text:style-name="T480">Major</text:span><text:span text:style-name="T481">...............</text:span><text:span text:style-name="T482">................</text:span><text:span text:style-name="T483">....</text:span><text:span text:style-name="T484">/</text:span><text:span text:style-name="T485">ឆ្នាំ</text:span><text:span text:style-name="T486">Year…………<text:s/></text:span></text:p>
            <text:p text:style-name="P487"><text:span text:style-name="T488"><text:s text:c="77"/></text:span><text:span text:style-name="T489">សកលវិទ្យាល័យ/</text:span><text:span text:style-name="T490">University:…………………………………………………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5">
            <text:p text:style-name="P493"><text:span text:style-name="T494"></text:span><text:span text:style-name="T495"><text:s/></text:span><text:span text:style-name="T496">សកលវិទ្យាល័យ</text:span><text:span text:style-name="T497">/University<text:s/></text:span><text:span text:style-name="T498"><text:s text:c="4"/></text:span><text:span text:style-name="T499">​​</text:span><text:span text:style-name="T500"><text:s text:c="28"/></text:span><text:span text:style-name="T501">ជំនាញ</text:span><text:span text:style-name="T502">/</text:span><text:span text:style-name="T503">Major</text:span><text:span text:style-name="T504">...............</text:span><text:span text:style-name="T505">................</text:span><text:span text:style-name="T506">....</text:span><text:span text:style-name="T507">/</text:span><text:span text:style-name="T508">ឆ្នាំ</text:span><text:span text:style-name="T509">Year…………<text:s/></text:span></text:p>
            <text:p text:style-name="P510"><text:span text:style-name="T511"><text:s text:c="77"/></text:span><text:span text:style-name="T512">សកលវិទ្យាល័យ/</text:span><text:span text:style-name="T513">University:…………………………………………………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5">
            <text:p text:style-name="P516"><text:span text:style-name="T517">សូមជ្រើសរើសចម្លើយខាងក្រោម</text:span><text:span text:style-name="T518"><text:s/></text:span><text:span text:style-name="T519">ថាតើអ្នកចាប់អារម្មណ៍</text:span><text:span text:style-name="T520">មុខវិជ្ជាលើវិស័យ</text:span><text:span text:style-name="T521">មួយណា</text:span><text:span text:style-name="T522">ជាង</text:span><text:span text:style-name="T523">គេ</text:span><text:span text:style-name="T524">ក្នុងការបន្តការ</text:span><text:span text:style-name="T525"><text:s/></text:span><text:span text:style-name="T526">សិក្សានាពេលអនាគត</text:span><text:span text:style-name="T527">?</text:span><text:span text:style-name="T528"><text:s/></text:span><text:span text:style-name="T529">Please choose the answer below: Which answer is your</text:span><text:span text:style-name="T530"><text:s/>interest subject for your future study</text:span><text:span text:style-name="T531">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<text:span text:style-name="T535"></text:span><text:span text:style-name="T536"><text:s/></text:span><text:span text:style-name="T537">ស្ថាបត្យកម្ម</text:span><text:span text:style-name="T538">/</text:span><text:span text:style-name="T539"><text:s/>Architecture</text:span><text:span text:style-name="T540"><text:tab/></text:span></text:p>
            <text:p text:style-name="P541"><text:span text:style-name="T542"></text:span><text:span text:style-name="T543"><text:s text:c="2"/></text:span><text:span text:style-name="T544">វិស្វកម្ម</text:span><text:span text:style-name="T545">/</text:span><text:span text:style-name="T546">Engineering</text:span><text:span text:style-name="T547"><text:s/></text:span><text:span text:style-name="T548"><text:tab/></text:span></text:p>
            <text:p text:style-name="P549"><text:span text:style-name="T550"></text:span><text:span text:style-name="T551"><text:s/></text:span><text:span text:style-name="T552">បរិស្ថាន</text:span><text:span text:style-name="T553">/</text:span><text:span text:style-name="T554">Environment</text:span></text:p>
            <text:p text:style-name="P555"><text:span text:style-name="T556"></text:span><text:span text:style-name="T557"><text:s/></text:span><text:span text:style-name="T558">សុខភាព</text:span><text:span text:style-name="T559">/Health</text:span></text:p>
            <text:p text:style-name="P560"><text:span text:style-name="T561"></text:span><text:span text:style-name="T562"><text:s/>វិស័យទេសចរណ៍</text:span><text:span text:style-name="T563">/</text:span><text:span text:style-name="T564">Tourism</text:span><text:span text:style-name="T565"><text:s/></text:span></text:p>
            <text:p text:style-name="P566"><text:span text:style-name="T567"></text:span><text:span text:style-name="T568"> </text:span><text:span text:style-name="T569">ផ្នែកកុំព្យូទ័រ</text:span><text:span text:style-name="T570"><text:s/>/<text:s/></text:span><text:span text:style-name="T571">IT/</text:span><text:span text:style-name="T572"><text:tab/></text:span></text:p>
            <text:p text:style-name="P573"><text:span text:style-name="T574"></text:span><text:span text:style-name="T575"><text:s/></text:span><text:span text:style-name="T576">ផ្នែកច្បាប់</text:span><text:span text:style-name="T577">/</text:span><text:span text:style-name="T578"><text:s/>Law</text:span><text:span text:style-name="T579"><text:tab/></text:span></text:p>
            <text:p text:style-name="P580"><text:span text:style-name="T581"></text:span><text:span text:style-name="T582"><text:s/></text:span><text:span text:style-name="T583">ទីផ្សារ</text:span><text:span text:style-name="T584">/</text:span><text:span text:style-name="T585"><text:s/></text:span><text:span text:style-name="T586">Marketing</text:span><text:span text:style-name="T587"><text:tab/></text:span><text:span text:style-name="T588"><text:tab/></text:span></text:p>
            <text:p text:style-name="P589"><text:span text:style-name="T590"></text:span><text:span text:style-name="T591"><text:s/></text:span><text:span text:style-name="T592">វិទ្យាសាស្រ្ត / ឱសថ</text:span><text:span text:style-name="T593">:<text:s/></text:span><text:span text:style-name="T594">Science/Pharmaceuticals</text:span><text:span text:style-name="T595"><text:tab/></text:span></text:p>
          </table:table-cell>
          <table:covered-table-cell/>
          <table:table-cell table:style-name="TableCell596" table:number-columns-spanned="3">
            <text:p text:style-name="P597"><text:span text:style-name="T598"></text:span><text:span text:style-name="T599"><text:s/></text:span><text:span text:style-name="T600">ពាណិជ្ជកម្ម</text:span><text:span text:style-name="T601">/</text:span><text:span text:style-name="T602">Business</text:span><text:span text:style-name="T603"><text:tab/></text:span></text:p>
            <text:p text:style-name="P604"><text:span text:style-name="T605"></text:span><text:span text:style-name="T606"><text:s/></text:span><text:span text:style-name="T607">ថាមពល</text:span><text:span text:style-name="T608">/</text:span><text:span text:style-name="T609"><text:s/>Energy</text:span></text:p>
            <text:p text:style-name="P610"><text:span text:style-name="T611"></text:span><text:span text:style-name="T612"><text:s/></text:span><text:span text:style-name="T613">សិល្បៈច្នៃប្រឌិត</text:span><text:span text:style-name="T614">/</text:span><text:span text:style-name="T615"><text:s/>Creative/Arts/ design <text:s/></text:span></text:p>
            <text:p text:style-name="P616"><text:span text:style-name="T617"></text:span><text:span text:style-name="T618"><text:s/></text:span><text:span text:style-name="T619">ហិរញ្ញវត្ថុ/គណនេយ្យ</text:span><text:span text:style-name="T620">/</text:span><text:span text:style-name="T621"><text:s/></text:span><text:span text:style-name="T622">Finance/Accounting <text:s/></text:span></text:p>
            <text:p text:style-name="P623"><text:span text:style-name="T624"></text:span><text:span text:style-name="T625"><text:s/></text:span><text:span text:style-name="T626">ប្រព័ន្ធផ្សព្វផ្សាយ</text:span><text:span text:style-name="T627">/</text:span><text:span text:style-name="T628"><text:s/>Media</text:span><text:span text:style-name="T629"><text:s/></text:span></text:p>
            <text:p text:style-name="P630"><text:span text:style-name="T631"></text:span><text:span text:style-name="T632"><text:s text:c="2"/></text:span><text:span text:style-name="T633">អង្គការក្រៅរដ្ឋាភិបាល</text:span><text:span text:style-name="T634">/</text:span><text:span text:style-name="T635"><text:s/>NGO</text:span><text:span text:style-name="T636"><text:s/></text:span></text:p>
            <text:p text:style-name="P637"><text:span text:style-name="T638"></text:span><text:span text:style-name="T639"><text:s text:c="2"/></text:span><text:span text:style-name="T640">បង្រៀន/អប់រំ</text:span><text:span text:style-name="T641">/</text:span><text:span text:style-name="T642">Teaching/Education</text:span></text:p>
            <text:p text:style-name="P643"><text:span text:style-name="T644"></text:span><text:span text:style-name="T645"><text:s text:c="2"/></text:span><text:span text:style-name="T646">ផ្សេងទៀត​</text:span><text:span text:style-name="T647">/Other……………………………………………</text:span></text:p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5">
            <text:p text:style-name="P651"><text:span text:style-name="T652">ហេតុអ្វីបានជាអ្នកជ្រើសរើសយកវិស័យនេះ</text:span><text:span text:style-name="T653">?​​</text:span><text:span text:style-name="T654"><text:s/></text:span><text:span text:style-name="T655">Why this subject?</text:span></text:p>
            <text:p text:style-name="P656">…………………………………………………………………………………………………………………………………………………………………..</text:p>
            <text:p text:style-name="P657">……………………………………………………………………………………………………………………………………………………………………</text:p>
            <text:p text:style-name="P658">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5">
            <text:p text:style-name="P661"><text:span text:style-name="T662">បទពិសោធន៍ការងារ</text:span><text:span text:style-name="T663">/Working Experien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4">
            <text:p text:style-name="P666"><text:span text:style-name="T667">តើអ្នកធ្លាប់មាន</text:span><text:span text:style-name="T668"><text:s/>ពិសោធន៏ការងារ<text:s/></text:span><text:span text:style-name="T669">រួមទាំងបទពិសោធន៍ការងារស័្មគ្រចិត្ត</text:span><text:span text:style-name="T670"><text:s/></text:span><text:span text:style-name="T671"><text:s/>ការងារក្រៅម៉ោង <text:s/>ការងារពេញម៉ោង ការងារដែលទទួលបានកំម្រៃ <text:s/>ឬការងារមិនបានកំម្រៃ?</text:span><text:span text:style-name="T672"><text:s/></text:span><text:span text:style-name="T673">Do you have any</text:span><text:span text:style-name="T674"><text:s/>work experiences including volunteering experiences, full time and part-time job, paid or unpaid job?</text:span></text:p>
          </table:table-cell>
          <table:covered-table-cell/>
          <table:covered-table-cell/>
          <table:covered-table-cell/>
          <table:table-cell table:style-name="TableCell675">
            <text:p text:style-name="P676"><text:span text:style-name="T677"></text:span><text:span text:style-name="T678"><text:s/></text:span><text:span text:style-name="T679">បាទ/ចាស</text:span><text:span text:style-name="T680">/Yes</text:span><text:span text:style-name="T681">​​​​ <text:s text:c="26"/></text:span><text:span text:style-name="T682"></text:span><text:span text:style-name="T683"><text:s text:c="2"/>ទេ</text:span><text:span text:style-name="T684">/No</text:span></text:p>
          </table:table-cell>
        </table:table-row>
        <table:table-row table:style-name="TableRow685">
          <table:table-cell table:style-name="TableCell686" table:number-columns-spanned="3">
            <text:p text:style-name="P687"><text:span text:style-name="T688">ប្រសិនជាធ្លាប់​មាន</text:span><text:span text:style-name="T689"><text:s/></text:span><text:span text:style-name="T690">សូមសង្ខេបពីបទពិសោធន៍ការងា</text:span><text:span text:style-name="T691">រដែលមាន</text:span><text:span text:style-name="T692"><text:s/></text:span><text:span text:style-name="T693">ដោយចាប់ផ្តើមពីបទពិសោធន៍ដែលមាន</text:span><text:span text:style-name="T694"><text:s/></text:span><text:span text:style-name="T695">ចុងក្រោយគេបង្អស់</text:span><text:span text:style-name="T696">:<text:s/></text:span></text:p>
            <text:p text:style-name="P697"><text:span text:style-name="T698">If yes,<text:s/></text:span><text:span text:style-name="T699">please brief us your working experiences:</text:span></text:p>
          </table:table-cell>
          <table:covered-table-cell/>
          <table:covered-table-cell/>
          <table:table-cell table:style-name="TableCell700" table:number-columns-spanned="2">
            <text:p text:style-name="P701"><text:span text:style-name="T702">ខែ</text:span><text:span text:style-name="T703">/</text:span><text:span text:style-name="T704">ឆ្នាំចាប់ផ្តើម</text:span><text:span text:style-name="T705">/From: <text:s/></text:span><text:span text:style-name="T706">ខែ</text:span><text:span text:style-name="T707">/MM……………</text:span><text:span text:style-name="T708">ឆ្នាំ</text:span><text:span text:style-name="T709">/YY</text:span><text:span text:style-name="T710">YY</text:span><text:span text:style-name="T711">…………</text:span></text:p>
            <text:p text:style-name="P712"><text:span text:style-name="T713">ខែ</text:span><text:span text:style-name="T714">/</text:span><text:span text:style-name="T715">ឆ្នាំបញ្ចប់</text:span><text:span text:style-name="T716">/To <text:s text:c="7"/>: <text:s text:c="2"/></text:span><text:span text:style-name="T717">ខែ</text:span><text:span text:style-name="T718">/MM……………</text:span><text:span text:style-name="T719">ឆ្នាំ</text:span><text:span text:style-name="T720">/YY</text:span><text:span text:style-name="T721">YY</text:span><text:span text:style-name="T722">…………</text:span></text:p>
            <text:p text:style-name="P723"><text:span text:style-name="T724">ឈ្មោះស្ថាប័ន្ថ/</text:span><text:span text:style-name="T725">Name<text:s/></text:span><text:span text:style-name="T726">of Employer: <text:s/>…………………………….</text:span></text:p>
            <text:p text:style-name="P727"><text:span text:style-name="T728">តួនាទី/</text:span><text:span text:style-name="T729">Job Title:……………………………………………</text:span></text:p>
          </table:table-cell>
          <table:covered-table-cell/>
        </table:table-row>
        <table:table-row table:style-name="TableRow730">
          <table:table-cell table:style-name="TableCell731" table:number-columns-spanned="5">
            <text:p text:style-name="P732"><text:span text:style-name="T733">ភារកិច្ចចម្បង</text:span><text:span text:style-name="T734"><text:s/></text:span><text:span text:style-name="T735">និងលទ្ធផលសម្រេចបាន</text:span><text:span text:style-name="T736">/</text:span><text:span text:style-name="T737">Main​duties and Achievement:</text:span></text:p>
            <text:p text:style-name="P738">……………………………………………………………………………………………………………………………………………………………………</text:p>
            <text:p text:style-name="P739">…………………………………………………………………………………………………………………………………………………………………….</text:p>
            <text:p text:style-name="P740"><text:span text:style-name="T741">………………………………………………………………………………………………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3">
            <text:p text:style-name="P744"><text:span text:style-name="T745">ប្រសិនជាធ្លាប់​មាន សូមសង្ខេបពីបទពិសោធន៍ការងា</text:span><text:span text:style-name="T746">រដែលមាន</text:span><text:span text:style-name="T747"><text:s/></text:span><text:span text:style-name="T748">ដោយចាប់ផ្តើមពីបទពិសោធន៍ដែលមាន</text:span><text:span text:style-name="T749"><text:s/></text:span><text:span text:style-name="T750">ចុងក្រោយគេបង្អស់</text:span><text:span text:style-name="T751">:<text:s/></text:span></text:p>
            <text:p text:style-name="P752"><text:span text:style-name="T753">If yes,<text:s/></text:span><text:span text:style-name="T754">please brief us your working experiences:</text:span></text:p>
          </table:table-cell>
          <table:covered-table-cell/>
          <table:covered-table-cell/>
          <table:table-cell table:style-name="TableCell755" table:number-columns-spanned="2">
            <text:p text:style-name="P756"><text:span text:style-name="T757">ខែ</text:span><text:span text:style-name="T758">/</text:span><text:span text:style-name="T759">ឆ្នាំចាប់ផ្តើម</text:span><text:span text:style-name="T760">/From: <text:s/></text:span><text:span text:style-name="T761">ខែ</text:span><text:span text:style-name="T762">/MM……………</text:span><text:span text:style-name="T763">ឆ្នាំ</text:span><text:span text:style-name="T764">/YY</text:span><text:span text:style-name="T765">YY</text:span><text:span text:style-name="T766">…………</text:span></text:p>
            <text:p text:style-name="P767"><text:span text:style-name="T768">ខែ</text:span><text:span text:style-name="T769">/</text:span><text:span text:style-name="T770">ឆ្នាំបញ្ចប់</text:span><text:span text:style-name="T771">/To <text:s text:c="7"/>: <text:s text:c="2"/></text:span><text:span text:style-name="T772">ខែ</text:span><text:span text:style-name="T773">/MM……………</text:span><text:span text:style-name="T774">ឆ្នាំ</text:span><text:span text:style-name="T775">/YY</text:span><text:span text:style-name="T776">YY</text:span><text:span text:style-name="T777">…………</text:span></text:p>
            <text:p text:style-name="P778"><text:span text:style-name="T779">ឈ្មោះស្ថាប័ន្ថ/</text:span><text:span text:style-name="T780">Name<text:s/></text:span><text:span text:style-name="T781">of Employer: <text:s/>………………………………</text:span></text:p>
            <text:p text:style-name="P782"><text:span text:style-name="T783">តួនាទី/</text:span><text:span text:style-name="T784">Job Title:……………………………………………</text:span></text:p>
          </table:table-cell>
          <table:covered-table-cell/>
        </table:table-row>
        <table:table-row table:style-name="TableRow785">
          <table:table-cell table:style-name="TableCell786" table:number-columns-spanned="5">
            <text:p text:style-name="P787"><text:span text:style-name="T788">ភារកិច្ចចម្បង</text:span><text:span text:style-name="T789"><text:s/></text:span><text:span text:style-name="T790">និងលទ្ធផលសម្រេចបាន</text:span><text:span text:style-name="T791">/</text:span><text:span text:style-name="T792">Main​duties and Achievement:</text:span></text:p>
            <text:p text:style-name="P793">……………………………………………………………………………………………………………………………………………………………………</text:p>
            <text:p text:style-name="P794">…………………………………………………………………………………………………………………………………………………………………….</text:p>
            <text:p text:style-name="P795"><text:span text:style-name="T796">………………………………………………………………………………………………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5">
            <text:p text:style-name="P799"><text:span text:style-name="T800">ចំណេះដឹងផ្សេងៗ</text:span><text:span text:style-name="T801">/</text:span><text:span text:style-name="T802">Other skil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5">
            <text:p text:style-name="P805"><text:span text:style-name="T806">ចូរគូសរង្វង់ជុំវិញលេខខាងក្រោម​ ដែល</text:span><text:span text:style-name="T807">អ្នកគិតថា</text:span><text:span text:style-name="T808"><text:s/></text:span><text:span text:style-name="T809">អាចតំណាង</text:span><text:span text:style-name="T810">ពី</text:span><text:span text:style-name="T811">កម្រិត</text:span><text:span text:style-name="T812">នៃការយល់ដឹងរបស់អ្នក៖</text:span></text:p>
            <text:p text:style-name="P813"><text:span text:style-name="T814">Please circle the number below that could represent your English language proficiency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><text:span text:style-name="T818">ភាសាអង់គ្លេស</text:span></text:p>
            <text:p text:style-name="P819"><text:span text:style-name="T820">English Language</text:span><text:span text:style-name="T821"><text:s/></text:span></text:p>
          </table:table-cell>
          <table:table-cell table:style-name="TableCell822" table:number-columns-spanned="4">
            <text:p text:style-name="P823"/>
            <text:p text:style-name="P824"><text:span text:style-name="T825">មិនចេះសោះ</text:span><text:span text:style-name="T826">/weak <text:s text:c="2"/></text:span><text:span text:style-name="T827">0 <text:s text:c="3"/></text:span><text:span text:style-name="T828">1 <text:s text:c="4"/></text:span><text:span text:style-name="T829">2 <text:s text:c="2"/></text:span><text:span text:style-name="T830">3 <text:s text:c="4"/></text:span><text:span text:style-name="T831">4 <text:s/></text:span><text:span text:style-name="T832"><text:s/></text:span><text:span text:style-name="T833">​​​<text:s/></text:span><text:span text:style-name="T834">5 <text:s text:c="3"/></text:span><text:span text:style-name="T835">6</text:span><text:span text:style-name="T836"><text:s/></text:span><text:span text:style-name="T837"><text:s text:c="4"/></text:span><text:span text:style-name="T838">7 <text:s text:c="5"/></text:span><text:span text:style-name="T839">8 <text:s text:c="4"/></text:span><text:span text:style-name="T840">9</text:span><text:span text:style-name="T841"><text:s text:c="4"/>ចេះស្ទាត់</text:span><text:span text:style-name="T842">ខ្លាំង</text:span><text:span text:style-name="T843">/Strong</text:span></text:p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<text:span text:style-name="T847">ចំ</text:span><text:span text:style-name="T848">ណេះ</text:span><text:span text:style-name="T849">ដឹងផ្នែកកុំព្យូទ័រ</text:span></text:p>
            <text:p text:style-name="P850">Computer Knowledge</text:p>
          </table:table-cell>
          <table:table-cell table:style-name="TableCell851" table:number-columns-spanned="4">
            <text:p text:style-name="P852"/>
            <text:p text:style-name="P853"><text:span text:style-name="T854">មិនចេះសោះ</text:span><text:span text:style-name="T855">/weak <text:s text:c="2"/></text:span><text:span text:style-name="T856">0 <text:s text:c="3"/>1 <text:s text:c="4"/>2 <text:s text:c="2"/></text:span><text:span text:style-name="T857"><text:s/></text:span><text:span text:style-name="T858">3 <text:s text:c="4"/>4 <text:s/></text:span><text:span text:style-name="T859"><text:s/></text:span><text:span text:style-name="T860"><text:s/>5 <text:s text:c="3"/>6</text:span><text:span text:style-name="T861"><text:tab/></text:span><text:span text:style-name="T862"><text:s/></text:span><text:span text:style-name="T863">7 <text:s text:c="5"/>8 <text:s text:c="4"/>9</text:span><text:span text:style-name="T864"><text:s text:c="4"/>ចេះស្ទាត់</text:span><text:span text:style-name="T865">ខ្លាំង</text:span><text:span text:style-name="T866">/Strong</text:span></text:p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<text:span text:style-name="T870">អ៊ីនធឺណែត</text:span><text:span text:style-name="T871">/Internet</text:span><text:span text:style-name="T872"><text:s/></text:span></text:p>
            <text:p text:style-name="P873"><text:span text:style-name="T874">អ៊ីម៉ែល</text:span><text:span text:style-name="T875">/Email</text:span></text:p>
          </table:table-cell>
          <table:table-cell table:style-name="TableCell876" table:number-columns-spanned="4">
            <text:p text:style-name="P877"/>
            <text:p text:style-name="P878"><text:span text:style-name="T879">មិនចេះសោះ</text:span><text:span text:style-name="T880">/weak <text:s text:c="2"/></text:span><text:span text:style-name="T881">0 <text:s text:c="3"/>1 <text:s text:c="4"/>2 <text:s text:c="2"/></text:span><text:span text:style-name="T882"><text:s/></text:span><text:span text:style-name="T883">3 <text:s text:c="4"/>4 <text:s text:c="2"/></text:span><text:span text:style-name="T884">​​ <text:s/></text:span><text:span text:style-name="T885">5 <text:s text:c="2"/></text:span><text:span text:style-name="T886">​​​</text:span><text:span text:style-name="T887"><text:s/></text:span><text:span text:style-name="T888"><text:s text:c="2"/></text:span><text:span text:style-name="T889">6</text:span><text:span text:style-name="T890"><text:tab/></text:span><text:span text:style-name="T891"><text:s/></text:span><text:span text:style-name="T892"><text:s text:c="2"/></text:span><text:span text:style-name="T893">7 <text:s text:c="4"/></text:span><text:span text:style-name="T894">8 <text:s text:c="4"/>9</text:span><text:span text:style-name="T895"><text:s text:c="4"/>ចេះស្ទាត់</text:span><text:span text:style-name="T896">ខ្លាំង</text:span><text:span text:style-name="T897">/Strong</text:span></text:p>
          </table:table-cell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5">
            <text:p text:style-name="P900"><text:span text:style-name="T901">កម្មវិធីហាត់ការ<text:s/></text:span><text:span text:style-name="T902">CHEVENING/</text:span><text:span text:style-name="T903">Chevening Internship Programm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5">
            <text:p text:style-name="P906"><text:span text:style-name="T907">ហេតុអ្វីបានជាអ្នកដាក់ពាក្យមក ក្នុង</text:span><text:span text:style-name="T908">"</text:span><text:span text:style-name="T909">កម្មវិធី</text:span><text:span text:style-name="T910"><text:s/></text:span><text:span text:style-name="T911">ហាត់ការ</text:span><text:span text:style-name="T912"><text:s/></text:span><text:span text:style-name="T913">Chevening"</text:span><text:span text:style-name="T914">?​</text:span><text:span text:style-name="T915"><text:s text:c="2"/></text:span><text:span text:style-name="T916">Why do you apply for this Chevening internship Programme?</text:span></text:p>
            <text:p text:style-name="P917">…………………………………………………………………………………………………………………………………………………………………..</text:p>
            <text:p text:style-name="P918">…………………………………………………………………………………………………………………………………………………………………..</text:p>
            <text:p text:style-name="P919">…………………………………………………………………………………………………………………………………………………………………..</text:p>
            <text:p text:style-name="P920">……………………………………………………………………………………………………………………………………………………………………</text:p>
            <text:p text:style-name="P921"><text:span text:style-name="T922">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5">
            <text:p text:style-name="P925"><text:span text:style-name="T926">តើហេតុអ្វីបាន</text:span><text:span text:style-name="T927">ជាយើង</text:span><text:span text:style-name="T928">គួ</text:span><text:span text:style-name="T929">រ</text:span><text:span text:style-name="T930">តែ</text:span><text:span text:style-name="T931">ជ្រើសរើសអ្នក</text:span><text:span text:style-name="T932">ជាបេក្ខជន</text:span><text:span text:style-name="T933">សម្រាប់កម្មវិធីនេះ</text:span><text:span text:style-name="T934"><text:s/>(ចូររៀបរាប់អំពីមូលហេតុ រួមទាំងបទពិសោធន៍<text:s/></text:span><text:span text:style-name="T935"><text:s/></text:span><text:span text:style-name="T936">ចំ</text:span><text:span text:style-name="T937">ណេះ</text:span><text:span text:style-name="T938">ដឹង និងចំ</text:span><text:span text:style-name="T939">ណេះ</text:span><text:span text:style-name="T940">ធ្វើ</text:span><text:span text:style-name="T941"><text:s/></text:span><text:span text:style-name="T942">ដែលឆ្លុះបញ្ចាំងថាអ្នកគឺជាបេក្ខជនដ៏ល្អមួយរូប?</text:span><text:span text:style-name="T943">/</text:span><text:span text:style-name="T944"><text:s/></text:span><text:span text:style-name="T945">W</text:span><text:span text:style-name="T946">hy should we select you as</text:span><text:span text:style-name="T947"><text:s/>an<text:s/></text:span><text:span text:style-name="T948">intern for our programme? (We would like to suggest you to provide detailed information, with specific examples, that express your personal connection with it.</text:span><text:span text:style-name="T949">)</text:span></text:p>
            <text:p text:style-name="P950"><text:span text:style-name="T951"><text:s/></text:span><text:span text:style-name="T952">…………………………………………………………………………………………………………………………………………………………………..</text:span></text:p>
            <text:p text:style-name="P953">…………………………………………………………………………………………………………………………………………………………………..</text:p>
            <text:p text:style-name="P954">…………………………………………………………………………………………………………………………………………………………………..</text:p>
            <text:p text:style-name="P955">……………………………………………………………………………………………………………………………………………………………………</text:p>
            <text:p text:style-name="P956"><text:span text:style-name="T957">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5">
            <text:p text:style-name="P960"><text:span text:style-name="T961">ស្ថានភាពគ្រួសារ</text:span><text:span text:style-name="T962">/</text:span><text:span text:style-name="T963">Family’s situ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5">
            <text:p text:style-name="P966"><text:span text:style-name="T967">តើឪពុករបស់អ្នកប្រកបមុខរបរអ្វី</text:span><text:span text:style-name="T968">?​​​ <text:s/></text:span><text:span text:style-name="T969">What is your father’s job? ……………………………………………………………………………..</text:span></text:p>
            <text:p text:style-name="P970"><text:span text:style-name="T971">តើម្តាយរបស់អ្នកប្រកបមុខរបរអ្វី</text:span><text:span text:style-name="T972">?​​​ <text:s/></text:span><text:span text:style-name="T973">What is your mother’s job?...........................................................................................</text:span></text:p>
            <text:p text:style-name="P974"><text:span text:style-name="T975">តើគ្រួសាររបស់អ្នកមានសមាជិកប៉ុន្មាននាក់</text:span><text:span text:style-name="T976">?​ How many family member in your family?.....................................................</text:span></text:p>
            <text:p text:style-name="P977"><text:span text:style-name="T978">តើប្រភពចំណួលសំខាន់របស់គ្រួសារអ្នក</text:span><text:span text:style-name="T979"><text:s/></text:span><text:span text:style-name="T980">បានមកពីអ្វី</text:span><text:span text:style-name="T981">?<text:s/></text:span><text:span text:style-name="T982">What is the main income in your family?</text:span></text:p>
            <text:p text:style-name="P983">…………………………………………………………………………………………………………………………………………………………………..</text:p>
            <text:p text:style-name="P984"><text:span text:style-name="T985">………………………………………………………………………………………………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5">
            <text:p text:style-name="P988"><text:span text:style-name="T989">យោបល់ផ្សេងៗ/</text:span><text:span text:style-name="T990">Other comments:<text:s/></text:span></text:p>
            <text:p text:style-name="P991">…………………………………………………………………………………………………………………………………………………………………..</text:p>
            <text:p text:style-name="P992">…………………………………………………………………………………………………………………………………………………………………..</text:p>
            <text:p text:style-name="P993">…………………………………………………………………………………………………………………………………………………………………..</text:p>
            <text:p text:style-name="P994">……………………………………………………………………………………………………………………………………………………………………</text:p>
            <text:p text:style-name="P995">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</table:table>
      <text:p text:style-name="P996"><text:span text:style-name="T997">សូម</text:span><text:span text:style-name="T998">អ</text:span><text:span text:style-name="T999">រគុណ</text:span><text:span text:style-name="T1000">​</text:span><text:span text:style-name="T1001">/</text:span><text:span text:style-name="T1002">Thank you</text:span></text:p>
      <text:p text:style-name="P1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aunPenh" svg:font-family="DaunPenh" style:font-family-generic="roman" svg:panose-1="1 1 1 1 1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hmer OS Muol Light" svg:font-family="Khmer OS Muol Light" style:font-family-generic="system" style:font-pitch="variable" svg:panose-1="2 0 5 0 0 0 0 2 0 4"/>
    <style:font-face style:name="Khmer OS" svg:font-family="Khmer OS" style:font-family-generic="system" style:font-pitch="variable" svg:panose-1="2 0 5 0 0 0 0 2 0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roman" svg:panose-1="2 1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20%" fo:margin-left="1.5in">
        <style:tab-stops/>
      </style:paragraph-properties>
      <style:text-properties style:font-name="Calibri" style:font-name-asian="Times New Roman" fo:color="#5A5A5A" fo:font-size="10pt" style:font-size-asian="10pt" style:font-size-complex="10pt" fo:language="en" fo:country="US" style:language-complex="km" style:country-complex="KH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1.75in"/>
          <style:tab-stop style:type="right" style:position="5in"/>
        </style:tab-stops>
      </style:paragraph-properties>
      <style:text-properties style:font-size-complex="16p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color="#5A5A5A" fo:font-size="10pt" style:font-size-asian="10pt" style:font-size-complex="16pt" fo:language="en" fo:country="US" style:language-complex="km" style:country-complex="KH"/>
    </style:style>
    <style:style style:name="NormalWeb" style:display-name="Normal (Web)" style:family="paragraph" style:parent-style-name="Normal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14.5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color="#5A5A5A" fo:font-size="9pt" style:font-size-asian="9pt" style:font-size-complex="14.5pt" fo:language="en" fo:country="US" style:language-complex="km" style:country-complex="KH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1.634in"/>
          <style:tab-stop style:type="right" style:position="4.768in"/>
        </style:tab-stops>
      </style:paragraph-properties>
      <style:text-properties style:font-size-complex="16pt"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fo:color="#5A5A5A" fo:font-size="10pt" style:font-size-asian="10pt" style:font-size-complex="16pt" fo:language="en" fo:country="US" style:language-complex="km" style:country-complex="KH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Khmer OS Muol Light" style:font-name-complex="Khmer OS Muol Light"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.3409in" fo:margin-right="0.5909in" style:num-format="1" style:writing-mode="lr-tb">
        <style:footnote-sep style:width="0.007in" style:rel-width="33%" style:color="#5A5A5A" style:line-style="solid" style:adjustment="left"/>
      </style:page-layout-properties>
      <style:header-style>
        <style:header-footer-properties style:dynamic-spacing="true" fo:min-height="-1.2798in"/>
      </style:header-style>
      <style:footer-style>
        <style:header-footer-properties style:dynamic-spacing="true" fo:min-height="0.1513in"/>
      </style:footer-style>
    </style:page-layout>
    <style:style style:name="P2" style:parent-style-name="Header" style:family="paragraph">
      <style:paragraph-properties fo:margin-left="0in">
        <style:tab-stops>
          <style:tab-stop style:type="left" style:position="5.7916in"/>
        </style:tab-stops>
      </style:paragraph-properties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Footer" style:family="paragraph">
      <style:paragraph-properties fo:text-align="end"/>
    </style:style>
    <style:style style:name="P5" style:parent-style-name="Normal" style:family="paragraph">
      <style:paragraph-properties fo:margin-bottom="0in" fo:line-height="100%" fo:margin-left="0in">
        <style:tab-stops/>
      </style:paragraph-properties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Picture 25" text:anchor-type="paragraph" svg:x="-0.66597in" svg:y="0.13403in" svg:width="8.33333in" svg:height="1.13611in" style:rel-width="scale" style:rel-height="scale"><draw:image xlink:href="media/image1.jpeg" xlink:type="simple" xlink:show="embed" xlink:actuate="onLoad"/><svg:title/><svg:desc>\\ACU-LON-FS01\common\SCHOLARSHIPS\Chevening\Communications\Branding\Headers\A4 landscape document header.jpg</svg:desc></draw:frame></text:span><text:tab/></text:p>
      </style:header>
      <style:footer>
        <text:p text:style-name="P4"><text:page-number text:fixed="false">2</text:page-number></text:p>
        <text:p text:style-name="P5">Chevening Internship Programme 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vannraksmey Chap</meta:initial-creator>
    <dc:creator>Darathtey Din (Sensitive)</dc:creator>
    <meta:creation-date>2019-11-08T03:13:00Z</meta:creation-date>
    <dc:date>2019-11-08T03:14:00Z</dc:date>
    <meta:print-date>2019-11-06T07:15:00Z</meta:print-date>
    <meta:template xlink:href="Normal" xlink:type="simple"/>
    <meta:editing-cycles>2</meta:editing-cycles>
    <meta:editing-duration>PT60S</meta:editing-duration>
    <meta:user-defined meta:name="ContentTypeId">0x010100313A35DC17736F468D64BAA156CE8F53</meta:user-defined>
    <meta:document-statistic meta:page-count="6" meta:paragraph-count="19" meta:word-count="1455" meta:character-count="9732" meta:row-count="69" meta:non-whitespace-character-count="8296"/>
  </office:meta>
</office:document-meta>
</file>