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7-06T00:00:00" table:style-name="ce3">
            <text:p>7/6/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6th July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901" table:style-name="ce18">
            <text:p>82,901</text:p>
          </table:table-cell>
          <table:table-cell table:style-name="ce19"/>
          <table:table-cell office:value-type="float" office:value="82614" table:style-name="ce20">
            <text:p>82,614</text:p>
          </table:table-cell>
          <table:table-cell office:value-type="float" office:value="287" table:style-name="ce18">
            <text:p>28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074" table:style-name="ce22">
            <text:p>79,074</text:p>
          </table:table-cell>
          <table:table-cell table:style-name="ce23"/>
          <table:table-cell office:value-type="float" office:value="78787" table:style-name="ce22">
            <text:p>78,787</text:p>
          </table:table-cell>
          <table:table-cell office:value-type="float" office:value="287" table:style-name="ce22">
            <text:p>28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7" table:style-name="ce18">
            <text:p>3,827</text:p>
          </table:table-cell>
          <table:table-cell table:style-name="ce23"/>
          <table:table-cell office:value-type="float" office:value="3827" table:style-name="ce22">
            <text:p>3,82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14" table:style-name="ce18">
            <text:p>86,514</text:p>
          </table:table-cell>
          <table:table-cell table:style-name="ce19"/>
          <table:table-cell office:value-type="float" office:value="86122" table:style-name="ce18">
            <text:p>86,12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317" table:style-name="ce18">
            <text:p>3,31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961" table:style-name="ce18">
            <text:p>82,961</text:p>
          </table:table-cell>
          <table:table-cell table:style-name="ce2"/>
          <table:table-cell office:value-type="float" office:value="86072" table:style-name="ce18">
            <text:p>86,07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42" table:style-name="ce40">
            <text:p>79,142</text:p>
          </table:table-cell>
          <table:table-cell table:style-name="ce2"/>
          <table:table-cell office:value-type="float" office:value="82052" table:style-name="ce41">
            <text:p>82,05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9" table:style-name="ce41">
            <text:p>3,819</text:p>
          </table:table-cell>
          <table:table-cell table:style-name="ce2"/>
          <table:table-cell office:value-type="float" office:value="4020" table:style-name="ce41">
            <text:p>4,02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491" table:style-name="ce18">
            <text:p>86,491</text:p>
          </table:table-cell>
          <table:table-cell table:style-name="ce2"/>
          <table:table-cell office:value-type="float" office:value="86906" table:style-name="ce44">
            <text:p>86,90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99" table:style-name="ce18">
            <text:p>3,299</text:p>
          </table:table-cell>
          <table:table-cell table:style-name="ce2"/>
          <table:table-cell office:value-type="float" office:value="2109" table:style-name="ce18">
            <text:p>2,10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7-06T07:10:49Z</meta:creation-date>
    <dc:date>2018-07-06T07:10:51Z</dc:date>
  </office:meta>
</office:document-meta>
</file>