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Sex_ID" style:data-style-name="N36">
      <style:table-cell-properties fo:border-top="none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Gender_ID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Gender_ID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Normal_9.7" style:data-style-name="N0">
      <style:table-cell-properties fo:border-top="thin solid #000000" fo:border-bottom="thick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Q10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Q10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Q10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9.3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9.3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9.3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9.3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9.3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9.3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9.3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9.3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9.3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9.3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9.3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9.3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9.3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9.3" style:data-style-name="N0">
      <style:table-cell-properties fo:border-top="thin solid #000000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9.6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9.6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9.6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9.6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9.6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9.6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9.6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9.6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9.6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9.6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9.6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9.6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9.6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9.6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9.6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9.7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9.7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9.7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9.7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9.7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9.7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9.7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9.8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9.8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9.8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9.8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9.8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9.8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9.8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9.8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9.9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9.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9.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9.9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9.9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9.9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9.9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9.9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9.9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9.9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9.9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Sex_ID" style:data-style-name="N36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Sex_ID" style:data-style-name="N36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Sex_ID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Sex_ID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Sex_ID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Sex_ID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Sex_ID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Gender_ID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Gender_ID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Gender_ID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Gender_ID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Gender_ID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Gender_ID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Gender_ID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Gender_ID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Gender_ID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Gender_ID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Gender_ID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Gender_ID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Gender_ID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Gender_ID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Gender_ID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Gender_ID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9.12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9.12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9.12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9.12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9.12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9.12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9.12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9.12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9.12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9.12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9.12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9.12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9.1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9.14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9.14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9.14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9.14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9.14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9.14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9.14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9.14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9.14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9.14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9.14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9.14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9.14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9.14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9.14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9.14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9.1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9.15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9.15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9.15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9.15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9.15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9.15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9.15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9.15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9.15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9.15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9.15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9.15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9.15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9.15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9.15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9.15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9.15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9.16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9.16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9.16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9.16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9.16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9.16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9.16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9.16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9.16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9.16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9.16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9.16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9.16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9.16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9.16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_9.16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9.16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Q81_All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Q81_All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Q81_All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Q81_All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Q81_All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Q81_All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Q81_All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Normal_Q81_All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Q81_All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Q81_All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Q81_All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_Q81_All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Q81_All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Q81_All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Q81_All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Q81_All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Q81_All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9.17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9.17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9.17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Normal_9.17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9.17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9.17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9.17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9.17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9.17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9.17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9.17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9.17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9.17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9.17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9.17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9.17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9.17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9.18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9.18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9.18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9.18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9.18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9.18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9.18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9.18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9.18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9.18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9.18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9.18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9.18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9.18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9.18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9.18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9.18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9.1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9.19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Normal_9.1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9.19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9.19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9.19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9.19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9.19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9.19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9.19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9.19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9.19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9.19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9.19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9.19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9.19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9.1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9.20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9.20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9.20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9.20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Normal_9.20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9.20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9.20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9.20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9.20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9.20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_9.20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9.20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9.20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9.20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Normal_9.20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9.20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9.20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9.21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9.21" style:data-style-name="N0">
      <style:table-cell-properties fo:border-top="thin solid #000000" fo:border-bottom="thick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9.2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9.2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9.2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9.21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9.21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9.21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Q7-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Q7-9" style:data-style-name="N37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Q7-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Q7-9" style:data-style-name="N37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Q7-9" style:data-style-name="N37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Q7-9" style:data-style-name="N36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Q73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Q73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Q73" style:data-style-name="N36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Q72" style:data-style-name="N37">
      <style:table-cell-properties fo:border-top="thick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Q72" style:data-style-name="N3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Q72" style:data-style-name="N36">
      <style:table-cell-properties fo:border-top="thin solid #000000" fo:border-bottom="thick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9.13" style:data-style-name="N37">
      <style:table-cell-properties fo:border-top="thick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9.13" style:data-style-name="N3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9.13" style:data-style-name="N36">
      <style:table-cell-properties fo:border-top="thin solid #000000" fo:border-bottom="thick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9.13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9.13" style:data-style-name="N0">
      <style:table-cell-properties fo:border-top="thick solid #000000" fo:border-bottom="none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Normal_9.13" style:data-style-name="N0">
      <style:table-cell-properties fo:border-top="none" fo:border-bottom="none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9.13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9.2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9.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9.3" style:data-style-name="N0">
      <style:table-cell-properties fo:border-top="thin solid #000000" fo:border-bottom="thick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Normal_9.3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_9.6" style:data-style-name="N0">
      <style:table-cell-properties fo:border-top="thin solid #000000" fo:border-bottom="thick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9.6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6" style:family="table-cell" style:parent-style-name="Normal_9.5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9.5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Normal_9.5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Normal_9.5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Normal_9.5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Normal_9.5" style:data-style-name="N38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9.5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Normal_9.5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9.5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Normal_9.5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9.5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9.5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Normal_9.5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9.5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9.5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9.5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Normal_9.5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9.3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9.3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9.3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9.3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9.7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9.7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9.7" style:data-style-name="N38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Normal_9.7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9.7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Normal_9.7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Normal_9.7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9.7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9.7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9.8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9.8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9.8" style:data-style-name="N38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Normal_9.8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Normal_9.8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Normal_9.8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Normal_9.8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Normal_9.8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Normal_9.8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Normal_9.9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Normal_9.9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9.9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Normal_9.9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Normal_9.9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Normal_9.9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Q15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Normal_Sex_ID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Sex_ID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Sex_ID" style:data-style-name="N38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Sex_ID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Normal_Sex_ID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Sex_ID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Normal_Sex_ID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Normal_Sex_ID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Sex_ID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9.21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9.21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9.21" style:data-style-name="N38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9.21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9.21" style:data-style-name="N38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9.21" style:data-style-name="N38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9.21" style:data-style-name="N3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9.21" style:data-style-name="N38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9.21" style:data-style-name="N38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Normal_9.13" style:data-style-name="N0">
      <style:table-cell-properties fo:border-top="thick solid #000000" fo:border-bottom="thick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9.13" style:data-style-name="N0">
      <style:table-cell-properties fo:border-top="thick solid #000000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9.13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9.3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Normal_9.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9.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9.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9.1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9.1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_9.1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9.1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9.1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9.1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9.1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9.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Normal_9.1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9.1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Normal_9.1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_9.1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Normal_9.1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Normal_9.1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Normal_9.1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Normal_Q10" style:data-style-name="N37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Q10" style:data-style-name="N37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Normal_Q10" style:data-style-name="N37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Q10" style:data-style-name="N37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Q10" style:data-style-name="N37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Normal_Q10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Normal_Q10" style:data-style-name="N37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Normal_Q10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Normal_Q10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Normal_Q10" style:data-style-name="N36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Normal_Q10" style:data-style-name="N36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Q10" style:data-style-name="N36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387" style:family="table-cell" style:parent-style-name="Normal_Self-identification_32_Gender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Normal_Gender_ID" style:data-style-name="N37">
      <style:table-cell-properties fo:border-top="none" fo:border-bottom="thin solid #000000" fo:border-left="thick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Normal_Gender_ID" style:data-style-name="N3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position="33%"/>
    </style:style>
    <style:style style:name="ce3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5" style:family="table-cell" style:parent-style-name="Default" style:data-style-name="N0">
      <style:text-properties fo:color="#000000" style:font-name="Arial" style:font-name-asian="Arial" style:font-name-complex="Arial"/>
    </style:style>
    <style:style style:name="ce396" style:family="table-cell" style:parent-style-name="Normal_9.9" style:data-style-name="N38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Normal_9.9" style:data-style-name="N38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Normal_9.9" style:data-style-name="N38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Hyperlink" style:data-style-name="N0">
      <style:table-cell-properties fo:border-top="none" fo:border-bottom="thin solid #000000" fo:border-left="2pt solid #000000" fo:border-right="2pt solid #000000"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400" style:family="table-cell" style:parent-style-name="Hyperlink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401" style:family="table-cell" style:parent-style-name="Hyperlink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402" style:family="table-cell" style:parent-style-name="Hyperlink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403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404" style:family="table-cell" style:parent-style-name="Normal_9.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9.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Normal_9.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Normal_9.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Normal_9.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Normal_9.1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Normal_9.1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9.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9.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9.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9.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Normal_9.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9.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Normal_9.1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Normal_Sex_ID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Sex_ID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Normal_Sex_ID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Normal_Sex_ID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al_Sex_ID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Sex_ID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Normal_Sex_ID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Sex_ID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Sex_ID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Sex_ID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Sex_ID" style:data-style-name="N0">
      <style:table-cell-properties fo:border-top="none" fo:border-bottom="thick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Sex_ID" style:data-style-name="N0">
      <style:table-cell-properties fo:border-top="none" fo:border-bottom="thick solid #000000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Normal_9.5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9.5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Q7-9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Q7-9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Normal_Q7-9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Normal_Q7-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Q7-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Normal_Q7-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Normal_Q7-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Normal_Gender_32_identity" style:data-style-name="N0">
      <style:table-cell-properties fo:border-top="thick solid #000000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Normal_Gender_32_identity" style:data-style-name="N0">
      <style:table-cell-properties fo:border-top="none" fo:border-bottom="none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Normal_Gender_32_identity" style:data-style-name="N0">
      <style:table-cell-properties fo:border-top="none" fo:border-bottom="thin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Normal_Q7-9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Q7-9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Normal_Gender_ID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Gender_ID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Gender_ID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Normal_Gender_ID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Normal_Gender_ID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Gender_ID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Normal_Gender_ID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Normal_Gender_ID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Normal_Gender_ID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Normal_Gender_ID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Normal_Gender_ID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Gender_ID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Normal_Gender_ID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Q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Q10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Normal_Q10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Normal_Q10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Normal_Q10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Q10" style:data-style-name="N0">
      <style:table-cell-properties fo:border-top="thick solid #000000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Normal_Q10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Normal_Q10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Q10" style:data-style-name="N0">
      <style:table-cell-properties fo:border-top="thin solid #000000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Normal_Q10" style:data-style-name="N0">
      <style:table-cell-properties fo:border-top="thin solid #000000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Normal_9.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9.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9.3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Normal_9.3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9.3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9.3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9.3" style:data-style-name="N0">
      <style:table-cell-properties fo:border-top="thick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9.3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Normal_9.3" style:data-style-name="N0">
      <style:table-cell-properties fo:border-top="thick solid #000000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Normal_9.3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Normal_9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9.3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9.3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9.3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9.3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Normal_9.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9.5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9.5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9.5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Normal_9.5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9.5" style:data-style-name="N0">
      <style:table-cell-properties fo:border-top="thick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Normal_9.5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9.5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Normal_9.5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9.5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9.5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9.5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Normal_9.5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_9.5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Normal_9.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9.6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Normal_9.6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_9.6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_9.6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_9.6" style:data-style-name="N0">
      <style:table-cell-properties fo:border-top="thick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9.6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9.6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9.6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9.6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Normal_9.6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Normal_9.6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Normal_9.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9.7" style:data-style-name="N0">
      <style:table-cell-properties fo:border-top="thick solid #000000" fo:border-bottom="none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Normal_9.7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Normal_9.7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9.7" style:data-style-name="N0">
      <style:table-cell-properties fo:border-top="none" fo:border-bottom="thick solid #000000" fo:border-left="none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Normal_9.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9.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Normal_9.7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9.7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Normal_9.7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_9.7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Normal_9.7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Normal_9.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9.8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9.8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Normal_9.8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Normal_9.8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Normal_9.8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Normal_9.8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Normal_9.8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Normal_9.8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Normal_9.8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Normal_9.8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Normal_9.8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9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9.9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9.9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Normal_9.9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9.9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Normal_9.9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9.9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9.9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9.9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9.9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Normal_9.9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9.9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Normal_9.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5" style:family="table-cell" style:parent-style-name="Normal_9.12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Normal_9.12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Normal_9.12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Normal_9.12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Normal_9.1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Normal_9.12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Normal_9.12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Normal_9.12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Normal_9.12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Normal_9.12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Normal_9.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7" style:family="table-cell" style:parent-style-name="Normal_9.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9.14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_9.14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_9.14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9.14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Normal_9.14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Normal_9.14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Normal_9.14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Normal_9.14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_9.14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Normal_9.14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Normal_9.14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3">
      <style:table-cell-properties fo:border-top="thick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Normal_9.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9.15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Normal_9.15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Normal_9.15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Normal_9.15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Normal_9.15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Normal_9.15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Normal_9.15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Normal_9.15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Normal_9.15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Normal_9.15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Normal_9.15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Normal_9.1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9.16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Normal_9.16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Normal_9.16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Normal_9.16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Normal_9.16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Normal_9.16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Normal_9.16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Normal_9.16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Normal_9.16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Normal_9.16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Normal_9.16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5" style:family="table-cell" style:parent-style-name="Normal_Q77_Al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Q81_All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Normal_Q81_All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Normal_Q81_All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Normal_Q81_All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Normal_Q81_All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Normal_Q81_All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Normal_Q81_All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Normal_Q81_All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Normal_Q81_All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3">
      <style:table-cell-properties fo:border-top="thick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Normal_9.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7" style:family="table-cell" style:parent-style-name="Normal_9.17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Normal_9.17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Normal_9.17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Normal_9.17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Normal_9.17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Normal_9.17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Normal_9.17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Normal_9.17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Normal_9.17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Normal_9.17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Normal_9.17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Normal_9.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9.18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Normal_9.18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Normal_9.18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Normal_9.18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Normal_9.18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Normal_9.18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Normal_9.18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Normal_9.18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Normal_9.18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Normal_9.18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Normal_9.18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Normal_9.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9.1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Normal_9.1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Normal_9.1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Normal_9.1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Normal_9.1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Normal_9.19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Normal_9.1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Normal_9.1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Normal_9.1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Normal_9.19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Normal_9.19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Normal_9.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3" style:family="table-cell" style:parent-style-name="Normal_9.20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Normal_9.20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9.20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Normal_9.20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Normal_9.20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Normal_9.20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Normal_9.20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Normal_9.20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Normal_9.20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Normal_9.20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Normal_9.20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Normal_Q81_Al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5" style:family="table-cell" style:parent-style-name="Normal_Q81_All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Normal_Q81_All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8" style:family="table-cell" style:parent-style-name="Normal_9.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9" style:family="table-cell" style:parent-style-name="Normal_9.21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Normal_9.21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Normal_9.21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Normal_9.21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Normal_9.21" style:data-style-name="N0">
      <style:table-cell-properties fo:border-top="thick solid #000000" fo:border-bottom="thin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Normal_9.21" style:data-style-name="N0">
      <style:table-cell-properties fo:border-top="thick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Normal_9.21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Normal_9.21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Normal_9.21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Normal_9.21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Normal_9.21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Normal_9.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1" style:family="table-cell" style:parent-style-name="Normal_9.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Normal_9.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Normal_9.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Normal_9.1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Normal_Sex_ID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Sex_ID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7" style:family="table-cell" style:parent-style-name="Normal_Sex_ID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Normal_Sex_ID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Normal_9.5" style:data-style-name="N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Normal_Gender_ID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Normal_Gender_ID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Normal_Gender_ID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Normal_Gender_ID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Normal_Gender_ID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5" style:family="table-cell" style:parent-style-name="Normal_Q7-9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Normal_Q7-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Normal_Gender_32_identity" style:data-style-name="N0">
      <style:table-cell-properties fo:border-top="thick solid #000000" fo:border-bottom="thin solid #000000" fo:border-left="thick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Normal_Q7-9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Normal_9.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0" style:family="table-cell" style:parent-style-name="Normal_Q10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1" style:family="table-cell" style:parent-style-name="Normal_Q10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Normal_Q10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Normal_Q10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Normal_9.3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5" style:family="table-cell" style:parent-style-name="Normal_9.3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Normal_9.3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Normal_9.3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8" style:family="table-cell" style:parent-style-name="Normal_9.3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Normal_9.5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0" style:family="table-cell" style:parent-style-name="Normal_9.5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Normal_9.5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Normal_9.5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Normal_9.5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Normal_9.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Normal_9.6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Normal_9.6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Normal_9.6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Normal_9.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9" style:family="table-cell" style:parent-style-name="Normal_9.7" style:data-style-name="N0">
      <style:table-cell-properties fo:border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Normal_9.7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Normal_9.7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Normal_9.8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3" style:family="table-cell" style:parent-style-name="Normal_9.8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Normal_9.8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Normal_9.8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Normal_9.9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7" style:family="table-cell" style:parent-style-name="Normal_9.9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Normal_9.9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Normal_9.9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Normal_9.1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1" style:family="table-cell" style:parent-style-name="Normal_9.12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2" style:family="table-cell" style:parent-style-name="Normal_9.1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Normal_9.12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Normal_9.1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5" style:family="table-cell" style:parent-style-name="Normal_9.1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6" style:family="table-cell" style:parent-style-name="Normal_9.14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Normal_9.14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Normal_9.14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Normal_9.1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0" style:family="table-cell" style:parent-style-name="Normal_9.15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Normal_9.15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Normal_9.15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Normal_9.16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Normal_9.16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Normal_9.16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Normal_Q77_All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7" style:family="table-cell" style:parent-style-name="Normal_Q81_All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Normal_Q81_All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Normal_9.1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0" style:family="table-cell" style:parent-style-name="Normal_9.17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Normal_9.17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Normal_9.17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9.18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Normal_9.18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Normal_9.18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Normal_9.18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Normal_9.19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9.1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Normal_9.1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Normal_9.19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Normal_9.2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2" style:family="table-cell" style:parent-style-name="Normal_9.20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Normal_9.20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Normal_9.20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Normal_Q81_All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6" style:family="table-cell" style:parent-style-name="Normal_Q81_All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Normal_9.2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8" style:family="table-cell" style:parent-style-name="Normal_9.21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Normal_9.21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Normal_9.21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23.7595833333333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4.85069444444444cm" style:use-optimal-column-width="true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6.06777777777778cm" style:use-optimal-column-width="true"/>
    </style:style>
    <style:style style:name="co17" style:family="table-column">
      <style:table-column-properties fo:break-before="auto" style:column-width="2.13430555555556cm"/>
    </style:style>
    <style:style style:name="co18" style:family="table-column">
      <style:table-column-properties fo:break-before="auto" style:column-width="1.99319444444444cm" style:use-optimal-column-width="true"/>
    </style:style>
    <style:style style:name="co19" style:family="table-column">
      <style:table-column-properties fo:break-before="auto" style:column-width="1.83444444444444cm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66347222222222cm" style:use-optimal-column-width="true"/>
    </style:style>
    <style:style style:name="co25" style:family="table-column">
      <style:table-column-properties fo:break-before="auto" style:column-width="2.41652777777778cm"/>
    </style:style>
    <style:style style:name="co26" style:family="table-column">
      <style:table-column-properties fo:break-before="auto" style:column-width="2.29305555555556cm"/>
    </style:style>
    <style:style style:name="co27" style:family="table-column">
      <style:table-column-properties fo:break-before="auto" style:column-width="2.46944444444444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4.26861111111111cm"/>
    </style:style>
    <style:style style:name="co30" style:family="table-column">
      <style:table-column-properties fo:break-before="auto" style:column-width="2.68111111111111cm"/>
    </style:style>
    <style:style style:name="co31" style:family="table-column">
      <style:table-column-properties fo:break-before="auto" style:column-width="3.58069444444444cm" style:use-optimal-column-width="true"/>
    </style:style>
    <style:style style:name="co32" style:family="table-column">
      <style:table-column-properties fo:break-before="auto" style:column-width="3.10444444444444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4.26861111111111cm" style:use-optimal-column-width="true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55763888888889cm"/>
    </style:style>
    <style:style style:name="co37" style:family="table-column">
      <style:table-column-properties fo:break-before="auto" style:column-width="14.0229166666667cm" style:use-optimal-column-width="true"/>
    </style:style>
    <style:style style:name="co38" style:family="table-column">
      <style:table-column-properties fo:break-before="auto" style:column-width="4.46263888888889cm" style:use-optimal-column-width="true"/>
    </style:style>
    <style:style style:name="co39" style:family="table-column">
      <style:table-column-properties fo:break-before="auto" style:column-width="2.87513888888889cm"/>
    </style:style>
    <style:style style:name="co40" style:family="table-column">
      <style:table-column-properties fo:break-before="auto" style:column-width="9.45444444444444cm" style:use-optimal-column-width="true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8.64305555555556cm"/>
    </style:style>
    <style:style style:name="co43" style:family="table-column">
      <style:table-column-properties fo:break-before="auto" style:column-width="5.32694444444444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36361111111111cm"/>
    </style:style>
    <style:style style:name="co46" style:family="table-column">
      <style:table-column-properties fo:break-before="auto" style:column-width="1.71097222222222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1.51694444444444cm"/>
    </style:style>
    <style:style style:name="co49" style:family="table-column">
      <style:table-column-properties fo:break-before="auto" style:column-width="4.568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30.4pt" style:use-optimal-row-height="false" fo:break-before="auto"/>
    </style:style>
    <style:style style:name="ro16" style:family="table-row">
      <style:table-row-properties style:row-height="35.5pt" style:use-optimal-row-height="tru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7.4pt" style:use-optimal-row-height="false" fo:break-before="auto"/>
    </style:style>
    <style:style style:name="ro19" style:family="table-row">
      <style:table-row-properties style:row-height="29.6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276">
            <text:p>Question number</text:p>
          </table:table-cell>
          <table:table-cell office:value-type="string" table:style-name="ce277">
            <text:p>Tab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99">
            <text:p><text:a xlink:href="#Notes.A1">Notes</text:a></text:p>
          </table:table-cell>
          <table:table-cell office:value-type="string" table:style-name="ce390">
            <text:p>Terminology and table not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'.A1">Q1</text:a></text:p>
          </table:table-cell>
          <table:table-cell office:value-type="string" table:style-name="ce391">
            <text:p>Age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0'.A1">Q10</text:a></text:p>
          </table:table-cell>
          <table:table-cell office:value-type="string" table:style-name="ce391">
            <text:p>Relationship status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46'.A1">Q146</text:a></text:p>
          </table:table-cell>
          <table:table-cell office:value-type="string" table:style-name="ce391">
            <text:p>Ethnicity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47'.A1">Q147</text:a></text:p>
          </table:table-cell>
          <table:table-cell office:value-type="string" table:style-name="ce391">
            <text:p>Religion/beliefs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48'.A1">Q148</text:a></text:p>
          </table:table-cell>
          <table:table-cell office:value-type="string" table:style-name="ce391">
            <text:p>Whether respondents had a disabilit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49'.A1">Q149</text:a></text:p>
          </table:table-cell>
          <table:table-cell office:value-type="string" table:style-name="ce391">
            <text:p>Furthest level of educatio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50'.A1">Q150</text:a></text:p>
          </table:table-cell>
          <table:table-cell office:value-type="string" table:style-name="ce391">
            <text:p>Income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151'.A1">Q151</text:a></text:p>
          </table:table-cell>
          <table:table-cell office:value-type="string" table:style-name="ce391">
            <text:p>Where respondents live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1">
            <text:p><text:a xlink:href="#'Q7-9'.A1">Q7-9</text:a></text:p>
          </table:table-cell>
          <table:table-cell office:value-type="string" table:style-name="ce391">
            <text:p>Sexual orientation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1">
            <text:p><text:a xlink:href="#'Gender identity'.A1">Gender identity</text:a></text:p>
          </table:table-cell>
          <table:table-cell office:value-type="string" table:style-name="ce391">
            <text:p>Gender identity of respon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68'.A1">Q68</text:a></text:p>
          </table:table-cell>
          <table:table-cell office:value-type="string" table:style-name="ce391">
            <text:p>Accessing healthcar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2-74'.A1">Q72-74</text:a></text:p>
          </table:table-cell>
          <table:table-cell office:value-type="string" table:style-name="ce391">
            <text:p>Experiences when trying or accessing healthcar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5'.A1">Q75</text:a></text:p>
          </table:table-cell>
          <table:table-cell office:value-type="string" table:style-name="ce391">
            <text:p>Accessing ment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6'.A1">Q76</text:a></text:p>
          </table:table-cell>
          <table:table-cell office:value-type="string" table:style-name="ce391">
            <text:p>Ease of access to ment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7'.A1">Q77</text:a></text:p>
          </table:table-cell>
          <table:table-cell office:value-type="string" table:style-name="ce391">
            <text:p>Reasons respondents found accessing mental health services difficul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7 - All'.A1">Q77 - All</text:a></text:p>
          </table:table-cell>
          <table:table-cell office:value-type="string" table:style-name="ce391">
            <text:p>Reasons respondents found accessing mental health services difficult (out of all respondents who accessed or tried to acces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8'.A1">Q78</text:a></text:p>
          </table:table-cell>
          <table:table-cell office:value-type="string" table:style-name="ce391">
            <text:p>Ratings of ment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79'.A1">Q79</text:a></text:p>
          </table:table-cell>
          <table:table-cell office:value-type="string" table:style-name="ce391">
            <text:p>Accessing sexu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80'.A1">Q80</text:a></text:p>
          </table:table-cell>
          <table:table-cell office:value-type="string" table:style-name="ce391">
            <text:p>Ease of access to sexu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81'.A1">Q81</text:a></text:p>
          </table:table-cell>
          <table:table-cell office:value-type="string" table:style-name="ce391">
            <text:p>Reasons respondents found accessing sexual health services difficul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00">
            <text:p><text:a xlink:href="#'Q81 - All'.A1">Q81 - All</text:a></text:p>
          </table:table-cell>
          <table:table-cell office:value-type="string" table:style-name="ce391">
            <text:p>Reasons respondents found accessing sexual health services difficult (out of all respondents who accessed or tried to acces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2">
            <text:p><text:a xlink:href="#'Q82'.A1">Q82</text:a></text:p>
          </table:table-cell>
          <table:table-cell office:value-type="string" table:style-name="ce392">
            <text:p>Ratings of sexual health services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Terminology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15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style-name="ce285">
            <text:p>Trans</text:p>
          </table:table-cell>
          <table:table-cell table:style-name="ce285"/>
          <table:table-cell office:value-type="string" table:style-name="ce285">
            <text:p>Trans men, trans women and non-binary respondents.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285">
            <text:p>Cisgender</text:p>
          </table:table-cell>
          <table:table-cell table:style-name="ce285"/>
          <table:table-cell office:value-type="string" table:style-name="ce285">
            <text:p>Cisgender men and cisgender women with a minority sexual orientation.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285">
            <text:p>Minority sexual orientation</text:p>
          </table:table-cell>
          <table:table-cell table:style-name="ce285"/>
          <table:table-cell office:value-type="string" table:style-name="ce285">
            <text:p>Any respondent not identifying as heterosexual, e.g. gay, lesbian, bisexual, pansexual, asexual, queer.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285">
            <text:p>Minority gender identity</text:p>
          </table:table-cell>
          <table:table-cell table:style-name="ce285"/>
          <table:table-cell office:value-type="string" table:style-name="ce285">
            <text:p>Any respondent not identifying exclusively as a man or woman (e.g. non-binary), identifying as trans, or with a trans history (e.g. assigned male at birth but identifying as a woman).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285"/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278">
            <text:p>Table notes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table:style-name="ce15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style-name="ce6">
            <text:p>*</text:p>
          </table:table-cell>
          <table:table-cell table:style-name="ce6"/>
          <table:table-cell office:value-type="string" table:style-name="ce6">
            <text:p>Base number less than 100.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393">
            <text:p>†</text:p>
          </table:table-cell>
          <table:table-cell table:style-name="ce6"/>
          <table:table-cell office:value-type="string" table:style-name="ce6">
            <text:p>Category created from responses to a free-text 'other' option.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394">
            <text:p>-</text:p>
          </table:table-cell>
          <table:table-cell table:style-name="ce6"/>
          <table:table-cell office:value-type="string" table:style-name="ce6">
            <text:p>Cell contains zero respondents.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395">
            <text:p>Cell suppressed due to containing 5 or fewer respondents. For questions requiring a single response, the next lowest value is also supressed to prevent disclosure.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Q1" table:style-name="ta1">
        <table:table-column table:style-name="co5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7" table:default-cell-style-name="ce6"/>
        <table:table-column table:style-name="co9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5" table:number-rows-spanned="1" table:style-name="ce670">
            <text:p>Age of respondents (Q1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671">
            <text:p/>
          </table:table-cell>
          <table:covered-table-cell/>
          <table:table-cell office:value-type="string" table:number-columns-spanned="2" table:number-rows-spanned="1" table:style-name="ce672">
            <text:p>Intersex status (%)</text:p>
          </table:table-cell>
          <table:covered-table-cell/>
          <table:table-cell office:value-type="string" table:number-columns-spanned="1" table:number-rows-spanned="2" table:style-name="ce674">
            <text:p>All (%)</text:p>
          </table:table-cell>
          <table:table-cell table:number-columns-repeated="16378" table:style-name="ce6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354">
            <text:p>Intersex</text:p>
          </table:table-cell>
          <table:table-cell office:value-type="string" table:style-name="ce355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7" table:style-name="ce411">
            <text:p>Q1</text:p>
          </table:table-cell>
          <table:table-cell office:value-type="string" table:style-name="ce356">
            <text:p>16-17</text:p>
          </table:table-cell>
          <table:table-cell office:value-type="float" office:value="10.43872919818457" table:style-name="ce357">
            <text:p>10.4</text:p>
          </table:table-cell>
          <table:table-cell office:value-type="float" office:value="8.2354049851576114" table:style-name="ce358">
            <text:p>8.2</text:p>
          </table:table-cell>
          <table:table-cell office:value-type="float" office:value="8.2758237895243205" table:style-name="ce359">
            <text:p>8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60">
            <text:p>18-24</text:p>
          </table:table-cell>
          <table:table-cell office:value-type="float" office:value="29.601613716591025" table:style-name="ce361">
            <text:p>29.6</text:p>
          </table:table-cell>
          <table:table-cell office:value-type="float" office:value="34.42585873816143" table:style-name="ce362">
            <text:p>34.4</text:p>
          </table:table-cell>
          <table:table-cell office:value-type="float" office:value="34.337360543210785" table:style-name="ce363">
            <text:p>34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60">
            <text:p>25-34</text:p>
          </table:table-cell>
          <table:table-cell office:value-type="float" office:value="20.32274331820474" table:style-name="ce361">
            <text:p>20.3</text:p>
          </table:table-cell>
          <table:table-cell office:value-type="float" office:value="26.150874051736324" table:style-name="ce362">
            <text:p>26.2</text:p>
          </table:table-cell>
          <table:table-cell office:value-type="float" office:value="26.043960110270309" table:style-name="ce363">
            <text:p>26.0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60">
            <text:p>35-44</text:p>
          </table:table-cell>
          <table:table-cell office:value-type="float" office:value="13.867876954109933" table:style-name="ce361">
            <text:p>13.9</text:p>
          </table:table-cell>
          <table:table-cell office:value-type="float" office:value="15.475663195589689" table:style-name="ce362">
            <text:p>15.5</text:p>
          </table:table-cell>
          <table:table-cell office:value-type="float" office:value="15.446169216821772" table:style-name="ce363">
            <text:p>15.4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60">
            <text:p>45-54</text:p>
          </table:table-cell>
          <table:table-cell office:value-type="float" office:value="14.422592032274331" table:style-name="ce361">
            <text:p>14.4</text:p>
          </table:table-cell>
          <table:table-cell office:value-type="float" office:value="10.300146067945153" table:style-name="ce362">
            <text:p>10.3</text:p>
          </table:table-cell>
          <table:table-cell office:value-type="float" office:value="10.375770134507576" table:style-name="ce363">
            <text:p>10.4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60">
            <text:p>55-64</text:p>
          </table:table-cell>
          <table:table-cell office:value-type="float" office:value="6.8582955118507316" table:style-name="ce361">
            <text:p>6.9</text:p>
          </table:table-cell>
          <table:table-cell office:value-type="float" office:value="4.1709466145219807" table:style-name="ce362">
            <text:p>4.2</text:p>
          </table:table-cell>
          <table:table-cell office:value-type="float" office:value="4.2202445928694337" table:style-name="ce363">
            <text:p>4.2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64">
            <text:p>65+</text:p>
          </table:table-cell>
          <table:table-cell office:value-type="float" office:value="4.48814926878467" table:style-name="ce365">
            <text:p>4.5</text:p>
          </table:table-cell>
          <table:table-cell office:value-type="float" office:value="1.2411063468878105" table:style-name="ce366">
            <text:p>1.2</text:p>
          </table:table-cell>
          <table:table-cell office:value-type="float" office:value="1.3006716127957962" table:style-name="ce367">
            <text:p>1.3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673">
            <text:p>Respondents (rounded)</text:p>
          </table:table-cell>
          <table:covered-table-cell/>
          <table:table-cell office:value-type="float" office:value="1980" table:style-name="ce368">
            <text:p>1980</text:p>
          </table:table-cell>
          <table:table-cell office:value-type="float" office:value="106120" table:style-name="ce369">
            <text:p>106120</text:p>
          </table:table-cell>
          <table:table-cell office:value-type="float" office:value="108100" table:style-name="ce370">
            <text:p>108100</text:p>
          </table:table-cell>
          <table:table-cell table:style-name="ce6"/>
          <table:table-cell table:number-columns-repeated="3" table:style-name="ce13"/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4">
            <text:p>Respondents: All respondents.</text:p>
          </table:table-cell>
          <table:table-cell table:number-columns-repeated="16378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Q7-9" table:style-name="ta1"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5" table:number-rows-spanned="1" table:style-name="ce675">
            <text:p>Sexual orientation (Q7-9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676">
            <text:p/>
          </table:table-cell>
          <table:covered-table-cell/>
          <table:table-cell office:value-type="string" table:number-columns-spanned="2" table:number-rows-spanned="1" table:style-name="ce677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9">
            <text:p>Intersex</text:p>
          </table:table-cell>
          <table:table-cell office:value-type="string" table:style-name="ce80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9" table:style-name="ce425">
            <text:p>Q7-9</text:p>
          </table:table-cell>
          <table:table-cell office:value-type="string" table:style-name="ce81">
            <text:p>Bisexual</text:p>
          </table:table-cell>
          <table:table-cell office:value-type="float" office:value="27.634896621280884" table:style-name="ce332">
            <text:p>27.6</text:p>
          </table:table-cell>
          <table:table-cell office:value-type="float" office:value="25.670263393488195" table:style-name="ce333">
            <text:p>25.7</text:p>
          </table:table-cell>
          <table:table-cell office:value-type="float" office:value="25.706303539380933" table:style-name="ce334">
            <text:p>25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82">
            <text:p>Gay/Lesbian</text:p>
          </table:table-cell>
          <table:table-cell office:value-type="float" office:value="44.780635400907713" table:style-name="ce335">
            <text:p>44.8</text:p>
          </table:table-cell>
          <table:table-cell office:value-type="float" office:value="61.619940630448099" table:style-name="ce336">
            <text:p>61.6</text:p>
          </table:table-cell>
          <table:table-cell office:value-type="float" office:value="61.311032581546378" table:style-name="ce337">
            <text:p>61.3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31">
            <text:p>Asexual<text:span text:style-name="T1">†</text:span></text:p>
          </table:table-cell>
          <table:table-cell office:value-type="float" office:value="2.118003025718608" table:style-name="ce335">
            <text:p>2.1</text:p>
          </table:table-cell>
          <table:table-cell office:value-type="float" office:value="1.8828629317250152" table:style-name="ce336">
            <text:p>1.9</text:p>
          </table:table-cell>
          <table:table-cell office:value-type="float" office:value="1.8871764509981686" table:style-name="ce337">
            <text:p>1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31">
            <text:p>Pansexual<text:span text:style-name="T1">†</text:span></text:p>
          </table:table-cell>
          <table:table-cell office:value-type="float" office:value="6.8078668683812404" table:style-name="ce335">
            <text:p>6.8</text:p>
          </table:table-cell>
          <table:table-cell office:value-type="float" office:value="4.211468689629176" table:style-name="ce336">
            <text:p>4.2</text:p>
          </table:table-cell>
          <table:table-cell office:value-type="float" office:value="4.2590982256841015" table:style-name="ce337">
            <text:p>4.3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31">
            <text:p>Queer<text:span text:style-name="T1">†</text:span></text:p>
          </table:table-cell>
          <table:table-cell office:value-type="float" office:value="1.1598587997982854" table:style-name="ce335">
            <text:p>1.2</text:p>
          </table:table-cell>
          <table:table-cell office:value-type="float" office:value="1.4456014701031898" table:style-name="ce336">
            <text:p>1.4</text:p>
          </table:table-cell>
          <table:table-cell office:value-type="float" office:value="1.4403596736294844" table:style-name="ce337">
            <text:p>1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82">
            <text:p>Heterosexual</text:p>
          </table:table-cell>
          <table:table-cell office:value-type="float" office:value="7.7660110943015628" table:style-name="ce335">
            <text:p>7.8</text:p>
          </table:table-cell>
          <table:table-cell office:value-type="float" office:value="1.2571267021627479" table:style-name="ce336">
            <text:p>1.3</text:p>
          </table:table-cell>
          <table:table-cell office:value-type="float" office:value="1.3765287054339581" table:style-name="ce337">
            <text:p>1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82">
            <text:p>Other</text:p>
          </table:table-cell>
          <table:table-cell office:value-type="float" office:value="4.236006051437216" table:style-name="ce335">
            <text:p>4.2</text:p>
          </table:table-cell>
          <table:table-cell office:value-type="float" office:value="2.1778259435518073" table:style-name="ce336">
            <text:p>2.2</text:p>
          </table:table-cell>
          <table:table-cell office:value-type="float" office:value="2.2155821569316734" table:style-name="ce337">
            <text:p>2.2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82">
            <text:p>Don't know</text:p>
          </table:table-cell>
          <table:table-cell office:value-type="float" office:value="3.8325769036812911" table:style-name="ce335">
            <text:p>3.8</text:p>
          </table:table-cell>
          <table:table-cell office:value-type="float" office:value="1.2552419544833435" table:style-name="ce336">
            <text:p>1.3</text:p>
          </table:table-cell>
          <table:table-cell office:value-type="float" office:value="1.3025217857869711" table:style-name="ce337">
            <text:p>1.3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83">
            <text:p>Prefer not to say</text:p>
          </table:table-cell>
          <table:table-cell office:value-type="float" office:value="1.6641452344931922" table:style-name="ce338">
            <text:p>1.7</text:p>
          </table:table-cell>
          <table:table-cell office:value-type="float" office:value="0.47966828440842479" table:style-name="ce339">
            <text:p>0.5</text:p>
          </table:table-cell>
          <table:table-cell office:value-type="float" office:value="0.50139688060833687" table:style-name="ce340">
            <text:p>0.5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678">
            <text:p>Respondents (rounded)</text:p>
          </table:table-cell>
          <table:covered-table-cell/>
          <table:table-cell office:value-type="float" office:value="1980" table:style-name="ce77">
            <text:p>1980</text:p>
          </table:table-cell>
          <table:table-cell office:value-type="float" office:value="106120" table:style-name="ce10">
            <text:p>106120</text:p>
          </table:table-cell>
          <table:table-cell office:value-type="float" office:value="108100" table:style-name="ce78">
            <text:p>10810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Gender_identity" table:style-name="ta1"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0" table:number-columns-repeated="2" table:default-cell-style-name="ce6"/>
        <table:table-column table:style-name="co14" table:default-cell-style-name="ce6"/>
        <table:table-column table:style-name="co13" table:default-cell-style-name="ce6"/>
        <table:table-column table:style-name="co10" table:number-columns-repeated="16377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7">
          <table:table-cell table:style-name="ce6"/>
          <table:table-cell office:value-type="string" table:number-columns-spanned="5" table:number-rows-spanned="1" table:style-name="ce432">
            <text:p>Gender identity (intersex)</text:p>
          </table:table-cell>
          <table:covered-table-cell table:number-columns-repeated="4"/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number-columns-spanned="2" table:number-rows-spanned="2" table:style-name="ce686">
            <text:p/>
          </table:table-cell>
          <table:covered-table-cell/>
          <table:table-cell office:value-type="string" table:number-columns-spanned="2" table:number-rows-spanned="1" table:style-name="ce682">
            <text:p>Intersex status (%)</text:p>
          </table:table-cell>
          <table:covered-table-cell/>
          <table:table-cell office:value-type="string" table:number-columns-spanned="1" table:number-rows-spanned="2" table:style-name="ce688">
            <text:p>All (%)</text:p>
          </table:table-cell>
          <table:table-cell table:number-columns-repeated="16378" table:style-name="ce6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84">
            <text:p>Intersex</text:p>
          </table:table-cell>
          <table:table-cell office:value-type="string" table:style-name="ce85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7" table:style-name="ce687">
            <text:p>Gender identity</text:p>
          </table:table-cell>
          <table:table-cell office:value-type="string" table:style-name="ce257">
            <text:p>Woman</text:p>
          </table:table-cell>
          <table:table-cell office:value-type="float" office:value="22.087745839636913" table:style-name="ce90">
            <text:p>22.1</text:p>
          </table:table-cell>
          <table:table-cell office:value-type="float" office:value="38.620364698675964" table:style-name="ce91">
            <text:p>38.6</text:p>
          </table:table-cell>
          <table:table-cell office:value-type="float" office:value="38.317082647227515" table:style-name="ce258">
            <text:p>38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59">
            <text:p>Man</text:p>
          </table:table-cell>
          <table:table-cell office:value-type="float" office:value="25.769036812909736" table:style-name="ce90">
            <text:p>25.8</text:p>
          </table:table-cell>
          <table:table-cell office:value-type="float" office:value="46.722894972435562" table:style-name="ce91">
            <text:p>46.7</text:p>
          </table:table-cell>
          <table:table-cell office:value-type="float" office:value="46.338507650465317" table:style-name="ce260">
            <text:p>46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59">
            <text:p>Trans woman</text:p>
          </table:table-cell>
          <table:table-cell office:value-type="float" office:value="15.532022188603126" table:style-name="ce90">
            <text:p>15.5</text:p>
          </table:table-cell>
          <table:table-cell office:value-type="float" office:value="3.2342270178579846" table:style-name="ce91">
            <text:p>3.2</text:p>
          </table:table-cell>
          <table:table-cell office:value-type="float" office:value="3.4598234934966423" table:style-name="ce260">
            <text:p>3.5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59">
            <text:p>Trans man</text:p>
          </table:table-cell>
          <table:table-cell office:value-type="float" office:value="6.4044377206253156" table:style-name="ce90">
            <text:p>6.4</text:p>
          </table:table-cell>
          <table:table-cell office:value-type="float" office:value="2.8685859680535266" table:style-name="ce91">
            <text:p>2.9</text:p>
          </table:table-cell>
          <table:table-cell office:value-type="float" office:value="2.9334492775074472" table:style-name="ce260">
            <text:p>2.9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59">
            <text:p>Non-binary</text:p>
          </table:table-cell>
          <table:table-cell office:value-type="float" office:value="23.701462430660616" table:style-name="ce90">
            <text:p>23.7</text:p>
          </table:table-cell>
          <table:table-cell office:value-type="float" office:value="6.5410168213730389" table:style-name="ce91">
            <text:p>6.5</text:p>
          </table:table-cell>
          <table:table-cell office:value-type="float" office:value="6.855816018797757" table:style-name="ce260">
            <text:p>6.9</text:p>
          </table:table-cell>
          <table:table-cell table:number-columns-repeated="16378" table:style-name="ce6"/>
        </table:table-row>
        <table:table-row table:style-name="ro7">
          <table:table-cell table:style-name="ce6"/>
          <table:covered-table-cell/>
          <table:table-cell office:value-type="string" table:style-name="ce259">
            <text:p>Other</text:p>
          </table:table-cell>
          <table:table-cell office:value-type="float" office:value="4.0847201210287443" table:style-name="ce90">
            <text:p>4.1</text:p>
          </table:table-cell>
          <table:table-cell office:value-type="float" office:value="0.8698110540451397" table:style-name="ce91">
            <text:p>0.9</text:p>
          </table:table-cell>
          <table:table-cell office:value-type="float" office:value="0.92878684156968672" table:style-name="ce260">
            <text:p>0.9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387">
            <text:p>Don’t know or prefer not to say</text:p>
          </table:table-cell>
          <table:table-cell office:value-type="float" office:value="2.4205748865355523" table:style-name="ce388">
            <text:p>2.4</text:p>
          </table:table-cell>
          <table:table-cell office:value-type="float" office:value="1.1430994675587807" table:style-name="ce389">
            <text:p>1.1</text:p>
          </table:table-cell>
          <table:table-cell office:value-type="float" office:value="1.1665340709356324" table:style-name="ce261">
            <text:p>1.2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685">
            <text:p>Respondents (rounded)</text:p>
          </table:table-cell>
          <table:covered-table-cell/>
          <table:table-cell office:value-type="float" office:value="1980" table:style-name="ce95">
            <text:p>1980</text:p>
          </table:table-cell>
          <table:table-cell office:value-type="float" office:value="106120" table:style-name="ce96">
            <text:p>106120</text:p>
          </table:table-cell>
          <table:table-cell office:value-type="float" office:value="108100" table:style-name="ce262">
            <text:p>108100</text:p>
          </table:table-cell>
          <table:table-cell table:number-columns-repeated="16378" table:style-name="ce6"/>
        </table:table-row>
        <table:table-row table:style-name="ro1">
          <table:table-cell table:number-columns-repeated="5" table:style-name="ce6"/>
          <table:table-cell office:value-type="string" table:style-name="ce4">
            <text:p>Respondents: All respondents.</text:p>
          </table:table-cell>
          <table:table-cell table:number-columns-repeated="16378" table:style-name="ce6"/>
        </table:table-row>
        <table:table-row table:style-name="ro3">
          <table:table-cell table:number-columns-repeated="9" table:style-name="ce6"/>
          <table:table-cell table:style-name="ce4"/>
          <table:table-cell table:number-columns-repeated="16374"/>
        </table:table-row>
        <table:table-row table:style-name="ro4">
          <table:table-cell/>
          <table:table-cell office:value-type="string" table:style-name="ce278">
            <text:p>Cisgender respondents</text:p>
          </table:table-cell>
          <table:table-cell table:number-columns-repeated="5" table:style-name="ce6"/>
          <table:table-cell table:style-name="ce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4" table:number-rows-spanned="1" table:style-name="ce680">
            <text:p>Gender identity by intersex status (Q5-6) (cisgender)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table-cell office:value-type="string" table:number-columns-spanned="2" table:number-rows-spanned="2" table:style-name="ce681">
            <text:p/>
          </table:table-cell>
          <table:covered-table-cell/>
          <table:table-cell office:value-type="string" table:number-columns-spanned="2" table:number-rows-spanned="1" table:style-name="ce682">
            <text:p>Intersex status (%)</text:p>
          </table:table-cell>
          <table:covered-table-cell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office:value-type="string" table:style-name="ce84">
            <text:p>Intersex</text:p>
          </table:table-cell>
          <table:table-cell office:value-type="string" table:style-name="ce97">
            <text:p>Not intersex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1" table:number-rows-spanned="2" table:style-name="ce453">
            <text:p>Gender identity</text:p>
          </table:table-cell>
          <table:table-cell office:value-type="string" table:style-name="ce98">
            <text:p>Woman</text:p>
          </table:table-cell>
          <table:table-cell office:value-type="float" office:value="46.153846153846153" table:style-name="ce87">
            <text:p>46.2</text:p>
          </table:table-cell>
          <table:table-cell office:value-type="float" office:value="45.252975861840504" table:style-name="ce88">
            <text:p>45.3</text:p>
          </table:table-cell>
          <table:table-cell table:number-columns-repeated="16379" table:style-name="ce6"/>
        </table:table-row>
        <table:table-row table:style-name="ro3">
          <table:table-cell/>
          <table:covered-table-cell/>
          <table:table-cell office:value-type="string" table:style-name="ce99">
            <text:p>Man</text:p>
          </table:table-cell>
          <table:table-cell office:value-type="float" office:value="53.846153846153847" table:style-name="ce93">
            <text:p>53.8</text:p>
          </table:table-cell>
          <table:table-cell office:value-type="float" office:value="54.747024138159496" table:style-name="ce94">
            <text:p>54.7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2" table:number-rows-spanned="1" table:style-name="ce683">
            <text:p>Respondents (rounded)</text:p>
          </table:table-cell>
          <table:covered-table-cell/>
          <table:table-cell office:value-type="float" office:value="950" table:style-name="ce95">
            <text:p>950</text:p>
          </table:table-cell>
          <table:table-cell office:value-type="float" office:value="90560" table:style-name="ce96">
            <text:p>90560</text:p>
          </table:table-cell>
          <table:table-cell table:number-columns-repeated="16379" table:style-name="ce6"/>
        </table:table-row>
        <table:table-row table:style-name="ro1">
          <table:table-cell/>
          <table:table-cell table:number-columns-repeated="3" table:style-name="ce6"/>
          <table:table-cell office:value-type="string" table:style-name="ce4">
            <text:p>Respondents: All cisgender respondents.</text:p>
          </table:table-cell>
          <table:table-cell table:number-columns-repeated="16379" table:style-name="ce6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78">
            <text:p>Trans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680">
            <text:p>Gender identity by intersex status (Q5-6) (trans)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table-cell office:value-type="string" table:number-columns-spanned="2" table:number-rows-spanned="2" table:style-name="ce681">
            <text:p/>
          </table:table-cell>
          <table:covered-table-cell/>
          <table:table-cell office:value-type="string" table:number-columns-spanned="2" table:number-rows-spanned="1" table:style-name="ce682">
            <text:p>Intersex status (%)</text:p>
          </table:table-cell>
          <table:covered-table-cell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office:value-type="string" table:style-name="ce84">
            <text:p>Intersex</text:p>
          </table:table-cell>
          <table:table-cell office:value-type="string" table:style-name="ce85">
            <text:p>Not intersex</text:p>
          </table:table-cell>
          <table:table-cell table:number-columns-repeated="16379" table:style-name="ce6"/>
        </table:table-row>
        <table:table-row table:style-name="ro1">
          <table:table-cell/>
          <table:table-cell office:value-type="string" table:number-columns-spanned="1" table:number-rows-spanned="3" table:style-name="ce453">
            <text:p>Gender identity</text:p>
          </table:table-cell>
          <table:table-cell office:value-type="string" table:style-name="ce86">
            <text:p>Trans woman</text:p>
          </table:table-cell>
          <table:table-cell office:value-type="float" office:value="34.033149171270715" table:style-name="ce87">
            <text:p>34.0</text:p>
          </table:table-cell>
          <table:table-cell office:value-type="float" office:value="25.579488708355068" table:style-name="ce88">
            <text:p>25.6</text:p>
          </table:table-cell>
          <table:table-cell table:number-columns-repeated="16379" table:style-name="ce6"/>
        </table:table-row>
        <table:table-row table:style-name="ro3">
          <table:table-cell/>
          <table:covered-table-cell/>
          <table:table-cell office:value-type="string" table:style-name="ce89">
            <text:p>Trans man</text:p>
          </table:table-cell>
          <table:table-cell office:value-type="float" office:value="14.033149171270717" table:style-name="ce90">
            <text:p>14.0</text:p>
          </table:table-cell>
          <table:table-cell office:value-type="float" office:value="22.687635089811433" table:style-name="ce91">
            <text:p>22.7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office:value-type="string" table:style-name="ce92">
            <text:p>Non-binary</text:p>
          </table:table-cell>
          <table:table-cell office:value-type="float" office:value="51.933701657458563" table:style-name="ce93">
            <text:p>51.9</text:p>
          </table:table-cell>
          <table:table-cell office:value-type="float" office:value="51.732876201833498" table:style-name="ce94">
            <text:p>51.7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683">
            <text:p>Respondents (rounded)</text:p>
          </table:table-cell>
          <table:covered-table-cell/>
          <table:table-cell office:value-type="float" office:value="910" table:style-name="ce95">
            <text:p>910</text:p>
          </table:table-cell>
          <table:table-cell office:value-type="float" office:value="13420" table:style-name="ce96">
            <text:p>1342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office:value-type="string" table:style-name="ce4">
            <text:p>Respondents: All trans respondents.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78">
            <text:p>Cisgender and trans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4" table:number-rows-spanned="1" table:style-name="ce684">
            <text:p>Gender identity by intersex status (Q5-6) (trans vs cisgender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2" table:style-name="ce681">
            <text:p/>
          </table:table-cell>
          <table:covered-table-cell/>
          <table:table-cell office:value-type="string" table:number-columns-spanned="2" table:number-rows-spanned="1" table:style-name="ce682">
            <text:p>Intersex status (%)</text:p>
          </table:table-cell>
          <table:covered-table-cell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84">
            <text:p>Intersex</text:p>
          </table:table-cell>
          <table:table-cell office:value-type="string" table:style-name="ce97">
            <text:p>Not intersex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53">
            <text:p>Gender identity</text:p>
          </table:table-cell>
          <table:table-cell office:value-type="string" table:style-name="ce98">
            <text:p>Cisgender</text:p>
          </table:table-cell>
          <table:table-cell office:value-type="float" office:value="51.186623516720609" table:style-name="ce87">
            <text:p>51.2</text:p>
          </table:table-cell>
          <table:table-cell office:value-type="float" office:value="87.096432933573126" table:style-name="ce88">
            <text:p>87.1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office:value-type="string" table:style-name="ce99">
            <text:p>Trans</text:p>
          </table:table-cell>
          <table:table-cell office:value-type="float" office:value="48.813376483279399" table:style-name="ce93">
            <text:p>48.8</text:p>
          </table:table-cell>
          <table:table-cell office:value-type="float" office:value="12.903567066426874" table:style-name="ce94">
            <text:p>12.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683">
            <text:p>Respondents (rounded)</text:p>
          </table:table-cell>
          <table:covered-table-cell/>
          <table:table-cell office:value-type="float" office:value="1850" table:style-name="ce95">
            <text:p>1850</text:p>
          </table:table-cell>
          <table:table-cell office:value-type="float" office:value="103980" table:style-name="ce96">
            <text:p>103980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6"/>
          <table:table-cell office:value-type="string" table:style-name="ce4">
            <text:p>Respondents: All cisgender and trans respondents.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6"/>
          <table:table-cell table:style-name="ce4"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  <table:table table:name="Q10" table:style-name="ta1">
        <table:table-column table:style-name="co5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9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5" table:number-rows-spanned="1" table:style-name="ce689">
            <text:p>Current relationship status of respondents (Q10) by intersex status (Q5-6)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6"/>
          <table:table-cell office:value-type="string" table:number-columns-spanned="2" table:number-rows-spanned="2" table:style-name="ce671">
            <text:p/>
          </table:table-cell>
          <table:covered-table-cell/>
          <table:table-cell office:value-type="string" table:number-columns-spanned="2" table:number-rows-spanned="1" table:style-name="ce672">
            <text:p>Intersex status (%)</text:p>
          </table:table-cell>
          <table:covered-table-cell/>
          <table:table-cell office:value-type="string" table:number-columns-spanned="1" table:number-rows-spanned="2" table:style-name="ce674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354">
            <text:p>Intersex</text:p>
          </table:table-cell>
          <table:table-cell office:value-type="string" table:style-name="ce371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7" table:style-name="ce411">
            <text:p>Q10</text:p>
          </table:table-cell>
          <table:table-cell office:value-type="string" table:style-name="ce356">
            <text:p>Single</text:p>
          </table:table-cell>
          <table:table-cell office:value-type="float" office:value="39.989914271306105" table:style-name="ce357">
            <text:p>40.0</text:p>
          </table:table-cell>
          <table:table-cell office:value-type="float" office:value="43.661122367243081" table:style-name="ce358">
            <text:p>43.7</text:p>
          </table:table-cell>
          <table:table-cell office:value-type="float" office:value="43.593776018057689" table:style-name="ce359">
            <text:p>43.6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60">
            <text:p>Married/Civil Partnership</text:p>
          </table:table-cell>
          <table:table-cell office:value-type="float" office:value="15.179021684316693" table:style-name="ce361">
            <text:p>15.2</text:p>
          </table:table-cell>
          <table:table-cell office:value-type="float" office:value="14.090373651227441" table:style-name="ce362">
            <text:p>14.1</text:p>
          </table:table-cell>
          <table:table-cell office:value-type="float" office:value="14.110344317193658" table:style-name="ce363">
            <text:p>14.1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60">
            <text:p>Living with partner(s)</text:p>
          </table:table-cell>
          <table:table-cell office:value-type="float" office:value="20.625315179021683" table:style-name="ce361">
            <text:p>20.6</text:p>
          </table:table-cell>
          <table:table-cell office:value-type="float" office:value="20.794421146868963" table:style-name="ce362">
            <text:p>20.8</text:p>
          </table:table-cell>
          <table:table-cell office:value-type="float" office:value="20.791318988325408" table:style-name="ce363">
            <text:p>20.8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60">
            <text:p>In a relationship but not living together</text:p>
          </table:table-cell>
          <table:table-cell office:value-type="float" office:value="17.145738779626829" table:style-name="ce361">
            <text:p>17.1</text:p>
          </table:table-cell>
          <table:table-cell office:value-type="float" office:value="19.151863544268011" table:style-name="ce362">
            <text:p>19.2</text:p>
          </table:table-cell>
          <table:table-cell office:value-type="float" office:value="19.115062258321153" table:style-name="ce363">
            <text:p>19.1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60">
            <text:p>Divorced/Separated</text:p>
          </table:table-cell>
          <table:table-cell office:value-type="float" office:value="3.2274331820474034" table:style-name="ce361">
            <text:p>3.2</text:p>
          </table:table-cell>
          <table:table-cell office:value-type="float" office:value="1.3909437874004618" table:style-name="ce362">
            <text:p>1.4</text:p>
          </table:table-cell>
          <table:table-cell office:value-type="float" office:value="1.4246332032044995" table:style-name="ce363">
            <text:p>1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60">
            <text:p>Widowed</text:p>
          </table:table-cell>
          <table:table-cell office:value-type="float" office:value="1.8658598083711546" table:style-name="ce361">
            <text:p>1.9</text:p>
          </table:table-cell>
          <table:table-cell office:value-type="float" office:value="0.32606134853696461" table:style-name="ce362">
            <text:p>0.3</text:p>
          </table:table-cell>
          <table:table-cell office:value-type="float" office:value="0.35430812780995025" table:style-name="ce363">
            <text:p>0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64">
            <text:p>Prefer not to say</text:p>
          </table:table-cell>
          <table:table-cell office:value-type="float" office:value="1.9667170953101363" table:style-name="ce365">
            <text:p>2.0</text:p>
          </table:table-cell>
          <table:table-cell office:value-type="float" office:value="0.5852141544550723" table:style-name="ce366">
            <text:p>0.6</text:p>
          </table:table-cell>
          <table:table-cell office:value-type="float" office:value="0.61055708708764267" table:style-name="ce367">
            <text:p>0.6</text:p>
          </table:table-cell>
          <table:table-cell table:number-columns-repeated="16378"/>
        </table:table-row>
        <table:table-row table:style-name="ro7">
          <table:table-cell table:style-name="ce6"/>
          <table:table-cell office:value-type="string" table:number-columns-spanned="2" table:number-rows-spanned="1" table:style-name="ce673">
            <text:p>Respondents (rounded)</text:p>
          </table:table-cell>
          <table:covered-table-cell/>
          <table:table-cell office:value-type="float" office:value="1980" table:style-name="ce368">
            <text:p>1980</text:p>
          </table:table-cell>
          <table:table-cell office:value-type="float" office:value="106120" table:style-name="ce369">
            <text:p>106120</text:p>
          </table:table-cell>
          <table:table-cell office:value-type="float" office:value="108100" table:style-name="ce370">
            <text:p>108100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table:style-name="ce4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690">
            <text:p>Of those in a relationship, what type of relationship were respondents in (Q10)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2" table:style-name="ce691">
            <text:p/>
          </table:table-cell>
          <table:covered-table-cell/>
          <table:table-cell office:value-type="string" table:number-columns-spanned="2" table:number-rows-spanned="1" table:style-name="ce672">
            <text:p>Intersex status (%)</text:p>
          </table:table-cell>
          <table:covered-table-cell/>
          <table:table-cell office:value-type="string" table:number-columns-spanned="1" table:number-rows-spanned="2" table:style-name="ce674">
            <text:p>All (%)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79">
            <text:p>Intersex</text:p>
          </table:table-cell>
          <table:table-cell office:value-type="string" table:style-name="ce280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3" table:style-name="ce692">
            <text:p>Q10</text:p>
          </table:table-cell>
          <table:table-cell office:value-type="string" table:style-name="ce19">
            <text:p>Married/Civil Partnership</text:p>
          </table:table-cell>
          <table:table-cell office:value-type="float" office:value="28.666666666666668" table:style-name="ce372">
            <text:p>28.7</text:p>
          </table:table-cell>
          <table:table-cell office:value-type="float" office:value="26.075582916237945" table:style-name="ce373">
            <text:p>26.1</text:p>
          </table:table-cell>
          <table:table-cell office:value-type="float" office:value="26.122176362795635" table:style-name="ce374">
            <text:p>26.1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0">
            <text:p>Living with partner(s)</text:p>
          </table:table-cell>
          <table:table-cell office:value-type="float" office:value="38.952380952380956" table:style-name="ce375">
            <text:p>39.0</text:p>
          </table:table-cell>
          <table:table-cell office:value-type="float" office:value="38.482063445004449" table:style-name="ce376">
            <text:p>38.5</text:p>
          </table:table-cell>
          <table:table-cell office:value-type="float" office:value="38.490520799438272" table:style-name="ce377">
            <text:p>38.5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21">
            <text:p>In a relationship but not living together</text:p>
          </table:table-cell>
          <table:table-cell office:value-type="float" office:value="32.38095238095238" table:style-name="ce378">
            <text:p>32.4</text:p>
          </table:table-cell>
          <table:table-cell office:value-type="float" office:value="35.442353638757609" table:style-name="ce379">
            <text:p>35.4</text:p>
          </table:table-cell>
          <table:table-cell office:value-type="float" office:value="35.387302837766093" table:style-name="ce380">
            <text:p>35.4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2" table:number-rows-spanned="1" table:style-name="ce693">
            <text:p>Respondents (rounded)</text:p>
          </table:table-cell>
          <table:covered-table-cell/>
          <table:table-cell office:value-type="float" office:value="1050" table:style-name="ce381">
            <text:p>1050</text:p>
          </table:table-cell>
          <table:table-cell office:value-type="float" office:value="57340" table:style-name="ce382">
            <text:p>57340</text:p>
          </table:table-cell>
          <table:table-cell office:value-type="float" office:value="58390" table:style-name="ce383">
            <text:p>5839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6"/>
          <table:table-cell office:value-type="string" table:style-name="ce4">
            <text:p>Respondents: All respondents currently in a relationship.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_Toc357771640" table:cell-range-address="Q10.$B$4" table:base-cell-address="Q10.$A$1"/>
        </table:named-expressions>
      </table:table>
      <table:table table:name="Q146" table:style-name="ta1">
        <table:table-column table:style-name="co5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6379" table:default-cell-style-name="ce8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8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 table:style-name="ce6"/>
        </table:table-row>
        <table:table-row table:style-name="ro1">
          <table:table-cell table:style-name="ce8"/>
          <table:table-cell office:value-type="string" table:number-columns-spanned="5" table:number-rows-spanned="1" table:style-name="ce697">
            <text:p>Ethnicity of respondents (Q146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2" table:number-rows-spanned="2" table:style-name="ce695">
            <text:p/>
          </table:table-cell>
          <table:covered-table-cell/>
          <table:table-cell office:value-type="string" table:number-columns-spanned="2" table:number-rows-spanned="1" table:style-name="ce696">
            <text:p>Intersex status (%)</text:p>
          </table:table-cell>
          <table:covered-table-cell/>
          <table:table-cell office:value-type="string" table:number-columns-spanned="1" table:number-rows-spanned="2" table:style-name="ce674">
            <text:p>All (%)</text:p>
          </table:table-cell>
          <table:table-cell table:number-columns-repeated="16378"/>
        </table:table-row>
        <table:table-row table:style-name="ro1">
          <table:table-cell table:style-name="ce8"/>
          <table:covered-table-cell/>
          <table:covered-table-cell/>
          <table:table-cell office:value-type="string" table:style-name="ce281">
            <text:p>Intersex</text:p>
          </table:table-cell>
          <table:table-cell office:value-type="string" table:style-name="ce282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1" table:number-rows-spanned="6" table:style-name="ce478">
            <text:p>Q146</text:p>
          </table:table-cell>
          <table:table-cell office:value-type="string" table:style-name="ce22">
            <text:p>White</text:p>
          </table:table-cell>
          <table:table-cell office:value-type="float" office:value="80.332829046898638" table:style-name="ce28">
            <text:p>80.3</text:p>
          </table:table-cell>
          <table:table-cell office:value-type="float" office:value="92.625924704330203" table:style-name="ce23">
            <text:p>92.6</text:p>
          </table:table-cell>
          <table:table-cell office:value-type="float" office:value="92.400414438750019" table:style-name="ce32">
            <text:p>92.4</text:p>
          </table:table-cell>
          <table:table-cell table:number-columns-repeated="16378"/>
        </table:table-row>
        <table:table-row table:style-name="ro3">
          <table:table-cell table:style-name="ce8"/>
          <table:covered-table-cell/>
          <table:table-cell office:value-type="string" table:style-name="ce24">
            <text:p>Mixed/Multiple ethnic groups</text:p>
          </table:table-cell>
          <table:table-cell office:value-type="float" office:value="6.8078668683812404" table:style-name="ce29">
            <text:p>6.8</text:p>
          </table:table-cell>
          <table:table-cell office:value-type="float" office:value="3.3388305140649299" table:style-name="ce25">
            <text:p>3.3</text:p>
          </table:table-cell>
          <table:table-cell office:value-type="float" office:value="3.4024681307702269" table:style-name="ce33">
            <text:p>3.4</text:p>
          </table:table-cell>
          <table:table-cell table:number-columns-repeated="16378"/>
        </table:table-row>
        <table:table-row table:style-name="ro3">
          <table:table-cell table:style-name="ce8"/>
          <table:covered-table-cell/>
          <table:table-cell office:value-type="string" table:style-name="ce24">
            <text:p>Asian/Asian British</text:p>
          </table:table-cell>
          <table:table-cell office:value-type="float" office:value="3.9334341906202726" table:style-name="ce29">
            <text:p>3.9</text:p>
          </table:table-cell>
          <table:table-cell office:value-type="float" office:value="1.5897846675776279" table:style-name="ce303">
            <text:p>1.6</text:p>
          </table:table-cell>
          <table:table-cell office:value-type="float" office:value="1.6327776647116505" table:style-name="ce305">
            <text:p>1.6</text:p>
          </table:table-cell>
          <table:table-cell table:number-columns-repeated="16378"/>
        </table:table-row>
        <table:table-row table:style-name="ro3">
          <table:table-cell table:style-name="ce8"/>
          <table:covered-table-cell/>
          <table:table-cell office:value-type="string" table:style-name="ce24">
            <text:p>Black/African/Caribbean/Black British</text:p>
          </table:table-cell>
          <table:table-cell office:value-type="float" office:value="4.6394351991931417" table:style-name="ce29">
            <text:p>4.6</text:p>
          </table:table-cell>
          <table:table-cell office:value-type="float" office:value="0.8500212034113932" table:style-name="ce303">
            <text:p>0.9</text:p>
          </table:table-cell>
          <table:table-cell office:value-type="float" office:value="0.91953597661381337" table:style-name="ce305">
            <text:p>0.9</text:p>
          </table:table-cell>
          <table:table-cell table:number-columns-repeated="16378"/>
        </table:table-row>
        <table:table-row table:style-name="ro3">
          <table:table-cell table:style-name="ce8"/>
          <table:covered-table-cell/>
          <table:table-cell office:value-type="string" table:style-name="ce24">
            <text:p>Other</text:p>
          </table:table-cell>
          <table:table-cell office:value-type="float" office:value="2.7735753908219869" table:style-name="ce29">
            <text:p>2.8</text:p>
          </table:table-cell>
          <table:table-cell office:value-type="float" office:value="0.96781793337416966" table:style-name="ce303">
            <text:p>1.0</text:p>
          </table:table-cell>
          <table:table-cell office:value-type="float" office:value="1.0009435882254991" table:style-name="ce305">
            <text:p>1.0</text:p>
          </table:table-cell>
          <table:table-cell table:number-columns-repeated="16378"/>
        </table:table-row>
        <table:table-row table:style-name="ro3">
          <table:table-cell table:style-name="ce8"/>
          <table:covered-table-cell/>
          <table:table-cell office:value-type="string" table:style-name="ce26">
            <text:p>Prefer not to say</text:p>
          </table:table-cell>
          <table:table-cell office:value-type="float" office:value="1.5128593040847202" table:style-name="ce30">
            <text:p>1.5</text:p>
          </table:table-cell>
          <table:table-cell office:value-type="float" office:value="0.62762097724167176" table:style-name="ce304">
            <text:p>0.6</text:p>
          </table:table-cell>
          <table:table-cell office:value-type="float" office:value="0.64386020092878682" table:style-name="ce306">
            <text:p>0.6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2" table:number-rows-spanned="1" table:style-name="ce698">
            <text:p>Respondents (rounded)</text:p>
          </table:table-cell>
          <table:covered-table-cell/>
          <table:table-cell office:value-type="float" office:value="1980" table:style-name="ce31">
            <text:p>1980</text:p>
          </table:table-cell>
          <table:table-cell office:value-type="float" office:value="106120" table:style-name="ce27">
            <text:p>106120</text:p>
          </table:table-cell>
          <table:table-cell office:value-type="float" office:value="108100" table:style-name="ce34">
            <text:p>108100</text:p>
          </table:table-cell>
          <table:table-cell table:number-columns-repeated="16378"/>
        </table:table-row>
        <table:table-row table:style-name="ro3">
          <table:table-cell table:number-columns-repeated="5" table:style-name="ce8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694">
            <text:p>Ethnicity of respondents (Q146) by intersex status (Q5-6) (white vs minority ethnic group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2" table:style-name="ce695">
            <text:p/>
          </table:table-cell>
          <table:covered-table-cell/>
          <table:table-cell office:value-type="string" table:number-columns-spanned="2" table:number-rows-spanned="1" table:style-name="ce696">
            <text:p>Intersex status (%)</text:p>
          </table:table-cell>
          <table:covered-table-cell/>
          <table:table-cell office:value-type="string" table:number-columns-spanned="1" table:number-rows-spanned="2" table:style-name="ce674">
            <text:p>All (%)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281">
            <text:p>Intersex</text:p>
          </table:table-cell>
          <table:table-cell office:value-type="string" table:style-name="ce282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3" table:style-name="ce478">
            <text:p>Q146</text:p>
          </table:table-cell>
          <table:table-cell office:value-type="string" table:style-name="ce22">
            <text:p>White</text:p>
          </table:table-cell>
          <table:table-cell office:value-type="float" office:value="80.332829046898638" table:style-name="ce28">
            <text:p>80.3</text:p>
          </table:table-cell>
          <table:table-cell office:value-type="float" office:value="92.625924704330203" table:style-name="ce23">
            <text:p>92.6</text:p>
          </table:table-cell>
          <table:table-cell office:value-type="float" office:value="92.400414438750019" table:style-name="ce32">
            <text:p>92.4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4">
            <text:p>Minority ethnic group</text:p>
          </table:table-cell>
          <table:table-cell office:value-type="float" office:value="18.154311649016641" table:style-name="ce29">
            <text:p>18.2</text:p>
          </table:table-cell>
          <table:table-cell office:value-type="float" office:value="6.7464543184281212" table:style-name="ce303">
            <text:p>6.7</text:p>
          </table:table-cell>
          <table:table-cell office:value-type="float" office:value="6.9557253603211899" table:style-name="ce305">
            <text:p>7.0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6">
            <text:p>Prefer not to say</text:p>
          </table:table-cell>
          <table:table-cell office:value-type="float" office:value="1.5128593040847202" table:style-name="ce30">
            <text:p>1.5</text:p>
          </table:table-cell>
          <table:table-cell office:value-type="float" office:value="0.62762097724167176" table:style-name="ce304">
            <text:p>0.6</text:p>
          </table:table-cell>
          <table:table-cell office:value-type="float" office:value="0.64386020092878682" table:style-name="ce306">
            <text:p>0.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5">
            <text:p>Respondents (rounded)</text:p>
          </table:table-cell>
          <table:table-cell table:style-name="ce353"/>
          <table:table-cell office:value-type="float" office:value="1980" table:style-name="ce31">
            <text:p>1980</text:p>
          </table:table-cell>
          <table:table-cell office:value-type="float" office:value="106120" table:style-name="ce27">
            <text:p>106120</text:p>
          </table:table-cell>
          <table:table-cell office:value-type="float" office:value="108100" table:style-name="ce34">
            <text:p>1081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8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Q147" table:style-name="ta1">
        <table:table-column table:style-name="co5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9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5" table:number-rows-spanned="1" table:style-name="ce699">
            <text:p>Religion/belief of respondents (Q147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00">
            <text:p/>
          </table:table-cell>
          <table:covered-table-cell/>
          <table:table-cell office:value-type="string" table:number-columns-spanned="2" table:number-rows-spanned="1" table:style-name="ce701">
            <text:p>Intersex status (%)</text:p>
          </table:table-cell>
          <table:covered-table-cell/>
          <table:table-cell office:value-type="string" table:number-columns-spanned="1" table:number-rows-spanned="2" table:style-name="ce703">
            <text:p>All (%)</text:p>
          </table:table-cell>
          <table:table-cell table:number-columns-repeated="16378"/>
        </table:table-row>
        <table:table-row table:style-name="ro10">
          <table:table-cell table:style-name="ce6"/>
          <table:covered-table-cell/>
          <table:covered-table-cell/>
          <table:table-cell office:value-type="string" table:style-name="ce286">
            <text:p>Intersex</text:p>
          </table:table-cell>
          <table:table-cell office:value-type="string" table:style-name="ce287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15" table:style-name="ce489">
            <text:p>Q147</text:p>
          </table:table-cell>
          <table:table-cell office:value-type="string" table:style-name="ce288">
            <text:p>None</text:p>
          </table:table-cell>
          <table:table-cell office:value-type="float" office:value="52.597075138678775" table:style-name="ce289">
            <text:p>52.6</text:p>
          </table:table-cell>
          <table:table-cell office:value-type="float" office:value="69.255995853555106" table:style-name="ce290">
            <text:p>69.3</text:p>
          </table:table-cell>
          <table:table-cell office:value-type="float" office:value="68.950396862106615" table:style-name="ce291">
            <text:p>69.0</text:p>
          </table:table-cell>
          <table:table-cell table:number-columns-repeated="16378"/>
        </table:table-row>
        <table:table-row table:style-name="ro11">
          <table:table-cell table:style-name="ce6"/>
          <table:covered-table-cell/>
          <table:table-cell office:value-type="string" table:style-name="ce292">
            <text:p>Christian</text:p>
          </table:table-cell>
          <table:table-cell office:value-type="float" office:value="20.726172465960666" table:style-name="ce293">
            <text:p>20.7</text:p>
          </table:table-cell>
          <table:table-cell office:value-type="float" office:value="17.524383923102292" table:style-name="ce294">
            <text:p>17.5</text:p>
          </table:table-cell>
          <table:table-cell office:value-type="float" office:value="17.583119021628519" table:style-name="ce295">
            <text:p>17.6</text:p>
          </table:table-cell>
          <table:table-cell table:number-columns-repeated="16378"/>
        </table:table-row>
        <table:table-row table:style-name="ro8">
          <table:table-cell table:style-name="ce6"/>
          <table:covered-table-cell/>
          <table:table-cell office:value-type="string" table:style-name="ce292">
            <text:p>Buddhist</text:p>
          </table:table-cell>
          <table:table-cell office:value-type="float" office:value="1.9667170953101363" table:style-name="ce293">
            <text:p>2.0</text:p>
          </table:table-cell>
          <table:table-cell office:value-type="float" office:value="1.3607878245299911" table:style-name="ce294">
            <text:p>1.4</text:p>
          </table:table-cell>
          <table:table-cell office:value-type="float" office:value="1.3719032729560214" table:style-name="ce295">
            <text:p>1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92">
            <text:p>Hindu</text:p>
          </table:table-cell>
          <table:table-cell office:value-type="float" office:value="0.30257186081694404" table:style-name="ce293">
            <text:p>0.3</text:p>
          </table:table-cell>
          <table:table-cell office:value-type="float" office:value="0.24124770296376574" table:style-name="ce294">
            <text:p>0.2</text:p>
          </table:table-cell>
          <table:table-cell office:value-type="float" office:value="0.24237266184388243" table:style-name="ce295">
            <text:p>0.2</text:p>
          </table:table-cell>
          <table:table-cell table:number-columns-repeated="16378"/>
        </table:table-row>
        <table:table-row table:style-name="ro8">
          <table:table-cell table:style-name="ce6"/>
          <table:covered-table-cell/>
          <table:table-cell office:value-type="string" table:style-name="ce292">
            <text:p>Jewish</text:p>
          </table:table-cell>
          <table:table-cell office:value-type="float" office:value="2.9248613212304591" table:style-name="ce293">
            <text:p>2.9</text:p>
          </table:table-cell>
          <table:table-cell office:value-type="float" office:value="0.85567544644960658" table:style-name="ce294">
            <text:p>0.9</text:p>
          </table:table-cell>
          <table:table-cell office:value-type="float" office:value="0.89363355473736794" table:style-name="ce295">
            <text:p>0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92">
            <text:p>Muslim</text:p>
          </table:table-cell>
          <table:table-cell office:value-type="float" office:value="7.8164397377710539" table:style-name="ce293">
            <text:p>7.8</text:p>
          </table:table-cell>
          <table:table-cell office:value-type="float" office:value="0.55411581774489937" table:style-name="ce294">
            <text:p>0.6</text:p>
          </table:table-cell>
          <table:table-cell office:value-type="float" office:value="0.68733926622139174" table:style-name="ce295">
            <text:p>0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92">
            <text:p>Sikh</text:p>
          </table:table-cell>
          <table:table-cell office:value-type="string" table:style-name="ce293">
            <text:p>x</text:p>
          </table:table-cell>
          <table:table-cell office:value-type="float" office:value="9.5179757809923202E-2" table:style-name="ce294">
            <text:p>0.1</text:p>
          </table:table-cell>
          <table:table-cell office:value-type="float" office:value="9.7134082036670427E-2" table:style-name="ce295">
            <text:p>0.1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92">
            <text:p>Pagan<text:span text:style-name="T1">†</text:span></text:p>
          </table:table-cell>
          <table:table-cell office:value-type="float" office:value="2.0675743822491177" table:style-name="ce293">
            <text:p>2.1</text:p>
          </table:table-cell>
          <table:table-cell office:value-type="float" office:value="1.419215002591528" table:style-name="ce294">
            <text:p>1.4</text:p>
          </table:table-cell>
          <table:table-cell office:value-type="float" office:value="1.431108808673611" table:style-name="ce295">
            <text:p>1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92">
            <text:p>Agnostic<text:span text:style-name="T1">†</text:span></text:p>
          </table:table-cell>
          <table:table-cell office:value-type="float" office:value="1.2102874432677762" table:style-name="ce293">
            <text:p>1.2</text:p>
          </table:table-cell>
          <table:table-cell office:value-type="float" office:value="0.93577722282429443" table:style-name="ce294">
            <text:p>0.9</text:p>
          </table:table-cell>
          <table:table-cell office:value-type="float" office:value="0.94081296601232212" table:style-name="ce295">
            <text:p>0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92">
            <text:p>Atheist<text:span text:style-name="T1">†</text:span></text:p>
          </table:table-cell>
          <table:table-cell office:value-type="float" office:value="0.55471507816439747" table:style-name="ce293">
            <text:p>0.6</text:p>
          </table:table-cell>
          <table:table-cell office:value-type="float" office:value="0.41935635866748339" table:style-name="ce294">
            <text:p>0.4</text:p>
          </table:table-cell>
          <table:table-cell office:value-type="float" office:value="0.42183944198782586" table:style-name="ce295">
            <text:p>0.4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92">
            <text:p>Humanist<text:span text:style-name="T1">†</text:span></text:p>
          </table:table-cell>
          <table:table-cell office:value-type="string" table:style-name="ce293">
            <text:p>x</text:p>
          </table:table-cell>
          <table:table-cell office:value-type="float" office:value="0.30627149790321817" table:style-name="ce294">
            <text:p>0.3</text:p>
          </table:table-cell>
          <table:table-cell office:value-type="float" office:value="0.30527854354382133" table:style-name="ce295">
            <text:p>0.3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92">
            <text:p>Spiritualist<text:span text:style-name="T1">†</text:span></text:p>
          </table:table-cell>
          <table:table-cell office:value-type="float" office:value="1.1598587997982854" table:style-name="ce293">
            <text:p>1.2</text:p>
          </table:table-cell>
          <table:table-cell office:value-type="float" office:value="0.78311266079253639" table:style-name="ce294">
            <text:p>0.8</text:p>
          </table:table-cell>
          <table:table-cell office:value-type="float" office:value="0.79002386723158613" table:style-name="ce295">
            <text:p>0.8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92">
            <text:p>Wiccan<text:span text:style-name="T1">†</text:span></text:p>
          </table:table-cell>
          <table:table-cell office:value-type="float" office:value="0.65557236510337868" table:style-name="ce293">
            <text:p>0.7</text:p>
          </table:table-cell>
          <table:table-cell office:value-type="float" office:value="0.32040710549875134" table:style-name="ce294">
            <text:p>0.3</text:p>
          </table:table-cell>
          <table:table-cell office:value-type="float" office:value="0.32655553294233008" table:style-name="ce295">
            <text:p>0.3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92">
            <text:p>Prefer not to say</text:p>
          </table:table-cell>
          <table:table-cell office:value-type="float" office:value="5.2445789208270295" table:style-name="ce293">
            <text:p>5.2</text:p>
          </table:table-cell>
          <table:table-cell office:value-type="float" office:value="4.3565942609433161" table:style-name="ce294">
            <text:p>4.4</text:p>
          </table:table-cell>
          <table:table-cell office:value-type="float" office:value="4.3728838646413442" table:style-name="ce295">
            <text:p>4.4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296">
            <text:p>Other</text:p>
          </table:table-cell>
          <table:table-cell office:value-type="float" office:value="2.3197175995965709" table:style-name="ce297">
            <text:p>2.3</text:p>
          </table:table-cell>
          <table:table-cell office:value-type="float" office:value="1.5718795646232859" table:style-name="ce298">
            <text:p>1.6</text:p>
          </table:table-cell>
          <table:table-cell office:value-type="float" office:value="1.5855982534366966" table:style-name="ce299">
            <text:p>1.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702">
            <text:p>Respondents (rounded)</text:p>
          </table:table-cell>
          <table:covered-table-cell/>
          <table:table-cell office:value-type="float" office:value="1980" table:style-name="ce300">
            <text:p>1980</text:p>
          </table:table-cell>
          <table:table-cell office:value-type="float" office:value="106120" table:style-name="ce301">
            <text:p>106120</text:p>
          </table:table-cell>
          <table:table-cell office:value-type="float" office:value="108100" table:style-name="ce302">
            <text:p>1081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6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6"/>
          <table:table-cell table:style-name="ce4"/>
          <table:table-cell table:number-columns-repeated="16378"/>
        </table:table-row>
        <table:table-row table:style-name="ro8">
          <table:table-cell/>
          <table:table-cell table:number-columns-repeated="16383" table:style-name="ce6"/>
        </table:table-row>
        <table:table-row table:number-rows-repeated="1048551" table:style-name="ro3">
          <table:table-cell table:number-columns-repeated="16384"/>
        </table:table-row>
      </table:table>
      <table:table table:name="Q148" table:style-name="ta1">
        <table:table-column table:style-name="co5" table:default-cell-style-name="ce6"/>
        <table:table-column table:style-name="co10" table:default-cell-style-name="ce6"/>
        <table:table-column table:style-name="co24" table:default-cell-style-name="ce6"/>
        <table:table-column table:style-name="co27" table:default-cell-style-name="ce6"/>
        <table:table-column table:style-name="co28" table:default-cell-style-name="ce6"/>
        <table:table-column table:style-name="co9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2">
          <table:table-cell table:style-name="ce6"/>
          <table:table-cell office:value-type="string" table:number-columns-spanned="5" table:number-rows-spanned="1" table:style-name="ce704">
            <text:p>Whether respondents had a disability (Q148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05">
            <text:p/>
          </table:table-cell>
          <table:covered-table-cell/>
          <table:table-cell office:value-type="string" table:number-columns-spanned="2" table:number-rows-spanned="1" table:style-name="ce706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283">
            <text:p>Intersex</text:p>
          </table:table-cell>
          <table:table-cell office:value-type="string" table:style-name="ce284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3" table:style-name="ce503">
            <text:p>Q148</text:p>
          </table:table-cell>
          <table:table-cell office:value-type="string" table:style-name="ce36">
            <text:p>Yes</text:p>
          </table:table-cell>
          <table:table-cell office:value-type="float" office:value="31.316187594553707" table:style-name="ce43">
            <text:p>31.3</text:p>
          </table:table-cell>
          <table:table-cell office:value-type="float" office:value="16.565989728125146" table:style-name="ce37">
            <text:p>16.6</text:p>
          </table:table-cell>
          <table:table-cell office:value-type="float" office:value="16.836574219689542" table:style-name="ce47">
            <text:p>16.8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38">
            <text:p>No</text:p>
          </table:table-cell>
          <table:table-cell office:value-type="float" office:value="66.263237518910742" table:style-name="ce44">
            <text:p>66.3</text:p>
          </table:table-cell>
          <table:table-cell office:value-type="float" office:value="81.778259435518081" table:style-name="ce39">
            <text:p>81.8</text:p>
          </table:table-cell>
          <table:table-cell office:value-type="float" office:value="81.493644655775313" table:style-name="ce48">
            <text:p>81.5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40">
            <text:p>Prefer not to say</text:p>
          </table:table-cell>
          <table:table-cell office:value-type="float" office:value="2.4205748865355523" table:style-name="ce45">
            <text:p>2.4</text:p>
          </table:table-cell>
          <table:table-cell office:value-type="float" office:value="1.6557508363567828" table:style-name="ce41">
            <text:p>1.7</text:p>
          </table:table-cell>
          <table:table-cell office:value-type="float" office:value="1.6697811245351439" table:style-name="ce49">
            <text:p>1.7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707">
            <text:p>Respondents (rounded)</text:p>
          </table:table-cell>
          <table:covered-table-cell/>
          <table:table-cell office:value-type="float" office:value="1980" table:style-name="ce46">
            <text:p>1980</text:p>
          </table:table-cell>
          <table:table-cell office:value-type="float" office:value="106120" table:style-name="ce42">
            <text:p>106120</text:p>
          </table:table-cell>
          <table:table-cell office:value-type="float" office:value="108100" table:style-name="ce50">
            <text:p>108100</text:p>
          </table:table-cell>
          <table:table-cell table:number-columns-repeated="16378"/>
        </table:table-row>
        <table:table-row table:style-name="ro3">
          <table:table-cell table:number-columns-repeated="5" table:style-name="ce6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Q149" table:style-name="ta1">
        <table:table-column table:style-name="co5" table:default-cell-style-name="ce6"/>
        <table:table-column table:style-name="co10" table:default-cell-style-name="ce6"/>
        <table:table-column table:style-name="co29" table:default-cell-style-name="ce6"/>
        <table:table-column table:style-name="co30" table:number-columns-repeated="2" table:default-cell-style-name="ce6"/>
        <table:table-column table:style-name="co10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5" table:number-rows-spanned="1" table:style-name="ce708">
            <text:p>Highest level of education achieved by respondents (Q149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09">
            <text:p/>
          </table:table-cell>
          <table:covered-table-cell/>
          <table:table-cell office:value-type="string" table:number-columns-spanned="2" table:number-rows-spanned="1" table:style-name="ce710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55">
            <text:p>Intersex</text:p>
          </table:table-cell>
          <table:table-cell office:value-type="string" table:style-name="ce14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8" table:style-name="ce515">
            <text:p>Q149</text:p>
          </table:table-cell>
          <table:table-cell office:value-type="string" table:style-name="ce51">
            <text:p>Secondary education</text:p>
          </table:table-cell>
          <table:table-cell office:value-type="float" office:value="20.17145738779627" table:style-name="ce307">
            <text:p>20.2</text:p>
          </table:table-cell>
          <table:table-cell office:value-type="float" office:value="13.578664656269144" table:style-name="ce308">
            <text:p>13.6</text:p>
          </table:table-cell>
          <table:table-cell office:value-type="float" office:value="13.69960591315288" table:style-name="ce309">
            <text:p>13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2">
            <text:p>Post-secondary education</text:p>
          </table:table-cell>
          <table:table-cell office:value-type="float" office:value="22.995461422087747" table:style-name="ce310">
            <text:p>23.0</text:p>
          </table:table-cell>
          <table:table-cell office:value-type="float" office:value="24.653442020449511" table:style-name="ce311">
            <text:p>24.7</text:p>
          </table:table-cell>
          <table:table-cell office:value-type="float" office:value="24.623027253048161" table:style-name="ce312">
            <text:p>24.6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2">
            <text:p>Vocational qualification</text:p>
          </table:table-cell>
          <table:table-cell office:value-type="float" office:value="14.271306101865861" table:style-name="ce310">
            <text:p>14.3</text:p>
          </table:table-cell>
          <table:table-cell office:value-type="float" office:value="11.276445365876643" table:style-name="ce311">
            <text:p>11.3</text:p>
          </table:table-cell>
          <table:table-cell office:value-type="float" office:value="11.331384484449297" table:style-name="ce312">
            <text:p>11.3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2">
            <text:p>Undergraduate degree</text:p>
          </table:table-cell>
          <table:table-cell office:value-type="float" office:value="21.886031265758952" table:style-name="ce310">
            <text:p>21.9</text:p>
          </table:table-cell>
          <table:table-cell office:value-type="float" office:value="30.909861942232485" table:style-name="ce311">
            <text:p>30.9</text:p>
          </table:table-cell>
          <table:table-cell office:value-type="float" office:value="30.744324594349571" table:style-name="ce312">
            <text:p>30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2">
            <text:p>Post-graduate degree</text:p>
          </table:table-cell>
          <table:table-cell office:value-type="float" office:value="9.1780131114473011" table:style-name="ce310">
            <text:p>9.2</text:p>
          </table:table-cell>
          <table:table-cell office:value-type="float" office:value="15.236300240305328" table:style-name="ce311">
            <text:p>15.2</text:p>
          </table:table-cell>
          <table:table-cell office:value-type="float" office:value="15.125164202852966" table:style-name="ce312">
            <text:p>15.1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2">
            <text:p>Doctorate</text:p>
          </table:table-cell>
          <table:table-cell office:value-type="float" office:value="4.2864346949067071" table:style-name="ce310">
            <text:p>4.3</text:p>
          </table:table-cell>
          <table:table-cell office:value-type="float" office:value="2.6895349385101066" table:style-name="ce311">
            <text:p>2.7</text:p>
          </table:table-cell>
          <table:table-cell office:value-type="float" office:value="2.7188292105311844" table:style-name="ce312">
            <text:p>2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2">
            <text:p>None of the above</text:p>
          </table:table-cell>
          <table:table-cell office:value-type="float" office:value="4.9924357034795763" table:style-name="ce310">
            <text:p>5.0</text:p>
          </table:table-cell>
          <table:table-cell office:value-type="float" office:value="0.92823823210667677" table:style-name="ce311">
            <text:p>0.9</text:p>
          </table:table-cell>
          <table:table-cell office:value-type="float" office:value="1.0027937612166737" table:style-name="ce312">
            <text:p>1.0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53">
            <text:p>Prefer not to say</text:p>
          </table:table-cell>
          <table:table-cell office:value-type="float" office:value="2.2188603126575899" table:style-name="ce313">
            <text:p>2.2</text:p>
          </table:table-cell>
          <table:table-cell office:value-type="float" office:value="0.727512604250106" table:style-name="ce314">
            <text:p>0.7</text:p>
          </table:table-cell>
          <table:table-cell office:value-type="float" office:value="0.75487058039926724" table:style-name="ce315">
            <text:p>0.8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711">
            <text:p>Respondents (rounded)</text:p>
          </table:table-cell>
          <table:covered-table-cell/>
          <table:table-cell office:value-type="float" office:value="1980" table:style-name="ce56">
            <text:p>1980</text:p>
          </table:table-cell>
          <table:table-cell office:value-type="float" office:value="106120" table:style-name="ce54">
            <text:p>106120</text:p>
          </table:table-cell>
          <table:table-cell office:value-type="float" office:value="108100" table:style-name="ce57">
            <text:p>108100</text:p>
          </table:table-cell>
          <table:table-cell table:number-columns-repeated="16378"/>
        </table:table-row>
        <table:table-row table:style-name="ro3">
          <table:table-cell table:number-columns-repeated="5" table:style-name="ce6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Q150" table:style-name="ta1">
        <table:table-column table:style-name="co5" table:default-cell-style-name="ce6"/>
        <table:table-column table:style-name="co1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0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3">
          <table:table-cell table:style-name="ce6"/>
          <table:table-cell office:value-type="string" table:number-columns-spanned="5" table:number-rows-spanned="1" table:style-name="ce712">
            <text:p>Current personal annual incomes (before tax) of respondents (Q150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13">
            <text:p/>
          </table:table-cell>
          <table:covered-table-cell/>
          <table:table-cell office:value-type="string" table:number-columns-spanned="2" table:number-rows-spanned="1" table:style-name="ce714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58">
            <text:p>Intersex</text:p>
          </table:table-cell>
          <table:table-cell office:value-type="string" table:style-name="ce59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9" table:style-name="ce527">
            <text:p>Q150</text:p>
          </table:table-cell>
          <table:table-cell office:value-type="string" table:style-name="ce60">
            <text:p>Less than £20,000</text:p>
          </table:table-cell>
          <table:table-cell office:value-type="float" office:value="49.117498739283917" table:style-name="ce316">
            <text:p>49.1</text:p>
          </table:table-cell>
          <table:table-cell office:value-type="float" office:value="46.714413607878249" table:style-name="ce317">
            <text:p>46.7</text:p>
          </table:table-cell>
          <table:table-cell office:value-type="float" office:value="46.758496919461969" table:style-name="ce318">
            <text:p>46.8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£20,000 to £39,999</text:p>
          </table:table-cell>
          <table:table-cell office:value-type="float" office:value="22.995461422087747" table:style-name="ce319">
            <text:p>23.0</text:p>
          </table:table-cell>
          <table:table-cell office:value-type="float" office:value="27.48056353955614" table:style-name="ce320">
            <text:p>27.5</text:p>
          </table:table-cell>
          <table:table-cell office:value-type="float" office:value="27.398286739810175" table:style-name="ce321">
            <text:p>27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£40,000 to £59,999</text:p>
          </table:table-cell>
          <table:table-cell office:value-type="float" office:value="6.7070095814422599" table:style-name="ce319">
            <text:p>6.7</text:p>
          </table:table-cell>
          <table:table-cell office:value-type="float" office:value="9.0279413843471712" table:style-name="ce320">
            <text:p>9.0</text:p>
          </table:table-cell>
          <table:table-cell office:value-type="float" office:value="8.9853651316398082" table:style-name="ce321">
            <text:p>9.0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£60,000 to £79,999</text:p>
          </table:table-cell>
          <table:table-cell office:value-type="float" office:value="2.3701462430660616" table:style-name="ce319">
            <text:p>2.4</text:p>
          </table:table-cell>
          <table:table-cell office:value-type="float" office:value="2.8685859680535266" table:style-name="ce320">
            <text:p>2.9</text:p>
          </table:table-cell>
          <table:table-cell office:value-type="float" office:value="2.85944235786046" table:style-name="ce321">
            <text:p>2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£80,000 to £99,999</text:p>
          </table:table-cell>
          <table:table-cell office:value-type="float" office:value="1.3111447302067574" table:style-name="ce319">
            <text:p>1.3</text:p>
          </table:table-cell>
          <table:table-cell office:value-type="float" office:value="1.3362861046977335" table:style-name="ce320">
            <text:p>1.3</text:p>
          </table:table-cell>
          <table:table-cell office:value-type="float" office:value="1.3358248996281152" table:style-name="ce321">
            <text:p>1.3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£100,000 to £149,999</text:p>
          </table:table-cell>
          <table:table-cell office:value-type="float" office:value="1.3615733736762481" table:style-name="ce319">
            <text:p>1.4</text:p>
          </table:table-cell>
          <table:table-cell office:value-type="float" office:value="1.1242519907647364" table:style-name="ce320">
            <text:p>1.1</text:p>
          </table:table-cell>
          <table:table-cell office:value-type="float" office:value="1.1286055246165516" table:style-name="ce321">
            <text:p>1.1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£150,000 or more</text:p>
          </table:table-cell>
          <table:table-cell office:value-type="float" office:value="2.6727181038830055" table:style-name="ce319">
            <text:p>2.7</text:p>
          </table:table-cell>
          <table:table-cell office:value-type="float" office:value="0.67097017386797342" table:style-name="ce320">
            <text:p>0.7</text:p>
          </table:table-cell>
          <table:table-cell office:value-type="float" office:value="0.70769116912431318" table:style-name="ce321">
            <text:p>0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1">
            <text:p>Don't know</text:p>
          </table:table-cell>
          <table:table-cell office:value-type="float" office:value="6.1018658598083713" table:style-name="ce319">
            <text:p>6.1</text:p>
          </table:table-cell>
          <table:table-cell office:value-type="float" office:value="5.9284738255666021" table:style-name="ce320">
            <text:p>5.9</text:p>
          </table:table-cell>
          <table:table-cell office:value-type="float" office:value="5.9316546097060074" table:style-name="ce321">
            <text:p>5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2">
            <text:p>Prefer not to say</text:p>
          </table:table-cell>
          <table:table-cell office:value-type="float" office:value="7.3625819465456379" table:style-name="ce322">
            <text:p>7.4</text:p>
          </table:table-cell>
          <table:table-cell office:value-type="float" office:value="4.8485134052678704" table:style-name="ce323">
            <text:p>4.8</text:p>
          </table:table-cell>
          <table:table-cell office:value-type="float" office:value="4.8946326481526023" table:style-name="ce324">
            <text:p>4.9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715">
            <text:p>Respondents (rounded)</text:p>
          </table:table-cell>
          <table:covered-table-cell/>
          <table:table-cell office:value-type="float" office:value="1980" table:style-name="ce63">
            <text:p>1980</text:p>
          </table:table-cell>
          <table:table-cell office:value-type="float" office:value="106120" table:style-name="ce64">
            <text:p>106120</text:p>
          </table:table-cell>
          <table:table-cell office:value-type="float" office:value="108100" table:style-name="ce65">
            <text:p>10810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Q151" table:style-name="ta1">
        <table:table-column table:style-name="co5" table:default-cell-style-name="ce6"/>
        <table:table-column table:style-name="co10" table:default-cell-style-name="ce6"/>
        <table:table-column table:style-name="co34" table:default-cell-style-name="ce6"/>
        <table:table-column table:style-name="co10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5" table:number-rows-spanned="1" table:style-name="ce716">
            <text:p>Regional breakdown of respondents (Q151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17">
            <text:p/>
          </table:table-cell>
          <table:covered-table-cell/>
          <table:table-cell office:value-type="string" table:number-columns-spanned="2" table:number-rows-spanned="1" table:style-name="ce718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72">
            <text:p>Intersex</text:p>
          </table:table-cell>
          <table:table-cell office:value-type="string" table:style-name="ce66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13" table:style-name="ce539">
            <text:p>Q151</text:p>
          </table:table-cell>
          <table:table-cell office:value-type="string" table:style-name="ce67">
            <text:p>London</text:p>
          </table:table-cell>
          <table:table-cell office:value-type="float" office:value="18.003025718608171" table:style-name="ce396">
            <text:p>18.0</text:p>
          </table:table-cell>
          <table:table-cell office:value-type="float" office:value="18.672195259859585" table:style-name="ce397">
            <text:p>18.7</text:p>
          </table:table-cell>
          <table:table-cell office:value-type="float" office:value="18.659919702492182" table:style-name="ce398">
            <text:p>18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South East</text:p>
          </table:table-cell>
          <table:table-cell office:value-type="float" office:value="13.666162380231972" table:style-name="ce325">
            <text:p>13.7</text:p>
          </table:table-cell>
          <table:table-cell office:value-type="float" office:value="14.63129623521651" table:style-name="ce326">
            <text:p>14.6</text:p>
          </table:table-cell>
          <table:table-cell office:value-type="float" office:value="14.61359137079317" table:style-name="ce327">
            <text:p>14.6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North West</text:p>
          </table:table-cell>
          <table:table-cell office:value-type="float" office:value="11.195158850226928" table:style-name="ce73">
            <text:p>11.2</text:p>
          </table:table-cell>
          <table:table-cell office:value-type="float" office:value="11.906893464637422" table:style-name="ce69">
            <text:p>11.9</text:p>
          </table:table-cell>
          <table:table-cell office:value-type="float" office:value="11.893837073766397" table:style-name="ce75">
            <text:p>11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South West</text:p>
          </table:table-cell>
          <table:table-cell office:value-type="float" office:value="9.5310136157337375" table:style-name="ce325">
            <text:p>9.5</text:p>
          </table:table-cell>
          <table:table-cell office:value-type="float" office:value="9.6225792771992662" table:style-name="ce326">
            <text:p>9.6</text:p>
          </table:table-cell>
          <table:table-cell office:value-type="float" office:value="9.6208995541083091" table:style-name="ce327">
            <text:p>9.6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Scotland</text:p>
          </table:table-cell>
          <table:table-cell office:value-type="float" office:value="6.7574382249117493" table:style-name="ce325">
            <text:p>6.8</text:p>
          </table:table-cell>
          <table:table-cell office:value-type="float" office:value="8.173208311737266" table:style-name="ce326">
            <text:p>8.2</text:p>
          </table:table-cell>
          <table:table-cell office:value-type="float" office:value="8.1472367666376808" table:style-name="ce327">
            <text:p>8.1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Yorkshire and the Humber</text:p>
          </table:table-cell>
          <table:table-cell office:value-type="float" office:value="7.3625819465456379" table:style-name="ce73">
            <text:p>7.4</text:p>
          </table:table-cell>
          <table:table-cell office:value-type="float" office:value="7.7397163454742497" table:style-name="ce69">
            <text:p>7.7</text:p>
          </table:table-cell>
          <table:table-cell office:value-type="float" office:value="7.7327980166145531" table:style-name="ce75">
            <text:p>7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West Midlands</text:p>
          </table:table-cell>
          <table:table-cell office:value-type="float" office:value="7.4634392334846185" table:style-name="ce73">
            <text:p>7.5</text:p>
          </table:table-cell>
          <table:table-cell office:value-type="float" office:value="7.0159732365829521" table:style-name="ce69">
            <text:p>7.0</text:p>
          </table:table-cell>
          <table:table-cell office:value-type="float" office:value="7.0241817609946535" table:style-name="ce75">
            <text:p>7.0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East Midlands</text:p>
          </table:table-cell>
          <table:table-cell office:value-type="float" office:value="6.2027231467473527" table:style-name="ce73">
            <text:p>6.2</text:p>
          </table:table-cell>
          <table:table-cell office:value-type="float" office:value="6.5023794939452486" table:style-name="ce69">
            <text:p>6.5</text:p>
          </table:table-cell>
          <table:table-cell office:value-type="float" office:value="6.4968824585098703" table:style-name="ce75">
            <text:p>6.5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East of England</text:p>
          </table:table-cell>
          <table:table-cell office:value-type="float" office:value="5.3958648512355021" table:style-name="ce325">
            <text:p>5.4</text:p>
          </table:table-cell>
          <table:table-cell office:value-type="float" office:value="4.5987843377467845" table:style-name="ce326">
            <text:p>4.6</text:p>
          </table:table-cell>
          <table:table-cell office:value-type="float" office:value="4.6134063534940521" table:style-name="ce327">
            <text:p>4.6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68">
            <text:p>Wales</text:p>
          </table:table-cell>
          <table:table-cell office:value-type="float" office:value="4.7907211296016143" table:style-name="ce325">
            <text:p>4.8</text:p>
          </table:table-cell>
          <table:table-cell office:value-type="float" office:value="4.4338689157988975" table:style-name="ce326">
            <text:p>4.4</text:p>
          </table:table-cell>
          <table:table-cell office:value-type="float" office:value="4.4404151788192197" table:style-name="ce327">
            <text:p>4.4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68">
            <text:p>North East</text:p>
          </table:table-cell>
          <table:table-cell office:value-type="float" office:value="5.0428643469490675" table:style-name="ce73">
            <text:p>5.0</text:p>
          </table:table-cell>
          <table:table-cell office:value-type="float" office:value="4.2746077368892239" table:style-name="ce69">
            <text:p>4.3</text:p>
          </table:table-cell>
          <table:table-cell office:value-type="float" office:value="4.2887009935428964" table:style-name="ce75">
            <text:p>4.3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68">
            <text:p>Northern Ireland</text:p>
          </table:table-cell>
          <table:table-cell office:value-type="float" office:value="1.9162884518406456" table:style-name="ce325">
            <text:p>1.9</text:p>
          </table:table-cell>
          <table:table-cell office:value-type="float" office:value="1.5238184987984733" table:style-name="ce326">
            <text:p>1.5</text:p>
          </table:table-cell>
          <table:table-cell office:value-type="float" office:value="1.5310181501970435" table:style-name="ce327">
            <text:p>1.5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70">
            <text:p>Prefer not to say</text:p>
          </table:table-cell>
          <table:table-cell office:value-type="float" office:value="2.6727181038830055" table:style-name="ce328">
            <text:p>2.7</text:p>
          </table:table-cell>
          <table:table-cell office:value-type="float" office:value="0.90467888611412139" table:style-name="ce329">
            <text:p>0.9</text:p>
          </table:table-cell>
          <table:table-cell office:value-type="float" office:value="0.93711262002997286" table:style-name="ce330">
            <text:p>0.9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719">
            <text:p>Respondents (rounded)</text:p>
          </table:table-cell>
          <table:covered-table-cell/>
          <table:table-cell office:value-type="float" office:value="1980" table:style-name="ce74">
            <text:p>1980</text:p>
          </table:table-cell>
          <table:table-cell office:value-type="float" office:value="106120" table:style-name="ce71">
            <text:p>106120</text:p>
          </table:table-cell>
          <table:table-cell office:value-type="float" office:value="108100" table:style-name="ce76">
            <text:p>1081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6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Q68" table:style-name="ta1">
        <table:table-column table:style-name="co5" table:default-cell-style-name="ce6"/>
        <table:table-column table:style-name="co10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2">
          <table:table-cell table:style-name="ce6"/>
          <table:table-cell office:value-type="string" table:number-columns-spanned="5" table:number-rows-spanned="1" table:style-name="ce720">
            <text:p>In the 12 months preceding the survey, did respondents access, or try to access, public healthcare services (Q68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21">
            <text:p/>
          </table:table-cell>
          <table:covered-table-cell/>
          <table:table-cell office:value-type="string" table:number-columns-spanned="2" table:number-rows-spanned="1" table:style-name="ce722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4">
          <table:table-cell table:style-name="ce6"/>
          <table:covered-table-cell/>
          <table:covered-table-cell/>
          <table:table-cell office:value-type="string" table:style-name="ce105">
            <text:p>Intersex</text:p>
          </table:table-cell>
          <table:table-cell office:value-type="string" table:style-name="ce112">
            <text:p>Not intersex</text:p>
          </table:table-cell>
          <table:covered-table-cell/>
          <table:table-cell table:number-columns-repeated="16378"/>
        </table:table-row>
        <table:table-row table:style-name="ro14">
          <table:table-cell table:style-name="ce6"/>
          <table:table-cell office:value-type="string" table:number-columns-spanned="1" table:number-rows-spanned="2" table:style-name="ce551">
            <text:p>Q68</text:p>
          </table:table-cell>
          <table:table-cell office:value-type="string" table:style-name="ce100">
            <text:p>Yes</text:p>
          </table:table-cell>
          <table:table-cell office:value-type="float" office:value="74.510813594232744" table:style-name="ce106">
            <text:p>74.5</text:p>
          </table:table-cell>
          <table:table-cell office:value-type="float" office:value="79.925854990565952" table:style-name="ce101">
            <text:p>79.9</text:p>
          </table:table-cell>
          <table:table-cell office:value-type="float" office:value="79.827950582342595" table:style-name="ce109">
            <text:p>79.8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02">
            <text:p>No</text:p>
          </table:table-cell>
          <table:table-cell office:value-type="float" office:value="25.489186405767249" table:style-name="ce107">
            <text:p>25.5</text:p>
          </table:table-cell>
          <table:table-cell office:value-type="float" office:value="20.074145009434051" table:style-name="ce103">
            <text:p>20.1</text:p>
          </table:table-cell>
          <table:table-cell office:value-type="float" office:value="20.172049417657409" table:style-name="ce110">
            <text:p>20.2</text:p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number-columns-spanned="2" table:number-rows-spanned="1" table:style-name="ce723">
            <text:p>Respondents (rounded)</text:p>
          </table:table-cell>
          <table:covered-table-cell/>
          <table:table-cell office:value-type="float" office:value="1940" table:style-name="ce108">
            <text:p>1940</text:p>
          </table:table-cell>
          <table:table-cell office:value-type="float" office:value="105470" table:style-name="ce104">
            <text:p>105470</text:p>
          </table:table-cell>
          <table:table-cell office:value-type="float" office:value="107410" table:style-name="ce111">
            <text:p>107410</text:p>
          </table:table-cell>
          <table:table-cell table:number-columns-repeated="16378"/>
        </table:table-row>
        <table:table-row table:style-name="ro1">
          <table:table-cell table:number-columns-repeated="4" table:style-name="ce6"/>
          <table:table-cell table:style-name="ce4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style-name="ro3">
          <table:table-cell table:number-columns-repeated="5" table:style-name="ce6"/>
          <table:table-cell office:value-type="string" table:style-name="ce4">
            <text:p>Excluded: 'Prefer not to say' in Q68.</text:p>
          </table:table-cell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49" table:style-name="ro3">
          <table:table-cell table:number-columns-repeated="16384"/>
        </table:table-row>
      </table:table>
      <table:table table:name="Q72-74" table:style-name="ta1">
        <table:table-column table:style-name="co5" table:default-cell-style-name="ce6"/>
        <table:table-column table:style-name="co37" table:default-cell-style-name="ce6"/>
        <table:table-column table:style-name="co35" table:number-columns-repeated="2" table:default-cell-style-name="ce6"/>
        <table:table-column table:style-name="co12" table:default-cell-style-name="ce6"/>
        <table:table-column table:style-name="co35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5">
          <table:table-cell table:style-name="ce6"/>
          <table:table-cell office:value-type="string" table:number-columns-spanned="4" table:number-rows-spanned="1" table:style-name="ce724">
            <text:p>Experiences respondents had when accessing, or trying to access, healthcare services in the 12 months preceding the survey (Q72-74), due to being intersex, due to their sexual orientation or due to their gender identity</text:p>
          </table:table-cell>
          <table:covered-table-cell table:number-columns-repeated="3"/>
          <table:table-cell table:number-columns-repeated="16379"/>
        </table:table-row>
        <table:table-row table:style-name="ro16">
          <table:table-cell table:style-name="ce6"/>
          <table:table-cell table:style-name="ce272"/>
          <table:table-cell office:value-type="string" table:style-name="ce350">
            <text:p>Due to being intersex</text:p>
          </table:table-cell>
          <table:table-cell office:value-type="string" table:style-name="ce351">
            <text:p>Due to their sexual orientation</text:p>
          </table:table-cell>
          <table:table-cell office:value-type="string" table:style-name="ce352">
            <text:p>Due to their transgender status/gender identity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273">
            <text:p>My specific needs were ignored or not taken into account</text:p>
          </table:table-cell>
          <table:table-cell office:value-type="float" office:value="12.363636363636363" table:style-name="ce269">
            <text:p>12.4</text:p>
          </table:table-cell>
          <table:table-cell office:value-type="float" office:value="6.2654634554473194" table:style-name="ce266">
            <text:p>6.3</text:p>
          </table:table-cell>
          <table:table-cell office:value-type="float" office:value="19.886188864964627" table:style-name="ce263">
            <text:p>19.9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Inappropriate curiosity</text:p>
          </table:table-cell>
          <table:table-cell office:value-type="float" office:value="10.036363636363637" table:style-name="ce270">
            <text:p>10.0</text:p>
          </table:table-cell>
          <table:table-cell office:value-type="float" office:value="7.274248491005797" table:style-name="ce267">
            <text:p>7.3</text:p>
          </table:table-cell>
          <table:table-cell office:value-type="float" office:value="16.5564441710243" table:style-name="ce264">
            <text:p>16.6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I avoided treatment or accessing services for fear of discrimination or intolerant reactions</text:p>
          </table:table-cell>
          <table:table-cell office:value-type="float" office:value="9.8181818181818183" table:style-name="ce270">
            <text:p>9.8</text:p>
          </table:table-cell>
          <table:table-cell office:value-type="float" office:value="4.8180242634315427" table:style-name="ce267">
            <text:p>4.8</text:p>
          </table:table-cell>
          <table:table-cell office:value-type="float" office:value="16.856351891725623" table:style-name="ce264">
            <text:p>16.9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Discrimination or intolerant reactions from healthcare staff</text:p>
          </table:table-cell>
          <table:table-cell office:value-type="float" office:value="7.7090909090909081" table:style-name="ce270">
            <text:p>7.7</text:p>
          </table:table-cell>
          <table:table-cell office:value-type="float" office:value="3.0646028805354688" table:style-name="ce267">
            <text:p>3.1</text:p>
          </table:table-cell>
          <table:table-cell office:value-type="float" office:value="9.3432789910796679" table:style-name="ce264">
            <text:p>9.3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Unwanted pressure or being forced to undergo any medical or psychological test</text:p>
          </table:table-cell>
          <table:table-cell office:value-type="float" office:value="6.5454545454545459" table:style-name="ce270">
            <text:p>6.5</text:p>
          </table:table-cell>
          <table:table-cell office:value-type="float" office:value="1.8657742186099324" table:style-name="ce267">
            <text:p>1.9</text:p>
          </table:table-cell>
          <table:table-cell office:value-type="float" office:value="6.9824669332513079" table:style-name="ce264">
            <text:p>7.0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I was inappropriately referred to specialist services</text:p>
          </table:table-cell>
          <table:table-cell office:value-type="float" office:value="5.7454545454545451" table:style-name="ce270">
            <text:p>5.7</text:p>
          </table:table-cell>
          <table:table-cell office:value-type="float" office:value="1.86338373274368" table:style-name="ce267">
            <text:p>1.9</text:p>
          </table:table-cell>
          <table:table-cell office:value-type="float" office:value="7.8129806213472781" table:style-name="ce264">
            <text:p>7.8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I had to change GP (General Practitioner) due to negative experiences</text:p>
          </table:table-cell>
          <table:table-cell office:value-type="float" office:value="5.2363636363636363" table:style-name="ce270">
            <text:p>5.2</text:p>
          </table:table-cell>
          <table:table-cell office:value-type="float" office:value="1.2848861531106197" table:style-name="ce267">
            <text:p>1.3</text:p>
          </table:table-cell>
          <table:table-cell office:value-type="float" office:value="6.3672716087357735" table:style-name="ce264">
            <text:p>6.4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274">
            <text:p>None of the above</text:p>
          </table:table-cell>
          <table:table-cell office:value-type="float" office:value="74.763636363636365" table:style-name="ce270">
            <text:p>74.8</text:p>
          </table:table-cell>
          <table:table-cell office:value-type="float" office:value="84.298093587521663" table:style-name="ce267">
            <text:p>84.3</text:p>
          </table:table-cell>
          <table:table-cell office:value-type="float" office:value="62.227007074746233" table:style-name="ce264">
            <text:p>62.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275">
            <text:p>Respondents (rounded)</text:p>
          </table:table-cell>
          <table:table-cell office:value-type="float" office:value="1380" table:style-name="ce271">
            <text:p>1380</text:p>
          </table:table-cell>
          <table:table-cell office:value-type="float" office:value="83670" table:style-name="ce268">
            <text:p>83670</text:p>
          </table:table-cell>
          <table:table-cell office:value-type="float" office:value="13000" table:style-name="ce265">
            <text:p>13000</text:p>
          </table:table-cell>
          <table:table-cell table:number-columns-repeated="16379"/>
        </table:table-row>
        <table:table-row table:style-name="ro1">
          <table:table-cell table:number-columns-repeated="4" table:style-name="ce6"/>
          <table:table-cell office:value-type="string" table:style-name="ce4">
            <text:p>Note: Respondents could select as many experiences as applicable; respondents answered for each option seperately.</text:p>
          </table:table-cell>
          <table:table-cell table:number-columns-repeated="16379"/>
        </table:table-row>
        <table:table-row table:style-name="ro17">
          <table:table-cell table:style-name="ce6"/>
          <table:table-cell office:value-type="string" table:number-columns-spanned="4" table:number-rows-spanned="1" table:style-name="ce556">
            <text:p>Respondents: All respondents who had accessed public healthcare services in the 12 months preceding the survey and who were intersex, had a minority sexual orientation, or had a minority gender identity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4">
            <text:p>Excluded: 'Prefer not to say' in Q72-74.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style-name="ce17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  <table:table table:name="Q75" table:style-name="ta1">
        <table:table-column table:style-name="co5" table:default-cell-style-name="ce6"/>
        <table:table-column table:style-name="co10" table:default-cell-style-name="ce6"/>
        <table:table-column table:style-name="co38" table:default-cell-style-name="ce6"/>
        <table:table-column table:style-name="co10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8">
          <table:table-cell table:style-name="ce6"/>
          <table:table-cell office:value-type="string" table:number-columns-spanned="5" table:number-rows-spanned="1" table:style-name="ce725">
            <text:p>Did respondents access, or try to access, mental health services in the 12 months preceding the survey (Q75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726">
            <text:p/>
          </table:table-cell>
          <table:covered-table-cell/>
          <table:table-cell office:value-type="string" table:number-columns-spanned="2" table:number-rows-spanned="1" table:style-name="ce727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20">
            <text:p>Intersex</text:p>
          </table:table-cell>
          <table:table-cell office:value-type="string" table:style-name="ce129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3" table:style-name="ce564">
            <text:p>Q75</text:p>
          </table:table-cell>
          <table:table-cell office:value-type="string" table:style-name="ce113">
            <text:p>Yes, I accessed</text:p>
          </table:table-cell>
          <table:table-cell office:value-type="float" office:value="25.467775467775468" table:style-name="ce121">
            <text:p>25.5</text:p>
          </table:table-cell>
          <table:table-cell office:value-type="float" office:value="23.486729043345427" table:style-name="ce114">
            <text:p>23.5</text:p>
          </table:table-cell>
          <table:table-cell office:value-type="float" office:value="23.522463061576541" table:style-name="ce125">
            <text:p>23.5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15">
            <text:p>Tried but was unsuccessful</text:p>
          </table:table-cell>
          <table:table-cell office:value-type="float" office:value="13.045738045738045" table:style-name="ce122">
            <text:p>13.0</text:p>
          </table:table-cell>
          <table:table-cell office:value-type="float" office:value="7.972121443574566" table:style-name="ce116">
            <text:p>8.0</text:p>
          </table:table-cell>
          <table:table-cell office:value-type="float" office:value="8.0636390909772739" table:style-name="ce126">
            <text:p>8.1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17">
            <text:p>No</text:p>
          </table:table-cell>
          <table:table-cell office:value-type="float" office:value="61.486486486486491" table:style-name="ce123">
            <text:p>61.5</text:p>
          </table:table-cell>
          <table:table-cell office:value-type="float" office:value="68.541149513080015" table:style-name="ce118">
            <text:p>68.5</text:p>
          </table:table-cell>
          <table:table-cell office:value-type="float" office:value="68.413897847446179" table:style-name="ce127">
            <text:p>68.4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28">
            <text:p>Respondents (rounded)</text:p>
          </table:table-cell>
          <table:covered-table-cell/>
          <table:table-cell office:value-type="float" office:value="1920" table:style-name="ce124">
            <text:p>1920</text:p>
          </table:table-cell>
          <table:table-cell office:value-type="float" office:value="104740" table:style-name="ce119">
            <text:p>104740</text:p>
          </table:table-cell>
          <table:table-cell office:value-type="float" office:value="106660" table:style-name="ce128">
            <text:p>106660</text:p>
          </table:table-cell>
          <table:table-cell table:number-columns-repeated="16378" table:style-name="ce6"/>
        </table:table-row>
        <table:table-row table:style-name="ro1">
          <table:table-cell table:number-columns-repeated="4" table:style-name="ce6"/>
          <table:table-cell table:style-name="ce4"/>
          <table:table-cell office:value-type="string" table:style-name="ce4">
            <text:p>Respondents: All respondents.</text:p>
          </table:table-cell>
          <table:table-cell table:number-columns-repeated="7" table:style-name="ce6"/>
          <table:table-cell table:style-name="ce15"/>
          <table:table-cell table:number-columns-repeated="16370" table:style-name="ce6"/>
        </table:table-row>
        <table:table-row table:style-name="ro3">
          <table:table-cell table:number-columns-repeated="5" table:style-name="ce6"/>
          <table:table-cell office:value-type="string" table:style-name="ce4">
            <text:p>Excluded: 'Prefer not to say' in Q75.</text:p>
          </table:table-cell>
          <table:table-cell table:number-columns-repeated="8" table:style-name="ce6"/>
          <table:table-cell table:style-name="ce9"/>
          <table:table-cell table:number-columns-repeated="16369"/>
        </table:table-row>
        <table:table-row table:style-name="ro3">
          <table:table-cell table:number-columns-repeated="14" table:style-name="ce6"/>
          <table:table-cell table:style-name="ce4"/>
          <table:table-cell table:number-columns-repeated="16369"/>
        </table:table-row>
        <table:table-row table:number-rows-repeated="1048563" table:style-name="ro3">
          <table:table-cell table:number-columns-repeated="16384"/>
        </table:table-row>
      </table:table>
      <table:table table:name="Q76" table:style-name="ta1">
        <table:table-column table:style-name="co5" table:default-cell-style-name="ce6"/>
        <table:table-column table:style-name="co10" table:default-cell-style-name="ce6"/>
        <table:table-column table:style-name="co39" table:default-cell-style-name="ce6"/>
        <table:table-column table:style-name="co10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9">
          <table:table-cell table:style-name="ce6"/>
          <table:table-cell office:value-type="string" table:number-columns-spanned="5" table:number-rows-spanned="1" table:style-name="ce729">
            <text:p>How easy was it to access mental health services in the 12 months preceding the survey (Q76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730">
            <text:p/>
          </table:table-cell>
          <table:covered-table-cell/>
          <table:table-cell office:value-type="string" table:number-columns-spanned="2" table:number-rows-spanned="1" table:style-name="ce731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30">
            <text:p>Intersex</text:p>
          </table:table-cell>
          <table:table-cell office:value-type="string" table:style-name="ce131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5" table:style-name="ce577">
            <text:p>Q76</text:p>
          </table:table-cell>
          <table:table-cell office:value-type="string" table:style-name="ce132">
            <text:p>1 - Not at all easy</text:p>
          </table:table-cell>
          <table:table-cell office:value-type="float" office:value="37.398373983739837" table:style-name="ce133">
            <text:p>37.4</text:p>
          </table:table-cell>
          <table:table-cell office:value-type="float" office:value="28.07731123275941" table:style-name="ce134">
            <text:p>28.1</text:p>
          </table:table-cell>
          <table:table-cell office:value-type="float" office:value="28.283039746388734" table:style-name="ce135">
            <text:p>28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float" office:value="2" table:style-name="ce136">
            <text:p>2</text:p>
          </table:table-cell>
          <table:table-cell office:value-type="float" office:value="18.699186991869919" table:style-name="ce137">
            <text:p>18.7</text:p>
          </table:table-cell>
          <table:table-cell office:value-type="float" office:value="22.459402428208815" table:style-name="ce138">
            <text:p>22.5</text:p>
          </table:table-cell>
          <table:table-cell office:value-type="float" office:value="22.376409366869037" table:style-name="ce139">
            <text:p>22.4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float" office:value="3" table:style-name="ce136">
            <text:p>3</text:p>
          </table:table-cell>
          <table:table-cell office:value-type="float" office:value="15.718157181571815" table:style-name="ce137">
            <text:p>15.7</text:p>
          </table:table-cell>
          <table:table-cell office:value-type="float" office:value="21.129086516407231" table:style-name="ce138">
            <text:p>21.1</text:p>
          </table:table-cell>
          <table:table-cell office:value-type="float" office:value="21.009659957532076" table:style-name="ce139">
            <text:p>21.0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float" office:value="4" table:style-name="ce136">
            <text:p>4</text:p>
          </table:table-cell>
          <table:table-cell office:value-type="float" office:value="11.246612466124661" table:style-name="ce137">
            <text:p>11.2</text:p>
          </table:table-cell>
          <table:table-cell office:value-type="float" office:value="16.661059971252943" table:style-name="ce138">
            <text:p>16.7</text:p>
          </table:table-cell>
          <table:table-cell office:value-type="float" office:value="16.541555761581481" table:style-name="ce139">
            <text:p>16.5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40">
            <text:p>5 - Very easy</text:p>
          </table:table-cell>
          <table:table-cell office:value-type="float" office:value="16.937669376693769" table:style-name="ce141">
            <text:p>16.9</text:p>
          </table:table-cell>
          <table:table-cell office:value-type="float" office:value="11.673139851371602" table:style-name="ce142">
            <text:p>11.7</text:p>
          </table:table-cell>
          <table:table-cell office:value-type="float" office:value="11.789335167628675" table:style-name="ce143">
            <text:p>11.8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32">
            <text:p>Respondents (rounded)</text:p>
          </table:table-cell>
          <table:covered-table-cell/>
          <table:table-cell office:value-type="float" office:value="740" table:style-name="ce144">
            <text:p>740</text:p>
          </table:table-cell>
          <table:table-cell office:value-type="float" office:value="32700" table:style-name="ce145">
            <text:p>32700</text:p>
          </table:table-cell>
          <table:table-cell office:value-type="float" office:value="33440" table:style-name="ce146">
            <text:p>33440</text:p>
          </table:table-cell>
          <table:table-cell table:number-columns-repeated="3" table:style-name="ce6"/>
          <table:table-cell table:style-name="ce2"/>
          <table:table-cell table:number-columns-repeated="16374"/>
        </table:table-row>
        <table:table-row table:style-name="ro20">
          <table:table-cell table:style-name="ce6"/>
          <table:table-cell office:value-type="string" table:number-columns-spanned="5" table:number-rows-spanned="1" table:style-name="ce569">
            <text:p>Respondents: Those who accessed, or tried to access, mental health services in the 12 months preceding the survey.</text:p>
          </table:table-cell>
          <table:covered-table-cell table:number-columns-repeated="4"/>
          <table:table-cell table:number-columns-repeated="3" table:style-name="ce6"/>
          <table:table-cell table:style-name="ce7"/>
          <table:table-cell table:number-columns-repeated="16374"/>
        </table:table-row>
        <table:table-row table:style-name="ro3">
          <table:table-cell table:number-columns-repeated="5" table:style-name="ce6"/>
          <table:table-cell office:value-type="string" table:style-name="ce7">
            <text:p>Excluded: 'Prefer not to say' in Q76.</text:p>
          </table:table-cell>
          <table:table-cell table:number-columns-repeated="16378" table:style-name="ce6"/>
        </table:table-row>
        <table:table-row table:number-rows-repeated="1048562" table:style-name="ro3">
          <table:table-cell table:number-columns-repeated="16384"/>
        </table:table-row>
      </table:table>
      <table:table table:name="Q77" table:style-name="ta1">
        <table:table-column table:style-name="co5" table:default-cell-style-name="ce6"/>
        <table:table-column table:style-name="co10" table:default-cell-style-name="ce6"/>
        <table:table-column table:style-name="co40" table:default-cell-style-name="ce6"/>
        <table:table-column table:style-name="co41" table:number-columns-repeated="3" table:default-cell-style-name="ce6"/>
        <table:table-column table:style-name="co10" table:number-columns-repeated="16378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21">
          <table:table-cell table:style-name="ce6"/>
          <table:table-cell office:value-type="string" table:number-columns-spanned="5" table:number-rows-spanned="1" table:style-name="ce582">
            <text:p>Reasons why respondents found accessing mental health services difficult in the 12 months preceding the survey (Q77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733">
            <text:p/>
          </table:table-cell>
          <table:covered-table-cell/>
          <table:table-cell office:value-type="string" table:number-columns-spanned="2" table:number-rows-spanned="1" table:style-name="ce734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55">
            <text:p>Intersex</text:p>
          </table:table-cell>
          <table:table-cell office:value-type="string" table:style-name="ce147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8" table:style-name="ce589">
            <text:p>Q77</text:p>
          </table:table-cell>
          <table:table-cell office:value-type="string" table:style-name="ce148">
            <text:p>I had to wait too long to access the services</text:p>
          </table:table-cell>
          <table:table-cell office:value-type="float" office:value="66.730401529636708" table:style-name="ce156">
            <text:p>66.7</text:p>
          </table:table-cell>
          <table:table-cell office:value-type="float" office:value="72.188121379787333" table:style-name="ce149">
            <text:p>72.2</text:p>
          </table:table-cell>
          <table:table-cell office:value-type="float" office:value="72.067464175508306" table:style-name="ce160">
            <text:p>72.1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0">
            <text:p>I was worried, anxious or embarrassed about going</text:p>
          </table:table-cell>
          <table:table-cell office:value-type="float" office:value="36.328871892925427" table:style-name="ce157">
            <text:p>36.3</text:p>
          </table:table-cell>
          <table:table-cell office:value-type="float" office:value="37.693438229445839" table:style-name="ce151">
            <text:p>37.7</text:p>
          </table:table-cell>
          <table:table-cell office:value-type="float" office:value="37.663270913471699" table:style-name="ce161">
            <text:p>37.7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0">
            <text:p>My GP (General Practitioner) was not supportive</text:p>
          </table:table-cell>
          <table:table-cell office:value-type="float" office:value="27.151051625239003" table:style-name="ce157">
            <text:p>27.2</text:p>
          </table:table-cell>
          <table:table-cell office:value-type="float" office:value="22.019538341834529" table:style-name="ce151">
            <text:p>22.0</text:p>
          </table:table-cell>
          <table:table-cell office:value-type="float" office:value="22.132983894830282" table:style-name="ce161">
            <text:p>22.1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0">
            <text:p>I wasn’t able to go at a convenient time</text:p>
          </table:table-cell>
          <table:table-cell office:value-type="float" office:value="20.458891013384321" table:style-name="ce157">
            <text:p>20.5</text:p>
          </table:table-cell>
          <table:table-cell office:value-type="float" office:value="19.923056972421545" table:style-name="ce151">
            <text:p>19.9</text:p>
          </table:table-cell>
          <table:table-cell office:value-type="float" office:value="19.934902988544618" table:style-name="ce161">
            <text:p>19.9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0">
            <text:p>I did not know where to go</text:p>
          </table:table-cell>
          <table:table-cell office:value-type="float" office:value="17.590822179732314" table:style-name="ce157">
            <text:p>17.6</text:p>
          </table:table-cell>
          <table:table-cell office:value-type="float" office:value="17.29921327915622" table:style-name="ce151">
            <text:p>17.3</text:p>
          </table:table-cell>
          <table:table-cell office:value-type="float" office:value="17.305660058333686" table:style-name="ce161">
            <text:p>17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0">
            <text:p>My GP (General Practitioner) did not know where to refer me</text:p>
          </table:table-cell>
          <table:table-cell office:value-type="float" office:value="18.164435946462714" table:style-name="ce157">
            <text:p>18.2</text:p>
          </table:table-cell>
          <table:table-cell office:value-type="float" office:value="14.800726203855795" table:style-name="ce151">
            <text:p>14.8</text:p>
          </table:table-cell>
          <table:table-cell office:value-type="float" office:value="14.87508982542165" table:style-name="ce161">
            <text:p>14.9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0">
            <text:p>The services were not close enough to me</text:p>
          </table:table-cell>
          <table:table-cell office:value-type="float" office:value="18.929254302103253" table:style-name="ce157">
            <text:p>18.9</text:p>
          </table:table-cell>
          <table:table-cell office:value-type="float" office:value="14.113426126048239" table:style-name="ce151">
            <text:p>14.1</text:p>
          </table:table-cell>
          <table:table-cell office:value-type="float" office:value="14.219892632201885" table:style-name="ce161">
            <text:p>14.2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52">
            <text:p>Other</text:p>
          </table:table-cell>
          <table:table-cell office:value-type="float" office:value="11.854684512428298" table:style-name="ce158">
            <text:p>11.9</text:p>
          </table:table-cell>
          <table:table-cell office:value-type="float" office:value="11.576035272758709" table:style-name="ce153">
            <text:p>11.6</text:p>
          </table:table-cell>
          <table:table-cell office:value-type="float" office:value="11.582195544659086" table:style-name="ce162">
            <text:p>11.6</text:p>
          </table:table-cell>
          <table:table-cell table:number-columns-repeated="16378" table:style-name="ce6"/>
        </table:table-row>
        <table:table-row table:style-name="ro22">
          <table:table-cell table:style-name="ce6"/>
          <table:table-cell office:value-type="string" table:number-columns-spanned="2" table:number-rows-spanned="1" table:style-name="ce735">
            <text:p>Respondents (rounded)</text:p>
          </table:table-cell>
          <table:covered-table-cell/>
          <table:table-cell office:value-type="float" office:value="520" table:style-name="ce159">
            <text:p>520</text:p>
          </table:table-cell>
          <table:table-cell office:value-type="float" office:value="23130" table:style-name="ce154">
            <text:p>23130</text:p>
          </table:table-cell>
          <table:table-cell office:value-type="float" office:value="23660" table:style-name="ce163">
            <text:p>23660</text:p>
          </table:table-cell>
          <table:table-cell table:number-columns-repeated="6" table:style-name="ce6"/>
          <table:table-cell table:style-name="ce285"/>
          <table:table-cell table:number-columns-repeated="16371"/>
        </table:table-row>
        <table:table-row table:style-name="ro7">
          <table:table-cell table:number-columns-repeated="5" table:style-name="ce6"/>
          <table:table-cell office:value-type="string" table:style-name="ce4">
            <text:p>Note: Respondents could select as many reasons as applicable.</text:p>
          </table:table-cell>
          <table:table-cell table:number-columns-repeated="6" table:style-name="ce6"/>
          <table:table-cell table:style-name="ce16"/>
          <table:table-cell table:number-columns-repeated="16371"/>
        </table:table-row>
        <table:table-row table:style-name="ro23">
          <table:table-cell/>
          <table:table-cell office:value-type="string" table:number-columns-spanned="5" table:number-rows-spanned="1" table:style-name="ce556">
            <text:p>Respondents: All respondents who accessed or tried to access mental health services and rated ease of access as a 1 (not at all easy), 2, or 3 out of 5.</text:p>
          </table:table-cell>
          <table:covered-table-cell table:number-columns-repeated="4"/>
          <table:table-cell table:number-columns-repeated="6" table:style-name="ce6"/>
          <table:table-cell table:number-columns-repeated="2" table:style-name="ce4"/>
          <table:table-cell table:number-columns-repeated="16370"/>
        </table:table-row>
        <table:table-row table:style-name="ro3">
          <table:table-cell/>
          <table:table-cell table:number-columns-repeated="4" table:style-name="ce6"/>
          <table:table-cell office:value-type="string" table:style-name="ce4">
            <text:p>Excluded: 'Prefer not to say' in Q77.</text:p>
          </table:table-cell>
          <table:table-cell table:number-columns-repeated="16378" table:style-name="ce6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22">
          <table:table-cell/>
          <table:table-cell table:number-columns-repeated="16383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Q77_-_All" table:style-name="ta1">
        <table:table-column table:style-name="co5" table:default-cell-style-name="ce6"/>
        <table:table-column table:style-name="co4" table:default-cell-style-name="ce6"/>
        <table:table-column table:style-name="co42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9">
          <table:table-cell table:style-name="ce6"/>
          <table:table-cell office:value-type="string" table:number-columns-spanned="5" table:number-rows-spanned="1" table:style-name="ce736">
            <text:p>Of all those who accessed mental health services, why did they find accessing mental health services difficult in the 12 months preceding the survey (Q77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37">
            <text:p/>
          </table:table-cell>
          <table:covered-table-cell/>
          <table:table-cell office:value-type="string" table:number-columns-spanned="2" table:number-rows-spanned="1" table:style-name="ce734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4">
            <text:p>Intersex</text:p>
          </table:table-cell>
          <table:table-cell office:value-type="string" table:style-name="ce165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9" table:style-name="ce600">
            <text:p>Q77</text:p>
          </table:table-cell>
          <table:table-cell office:value-type="string" table:style-name="ce166">
            <text:p>I had to wait too long to access the services</text:p>
          </table:table-cell>
          <table:table-cell office:value-type="float" office:value="47.742818057455537" table:style-name="ce167">
            <text:p>47.7</text:p>
          </table:table-cell>
          <table:table-cell office:value-type="float" office:value="51.549574021484133" table:style-name="ce168">
            <text:p>51.5</text:p>
          </table:table-cell>
          <table:table-cell office:value-type="float" office:value="51.465571889999097" table:style-name="ce169">
            <text:p>51.5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I was worried, anxious or embarrassed about going</text:p>
          </table:table-cell>
          <table:table-cell office:value-type="float" office:value="25.991792065663478" table:style-name="ce171">
            <text:p>26.0</text:p>
          </table:table-cell>
          <table:table-cell office:value-type="float" office:value="26.916903321397704" table:style-name="ce172">
            <text:p>26.9</text:p>
          </table:table-cell>
          <table:table-cell office:value-type="float" office:value="26.896489268572466" table:style-name="ce173">
            <text:p>26.9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My GP (General Practitioner) was not supportive</text:p>
          </table:table-cell>
          <table:table-cell office:value-type="float" office:value="19.425444596443228" table:style-name="ce171">
            <text:p>19.4</text:p>
          </table:table-cell>
          <table:table-cell office:value-type="float" office:value="15.724163476972466" table:style-name="ce172">
            <text:p>15.7</text:p>
          </table:table-cell>
          <table:table-cell office:value-type="float" office:value="15.805838138074682" table:style-name="ce173">
            <text:p>15.8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I wasn’t able to go at a convenient time</text:p>
          </table:table-cell>
          <table:table-cell office:value-type="float" office:value="14.637482900136799" table:style-name="ce171">
            <text:p>14.6</text:p>
          </table:table-cell>
          <table:table-cell office:value-type="float" office:value="14.227065069761698" table:style-name="ce172">
            <text:p>14.2</text:p>
          </table:table-cell>
          <table:table-cell office:value-type="float" office:value="14.236121592658558" table:style-name="ce173">
            <text:p>14.2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I did not know where to go</text:p>
          </table:table-cell>
          <table:table-cell office:value-type="float" office:value="12.585499316005471" table:style-name="ce171">
            <text:p>12.6</text:p>
          </table:table-cell>
          <table:table-cell office:value-type="float" office:value="12.353376960118533" table:style-name="ce172">
            <text:p>12.4</text:p>
          </table:table-cell>
          <table:table-cell office:value-type="float" office:value="12.358499109487729" table:style-name="ce173">
            <text:p>12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My GP (General Practitioner) did not know where to refer me</text:p>
          </table:table-cell>
          <table:table-cell office:value-type="float" office:value="12.995896032831739" table:style-name="ce171">
            <text:p>13.0</text:p>
          </table:table-cell>
          <table:table-cell office:value-type="float" office:value="10.569206074824052" table:style-name="ce172">
            <text:p>10.6</text:p>
          </table:table-cell>
          <table:table-cell office:value-type="float" office:value="10.622754852537206" table:style-name="ce173">
            <text:p>10.6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The services were not close enough to me</text:p>
          </table:table-cell>
          <table:table-cell office:value-type="float" office:value="13.543091655266759" table:style-name="ce171">
            <text:p>13.5</text:p>
          </table:table-cell>
          <table:table-cell office:value-type="float" office:value="10.078404741326089" table:style-name="ce172">
            <text:p>10.1</text:p>
          </table:table-cell>
          <table:table-cell office:value-type="float" office:value="10.154858574576629" table:style-name="ce173">
            <text:p>10.2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Other</text:p>
          </table:table-cell>
          <table:table-cell office:value-type="float" office:value="8.4815321477428185" table:style-name="ce171">
            <text:p>8.5</text:p>
          </table:table-cell>
          <table:table-cell office:value-type="float" office:value="8.2571922459562899" table:style-name="ce172">
            <text:p>8.3</text:p>
          </table:table-cell>
          <table:table-cell office:value-type="float" office:value="8.262142663084493" table:style-name="ce173">
            <text:p>8.3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4">
            <text:p>Did not have difficulty</text:p>
          </table:table-cell>
          <table:table-cell office:value-type="float" office:value="28.454172366621066" table:style-name="ce175">
            <text:p>28.5</text:p>
          </table:table-cell>
          <table:table-cell office:value-type="float" office:value="28.599209778985056" table:style-name="ce176">
            <text:p>28.6</text:p>
          </table:table-cell>
          <table:table-cell office:value-type="float" office:value="28.596009297551845" table:style-name="ce177">
            <text:p>28.6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738">
            <text:p>Respondents (rounded)</text:p>
          </table:table-cell>
          <table:covered-table-cell/>
          <table:table-cell office:value-type="float" office:value="730" table:style-name="ce178">
            <text:p>730</text:p>
          </table:table-cell>
          <table:table-cell office:value-type="float" office:value="32400" table:style-name="ce179">
            <text:p>32400</text:p>
          </table:table-cell>
          <table:table-cell office:value-type="float" office:value="33130" table:style-name="ce180">
            <text:p>33130</text:p>
          </table:table-cell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594">
            <text:p>Note: Respondents could select as many reasons as applicable; only respondents who rated ease of access to mental health services as a 1 (not at all easy), 2, or 3 out of 5 were asked Q77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4" table:style-name="ce6"/>
          <table:table-cell office:value-type="string" table:style-name="ce4">
            <text:p>Respondents: All respondents who accessed or tried to access mental health services in the 12 months preceding the survey.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6"/>
          <table:table-cell office:value-type="string" table:style-name="ce4">
            <text:p>Excluded: 'Prefer not to say' in Q76 and Q77.</text:p>
          </table:table-cell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Q78" table:style-name="ta1">
        <table:table-column table:style-name="co5" table:default-cell-style-name="ce6"/>
        <table:table-column table:style-name="co30" table:default-cell-style-name="ce6"/>
        <table:table-column table:style-name="co43" table:default-cell-style-name="ce6"/>
        <table:table-column table:style-name="co41" table:number-columns-repeated="3" table:default-cell-style-name="ce6"/>
        <table:table-column table:style-name="co9" table:number-columns-repeated="16378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25">
          <table:table-cell table:style-name="ce6"/>
          <table:table-cell office:value-type="string" table:number-columns-spanned="5" table:number-rows-spanned="1" table:style-name="ce739">
            <text:p>Ratings of the mental health service accessed by respondents in the 12 months preceding the survey (Q78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740">
            <text:p/>
          </table:table-cell>
          <table:covered-table-cell/>
          <table:table-cell office:value-type="string" table:number-columns-spanned="2" table:number-rows-spanned="1" table:style-name="ce741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1">
            <text:p>Intersex</text:p>
          </table:table-cell>
          <table:table-cell office:value-type="string" table:style-name="ce182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5" table:style-name="ce613">
            <text:p>Q78</text:p>
          </table:table-cell>
          <table:table-cell office:value-type="string" table:style-name="ce183">
            <text:p>Completely positive</text:p>
          </table:table-cell>
          <table:table-cell office:value-type="float" office:value="20.496894409937887" table:style-name="ce184">
            <text:p>20.5</text:p>
          </table:table-cell>
          <table:table-cell office:value-type="float" office:value="13.593234323432343" table:style-name="ce185">
            <text:p>13.6</text:p>
          </table:table-cell>
          <table:table-cell office:value-type="float" office:value="13.728107430328034" table:style-name="ce186">
            <text:p>13.7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87">
            <text:p>Mainly positive</text:p>
          </table:table-cell>
          <table:table-cell office:value-type="float" office:value="31.05590062111801" table:style-name="ce188">
            <text:p>31.1</text:p>
          </table:table-cell>
          <table:table-cell office:value-type="float" office:value="43.015676567656762" table:style-name="ce189">
            <text:p>43.0</text:p>
          </table:table-cell>
          <table:table-cell office:value-type="float" office:value="42.782024835173729" table:style-name="ce190">
            <text:p>42.8</text:p>
          </table:table-cell>
          <table:table-cell table:number-columns-repeated="7" table:style-name="ce6"/>
          <table:table-cell table:style-name="ce2"/>
          <table:table-cell table:number-columns-repeated="16370"/>
        </table:table-row>
        <table:table-row table:style-name="ro3">
          <table:table-cell table:style-name="ce6"/>
          <table:covered-table-cell/>
          <table:table-cell office:value-type="string" table:style-name="ce187">
            <text:p>Neither positive nor negative</text:p>
          </table:table-cell>
          <table:table-cell office:value-type="float" office:value="21.946169772256731" table:style-name="ce188">
            <text:p>21.9</text:p>
          </table:table-cell>
          <table:table-cell office:value-type="float" office:value="21.901815181518153" table:style-name="ce189">
            <text:p>21.9</text:p>
          </table:table-cell>
          <table:table-cell office:value-type="float" office:value="21.902681713384297" table:style-name="ce190">
            <text:p>21.9</text:p>
          </table:table-cell>
          <table:table-cell table:number-columns-repeated="7" table:style-name="ce6"/>
          <table:table-cell table:style-name="ce3"/>
          <table:table-cell table:number-columns-repeated="16370"/>
        </table:table-row>
        <table:table-row table:style-name="ro3">
          <table:table-cell table:style-name="ce6"/>
          <table:covered-table-cell/>
          <table:table-cell office:value-type="string" table:style-name="ce187">
            <text:p>Mainly negative</text:p>
          </table:table-cell>
          <table:table-cell office:value-type="float" office:value="15.942028985507244" table:style-name="ce188">
            <text:p>15.9</text:p>
          </table:table-cell>
          <table:table-cell office:value-type="float" office:value="16.74917491749175" table:style-name="ce189">
            <text:p>16.7</text:p>
          </table:table-cell>
          <table:table-cell office:value-type="float" office:value="16.733406140031551" table:style-name="ce190">
            <text:p>16.7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191">
            <text:p>Completely negative</text:p>
          </table:table-cell>
          <table:table-cell office:value-type="float" office:value="10.559006211180124" table:style-name="ce192">
            <text:p>10.6</text:p>
          </table:table-cell>
          <table:table-cell office:value-type="float" office:value="4.7400990099009901" table:style-name="ce193">
            <text:p>4.7</text:p>
          </table:table-cell>
          <table:table-cell office:value-type="float" office:value="4.8537798810823931" table:style-name="ce194">
            <text:p>4.9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42">
            <text:p>Respondents (rounded)</text:p>
          </table:table-cell>
          <table:covered-table-cell/>
          <table:table-cell office:value-type="float" office:value="480" table:style-name="ce195">
            <text:p>480</text:p>
          </table:table-cell>
          <table:table-cell office:value-type="float" office:value="24240" table:style-name="ce196">
            <text:p>24240</text:p>
          </table:table-cell>
          <table:table-cell office:value-type="float" office:value="24720" table:style-name="ce197">
            <text:p>24720</text:p>
          </table:table-cell>
          <table:table-cell table:number-columns-repeated="16378" table:style-name="ce6"/>
        </table:table-row>
        <table:table-row table:style-name="ro20">
          <table:table-cell table:style-name="ce6"/>
          <table:table-cell office:value-type="string" table:number-columns-spanned="5" table:number-rows-spanned="1" table:style-name="ce605">
            <text:p>Respondents: All respondents who were successful in accessing mental health services in the 12 months preceding the survey.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number-columns-repeated="5" table:style-name="ce6"/>
          <table:table-cell office:value-type="string" table:style-name="ce3">
            <text:p>Excluded: 'Prefer not to say' in Q78.</text:p>
          </table:table-cell>
          <table:table-cell table:number-columns-repeated="16378" table:style-name="ce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384"/>
          <table:table-cell table:number-columns-repeated="16378"/>
        </table:table-row>
        <table:table-row table:number-rows-repeated="1048558" table:style-name="ro3">
          <table:table-cell table:number-columns-repeated="16384"/>
        </table:table-row>
      </table:table>
      <table:table table:name="Q79" table:style-name="ta1">
        <table:table-column table:style-name="co5" table:default-cell-style-name="ce6"/>
        <table:table-column table:style-name="co44" table:default-cell-style-name="ce6"/>
        <table:table-column table:style-name="co38" table:default-cell-style-name="ce6"/>
        <table:table-column table:style-name="co45" table:default-cell-style-name="ce6"/>
        <table:table-column table:style-name="co36" table:default-cell-style-name="ce6"/>
        <table:table-column table:style-name="co9" table:number-columns-repeated="16379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5">
          <table:table-cell table:style-name="ce6"/>
          <table:table-cell office:value-type="string" table:number-columns-spanned="5" table:number-rows-spanned="1" table:style-name="ce743">
            <text:p>Did respondents access, or try to access, sexual health services in the 12 months preceding the survey (Q79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44">
            <text:p/>
          </table:table-cell>
          <table:covered-table-cell/>
          <table:table-cell office:value-type="string" table:number-columns-spanned="2" table:number-rows-spanned="1" table:style-name="ce745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98">
            <text:p>Intersex</text:p>
          </table:table-cell>
          <table:table-cell office:value-type="string" table:style-name="ce199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3" table:style-name="ce625">
            <text:p>Q79</text:p>
          </table:table-cell>
          <table:table-cell office:value-type="string" table:style-name="ce200">
            <text:p>Yes, I accessed</text:p>
          </table:table-cell>
          <table:table-cell office:value-type="float" office:value="24.130773222625841" table:style-name="ce201">
            <text:p>24.1</text:p>
          </table:table-cell>
          <table:table-cell office:value-type="float" office:value="27.102226278066123" table:style-name="ce202">
            <text:p>27.1</text:p>
          </table:table-cell>
          <table:table-cell office:value-type="float" office:value="27.048774795799304" table:style-name="ce203">
            <text:p>27.0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04">
            <text:p>Tried but was unsuccessful</text:p>
          </table:table-cell>
          <table:table-cell office:value-type="float" office:value="3.3731188375713548" table:style-name="ce205">
            <text:p>3.4</text:p>
          </table:table-cell>
          <table:table-cell office:value-type="float" office:value="1.7082073803684479" table:style-name="ce206">
            <text:p>1.7</text:p>
          </table:table-cell>
          <table:table-cell office:value-type="float" office:value="1.7381563593932323" table:style-name="ce207">
            <text:p>1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208">
            <text:p>No</text:p>
          </table:table-cell>
          <table:table-cell office:value-type="float" office:value="72.496107939802798" table:style-name="ce209">
            <text:p>72.5</text:p>
          </table:table-cell>
          <table:table-cell office:value-type="float" office:value="71.189566341565424" table:style-name="ce210">
            <text:p>71.2</text:p>
          </table:table-cell>
          <table:table-cell office:value-type="float" office:value="71.213068844807466" table:style-name="ce211">
            <text:p>71.2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746">
            <text:p>Respondents (rounded)</text:p>
          </table:table-cell>
          <table:covered-table-cell/>
          <table:table-cell office:value-type="float" office:value="1930" table:style-name="ce212">
            <text:p>1930</text:p>
          </table:table-cell>
          <table:table-cell office:value-type="float" office:value="105200" table:style-name="ce213">
            <text:p>105200</text:p>
          </table:table-cell>
          <table:table-cell office:value-type="float" office:value="107130" table:style-name="ce214">
            <text:p>107130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table:number-columns-repeated="2" table:style-name="ce6"/>
          <table:table-cell table:style-name="ce3"/>
          <table:table-cell office:value-type="string" table:style-name="ce4">
            <text:p>Respondents: All respondents.</text:p>
          </table:table-cell>
          <table:table-cell table:number-columns-repeated="16378"/>
        </table:table-row>
        <table:table-row table:style-name="ro3">
          <table:table-cell table:number-columns-repeated="5" table:style-name="ce6"/>
          <table:table-cell office:value-type="string" table:style-name="ce4">
            <text:p>Excluded: 'Prefer not to say' in Q79.</text:p>
          </table:table-cell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Q80" table:style-name="ta1">
        <table:table-column table:style-name="co5" table:default-cell-style-name="ce6"/>
        <table:table-column table:style-name="co46" table:default-cell-style-name="ce6"/>
        <table:table-column table:style-name="co47" table:default-cell-style-name="ce6"/>
        <table:table-column table:style-name="co41" table:number-columns-repeated="3" table:default-cell-style-name="ce6"/>
        <table:table-column table:style-name="co10" table:number-columns-repeated="16378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9">
          <table:table-cell table:style-name="ce6"/>
          <table:table-cell office:value-type="string" table:number-columns-spanned="5" table:number-rows-spanned="1" table:style-name="ce747">
            <text:p>How easy was it to access sexual health services in the 12 months preceding the survey (Q80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748">
            <text:p/>
          </table:table-cell>
          <table:covered-table-cell/>
          <table:table-cell office:value-type="string" table:number-columns-spanned="2" table:number-rows-spanned="1" table:style-name="ce749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222">
            <text:p>Intersex</text:p>
          </table:table-cell>
          <table:table-cell office:value-type="string" table:style-name="ce231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5" table:style-name="ce637">
            <text:p>Q80</text:p>
          </table:table-cell>
          <table:table-cell office:value-type="string" table:style-name="ce215">
            <text:p>1 - Not at all easy</text:p>
          </table:table-cell>
          <table:table-cell office:value-type="float" office:value="10.775047258979207" table:style-name="ce223">
            <text:p>10.8</text:p>
          </table:table-cell>
          <table:table-cell office:value-type="float" office:value="5.0494361958929934" table:style-name="ce216">
            <text:p>5.0</text:p>
          </table:table-cell>
          <table:table-cell office:value-type="float" office:value="5.1478713032174195" table:style-name="ce227">
            <text:p>5.1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float" office:value="2" table:style-name="ce217">
            <text:p>2</text:p>
          </table:table-cell>
          <table:table-cell office:value-type="float" office:value="8.3175803402646498" table:style-name="ce224">
            <text:p>8.3</text:p>
          </table:table-cell>
          <table:table-cell office:value-type="float" office:value="7.3575609272180156" table:style-name="ce218">
            <text:p>7.4</text:p>
          </table:table-cell>
          <table:table-cell office:value-type="float" office:value="7.3740656483587905" table:style-name="ce228">
            <text:p>7.4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float" office:value="3" table:style-name="ce217">
            <text:p>3</text:p>
          </table:table-cell>
          <table:table-cell office:value-type="float" office:value="11.909262759924385" table:style-name="ce224">
            <text:p>11.9</text:p>
          </table:table-cell>
          <table:table-cell office:value-type="float" office:value="13.627194867894579" table:style-name="ce218">
            <text:p>13.6</text:p>
          </table:table-cell>
          <table:table-cell office:value-type="float" office:value="13.597660058498537" table:style-name="ce228">
            <text:p>13.6</text:p>
          </table:table-cell>
          <table:table-cell table:number-columns-repeated="6" table:style-name="ce6"/>
          <table:table-cell table:style-name="ce4"/>
          <table:table-cell table:number-columns-repeated="16371"/>
        </table:table-row>
        <table:table-row table:style-name="ro3">
          <table:table-cell table:style-name="ce6"/>
          <table:covered-table-cell/>
          <table:table-cell office:value-type="float" office:value="4" table:style-name="ce217">
            <text:p>4</text:p>
          </table:table-cell>
          <table:table-cell office:value-type="float" office:value="19.47069943289225" table:style-name="ce224">
            <text:p>19.5</text:p>
          </table:table-cell>
          <table:table-cell office:value-type="float" office:value="26.087100294302434" table:style-name="ce218">
            <text:p>26.1</text:p>
          </table:table-cell>
          <table:table-cell office:value-type="float" office:value="25.973350666233348" table:style-name="ce228">
            <text:p>26.0</text:p>
          </table:table-cell>
          <table:table-cell table:number-columns-repeated="6" table:style-name="ce6"/>
          <table:table-cell table:style-name="ce4"/>
          <table:table-cell table:number-columns-repeated="16371"/>
        </table:table-row>
        <table:table-row table:style-name="ro3">
          <table:table-cell table:style-name="ce6"/>
          <table:covered-table-cell/>
          <table:table-cell office:value-type="string" table:style-name="ce219">
            <text:p>5 - Very easy</text:p>
          </table:table-cell>
          <table:table-cell office:value-type="float" office:value="49.527410207939511" table:style-name="ce225">
            <text:p>49.5</text:p>
          </table:table-cell>
          <table:table-cell office:value-type="float" office:value="47.878707714691977" table:style-name="ce220">
            <text:p>47.9</text:p>
          </table:table-cell>
          <table:table-cell office:value-type="float" office:value="47.907052323691907" table:style-name="ce229">
            <text:p>47.9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50">
            <text:p>Respondents (rounded)</text:p>
          </table:table-cell>
          <table:covered-table-cell/>
          <table:table-cell office:value-type="float" office:value="530" table:style-name="ce226">
            <text:p>530</text:p>
          </table:table-cell>
          <table:table-cell office:value-type="float" office:value="30240" table:style-name="ce221">
            <text:p>30240</text:p>
          </table:table-cell>
          <table:table-cell office:value-type="float" office:value="30770" table:style-name="ce230">
            <text:p>30770</text:p>
          </table:table-cell>
          <table:table-cell table:number-columns-repeated="16378" table:style-name="ce6"/>
        </table:table-row>
        <table:table-row table:style-name="ro26">
          <table:table-cell table:style-name="ce6"/>
          <table:table-cell office:value-type="string" table:number-columns-spanned="5" table:number-rows-spanned="1" table:style-name="ce594">
            <text:p>Respondents: All respondents who accessed, or tried to access, sexual health services in the 12 months preceding the survey.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number-columns-repeated="4" table:style-name="ce6"/>
          <table:table-cell table:style-name="ce4"/>
          <table:table-cell office:value-type="string" table:style-name="ce4">
            <text:p>Excluded: 'Prefer not to say' in Q80.</text:p>
          </table:table-cell>
          <table:table-cell table:number-columns-repeated="16378" table:style-name="ce6"/>
        </table:table-row>
        <table:table-row table:number-rows-repeated="1048562" table:style-name="ro3">
          <table:table-cell table:number-columns-repeated="16384"/>
        </table:table-row>
      </table:table>
      <table:table table:name="Q81" table:style-name="ta1">
        <table:table-column table:style-name="co5" table:default-cell-style-name="ce6"/>
        <table:table-column table:style-name="co10" table:default-cell-style-name="ce6"/>
        <table:table-column table:style-name="co40" table:default-cell-style-name="ce6"/>
        <table:table-column table:style-name="co10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style-name="ce385"/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2">
          <table:table-cell table:style-name="ce6"/>
          <table:table-cell office:value-type="string" table:number-columns-spanned="5" table:number-rows-spanned="1" table:style-name="ce751">
            <text:p>Reasons why respondents found accessing sexual health services was difficult in the 12 months preceding the survey (Q81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752">
            <text:p/>
          </table:table-cell>
          <table:covered-table-cell/>
          <table:table-cell office:value-type="string" table:number-columns-spanned="2" table:number-rows-spanned="1" table:style-name="ce753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6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240">
            <text:p>Intersex</text:p>
          </table:table-cell>
          <table:table-cell office:value-type="string" table:style-name="ce232">
            <text:p>Not intersex</text:p>
          </table:table-cell>
          <table:covered-table-cell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1" table:number-rows-spanned="8" table:style-name="ce649">
            <text:p>Q81</text:p>
          </table:table-cell>
          <table:table-cell office:value-type="string" table:style-name="ce233">
            <text:p>I wasn’t able to go at a convenient time</text:p>
          </table:table-cell>
          <table:table-cell office:value-type="float" office:value="33.125" table:style-name="ce241">
            <text:p>33.1</text:p>
          </table:table-cell>
          <table:table-cell office:value-type="float" office:value="51.479901770712168" table:style-name="ce234">
            <text:p>51.5</text:p>
          </table:table-cell>
          <table:table-cell office:value-type="float" office:value="51.108015702165375" table:style-name="ce245">
            <text:p>51.1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5">
            <text:p>I had to wait too long to access the services</text:p>
          </table:table-cell>
          <table:table-cell office:value-type="float" office:value="37.5" table:style-name="ce242">
            <text:p>37.5</text:p>
          </table:table-cell>
          <table:table-cell office:value-type="float" office:value="49.579940545431043" table:style-name="ce236">
            <text:p>49.6</text:p>
          </table:table-cell>
          <table:table-cell office:value-type="float" office:value="49.335190578700775" table:style-name="ce246">
            <text:p>49.3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5">
            <text:p>The services were not close enough to me</text:p>
          </table:table-cell>
          <table:table-cell office:value-type="float" office:value="30" table:style-name="ce242">
            <text:p>30.0</text:p>
          </table:table-cell>
          <table:table-cell office:value-type="float" office:value="29.145663693938218" table:style-name="ce236">
            <text:p>29.1</text:p>
          </table:table-cell>
          <table:table-cell office:value-type="float" office:value="29.162973280992784" table:style-name="ce246">
            <text:p>29.2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5">
            <text:p>I was worried, anxious or embarrassed about going</text:p>
          </table:table-cell>
          <table:table-cell office:value-type="float" office:value="38.75" table:style-name="ce242">
            <text:p>38.8</text:p>
          </table:table-cell>
          <table:table-cell office:value-type="float" office:value="27.555900219723405" table:style-name="ce236">
            <text:p>27.6</text:p>
          </table:table-cell>
          <table:table-cell office:value-type="float" office:value="27.782702292009624" table:style-name="ce246">
            <text:p>27.8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5">
            <text:p>I did not know where to go</text:p>
          </table:table-cell>
          <table:table-cell office:value-type="float" office:value="22.5" table:style-name="ce242">
            <text:p>22.5</text:p>
          </table:table-cell>
          <table:table-cell office:value-type="float" office:value="19.439059066821766" table:style-name="ce236">
            <text:p>19.4</text:p>
          </table:table-cell>
          <table:table-cell office:value-type="float" office:value="19.501076358110677" table:style-name="ce246">
            <text:p>19.5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5">
            <text:p>My GP (General Practitioner) was not supportive</text:p>
          </table:table-cell>
          <table:table-cell office:value-type="float" office:value="20" table:style-name="ce242">
            <text:p>20.0</text:p>
          </table:table-cell>
          <table:table-cell office:value-type="float" office:value="8.9698849683339805" table:style-name="ce236">
            <text:p>9.0</text:p>
          </table:table-cell>
          <table:table-cell office:value-type="float" office:value="9.1933645688236041" table:style-name="ce246">
            <text:p>9.2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5">
            <text:p>My GP (General Practitioner) did not know where to refer me</text:p>
          </table:table-cell>
          <table:table-cell office:value-type="float" office:value="16.25" table:style-name="ce242">
            <text:p>16.3</text:p>
          </table:table-cell>
          <table:table-cell office:value-type="float" office:value="5.5964844254879154" table:style-name="ce236">
            <text:p>5.6</text:p>
          </table:table-cell>
          <table:table-cell office:value-type="float" office:value="5.8123337976446754" table:style-name="ce246">
            <text:p>5.8</text:p>
          </table:table-cell>
          <table:table-cell table:number-columns-repeated="16378" table:style-name="ce6"/>
        </table:table-row>
        <table:table-row table:style-name="ro3">
          <table:table-cell table:style-name="ce6"/>
          <table:covered-table-cell/>
          <table:table-cell office:value-type="string" table:style-name="ce237">
            <text:p>Other</text:p>
          </table:table-cell>
          <table:table-cell office:value-type="float" office:value="18.125" table:style-name="ce243">
            <text:p>18.1</text:p>
          </table:table-cell>
          <table:table-cell office:value-type="float" office:value="14.721468269355048" table:style-name="ce238">
            <text:p>14.7</text:p>
          </table:table-cell>
          <table:table-cell office:value-type="float" office:value="14.79042674433329" table:style-name="ce247">
            <text:p>14.8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54">
            <text:p>Respondents (rounded)</text:p>
          </table:table-cell>
          <table:covered-table-cell/>
          <table:table-cell office:value-type="float" office:value="160" table:style-name="ce244">
            <text:p>160</text:p>
          </table:table-cell>
          <table:table-cell office:value-type="float" office:value="7740" table:style-name="ce239">
            <text:p>7740</text:p>
          </table:table-cell>
          <table:table-cell office:value-type="float" office:value="7900" table:style-name="ce248">
            <text:p>7900</text:p>
          </table:table-cell>
          <table:table-cell table:style-name="ce386"/>
          <table:table-cell table:number-columns-repeated="16377"/>
        </table:table-row>
        <table:table-row table:style-name="ro7">
          <table:table-cell table:number-columns-repeated="4" table:style-name="ce6"/>
          <table:table-cell table:style-name="ce4"/>
          <table:table-cell office:value-type="string" table:style-name="ce4">
            <text:p>Note: Respondents could select as many reasons as applicable.</text:p>
          </table:table-cell>
          <table:table-cell table:number-columns-repeated="16378" table:style-name="ce6"/>
        </table:table-row>
        <table:table-row table:style-name="ro17">
          <table:table-cell/>
          <table:table-cell office:value-type="string" table:number-columns-spanned="5" table:number-rows-spanned="1" table:style-name="ce556">
            <text:p>Respondents: All respondents who accessed, or tried to access, sexual health services and rated ease of access as a 1 (not at all easy), 2, or 3 out of 5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4" table:style-name="ce6"/>
          <table:table-cell office:value-type="string" table:style-name="ce4">
            <text:p><text:s/>Excluded: 'Prefer not to say' in Q81.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table:number-columns-repeated="16383" table:style-name="ce6"/>
        </table:table-row>
        <table:table-row table:number-rows-repeated="1048554" table:style-name="ro3">
          <table:table-cell table:number-columns-repeated="16384"/>
        </table:table-row>
      </table:table>
      <table:table table:name="Q81_-_All" table:style-name="ta1">
        <table:table-column table:style-name="co5" table:default-cell-style-name="ce6"/>
        <table:table-column table:style-name="co10" table:default-cell-style-name="ce6"/>
        <table:table-column table:style-name="co40" table:default-cell-style-name="ce6"/>
        <table:table-column table:style-name="co10" table:number-columns-repeated="16381" table:default-cell-style-name="ce6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19">
          <table:table-cell table:style-name="ce6"/>
          <table:table-cell office:value-type="string" table:number-columns-spanned="5" table:number-rows-spanned="1" table:style-name="ce755">
            <text:p>Of all those who accessed sexual health services, why did they find accessing sexual health services difficult in the 12 months preceding the survey (Q81) by intersex status (Q5-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2" table:style-name="ce737">
            <text:p/>
          </table:table-cell>
          <table:covered-table-cell/>
          <table:table-cell office:value-type="string" table:number-columns-spanned="2" table:number-rows-spanned="1" table:style-name="ce756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64">
            <text:p>Intersex</text:p>
          </table:table-cell>
          <table:table-cell office:value-type="string" table:style-name="ce165">
            <text:p>Not intersex</text:p>
          </table:table-cell>
          <table:covered-table-cell/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1" table:number-rows-spanned="9" table:style-name="ce600">
            <text:p>Q81</text:p>
          </table:table-cell>
          <table:table-cell office:value-type="string" table:style-name="ce166">
            <text:p>I wasn’t able to go at a convenient time</text:p>
          </table:table-cell>
          <table:table-cell office:value-type="float" office:value="10.095238095238095" table:style-name="ce167">
            <text:p>10.1</text:p>
          </table:table-cell>
          <table:table-cell office:value-type="float" office:value="13.231628277993817" table:style-name="ce168">
            <text:p>13.2</text:p>
          </table:table-cell>
          <table:table-cell office:value-type="float" office:value="13.17783875604338" table:style-name="ce169">
            <text:p>13.2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I had to wait too long to access the services</text:p>
          </table:table-cell>
          <table:table-cell office:value-type="float" office:value="11.428571428571429" table:style-name="ce171">
            <text:p>11.4</text:p>
          </table:table-cell>
          <table:table-cell office:value-type="float" office:value="12.74636886362881" table:style-name="ce172">
            <text:p>12.7</text:p>
          </table:table-cell>
          <table:table-cell office:value-type="float" office:value="12.723768456814321" table:style-name="ce173">
            <text:p>12.7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The services were not close enough to me</text:p>
          </table:table-cell>
          <table:table-cell office:value-type="float" office:value="9.1428571428571423" table:style-name="ce171">
            <text:p>9.1</text:p>
          </table:table-cell>
          <table:table-cell office:value-type="float" office:value="7.4916076710871806" table:style-name="ce172">
            <text:p>7.5</text:p>
          </table:table-cell>
          <table:table-cell office:value-type="float" office:value="7.5199268260812762" table:style-name="ce173">
            <text:p>7.5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I was worried, anxious or embarrassed about going</text:p>
          </table:table-cell>
          <table:table-cell office:value-type="float" office:value="11.80952380952381" table:style-name="ce171">
            <text:p>11.8</text:p>
          </table:table-cell>
          <table:table-cell office:value-type="float" office:value="7.0827932329577559" table:style-name="ce172">
            <text:p>7.1</text:p>
          </table:table-cell>
          <table:table-cell office:value-type="float" office:value="7.1638573108584875" table:style-name="ce173">
            <text:p>7.2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I did not know where to go</text:p>
          </table:table-cell>
          <table:table-cell office:value-type="float" office:value="6.8571428571428577" table:style-name="ce171">
            <text:p>6.9</text:p>
          </table:table-cell>
          <table:table-cell office:value-type="float" office:value="4.9888656230265562" table:style-name="ce172">
            <text:p>5.0</text:p>
          </table:table-cell>
          <table:table-cell office:value-type="float" office:value="5.0209068339213383" table:style-name="ce173">
            <text:p>5.0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My GP (General Practitioner) was not supportive</text:p>
          </table:table-cell>
          <table:table-cell office:value-type="float" office:value="6.0952380952380949" table:style-name="ce171">
            <text:p>6.1</text:p>
          </table:table-cell>
          <table:table-cell office:value-type="float" office:value="2.3033203709243195" table:style-name="ce172">
            <text:p>2.3</text:p>
          </table:table-cell>
          <table:table-cell office:value-type="float" office:value="2.3683522801515746" table:style-name="ce173">
            <text:p>2.4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My GP (General Practitioner) did not know where to refer me</text:p>
          </table:table-cell>
          <table:table-cell office:value-type="float" office:value="4.9523809523809526" table:style-name="ce171">
            <text:p>5.0</text:p>
          </table:table-cell>
          <table:table-cell office:value-type="float" office:value="1.4358360753813939" table:style-name="ce172">
            <text:p>1.4</text:p>
          </table:table-cell>
          <table:table-cell office:value-type="float" office:value="1.4961453024957532" table:style-name="ce173">
            <text:p>1.5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0">
            <text:p>Other</text:p>
          </table:table-cell>
          <table:table-cell office:value-type="float" office:value="5.5238095238095237" table:style-name="ce171">
            <text:p>5.5</text:p>
          </table:table-cell>
          <table:table-cell office:value-type="float" office:value="3.7258616678299599" table:style-name="ce172">
            <text:p>3.7</text:p>
          </table:table-cell>
          <table:table-cell office:value-type="float" office:value="3.7566967202404289" table:style-name="ce173">
            <text:p>3.8</text:p>
          </table:table-cell>
          <table:table-cell table:number-columns-repeated="16378"/>
        </table:table-row>
        <table:table-row table:style-name="ro3">
          <table:table-cell table:style-name="ce6"/>
          <table:covered-table-cell/>
          <table:table-cell office:value-type="string" table:style-name="ce174">
            <text:p>Did not have difficulty</text:p>
          </table:table-cell>
          <table:table-cell office:value-type="float" office:value="69.523809523809518" table:style-name="ce175">
            <text:p>69.5</text:p>
          </table:table-cell>
          <table:table-cell office:value-type="float" office:value="74.344401236414399" table:style-name="ce176">
            <text:p>74.3</text:p>
          </table:table-cell>
          <table:table-cell office:value-type="float" office:value="74.261727427152749" table:style-name="ce177">
            <text:p>74.3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number-columns-spanned="2" table:number-rows-spanned="1" table:style-name="ce738">
            <text:p>Respondents (rounded)</text:p>
          </table:table-cell>
          <table:covered-table-cell/>
          <table:table-cell office:value-type="float" office:value="530" table:style-name="ce178">
            <text:p>530</text:p>
          </table:table-cell>
          <table:table-cell office:value-type="float" office:value="30090" table:style-name="ce179">
            <text:p>30090</text:p>
          </table:table-cell>
          <table:table-cell office:value-type="float" office:value="30610" table:style-name="ce180">
            <text:p>30610</text:p>
          </table:table-cell>
          <table:table-cell table:number-columns-repeated="16378"/>
        </table:table-row>
        <table:table-row table:style-name="ro27">
          <table:table-cell/>
          <table:table-cell office:value-type="string" table:number-columns-spanned="5" table:number-rows-spanned="1" table:style-name="ce594">
            <text:p>Note: Respondents could select as many reasons as applicable; only respondents who rated ease of access to sexual health services as a 1 (not at all easy), 2, or 3 out of 5 were asked Q81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4" table:style-name="ce6"/>
          <table:table-cell office:value-type="string" table:style-name="ce18">
            <text:p>Respondents: All respondents who accessed, or tried to access, sexual health services in the 12 months preceding the survey.<text:s/>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6"/>
          <table:table-cell office:value-type="string" table:style-name="ce4">
            <text:p>Excluded: 'Prefer not to say' in Q80 and Q81.</text:p>
          </table:table-cell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Q82" table:style-name="ta1">
        <table:table-column table:style-name="co5" table:default-cell-style-name="ce8"/>
        <table:table-column table:style-name="co48" table:default-cell-style-name="ce8"/>
        <table:table-column table:style-name="co49" table:default-cell-style-name="ce8"/>
        <table:table-column table:style-name="co10" table:default-cell-style-name="ce8"/>
        <table:table-column table:style-name="co17" table:default-cell-style-name="ce8"/>
        <table:table-column table:style-name="co9" table:number-columns-repeated="16379" table:default-cell-style-name="ce8"/>
        <table:table-row table:style-name="ro3">
          <table:table-cell office:value-type="string" table:style-name="ce403">
            <text:p><text:a xlink:href="#Contents.A1">Contents</text:a></text:p>
          </table:table-cell>
          <table:table-cell table:number-columns-repeated="16383" table:style-name="ce8"/>
        </table:table-row>
        <table:table-row table:style-name="ro4">
          <table:table-cell table:style-name="ce6"/>
          <table:table-cell office:value-type="string" table:style-name="ce278">
            <text:p>All respondents</text:p>
          </table:table-cell>
          <table:table-cell table:number-columns-repeated="16382" table:style-name="ce6"/>
        </table:table-row>
        <table:table-row table:style-name="ro3">
          <table:table-cell table:number-columns-repeated="16384" table:style-name="ce6"/>
        </table:table-row>
        <table:table-row table:style-name="ro19">
          <table:table-cell table:style-name="ce6"/>
          <table:table-cell office:value-type="string" table:number-columns-spanned="5" table:number-rows-spanned="1" table:style-name="ce757">
            <text:p>Ratings of the sexual health service accessed by respondents in the 12 months preceding the survey (Q82) by intersex status (Q5-6)</text:p>
          </table:table-cell>
          <table:covered-table-cell table:number-columns-repeated="4"/>
          <table:table-cell table:number-columns-repeated="16378" table:style-name="ce6"/>
        </table:table-row>
        <table:table-row table:style-name="ro1">
          <table:table-cell table:style-name="ce8"/>
          <table:table-cell office:value-type="string" table:number-columns-spanned="2" table:number-rows-spanned="2" table:style-name="ce758">
            <text:p/>
          </table:table-cell>
          <table:covered-table-cell/>
          <table:table-cell office:value-type="string" table:number-columns-spanned="2" table:number-rows-spanned="1" table:style-name="ce759">
            <text:p>Intersex status (%)</text:p>
          </table:table-cell>
          <table:covered-table-cell/>
          <table:table-cell office:value-type="string" table:number-columns-spanned="1" table:number-rows-spanned="2" table:style-name="ce679">
            <text:p>All (%)</text:p>
          </table:table-cell>
          <table:table-cell table:number-columns-repeated="16378" table:style-name="ce8"/>
        </table:table-row>
        <table:table-row table:style-name="ro1">
          <table:table-cell table:style-name="ce8"/>
          <table:covered-table-cell/>
          <table:covered-table-cell/>
          <table:table-cell office:value-type="string" table:style-name="ce249">
            <text:p>Intersex</text:p>
          </table:table-cell>
          <table:table-cell office:value-type="string" table:style-name="ce250">
            <text:p>Not intersex</text:p>
          </table:table-cell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number-columns-spanned="1" table:number-rows-spanned="5" table:style-name="ce665">
            <text:p>Q82</text:p>
          </table:table-cell>
          <table:table-cell office:value-type="string" table:style-name="ce251">
            <text:p>Completely positive</text:p>
          </table:table-cell>
          <table:table-cell office:value-type="float" office:value="45.986984815618221" table:style-name="ce341">
            <text:p>46.0</text:p>
          </table:table-cell>
          <table:table-cell office:value-type="float" office:value="42.967651195499293" table:style-name="ce342">
            <text:p>43.0</text:p>
          </table:table-cell>
          <table:table-cell office:value-type="float" office:value="43.015812601640079" table:style-name="ce343">
            <text:p>43.0</text:p>
          </table:table-cell>
          <table:table-cell table:number-columns-repeated="16378" table:style-name="ce8"/>
        </table:table-row>
        <table:table-row table:style-name="ro3">
          <table:table-cell table:style-name="ce8"/>
          <table:covered-table-cell/>
          <table:table-cell office:value-type="string" table:style-name="ce252">
            <text:p>Mainly positive</text:p>
          </table:table-cell>
          <table:table-cell office:value-type="float" office:value="34.273318872017356" table:style-name="ce344">
            <text:p>34.3</text:p>
          </table:table-cell>
          <table:table-cell office:value-type="float" office:value="43.924050632911396" table:style-name="ce345">
            <text:p>43.9</text:p>
          </table:table-cell>
          <table:table-cell office:value-type="float" office:value="43.770111760838724" table:style-name="ce346">
            <text:p>43.8</text:p>
          </table:table-cell>
          <table:table-cell table:number-columns-repeated="4" table:style-name="ce8"/>
          <table:table-cell table:style-name="ce5"/>
          <table:table-cell table:number-columns-repeated="16373"/>
        </table:table-row>
        <table:table-row table:style-name="ro3">
          <table:table-cell table:style-name="ce8"/>
          <table:covered-table-cell/>
          <table:table-cell office:value-type="string" table:style-name="ce252">
            <text:p>Neither positive nor negative</text:p>
          </table:table-cell>
          <table:table-cell office:value-type="float" office:value="12.364425162689804" table:style-name="ce344">
            <text:p>12.4</text:p>
          </table:table-cell>
          <table:table-cell office:value-type="float" office:value="8.8783403656821367" table:style-name="ce345">
            <text:p>8.9</text:p>
          </table:table-cell>
          <table:table-cell office:value-type="float" office:value="8.9339469222518257" table:style-name="ce346">
            <text:p>8.9</text:p>
          </table:table-cell>
          <table:table-cell table:number-columns-repeated="4" table:style-name="ce8"/>
          <table:table-cell table:style-name="ce3"/>
          <table:table-cell table:number-columns-repeated="16373"/>
        </table:table-row>
        <table:table-row table:style-name="ro3">
          <table:table-cell table:style-name="ce8"/>
          <table:covered-table-cell/>
          <table:table-cell office:value-type="string" table:style-name="ce252">
            <text:p>Mainly negative</text:p>
          </table:table-cell>
          <table:table-cell office:value-type="float" office:value="4.7722342733188716" table:style-name="ce344">
            <text:p>4.8</text:p>
          </table:table-cell>
          <table:table-cell office:value-type="float" office:value="3.6111111111111107" table:style-name="ce345">
            <text:p>3.6</text:p>
          </table:table-cell>
          <table:table-cell office:value-type="float" office:value="3.6296321926576933" table:style-name="ce346">
            <text:p>3.6</text:p>
          </table:table-cell>
          <table:table-cell table:number-columns-repeated="16378" table:style-name="ce8"/>
        </table:table-row>
        <table:table-row table:style-name="ro3">
          <table:table-cell table:style-name="ce8"/>
          <table:covered-table-cell/>
          <table:table-cell office:value-type="string" table:style-name="ce253">
            <text:p>Completely negative</text:p>
          </table:table-cell>
          <table:table-cell office:value-type="float" office:value="2.6030368763557483" table:style-name="ce347">
            <text:p>2.6</text:p>
          </table:table-cell>
          <table:table-cell office:value-type="float" office:value="0.61884669479606191" table:style-name="ce348">
            <text:p>0.6</text:p>
          </table:table-cell>
          <table:table-cell office:value-type="float" office:value="0.65049652261167434" table:style-name="ce349">
            <text:p>0.7</text:p>
          </table:table-cell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760">
            <text:p>Respondents (rounded)</text:p>
          </table:table-cell>
          <table:covered-table-cell/>
          <table:table-cell office:value-type="float" office:value="460" table:style-name="ce254">
            <text:p>460</text:p>
          </table:table-cell>
          <table:table-cell office:value-type="float" office:value="28440" table:style-name="ce255">
            <text:p>28440</text:p>
          </table:table-cell>
          <table:table-cell office:value-type="float" office:value="28900" table:style-name="ce256">
            <text:p>28900</text:p>
          </table:table-cell>
          <table:table-cell table:number-columns-repeated="16378" table:style-name="ce8"/>
        </table:table-row>
        <table:table-row table:style-name="ro12">
          <table:table-cell table:style-name="ce8"/>
          <table:table-cell office:value-type="string" table:number-columns-spanned="5" table:number-rows-spanned="1" table:style-name="ce657">
            <text:p>Respondents: All respondents who were successful in accessing sexual health services in the 12 months preceding the survey.</text:p>
          </table:table-cell>
          <table:covered-table-cell table:number-columns-repeated="4"/>
          <table:table-cell table:number-columns-repeated="16378" table:style-name="ce8"/>
        </table:table-row>
        <table:table-row table:style-name="ro3">
          <table:table-cell table:number-columns-repeated="4" table:style-name="ce8"/>
          <table:table-cell table:style-name="ce4"/>
          <table:table-cell office:value-type="string" table:style-name="ce4">
            <text:p><text:s/>Excluded: 'Prefer not to say' in Q82.</text:p>
          </table:table-cell>
          <table:table-cell table:number-columns-repeated="16378" table:style-name="ce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Q72-74.B6:Q72-74.E12" table:contains-header="false">
          <table:sort>
            <table:sort-by table:field-number="1" table:order="descending"/>
          </table:sort>
        </table:database-range>
        <table:database-range table:target-range-address="Q77.I5:Q77.L12" table:contains-header="false">
          <table:sort>
            <table:sort-by table:field-number="3" table:order="descending"/>
          </table:sort>
        </table:database-range>
        <table:database-range table:target-range-address="Q77_-_All.C7:Q77_-_All.F13" table:contains-header="false">
          <table:sort>
            <table:sort-by table:field-number="3" table:order="descending"/>
          </table:sort>
        </table:database-range>
        <table:database-range table:target-range-address="Q81.C5:Q81.F11" table:contains-header="false">
          <table:sort>
            <table:sort-by table:field-number="3" table:order="descending"/>
          </table:sort>
        </table:database-range>
        <table:database-range table:target-range-address="Q81_-_All.C7:Q81_-_All.F13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9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9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der_32_identity" style:display-name="Normal_Gender identity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der_I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7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-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1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lf-identification_32_Gender" style:display-name="Normal_Self-identification Gend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x_I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6-28T09:18:39Z</meta:creation-date>
    <dc:date>2018-06-28T09:19:31Z</dc:date>
  </office:meta>
</office:document-meta>
</file>