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weight="bold" style:font-weight-asian="bold" fo:color="#8A2529"/>
    </style:style>
    <style:style style:name="P6" style:parent-style-name="ListParagraph" style:list-style-name="LFO16" style:family="paragraph"/>
    <style:style style:name="P7" style:parent-style-name="ListParagraph" style:list-style-name="LFO16" style:family="paragraph">
      <style:paragraph-properties fo:widows="0" fo:orphans="0" style:punctuation-wrap="simple" style:text-autospace="none" style:contextual-spacing="false" style:vertical-align="baseline" fo:margin-bottom="0in" fo:line-height="100%"/>
      <style:text-properties style:font-size-complex="11pt"/>
    </style:style>
    <style:style style:name="P8" style:parent-style-name="ListParagraph" style:family="paragraph">
      <style:paragraph-properties fo:widows="0" fo:orphans="0" style:punctuation-wrap="simple" style:text-autospace="none" style:contextual-spacing="false" style:vertical-align="baseline" fo:margin-bottom="0in" fo:line-height="100%" fo:margin-left="0.5in">
        <style:tab-stops/>
      </style:paragraph-properties>
      <style:text-properties style:font-size-complex="11pt"/>
    </style:style>
    <style:style style:name="P9" style:parent-style-name="Normal" style:family="paragraph">
      <style:text-properties fo:font-weight="bold" style:font-weight-asian="bold" fo:color="#8A2529"/>
    </style:style>
    <style:style style:name="T10" style:parent-style-name="DefaultParagraphFont" style:family="text">
      <style:text-properties fo:font-weight="bold" style:font-weight-asian="bold" fo:color="#8A2529"/>
    </style:style>
    <style:style style:name="T11" style:parent-style-name="DefaultParagraphFont" style:family="text">
      <style:text-properties fo:font-weight="bold" style:font-weight-asian="bold" fo:color="#8A2529"/>
    </style:style>
    <style:style style:name="T12" style:parent-style-name="DefaultParagraphFont" style:family="text">
      <style:text-properties fo:font-weight="bold" style:font-weight-asian="bold" fo:color="#8A2529"/>
    </style:style>
    <style:style style:name="T13" style:parent-style-name="DefaultParagraphFont" style:family="text">
      <style:text-properties fo:font-weight="bold" style:font-weight-asian="bold" fo:color="#8A2529"/>
    </style:style>
    <style:style style:name="T14" style:parent-style-name="DefaultParagraphFont" style:family="text">
      <style:text-properties fo:font-weight="bold" style:font-weight-asian="bold" fo:color="#8A2529"/>
    </style:style>
    <style:style style:name="T15" style:parent-style-name="DefaultParagraphFont" style:family="text">
      <style:text-properties fo:font-weight="bold" style:font-weight-asian="bold" fo:color="#8A2529"/>
    </style:style>
    <style:style style:name="T16" style:parent-style-name="DefaultParagraphFont" style:family="text">
      <style:text-properties fo:font-weight="bold" style:font-weight-asian="bold" fo:color="#8A2529"/>
    </style:style>
    <style:style style:name="T17" style:parent-style-name="DefaultParagraphFont" style:family="text">
      <style:text-properties fo:font-weight="bold" style:font-weight-asian="bold" fo:color="#8A2529"/>
    </style:style>
    <style:style style:name="T18" style:parent-style-name="DefaultParagraphFont" style:family="text">
      <style:text-properties fo:font-weight="bold" style:font-weight-asian="bold" fo:color="#8A2529"/>
    </style:style>
    <style:style style:name="T19" style:parent-style-name="DefaultParagraphFont" style:family="text">
      <style:text-properties fo:font-weight="bold" style:font-weight-asian="bold" fo:color="#8A2529"/>
    </style:style>
    <style:style style:name="T20" style:parent-style-name="DefaultParagraphFont" style:family="text">
      <style:text-properties fo:font-weight="bold" style:font-weight-asian="bold" fo:color="#8A2529"/>
    </style:style>
    <style:style style:name="T21" style:parent-style-name="DefaultParagraphFont" style:family="text">
      <style:text-properties fo:font-weight="bold" style:font-weight-asian="bold" fo:color="#8A2529"/>
    </style:style>
    <style:style style:name="T22" style:parent-style-name="DefaultParagraphFont" style:family="text">
      <style:text-properties fo:font-weight="bold" style:font-weight-asian="bold" fo:color="#8A2529"/>
    </style:style>
    <style:style style:name="P23" style:parent-style-name="ListParagraph" style:list-style-name="LFO30" style:family="paragraph">
      <style:paragraph-properties fo:widows="0" fo:orphans="0" style:punctuation-wrap="simple" style:text-autospace="none" style:vertical-align="baseline" fo:margin-bottom="0in" fo:line-height="100%"/>
      <style:text-properties fo:hyphenate="false"/>
    </style:style>
    <style:style style:name="P24" style:parent-style-name="Normal" style:family="paragraph">
      <style:paragraph-properties style:contextual-spacing="true"/>
      <style:text-properties fo:hyphenate="false"/>
    </style:style>
    <style:style style:name="P25" style:parent-style-name="Normal" style:family="paragraph">
      <style:text-properties fo:font-weight="bold" style:font-weight-asian="bold" fo:color="#8A2529"/>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Hyperlink" style:family="text">
      <style:text-properties style:font-name-complex="Arial" fo:font-size="11pt" style:font-size-asian="11pt"/>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text-properties fo:font-weight="bold" style:font-weight-asian="bold" fo:color="#8A2529"/>
    </style:style>
    <style:style style:name="P34" style:parent-style-name="ListParagraph" style:list-style-name="LFO31" style:family="paragraph">
      <style:paragraph-properties fo:widows="0" fo:orphans="0" style:punctuation-wrap="simple" style:text-autospace="none" style:contextual-spacing="false" style:vertical-align="baseline" fo:margin-bottom="0in" fo:line-height="100%"/>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style:font-name-complex="Arial" style:font-weight-complex="bold"/>
    </style:style>
    <style:style style:name="T38" style:parent-style-name="DefaultParagraphFont" style:family="text">
      <style:text-properties style:font-name-complex="Arial"/>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P44" style:parent-style-name="Normal" style:family="paragraph">
      <style:text-properties style:font-style-complex="italic" style:font-size-complex="11pt" fo:language="en"/>
    </style:style>
    <style:style style:name="T45" style:parent-style-name="DefaultParagraphFont" style:family="text">
      <style:text-properties style:font-style-complex="italic" style:font-size-complex="11pt" fo:language="en"/>
    </style:style>
    <style:style style:name="T46" style:parent-style-name="DefaultParagraphFont" style:family="text">
      <style:text-properties style:font-style-complex="italic" style:font-size-complex="11pt" fo:language="en"/>
    </style:style>
    <style:style style:name="T47" style:parent-style-name="DefaultParagraphFont" style:family="text">
      <style:text-properties style:font-style-complex="italic" style:font-size-complex="11pt" fo:language="en"/>
    </style:style>
    <style:style style:name="T48" style:parent-style-name="DefaultParagraphFont" style:family="text">
      <style:text-properties style:font-size-complex="11pt" fo:language="en"/>
    </style:style>
    <style:style style:name="T49" style:parent-style-name="Hyperlink" style:family="text">
      <style:text-properties fo:font-size="11pt" style:font-size-asian="11pt" style:font-size-complex="11pt" fo:language="en"/>
    </style:style>
    <style:style style:name="T50" style:parent-style-name="DefaultParagraphFont" style:family="text">
      <style:text-properties style:font-size-complex="11pt" fo:language="en"/>
    </style:style>
    <style:style style:name="T51" style:parent-style-name="DefaultParagraphFont" style:family="text">
      <style:text-properties style:font-style-complex="italic" style:font-size-complex="11pt" fo:language="en"/>
    </style:style>
    <style:style style:name="T52" style:parent-style-name="Hyperlink" style:family="text">
      <style:text-properties fo:font-size="11pt" style:font-size-asian="11pt" style:font-size-complex="11pt" fo:language="en"/>
    </style:style>
    <style:style style:name="T53" style:parent-style-name="Hyperlink" style:family="text">
      <style:text-properties fo:font-size="11pt" style:font-size-asian="11pt" style:font-size-complex="11pt" fo:language="en"/>
    </style:style>
    <style:style style:name="T54" style:parent-style-name="DefaultParagraphFont" style:family="text">
      <style:text-properties style:font-style-complex="italic" style:font-size-complex="11pt" fo:language="en"/>
    </style:style>
    <style:style style:name="P55" style:parent-style-name="Normal" style:family="paragraph">
      <style:paragraph-properties style:contextual-spacing="true"/>
      <style:text-properties style:font-name-complex="Arial" style:font-size-complex="11pt"/>
    </style:style>
    <style:style style:name="P56" style:parent-style-name="ListParagraph" style:list-style-name="LFO24" style:family="paragraph">
      <style:paragraph-properties style:contextual-spacing="false" fo:margin-bottom="0.3333in" fo:line-height="100%"/>
    </style:style>
    <style:style style:name="T57" style:parent-style-name="DefaultParagraphFont" style:family="text">
      <style:text-properties style:font-name-complex="Arial" style:font-size-complex="11pt"/>
    </style:style>
    <style:style style:name="T58" style:parent-style-name="DefaultParagraphFont" style:family="text">
      <style:text-properties fo:font-weight="bold" style:font-weight-asian="bold" fo:color="#8A2529" style:font-size-complex="11pt"/>
    </style:style>
    <style:style style:name="T59" style:parent-style-name="DefaultParagraphFont" style:family="text">
      <style:text-properties fo:font-weight="bold" style:font-weight-asian="bold" fo:color="#8A2529" style:font-size-complex="11pt"/>
    </style:style>
    <style:style style:name="T60" style:parent-style-name="DefaultParagraphFont" style:family="text">
      <style:text-properties fo:font-weight="bold" style:font-weight-asian="bold" fo:color="#8A2529"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fo:color="#000000" style:font-size-complex="11pt" fo:language="en"/>
    </style:style>
    <style:style style:name="T63" style:parent-style-name="Hyperlink" style:family="text">
      <style:text-properties style:font-name-complex="Arial" fo:font-size="11pt" style:font-size-asian="11pt" style:font-size-complex="11pt" fo:language="en"/>
    </style:style>
    <style:style style:name="P64" style:parent-style-name="Normal" style:family="paragraph">
      <style:paragraph-properties fo:margin-bottom="0.0833in"/>
    </style:style>
    <style:style style:name="T65" style:parent-style-name="DefaultParagraphFont" style:family="text">
      <style:text-properties fo:font-weight="bold" style:font-weight-asian="bold" fo:color="#8A2529"/>
    </style:style>
    <style:style style:name="T66" style:parent-style-name="DefaultParagraphFont" style:family="text">
      <style:text-properties fo:font-weight="bold" style:font-weight-asian="bold" fo:color="#8A2529"/>
    </style:style>
    <style:style style:name="T67" style:parent-style-name="DefaultParagraphFont" style:family="text">
      <style:text-properties fo:font-weight="bold" style:font-weight-asian="bold" fo:color="#8A2529"/>
    </style:style>
    <style:style style:name="T68" style:parent-style-name="DefaultParagraphFont" style:family="text">
      <style:text-properties fo:font-weight="bold" style:font-weight-asian="bold" fo:color="#8A2529"/>
    </style:style>
    <style:style style:name="T69" style:parent-style-name="DefaultParagraphFont" style:family="text">
      <style:text-properties fo:font-weight="bold" style:font-weight-asian="bold" fo:color="#8A2529"/>
    </style:style>
    <style:style style:name="T70" style:parent-style-name="DefaultParagraphFont" style:family="text">
      <style:text-properties fo:font-weight="bold" style:font-weight-asian="bold" fo:color="#8A2529"/>
    </style:style>
    <style:style style:name="T71" style:parent-style-name="DefaultParagraphFont" style:family="text">
      <style:text-properties fo:font-weight="bold" style:font-weight-asian="bold" fo:color="#8A2529"/>
    </style:style>
    <style:style style:name="T72" style:parent-style-name="DefaultParagraphFont" style:family="text">
      <style:text-properties fo:font-weight="bold" style:font-weight-asian="bold" fo:color="#8A2529"/>
    </style:style>
    <style:style style:name="T73" style:parent-style-name="DefaultParagraphFont" style:family="text">
      <style:text-properties fo:font-weight="bold" style:font-weight-asian="bold" fo:color="#8A2529"/>
    </style:style>
    <style:style style:name="P74" style:parent-style-name="Heading2" style:family="paragraph">
      <style:paragraph-properties fo:margin-bottom="0.0833in"/>
    </style:style>
    <style:style style:name="T75" style:parent-style-name="DefaultParagraphFont" style:family="text">
      <style:text-properties fo:font-weight="bold" style:font-weight-asian="bold" fo:color="#8A2529"/>
    </style:style>
    <style:style style:name="T76" style:parent-style-name="DefaultParagraphFont" style:family="text">
      <style:text-properties fo:font-weight="bold" style:font-weight-asian="bold" fo:color="#8A2529"/>
    </style:style>
    <style:style style:name="T77" style:parent-style-name="DefaultParagraphFont" style:family="text">
      <style:text-properties fo:font-weight="bold" style:font-weight-asian="bold" fo:color="#8A2529"/>
    </style:style>
    <style:style style:name="P78" style:parent-style-name="Normal" style:family="paragraph">
      <style:text-properties fo:hyphenate="false"/>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fo:color="#8A2529"/>
    </style:style>
    <style:style style:name="T93" style:parent-style-name="DefaultParagraphFont" style:family="text">
      <style:text-properties style:font-name-complex="Arial" fo:font-weight="bold" style:font-weight-asian="bold" fo:color="#8A2529"/>
    </style:style>
    <style:style style:name="T94" style:parent-style-name="DefaultParagraphFont" style:family="text">
      <style:text-properties style:font-name-complex="Arial" fo:font-weight="bold" style:font-weight-asian="bold" fo:color="#8A2529"/>
    </style:style>
    <style:style style:name="P95" style:parent-style-name="Normal" style:family="paragraph">
      <style:text-properties fo:font-weight="bold" style:font-weight-asian="bold" fo:color="#8A2529"/>
    </style:style>
    <style:style style:name="P96" style:parent-style-name="Normal" style:family="paragraph">
      <style:text-properties style:font-size-complex="11pt"/>
    </style:style>
    <style:style style:name="P97" style:parent-style-name="ListParagraph" style:list-style-name="LFO20" style:family="paragraph">
      <style:paragraph-properties style:punctuation-wrap="simple" style:text-autospace="none" style:vertical-align="baseline" fo:margin-bottom="0in" fo:line-height="100%"/>
      <style:text-properties style:font-size-complex="11pt"/>
    </style:style>
    <style:style style:name="P98" style:parent-style-name="ListParagraph" style:list-style-name="LFO20" style:family="paragraph">
      <style:paragraph-properties style:punctuation-wrap="simple" style:text-autospace="none" style:vertical-align="baseline" fo:margin-bottom="0in" fo:line-height="100%"/>
      <style:text-properties style:font-size-complex="11pt"/>
    </style:style>
    <style:style style:name="P99" style:parent-style-name="ListParagraph" style:family="paragraph">
      <style:text-properties style:font-size-complex="11pt"/>
    </style:style>
    <style:style style:name="P100" style:parent-style-name="ListParagraph" style:family="paragraph">
      <style:text-properties fo:font-weight="bold" style:font-weight-asian="bold" fo:color="#8A2529"/>
    </style:style>
    <style:style style:name="P101" style:parent-style-name="Normal" style:family="paragraph">
      <style:text-properties fo:font-weight="bold" style:font-weight-asian="bold" fo:color="#8A2529"/>
    </style:style>
    <style:style style:name="T102" style:parent-style-name="DefaultParagraphFont" style:family="text">
      <style:text-properties fo:font-weight="bold" style:font-weight-asian="bold" fo:color="#1F497D"/>
    </style:style>
    <style:style style:name="T103" style:parent-style-name="DefaultParagraphFont" style:family="text">
      <style:text-properties fo:font-weight="bold" style:font-weight-asian="bold" fo:color="#8A2529"/>
    </style:style>
    <style:style style:name="T104" style:parent-style-name="DefaultParagraphFont" style:family="text">
      <style:text-properties fo:font-weight="bold" style:font-weight-asian="bold" fo:color="#8A2529"/>
    </style:style>
    <style:style style:name="T105" style:parent-style-name="DefaultParagraphFont" style:family="text">
      <style:text-properties fo:font-weight="bold" style:font-weight-asian="bold" fo:color="#8A2529"/>
    </style:style>
    <style:style style:name="T106" style:parent-style-name="DefaultParagraphFont" style:family="text">
      <style:text-properties fo:font-weight="bold" style:font-weight-asian="bold" fo:color="#8A2529"/>
    </style:style>
    <style:style style:name="T107" style:parent-style-name="DefaultParagraphFont" style:family="text">
      <style:text-properties fo:font-weight="bold" style:font-weight-asian="bold" fo:color="#8A2529"/>
    </style:style>
    <style:style style:name="T108" style:parent-style-name="DefaultParagraphFont" style:family="text">
      <style:text-properties fo:font-weight="bold" style:font-weight-asian="bold" fo:color="#8A2529"/>
    </style:style>
    <style:style style:name="T109" style:parent-style-name="DefaultParagraphFont" style:family="text">
      <style:text-properties fo:font-weight="bold" style:font-weight-asian="bold" fo:color="#8A2529"/>
    </style:style>
    <style:style style:name="T110" style:parent-style-name="DefaultParagraphFont" style:family="text">
      <style:text-properties fo:font-weight="bold" style:font-weight-asian="bold" fo:color="#8A2529"/>
    </style:style>
    <style:style style:name="T111" style:parent-style-name="DefaultParagraphFont" style:family="text">
      <style:text-properties fo:font-weight="bold" style:font-weight-asian="bold" fo:color="#8A2529"/>
    </style:style>
    <style:style style:name="T112" style:parent-style-name="DefaultParagraphFont" style:family="text">
      <style:text-properties fo:font-weight="bold" style:font-weight-asian="bold" fo:color="#8A2529"/>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complex="Arial" style:font-size-complex="11pt"/>
    </style:style>
    <style:style style:name="T117" style:parent-style-name="DefaultParagraphFont" style:family="text">
      <style:text-properties style:font-name-complex="Arial" style:font-size-complex="11pt"/>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text-properties fo:font-weight="bold" style:font-weight-asian="bold" fo:color="#8A2529" style:font-size-complex="11pt"/>
    </style:style>
    <style:style style:name="P124" style:parent-style-name="Normal" style:family="paragraph">
      <style:text-properties fo:font-weight="bold" style:font-weight-asian="bold" fo:color="#8A2529"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Hyperlink" style:family="text">
      <style:text-properties fo:font-size="11pt" style:font-size-asian="11pt" style:font-size-complex="11pt" fo:language="en"/>
    </style:style>
    <style:style style:name="T129" style:parent-style-name="DefaultParagraphFont" style:family="text">
      <style:text-properties style:font-size-complex="11pt" fo:language="en"/>
    </style:style>
    <style:style style:name="T130" style:parent-style-name="DefaultParagraphFont" style:family="text">
      <style:text-properties fo:font-weight="bold" style:font-weight-asian="bold" fo:color="#8A2529" style:font-size-complex="11pt"/>
    </style:style>
    <style:style style:name="T131" style:parent-style-name="DefaultParagraphFont" style:family="text">
      <style:text-properties fo:font-weight="bold" style:font-weight-asian="bold" fo:color="#8A2529" style:font-size-complex="11pt"/>
    </style:style>
    <style:style style:name="T132" style:parent-style-name="DefaultParagraphFont" style:family="text">
      <style:text-properties fo:font-weight="bold" style:font-weight-asian="bold" fo:color="#8A2529" style:font-size-complex="11pt"/>
    </style:style>
    <style:style style:name="T133" style:parent-style-name="DefaultParagraphFont" style:family="text">
      <style:text-properties fo:font-weight="bold" style:font-weight-asian="bold" fo:color="#8A2529" style:font-size-complex="11pt"/>
    </style:style>
    <style:style style:name="T134" style:parent-style-name="DefaultParagraphFont" style:family="text">
      <style:text-properties fo:font-weight="bold" style:font-weight-asian="bold" fo:color="#8A2529" style:font-size-complex="11pt"/>
    </style:style>
    <style:style style:name="T135" style:parent-style-name="DefaultParagraphFont" style:family="text">
      <style:text-properties fo:font-weight="bold" style:font-weight-asian="bold" fo:color="#8A2529"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tyle-complex="italic" style:font-size-complex="11pt" fo:language="en"/>
    </style:style>
    <style:style style:name="T142" style:parent-style-name="Hyperlink" style:family="text">
      <style:text-properties fo:font-size="11pt" style:font-size-asian="11pt" style:font-size-complex="11pt" fo:language="en"/>
    </style:style>
    <style:style style:name="P143" style:parent-style-name="Normal" style:family="paragraph">
      <style:text-properties fo:font-weight="bold" style:font-weight-asian="bold" fo:color="#8A2529"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Hyperlink" style:family="text">
      <style:text-properties fo:font-size="11pt" style:font-size-asian="11pt" style:font-size-complex="11pt" fo:language="en"/>
    </style:style>
    <style:style style:name="T148" style:parent-style-name="DefaultParagraphFont" style:family="text">
      <style:text-properties style:font-size-complex="11pt" fo:language="en"/>
    </style:style>
    <style:style style:name="T149" style:parent-style-name="DefaultParagraphFont" style:family="text">
      <style:text-properties style:font-name-complex="Arial" fo:color="#000000" style:font-size-complex="11pt"/>
    </style:style>
    <style:style style:name="T150" style:parent-style-name="DefaultParagraphFont" style:family="text">
      <style:text-properties style:font-name-complex="Arial" fo:color="#000000" style:font-size-complex="11pt"/>
    </style:style>
    <style:style style:name="T151" style:parent-style-name="DefaultParagraphFont" style:family="text">
      <style:text-properties style:font-name-complex="Arial" fo:color="#000000" style:font-size-complex="11pt"/>
    </style:style>
    <style:style style:name="T152" style:parent-style-name="DefaultParagraphFont" style:family="text">
      <style:text-properties style:font-name-complex="Arial" fo:color="#000000" style:font-size-complex="11pt"/>
    </style:style>
    <style:style style:name="T153" style:parent-style-name="DefaultParagraphFont" style:family="text">
      <style:text-properties style:font-name-complex="Arial" fo:color="#000000" style:font-size-complex="11pt"/>
    </style:style>
    <style:style style:name="T154" style:parent-style-name="DefaultParagraphFont" style:family="text">
      <style:text-properties style:font-name-complex="Arial" fo:color="#000000" style:font-size-complex="11pt"/>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font-size-complex="11pt"/>
    </style:style>
    <style:style style:name="T158" style:parent-style-name="DefaultParagraphFont" style:family="text">
      <style:text-properties style:font-name-complex="Arial" style:font-style-complex="italic" style:font-size-complex="11pt"/>
    </style:style>
    <style:style style:name="T159" style:parent-style-name="Hyperlink" style:family="text">
      <style:text-properties style:font-name-complex="Arial" style:font-style-complex="italic" fo:font-size="11pt" style:font-size-asian="11pt" style:font-size-complex="11pt"/>
    </style:style>
    <style:style style:name="T160" style:parent-style-name="DefaultParagraphFont" style:family="text">
      <style:text-properties style:font-name-complex="Arial" style:font-style-complex="italic" style:font-size-complex="11pt"/>
    </style:style>
    <style:style style:name="T161" style:parent-style-name="DefaultParagraphFont" style:family="text">
      <style:text-properties style:font-name-complex="Arial" style:font-size-complex="11pt"/>
    </style:style>
    <style:style style:name="T162" style:parent-style-name="DefaultParagraphFont" style:family="text">
      <style:text-properties style:font-name-complex="Arial" style:font-size-complex="11pt"/>
    </style:style>
    <style:style style:name="T163" style:parent-style-name="DefaultParagraphFont" style:family="text">
      <style:text-properties style:font-name-complex="Arial" style:font-size-complex="11pt"/>
    </style:style>
    <style:style style:name="T164" style:parent-style-name="Hyperlink" style:family="text">
      <style:text-properties style:font-name-complex="Arial" fo:font-size="11pt" style:font-size-asian="11pt" style:font-size-complex="11pt"/>
    </style:style>
    <style:style style:name="T165" style:parent-style-name="DefaultParagraphFont" style:family="text">
      <style:text-properties style:font-name-complex="Arial" style:font-size-complex="11pt"/>
    </style:style>
    <style:style style:name="T166" style:parent-style-name="DefaultParagraphFont" style:family="text">
      <style:text-properties style:font-name-complex="Arial" style:font-size-complex="11pt"/>
    </style:style>
    <style:style style:name="T167" style:parent-style-name="DefaultParagraphFont" style:family="text">
      <style:text-properties fo:font-weight="bold" style:font-weight-asian="bold" fo:color="#8A2529"/>
    </style:style>
    <style:style style:name="T168" style:parent-style-name="DefaultParagraphFont" style:family="text">
      <style:text-properties fo:font-weight="bold" style:font-weight-asian="bold" fo:color="#8A2529"/>
    </style:style>
    <style:style style:name="T169" style:parent-style-name="DefaultParagraphFont" style:family="text">
      <style:text-properties fo:font-weight="bold" style:font-weight-asian="bold" fo:color="#8A2529"/>
    </style:style>
    <style:style style:name="P170" style:parent-style-name="ListParagraph" style:list-style-name="LFO26" style:family="paragraph">
      <style:paragraph-properties fo:margin-bottom="0.1111in" fo:line-height="107%"/>
    </style:style>
    <style:style style:name="P171" style:parent-style-name="ListParagraph" style:list-style-name="LFO26" style:family="paragraph">
      <style:paragraph-properties fo:margin-bottom="0.1111in" fo:line-height="107%"/>
    </style:style>
    <style:style style:name="P172" style:parent-style-name="ListParagraph" style:list-style-name="LFO26" style:family="paragraph">
      <style:paragraph-properties fo:margin-bottom="0.1111in" fo:line-height="107%"/>
    </style:style>
    <style:style style:name="P173" style:parent-style-name="ListParagraph" style:list-style-name="LFO26" style:family="paragraph">
      <style:paragraph-properties fo:margin-bottom="0.1111in" fo:line-height="107%"/>
    </style:style>
    <style:style style:name="P174" style:parent-style-name="ListParagraph" style:list-style-name="LFO26" style:family="paragraph">
      <style:paragraph-properties fo:margin-bottom="0.1111in" fo:line-height="107%"/>
    </style:style>
    <style:style style:name="P175" style:parent-style-name="ListParagraph" style:list-style-name="LFO26" style:family="paragraph">
      <style:paragraph-properties fo:margin-bottom="0.1111in" fo:line-height="107%"/>
    </style:style>
    <style:style style:name="P176" style:parent-style-name="Normal" style:family="paragraph">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fo:hyphenate="false"/>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fo:color="#000000"/>
    </style:style>
    <style:style style:name="T182" style:parent-style-name="Hyperlink" style:family="text">
      <style:text-properties fo:font-size="11pt" style:font-size-asian="11pt"/>
    </style:style>
    <style:style style:name="P183" style:parent-style-name="Normal" style:family="paragraph">
      <style:text-properties fo:font-weight="bold" style:font-weight-asian="bold" fo:color="#8A2529"/>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fo:font-weight="bold" style:font-weight-asian="bold" fo:color="#8A2529"/>
    </style:style>
    <style:style style:name="T189" style:parent-style-name="DefaultParagraphFont" style:family="text">
      <style:text-properties fo:font-weight="bold" style:font-weight-asian="bold" fo:color="#8A2529"/>
    </style:style>
    <style:style style:name="T190" style:parent-style-name="DefaultParagraphFont" style:family="text">
      <style:text-properties fo:font-weight="bold" style:font-weight-asian="bold" fo:color="#8A2529"/>
    </style:style>
    <style:style style:name="T191" style:parent-style-name="DefaultParagraphFont" style:family="text">
      <style:text-properties fo:font-weight="bold" style:font-weight-asian="bold" fo:color="#8A2529"/>
    </style:style>
    <style:style style:name="T192" style:parent-style-name="DefaultParagraphFont" style:family="text">
      <style:text-properties style:font-name-complex="Arial"/>
    </style:style>
    <style:style style:name="T193" style:parent-style-name="DefaultParagraphFont" style:family="text">
      <style:text-properties fo:font-weight="bold" style:font-weight-asian="bold" fo:color="#8A2529"/>
    </style:style>
    <style:style style:name="T194" style:parent-style-name="DefaultParagraphFont" style:family="text">
      <style:text-properties fo:font-weight="bold" style:font-weight-asian="bold" fo:color="#8A2529"/>
    </style:style>
    <style:style style:name="T195" style:parent-style-name="DefaultParagraphFont" style:family="text">
      <style:text-properties fo:font-weight="bold" style:font-weight-asian="bold" fo:color="#8A2529"/>
    </style:style>
    <style:style style:name="T196" style:parent-style-name="DefaultParagraphFont" style:family="text">
      <style:text-properties fo:font-weight="bold" style:font-weight-asian="bold" fo:color="#8A2529"/>
    </style:style>
    <style:style style:name="T197" style:parent-style-name="DefaultParagraphFont" style:family="text">
      <style:text-properties fo:font-weight="bold" style:font-weight-asian="bold" fo:color="#8A2529"/>
    </style:style>
    <style:style style:name="T198" style:parent-style-name="DefaultParagraphFont" style:family="text">
      <style:text-properties fo:color="#FF0000"/>
    </style:style>
    <style:style style:name="T199" style:parent-style-name="DefaultParagraphFont" style:family="text">
      <style:text-properties fo:font-weight="bold" style:font-weight-asian="bold" fo:color="#8A2529"/>
    </style:style>
    <style:style style:name="T200" style:parent-style-name="DefaultParagraphFont" style:family="text">
      <style:text-properties fo:font-weight="bold" style:font-weight-asian="bold" fo:color="#8A2529"/>
    </style:style>
    <style:style style:name="T201" style:parent-style-name="DefaultParagraphFont" style:family="text">
      <style:text-properties fo:font-weight="bold" style:font-weight-asian="bold" fo:color="#8A2529"/>
    </style:style>
    <style:style style:name="T202" style:parent-style-name="DefaultParagraphFont" style:family="text">
      <style:text-properties fo:font-weight="bold" style:font-weight-asian="bold" fo:color="#8A2529"/>
    </style:style>
    <style:style style:name="T203" style:parent-style-name="DefaultParagraphFont" style:family="text">
      <style:text-properties fo:font-weight="bold" style:font-weight-asian="bold" fo:color="#8A2529"/>
    </style:style>
    <style:style style:name="T204" style:parent-style-name="DefaultParagraphFont" style:family="text">
      <style:text-properties style:font-size-complex="11pt"/>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color="#000000"/>
    </style:style>
    <style:style style:name="P207" style:parent-style-name="ListParagraph" style:list-style-name="LFO32" style:family="paragraph">
      <style:paragraph-properties fo:margin-bottom="0.1111in" fo:line-height="107%"/>
    </style:style>
    <style:style style:name="P208" style:parent-style-name="ListParagraph" style:list-style-name="LFO32" style:family="paragraph">
      <style:paragraph-properties fo:margin-bottom="0.1111in" fo:line-height="107%"/>
    </style:style>
    <style:style style:name="T209" style:parent-style-name="DefaultParagraphFont" style:family="text">
      <style:text-properties style:font-name-complex="Arial" fo:color="#000000"/>
    </style:style>
    <style:style style:name="T210" style:parent-style-name="DefaultParagraphFont" style:family="text">
      <style:text-properties style:font-name-complex="Arial" fo:color="#000000"/>
    </style:style>
    <style:style style:name="P211" style:parent-style-name="ListParagraph" style:list-style-name="LFO32" style:family="paragraph">
      <style:paragraph-properties fo:margin-bottom="0.1111in" fo:line-height="107%"/>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style>
    <style:style style:name="T215" style:parent-style-name="DefaultParagraphFont" style:family="text">
      <style:text-properties style:font-name-complex="Arial" fo:color="#000000"/>
    </style:style>
    <style:style style:name="T216" style:parent-style-name="Hyperlink" style:family="text">
      <style:text-properties fo:font-size="11pt" style:font-size-asian="11pt" fo:language="en"/>
    </style:style>
    <style:style style:name="P217" style:parent-style-name="Normal" style:family="paragraph">
      <style:paragraph-properties style:contextual-spacing="true" fo:line-height="107%"/>
    </style:style>
    <style:style style:name="T218" style:parent-style-name="DefaultParagraphFont" style:family="text">
      <style:text-properties style:font-name-complex="Arial"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T221" style:parent-style-name="DefaultParagraphFont" style:family="text">
      <style:text-properties style:font-name-complex="Arial" fo:color="#000000"/>
    </style:style>
    <style:style style:name="P222" style:parent-style-name="DeptBullets" style:family="paragraph">
      <style:paragraph-properties>
        <style:tab-stops>
          <style:tab-stop style:type="left" style:position="0.5in"/>
        </style:tab-stops>
      </style:paragraph-properties>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Hyperlink"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fo:font-size="11pt" style:font-size-asian="11pt" style:font-size-complex="12pt"/>
    </style:style>
    <style:style style:name="P233" style:parent-style-name="Normal" style:list-style-name="LFO29" style:family="paragraph">
      <style:paragraph-properties fo:margin-top="0.0694in" fo:margin-bottom="0.0694in" fo:line-height="100%"/>
      <style:text-properties style:font-name-complex="Arial" fo:language="en"/>
    </style:style>
    <style:style style:name="P234" style:parent-style-name="Normal" style:list-style-name="LFO29" style:family="paragraph">
      <style:paragraph-properties fo:margin-top="0.0694in" fo:margin-bottom="0.0694in" fo:line-height="100%"/>
      <style:text-properties style:font-name-complex="Arial" fo:language="en"/>
    </style:style>
    <style:style style:name="P235" style:parent-style-name="Normal" style:list-style-name="LFO29" style:family="paragraph">
      <style:paragraph-properties fo:margin-top="0.0694in" fo:margin-bottom="0.0694in" fo:line-height="100%"/>
      <style:text-properties style:font-name-complex="Arial" fo:language="en"/>
    </style:style>
    <style:style style:name="P236" style:parent-style-name="Normal" style:list-style-name="LFO29" style:family="paragraph">
      <style:paragraph-properties fo:margin-top="0.0694in" fo:margin-bottom="0.0694in" fo:line-height="100%"/>
      <style:text-properties style:font-name-complex="Arial" fo:language="en"/>
    </style:style>
    <style:style style:name="P237" style:parent-style-name="DeptBullets" style:family="paragraph">
      <style:paragraph-properties>
        <style:tab-stops>
          <style:tab-stop style:type="left" style:position="0.5in"/>
        </style:tab-stops>
      </style:paragraph-properties>
    </style:style>
    <style:style style:name="T238" style:parent-style-name="DefaultParagraphFont" style:family="text">
      <style:text-properties fo:font-size="11pt" style:font-size-asian="11pt" style:font-size-complex="11pt" fo:language="en"/>
    </style:style>
    <style:style style:name="T239" style:parent-style-name="DefaultParagraphFont" style:family="text">
      <style:text-properties fo:font-size="11pt" style:font-size-asian="11pt" style:font-size-complex="11pt" fo:language="en"/>
    </style:style>
    <style:style style:name="T240" style:parent-style-name="DefaultParagraphFont" style:family="text">
      <style:text-properties fo:font-size="11pt" style:font-size-asian="11pt" style:font-size-complex="11pt" fo:language="en"/>
    </style:style>
    <style:style style:name="T241" style:parent-style-name="DefaultParagraphFont" style:family="text">
      <style:text-properties fo:font-size="11pt" style:font-size-asian="11pt" style:font-size-complex="11pt" fo:language="en"/>
    </style:style>
    <style:style style:name="T242" style:parent-style-name="DefaultParagraphFont" style:family="text">
      <style:text-properties fo:font-size="11pt" style:font-size-asian="11pt" style:font-size-complex="11pt" fo:language="en"/>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fo:font-size="11pt" style:font-size-asian="11pt" style:font-size-complex="11pt" fo:language="en"/>
    </style:style>
    <style:style style:name="T246" style:parent-style-name="DefaultParagraphFont" style:family="text">
      <style:text-properties fo:font-size="11pt" style:font-size-asian="11pt" style:font-size-complex="11pt" fo:language="en"/>
    </style:style>
    <style:style style:name="T247" style:parent-style-name="DefaultParagraphFont" style:family="text">
      <style:text-properties fo:font-size="11pt" style:font-size-asian="11pt" style:font-size-complex="11pt" fo:language="e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Hyperlink" style:family="text">
      <style:text-properties fo:font-size="11pt" style:font-size-asian="11pt" style:font-size-complex="11pt"/>
    </style:style>
    <style:style style:name="T254" style:parent-style-name="DefaultParagraphFont" style:family="text">
      <style:text-properties fo:font-size="10pt" style:font-size-asian="10pt"/>
    </style:style>
    <style:style style:name="T255" style:parent-style-name="Hyperlink" style:family="text">
      <style:text-properties fo:font-size="11pt" style:font-size-asian="11pt"/>
    </style:style>
    <style:style style:name="P256" style:parent-style-name="Normal" style:family="paragraph">
      <style:text-properties style:text-underline-type="single" style:text-underline-style="solid" style:text-underline-width="auto" style:text-underline-mode="continuous"/>
    </style:style>
  </office:automatic-styles>
  <office:body>
    <office:text text:use-soft-page-breaks="true">
      <text:h text:style-name="P1" text:outline-level="1">Privacy<text:s/>notice<text:s/>(how we use<text:s/>personal<text:s/>information<text:s/>on<text:s/>Get<text:s/>Information about<text:s/>Schools<text:s/>(GIAS))</text:h>
      <text:p text:style-name="P5">[Suggested wording to make available to<text:s/>individuals<text:s/>in<text:s/>governance roles in<text:s/>local authority<text:s/>maintained schools, academies<text:s/>and academy trusts<text:s/>to explain how<text:s/>their<text:s/>personal information<text:s/>is used. You must review and amend to reflect local needs and circumstances, as you will process data that is not solely for use within<text:s/>the GIAS<text:s/>service.]<text:s/></text:p>
      <text:h text:style-name="Heading2" text:outline-level="2">The categories of<text:s/>governance<text:s/>information that we process include:</text:h>
      <text:list text:style-name="LFO16" text:continue-numbering="true">
        <text:list-item>
          <text:p text:style-name="P6">personal<text:s/>identifiers, contacts and characteristics<text:s/>(such as name,<text:s/>date of birth, contact details and postcode)</text:p>
        </text:list-item>
        <text:list-item>
          <text:p text:style-name="P7">governance details (such as role, start and end dates and governor<text:s/>id)</text:p>
        </text:list-item>
      </text:list>
      <text:p text:style-name="P8"/>
      <text:p text:style-name="P9">[Local authority maintained school, academy<text:s/>or academy trust<text:s/>to add to this list other categories of<text:s/>governance<text:s/>information that<text:s/>they process, for example,<text:s/>addresses<text:s/>as you will process data that is not solely for use within<text:s/>the GIAS<text:s/>service.]</text:p>
      <text:h text:style-name="Heading2" text:outline-level="2">Why we collect and use<text:s/>governance<text:s/>information</text:h>
      <text:p text:style-name="Normal"><text:span text:style-name="T10">[</text:span><text:span text:style-name="T11">Local authority maintained s</text:span><text:span text:style-name="T12">chool</text:span><text:span text:style-name="T13">, academy</text:span><text:span text:style-name="T14"><text:s/></text:span><text:span text:style-name="T15">or academy trust<text:s/></text:span><text:span text:style-name="T16">to<text:s/></text:span><text:span text:style-name="T17">insert both the purposes and lawful bases for collecting and using govern</text:span><text:span text:style-name="T18">ance<text:s/></text:span><text:span text:style-name="T19">i</text:span><text:span text:style-name="T20">nformation</text:span><text:span text:style-name="T21">.</text:span><text:span text:style-name="T22">]<text:s/></text:span></text:p>
      <text:p text:style-name="Normal">The personal data collected<text:s/>is essential,<text:s/>in order for the school, academy or academy trust<text:s/>to fulfil their official functions and meet legal<text:s/>requirements.</text:p>
      <text:p text:style-name="Normal">We collect and use governance<text:s/>information, for the following purposes:</text:p>
      <text:list text:style-name="LFO30" text:continue-numbering="true">
        <text:list-item>
          <text:p text:style-name="P23">to meet<text:s/>the statutory duties placed upon us</text:p>
        </text:list-item>
      </text:list>
      <text:p text:style-name="P24"/>
      <text:p text:style-name="P25">[Local authority maintained school, academy<text:s/>or academy trust<text:s/>to add to this list all other reasons for which they collect and use<text:s/>governance<text:s/>information.]</text:p>
      <text:p text:style-name="Normal"><text:span text:style-name="T26">Under<text:s/></text:span><text:span text:style-name="T27">the<text:s/></text:span><text:a xlink:href="https://www.gov.uk/data-protection" office:target-frame-name="_top" xlink:show="replace"><text:span text:style-name="T28">UK General Data Protection Regulation (GDPR) 2018</text:span></text:a><text:span text:style-name="T29">,</text:span><text:span text:style-name="T30"><text:s/>the legal bases we rely on for processing personal</text:span><text:span text:style-name="T31"><text:s/>information for general purposes are:</text:span><text:span text:style-name="T32"><text:s/></text:span></text:p>
      <text:p text:style-name="P33">[Local authority maintained school, academy<text:s/>or academy trust<text:s/>to insert the lawful basis<text:s/>(bases) for collecting and using personal<text:s/>information for general purposes (must include a basis from Article 6, and one from Article 9 where data processed is special category data from the<text:s/>UK-GDPR.<text:s/>Ensure you list all relevant legislation that supports the lawful basis.]</text:p>
      <text:list text:style-name="LFO31" text:continue-numbering="true">
        <text:list-item>
          <text:p text:style-name="P34"><text:span text:style-name="T35">for the purpose</text:span><text:span text:style-name="T36"><text:s/></text:span><text:span text:style-name="T37">a)</text:span><text:span text:style-name="T38"><text:s/>named above in accordance with the legal basis of<text:s/></text:span><text:span text:style-name="T39">l</text:span><text:span text:style-name="T40">egal<text:s/></text:span><text:span text:style-name="T41">o</text:span><text:span text:style-name="T42">bligation</text:span><text:span text:style-name="T43"><text:s/></text:span></text:p>
        </text:list-item>
      </text:list>
      <text:p text:style-name="P44"/>
      <text:p text:style-name="Normal"><text:span text:style-name="T45">All<text:s/></text:span><text:span text:style-name="T46">local authority<text:s/></text:span><text:span text:style-name="T47">maintained school governing bodies, u</text:span><text:span text:style-name="T48">nder<text:s/></text:span><text:a xlink:href="http://www.legislation.gov.uk/ukpga/1996/56/section/538" office:target-frame-name="_top" xlink:show="replace"><text:span text:style-name="T49">section 538 of the Education Act 1996</text:span></text:a><text:span text:style-name="T50"><text:s/></text:span><text:span text:style-name="T51">and academy trusts, under the<text:s/></text:span><text:a xlink:href="https://www.gov.uk/government/publications/academies-financial-handbook" office:target-frame-name="_top" xlink:show="replace"><text:span text:style-name="T52">Academies Financial Handbook academy trust handbook</text:span></text:a><text:span text:style-name="T53"><text:s/></text:span><text:span text:style-name="T54">have a legal duty to provide the governance information as detailed above.</text:span></text:p>
      <text:p text:style-name="P55">In addition, concerning any special category data:</text:p>
      <text:list text:style-name="LFO24" text:continue-numbering="true">
        <text:list-item>
          <text:p text:style-name="P56"><text:span text:style-name="T57">conditions <text:s/></text:span><text:span text:style-name="T58">[</text:span><text:span text:style-name="T59">i</text:span><text:span text:style-name="T60">nsert conditions]</text:span><text:span text:style-name="T61"><text:s/>of</text:span><text:span text:style-name="T62"><text:s/></text:span><text:a xlink:href="https://ico.org.uk/for-organisations/guide-to-data-protection/guide-to-the-general-data-protection-regulation-gdpr/lawful-basis-for-processing/special-category-data/" office:target-frame-name="_top" xlink:show="replace"><text:span text:style-name="T63">UK GDPR - Article 9</text:span></text:a></text:p>
        </text:list-item>
      </text:list>
      <text:soft-page-break/>
      <text:p text:style-name="P64"><text:span text:style-name="T65">[</text:span><text:span text:style-name="T66">Local authority maintained s</text:span><text:span text:style-name="T67">chool</text:span><text:span text:style-name="T68">, academy</text:span><text:span text:style-name="T69"><text:s/></text:span><text:span text:style-name="T70">or academy trust<text:s/></text:span><text:span text:style-name="T71">to extend to list lawful basis for each purpose they are processing for</text:span><text:span text:style-name="T72">.</text:span><text:span text:style-name="T73">]</text:span></text:p>
      <text:h text:style-name="P74" text:outline-level="2">Collecting<text:s/>governance<text:s/>information</text:h>
      <text:p text:style-name="Normal">We collect personal information via<text:s/><text:span text:style-name="T75">[explain method of data collection used, for example, governor contact forms</text:span><text:span text:style-name="T76">.</text:span><text:span text:style-name="T77">]</text:span></text:p>
      <text:p text:style-name="P78"><text:span text:style-name="T79">Govern</text:span><text:span text:style-name="T80">ance</text:span><text:span text:style-name="T81"><text:s/></text:span><text:span text:style-name="T82">roles<text:s/></text:span><text:span text:style-name="T83">da</text:span><text:span text:style-name="T84">ta is essential for the school</text:span><text:span text:style-name="T85">, academy or academy trust’s</text:span><text:span text:style-name="T86"><text:s/></text:span><text:span text:style-name="T87">operational use.</text:span><text:s/>Whilst the<text:s/>majority of personal<text:s/>information you provide to us is mandatory, some of it may be<text:s/>requested<text:s/>on a voluntary basis. In order to comply with<text:s/>UK-GDPR, we will inform you<text:s/>at the point of collection,<text:s/>whether you are required to provide certain information to us or if you have a choice in this.<text:s/></text:p>
      <text:h text:style-name="Heading2" text:outline-level="2">Storing governance<text:s/>information</text:h>
      <text:p text:style-name="Normal"><text:span text:style-name="T88">We hold</text:span><text:span text:style-name="T89"><text:s/>data securely for the set amount of time shown in our data retention<text:s/></text:span><text:span text:style-name="T90">schedule. For more information on</text:span><text:span text:style-name="T91"><text:s/>our data retention schedule and how we keep your data safe, please visit<text:s/></text:span><text:span text:style-name="T92">[link to website</text:span><text:span text:style-name="T93">.</text:span><text:span text:style-name="T94">]</text:span></text:p>
      <text:p text:style-name="P95">[Local authority maintained school, academy<text:s/>or academy trust<text:s/>should<text:s/>explain or<text:s/>reference the appropriate<text:s/>data retention<text:s/>documents that show where data is held, the security arrangements (high level), and policies about safe use of data within the<text:s/>local authority. Ideally, this<text:s/>section<text:s/>should link to policies<text:s/>that are easily accessible and<text:s/>regularly reviewed.]</text:p>
      <text:h text:style-name="Heading2" text:outline-level="2">Who we share<text:s/>governance<text:s/>information with</text:h>
      <text:p text:style-name="P96">We routinely share this information with:</text:p>
      <text:list text:style-name="LFO20" text:continue-numbering="true">
        <text:list-item>
          <text:p text:style-name="P97">our local authority<text:s/>(where applicable)</text:p>
        </text:list-item>
        <text:list-item>
          <text:p text:style-name="P98">the Department for Education (DfE)<text:s/></text:p>
        </text:list-item>
      </text:list>
      <text:p text:style-name="P99"/>
      <text:p text:style-name="P100">[Local authority maintained school, academy<text:s/>or academy trust<text:s/>to amend and extend this list to include all other parties with whom they regularly share information. For example, academy chains / federations /<text:s/>multi-academy<text:s/>trusts (MATs).<text:s/>Once stated you also need to explain why you share the data and what makes it lawful<text:s/>below.]</text:p>
      <text:h text:style-name="Heading2" text:outline-level="2">Why we share<text:s/>governance<text:s/>information</text:h>
      <text:p text:style-name="Normal">We do not share information about<text:s/>individuals in governance roles<text:s/>with anyone without consent unless the law and our policies allow us to do so.</text:p>
      <text:p text:style-name="P101">[Local authority maintained school, academy<text:s/>or academy trust<text:s/>to explain why they share governance<text:s/>data and insert any relevant legislation<text:s/>for<text:s/>sharing it with those named in ‘Who we share this information with’ section. It is also useful to state how the data is transferred and link to any data retention policies where available.]</text:p>
      <text:p text:style-name="Normal"><text:span text:style-name="Heading3Char">Local authority</text:span><text:span text:style-name="T102"><text:s/></text:span><text:span text:style-name="T103">[for use by<text:s/></text:span><text:span text:style-name="T104">local authority maintained<text:s/></text:span><text:span text:style-name="T105">schools only - delete if not appropriate</text:span><text:span text:style-name="T106">.</text:span><text:span text:style-name="T107">]</text:span></text:p>
      <text:p text:style-name="Normal">We are required to share information about our<text:s/>governance roles<text:s/>with our local authority (LA) under<text:s/><text:span text:style-name="T108">[</text:span><text:span text:style-name="T109">A</text:span><text:span text:style-name="T110">dd legislation / agreement</text:span><text:span text:style-name="T111">.</text:span><text:span text:style-name="T112">]</text:span></text:p>
      <text:soft-page-break/>
      <text:h text:style-name="Heading3" text:outline-level="3">Department for Education<text:s/>(DfE)</text:h>
      <text:p text:style-name="Normal"><text:span text:style-name="T113">The Department for Education (DfE) collects personal data from educational<text:s/></text:span><text:span text:style-name="T114">prov</text:span><text:span text:style-name="T115">i</text:span><text:span text:style-name="T116">ders</text:span><text:span text:style-name="T117"><text:s/></text:span><text:span text:style-name="T118">and local authorities.</text:span><text:span text:style-name="T119"><text:s/>We are required to share information about<text:s/></text:span><text:span text:style-name="T120">individuals</text:span><text:span text:style-name="T121"><text:s/>in governance roles</text:span><text:span text:style-name="T122"><text:s/>with the Department for Education (DfE), under:</text:span></text:p>
      <text:p text:style-name="P123">Examples for governance<text:s/>information:<text:s/></text:p>
      <text:p text:style-name="P124">[For use by<text:s/>local authority<text:s/>maintained schools only:]<text:s/></text:p>
      <text:p text:style-name="Normal"><text:span text:style-name="T125">We are required to share information about our govern</text:span><text:span text:style-name="T126">ance roles<text:s/></text:span><text:span text:style-name="T127"><text:s/>with the Department for Education (DfE) under<text:s/></text:span><text:a xlink:href="http://www.legislation.gov.uk/ukpga/1996/56/section/538" office:target-frame-name="_top" xlink:show="replace"><text:span text:style-name="T128">section 538 of the Education Act 1996</text:span></text:a><text:span text:style-name="T129"><text:s/></text:span></text:p>
      <text:p text:style-name="Normal"><text:span text:style-name="T130">[For use by<text:s/></text:span><text:span text:style-name="T131">academ</text:span><text:span text:style-name="T132">y trusts</text:span><text:span text:style-name="T133">, academies</text:span><text:span text:style-name="T134"><text:s/></text:span><text:span text:style-name="T135">and free schools only:]<text:s/></text:span></text:p>
      <text:p text:style-name="Normal"><text:span text:style-name="T136">We are required to share information about<text:s/></text:span><text:span text:style-name="T137">individuals in governance roles</text:span><text:span text:style-name="T138"><text:s/>with the<text:s/></text:span><text:span text:style-name="T139">Department for Education<text:s/></text:span><text:span text:style-name="T140">(DfE) under the requirements set out in</text:span><text:span text:style-name="T141"><text:s/>the<text:s/></text:span><text:a xlink:href="https://www.gov.uk/government/publications/academies-financial-handbook" office:target-frame-name="_top" xlink:show="replace"><text:span text:style-name="T142">Academies Financial Handbook academy trust handbook</text:span></text:a></text:p>
      <text:p text:style-name="P143">[For use by pupil referral units<text:s/>(PRUs)<text:s/>only:]<text:s/></text:p>
      <text:p text:style-name="Normal"><text:span text:style-name="T144">We are required to share information about our govern</text:span><text:span text:style-name="T145">ance roles<text:s/></text:span><text:span text:style-name="T146">with the Department for Education (DfE) under<text:s/></text:span><text:a xlink:href="http://www.legislation.gov.uk/ukpga/1996/56/section/538" office:target-frame-name="_top" xlink:show="replace"><text:span text:style-name="T147">section 538 of the Education Act 1996</text:span></text:a><text:span text:style-name="T148"><text:s/></text:span></text:p>
      <text:p text:style-name="Normal"><text:span text:style-name="T149">All data is entered manually on the GIAS<text:s/></text:span><text:span text:style-name="T150">serv</text:span><text:span text:style-name="T151">i</text:span><text:span text:style-name="T152">ce</text:span><text:span text:style-name="T153"><text:s/></text:span><text:span text:style-name="T154">and held by</text:span><text:s/>the<text:span text:style-name="T155"><text:s/></text:span><text:span text:style-name="T156">Department for Education</text:span><text:s/>(DfE)<text:span text:style-name="T157"><text:s/>under a combination of software and hardware controls which mee</text:span><text:span text:style-name="T158">t the current<text:s/></text:span><text:a xlink:href="https://www.gov.uk/government/publications/security-policy-framework" office:target-frame-name="_top" xlink:show="replace"><text:span text:style-name="T159">government security policy framework</text:span></text:a><text:span text:style-name="T160">.<text:s/></text:span></text:p>
      <text:p text:style-name="Normal"><text:span text:style-name="T161">For more information, please see<text:s/></text:span><text:span text:style-name="T162">the<text:s/></text:span><text:span text:style-name="T163">‘</text:span><text:a xlink:href="#_How_government_uses" office:target-frame-name="_top" xlink:show="replace"><text:span text:style-name="T164">How Government uses your data</text:span></text:a><text:span text:style-name="T165">’ section</text:span><text:span text:style-name="T166">.</text:span></text:p>
      <text:h text:style-name="Heading2" text:outline-level="2">Requesting access to your personal data</text:h>
      <text:p text:style-name="Normal">Under data protection legislation, you have the right to request access to information about you that we hold. To make a request for your personal information, contact<text:s/><text:span text:style-name="T167">[include details of administrator / data protection officer</text:span><text:span text:style-name="T168">.</text:span><text:span text:style-name="T169">]<text:s/></text:span></text:p>
      <text:p text:style-name="Normal">You also have the right to:</text:p>
      <text:list text:style-name="LFO26" text:continue-numbering="true">
        <text:list-item>
          <text:p text:style-name="P170">ask us for access to information about you that we hold<text:s/></text:p>
        </text:list-item>
        <text:list-item>
          <text:p text:style-name="P171">have your personal data rectified if it is inaccurate or incomplete</text:p>
        </text:list-item>
        <text:list-item>
          <text:p text:style-name="P172">request the deletion or removal of personal data where there is no compelling reason for its continued processing</text:p>
        </text:list-item>
        <text:list-item>
          <text:p text:style-name="P173">restrict our processing of your personal data (i.e. permitting its storage but no further processing)</text:p>
        </text:list-item>
        <text:list-item>
          <text:p text:style-name="P174">object to direct marketing (including profiling) and processing for the purposes of scientific/historical research and statistics</text:p>
        </text:list-item>
        <text:list-item>
          <text:p text:style-name="P175">not be subject to decisions based purely on automated processing where it produces a legal or similarly significant effect on you</text:p>
        </text:list-item>
      </text:list>
      <text:p text:style-name="P176">If you have a concern<text:s/>or complaint<text:s/>about the way we are collecting or using your personal data, you should raise your concern with us in the first instance or directly to the Information Commissioner’s Office<text:s/>(ICO)<text:s/>at<text:s/><text:a xlink:href="https://ico.org.uk/concerns/" office:target-frame-name="_top" xlink:show="replace"><text:span text:style-name="T177">Information Commissioner’s Office</text:span></text:a><text:span text:style-name="T178">.</text:span></text:p>
      <text:soft-page-break/>
      <text:p text:style-name="P179">For further information on how to request access to personal information held centrally by<text:s/>the<text:span text:style-name="T180"><text:s/></text:span><text:span text:style-name="T181">Department for Education</text:span><text:s/>(DfE),<text:s/>please see<text:s/>the<text:s/><text:a xlink:href="#_How_government_uses" office:target-frame-name="_top" xlink:show="replace"><text:span text:style-name="T182">How Government uses your data</text:span></text:a>‘’ section<text:s/>of this notice.</text:p>
      <text:h text:style-name="Heading2" text:outline-level="2">Withdrawal of consent and the right to lodge a complaint<text:s/></text:h>
      <text:p text:style-name="P183">[For use where consent is the lawful basis. Therefore, where consent<text:s/>is NOT used, this section will need to be deleted.]</text:p>
      <text:p text:style-name="Normal"><text:span text:style-name="T184">Where<text:s/></text:span><text:span text:style-name="T185">we are processing your personal data with your consent, you have the right to withdraw that consent.<text:s/></text:span><text:span text:style-name="T186">If you change your mind, or you are unhappy with our use of your personal data, please let us know by contacting</text:span><text:span text:style-name="T187"><text:s/></text:span><text:span text:style-name="T188">[identify a suitable representative here along with their contact details</text:span><text:span text:style-name="T189">.</text:span><text:span text:style-name="T190">]</text:span><text:span text:style-name="T191"><text:s/></text:span></text:p>
      <text:h text:style-name="Heading2" text:outline-level="2">Last updated</text:h>
      <text:p text:style-name="Normal"><text:span text:style-name="T192">We may need to update this privacy notice periodically so we recommend that you revisit this information from time to time. This version was last updated on<text:s/></text:span><text:span text:style-name="T193">[insert dat</text:span><text:span text:style-name="T194">e</text:span><text:span text:style-name="T195"><text:s/>notice was last updated</text:span><text:span text:style-name="T196">.</text:span><text:span text:style-name="T197">]</text:span></text:p>
      <text:h text:style-name="Heading2" text:outline-level="2">Contact</text:h>
      <text:p text:style-name="Normal">If you would like to discuss anything in this privacy notice, please<text:span text:style-name="T198"><text:s/></text:span>contact:<text:s/><text:span text:style-name="T199">[</text:span><text:span text:style-name="T200">I</text:span><text:span text:style-name="T201">nsert name and contact details of your administrator / data protection officer</text:span><text:span text:style-name="T202"><text:s/>(DPO).</text:span><text:span text:style-name="T203">]</text:span><text:span text:style-name="T204"><text:s/></text:span></text:p>
      <text:h text:style-name="Heading2" text:outline-level="2"><text:bookmark-start text:name="_How_government_uses"/><text:bookmark-end text:name="_How_government_uses"/>How<text:s/>government uses your data</text:h>
      <text:p text:style-name="Normal">The governance data that we lawfully share with the<text:span text:style-name="T205"><text:s/></text:span><text:span text:style-name="T206">Department for Education</text:span><text:s/>(DfE) via GIAS will:</text:p>
      <text:list text:style-name="LFO32" text:continue-numbering="true">
        <text:list-item>
          <text:p text:style-name="P207">increase the transparency of governance arrangements</text:p>
        </text:list-item>
        <text:list-item>
          <text:p text:style-name="P208">enable<text:s/>local authority maintained<text:s/>schools, academies, academy trusts<text:s/>and<text:s/>the<text:span text:style-name="T209"><text:s/></text:span><text:span text:style-name="T210">Department for Education</text:span><text:s/>(DfE)<text:s/>to identify more quickly and accurately individuals who are involved in governance and who govern in more than one context</text:p>
        </text:list-item>
        <text:list-item>
          <text:p text:style-name="P211">allow<text:s/>the<text:span text:style-name="T212"><text:s/></text:span><text:span text:style-name="T213">Department for Education</text:span><text:s/>(DfE)<text:s/>to be able to uniquely identify an individual and in a small number of cases conduct checks to confirm their suitability for this important and influential role</text:p>
        </text:list-item>
      </text:list>
      <text:h text:style-name="Heading2" text:outline-level="2">Data collection requirements</text:h>
      <text:p text:style-name="Normal">To find out more about the requirements placed on us by<text:s/>the<text:span text:style-name="T214"><text:s/></text:span><text:span text:style-name="T215">Department for Education</text:span><text:s/>(DfE)<text:s/>including the data that we share with them, go to<text:s/><text:a xlink:href="https://www.gov.uk/government/news/national-database-of-governors" office:target-frame-name="_top" xlink:show="replace"><text:span text:style-name="T216">https://www.gov.uk/government/news/national-database-of-governors</text:span></text:a></text:p>
      <text:p text:style-name="P217">Some of these<text:s/>personal<text:s/>data items are not publicly available and are encrypted within the GIAS system. Access is restricted to<text:s/>authorised<text:s/><text:span text:style-name="T218">Department for Education</text:span><text:s/>(DfE)<text:s/>and education establishment users with a<text:s/><text:span text:style-name="T219">Department for Education</text:span><text:s/>(DfE)<text:s/>Sign-in<text:s/>(DSI)<text:s/>account<text:s/>who need to see it in order to fulfil their official duties. The information is for internal purposes only and not shared beyond<text:s/>the<text:span text:style-name="T220"><text:s/></text:span><text:span text:style-name="T221">Department for Education</text:span><text:s/>(DfE)<text:s/>unless the law allows it.</text:p>
      <text:h text:style-name="Heading2" text:outline-level="2">How to find out what personal information<text:s/>the Department for Education (DfE)<text:s/>hold about you</text:h>
      <text:p text:style-name="P222"><text:span text:style-name="T223">Under<text:s/></text:span><text:span text:style-name="T224">the terms of the</text:span><text:span text:style-name="T225"><text:s/></text:span><text:a xlink:href="https://www.gov.uk/government/collections/data-protection-act-2018" office:target-frame-name="_top" xlink:show="replace"><text:span text:style-name="T226">Data Protection Act 2018</text:span></text:a><text:span text:style-name="T227">, you’re entitled to</text:span><text:span text:style-name="T228"><text:s/>ask<text:s/></text:span>the<text:span text:style-name="T229"><text:s/></text:span><text:span text:style-name="T230">Department for<text:s/></text:span><text:soft-page-break/><text:span text:style-name="T231">Education</text:span><text:s/>(DfE)<text:span text:style-name="T232">:</text:span></text:p>
      <text:list text:style-name="LFO29" text:continue-numbering="true">
        <text:list-item>
          <text:p text:style-name="P233">if they are processing your personal data</text:p>
        </text:list-item>
        <text:list-item>
          <text:p text:style-name="P234">for a description of the data they hold about you</text:p>
        </text:list-item>
        <text:list-item>
          <text:p text:style-name="P235">the reasons they’re holding it and any recipient it may be disclosed to<text:s/></text:p>
        </text:list-item>
        <text:list-item>
          <text:p text:style-name="P236">for a copy of your personal data and any details of its source</text:p>
        </text:list-item>
      </text:list>
      <text:p text:style-name="P237"><text:span text:style-name="T238">If you want to see<text:s/></text:span><text:span text:style-name="T239">the<text:s/></text:span><text:span text:style-name="T240">personal data</text:span><text:span text:style-name="T241"><text:s/>held about you by</text:span><text:span text:style-name="T242"><text:s/></text:span>the<text:span text:style-name="T243"><text:s/></text:span><text:span text:style-name="T244">Department for Education</text:span><text:s/>(DfE),<text:s/><text:span text:style-name="T245">you should make a subject access request</text:span><text:span text:style-name="T246"><text:s/>(SAR)</text:span><text:span text:style-name="T247">.<text:s/></text:span><text:span text:style-name="T248">Further information<text:s/></text:span><text:span text:style-name="T249">on how to do this<text:s/></text:span><text:span text:style-name="T250">can be found<text:s/></text:span><text:span text:style-name="T251">within the Department for Education’s (DfE)</text:span><text:span text:style-name="T252"><text:s/>personal information charter that is published at the address below:</text:span></text:p>
      <text:p text:style-name="Normal"><text:a xlink:href="https://www.gov.uk/government/organisations/department-for-education/about/personal-information-charter" office:target-frame-name="_top" xlink:show="replace"><text:span text:style-name="T253">https://www.gov.uk/government/organisations/department-for-education/about/personal-information-charter</text:span></text:a></text:p>
      <text:p text:style-name="Normal">To contact<text:s/><text:span text:style-name="T254">DfE:</text:span><text:s/><text:a xlink:href="https://www.gov.uk/contact-dfe" office:target-frame-name="_top" xlink:show="replace"><text:span text:style-name="T255">https://www.gov.uk/contact-dfe</text:span></text:a></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Revision" style:display-name="Revision" style:family="paragraph">
      <style:text-properties fo:font-size="11pt" style:font-size-asian="11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use-window-font-color="true" fo:font-size="11pt" style:font-size-asian="11pt"/>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weight="normal" style:font-weight-asian="norma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5</text:page-number></text:p>
        <text:p text:style-name="Normal"/>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short document template</dc:title>
    <dc:description/>
    <dc:subject/>
    <meta:initial-creator>Publishing.TEAM@education.gsi.gov.uk</meta:initial-creator>
    <dc:creator>LEYSHON, Jon</dc:creator>
    <meta:creation-date>2023-06-15T17:18:00Z</meta:creation-date>
    <dc:date>2023-06-15T17:18: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B6211517E541D74F9612214317002BEA</meta:user-defined>
    <meta:user-defined meta:name="_dlc_DocIdItemGuid">f932cb30-a47a-488d-898c-fd408f879a72</meta:user-defined>
    <meta:document-statistic meta:page-count="5" meta:paragraph-count="23" meta:word-count="1766" meta:character-count="11810" meta:row-count="83" meta:non-whitespace-character-count="10067"/>
  </office:meta>
</office:document-meta>
</file>