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212121" fo:font-size="12pt" style:font-size-asian="12pt" style:font-size-complex="12pt" fo:background-color="#ffffff"/>
    </style:style>
    <style:style style:name="P3" style:family="paragraph" style:parent-style-name="Standard" style:list-style-name="WWNum6">
      <style:paragraph-properties fo:margin-left="0.5in" fo:margin-right="0in" fo:margin-top="0in" fo:margin-bottom="0in" loext:contextual-spacing="true" fo:line-height="100%" fo:orphans="0" fo:widows="0" fo:text-indent="-0.25in" style:auto-text-indent="false"/>
    </style:style>
    <style:style style:name="P4" style:family="paragraph" style:parent-style-name="Standard" style:list-style-name="WWNum1">
      <style:paragraph-properties fo:margin-left="0.5in" fo:margin-right="0in" fo:margin-top="0in" fo:margin-bottom="0in" loext:contextual-spacing="true" fo:line-height="100%" fo:orphans="0" fo:widows="0" fo:text-indent="-0.25in" style:auto-text-indent="false"/>
    </style:style>
    <style:style style:name="P5" style:family="paragraph" style:parent-style-name="Standard" style:list-style-name="WWNum6">
      <style:paragraph-properties fo:margin-left="0.5in" fo:margin-right="0in" fo:margin-top="0in" fo:margin-bottom="0in" loext:contextual-spacing="true" fo:text-indent="-0.25in" style:auto-text-indent="false"/>
    </style:style>
    <style:style style:name="P6" style:family="paragraph" style:parent-style-name="Standard" style:list-style-name="WWNum1">
      <style:paragraph-properties fo:margin-left="0.5in" fo:margin-right="0in" fo:margin-top="0in" fo:margin-bottom="0in" loext:contextual-spacing="true" fo:text-indent="-0.25in" style:auto-text-indent="false"/>
    </style:style>
    <style:style style:name="P7" style:family="paragraph" style:parent-style-name="Standard" style:list-style-name="WWNum4">
      <style:paragraph-properties fo:margin-left="0.5in" fo:margin-right="0in" fo:margin-top="0in" fo:margin-bottom="0in" loext:contextual-spacing="true" fo:text-indent="-0.25in" style:auto-text-indent="false"/>
    </style:style>
    <style:style style:name="P8" style:family="paragraph" style:parent-style-name="Standard" style:list-style-name="WWNum3">
      <style:paragraph-properties fo:margin-left="0.5in" fo:margin-right="0in" fo:margin-top="0in" fo:margin-bottom="0in" loext:contextual-spacing="true" fo:text-indent="-0.25in" style:auto-text-indent="false"/>
    </style:style>
    <style:style style:name="P9" style:family="paragraph" style:parent-style-name="Standard" style:list-style-name="WWNum2">
      <style:paragraph-properties fo:margin-left="0.5in" fo:margin-right="0in" fo:margin-top="0in" fo:margin-bottom="0in" loext:contextual-spacing="true" fo:text-indent="-0.25in" style:auto-text-indent="false"/>
    </style:style>
    <style:style style:name="P10" style:family="paragraph" style:parent-style-name="Standard" style:list-style-name="WWNum5">
      <style:paragraph-properties fo:margin-left="0.5in" fo:margin-right="0in" fo:margin-top="0in" fo:margin-bottom="0in" loext:contextual-spacing="true" fo:text-indent="-0.25in" style:auto-text-indent="false"/>
    </style:style>
    <style:style style:name="P11" style:family="paragraph" style:parent-style-name="Standard">
      <style:paragraph-properties fo:margin-left="0in" fo:margin-right="0in" fo:margin-top="0in" fo:margin-bottom="0in" loext:contextual-spacing="false" fo:text-indent="0in" style:auto-text-indent="false"/>
    </style:style>
    <style:style style:name="P12" style:family="paragraph" style:parent-style-name="Heading_20_2">
      <style:paragraph-properties fo:margin-top="0.25in" fo:margin-bottom="0.0835in" loext:contextual-spacing="false"/>
    </style:style>
    <style:style style:name="P13" style:family="paragraph" style:parent-style-name="Heading_20_1">
      <style:paragraph-properties fo:margin-top="0.278in" fo:margin-bottom="0.0835in" loext:contextual-spacing="false"/>
    </style:style>
    <style:style style:name="P14" style:family="paragraph" style:parent-style-name="Heading_20_1" style:master-page-name="Standard">
      <style:paragraph-properties fo:margin-top="0.278in" fo:margin-bottom="0.0835in" loext:contextual-spacing="false" style:page-number="1"/>
    </style:style>
    <style:style style:name="P15" style:family="paragraph" style:parent-style-name="Heading_20_3">
      <style:paragraph-properties fo:margin-top="0.222in" fo:margin-bottom="0.0555in" loext:contextual-spacing="false"/>
    </style:style>
    <style:style style:name="P16" style:family="paragraph" style:parent-style-name="Heading_20_4">
      <style:paragraph-properties fo:margin-top="0.1945in" fo:margin-bottom="0.0555in" loext:contextual-spacing="false"/>
    </style:style>
    <style:style style:name="T1" style:family="text">
      <style:text-properties fo:color="#222222" fo:background-color="#ffffff"/>
    </style:style>
    <style:style style:name="T2" style:family="text">
      <style:text-properties fo:color="#222222" style:text-underline-style="none" fo:background-color="#ffffff"/>
    </style:style>
    <style:style style:name="T3" style:family="text">
      <style:text-properties style:text-underline-style="none"/>
    </style:style>
    <style:style style:name="T4" style:family="text">
      <style:text-properties fo:color="#212121" fo:font-size="12pt" style:font-size-asian="12pt" style:font-size-complex="12pt" fo:background-color="#ffffff"/>
    </style:style>
    <style:style style:name="T5" style:family="text">
      <style:text-properties fo:color="#212121" fo:font-size="12pt" style:text-underline-style="none" style:font-size-asian="12pt" style:font-size-complex="12pt" fo:background-color="#ffffff"/>
    </style:style>
    <style:style style:name="T6" style:family="text">
      <style:text-properties fo:color="#212121" fo:font-size="12pt" fo:font-weight="bold" style:font-size-asian="12pt" style:font-weight-asian="bold" style:font-size-complex="12pt" fo:background-color="#ffffff"/>
    </style:style>
    <style:style style:name="T7" style:family="text">
      <style:text-properties fo:color="#212121" fo:font-size="12pt" fo:font-style="italic" style:font-size-asian="12pt" style:font-style-asian="italic" style:font-size-complex="12pt" fo:background-color="#ffffff"/>
    </style:style>
    <style:style style:name="T8" style:family="text">
      <style:text-properties fo:color="#1155cc" fo:font-size="12pt" style:text-underline-style="solid" style:text-underline-width="auto" style:text-underline-color="font-color" style:font-size-asian="12pt" style:font-size-complex="12pt" fo:background-color="#ffffff"/>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6rsydnj28t78"/>Meeting Notes, Open Standards Board</text:p>
      <text:p text:style-name="P13"><text:bookmark text:name="_di4h32hfv2hw"/>2018-05-03</text:p>
      <text:p text:style-name="P1">White Chapel Building, 10 Whitechapel High St, E1 8QS</text:p>
      <text:p text:style-name="P12"><text:bookmark text:name="_aic0y1fwodhi"/>Attended</text:p>
      <text:list xml:id="list7952694512550960436" text:style-name="WWNum6">
        <text:list-item>
          <text:p text:style-name="P3"><text:span text:style-name="T1">Adrian Hepworth (Atos) via video conf</text:span></text:p>
        </text:list-item>
        <text:list-item>
          <text:p text:style-name="P3"><text:span text:style-name="T1">Chris Francis (SAP)</text:span></text:p>
        </text:list-item>
        <text:list-item>
          <text:p text:style-name="P3"><text:span text:style-name="T1">Dan Appelquist (Samsung)</text:span></text:p>
        </text:list-item>
        <text:list-item>
          <text:p text:style-name="P3"><text:span text:style-name="T1">Dave Cridland (Surevine Ltd)</text:span></text:p>
        </text:list-item>
        <text:list-item>
          <text:p text:style-name="P3"><text:span text:style-name="T1">Edafe Onerhime (Data Scientist)</text:span></text:p>
        </text:list-item>
        <text:list-item>
          <text:p text:style-name="P3"><text:span text:style-name="T1">John Sheridan (TNA) <text:s/>via phone</text:span></text:p>
        </text:list-item>
        <text:list-item>
          <text:p text:style-name="P3"><text:span text:style-name="T1">Matthew Dovey (Jisc)</text:span></text:p>
        </text:list-item>
        <text:list-item>
          <text:p text:style-name="P3"><text:span text:style-name="T1">Simon Kerridge (Uni of Kent) via video conf</text:span></text:p>
        </text:list-item>
        <text:list-item>
          <text:p text:style-name="P3"><text:span text:style-name="T1">Zaheda Bhorat (Amazon) via phone</text:span></text:p>
        </text:list-item>
        <text:list-item>
          <text:p text:style-name="P5">Terence Eden (GDS)</text:p>
        </text:list-item>
        <text:list-item>
          <text:p text:style-name="P5">Lawrence Greenwood (GDS)</text:p>
        </text:list-item>
      </text:list>
      <text:p text:style-name="P15"><text:bookmark text:name="_8lor9ekir03j"/>Apologies</text:p>
      <text:list xml:id="list3921305140965540133" text:style-name="WWNum1">
        <text:list-item>
          <text:p text:style-name="P6">Liam Maxwell (DCMS)</text:p>
        </text:list-item>
        <text:list-item>
          <text:p text:style-name="P4"><text:span text:style-name="T1">Nic Harrison (GDS</text:span></text:p>
        </text:list-item>
        <text:list-item>
          <text:p text:style-name="P6">Jeni Tennison (ODI)</text:p>
        </text:list-item>
      </text:list>
      <text:p text:style-name="P12"><text:bookmark text:name="_k9ph3o2eotkq"/>Main Outcomes</text:p>
      <text:list xml:id="list1319675114997595378" text:style-name="WWNum4">
        <text:list-item>
          <text:p text:style-name="P7"><text:soft-page-break/><text:span text:style-name="T4">The OpenAPI challenge should progress and be presented to the Board.</text:span></text:p>
        </text:list-item>
        <text:list-item>
          <text:p text:style-name="P7"><text:span text:style-name="T4">Continue work on ODF adoption.</text:span></text:p>
        </text:list-item>
        <text:list-item>
          <text:p text:style-name="P7"><text:span text:style-name="T4">Tackle the problem of non-compliant PDFs.</text:span></text:p>
        </text:list-item>
      </text:list>
      <text:p text:style-name="P12"><text:bookmark text:name="_32iimbglxkub"/>Slides</text:p>
      <text:p text:style-name="P1"><text:a xlink:type="simple" xlink:href="https://docs.google.com/presentation/d/1Q5raHytnRV0BXZ_O9rWAdIWelm9krybrIZ-gSGT1fK4/edit?usp=sharing" text:style-name="Internet_20_link" text:visited-style-name="Visited_20_Internet_20_Link"><text:span text:style-name="T8">https://docs.google.com/presentation/d/1Q5raHytnRV0BXZ_O9rWAdIWelm9krybrIZ-gSGT1fK4/edit?usp=sharing</text:span></text:a><text:span text:style-name="T4"> </text:span></text:p>
      <text:p text:style-name="P12"><text:bookmark text:name="_hmpolyfnet0f"/>Summary</text:p>
      <text:p text:style-name="P15"><text:bookmark text:name="_kfs707gxhfuq"/>1. Introductions</text:p>
      <text:p text:style-name="P1"><text:span text:style-name="T4">Terence Eden, standing in as chair, welcomed the members to the meeting. There were 4 new members at this meeting, </text:span><text:span text:style-name="T1">Dave Cridland, Edafe Onerhime, Simon Kerridge, and Zaheda Bhorat.</text:span></text:p>
      <text:p text:style-name="P1"><text:span text:style-name="T4">The members introduced themselves and their work in standards. </text:span></text:p>
      <text:p text:style-name="P11"><text:span text:style-name="T4">The Chair gave a brief summary of the Open Standards Team’s recent work and invited the members to contribute to the current challenges on GitHub.</text:span></text:p>
      <text:p text:style-name="P15"><text:bookmark text:name="_kes8gpxg2fko"/>2. The Standards Pipeline</text:p>
      <text:p text:style-name="P16"><text:bookmark text:name="_ohwuuufagbnz"/>OpenAPI</text:p>
      <text:p text:style-name="P1"><text:span text:style-name="T4">The history and progress of the OpenAPI challenge was discussed. </text:span></text:p>
      <text:p text:style-name="P1"><text:span text:style-name="T4">The main points covered were:</text:span></text:p>
      <text:list xml:id="list4142823046481172267" text:style-name="WWNum3">
        <text:list-item>
          <text:p text:style-name="P8"><text:span text:style-name="T4">this standard is to describe web service APIs</text:span></text:p>
        </text:list-item>
        <text:list-item>
          <text:p text:style-name="P8"><text:span text:style-name="T4">the current state of API documentation in GDS and other departments is poor</text:span></text:p>
        </text:list-item>
        <text:list-item>
          <text:p text:style-name="P8"><text:span text:style-name="T4">OpenAPI is a project of The Linux Foundation</text:span></text:p>
        </text:list-item>
        <text:list-item>
          <text:p text:style-name="P8"><text:span text:style-name="T4">it is proposed that GDS join The Linux Foundation</text:span></text:p>
        </text:list-item>
      </text:list>
      <text:p text:style-name="P2"/>
      <text:p text:style-name="P1"><text:span text:style-name="T4">A service standard for APIs has been published and OpenAPI is a part of its guidance.</text:span></text:p>
      <text:p text:style-name="P1"><text:a xlink:type="simple" xlink:href="https://www.gov.uk/guidance/gds-api-technical-and-data-standards" text:style-name="Internet_20_link" text:visited-style-name="Visited_20_Internet_20_Link"><text:span text:style-name="T8">https://www.gov.uk/guidance/gds-api-technical-and-data-standards</text:span></text:a><text:span text:style-name="T4"> </text:span></text:p>
      <text:p text:style-name="P1"><text:soft-page-break/><text:span text:style-name="T4">There is an API meeting on the 17th of May in Shipley. <text:s/>After which, the board will be asked to consider mandating the standard to support improving of government APIs.</text:span></text:p>
      <text:p text:style-name="P2"/>
      <text:p text:style-name="P1"><text:span text:style-name="T4">The members asked:</text:span></text:p>
      <text:p text:style-name="P1"><text:span text:style-name="T6">Q:</text:span><text:span text:style-name="T4"> DA asked why have we not mandated yet? </text:span></text:p>
      <text:p text:style-name="P1"><text:span text:style-name="T6">A:</text:span><text:span text:style-name="T4"> This was due in part to version 3 of the standard being published during the evaluation and the need to allow users to evaluate version 3. This is has now begun and the challenge can now move to the proposal stage for the board to consider.</text:span></text:p>
      <text:p text:style-name="P2"/>
      <text:p text:style-name="P1"><text:span text:style-name="T6">Q:</text:span><text:span text:style-name="T4"> What will the other benefits be of joining The Linux Foundation?</text:span></text:p>
      <text:p text:style-name="P1"><text:span text:style-name="T6">Action</text:span><text:span text:style-name="T4">: Team to report back to the board the benefits of joining the Linux Foundation.</text:span></text:p>
      <text:p text:style-name="P1"><text:span text:style-name="T6">Zaheda</text:span><text:span text:style-name="T4"> has volunteered to share Amazon's experience of the Foundation.</text:span></text:p>
      <text:p text:style-name="P2"/>
      <text:p text:style-name="P1"><text:span text:style-name="T6">Q:</text:span><text:span text:style-name="T4"> Is the OpenAPI version 3 being used in Swagger tools yet?</text:span></text:p>
      <text:p text:style-name="P1"><text:span text:style-name="T6">Action</text:span><text:span text:style-name="T4">: Team to check on Swagger tools and report back to the Board.</text:span></text:p>
      <text:p text:style-name="P2"/>
      <text:p text:style-name="P1"><text:span text:style-name="T6">A:</text:span><text:a xlink:type="simple" xlink:href="https://swaggerhub.com/" text:style-name="Internet_20_link" text:visited-style-name="Visited_20_Internet_20_Link"><text:span text:style-name="T8">SwaggerHub</text:span></text:a><text:span text:style-name="T4"> <text:s/>Swagger Editor and Swagger UI support <text:s/>OpenAPI version 3 <text:s/></text:span></text:p>
      <text:p text:style-name="P2"/>
      <text:p text:style-name="P1"><text:span text:style-name="T6">Q:</text:span><text:span text:style-name="T4"> CF noted the standard may not suit all use cases which will make it harder to mandate.</text:span></text:p>
      <text:p text:style-name="P1"><text:span text:style-name="T6">A:</text:span><text:span text:style-name="T4"> The discovery did find this and the caveat to ‘use where applicable‘ is to be used.</text:span></text:p>
      <text:p text:style-name="P2"/>
      <text:p text:style-name="P1"><text:span text:style-name="T4">The board felt that the challenge should go forward with OpenAPI with a few recommendations from the board.</text:span></text:p>
      <text:p text:style-name="P2"/>
      <text:p text:style-name="P1"><text:span text:style-name="T4">Tracked at </text:span><text:a xlink:type="simple" xlink:href="https://github.com/alphagov/open-standards/issues/31" text:style-name="Internet_20_link" text:visited-style-name="Visited_20_Internet_20_Link"><text:span text:style-name="T8">https://github.com/alphagov/open-standards/issues/31</text:span></text:a><text:span text:style-name="T4"> </text:span></text:p>
      <text:p text:style-name="P16"><text:bookmark text:name="_pa6vdu5tubm4"/><text:soft-page-break/>Tabular Data</text:p>
      <text:p text:style-name="P1"><text:span text:style-name="T6">TE</text:span><text:span text:style-name="T4"> explained that data scientists have user needs that are not met by some published data sets and that a standard for tabular data was being sought.</text:span></text:p>
      <text:p text:style-name="P1"><text:span text:style-name="T4">CSV files are sometimes produced from large Excel spreadsheets without consideration on how CSV data is used. This creates data that is harder to reuse.</text:span></text:p>
      <text:p text:style-name="P2"/>
      <text:p text:style-name="P1"><text:span text:style-name="T4">The Board thought it was not clear if there is a standard that fits the need. Also that open data is good even if you have to clear it up to use. It seems it may be that promoting best practice may be more realistic than mandating or recommending particular standards. A discovery is required before deciding on which course of action to take. </text:span></text:p>
      <text:p text:style-name="P2"/>
      <text:p text:style-name="P1"><text:span text:style-name="T4">Tracked at </text:span><text:a xlink:type="simple" xlink:href="https://github.com/alphagov/open-standards/issues/58" text:style-name="Internet_20_link" text:visited-style-name="Visited_20_Internet_20_Link"><text:span text:style-name="T8">https://github.com/alphagov/open-standards/issues/58</text:span></text:a><text:span text:style-name="T4"> </text:span></text:p>
      <text:p text:style-name="P16"><text:bookmark text:name="_ymhyhgd8i6br"/>Election Data standard</text:p>
      <text:p text:style-name="P1"><text:span text:style-name="T4">The work on the standard was explained to the Board and that it was being used for the first time in the local elections to record the results. This standard has been recommended for use and it is intended that it is published online as such. It was not mandated as it is for local government data rather than central government.</text:span></text:p>
      <text:p text:style-name="P2"/>
      <text:p text:style-name="P1"><text:span text:style-name="T4">The members were asked if they supported publishing the standards on our website as a recommended standard.</text:span></text:p>
      <text:p text:style-name="P2"/>
      <text:p text:style-name="P1"><text:span text:style-name="T6">CF</text:span><text:span text:style-name="T4"> suggested to say online that it did meet our criteria for mandation. otherwise it would appear there was an issue with the standard that make it invalid.</text:span></text:p>
      <text:p text:style-name="P1"><text:span text:style-name="T6">MD</text:span><text:span text:style-name="T4"> suggested there could a validated open standard as well as mandated and a recommended status may not be useful. </text:span></text:p>
      <text:p text:style-name="P1"><text:span text:style-name="T4">The Board members wanted to know the result of the trial in the local elections.</text:span></text:p>
      <text:p text:style-name="P2"/>
      <text:p text:style-name="P1"><text:span text:style-name="T6">Action:</text:span><text:span text:style-name="T4"> The Open Standards Team to find out who trialled the standard and how successful it was.</text:span></text:p>
      <text:p text:style-name="P1"><text:span text:style-name="T6">Action: </text:span><text:span text:style-name="T4">If the LGA is happy the trial is successful, it should be published on the Open Standards website as an approved standard.</text:span></text:p>
      <text:p text:style-name="P2"/>
      <text:p text:style-name="P1"><text:span text:style-name="T4">Tracked at </text:span><text:a xlink:type="simple" xlink:href="https://github.com/alphagov/open-standards/issues/42" text:style-name="Internet_20_link" text:visited-style-name="Visited_20_Internet_20_Link"><text:span text:style-name="T8">https://github.com/alphagov/open-standards/issues/42</text:span></text:a><text:span text:style-name="T4"> </text:span></text:p>
      <text:p text:style-name="P15"><text:bookmark text:name="_4tpmgyj2pk42"/>3. <text:span text:style-name="T9">Progress on Open Document Format (ODF) implementation</text:span> </text:p>
      <text:p text:style-name="P1"><text:soft-page-break/><text:span text:style-name="T6">TE</text:span><text:span text:style-name="T4"> gave a history of the editable document challenge and how uptake of ODF had progressed so far.</text:span></text:p>
      <text:p text:style-name="P1"><text:span text:style-name="T4">See recent blog post at </text:span><text:a xlink:type="simple" xlink:href="https://gdstechnology.blog.gov.uk/2018/04/27/open-document-format-in-government-an-update/" text:style-name="Internet_20_link" text:visited-style-name="Visited_20_Internet_20_Link"><text:span text:style-name="T8">https://gdstechnology.blog.gov.uk/2018/04/27/open-document-format-in-government-an-update/</text:span></text:a><text:span text:style-name="T4"> </text:span></text:p>
      <text:p text:style-name="P2"/>
      <text:p text:style-name="P1"><text:span text:style-name="T6">Q: </text:span><text:span text:style-name="T4">MD - do we have stats on which is preferred when both formats are available?</text:span></text:p>
      <text:p text:style-name="P1"><text:span text:style-name="T6">Action</text:span><text:span text:style-name="T4"> - Open standards team to see if statistics are available. </text:span></text:p>
      <text:p text:style-name="P2"/>
      <text:p text:style-name="P1"><text:span text:style-name="T6">Q: </text:span><text:span text:style-name="T4">CF - the original announcement said they would also be saved locally in ODF. Do we know whether departments are doing so. It was said publishing would be first and that saving in ODF was for the future. It may be the format for saving may still be proprietary.</text:span></text:p>
      <text:p text:style-name="P1"><text:span text:style-name="T6">A: </text:span><text:span text:style-name="T4">TE - one challenge we have is we use Google Docs and it doesn’t have a format until saved. It is the same Office 365. You tend to just get a link rather than a document. We have been talking with CTS to ensure ODF is well supported.</text:span></text:p>
      <text:p text:style-name="P2"/>
      <text:p text:style-name="P1"><text:span text:style-name="T6">Q: </text:span><text:span text:style-name="T4">CF - you do not have a dept drive?</text:span></text:p>
      <text:p text:style-name="P1"><text:span text:style-name="T6">A: </text:span><text:span text:style-name="T4">JS - document <text:s/>keeping has moved to a digital heap. The encoding is the least of the problems in a poor records keeping environment. <text:s/>A problem that NA is concerned about. From our perspective ODF reduces the problem but it is one of many issues we have document preservation. </text:span></text:p>
      <text:p text:style-name="P2"/>
      <text:p text:style-name="P1"><text:span text:style-name="T6">TE</text:span><text:span text:style-name="T4"> explained what the team have been doing to improved ODF uptake:</text:span></text:p>
      <text:list xml:id="list8633483289470059813" text:style-name="WWNum2">
        <text:list-item>
          <text:p text:style-name="P9"><text:span text:style-name="T4">we have changed the link that accompanies ODF documents on GOV.UK to go to our guidance rather than Wikipedia.</text:span></text:p>
        </text:list-item>
        <text:list-item>
          <text:p text:style-name="P9"><text:span text:style-name="T4">contacted departments, chasing the publishers of closed format documents. </text:span></text:p>
        </text:list-item>
        <text:list-item>
          <text:p text:style-name="P9"><text:span text:style-name="T4">improved the guidance on ODF - eg which software supports Welsh and what software is available for different devices. </text:span></text:p>
        </text:list-item>
      </text:list>
      <text:p text:style-name="P2"/>
      <text:p text:style-name="P1"><text:span text:style-name="T4">We are going to track how effective our actions are throughout the year and publish the statistics.</text:span></text:p>
      <text:p text:style-name="P2"/>
      <text:p text:style-name="P1"><text:span text:style-name="T6">Action: </text:span><text:span text:style-name="T4">Team to ask GOV.UK if download statistics can be publicly published. This will allow others to process the data.</text:span></text:p>
      <text:p text:style-name="P2"/>
      <text:p text:style-name="P1"><text:soft-page-break/><text:span text:style-name="T6">Q: </text:span><text:span text:style-name="T4">SK</text:span><text:span text:style-name="T6"> </text:span><text:span text:style-name="T4">- could we name and shame?</text:span></text:p>
      <text:p text:style-name="P1"><text:span text:style-name="T6">A: </text:span><text:span text:style-name="T4">TE - decided against but we can take the stats to Tech Leaders. We publish data and encourage change.</text:span></text:p>
      <text:p text:style-name="P2"/>
      <text:p text:style-name="P1"><text:span text:style-name="T6">ZB</text:span><text:span text:style-name="T4"> - is there an opportunity to encourage vendors to support ODF are we talking to vendors?</text:span></text:p>
      <text:p text:style-name="P1"><text:span text:style-name="T6">TE</text:span><text:span text:style-name="T4"> - we have spoken to Microsoft about 365 and the possibility setting the default format to ODF. Apple and Google also.</text:span></text:p>
      <text:p text:style-name="P2"/>
      <text:p text:style-name="P1"><text:span text:style-name="T4">Tracked at </text:span><text:a xlink:type="simple" xlink:href="https://github.com/alphagov/open-standards/issues/56" text:style-name="Internet_20_link" text:visited-style-name="Visited_20_Internet_20_Link"><text:span text:style-name="T8">https://github.com/alphagov/open-standards/issues/56</text:span></text:a><text:span text:style-name="T4"> </text:span></text:p>
      <text:p text:style-name="P15"><text:bookmark text:name="_x44hcju6y2f7"/>4. PDF<text:span text:style-name="T4"> </text:span></text:p>
      <text:p text:style-name="P1"><text:span text:style-name="T6">TE</text:span><text:span text:style-name="T4"> - the problem is that PDFs are by far the most published and downloaded format on GOV.UK. Of the documents we tested for compliance to the two mandated standards (PDF/A-1 and PDF/A-2) </text:span><text:span text:style-name="T7">none</text:span><text:span text:style-name="T4"> were correct.</text:span></text:p>
      <text:p text:style-name="P2"/>
      <text:p text:style-name="P1"><text:span text:style-name="T4">There are several PDF open standards each with its own use.</text:span></text:p>
      <text:p text:style-name="P2"/>
      <text:p text:style-name="P1"><text:span text:style-name="T4">So what does the board say about what should do we do?</text:span></text:p>
      <text:p text:style-name="P2"/>
      <text:p text:style-name="P1"><text:span text:style-name="T6">JS</text:span><text:span text:style-name="T4"> <text:s/>- <text:s/>People think that PDF is a help to archiving but because of all the variations it causes NA a great deal of work. From the National Archive perspective getting people to move from PDF to easier to handle standards would help.</text:span></text:p>
      <text:p text:style-name="P2"/>
      <text:p text:style-name="P1"><text:span text:style-name="T6">CF</text:span><text:span text:style-name="T4"> - does the web accessibility directive cut across some of this. </text:span></text:p>
      <text:p text:style-name="P1"><text:span text:style-name="T6">TE</text:span><text:span text:style-name="T4"> - accessibility not our remit. <text:s/>But we will use it to discourage unsuitable PDF use.</text:span></text:p>
      <text:p text:style-name="P2"/>
      <text:p text:style-name="P1"><text:span text:style-name="T6">ZB</text:span><text:span text:style-name="T4"> - Does this come down to the tools as they prefer the default output?</text:span></text:p>
      <text:p text:style-name="P2"/>
      <text:p text:style-name="P1"><text:soft-page-break/><text:span text:style-name="T6">MD</text:span><text:span text:style-name="T4"> did experiment - save as PDF - by default it does not produce PDF/A but it is possible with a checkbox same with Adobe - so do we produce guidance on how to save a standards PDF?</text:span></text:p>
      <text:p text:style-name="P1"><text:span text:style-name="T6">TE</text:span><text:span text:style-name="T4"> we could ask the publishing team to run compliance checkers on uploaded documents. </text:span></text:p>
      <text:p text:style-name="P1"><text:span text:style-name="T6">TE </text:span><text:span text:style-name="T4">Another reason is because publishers want a look and feel that makes an attractive document that the GOV.UK style does not support.</text:span></text:p>
      <text:p text:style-name="P2"/>
      <text:p text:style-name="P1"><text:span text:style-name="T6">EO</text:span><text:span text:style-name="T4"> use a carrot and stick for getting more people using PDF/A is a good start but long term move to should be to HTML. Could we approach software companies and cops to make PDF/A <text:s/>the default?</text:span></text:p>
      <text:p text:style-name="P1"><text:span text:style-name="T6">ZB</text:span><text:span text:style-name="T4"> Test the tools and find the best use for the guidance</text:span></text:p>
      <text:p text:style-name="P1"><text:span text:style-name="T6">AH</text:span><text:span text:style-name="T4"> as the board don’t want fight the populist format we have to support PDF but have to recognise that document size goes up when fonts etc are embedded. <text:s/>We </text:span></text:p>
      <text:p text:style-name="P1"><text:span text:style-name="T4">should state in guidance which fonts should be used so that it is not necessary to embed them.</text:span></text:p>
      <text:p text:style-name="P2"/>
      <text:p text:style-name="P1"><text:span text:style-name="T4">The board discussed tools that could be used to convert PDFs to the correct standards and JS confirmed that the National Archive do this for eg OCRing published PDFs which were images of written documents if there was a need.</text:span></text:p>
      <text:p text:style-name="P2"/>
      <text:p text:style-name="P1"><text:span text:style-name="T6">Action</text:span><text:span text:style-name="T4"> - Team to ask GOV.UK if a validator can be added to the publishing workflow. Can we create guidance on how to create compliant PDF/A in the software used by the majority of publishers?</text:span></text:p>
      <text:p text:style-name="P1"><text:span text:style-name="T4">Can GOV.UK automatically convert to PDF/A?</text:span></text:p>
      <text:p text:style-name="P15"><text:bookmark text:name="_bxgylzodas49"/>Any Other Business</text:p>
      <text:list xml:id="list5720611421061172713" text:style-name="WWNum5">
        <text:list-item>
          <text:p text:style-name="P10"><text:span text:style-name="T4">GDS are presenting at Sprint 18.</text:span></text:p>
        </text:list-item>
        <text:list-item>
          <text:p text:style-name="P10"><text:span text:style-name="T4">The open standards list is to be made into a Register.</text:span></text:p>
        </text:list-item>
        <text:list-item>
          <text:p text:style-name="P10"><text:span text:style-name="T4">Brexit - questions on standards legislation and participation in treaties may be passed to the board for consideration.</text:span></text:p>
        </text:list-item>
        <text:list-item>
          <text:p text:style-name="P10"><text:span text:style-name="T4">Noted the ODIs standards for data guidance website </text:span><text:a xlink:type="simple" xlink:href="https://standards.theodi.org/" text:style-name="Internet_20_link" text:visited-style-name="Visited_20_Internet_20_Link"><text:span text:style-name="T8">https://standards.theodi.org/</text:span></text:a><text:span text:style-name="T4"> and thanked Edafe for her work on it.</text:span></text:p>
        </text:list-item>
      </text:list>
      <text:p text:style-name="P15"><text:bookmark text:name="_du81jpt6nulp"/>--Ends--</text:p>
      <text:p text:style-name="P1"><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13" meta:word-count="1634" meta:character-count="9442" meta:non-whitespace-character-count="7914"/>
    <meta:generator>LibreOfficeDev/5.1.0.3$Linux_X86_64 LibreOffice_project/</meta:generator>
  </office:meta>
</office:document-meta>
</file>