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  <style:style style:name="P9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  <style:style style:name="P10" style:parent-style-name="Normal" style:family="paragraph">
      <style:paragraph-properties fo:margin-left="-0.3937in">
        <style:tab-stops/>
      </style:paragraph-properties>
      <style:text-properties style:font-name="Arial" style:font-name-asian="Times New Roman" style:font-name-complex="Arial" fo:font-style="italic" style:font-style-asian="italic" fo:color="#002060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5.5125in"/>
    </style:style>
    <style:style style:name="Table11" style:family="table">
      <style:table-properties style:width="7.06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2A1C7" fo:padding-top="0in" fo:padding-left="0.075in" fo:padding-bottom="0in" fo:padding-right="0.075in"/>
    </style:style>
    <style:style style:name="P16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7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5493in"/>
        </style:tab-stops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 fo:font-size="9pt" style:font-size-asian="9pt" style:font-size-complex="9pt" style:language-asian="en" style:country-asian="US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31" style:parent-style-name="Normal" style:family="paragraph">
      <style:paragraph-properties>
        <style:tab-stops>
          <style:tab-stop style:type="left" style:position="0.852in"/>
          <style:tab-stop style:type="left" style:position="1.7465in"/>
          <style:tab-stop style:type="left" style:position="3.5069in"/>
        </style:tab-stops>
      </style:paragraph-properties>
    </style:style>
    <style:style style:name="T32" style:parent-style-name="DefaultParagraphFont" style:family="text">
      <style:text-properties style:font-name="MS Gothic" style:font-name-asian="MS Gothic" style:font-name-complex="Arial" fo:font-size="9pt" style:font-size-asian="9pt" style:font-size-complex="9pt" style:language-asian="en" style:country-asian="US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4" style:parent-style-name="DefaultParagraphFont" style:family="text">
      <style:text-properties style:font-name="MS Gothic" style:font-name-asian="MS Gothic" style:font-name-complex="Arial" fo:font-size="9pt" style:font-size-asian="9pt" style:font-size-complex="9pt" style:language-asian="en" style:country-asian="US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6" style:parent-style-name="DefaultParagraphFont" style:family="text">
      <style:text-properties style:font-name="MS Gothic" style:font-name-asian="MS Gothic" style:font-name-complex="Arial" fo:font-size="9pt" style:font-size-asian="9pt" style:font-size-complex="9pt" style:language-asian="en" style:country-asian="US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38" style:parent-style-name="DefaultParagraphFont" style:family="text">
      <style:text-properties style:font-name="MS Gothic" style:font-name-asian="MS Gothic" style:font-name-complex="Arial" fo:font-size="9pt" style:font-size-asian="9pt" style:font-size-complex="9pt" style:language-asian="en" style:country-asian="US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2A1C7" fo:padding-top="0in" fo:padding-left="0.075in" fo:padding-bottom="0in" fo:padding-right="0.075in"/>
    </style:style>
    <style:style style:name="P49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B2A1C7" fo:padding-top="0in" fo:padding-left="0.075in" fo:padding-bottom="0in" fo:padding-right="0.075in"/>
    </style:style>
    <style:style style:name="P63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64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69" style:family="table-row">
      <style:table-row-properties style:min-row-height="0.59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P72" style:parent-style-name="Normal" style:family="paragraph">
      <style:text-properties style:font-name="Arial" style:font-name-complex="Arial" fo:font-size="9pt" style:font-size-asian="9pt" style:font-size-complex="9pt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2A1C7" fo:padding-top="0in" fo:padding-left="0.075in" fo:padding-bottom="0in" fo:padding-right="0.075in"/>
    </style:style>
    <style:style style:name="P77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9pt" style:font-size-asian="9pt" style:font-size-complex="9pt"/>
    </style:style>
    <style:style style:name="P86" style:parent-style-name="Normal" style:family="paragraph"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2A1C7" fo:padding-top="0in" fo:padding-left="0.075in" fo:padding-bottom="0in" fo:padding-right="0.075in"/>
    </style:style>
    <style:style style:name="P91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92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96" style:parent-style-name="FootnoteReference" style:family="text">
      <style:text-properties style:font-name="Arial" style:font-name-complex="Arial" fo:color="#000000" fo:font-size="9pt" style:font-size-asian="9pt" style:font-size-complex="9pt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98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99" style:parent-style-name="Hyperlink" style:family="text">
      <style:text-properties style:font-name="Arial" style:font-name-complex="Arial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02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2A1C7" fo:padding-top="0in" fo:padding-left="0.075in" fo:padding-bottom="0in" fo:padding-right="0.075in"/>
    </style:style>
    <style:style style:name="P111" style:parent-style-name="ListParagraph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112" style:parent-style-name="Normal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DefaultParagraphFont" style:family="text">
      <style:text-properties style:font-name="Arial" style:font-name-complex="Arial" fo:color="#A6A6A6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123" style:parent-style-name="Normal" style:family="paragraph">
      <style:paragraph-properties fo:margin-top="0.0833in" fo:margin-bottom="0.0833in"/>
    </style:style>
    <style:style style:name="T124" style:parent-style-name="DefaultParagraphFont" style:family="text">
      <style:text-properties style:font-name="MS Gothic" style:font-name-asian="MS Gothic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27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129" style:parent-style-name="Normal" style:family="paragraph">
      <style:paragraph-properties fo:text-align="center" fo:margin-left="-0.3937in">
        <style:tab-stops/>
      </style:paragraph-properties>
      <style:text-properties style:font-name="Arial" style:font-name-asian="Times New Roman" style:font-name-complex="Arial" fo:font-weight="bold" style:font-weight-asian="bold" fo:color="#002060" fo:font-size="20pt" style:font-size-asian="20pt" style:font-size-complex="20pt"/>
    </style:style>
  </office:automatic-styles>
  <office:body>
    <office:text text:use-soft-page-breaks="true">
      <text:p text:style-name="P1"/>
      <text:p text:style-name="P8"/>
      <text:p text:style-name="P9">DASA Capability Submission Form – Knife Crime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list text:style-name="LFO1" text:continue-numbering="true">
              <text:list-item>
                <text:p text:style-name="P16">About us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Supplier Name:</text:p>
            <text:p text:style-name="Normal"><text:span text:style-name="T21">(50 characters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upplier Type:</text:p>
          </table:table-cell>
          <table:table-cell table:style-name="TableCell27">
            <text:p text:style-name="P28"><text:span text:style-name="T29">☐</text:span><text:span text:style-name="T30"><text:s/>Academia</text:span></text:p>
            <text:p text:style-name="P31"><text:span text:style-name="T32">☐</text:span><text:span text:style-name="T33"><text:s/>Industry <text:s text:c="7"/></text:span><text:span text:style-name="T34">☐</text:span><text:span text:style-name="T35"><text:s/>Large (&gt;250) <text:s text:c="6"/></text:span><text:span text:style-name="T36">☐</text:span><text:span text:style-name="T37">SME (10-249) <text:s text:c="10"/></text:span><text:span text:style-name="T38">☐</text:span><text:span text:style-name="T39">Micro (&lt;10) <text:s text:c="3"/></text:span></text:p>
          </table:table-cell>
        </table:table-row>
        <table:table-row table:style-name="TableRow40">
          <table:table-cell table:style-name="TableCell41">
            <text:p text:style-name="P42">Supplier address</text:p>
            <text:p text:style-name="P43">email address <text:s/>telephone number</text:p>
            <text:p text:style-name="Normal"><text:span text:style-name="T44">(150 characters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list text:style-name="LFO1" text:continue-numbering="true">
              <text:list-item>
                <text:p text:style-name="P49">Our capability in a sentence (or two)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Normal"><text:span text:style-name="T53">High-impact, attention grabbing single statement covering the current/predicted impact of the capability. Include what capability gap it is addressing.<text:s/></text:span><text:span text:style-name="T54">(Narrative, 150 words with spaces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Capability detail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al"><text:span text:style-name="T67">Outline what the capability does and how it meets this requirement. Explain who the targeted end users are and how it does/will benefit them.<text:s/></text:span><text:span text:style-name="T68">(Narrative, 300 words with spaces).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>What makes our idea different</text:p>
              </text:list-item>
            </text:list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Normal"><text:span text:style-name="T81">Explain how your idea differs to what is being done now or what is being planned for the future - what is the USP?<text:s/></text:span><text:span text:style-name="T82">(Narrative, 300 words with spaces)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list text:style-name="LFO1" text:continue-numbering="true">
              <text:list-item>
                <text:p text:style-name="P91">Capability maturity level</text:p>
              </text:list-item>
            </text:list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Normal"><text:span text:style-name="T95">What is the readiness level</text:span><text:span text:style-name="T96"><text:note text:note-class="footnote" text:id="_ftn0"><text:note-citation>1</text:note-citation><text:note-body><text:p text:style-name="FootnoteText"><text:span text:style-name="T97"><text:s/></text:span><text:span text:style-name="T98">please refer to<text:s/></text:span><text:a xlink:href="https://www.gov.uk/guidance/defence-and-security-accelerator-terms-and-conditions-and-contract-guidance" office:target-frame-name="_top" xlink:show="replace"><text:span text:style-name="T99">Technology Readiness Levels</text:span></text:a><text:span text:style-name="T100"><text:s/>(TRLs)</text:span></text:p></text:note-body></text:note></text:span><text:span text:style-name="T101"><text:s/>of the capability? If already on the market where is it being delivered (UK or globally) and is the capability reliant on delivery with third parties (part of a supply chain)? <text:s/>If lower readiness level, who is involved in the development, is there investment to progress to market and in what predicted timescale?<text:s/></text:span><text:span text:style-name="T102">(Narrative, 300 words with spaces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Stakeholder / User engagement</text:p>
              </text:list-item>
            </text:list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Normal"><text:span text:style-name="T115">If applicable, who is the customer and/or supporting the development of the capability? What level of exposure have end users had to the capability?<text:s/></text:span><text:span text:style-name="T116">(Narrative, 150 words with spaces)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/>
            <text:p text:style-name="P122"/>
          </table:table-cell>
          <table:covered-table-cell/>
        </table:table-row>
      </table:table>
      <text:p text:style-name="P123"><text:span text:style-name="T124">☐</text:span><text:span text:style-name="T125">Please check this b</text:span><text:span text:style-name="T126">ox if you agree to the Defence a</text:span><text:span text:style-name="T127">nd Security Accelerator using the information you provide in this form in accordance with</text:span><text:span text:style-name="T128"><text:s/>the statement on the website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HelveticaNeueLT Pro 45 Lt" style:font-name-complex="HelveticaNeueLT Pro 45 Lt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" style:parent-style-name="Footer" style:family="paragraph">
      <style:text-properties style:font-name="Arial" style:font-name-complex="Arial" fo:font-size="8pt" style:font-size-asian="8pt"/>
    </style:style>
    <style:style style:name="P4" style:parent-style-name="Footer" style:family="paragraph">
      <style:paragraph-properties>
        <style:tab-stops>
          <style:tab-stop style:type="right" style:position="7.268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-0.51042in" svg:y="-0.49167in" svg:width="8.28125in" svg:height="0.96612in" style:rel-width="scale" style:rel-height="scale"><draw:image xlink:href="media/image1.jpg" xlink:type="simple" xlink:show="embed" xlink:actuate="onLoad"/><svg:title/><svg:desc/></draw:frame></text:p>
        <text:p text:style-name="Header"/>
      </style:header>
      <style:footer>
        <text:p text:style-name="P2"/>
        <text:p text:style-name="P3"/>
        <text:p text:style-name="P4"><text:span text:style-name="T5"><text:tab/>UK OFFICIAL</text:span><text:span text:style-name="T6"><text:tab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an Heather</meta:initial-creator>
    <dc:creator>Alexandra Russell</dc:creator>
    <meta:creation-date>2018-06-26T15:00:00Z</meta:creation-date>
    <dc:date>2018-06-26T15:00:00Z</dc:date>
    <meta:template xlink:href="Normal" xlink:type="simple"/>
    <meta:editing-cycles>2</meta:editing-cycles>
    <meta:editing-duration>PT0S</meta:editing-duration>
    <meta:user-defined meta:name="ContentTypeId">0x0101001EC1003421C96A4ABF4D6A978874B896</meta:user-defined>
    <meta:document-statistic meta:page-count="1" meta:paragraph-count="3" meta:word-count="255" meta:character-count="1710" meta:row-count="12" meta:non-whitespace-character-count="1458"/>
  </office:meta>
</office:document-meta>
</file>