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2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Department for Transport Statistic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able DRT020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<text:span text:style-name="T1">Practical car test pass rates by gender, monthly, Great Britain, from April 2007 to December 2022</text:span><text:span text:style-name="T2">[1]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15">
            <text:p>Number /</text:p>
          </table:table-cell>
          <table:covered-table-cell table:number-columns-repeated="9"/>
          <table:table-cell office:value-type="string" table:style-name="ce3">
            <text:p>Percent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19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19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Total tests</text:span><text:span text:style-name="T4">[2]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62897" table:style-name="ce6">
            <text:p>62,897</text:p>
          </table:table-cell>
          <table:table-cell office:value-type="float" office:value="30053" table:style-name="ce6">
            <text:p>30,053</text:p>
          </table:table-cell>
          <table:table-cell office:value-type="float" office:value="47.781293230000003" table:style-name="ce7">
            <text:p>47.8</text:p>
          </table:table-cell>
          <table:table-cell office:value-type="float" office:value="65111" table:style-name="ce6">
            <text:p>65,111</text:p>
          </table:table-cell>
          <table:table-cell office:value-type="float" office:value="27185" table:style-name="ce6">
            <text:p>27,185</text:p>
          </table:table-cell>
          <table:table-cell office:value-type="float" office:value="41.751777730000001" table:style-name="ce7">
            <text:p>41.8</text:p>
          </table:table-cell>
          <table:table-cell office:value-type="float" office:value="128038" table:style-name="ce6">
            <text:p>128,038</text:p>
          </table:table-cell>
          <table:table-cell office:value-type="float" office:value="57248" table:style-name="ce6">
            <text:p>57,248</text:p>
          </table:table-cell>
          <table:table-cell office:value-type="float" office:value="44.711726210000002" table:style-name="ce7">
            <text:p>4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67605" table:style-name="ce6">
            <text:p>67,605</text:p>
          </table:table-cell>
          <table:table-cell office:value-type="float" office:value="31865" table:style-name="ce6">
            <text:p>31,865</text:p>
          </table:table-cell>
          <table:table-cell office:value-type="float" office:value="47.134087719999997" table:style-name="ce7">
            <text:p>47.1</text:p>
          </table:table-cell>
          <table:table-cell office:value-type="float" office:value="70299" table:style-name="ce6">
            <text:p>70,299</text:p>
          </table:table-cell>
          <table:table-cell office:value-type="float" office:value="28989" table:style-name="ce6">
            <text:p>28,989</text:p>
          </table:table-cell>
          <table:table-cell office:value-type="float" office:value="41.23671745" table:style-name="ce7">
            <text:p>41.2</text:p>
          </table:table-cell>
          <table:table-cell office:value-type="float" office:value="137946" table:style-name="ce6">
            <text:p>137,946</text:p>
          </table:table-cell>
          <table:table-cell office:value-type="float" office:value="60878" table:style-name="ce6">
            <text:p>60,878</text:p>
          </table:table-cell>
          <table:table-cell office:value-type="float" office:value="44.131761699999998" table:style-name="ce7">
            <text:p>4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72471" table:style-name="ce6">
            <text:p>72,471</text:p>
          </table:table-cell>
          <table:table-cell office:value-type="float" office:value="34364" table:style-name="ce6">
            <text:p>34,364</text:p>
          </table:table-cell>
          <table:table-cell office:value-type="float" office:value="47.41758772" table:style-name="ce7">
            <text:p>47.4</text:p>
          </table:table-cell>
          <table:table-cell office:value-type="float" office:value="75078" table:style-name="ce6">
            <text:p>75,078</text:p>
          </table:table-cell>
          <table:table-cell office:value-type="float" office:value="31064" table:style-name="ce6">
            <text:p>31,064</text:p>
          </table:table-cell>
          <table:table-cell office:value-type="float" office:value="41.375636010000001" table:style-name="ce7">
            <text:p>41.4</text:p>
          </table:table-cell>
          <table:table-cell office:value-type="float" office:value="147601" table:style-name="ce6">
            <text:p>147,601</text:p>
          </table:table-cell>
          <table:table-cell office:value-type="float" office:value="65445" table:style-name="ce6">
            <text:p>65,445</text:p>
          </table:table-cell>
          <table:table-cell office:value-type="float" office:value="44.339130490000002" table:style-name="ce7">
            <text:p>44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73600" table:style-name="ce6">
            <text:p>73,600</text:p>
          </table:table-cell>
          <table:table-cell office:value-type="float" office:value="34716" table:style-name="ce6">
            <text:p>34,716</text:p>
          </table:table-cell>
          <table:table-cell office:value-type="float" office:value="47.168478260000001" table:style-name="ce7">
            <text:p>47.2</text:p>
          </table:table-cell>
          <table:table-cell office:value-type="float" office:value="76160" table:style-name="ce6">
            <text:p>76,160</text:p>
          </table:table-cell>
          <table:table-cell office:value-type="float" office:value="31340" table:style-name="ce6">
            <text:p>31,340</text:p>
          </table:table-cell>
          <table:table-cell office:value-type="float" office:value="41.150210080000001" table:style-name="ce7">
            <text:p>41.2</text:p>
          </table:table-cell>
          <table:table-cell office:value-type="float" office:value="149802" table:style-name="ce6">
            <text:p>149,802</text:p>
          </table:table-cell>
          <table:table-cell office:value-type="float" office:value="66080" table:style-name="ce6">
            <text:p>66,080</text:p>
          </table:table-cell>
          <table:table-cell office:value-type="float" office:value="44.111560590000003" table:style-name="ce7">
            <text:p>4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67920" table:style-name="ce6">
            <text:p>67,920</text:p>
          </table:table-cell>
          <table:table-cell office:value-type="float" office:value="32210" table:style-name="ce6">
            <text:p>32,210</text:p>
          </table:table-cell>
          <table:table-cell office:value-type="float" office:value="47.423439340000002" table:style-name="ce7">
            <text:p>47.4</text:p>
          </table:table-cell>
          <table:table-cell office:value-type="float" office:value="71646" table:style-name="ce6">
            <text:p>71,646</text:p>
          </table:table-cell>
          <table:table-cell office:value-type="float" office:value="29889" table:style-name="ce6">
            <text:p>29,889</text:p>
          </table:table-cell>
          <table:table-cell office:value-type="float" office:value="41.717611589999997" table:style-name="ce7">
            <text:p>41.7</text:p>
          </table:table-cell>
          <table:table-cell office:value-type="float" office:value="139598" table:style-name="ce6">
            <text:p>139,598</text:p>
          </table:table-cell>
          <table:table-cell office:value-type="float" office:value="62110" table:style-name="ce6">
            <text:p>62,110</text:p>
          </table:table-cell>
          <table:table-cell office:value-type="float" office:value="44.49204143" table:style-name="ce7">
            <text:p>44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70662" table:style-name="ce6">
            <text:p>70,662</text:p>
          </table:table-cell>
          <table:table-cell office:value-type="float" office:value="33228" table:style-name="ce6">
            <text:p>33,228</text:p>
          </table:table-cell>
          <table:table-cell office:value-type="float" office:value="47.023860069999998" table:style-name="ce7">
            <text:p>47.0</text:p>
          </table:table-cell>
          <table:table-cell office:value-type="float" office:value="72075" table:style-name="ce6">
            <text:p>72,075</text:p>
          </table:table-cell>
          <table:table-cell office:value-type="float" office:value="29731" table:style-name="ce6">
            <text:p>29,731</text:p>
          </table:table-cell>
          <table:table-cell office:value-type="float" office:value="41.250086719999999" table:style-name="ce7">
            <text:p>41.3</text:p>
          </table:table-cell>
          <table:table-cell office:value-type="float" office:value="142763" table:style-name="ce6">
            <text:p>142,763</text:p>
          </table:table-cell>
          <table:table-cell office:value-type="float" office:value="62973" table:style-name="ce6">
            <text:p>62,973</text:p>
          </table:table-cell>
          <table:table-cell office:value-type="float" office:value="44.110168600000002" table:style-name="ce7">
            <text:p>4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85061" table:style-name="ce6">
            <text:p>85,061</text:p>
          </table:table-cell>
          <table:table-cell office:value-type="float" office:value="39839" table:style-name="ce6">
            <text:p>39,839</text:p>
          </table:table-cell>
          <table:table-cell office:value-type="float" office:value="46.83580019" table:style-name="ce7">
            <text:p>46.8</text:p>
          </table:table-cell>
          <table:table-cell office:value-type="float" office:value="86682" table:style-name="ce6">
            <text:p>86,682</text:p>
          </table:table-cell>
          <table:table-cell office:value-type="float" office:value="35666" table:style-name="ce6">
            <text:p>35,666</text:p>
          </table:table-cell>
          <table:table-cell office:value-type="float" office:value="41.145797279999996" table:style-name="ce7">
            <text:p>41.1</text:p>
          </table:table-cell>
          <table:table-cell office:value-type="float" office:value="171772" table:style-name="ce6">
            <text:p>171,772</text:p>
          </table:table-cell>
          <table:table-cell office:value-type="float" office:value="75522" table:style-name="ce6">
            <text:p>75,522</text:p>
          </table:table-cell>
          <table:table-cell office:value-type="float" office:value="43.966420599999999" table:style-name="ce7">
            <text:p>44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84371" table:style-name="ce6">
            <text:p>84,371</text:p>
          </table:table-cell>
          <table:table-cell office:value-type="float" office:value="39610" table:style-name="ce6">
            <text:p>39,610</text:p>
          </table:table-cell>
          <table:table-cell office:value-type="float" office:value="46.947410840000003" table:style-name="ce7">
            <text:p>46.9</text:p>
          </table:table-cell>
          <table:table-cell office:value-type="float" office:value="88093" table:style-name="ce6">
            <text:p>88,093</text:p>
          </table:table-cell>
          <table:table-cell office:value-type="float" office:value="35857" table:style-name="ce6">
            <text:p>35,857</text:p>
          </table:table-cell>
          <table:table-cell office:value-type="float" office:value="40.703574629999999" table:style-name="ce7">
            <text:p>40.7</text:p>
          </table:table-cell>
          <table:table-cell office:value-type="float" office:value="172498" table:style-name="ce6">
            <text:p>172,498</text:p>
          </table:table-cell>
          <table:table-cell office:value-type="float" office:value="75486" table:style-name="ce6">
            <text:p>75,486</text:p>
          </table:table-cell>
          <table:table-cell office:value-type="float" office:value="43.760507369999999" table:style-name="ce7">
            <text:p>43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58608" table:style-name="ce6">
            <text:p>58,608</text:p>
          </table:table-cell>
          <table:table-cell office:value-type="float" office:value="27685" table:style-name="ce6">
            <text:p>27,685</text:p>
          </table:table-cell>
          <table:table-cell office:value-type="float" office:value="47.237578489999997" table:style-name="ce7">
            <text:p>47.2</text:p>
          </table:table-cell>
          <table:table-cell office:value-type="float" office:value="62705" table:style-name="ce6">
            <text:p>62,705</text:p>
          </table:table-cell>
          <table:table-cell office:value-type="float" office:value="25864" table:style-name="ce6">
            <text:p>25,864</text:p>
          </table:table-cell>
          <table:table-cell office:value-type="float" office:value="41.247109479999999" table:style-name="ce7">
            <text:p>41.2</text:p>
          </table:table-cell>
          <table:table-cell office:value-type="float" office:value="121331" table:style-name="ce6">
            <text:p>121,331</text:p>
          </table:table-cell>
          <table:table-cell office:value-type="float" office:value="53554" table:style-name="ce6">
            <text:p>53,554</text:p>
          </table:table-cell>
          <table:table-cell office:value-type="float" office:value="44.138760910000002" table:style-name="ce7">
            <text:p>4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83077" table:style-name="ce6">
            <text:p>83,077</text:p>
          </table:table-cell>
          <table:table-cell office:value-type="float" office:value="39519" table:style-name="ce6">
            <text:p>39,519</text:p>
          </table:table-cell>
          <table:table-cell office:value-type="float" office:value="47.569122620000002" table:style-name="ce7">
            <text:p>47.6</text:p>
          </table:table-cell>
          <table:table-cell office:value-type="float" office:value="83136" table:style-name="ce6">
            <text:p>83,136</text:p>
          </table:table-cell>
          <table:table-cell office:value-type="float" office:value="34592" table:style-name="ce6">
            <text:p>34,592</text:p>
          </table:table-cell>
          <table:table-cell office:value-type="float" office:value="41.608929949999997" table:style-name="ce7">
            <text:p>41.6</text:p>
          </table:table-cell>
          <table:table-cell office:value-type="float" office:value="166247" table:style-name="ce6">
            <text:p>166,247</text:p>
          </table:table-cell>
          <table:table-cell office:value-type="float" office:value="74126" table:style-name="ce6">
            <text:p>74,126</text:p>
          </table:table-cell>
          <table:table-cell office:value-type="float" office:value="44.587872259999997" table:style-name="ce7">
            <text:p>44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76499" table:style-name="ce6">
            <text:p>76,499</text:p>
          </table:table-cell>
          <table:table-cell office:value-type="float" office:value="36299" table:style-name="ce6">
            <text:p>36,299</text:p>
          </table:table-cell>
          <table:table-cell office:value-type="float" office:value="47.450293469999998" table:style-name="ce7">
            <text:p>47.5</text:p>
          </table:table-cell>
          <table:table-cell office:value-type="float" office:value="78466" table:style-name="ce6">
            <text:p>78,466</text:p>
          </table:table-cell>
          <table:table-cell office:value-type="float" office:value="32080" table:style-name="ce6">
            <text:p>32,080</text:p>
          </table:table-cell>
          <table:table-cell office:value-type="float" office:value="40.883949739999998" table:style-name="ce7">
            <text:p>40.9</text:p>
          </table:table-cell>
          <table:table-cell office:value-type="float" office:value="154998" table:style-name="ce6">
            <text:p>154,998</text:p>
          </table:table-cell>
          <table:table-cell office:value-type="float" office:value="68394" table:style-name="ce6">
            <text:p>68,394</text:p>
          </table:table-cell>
          <table:table-cell office:value-type="float" office:value="44.125730650000001" table:style-name="ce7">
            <text:p>4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62656" table:style-name="ce6">
            <text:p>62,656</text:p>
          </table:table-cell>
          <table:table-cell office:value-type="float" office:value="29834" table:style-name="ce6">
            <text:p>29,834</text:p>
          </table:table-cell>
          <table:table-cell office:value-type="float" office:value="47.615551580000002" table:style-name="ce7">
            <text:p>47.6</text:p>
          </table:table-cell>
          <table:table-cell office:value-type="float" office:value="66863" table:style-name="ce6">
            <text:p>66,863</text:p>
          </table:table-cell>
          <table:table-cell office:value-type="float" office:value="27538" table:style-name="ce6">
            <text:p>27,538</text:p>
          </table:table-cell>
          <table:table-cell office:value-type="float" office:value="41.185708089999999" table:style-name="ce7">
            <text:p>41.2</text:p>
          </table:table-cell>
          <table:table-cell office:value-type="float" office:value="129554" table:style-name="ce6">
            <text:p>129,554</text:p>
          </table:table-cell>
          <table:table-cell office:value-type="float" office:value="57391" table:style-name="ce6">
            <text:p>57,391</text:p>
          </table:table-cell>
          <table:table-cell office:value-type="float" office:value="44.298902390000002" table:style-name="ce7">
            <text:p>44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79863" table:style-name="ce6">
            <text:p>79,863</text:p>
          </table:table-cell>
          <table:table-cell office:value-type="float" office:value="38721" table:style-name="ce6">
            <text:p>38,721</text:p>
          </table:table-cell>
          <table:table-cell office:value-type="float" office:value="48.48427933" table:style-name="ce7">
            <text:p>48.5</text:p>
          </table:table-cell>
          <table:table-cell office:value-type="float" office:value="83068" table:style-name="ce6">
            <text:p>83,068</text:p>
          </table:table-cell>
          <table:table-cell office:value-type="float" office:value="35023" table:style-name="ce6">
            <text:p>35,023</text:p>
          </table:table-cell>
          <table:table-cell office:value-type="float" office:value="42.161843310000002" table:style-name="ce7">
            <text:p>42.2</text:p>
          </table:table-cell>
          <table:table-cell office:value-type="float" office:value="162965" table:style-name="ce6">
            <text:p>162,965</text:p>
          </table:table-cell>
          <table:table-cell office:value-type="float" office:value="73761" table:style-name="ce6">
            <text:p>73,761</text:p>
          </table:table-cell>
          <table:table-cell office:value-type="float" office:value="45.261866040000001" table:style-name="ce7">
            <text:p>45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70145" table:style-name="ce6">
            <text:p>70,145</text:p>
          </table:table-cell>
          <table:table-cell office:value-type="float" office:value="33760" table:style-name="ce6">
            <text:p>33,760</text:p>
          </table:table-cell>
          <table:table-cell office:value-type="float" office:value="48.128875899999997" table:style-name="ce7">
            <text:p>48.1</text:p>
          </table:table-cell>
          <table:table-cell office:value-type="float" office:value="73864" table:style-name="ce6">
            <text:p>73,864</text:p>
          </table:table-cell>
          <table:table-cell office:value-type="float" office:value="31001" table:style-name="ce6">
            <text:p>31,001</text:p>
          </table:table-cell>
          <table:table-cell office:value-type="float" office:value="41.970377990000003" table:style-name="ce7">
            <text:p>42.0</text:p>
          </table:table-cell>
          <table:table-cell office:value-type="float" office:value="144059" table:style-name="ce6">
            <text:p>144,059</text:p>
          </table:table-cell>
          <table:table-cell office:value-type="float" office:value="64785" table:style-name="ce6">
            <text:p>64,785</text:p>
          </table:table-cell>
          <table:table-cell office:value-type="float" office:value="44.971157650000002" table:style-name="ce7">
            <text:p>45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74407" table:style-name="ce6">
            <text:p>74,407</text:p>
          </table:table-cell>
          <table:table-cell office:value-type="float" office:value="36149" table:style-name="ce6">
            <text:p>36,149</text:p>
          </table:table-cell>
          <table:table-cell office:value-type="float" office:value="48.582794630000002" table:style-name="ce7">
            <text:p>48.6</text:p>
          </table:table-cell>
          <table:table-cell office:value-type="float" office:value="78625" table:style-name="ce6">
            <text:p>78,625</text:p>
          </table:table-cell>
          <table:table-cell office:value-type="float" office:value="33350" table:style-name="ce6">
            <text:p>33,350</text:p>
          </table:table-cell>
          <table:table-cell office:value-type="float" office:value="42.416534179999999" table:style-name="ce7">
            <text:p>42.4</text:p>
          </table:table-cell>
          <table:table-cell office:value-type="float" office:value="153062" table:style-name="ce6">
            <text:p>153,062</text:p>
          </table:table-cell>
          <table:table-cell office:value-type="float" office:value="69507" table:style-name="ce6">
            <text:p>69,507</text:p>
          </table:table-cell>
          <table:table-cell office:value-type="float" office:value="45.411009919999998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76641" table:style-name="ce6">
            <text:p>76,641</text:p>
          </table:table-cell>
          <table:table-cell office:value-type="float" office:value="37373" table:style-name="ce6">
            <text:p>37,373</text:p>
          </table:table-cell>
          <table:table-cell office:value-type="float" office:value="48.763716549999998" table:style-name="ce7">
            <text:p>48.8</text:p>
          </table:table-cell>
          <table:table-cell office:value-type="float" office:value="82241" table:style-name="ce6">
            <text:p>82,241</text:p>
          </table:table-cell>
          <table:table-cell office:value-type="float" office:value="34758" table:style-name="ce6">
            <text:p>34,758</text:p>
          </table:table-cell>
          <table:table-cell office:value-type="float" office:value="42.263591150000003" table:style-name="ce7">
            <text:p>42.3</text:p>
          </table:table-cell>
          <table:table-cell office:value-type="float" office:value="158911" table:style-name="ce6">
            <text:p>158,911</text:p>
          </table:table-cell>
          <table:table-cell office:value-type="float" office:value="72146" table:style-name="ce6">
            <text:p>72,146</text:p>
          </table:table-cell>
          <table:table-cell office:value-type="float" office:value="45.400255489999999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62370" table:style-name="ce6">
            <text:p>62,370</text:p>
          </table:table-cell>
          <table:table-cell office:value-type="float" office:value="30653" table:style-name="ce6">
            <text:p>30,653</text:p>
          </table:table-cell>
          <table:table-cell office:value-type="float" office:value="49.147025810000002" table:style-name="ce7">
            <text:p>49.1</text:p>
          </table:table-cell>
          <table:table-cell office:value-type="float" office:value="67153" table:style-name="ce6">
            <text:p>67,153</text:p>
          </table:table-cell>
          <table:table-cell office:value-type="float" office:value="28965" table:style-name="ce6">
            <text:p>28,965</text:p>
          </table:table-cell>
          <table:table-cell office:value-type="float" office:value="43.132845889999999" table:style-name="ce7">
            <text:p>43.1</text:p>
          </table:table-cell>
          <table:table-cell office:value-type="float" office:value="129538" table:style-name="ce6">
            <text:p>129,538</text:p>
          </table:table-cell>
          <table:table-cell office:value-type="float" office:value="59621" table:style-name="ce6">
            <text:p>59,621</text:p>
          </table:table-cell>
          <table:table-cell office:value-type="float" office:value="46.025876580000002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73238" table:style-name="ce6">
            <text:p>73,238</text:p>
          </table:table-cell>
          <table:table-cell office:value-type="float" office:value="35618" table:style-name="ce6">
            <text:p>35,618</text:p>
          </table:table-cell>
          <table:table-cell office:value-type="float" office:value="48.633223190000002" table:style-name="ce7">
            <text:p>48.6</text:p>
          </table:table-cell>
          <table:table-cell office:value-type="float" office:value="76302" table:style-name="ce6">
            <text:p>76,302</text:p>
          </table:table-cell>
          <table:table-cell office:value-type="float" office:value="32260" table:style-name="ce6">
            <text:p>32,260</text:p>
          </table:table-cell>
          <table:table-cell office:value-type="float" office:value="42.279363580000002" table:style-name="ce7">
            <text:p>42.3</text:p>
          </table:table-cell>
          <table:table-cell office:value-type="float" office:value="149560" table:style-name="ce6">
            <text:p>149,560</text:p>
          </table:table-cell>
          <table:table-cell office:value-type="float" office:value="67887" table:style-name="ce6">
            <text:p>67,887</text:p>
          </table:table-cell>
          <table:table-cell office:value-type="float" office:value="45.391147369999999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81202" table:style-name="ce6">
            <text:p>81,202</text:p>
          </table:table-cell>
          <table:table-cell office:value-type="float" office:value="39205" table:style-name="ce6">
            <text:p>39,205</text:p>
          </table:table-cell>
          <table:table-cell office:value-type="float" office:value="48.280830520000002" table:style-name="ce7">
            <text:p>48.3</text:p>
          </table:table-cell>
          <table:table-cell office:value-type="float" office:value="83631" table:style-name="ce6">
            <text:p>83,631</text:p>
          </table:table-cell>
          <table:table-cell office:value-type="float" office:value="34995" table:style-name="ce6">
            <text:p>34,995</text:p>
          </table:table-cell>
          <table:table-cell office:value-type="float" office:value="41.844531330000002" table:style-name="ce7">
            <text:p>41.8</text:p>
          </table:table-cell>
          <table:table-cell office:value-type="float" office:value="164853" table:style-name="ce6">
            <text:p>164,853</text:p>
          </table:table-cell>
          <table:table-cell office:value-type="float" office:value="74211" table:style-name="ce6">
            <text:p>74,211</text:p>
          </table:table-cell>
          <table:table-cell office:value-type="float" office:value="45.016469219999998" table:style-name="ce7">
            <text:p>45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72672" table:style-name="ce6">
            <text:p>72,672</text:p>
          </table:table-cell>
          <table:table-cell office:value-type="float" office:value="34947" table:style-name="ce6">
            <text:p>34,947</text:p>
          </table:table-cell>
          <table:table-cell office:value-type="float" office:value="48.088672389999999" table:style-name="ce7">
            <text:p>48.1</text:p>
          </table:table-cell>
          <table:table-cell office:value-type="float" office:value="76880" table:style-name="ce6">
            <text:p>76,880</text:p>
          </table:table-cell>
          <table:table-cell office:value-type="float" office:value="31883" table:style-name="ce6">
            <text:p>31,883</text:p>
          </table:table-cell>
          <table:table-cell office:value-type="float" office:value="41.471123830000003" table:style-name="ce7">
            <text:p>41.5</text:p>
          </table:table-cell>
          <table:table-cell office:value-type="float" office:value="149577" table:style-name="ce6">
            <text:p>149,577</text:p>
          </table:table-cell>
          <table:table-cell office:value-type="float" office:value="66842" table:style-name="ce6">
            <text:p>66,842</text:p>
          </table:table-cell>
          <table:table-cell office:value-type="float" office:value="44.687351669999998" table:style-name="ce7">
            <text:p>4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58824" table:style-name="ce6">
            <text:p>58,824</text:p>
          </table:table-cell>
          <table:table-cell office:value-type="float" office:value="28790" table:style-name="ce6">
            <text:p>28,790</text:p>
          </table:table-cell>
          <table:table-cell office:value-type="float" office:value="48.942608460000002" table:style-name="ce7">
            <text:p>48.9</text:p>
          </table:table-cell>
          <table:table-cell office:value-type="float" office:value="62575" table:style-name="ce6">
            <text:p>62,575</text:p>
          </table:table-cell>
          <table:table-cell office:value-type="float" office:value="26305" table:style-name="ce6">
            <text:p>26,305</text:p>
          </table:table-cell>
          <table:table-cell office:value-type="float" office:value="42.037554929999999" table:style-name="ce7">
            <text:p>42.0</text:p>
          </table:table-cell>
          <table:table-cell office:value-type="float" office:value="121428" table:style-name="ce6">
            <text:p>121,428</text:p>
          </table:table-cell>
          <table:table-cell office:value-type="float" office:value="55106" table:style-name="ce6">
            <text:p>55,106</text:p>
          </table:table-cell>
          <table:table-cell office:value-type="float" office:value="45.381625329999999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67207" table:style-name="ce6">
            <text:p>67,207</text:p>
          </table:table-cell>
          <table:table-cell office:value-type="float" office:value="32984" table:style-name="ce6">
            <text:p>32,984</text:p>
          </table:table-cell>
          <table:table-cell office:value-type="float" office:value="49.078221020000001" table:style-name="ce7">
            <text:p>49.1</text:p>
          </table:table-cell>
          <table:table-cell office:value-type="float" office:value="66956" table:style-name="ce6">
            <text:p>66,956</text:p>
          </table:table-cell>
          <table:table-cell office:value-type="float" office:value="28564" table:style-name="ce6">
            <text:p>28,564</text:p>
          </table:table-cell>
          <table:table-cell office:value-type="float" office:value="42.660851899999997" table:style-name="ce7">
            <text:p>42.7</text:p>
          </table:table-cell>
          <table:table-cell office:value-type="float" office:value="134181" table:style-name="ce6">
            <text:p>134,181</text:p>
          </table:table-cell>
          <table:table-cell office:value-type="float" office:value="61556" table:style-name="ce6">
            <text:p>61,556</text:p>
          </table:table-cell>
          <table:table-cell office:value-type="float" office:value="45.875347480000002" table:style-name="ce7">
            <text:p>4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56967" table:style-name="ce6">
            <text:p>56,967</text:p>
          </table:table-cell>
          <table:table-cell office:value-type="float" office:value="28000" table:style-name="ce6">
            <text:p>28,000</text:p>
          </table:table-cell>
          <table:table-cell office:value-type="float" office:value="49.151263010000001" table:style-name="ce7">
            <text:p>49.2</text:p>
          </table:table-cell>
          <table:table-cell office:value-type="float" office:value="58183" table:style-name="ce6">
            <text:p>58,183</text:p>
          </table:table-cell>
          <table:table-cell office:value-type="float" office:value="24378" table:style-name="ce6">
            <text:p>24,378</text:p>
          </table:table-cell>
          <table:table-cell office:value-type="float" office:value="41.898836430000003" table:style-name="ce7">
            <text:p>41.9</text:p>
          </table:table-cell>
          <table:table-cell office:value-type="float" office:value="115172" table:style-name="ce6">
            <text:p>115,172</text:p>
          </table:table-cell>
          <table:table-cell office:value-type="float" office:value="52389" table:style-name="ce6">
            <text:p>52,389</text:p>
          </table:table-cell>
          <table:table-cell office:value-type="float" office:value="45.487618519999998" table:style-name="ce7">
            <text:p>4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76221" table:style-name="ce6">
            <text:p>76,221</text:p>
          </table:table-cell>
          <table:table-cell office:value-type="float" office:value="36814" table:style-name="ce6">
            <text:p>36,814</text:p>
          </table:table-cell>
          <table:table-cell office:value-type="float" office:value="48.299025200000003" table:style-name="ce7">
            <text:p>48.3</text:p>
          </table:table-cell>
          <table:table-cell office:value-type="float" office:value="79439" table:style-name="ce6">
            <text:p>79,439</text:p>
          </table:table-cell>
          <table:table-cell office:value-type="float" office:value="32984" table:style-name="ce6">
            <text:p>32,984</text:p>
          </table:table-cell>
          <table:table-cell office:value-type="float" office:value="41.521167179999999" table:style-name="ce7">
            <text:p>41.5</text:p>
          </table:table-cell>
          <table:table-cell office:value-type="float" office:value="155686" table:style-name="ce6">
            <text:p>155,686</text:p>
          </table:table-cell>
          <table:table-cell office:value-type="float" office:value="69807" table:style-name="ce6">
            <text:p>69,807</text:p>
          </table:table-cell>
          <table:table-cell office:value-type="float" office:value="44.838328429999997" table:style-name="ce7">
            <text:p>44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64236" table:style-name="ce6">
            <text:p>64,236</text:p>
          </table:table-cell>
          <table:table-cell office:value-type="float" office:value="31790" table:style-name="ce6">
            <text:p>31,790</text:p>
          </table:table-cell>
          <table:table-cell office:value-type="float" office:value="49.489382900000003" table:style-name="ce7">
            <text:p>49.5</text:p>
          </table:table-cell>
          <table:table-cell office:value-type="float" office:value="68090" table:style-name="ce6">
            <text:p>68,090</text:p>
          </table:table-cell>
          <table:table-cell office:value-type="float" office:value="28980" table:style-name="ce6">
            <text:p>28,980</text:p>
          </table:table-cell>
          <table:table-cell office:value-type="float" office:value="42.561315909999998" table:style-name="ce7">
            <text:p>42.6</text:p>
          </table:table-cell>
          <table:table-cell office:value-type="float" office:value="132355" table:style-name="ce6">
            <text:p>132,355</text:p>
          </table:table-cell>
          <table:table-cell office:value-type="float" office:value="60781" table:style-name="ce6">
            <text:p>60,781</text:p>
          </table:table-cell>
          <table:table-cell office:value-type="float" office:value="45.922707870000004" table:style-name="ce7">
            <text:p>4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61950" table:style-name="ce6">
            <text:p>61,950</text:p>
          </table:table-cell>
          <table:table-cell office:value-type="float" office:value="30499" table:style-name="ce6">
            <text:p>30,499</text:p>
          </table:table-cell>
          <table:table-cell office:value-type="float" office:value="49.231638420000003" table:style-name="ce7">
            <text:p>49.2</text:p>
          </table:table-cell>
          <table:table-cell office:value-type="float" office:value="66153" table:style-name="ce6">
            <text:p>66,153</text:p>
          </table:table-cell>
          <table:table-cell office:value-type="float" office:value="28071" table:style-name="ce6">
            <text:p>28,071</text:p>
          </table:table-cell>
          <table:table-cell office:value-type="float" office:value="42.43344973" table:style-name="ce7">
            <text:p>42.4</text:p>
          </table:table-cell>
          <table:table-cell office:value-type="float" office:value="128133" table:style-name="ce6">
            <text:p>128,133</text:p>
          </table:table-cell>
          <table:table-cell office:value-type="float" office:value="58580" table:style-name="ce6">
            <text:p>58,580</text:p>
          </table:table-cell>
          <table:table-cell office:value-type="float" office:value="45.718121009999997" table:style-name="ce7">
            <text:p>4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67386" table:style-name="ce6">
            <text:p>67,386</text:p>
          </table:table-cell>
          <table:table-cell office:value-type="float" office:value="32844" table:style-name="ce6">
            <text:p>32,844</text:p>
          </table:table-cell>
          <table:table-cell office:value-type="float" office:value="48.740094380000002" table:style-name="ce7">
            <text:p>48.7</text:p>
          </table:table-cell>
          <table:table-cell office:value-type="float" office:value="71626" table:style-name="ce6">
            <text:p>71,626</text:p>
          </table:table-cell>
          <table:table-cell office:value-type="float" office:value="30143" table:style-name="ce6">
            <text:p>30,143</text:p>
          </table:table-cell>
          <table:table-cell office:value-type="float" office:value="42.08388016" table:style-name="ce7">
            <text:p>42.1</text:p>
          </table:table-cell>
          <table:table-cell office:value-type="float" office:value="139039" table:style-name="ce6">
            <text:p>139,039</text:p>
          </table:table-cell>
          <table:table-cell office:value-type="float" office:value="62996" table:style-name="ce6">
            <text:p>62,996</text:p>
          </table:table-cell>
          <table:table-cell office:value-type="float" office:value="45.308150949999998" table:style-name="ce7">
            <text:p>45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69381" table:style-name="ce6">
            <text:p>69,381</text:p>
          </table:table-cell>
          <table:table-cell office:value-type="float" office:value="33941" table:style-name="ce6">
            <text:p>33,941</text:p>
          </table:table-cell>
          <table:table-cell office:value-type="float" office:value="48.919733069999999" table:style-name="ce7">
            <text:p>48.9</text:p>
          </table:table-cell>
          <table:table-cell office:value-type="float" office:value="74324" table:style-name="ce6">
            <text:p>74,324</text:p>
          </table:table-cell>
          <table:table-cell office:value-type="float" office:value="31603" table:style-name="ce6">
            <text:p>31,603</text:p>
          </table:table-cell>
          <table:table-cell office:value-type="float" office:value="42.520585539999999" table:style-name="ce7">
            <text:p>42.5</text:p>
          </table:table-cell>
          <table:table-cell office:value-type="float" office:value="143721" table:style-name="ce6">
            <text:p>143,721</text:p>
          </table:table-cell>
          <table:table-cell office:value-type="float" office:value="65549" table:style-name="ce6">
            <text:p>65,549</text:p>
          </table:table-cell>
          <table:table-cell office:value-type="float" office:value="45.608505370000003" table:style-name="ce7">
            <text:p>4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56641" table:style-name="ce6">
            <text:p>56,641</text:p>
          </table:table-cell>
          <table:table-cell office:value-type="float" office:value="28052" table:style-name="ce6">
            <text:p>28,052</text:p>
          </table:table-cell>
          <table:table-cell office:value-type="float" office:value="49.525961760000001" table:style-name="ce7">
            <text:p>49.5</text:p>
          </table:table-cell>
          <table:table-cell office:value-type="float" office:value="60568" table:style-name="ce6">
            <text:p>60,568</text:p>
          </table:table-cell>
          <table:table-cell office:value-type="float" office:value="26367" table:style-name="ce6">
            <text:p>26,367</text:p>
          </table:table-cell>
          <table:table-cell office:value-type="float" office:value="43.532888649999997" table:style-name="ce7">
            <text:p>43.5</text:p>
          </table:table-cell>
          <table:table-cell office:value-type="float" office:value="117210" table:style-name="ce6">
            <text:p>117,210</text:p>
          </table:table-cell>
          <table:table-cell office:value-type="float" office:value="54420" table:style-name="ce6">
            <text:p>54,420</text:p>
          </table:table-cell>
          <table:table-cell office:value-type="float" office:value="46.429485540000002" table:style-name="ce7">
            <text:p>46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68003" table:style-name="ce6">
            <text:p>68,003</text:p>
          </table:table-cell>
          <table:table-cell office:value-type="float" office:value="33173" table:style-name="ce6">
            <text:p>33,173</text:p>
          </table:table-cell>
          <table:table-cell office:value-type="float" office:value="48.7816714" table:style-name="ce7">
            <text:p>48.8</text:p>
          </table:table-cell>
          <table:table-cell office:value-type="float" office:value="68712" table:style-name="ce6">
            <text:p>68,712</text:p>
          </table:table-cell>
          <table:table-cell office:value-type="float" office:value="29579" table:style-name="ce6">
            <text:p>29,579</text:p>
          </table:table-cell>
          <table:table-cell office:value-type="float" office:value="43.047793689999999" table:style-name="ce7">
            <text:p>43.0</text:p>
          </table:table-cell>
          <table:table-cell office:value-type="float" office:value="136715" table:style-name="ce6">
            <text:p>136,715</text:p>
          </table:table-cell>
          <table:table-cell office:value-type="float" office:value="62752" table:style-name="ce6">
            <text:p>62,752</text:p>
          </table:table-cell>
          <table:table-cell office:value-type="float" office:value="45.89986468" table:style-name="ce7">
            <text:p>4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71025" table:style-name="ce6">
            <text:p>71,025</text:p>
          </table:table-cell>
          <table:table-cell office:value-type="float" office:value="34573" table:style-name="ce6">
            <text:p>34,573</text:p>
          </table:table-cell>
          <table:table-cell office:value-type="float" office:value="48.677226330000003" table:style-name="ce7">
            <text:p>48.7</text:p>
          </table:table-cell>
          <table:table-cell office:value-type="float" office:value="71231" table:style-name="ce6">
            <text:p>71,231</text:p>
          </table:table-cell>
          <table:table-cell office:value-type="float" office:value="30576" table:style-name="ce6">
            <text:p>30,576</text:p>
          </table:table-cell>
          <table:table-cell office:value-type="float" office:value="42.92513091" table:style-name="ce7">
            <text:p>42.9</text:p>
          </table:table-cell>
          <table:table-cell office:value-type="float" office:value="142256" table:style-name="ce6">
            <text:p>142,256</text:p>
          </table:table-cell>
          <table:table-cell office:value-type="float" office:value="65149" table:style-name="ce6">
            <text:p>65,149</text:p>
          </table:table-cell>
          <table:table-cell office:value-type="float" office:value="45.797013829999997" table:style-name="ce7">
            <text:p>4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71828" table:style-name="ce6">
            <text:p>71,828</text:p>
          </table:table-cell>
          <table:table-cell office:value-type="float" office:value="35066" table:style-name="ce6">
            <text:p>35,066</text:p>
          </table:table-cell>
          <table:table-cell office:value-type="float" office:value="48.819401900000003" table:style-name="ce7">
            <text:p>48.8</text:p>
          </table:table-cell>
          <table:table-cell office:value-type="float" office:value="73089" table:style-name="ce6">
            <text:p>73,089</text:p>
          </table:table-cell>
          <table:table-cell office:value-type="float" office:value="30938" table:style-name="ce6">
            <text:p>30,938</text:p>
          </table:table-cell>
          <table:table-cell office:value-type="float" office:value="42.329215069999997" table:style-name="ce7">
            <text:p>42.3</text:p>
          </table:table-cell>
          <table:table-cell office:value-type="float" office:value="144919" table:style-name="ce6">
            <text:p>144,919</text:p>
          </table:table-cell>
          <table:table-cell office:value-type="float" office:value="66004" table:style-name="ce6">
            <text:p>66,004</text:p>
          </table:table-cell>
          <table:table-cell office:value-type="float" office:value="45.545442629999997" table:style-name="ce7">
            <text:p>4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49119" table:style-name="ce6">
            <text:p>49,119</text:p>
          </table:table-cell>
          <table:table-cell office:value-type="float" office:value="24036" table:style-name="ce6">
            <text:p>24,036</text:p>
          </table:table-cell>
          <table:table-cell office:value-type="float" office:value="48.934220969999998" table:style-name="ce7">
            <text:p>48.9</text:p>
          </table:table-cell>
          <table:table-cell office:value-type="float" office:value="51539" table:style-name="ce6">
            <text:p>51,539</text:p>
          </table:table-cell>
          <table:table-cell office:value-type="float" office:value="22090" table:style-name="ce6">
            <text:p>22,090</text:p>
          </table:table-cell>
          <table:table-cell office:value-type="float" office:value="42.860746229999997" table:style-name="ce7">
            <text:p>42.9</text:p>
          </table:table-cell>
          <table:table-cell office:value-type="float" office:value="100658" table:style-name="ce6">
            <text:p>100,658</text:p>
          </table:table-cell>
          <table:table-cell office:value-type="float" office:value="46126" table:style-name="ce6">
            <text:p>46,126</text:p>
          </table:table-cell>
          <table:table-cell office:value-type="float" office:value="45.824474950000003" table:style-name="ce7">
            <text:p>4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41758" table:style-name="ce6">
            <text:p>41,758</text:p>
          </table:table-cell>
          <table:table-cell office:value-type="float" office:value="21217" table:style-name="ce6">
            <text:p>21,217</text:p>
          </table:table-cell>
          <table:table-cell office:value-type="float" office:value="50.809425740000002" table:style-name="ce7">
            <text:p>50.8</text:p>
          </table:table-cell>
          <table:table-cell office:value-type="float" office:value="38937" table:style-name="ce6">
            <text:p>38,937</text:p>
          </table:table-cell>
          <table:table-cell office:value-type="float" office:value="17179" table:style-name="ce6">
            <text:p>17,179</text:p>
          </table:table-cell>
          <table:table-cell office:value-type="float" office:value="44.1199887" table:style-name="ce7">
            <text:p>44.1</text:p>
          </table:table-cell>
          <table:table-cell office:value-type="float" office:value="80699" table:style-name="ce6">
            <text:p>80,699</text:p>
          </table:table-cell>
          <table:table-cell office:value-type="float" office:value="38398" table:style-name="ce6">
            <text:p>38,398</text:p>
          </table:table-cell>
          <table:table-cell office:value-type="float" office:value="47.581754420000003" table:style-name="ce7">
            <text:p>4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62917" table:style-name="ce6">
            <text:p>62,917</text:p>
          </table:table-cell>
          <table:table-cell office:value-type="float" office:value="30688" table:style-name="ce6">
            <text:p>30,688</text:p>
          </table:table-cell>
          <table:table-cell office:value-type="float" office:value="48.775370729999999" table:style-name="ce7">
            <text:p>48.8</text:p>
          </table:table-cell>
          <table:table-cell office:value-type="float" office:value="63938" table:style-name="ce6">
            <text:p>63,938</text:p>
          </table:table-cell>
          <table:table-cell office:value-type="float" office:value="27258" table:style-name="ce6">
            <text:p>27,258</text:p>
          </table:table-cell>
          <table:table-cell office:value-type="float" office:value="42.631924679999997" table:style-name="ce7">
            <text:p>42.6</text:p>
          </table:table-cell>
          <table:table-cell office:value-type="float" office:value="126858" table:style-name="ce6">
            <text:p>126,858</text:p>
          </table:table-cell>
          <table:table-cell office:value-type="float" office:value="57947" table:style-name="ce6">
            <text:p>57,947</text:p>
          </table:table-cell>
          <table:table-cell office:value-type="float" office:value="45.678632800000003" table:style-name="ce7">
            <text:p>4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69374" table:style-name="ce6">
            <text:p>69,374</text:p>
          </table:table-cell>
          <table:table-cell office:value-type="float" office:value="34170" table:style-name="ce6">
            <text:p>34,170</text:p>
          </table:table-cell>
          <table:table-cell office:value-type="float" office:value="49.254764029999997" table:style-name="ce7">
            <text:p>49.3</text:p>
          </table:table-cell>
          <table:table-cell office:value-type="float" office:value="71800" table:style-name="ce6">
            <text:p>71,800</text:p>
          </table:table-cell>
          <table:table-cell office:value-type="float" office:value="30986" table:style-name="ce6">
            <text:p>30,986</text:p>
          </table:table-cell>
          <table:table-cell office:value-type="float" office:value="43.155988860000001" table:style-name="ce7">
            <text:p>43.2</text:p>
          </table:table-cell>
          <table:table-cell office:value-type="float" office:value="141175" table:style-name="ce6">
            <text:p>141,175</text:p>
          </table:table-cell>
          <table:table-cell office:value-type="float" office:value="65157" table:style-name="ce6">
            <text:p>65,157</text:p>
          </table:table-cell>
          <table:table-cell office:value-type="float" office:value="46.153355759999997" table:style-name="ce7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62878" table:style-name="ce6">
            <text:p>62,878</text:p>
          </table:table-cell>
          <table:table-cell office:value-type="float" office:value="31502" table:style-name="ce6">
            <text:p>31,502</text:p>
          </table:table-cell>
          <table:table-cell office:value-type="float" office:value="50.100194029999997" table:style-name="ce7">
            <text:p>50.1</text:p>
          </table:table-cell>
          <table:table-cell office:value-type="float" office:value="66886" table:style-name="ce6">
            <text:p>66,886</text:p>
          </table:table-cell>
          <table:table-cell office:value-type="float" office:value="29140" table:style-name="ce6">
            <text:p>29,140</text:p>
          </table:table-cell>
          <table:table-cell office:value-type="float" office:value="43.566665669999999" table:style-name="ce7">
            <text:p>43.6</text:p>
          </table:table-cell>
          <table:table-cell office:value-type="float" office:value="129764" table:style-name="ce6">
            <text:p>129,764</text:p>
          </table:table-cell>
          <table:table-cell office:value-type="float" office:value="60642" table:style-name="ce6">
            <text:p>60,642</text:p>
          </table:table-cell>
          <table:table-cell office:value-type="float" office:value="46.732529820000003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63408" table:style-name="ce6">
            <text:p>63,408</text:p>
          </table:table-cell>
          <table:table-cell office:value-type="float" office:value="31313" table:style-name="ce6">
            <text:p>31,313</text:p>
          </table:table-cell>
          <table:table-cell office:value-type="float" office:value="49.383358569999999" table:style-name="ce7">
            <text:p>49.4</text:p>
          </table:table-cell>
          <table:table-cell office:value-type="float" office:value="67181" table:style-name="ce6">
            <text:p>67,181</text:p>
          </table:table-cell>
          <table:table-cell office:value-type="float" office:value="28931" table:style-name="ce6">
            <text:p>28,931</text:p>
          </table:table-cell>
          <table:table-cell office:value-type="float" office:value="43.064259239999998" table:style-name="ce7">
            <text:p>43.1</text:p>
          </table:table-cell>
          <table:table-cell office:value-type="float" office:value="130591" table:style-name="ce6">
            <text:p>130,591</text:p>
          </table:table-cell>
          <table:table-cell office:value-type="float" office:value="60244" table:style-name="ce6">
            <text:p>60,244</text:p>
          </table:table-cell>
          <table:table-cell office:value-type="float" office:value="46.131816129999997" table:style-name="ce7">
            <text:p>46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67817" table:style-name="ce6">
            <text:p>67,817</text:p>
          </table:table-cell>
          <table:table-cell office:value-type="float" office:value="33469" table:style-name="ce6">
            <text:p>33,469</text:p>
          </table:table-cell>
          <table:table-cell office:value-type="float" office:value="49.351932410000003" table:style-name="ce7">
            <text:p>49.4</text:p>
          </table:table-cell>
          <table:table-cell office:value-type="float" office:value="73740" table:style-name="ce6">
            <text:p>73,740</text:p>
          </table:table-cell>
          <table:table-cell office:value-type="float" office:value="31995" table:style-name="ce6">
            <text:p>31,995</text:p>
          </table:table-cell>
          <table:table-cell office:value-type="float" office:value="43.388934089999999" table:style-name="ce7">
            <text:p>43.4</text:p>
          </table:table-cell>
          <table:table-cell office:value-type="float" office:value="141558" table:style-name="ce6">
            <text:p>141,558</text:p>
          </table:table-cell>
          <table:table-cell office:value-type="float" office:value="65464" table:style-name="ce6">
            <text:p>65,464</text:p>
          </table:table-cell>
          <table:table-cell office:value-type="float" office:value="46.245355259999997" table:style-name="ce7">
            <text:p>4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67955" table:style-name="ce6">
            <text:p>67,955</text:p>
          </table:table-cell>
          <table:table-cell office:value-type="float" office:value="33695" table:style-name="ce6">
            <text:p>33,695</text:p>
          </table:table-cell>
          <table:table-cell office:value-type="float" office:value="49.584283720000002" table:style-name="ce7">
            <text:p>49.6</text:p>
          </table:table-cell>
          <table:table-cell office:value-type="float" office:value="74444" table:style-name="ce6">
            <text:p>74,444</text:p>
          </table:table-cell>
          <table:table-cell office:value-type="float" office:value="32242" table:style-name="ce6">
            <text:p>32,242</text:p>
          </table:table-cell>
          <table:table-cell office:value-type="float" office:value="43.310407820000002" table:style-name="ce7">
            <text:p>43.3</text:p>
          </table:table-cell>
          <table:table-cell office:value-type="float" office:value="142400" table:style-name="ce6">
            <text:p>142,400</text:p>
          </table:table-cell>
          <table:table-cell office:value-type="float" office:value="65937" table:style-name="ce6">
            <text:p>65,937</text:p>
          </table:table-cell>
          <table:table-cell office:value-type="float" office:value="46.304073029999998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60108" table:style-name="ce6">
            <text:p>60,108</text:p>
          </table:table-cell>
          <table:table-cell office:value-type="float" office:value="30082" table:style-name="ce6">
            <text:p>30,082</text:p>
          </table:table-cell>
          <table:table-cell office:value-type="float" office:value="50.046582819999998" table:style-name="ce7">
            <text:p>50.0</text:p>
          </table:table-cell>
          <table:table-cell office:value-type="float" office:value="67351" table:style-name="ce6">
            <text:p>67,351</text:p>
          </table:table-cell>
          <table:table-cell office:value-type="float" office:value="29346" table:style-name="ce6">
            <text:p>29,346</text:p>
          </table:table-cell>
          <table:table-cell office:value-type="float" office:value="43.571736129999998" table:style-name="ce7">
            <text:p>43.6</text:p>
          </table:table-cell>
          <table:table-cell office:value-type="float" office:value="127459" table:style-name="ce6">
            <text:p>127,459</text:p>
          </table:table-cell>
          <table:table-cell office:value-type="float" office:value="59428" table:style-name="ce6">
            <text:p>59,428</text:p>
          </table:table-cell>
          <table:table-cell office:value-type="float" office:value="46.625189280000001" table:style-name="ce7">
            <text:p>4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65786" table:style-name="ce6">
            <text:p>65,786</text:p>
          </table:table-cell>
          <table:table-cell office:value-type="float" office:value="32536" table:style-name="ce6">
            <text:p>32,536</text:p>
          </table:table-cell>
          <table:table-cell office:value-type="float" office:value="49.457331349999997" table:style-name="ce7">
            <text:p>49.5</text:p>
          </table:table-cell>
          <table:table-cell office:value-type="float" office:value="77013" table:style-name="ce6">
            <text:p>77,013</text:p>
          </table:table-cell>
          <table:table-cell office:value-type="float" office:value="33009" table:style-name="ce6">
            <text:p>33,009</text:p>
          </table:table-cell>
          <table:table-cell office:value-type="float" office:value="42.861594799999999" table:style-name="ce7">
            <text:p>42.9</text:p>
          </table:table-cell>
          <table:table-cell office:value-type="float" office:value="142799" table:style-name="ce6">
            <text:p>142,799</text:p>
          </table:table-cell>
          <table:table-cell office:value-type="float" office:value="65545" table:style-name="ce6">
            <text:p>65,545</text:p>
          </table:table-cell>
          <table:table-cell office:value-type="float" office:value="45.900181369999999" table:style-name="ce7">
            <text:p>4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69923" table:style-name="ce6">
            <text:p>69,923</text:p>
          </table:table-cell>
          <table:table-cell office:value-type="float" office:value="34369" table:style-name="ce6">
            <text:p>34,369</text:p>
          </table:table-cell>
          <table:table-cell office:value-type="float" office:value="49.15263933" table:style-name="ce7">
            <text:p>49.2</text:p>
          </table:table-cell>
          <table:table-cell office:value-type="float" office:value="73892" table:style-name="ce6">
            <text:p>73,892</text:p>
          </table:table-cell>
          <table:table-cell office:value-type="float" office:value="31608" table:style-name="ce6">
            <text:p>31,608</text:p>
          </table:table-cell>
          <table:table-cell office:value-type="float" office:value="42.775943269999999" table:style-name="ce7">
            <text:p>42.8</text:p>
          </table:table-cell>
          <table:table-cell office:value-type="float" office:value="143815" table:style-name="ce6">
            <text:p>143,815</text:p>
          </table:table-cell>
          <table:table-cell office:value-type="float" office:value="65977" table:style-name="ce6">
            <text:p>65,977</text:p>
          </table:table-cell>
          <table:table-cell office:value-type="float" office:value="45.876299410000001" table:style-name="ce7">
            <text:p>4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70535" table:style-name="ce6">
            <text:p>70,535</text:p>
          </table:table-cell>
          <table:table-cell office:value-type="float" office:value="34795" table:style-name="ce6">
            <text:p>34,795</text:p>
          </table:table-cell>
          <table:table-cell office:value-type="float" office:value="49.330119799999999" table:style-name="ce7">
            <text:p>49.3</text:p>
          </table:table-cell>
          <table:table-cell office:value-type="float" office:value="75278" table:style-name="ce6">
            <text:p>75,278</text:p>
          </table:table-cell>
          <table:table-cell office:value-type="float" office:value="32538" table:style-name="ce6">
            <text:p>32,538</text:p>
          </table:table-cell>
          <table:table-cell office:value-type="float" office:value="43.223783840000003" table:style-name="ce7">
            <text:p>43.2</text:p>
          </table:table-cell>
          <table:table-cell office:value-type="float" office:value="145815" table:style-name="ce6">
            <text:p>145,815</text:p>
          </table:table-cell>
          <table:table-cell office:value-type="float" office:value="67334" table:style-name="ce6">
            <text:p>67,334</text:p>
          </table:table-cell>
          <table:table-cell office:value-type="float" office:value="46.177690910000003" table:style-name="ce7">
            <text:p>4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29462" table:style-name="ce6">
            <text:p>29,462</text:p>
          </table:table-cell>
          <table:table-cell office:value-type="float" office:value="15087" table:style-name="ce6">
            <text:p>15,087</text:p>
          </table:table-cell>
          <table:table-cell office:value-type="float" office:value="51.208336160000002" table:style-name="ce7">
            <text:p>51.2</text:p>
          </table:table-cell>
          <table:table-cell office:value-type="float" office:value="31166" table:style-name="ce6">
            <text:p>31,166</text:p>
          </table:table-cell>
          <table:table-cell office:value-type="float" office:value="13941" table:style-name="ce6">
            <text:p>13,941</text:p>
          </table:table-cell>
          <table:table-cell office:value-type="float" office:value="44.731438109999999" table:style-name="ce7">
            <text:p>44.7</text:p>
          </table:table-cell>
          <table:table-cell office:value-type="float" office:value="60628" table:style-name="ce6">
            <text:p>60,628</text:p>
          </table:table-cell>
          <table:table-cell office:value-type="float" office:value="29028" table:style-name="ce6">
            <text:p>29,028</text:p>
          </table:table-cell>
          <table:table-cell office:value-type="float" office:value="47.878867849999999" table:style-name="ce7">
            <text:p>47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69208" table:style-name="ce6">
            <text:p>69,208</text:p>
          </table:table-cell>
          <table:table-cell office:value-type="float" office:value="34815" table:style-name="ce6">
            <text:p>34,815</text:p>
          </table:table-cell>
          <table:table-cell office:value-type="float" office:value="50.304878049999999" table:style-name="ce7">
            <text:p>50.3</text:p>
          </table:table-cell>
          <table:table-cell office:value-type="float" office:value="70884" table:style-name="ce6">
            <text:p>70,884</text:p>
          </table:table-cell>
          <table:table-cell office:value-type="float" office:value="31404" table:style-name="ce6">
            <text:p>31,404</text:p>
          </table:table-cell>
          <table:table-cell office:value-type="float" office:value="44.303368880000001" table:style-name="ce7">
            <text:p>44.3</text:p>
          </table:table-cell>
          <table:table-cell office:value-type="float" office:value="140093" table:style-name="ce6">
            <text:p>140,093</text:p>
          </table:table-cell>
          <table:table-cell office:value-type="float" office:value="66220" table:style-name="ce6">
            <text:p>66,220</text:p>
          </table:table-cell>
          <table:table-cell office:value-type="float" office:value="47.268600139999997" table:style-name="ce7">
            <text:p>4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69174" table:style-name="ce6">
            <text:p>69,174</text:p>
          </table:table-cell>
          <table:table-cell office:value-type="float" office:value="34047" table:style-name="ce6">
            <text:p>34,047</text:p>
          </table:table-cell>
          <table:table-cell office:value-type="float" office:value="49.219359879999999" table:style-name="ce7">
            <text:p>49.2</text:p>
          </table:table-cell>
          <table:table-cell office:value-type="float" office:value="71893" table:style-name="ce6">
            <text:p>71,893</text:p>
          </table:table-cell>
          <table:table-cell office:value-type="float" office:value="30805" table:style-name="ce6">
            <text:p>30,805</text:p>
          </table:table-cell>
          <table:table-cell office:value-type="float" office:value="42.848399710000002" table:style-name="ce7">
            <text:p>42.8</text:p>
          </table:table-cell>
          <table:table-cell office:value-type="float" office:value="141067" table:style-name="ce6">
            <text:p>141,067</text:p>
          </table:table-cell>
          <table:table-cell office:value-type="float" office:value="64852" table:style-name="ce6">
            <text:p>64,852</text:p>
          </table:table-cell>
          <table:table-cell office:value-type="float" office:value="45.972481160000001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76297" table:style-name="ce6">
            <text:p>76,297</text:p>
          </table:table-cell>
          <table:table-cell office:value-type="float" office:value="37707" table:style-name="ce6">
            <text:p>37,707</text:p>
          </table:table-cell>
          <table:table-cell office:value-type="float" office:value="49.421340290000003" table:style-name="ce7">
            <text:p>49.4</text:p>
          </table:table-cell>
          <table:table-cell office:value-type="float" office:value="83312" table:style-name="ce6">
            <text:p>83,312</text:p>
          </table:table-cell>
          <table:table-cell office:value-type="float" office:value="35680" table:style-name="ce6">
            <text:p>35,680</text:p>
          </table:table-cell>
          <table:table-cell office:value-type="float" office:value="42.8269637" table:style-name="ce7">
            <text:p>42.8</text:p>
          </table:table-cell>
          <table:table-cell office:value-type="float" office:value="159610" table:style-name="ce6">
            <text:p>159,610</text:p>
          </table:table-cell>
          <table:table-cell office:value-type="float" office:value="73387" table:style-name="ce6">
            <text:p>73,387</text:p>
          </table:table-cell>
          <table:table-cell office:value-type="float" office:value="45.978948690000003" table:style-name="ce7">
            <text:p>46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53730" table:style-name="ce6">
            <text:p>53,730</text:p>
          </table:table-cell>
          <table:table-cell office:value-type="float" office:value="27110" table:style-name="ce6">
            <text:p>27,110</text:p>
          </table:table-cell>
          <table:table-cell office:value-type="float" office:value="50.455983619999998" table:style-name="ce7">
            <text:p>50.5</text:p>
          </table:table-cell>
          <table:table-cell office:value-type="float" office:value="59586" table:style-name="ce6">
            <text:p>59,586</text:p>
          </table:table-cell>
          <table:table-cell office:value-type="float" office:value="26065" table:style-name="ce6">
            <text:p>26,065</text:p>
          </table:table-cell>
          <table:table-cell office:value-type="float" office:value="43.743496790000002" table:style-name="ce7">
            <text:p>43.7</text:p>
          </table:table-cell>
          <table:table-cell office:value-type="float" office:value="113316" table:style-name="ce6">
            <text:p>113,316</text:p>
          </table:table-cell>
          <table:table-cell office:value-type="float" office:value="53175" table:style-name="ce6">
            <text:p>53,175</text:p>
          </table:table-cell>
          <table:table-cell office:value-type="float" office:value="46.926294609999999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63622" table:style-name="ce6">
            <text:p>63,622</text:p>
          </table:table-cell>
          <table:table-cell office:value-type="float" office:value="32279" table:style-name="ce6">
            <text:p>32,279</text:p>
          </table:table-cell>
          <table:table-cell office:value-type="float" office:value="50.73559461" table:style-name="ce7">
            <text:p>50.7</text:p>
          </table:table-cell>
          <table:table-cell office:value-type="float" office:value="70112" table:style-name="ce6">
            <text:p>70,112</text:p>
          </table:table-cell>
          <table:table-cell office:value-type="float" office:value="31104" table:style-name="ce6">
            <text:p>31,104</text:p>
          </table:table-cell>
          <table:table-cell office:value-type="float" office:value="44.363304429999999" table:style-name="ce7">
            <text:p>44.4</text:p>
          </table:table-cell>
          <table:table-cell office:value-type="float" office:value="133734" table:style-name="ce6">
            <text:p>133,734</text:p>
          </table:table-cell>
          <table:table-cell office:value-type="float" office:value="63383" table:style-name="ce6">
            <text:p>63,383</text:p>
          </table:table-cell>
          <table:table-cell office:value-type="float" office:value="47.394828539999999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4000" table:style-name="ce6">
            <text:p>64,000</text:p>
          </table:table-cell>
          <table:table-cell office:value-type="float" office:value="32431" table:style-name="ce6">
            <text:p>32,431</text:p>
          </table:table-cell>
          <table:table-cell office:value-type="float" office:value="50.673437499999999" table:style-name="ce7">
            <text:p>50.7</text:p>
          </table:table-cell>
          <table:table-cell office:value-type="float" office:value="71849" table:style-name="ce6">
            <text:p>71,849</text:p>
          </table:table-cell>
          <table:table-cell office:value-type="float" office:value="31579" table:style-name="ce6">
            <text:p>31,579</text:p>
          </table:table-cell>
          <table:table-cell office:value-type="float" office:value="43.95189912" table:style-name="ce7">
            <text:p>44.0</text:p>
          </table:table-cell>
          <table:table-cell office:value-type="float" office:value="135850" table:style-name="ce6">
            <text:p>135,850</text:p>
          </table:table-cell>
          <table:table-cell office:value-type="float" office:value="64010" table:style-name="ce6">
            <text:p>64,010</text:p>
          </table:table-cell>
          <table:table-cell office:value-type="float" office:value="47.118145009999999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60966" table:style-name="ce6">
            <text:p>60,966</text:p>
          </table:table-cell>
          <table:table-cell office:value-type="float" office:value="30798" table:style-name="ce6">
            <text:p>30,798</text:p>
          </table:table-cell>
          <table:table-cell office:value-type="float" office:value="50.516681429999998" table:style-name="ce7">
            <text:p>50.5</text:p>
          </table:table-cell>
          <table:table-cell office:value-type="float" office:value="68676" table:style-name="ce6">
            <text:p>68,676</text:p>
          </table:table-cell>
          <table:table-cell office:value-type="float" office:value="30176" table:style-name="ce6">
            <text:p>30,176</text:p>
          </table:table-cell>
          <table:table-cell office:value-type="float" office:value="43.939658690000002" table:style-name="ce7">
            <text:p>43.9</text:p>
          </table:table-cell>
          <table:table-cell office:value-type="float" office:value="129643" table:style-name="ce6">
            <text:p>129,643</text:p>
          </table:table-cell>
          <table:table-cell office:value-type="float" office:value="60974" table:style-name="ce6">
            <text:p>60,974</text:p>
          </table:table-cell>
          <table:table-cell office:value-type="float" office:value="47.032234680000002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59880" table:style-name="ce6">
            <text:p>59,880</text:p>
          </table:table-cell>
          <table:table-cell office:value-type="float" office:value="30495" table:style-name="ce6">
            <text:p>30,495</text:p>
          </table:table-cell>
          <table:table-cell office:value-type="float" office:value="50.926853710000003" table:style-name="ce7">
            <text:p>50.9</text:p>
          </table:table-cell>
          <table:table-cell office:value-type="float" office:value="67083" table:style-name="ce6">
            <text:p>67,083</text:p>
          </table:table-cell>
          <table:table-cell office:value-type="float" office:value="29930" table:style-name="ce6">
            <text:p>29,930</text:p>
          </table:table-cell>
          <table:table-cell office:value-type="float" office:value="44.616370760000002" table:style-name="ce7">
            <text:p>44.6</text:p>
          </table:table-cell>
          <table:table-cell office:value-type="float" office:value="126963" table:style-name="ce6">
            <text:p>126,963</text:p>
          </table:table-cell>
          <table:table-cell office:value-type="float" office:value="60425" table:style-name="ce6">
            <text:p>60,425</text:p>
          </table:table-cell>
          <table:table-cell office:value-type="float" office:value="47.592605720000002" table:style-name="ce7">
            <text:p>4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64417" table:style-name="ce6">
            <text:p>64,417</text:p>
          </table:table-cell>
          <table:table-cell office:value-type="float" office:value="32034" table:style-name="ce6">
            <text:p>32,034</text:p>
          </table:table-cell>
          <table:table-cell office:value-type="float" office:value="49.729108779999997" table:style-name="ce7">
            <text:p>49.7</text:p>
          </table:table-cell>
          <table:table-cell office:value-type="float" office:value="70886" table:style-name="ce6">
            <text:p>70,886</text:p>
          </table:table-cell>
          <table:table-cell office:value-type="float" office:value="30933" table:style-name="ce6">
            <text:p>30,933</text:p>
          </table:table-cell>
          <table:table-cell office:value-type="float" office:value="43.637671750000003" table:style-name="ce7">
            <text:p>43.6</text:p>
          </table:table-cell>
          <table:table-cell office:value-type="float" office:value="135303" table:style-name="ce6">
            <text:p>135,303</text:p>
          </table:table-cell>
          <table:table-cell office:value-type="float" office:value="62967" table:style-name="ce6">
            <text:p>62,967</text:p>
          </table:table-cell>
          <table:table-cell office:value-type="float" office:value="46.537770780000002" table:style-name="ce7">
            <text:p>46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65163" table:style-name="ce6">
            <text:p>65,163</text:p>
          </table:table-cell>
          <table:table-cell office:value-type="float" office:value="32558" table:style-name="ce6">
            <text:p>32,558</text:p>
          </table:table-cell>
          <table:table-cell office:value-type="float" office:value="49.963936590000003" table:style-name="ce7">
            <text:p>50.0</text:p>
          </table:table-cell>
          <table:table-cell office:value-type="float" office:value="71855" table:style-name="ce6">
            <text:p>71,855</text:p>
          </table:table-cell>
          <table:table-cell office:value-type="float" office:value="31379" table:style-name="ce6">
            <text:p>31,379</text:p>
          </table:table-cell>
          <table:table-cell office:value-type="float" office:value="43.66989075" table:style-name="ce7">
            <text:p>43.7</text:p>
          </table:table-cell>
          <table:table-cell office:value-type="float" office:value="137018" table:style-name="ce6">
            <text:p>137,018</text:p>
          </table:table-cell>
          <table:table-cell office:value-type="float" office:value="63937" table:style-name="ce6">
            <text:p>63,937</text:p>
          </table:table-cell>
          <table:table-cell office:value-type="float" office:value="46.663212129999998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68330" table:style-name="ce6">
            <text:p>68,330</text:p>
          </table:table-cell>
          <table:table-cell office:value-type="float" office:value="34156" table:style-name="ce6">
            <text:p>34,156</text:p>
          </table:table-cell>
          <table:table-cell office:value-type="float" office:value="49.986828629999998" table:style-name="ce7">
            <text:p>50.0</text:p>
          </table:table-cell>
          <table:table-cell office:value-type="float" office:value="77269" table:style-name="ce6">
            <text:p>77,269</text:p>
          </table:table-cell>
          <table:table-cell office:value-type="float" office:value="33857" table:style-name="ce6">
            <text:p>33,857</text:p>
          </table:table-cell>
          <table:table-cell office:value-type="float" office:value="43.8170547" table:style-name="ce7">
            <text:p>43.8</text:p>
          </table:table-cell>
          <table:table-cell office:value-type="float" office:value="145600" table:style-name="ce6">
            <text:p>145,600</text:p>
          </table:table-cell>
          <table:table-cell office:value-type="float" office:value="68014" table:style-name="ce6">
            <text:p>68,014</text:p>
          </table:table-cell>
          <table:table-cell office:value-type="float" office:value="46.712912090000003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54267" table:style-name="ce6">
            <text:p>54,267</text:p>
          </table:table-cell>
          <table:table-cell office:value-type="float" office:value="27201" table:style-name="ce6">
            <text:p>27,201</text:p>
          </table:table-cell>
          <table:table-cell office:value-type="float" office:value="50.124384990000003" table:style-name="ce7">
            <text:p>50.1</text:p>
          </table:table-cell>
          <table:table-cell office:value-type="float" office:value="61858" table:style-name="ce6">
            <text:p>61,858</text:p>
          </table:table-cell>
          <table:table-cell office:value-type="float" office:value="26980" table:style-name="ce6">
            <text:p>26,980</text:p>
          </table:table-cell>
          <table:table-cell office:value-type="float" office:value="43.616023800000001" table:style-name="ce7">
            <text:p>43.6</text:p>
          </table:table-cell>
          <table:table-cell office:value-type="float" office:value="116126" table:style-name="ce6">
            <text:p>116,126</text:p>
          </table:table-cell>
          <table:table-cell office:value-type="float" office:value="54181" table:style-name="ce6">
            <text:p>54,181</text:p>
          </table:table-cell>
          <table:table-cell office:value-type="float" office:value="46.657079379999999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66338" table:style-name="ce6">
            <text:p>66,338</text:p>
          </table:table-cell>
          <table:table-cell office:value-type="float" office:value="33446" table:style-name="ce6">
            <text:p>33,446</text:p>
          </table:table-cell>
          <table:table-cell office:value-type="float" office:value="50.417558560000003" table:style-name="ce7">
            <text:p>50.4</text:p>
          </table:table-cell>
          <table:table-cell office:value-type="float" office:value="70641" table:style-name="ce6">
            <text:p>70,641</text:p>
          </table:table-cell>
          <table:table-cell office:value-type="float" office:value="31195" table:style-name="ce6">
            <text:p>31,195</text:p>
          </table:table-cell>
          <table:table-cell office:value-type="float" office:value="44.159907140000001" table:style-name="ce7">
            <text:p>44.2</text:p>
          </table:table-cell>
          <table:table-cell office:value-type="float" office:value="136980" table:style-name="ce6">
            <text:p>136,980</text:p>
          </table:table-cell>
          <table:table-cell office:value-type="float" office:value="64641" table:style-name="ce6">
            <text:p>64,641</text:p>
          </table:table-cell>
          <table:table-cell office:value-type="float" office:value="47.190100739999998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58044" table:style-name="ce6">
            <text:p>58,044</text:p>
          </table:table-cell>
          <table:table-cell office:value-type="float" office:value="29295" table:style-name="ce6">
            <text:p>29,295</text:p>
          </table:table-cell>
          <table:table-cell office:value-type="float" office:value="50.470332849999998" table:style-name="ce7">
            <text:p>50.5</text:p>
          </table:table-cell>
          <table:table-cell office:value-type="float" office:value="63214" table:style-name="ce6">
            <text:p>63,214</text:p>
          </table:table-cell>
          <table:table-cell office:value-type="float" office:value="27783" table:style-name="ce6">
            <text:p>27,783</text:p>
          </table:table-cell>
          <table:table-cell office:value-type="float" office:value="43.950707119999997" table:style-name="ce7">
            <text:p>44.0</text:p>
          </table:table-cell>
          <table:table-cell office:value-type="float" office:value="121261" table:style-name="ce6">
            <text:p>121,261</text:p>
          </table:table-cell>
          <table:table-cell office:value-type="float" office:value="57078" table:style-name="ce6">
            <text:p>57,078</text:p>
          </table:table-cell>
          <table:table-cell office:value-type="float" office:value="47.070368870000003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65730" table:style-name="ce6">
            <text:p>65,730</text:p>
          </table:table-cell>
          <table:table-cell office:value-type="float" office:value="32669" table:style-name="ce6">
            <text:p>32,669</text:p>
          </table:table-cell>
          <table:table-cell office:value-type="float" office:value="49.701810440000003" table:style-name="ce7">
            <text:p>49.7</text:p>
          </table:table-cell>
          <table:table-cell office:value-type="float" office:value="71543" table:style-name="ce6">
            <text:p>71,543</text:p>
          </table:table-cell>
          <table:table-cell office:value-type="float" office:value="30704" table:style-name="ce6">
            <text:p>30,704</text:p>
          </table:table-cell>
          <table:table-cell office:value-type="float" office:value="42.91684721" table:style-name="ce7">
            <text:p>42.9</text:p>
          </table:table-cell>
          <table:table-cell office:value-type="float" office:value="137275" table:style-name="ce6">
            <text:p>137,275</text:p>
          </table:table-cell>
          <table:table-cell office:value-type="float" office:value="63373" table:style-name="ce6">
            <text:p>63,373</text:p>
          </table:table-cell>
          <table:table-cell office:value-type="float" office:value="46.164997270000001" table:style-name="ce7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53131" table:style-name="ce6">
            <text:p>53,131</text:p>
          </table:table-cell>
          <table:table-cell office:value-type="float" office:value="27230" table:style-name="ce6">
            <text:p>27,230</text:p>
          </table:table-cell>
          <table:table-cell office:value-type="float" office:value="51.250682279999999" table:style-name="ce7">
            <text:p>51.3</text:p>
          </table:table-cell>
          <table:table-cell office:value-type="float" office:value="58695" table:style-name="ce6">
            <text:p>58,695</text:p>
          </table:table-cell>
          <table:table-cell office:value-type="float" office:value="26141" table:style-name="ce6">
            <text:p>26,141</text:p>
          </table:table-cell>
          <table:table-cell office:value-type="float" office:value="44.537013369999997" table:style-name="ce7">
            <text:p>44.5</text:p>
          </table:table-cell>
          <table:table-cell office:value-type="float" office:value="111828" table:style-name="ce6">
            <text:p>111,828</text:p>
          </table:table-cell>
          <table:table-cell office:value-type="float" office:value="53371" table:style-name="ce6">
            <text:p>53,371</text:p>
          </table:table-cell>
          <table:table-cell office:value-type="float" office:value="47.725972030000001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66224" table:style-name="ce6">
            <text:p>66,224</text:p>
          </table:table-cell>
          <table:table-cell office:value-type="float" office:value="33436" table:style-name="ce6">
            <text:p>33,436</text:p>
          </table:table-cell>
          <table:table-cell office:value-type="float" office:value="50.489248609999997" table:style-name="ce7">
            <text:p>50.5</text:p>
          </table:table-cell>
          <table:table-cell office:value-type="float" office:value="73019" table:style-name="ce6">
            <text:p>73,019</text:p>
          </table:table-cell>
          <table:table-cell office:value-type="float" office:value="31833" table:style-name="ce6">
            <text:p>31,833</text:p>
          </table:table-cell>
          <table:table-cell office:value-type="float" office:value="43.595502539999998" table:style-name="ce7">
            <text:p>43.6</text:p>
          </table:table-cell>
          <table:table-cell office:value-type="float" office:value="139245" table:style-name="ce6">
            <text:p>139,245</text:p>
          </table:table-cell>
          <table:table-cell office:value-type="float" office:value="65270" table:style-name="ce6">
            <text:p>65,270</text:p>
          </table:table-cell>
          <table:table-cell office:value-type="float" office:value="46.874214510000002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51753" table:style-name="ce6">
            <text:p>51,753</text:p>
          </table:table-cell>
          <table:table-cell office:value-type="float" office:value="26256" table:style-name="ce6">
            <text:p>26,256</text:p>
          </table:table-cell>
          <table:table-cell office:value-type="float" office:value="50.733290820000001" table:style-name="ce7">
            <text:p>50.7</text:p>
          </table:table-cell>
          <table:table-cell office:value-type="float" office:value="58844" table:style-name="ce6">
            <text:p>58,844</text:p>
          </table:table-cell>
          <table:table-cell office:value-type="float" office:value="25904" table:style-name="ce6">
            <text:p>25,904</text:p>
          </table:table-cell>
          <table:table-cell office:value-type="float" office:value="44.021480519999997" table:style-name="ce7">
            <text:p>44.0</text:p>
          </table:table-cell>
          <table:table-cell office:value-type="float" office:value="110597" table:style-name="ce6">
            <text:p>110,597</text:p>
          </table:table-cell>
          <table:table-cell office:value-type="float" office:value="52160" table:style-name="ce6">
            <text:p>52,160</text:p>
          </table:table-cell>
          <table:table-cell office:value-type="float" office:value="47.162219589999999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61987" table:style-name="ce6">
            <text:p>61,987</text:p>
          </table:table-cell>
          <table:table-cell office:value-type="float" office:value="31543" table:style-name="ce6">
            <text:p>31,543</text:p>
          </table:table-cell>
          <table:table-cell office:value-type="float" office:value="50.886476199999997" table:style-name="ce7">
            <text:p>50.9</text:p>
          </table:table-cell>
          <table:table-cell office:value-type="float" office:value="70334" table:style-name="ce6">
            <text:p>70,334</text:p>
          </table:table-cell>
          <table:table-cell office:value-type="float" office:value="31186" table:style-name="ce6">
            <text:p>31,186</text:p>
          </table:table-cell>
          <table:table-cell office:value-type="float" office:value="44.339864079999998" table:style-name="ce7">
            <text:p>44.3</text:p>
          </table:table-cell>
          <table:table-cell office:value-type="float" office:value="132321" table:style-name="ce6">
            <text:p>132,321</text:p>
          </table:table-cell>
          <table:table-cell office:value-type="float" office:value="62729" table:style-name="ce6">
            <text:p>62,729</text:p>
          </table:table-cell>
          <table:table-cell office:value-type="float" office:value="47.406685260000003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56504" table:style-name="ce6">
            <text:p>56,504</text:p>
          </table:table-cell>
          <table:table-cell office:value-type="float" office:value="28897" table:style-name="ce6">
            <text:p>28,897</text:p>
          </table:table-cell>
          <table:table-cell office:value-type="float" office:value="51.141512110000001" table:style-name="ce7">
            <text:p>51.1</text:p>
          </table:table-cell>
          <table:table-cell office:value-type="float" office:value="63331" table:style-name="ce6">
            <text:p>63,331</text:p>
          </table:table-cell>
          <table:table-cell office:value-type="float" office:value="28575" table:style-name="ce6">
            <text:p>28,575</text:p>
          </table:table-cell>
          <table:table-cell office:value-type="float" office:value="45.120083370000003" table:style-name="ce7">
            <text:p>45.1</text:p>
          </table:table-cell>
          <table:table-cell office:value-type="float" office:value="119835" table:style-name="ce6">
            <text:p>119,835</text:p>
          </table:table-cell>
          <table:table-cell office:value-type="float" office:value="57472" table:style-name="ce6">
            <text:p>57,472</text:p>
          </table:table-cell>
          <table:table-cell office:value-type="float" office:value="47.95927734" table:style-name="ce7">
            <text:p>4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55506" table:style-name="ce6">
            <text:p>55,506</text:p>
          </table:table-cell>
          <table:table-cell office:value-type="float" office:value="27993" table:style-name="ce6">
            <text:p>27,993</text:p>
          </table:table-cell>
          <table:table-cell office:value-type="float" office:value="50.432385689999997" table:style-name="ce7">
            <text:p>50.4</text:p>
          </table:table-cell>
          <table:table-cell office:value-type="float" office:value="60646" table:style-name="ce6">
            <text:p>60,646</text:p>
          </table:table-cell>
          <table:table-cell office:value-type="float" office:value="26627" table:style-name="ce6">
            <text:p>26,627</text:p>
          </table:table-cell>
          <table:table-cell office:value-type="float" office:value="43.905616199999997" table:style-name="ce7">
            <text:p>43.9</text:p>
          </table:table-cell>
          <table:table-cell office:value-type="float" office:value="116152" table:style-name="ce6">
            <text:p>116,152</text:p>
          </table:table-cell>
          <table:table-cell office:value-type="float" office:value="54620" table:style-name="ce6">
            <text:p>54,620</text:p>
          </table:table-cell>
          <table:table-cell office:value-type="float" office:value="47.024588469999998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68234" table:style-name="ce6">
            <text:p>68,234</text:p>
          </table:table-cell>
          <table:table-cell office:value-type="float" office:value="34450" table:style-name="ce6">
            <text:p>34,450</text:p>
          </table:table-cell>
          <table:table-cell office:value-type="float" office:value="50.488026499999997" table:style-name="ce7">
            <text:p>50.5</text:p>
          </table:table-cell>
          <table:table-cell office:value-type="float" office:value="74986" table:style-name="ce6">
            <text:p>74,986</text:p>
          </table:table-cell>
          <table:table-cell office:value-type="float" office:value="33182" table:style-name="ce6">
            <text:p>33,182</text:p>
          </table:table-cell>
          <table:table-cell office:value-type="float" office:value="44.250926839999998" table:style-name="ce7">
            <text:p>44.3</text:p>
          </table:table-cell>
          <table:table-cell office:value-type="float" office:value="143220" table:style-name="ce6">
            <text:p>143,220</text:p>
          </table:table-cell>
          <table:table-cell office:value-type="float" office:value="67632" table:style-name="ce6">
            <text:p>67,632</text:p>
          </table:table-cell>
          <table:table-cell office:value-type="float" office:value="47.22245496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64924" table:style-name="ce6">
            <text:p>64,924</text:p>
          </table:table-cell>
          <table:table-cell office:value-type="float" office:value="32337" table:style-name="ce6">
            <text:p>32,337</text:p>
          </table:table-cell>
          <table:table-cell office:value-type="float" office:value="49.807467189999997" table:style-name="ce7">
            <text:p>49.8</text:p>
          </table:table-cell>
          <table:table-cell office:value-type="float" office:value="73068" table:style-name="ce6">
            <text:p>73,068</text:p>
          </table:table-cell>
          <table:table-cell office:value-type="float" office:value="31334" table:style-name="ce6">
            <text:p>31,334</text:p>
          </table:table-cell>
          <table:table-cell office:value-type="float" office:value="42.883341540000004" table:style-name="ce7">
            <text:p>42.9</text:p>
          </table:table-cell>
          <table:table-cell office:value-type="float" office:value="137992" table:style-name="ce6">
            <text:p>137,992</text:p>
          </table:table-cell>
          <table:table-cell office:value-type="float" office:value="63671" table:style-name="ce6">
            <text:p>63,671</text:p>
          </table:table-cell>
          <table:table-cell office:value-type="float" office:value="46.141080639999998" table:style-name="ce7">
            <text:p>46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45005" table:style-name="ce6">
            <text:p>45,005</text:p>
          </table:table-cell>
          <table:table-cell office:value-type="float" office:value="22575" table:style-name="ce6">
            <text:p>22,575</text:p>
          </table:table-cell>
          <table:table-cell office:value-type="float" office:value="50.161093209999997" table:style-name="ce7">
            <text:p>50.2</text:p>
          </table:table-cell>
          <table:table-cell office:value-type="float" office:value="51230" table:style-name="ce6">
            <text:p>51,230</text:p>
          </table:table-cell>
          <table:table-cell office:value-type="float" office:value="22322" table:style-name="ce6">
            <text:p>22,322</text:p>
          </table:table-cell>
          <table:table-cell office:value-type="float" office:value="43.572125710000002" table:style-name="ce7">
            <text:p>43.6</text:p>
          </table:table-cell>
          <table:table-cell office:value-type="float" office:value="96236" table:style-name="ce6">
            <text:p>96,236</text:p>
          </table:table-cell>
          <table:table-cell office:value-type="float" office:value="44897" table:style-name="ce6">
            <text:p>44,897</text:p>
          </table:table-cell>
          <table:table-cell office:value-type="float" office:value="46.653019659999998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51727" table:style-name="ce6">
            <text:p>51,727</text:p>
          </table:table-cell>
          <table:table-cell office:value-type="float" office:value="26871" table:style-name="ce6">
            <text:p>26,871</text:p>
          </table:table-cell>
          <table:table-cell office:value-type="float" office:value="51.947725560000002" table:style-name="ce7">
            <text:p>51.9</text:p>
          </table:table-cell>
          <table:table-cell office:value-type="float" office:value="53168" table:style-name="ce6">
            <text:p>53,168</text:p>
          </table:table-cell>
          <table:table-cell office:value-type="float" office:value="23982" table:style-name="ce6">
            <text:p>23,982</text:p>
          </table:table-cell>
          <table:table-cell office:value-type="float" office:value="45.106078840000002" table:style-name="ce7">
            <text:p>45.1</text:p>
          </table:table-cell>
          <table:table-cell office:value-type="float" office:value="104897" table:style-name="ce6">
            <text:p>104,897</text:p>
          </table:table-cell>
          <table:table-cell office:value-type="float" office:value="50854" table:style-name="ce6">
            <text:p>50,854</text:p>
          </table:table-cell>
          <table:table-cell office:value-type="float" office:value="48.479937460000002" table:style-name="ce7">
            <text:p>4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55756" table:style-name="ce6">
            <text:p>55,756</text:p>
          </table:table-cell>
          <table:table-cell office:value-type="float" office:value="27934" table:style-name="ce6">
            <text:p>27,934</text:p>
          </table:table-cell>
          <table:table-cell office:value-type="float" office:value="50.100437620000001" table:style-name="ce7">
            <text:p>50.1</text:p>
          </table:table-cell>
          <table:table-cell office:value-type="float" office:value="59817" table:style-name="ce6">
            <text:p>59,817</text:p>
          </table:table-cell>
          <table:table-cell office:value-type="float" office:value="26024" table:style-name="ce6">
            <text:p>26,024</text:p>
          </table:table-cell>
          <table:table-cell office:value-type="float" office:value="43.50602671" table:style-name="ce7">
            <text:p>43.5</text:p>
          </table:table-cell>
          <table:table-cell office:value-type="float" office:value="115574" table:style-name="ce6">
            <text:p>115,574</text:p>
          </table:table-cell>
          <table:table-cell office:value-type="float" office:value="53959" table:style-name="ce6">
            <text:p>53,959</text:p>
          </table:table-cell>
          <table:table-cell office:value-type="float" office:value="46.687836359999999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51948" table:style-name="ce6">
            <text:p>51,948</text:p>
          </table:table-cell>
          <table:table-cell office:value-type="float" office:value="26077" table:style-name="ce6">
            <text:p>26,077</text:p>
          </table:table-cell>
          <table:table-cell office:value-type="float" office:value="50.198275199999998" table:style-name="ce7">
            <text:p>50.2</text:p>
          </table:table-cell>
          <table:table-cell office:value-type="float" office:value="56636" table:style-name="ce6">
            <text:p>56,636</text:p>
          </table:table-cell>
          <table:table-cell office:value-type="float" office:value="24543" table:style-name="ce6">
            <text:p>24,543</text:p>
          </table:table-cell>
          <table:table-cell office:value-type="float" office:value="43.33462815" table:style-name="ce7">
            <text:p>43.3</text:p>
          </table:table-cell>
          <table:table-cell office:value-type="float" office:value="108584" table:style-name="ce6">
            <text:p>108,584</text:p>
          </table:table-cell>
          <table:table-cell office:value-type="float" office:value="50620" table:style-name="ce6">
            <text:p>50,620</text:p>
          </table:table-cell>
          <table:table-cell office:value-type="float" office:value="46.618286300000001" table:style-name="ce7">
            <text:p>46.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57829" table:style-name="ce6">
            <text:p>57,829</text:p>
          </table:table-cell>
          <table:table-cell office:value-type="float" office:value="29930" table:style-name="ce6">
            <text:p>29,930</text:p>
          </table:table-cell>
          <table:table-cell office:value-type="float" office:value="51.756039360000003" table:style-name="ce7">
            <text:p>51.8</text:p>
          </table:table-cell>
          <table:table-cell office:value-type="float" office:value="62328" table:style-name="ce6">
            <text:p>62,328</text:p>
          </table:table-cell>
          <table:table-cell office:value-type="float" office:value="27715" table:style-name="ce6">
            <text:p>27,715</text:p>
          </table:table-cell>
          <table:table-cell office:value-type="float" office:value="44.466371449999997" table:style-name="ce7">
            <text:p>44.5</text:p>
          </table:table-cell>
          <table:table-cell office:value-type="float" office:value="120157" table:style-name="ce6">
            <text:p>120,157</text:p>
          </table:table-cell>
          <table:table-cell office:value-type="float" office:value="57645" table:style-name="ce6">
            <text:p>57,645</text:p>
          </table:table-cell>
          <table:table-cell office:value-type="float" office:value="47.974733059999998" table:style-name="ce7">
            <text:p>4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56401" table:style-name="ce6">
            <text:p>56,401</text:p>
          </table:table-cell>
          <table:table-cell office:value-type="float" office:value="28771" table:style-name="ce6">
            <text:p>28,771</text:p>
          </table:table-cell>
          <table:table-cell office:value-type="float" office:value="51.01150689" table:style-name="ce7">
            <text:p>51.0</text:p>
          </table:table-cell>
          <table:table-cell office:value-type="float" office:value="62752" table:style-name="ce6">
            <text:p>62,752</text:p>
          </table:table-cell>
          <table:table-cell office:value-type="float" office:value="27376" table:style-name="ce6">
            <text:p>27,376</text:p>
          </table:table-cell>
          <table:table-cell office:value-type="float" office:value="43.625701169999999" table:style-name="ce7">
            <text:p>43.6</text:p>
          </table:table-cell>
          <table:table-cell office:value-type="float" office:value="119154" table:style-name="ce6">
            <text:p>119,154</text:p>
          </table:table-cell>
          <table:table-cell office:value-type="float" office:value="56148" table:style-name="ce6">
            <text:p>56,148</text:p>
          </table:table-cell>
          <table:table-cell office:value-type="float" office:value="47.122211589999999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54826" table:style-name="ce6">
            <text:p>54,826</text:p>
          </table:table-cell>
          <table:table-cell office:value-type="float" office:value="27936" table:style-name="ce6">
            <text:p>27,936</text:p>
          </table:table-cell>
          <table:table-cell office:value-type="float" office:value="50.953926969999998" table:style-name="ce7">
            <text:p>51.0</text:p>
          </table:table-cell>
          <table:table-cell office:value-type="float" office:value="61118" table:style-name="ce6">
            <text:p>61,118</text:p>
          </table:table-cell>
          <table:table-cell office:value-type="float" office:value="26509" table:style-name="ce6">
            <text:p>26,509</text:p>
          </table:table-cell>
          <table:table-cell office:value-type="float" office:value="43.373474260000002" table:style-name="ce7">
            <text:p>43.4</text:p>
          </table:table-cell>
          <table:table-cell office:value-type="float" office:value="115945" table:style-name="ce6">
            <text:p>115,945</text:p>
          </table:table-cell>
          <table:table-cell office:value-type="float" office:value="54445" table:style-name="ce6">
            <text:p>54,445</text:p>
          </table:table-cell>
          <table:table-cell office:value-type="float" office:value="46.957609210000001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61206" table:style-name="ce6">
            <text:p>61,206</text:p>
          </table:table-cell>
          <table:table-cell office:value-type="float" office:value="31002" table:style-name="ce6">
            <text:p>31,002</text:p>
          </table:table-cell>
          <table:table-cell office:value-type="float" office:value="50.651896870000002" table:style-name="ce7">
            <text:p>50.7</text:p>
          </table:table-cell>
          <table:table-cell office:value-type="float" office:value="68101" table:style-name="ce6">
            <text:p>68,101</text:p>
          </table:table-cell>
          <table:table-cell office:value-type="float" office:value="29999" table:style-name="ce6">
            <text:p>29,999</text:p>
          </table:table-cell>
          <table:table-cell office:value-type="float" office:value="44.050748149999997" table:style-name="ce7">
            <text:p>44.1</text:p>
          </table:table-cell>
          <table:table-cell office:value-type="float" office:value="129307" table:style-name="ce6">
            <text:p>129,307</text:p>
          </table:table-cell>
          <table:table-cell office:value-type="float" office:value="61001" table:style-name="ce6">
            <text:p>61,001</text:p>
          </table:table-cell>
          <table:table-cell office:value-type="float" office:value="47.175326939999998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50378" table:style-name="ce6">
            <text:p>50,378</text:p>
          </table:table-cell>
          <table:table-cell office:value-type="float" office:value="25826" table:style-name="ce6">
            <text:p>25,826</text:p>
          </table:table-cell>
          <table:table-cell office:value-type="float" office:value="51.264440829999998" table:style-name="ce7">
            <text:p>51.3</text:p>
          </table:table-cell>
          <table:table-cell office:value-type="float" office:value="56917" table:style-name="ce6">
            <text:p>56,917</text:p>
          </table:table-cell>
          <table:table-cell office:value-type="float" office:value="25371" table:style-name="ce6">
            <text:p>25,371</text:p>
          </table:table-cell>
          <table:table-cell office:value-type="float" office:value="44.575434399999999" table:style-name="ce7">
            <text:p>44.6</text:p>
          </table:table-cell>
          <table:table-cell office:value-type="float" office:value="107295" table:style-name="ce6">
            <text:p>107,295</text:p>
          </table:table-cell>
          <table:table-cell office:value-type="float" office:value="51197" table:style-name="ce6">
            <text:p>51,197</text:p>
          </table:table-cell>
          <table:table-cell office:value-type="float" office:value="47.716109789999997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55993" table:style-name="ce6">
            <text:p>55,993</text:p>
          </table:table-cell>
          <table:table-cell office:value-type="float" office:value="28687" table:style-name="ce6">
            <text:p>28,687</text:p>
          </table:table-cell>
          <table:table-cell office:value-type="float" office:value="51.233189860000003" table:style-name="ce7">
            <text:p>51.2</text:p>
          </table:table-cell>
          <table:table-cell office:value-type="float" office:value="60825" table:style-name="ce6">
            <text:p>60,825</text:p>
          </table:table-cell>
          <table:table-cell office:value-type="float" office:value="27078" table:style-name="ce6">
            <text:p>27,078</text:p>
          </table:table-cell>
          <table:table-cell office:value-type="float" office:value="44.51787916" table:style-name="ce7">
            <text:p>44.5</text:p>
          </table:table-cell>
          <table:table-cell office:value-type="float" office:value="116818" table:style-name="ce6">
            <text:p>116,818</text:p>
          </table:table-cell>
          <table:table-cell office:value-type="float" office:value="55765" table:style-name="ce6">
            <text:p>55,765</text:p>
          </table:table-cell>
          <table:table-cell office:value-type="float" office:value="47.736650169999997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63930" table:style-name="ce6">
            <text:p>63,930</text:p>
          </table:table-cell>
          <table:table-cell office:value-type="float" office:value="32234" table:style-name="ce6">
            <text:p>32,234</text:p>
          </table:table-cell>
          <table:table-cell office:value-type="float" office:value="50.420772720000002" table:style-name="ce7">
            <text:p>50.4</text:p>
          </table:table-cell>
          <table:table-cell office:value-type="float" office:value="69521" table:style-name="ce6">
            <text:p>69,521</text:p>
          </table:table-cell>
          <table:table-cell office:value-type="float" office:value="30443" table:style-name="ce6">
            <text:p>30,443</text:p>
          </table:table-cell>
          <table:table-cell office:value-type="float" office:value="43.78964629" table:style-name="ce7">
            <text:p>43.8</text:p>
          </table:table-cell>
          <table:table-cell office:value-type="float" office:value="133452" table:style-name="ce6">
            <text:p>133,452</text:p>
          </table:table-cell>
          <table:table-cell office:value-type="float" office:value="62677" table:style-name="ce6">
            <text:p>62,677</text:p>
          </table:table-cell>
          <table:table-cell office:value-type="float" office:value="46.965950300000003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64142" table:style-name="ce6">
            <text:p>64,142</text:p>
          </table:table-cell>
          <table:table-cell office:value-type="float" office:value="31987" table:style-name="ce6">
            <text:p>31,987</text:p>
          </table:table-cell>
          <table:table-cell office:value-type="float" office:value="49.869040570000003" table:style-name="ce7">
            <text:p>49.9</text:p>
          </table:table-cell>
          <table:table-cell office:value-type="float" office:value="71991" table:style-name="ce6">
            <text:p>71,991</text:p>
          </table:table-cell>
          <table:table-cell office:value-type="float" office:value="31065" table:style-name="ce6">
            <text:p>31,065</text:p>
          </table:table-cell>
          <table:table-cell office:value-type="float" office:value="43.151227239999997" table:style-name="ce7">
            <text:p>43.2</text:p>
          </table:table-cell>
          <table:table-cell office:value-type="float" office:value="136134" table:style-name="ce6">
            <text:p>136,134</text:p>
          </table:table-cell>
          <table:table-cell office:value-type="float" office:value="63052" table:style-name="ce6">
            <text:p>63,052</text:p>
          </table:table-cell>
          <table:table-cell office:value-type="float" office:value="46.316129699999998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52987" table:style-name="ce6">
            <text:p>52,987</text:p>
          </table:table-cell>
          <table:table-cell office:value-type="float" office:value="26423" table:style-name="ce6">
            <text:p>26,423</text:p>
          </table:table-cell>
          <table:table-cell office:value-type="float" office:value="49.866948499999999" table:style-name="ce7">
            <text:p>49.9</text:p>
          </table:table-cell>
          <table:table-cell office:value-type="float" office:value="58452" table:style-name="ce6">
            <text:p>58,452</text:p>
          </table:table-cell>
          <table:table-cell office:value-type="float" office:value="25429" table:style-name="ce6">
            <text:p>25,429</text:p>
          </table:table-cell>
          <table:table-cell office:value-type="float" office:value="43.504071719999999" table:style-name="ce7">
            <text:p>43.5</text:p>
          </table:table-cell>
          <table:table-cell office:value-type="float" office:value="111439" table:style-name="ce6">
            <text:p>111,439</text:p>
          </table:table-cell>
          <table:table-cell office:value-type="float" office:value="51852" table:style-name="ce6">
            <text:p>51,852</text:p>
          </table:table-cell>
          <table:table-cell office:value-type="float" office:value="46.529491470000004" table:style-name="ce7">
            <text:p>46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66977" table:style-name="ce6">
            <text:p>66,977</text:p>
          </table:table-cell>
          <table:table-cell office:value-type="float" office:value="34076" table:style-name="ce6">
            <text:p>34,076</text:p>
          </table:table-cell>
          <table:table-cell office:value-type="float" office:value="50.877166789999997" table:style-name="ce7">
            <text:p>50.9</text:p>
          </table:table-cell>
          <table:table-cell office:value-type="float" office:value="68889" table:style-name="ce6">
            <text:p>68,889</text:p>
          </table:table-cell>
          <table:table-cell office:value-type="float" office:value="30541" table:style-name="ce6">
            <text:p>30,541</text:p>
          </table:table-cell>
          <table:table-cell office:value-type="float" office:value="44.33363817" table:style-name="ce7">
            <text:p>44.3</text:p>
          </table:table-cell>
          <table:table-cell office:value-type="float" office:value="135867" table:style-name="ce6">
            <text:p>135,867</text:p>
          </table:table-cell>
          <table:table-cell office:value-type="float" office:value="64617" table:style-name="ce6">
            <text:p>64,617</text:p>
          </table:table-cell>
          <table:table-cell office:value-type="float" office:value="47.55900991" table:style-name="ce7">
            <text:p>4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59896" table:style-name="ce6">
            <text:p>59,896</text:p>
          </table:table-cell>
          <table:table-cell office:value-type="float" office:value="29805" table:style-name="ce6">
            <text:p>29,805</text:p>
          </table:table-cell>
          <table:table-cell office:value-type="float" office:value="49.761252839999997" table:style-name="ce7">
            <text:p>49.8</text:p>
          </table:table-cell>
          <table:table-cell office:value-type="float" office:value="63037" table:style-name="ce6">
            <text:p>63,037</text:p>
          </table:table-cell>
          <table:table-cell office:value-type="float" office:value="27162" table:style-name="ce6">
            <text:p>27,162</text:p>
          </table:table-cell>
          <table:table-cell office:value-type="float" office:value="43.08897949" table:style-name="ce7">
            <text:p>43.1</text:p>
          </table:table-cell>
          <table:table-cell office:value-type="float" office:value="122933" table:style-name="ce6">
            <text:p>122,933</text:p>
          </table:table-cell>
          <table:table-cell office:value-type="float" office:value="56967" table:style-name="ce6">
            <text:p>56,967</text:p>
          </table:table-cell>
          <table:table-cell office:value-type="float" office:value="46.339876189999998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62192" table:style-name="ce6">
            <text:p>62,192</text:p>
          </table:table-cell>
          <table:table-cell office:value-type="float" office:value="31466" table:style-name="ce6">
            <text:p>31,466</text:p>
          </table:table-cell>
          <table:table-cell office:value-type="float" office:value="50.594931819999999" table:style-name="ce7">
            <text:p>50.6</text:p>
          </table:table-cell>
          <table:table-cell office:value-type="float" office:value="66892" table:style-name="ce6">
            <text:p>66,892</text:p>
          </table:table-cell>
          <table:table-cell office:value-type="float" office:value="28748" table:style-name="ce6">
            <text:p>28,748</text:p>
          </table:table-cell>
          <table:table-cell office:value-type="float" office:value="42.976738619999999" table:style-name="ce7">
            <text:p>43.0</text:p>
          </table:table-cell>
          <table:table-cell office:value-type="float" office:value="129084" table:style-name="ce6">
            <text:p>129,084</text:p>
          </table:table-cell>
          <table:table-cell office:value-type="float" office:value="60214" table:style-name="ce6">
            <text:p>60,214</text:p>
          </table:table-cell>
          <table:table-cell office:value-type="float" office:value="46.647144500000003" table:style-name="ce7">
            <text:p>46.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55077" table:style-name="ce6">
            <text:p>55,077</text:p>
          </table:table-cell>
          <table:table-cell office:value-type="float" office:value="28289" table:style-name="ce6">
            <text:p>28,289</text:p>
          </table:table-cell>
          <table:table-cell office:value-type="float" office:value="51.362637759999998" table:style-name="ce7">
            <text:p>51.4</text:p>
          </table:table-cell>
          <table:table-cell office:value-type="float" office:value="60377" table:style-name="ce6">
            <text:p>60,377</text:p>
          </table:table-cell>
          <table:table-cell office:value-type="float" office:value="26633" table:style-name="ce6">
            <text:p>26,633</text:p>
          </table:table-cell>
          <table:table-cell office:value-type="float" office:value="44.111168159999998" table:style-name="ce7">
            <text:p>44.1</text:p>
          </table:table-cell>
          <table:table-cell office:value-type="float" office:value="115454" table:style-name="ce6">
            <text:p>115,454</text:p>
          </table:table-cell>
          <table:table-cell office:value-type="float" office:value="54922" table:style-name="ce6">
            <text:p>54,922</text:p>
          </table:table-cell>
          <table:table-cell office:value-type="float" office:value="47.570460959999998" table:style-name="ce7">
            <text:p>4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57345" table:style-name="ce6">
            <text:p>57,345</text:p>
          </table:table-cell>
          <table:table-cell office:value-type="float" office:value="28897" table:style-name="ce6">
            <text:p>28,897</text:p>
          </table:table-cell>
          <table:table-cell office:value-type="float" office:value="50.391490099999999" table:style-name="ce7">
            <text:p>50.4</text:p>
          </table:table-cell>
          <table:table-cell office:value-type="float" office:value="62338" table:style-name="ce6">
            <text:p>62,338</text:p>
          </table:table-cell>
          <table:table-cell office:value-type="float" office:value="27364" table:style-name="ce6">
            <text:p>27,364</text:p>
          </table:table-cell>
          <table:table-cell office:value-type="float" office:value="43.896178900000002" table:style-name="ce7">
            <text:p>43.9</text:p>
          </table:table-cell>
          <table:table-cell office:value-type="float" office:value="119683" table:style-name="ce6">
            <text:p>119,683</text:p>
          </table:table-cell>
          <table:table-cell office:value-type="float" office:value="56261" table:style-name="ce6">
            <text:p>56,261</text:p>
          </table:table-cell>
          <table:table-cell office:value-type="float" office:value="47.008347049999998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59819" table:style-name="ce6">
            <text:p>59,819</text:p>
          </table:table-cell>
          <table:table-cell office:value-type="float" office:value="30178" table:style-name="ce6">
            <text:p>30,178</text:p>
          </table:table-cell>
          <table:table-cell office:value-type="float" office:value="50.448854040000001" table:style-name="ce7">
            <text:p>50.4</text:p>
          </table:table-cell>
          <table:table-cell office:value-type="float" office:value="65623" table:style-name="ce6">
            <text:p>65,623</text:p>
          </table:table-cell>
          <table:table-cell office:value-type="float" office:value="28385" table:style-name="ce6">
            <text:p>28,385</text:p>
          </table:table-cell>
          <table:table-cell office:value-type="float" office:value="43.25465157" table:style-name="ce7">
            <text:p>43.3</text:p>
          </table:table-cell>
          <table:table-cell office:value-type="float" office:value="125442" table:style-name="ce6">
            <text:p>125,442</text:p>
          </table:table-cell>
          <table:table-cell office:value-type="float" office:value="58563" table:style-name="ce6">
            <text:p>58,563</text:p>
          </table:table-cell>
          <table:table-cell office:value-type="float" office:value="46.685320709999999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61855" table:style-name="ce6">
            <text:p>61,855</text:p>
          </table:table-cell>
          <table:table-cell office:value-type="float" office:value="31686" table:style-name="ce6">
            <text:p>31,686</text:p>
          </table:table-cell>
          <table:table-cell office:value-type="float" office:value="51.226254949999998" table:style-name="ce7">
            <text:p>51.2</text:p>
          </table:table-cell>
          <table:table-cell office:value-type="float" office:value="68476" table:style-name="ce6">
            <text:p>68,476</text:p>
          </table:table-cell>
          <table:table-cell office:value-type="float" office:value="30077" table:style-name="ce6">
            <text:p>30,077</text:p>
          </table:table-cell>
          <table:table-cell office:value-type="float" office:value="43.923418419999997" table:style-name="ce7">
            <text:p>43.9</text:p>
          </table:table-cell>
          <table:table-cell office:value-type="float" office:value="130332" table:style-name="ce6">
            <text:p>130,332</text:p>
          </table:table-cell>
          <table:table-cell office:value-type="float" office:value="61763" table:style-name="ce6">
            <text:p>61,763</text:p>
          </table:table-cell>
          <table:table-cell office:value-type="float" office:value="47.388975850000001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51983" table:style-name="ce6">
            <text:p>51,983</text:p>
          </table:table-cell>
          <table:table-cell office:value-type="float" office:value="26729" table:style-name="ce6">
            <text:p>26,729</text:p>
          </table:table-cell>
          <table:table-cell office:value-type="float" office:value="51.41873305" table:style-name="ce7">
            <text:p>51.4</text:p>
          </table:table-cell>
          <table:table-cell office:value-type="float" office:value="58115" table:style-name="ce6">
            <text:p>58,115</text:p>
          </table:table-cell>
          <table:table-cell office:value-type="float" office:value="25854" table:style-name="ce6">
            <text:p>25,854</text:p>
          </table:table-cell>
          <table:table-cell office:value-type="float" office:value="44.487653790000003" table:style-name="ce7">
            <text:p>44.5</text:p>
          </table:table-cell>
          <table:table-cell office:value-type="float" office:value="110099" table:style-name="ce6">
            <text:p>110,099</text:p>
          </table:table-cell>
          <table:table-cell office:value-type="float" office:value="52584" table:style-name="ce6">
            <text:p>52,584</text:p>
          </table:table-cell>
          <table:table-cell office:value-type="float" office:value="47.760651780000003" table:style-name="ce7">
            <text:p>4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62508" table:style-name="ce6">
            <text:p>62,508</text:p>
          </table:table-cell>
          <table:table-cell office:value-type="float" office:value="31586" table:style-name="ce6">
            <text:p>31,586</text:p>
          </table:table-cell>
          <table:table-cell office:value-type="float" office:value="50.531132020000001" table:style-name="ce7">
            <text:p>50.5</text:p>
          </table:table-cell>
          <table:table-cell office:value-type="float" office:value="68058" table:style-name="ce6">
            <text:p>68,058</text:p>
          </table:table-cell>
          <table:table-cell office:value-type="float" office:value="30112" table:style-name="ce6">
            <text:p>30,112</text:p>
          </table:table-cell>
          <table:table-cell office:value-type="float" office:value="44.244614890000001" table:style-name="ce7">
            <text:p>44.2</text:p>
          </table:table-cell>
          <table:table-cell office:value-type="float" office:value="130566" table:style-name="ce6">
            <text:p>130,566</text:p>
          </table:table-cell>
          <table:table-cell office:value-type="float" office:value="61698" table:style-name="ce6">
            <text:p>61,698</text:p>
          </table:table-cell>
          <table:table-cell office:value-type="float" office:value="47.25426221" table:style-name="ce7">
            <text:p>4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66725" table:style-name="ce6">
            <text:p>66,725</text:p>
          </table:table-cell>
          <table:table-cell office:value-type="float" office:value="33434" table:style-name="ce6">
            <text:p>33,434</text:p>
          </table:table-cell>
          <table:table-cell office:value-type="float" office:value="50.107156240000002" table:style-name="ce7">
            <text:p>50.1</text:p>
          </table:table-cell>
          <table:table-cell office:value-type="float" office:value="72894" table:style-name="ce6">
            <text:p>72,894</text:p>
          </table:table-cell>
          <table:table-cell office:value-type="float" office:value="31876" table:style-name="ce6">
            <text:p>31,876</text:p>
          </table:table-cell>
          <table:table-cell office:value-type="float" office:value="43.729250690000001" table:style-name="ce7">
            <text:p>43.7</text:p>
          </table:table-cell>
          <table:table-cell office:value-type="float" office:value="139619" table:style-name="ce6">
            <text:p>139,619</text:p>
          </table:table-cell>
          <table:table-cell office:value-type="float" office:value="65310" table:style-name="ce6">
            <text:p>65,310</text:p>
          </table:table-cell>
          <table:table-cell office:value-type="float" office:value="46.777301080000001" table:style-name="ce7">
            <text:p>4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64054" table:style-name="ce6">
            <text:p>64,054</text:p>
          </table:table-cell>
          <table:table-cell office:value-type="float" office:value="32056" table:style-name="ce6">
            <text:p>32,056</text:p>
          </table:table-cell>
          <table:table-cell office:value-type="float" office:value="50.045274300000003" table:style-name="ce7">
            <text:p>50.0</text:p>
          </table:table-cell>
          <table:table-cell office:value-type="float" office:value="70716" table:style-name="ce6">
            <text:p>70,716</text:p>
          </table:table-cell>
          <table:table-cell office:value-type="float" office:value="30511" table:style-name="ce6">
            <text:p>30,511</text:p>
          </table:table-cell>
          <table:table-cell office:value-type="float" office:value="43.145822729999999" table:style-name="ce7">
            <text:p>43.1</text:p>
          </table:table-cell>
          <table:table-cell office:value-type="float" office:value="134770" table:style-name="ce6">
            <text:p>134,770</text:p>
          </table:table-cell>
          <table:table-cell office:value-type="float" office:value="62567" table:style-name="ce6">
            <text:p>62,567</text:p>
          </table:table-cell>
          <table:table-cell office:value-type="float" office:value="46.425020410000002" table:style-name="ce7">
            <text:p>46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56139" table:style-name="ce6">
            <text:p>56,139</text:p>
          </table:table-cell>
          <table:table-cell office:value-type="float" office:value="28200" table:style-name="ce6">
            <text:p>28,200</text:p>
          </table:table-cell>
          <table:table-cell office:value-type="float" office:value="50.232458719999997" table:style-name="ce7">
            <text:p>50.2</text:p>
          </table:table-cell>
          <table:table-cell office:value-type="float" office:value="62496" table:style-name="ce6">
            <text:p>62,496</text:p>
          </table:table-cell>
          <table:table-cell office:value-type="float" office:value="27085" table:style-name="ce6">
            <text:p>27,085</text:p>
          </table:table-cell>
          <table:table-cell office:value-type="float" office:value="43.338773680000003" table:style-name="ce7">
            <text:p>43.3</text:p>
          </table:table-cell>
          <table:table-cell office:value-type="float" office:value="118635" table:style-name="ce6">
            <text:p>118,635</text:p>
          </table:table-cell>
          <table:table-cell office:value-type="float" office:value="55285" table:style-name="ce6">
            <text:p>55,285</text:p>
          </table:table-cell>
          <table:table-cell office:value-type="float" office:value="46.600918780000001" table:style-name="ce7">
            <text:p>4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63539" table:style-name="ce6">
            <text:p>63,539</text:p>
          </table:table-cell>
          <table:table-cell office:value-type="float" office:value="32278" table:style-name="ce6">
            <text:p>32,278</text:p>
          </table:table-cell>
          <table:table-cell office:value-type="float" office:value="50.80029588" table:style-name="ce7">
            <text:p>50.8</text:p>
          </table:table-cell>
          <table:table-cell office:value-type="float" office:value="65646" table:style-name="ce6">
            <text:p>65,646</text:p>
          </table:table-cell>
          <table:table-cell office:value-type="float" office:value="28753" table:style-name="ce6">
            <text:p>28,753</text:p>
          </table:table-cell>
          <table:table-cell office:value-type="float" office:value="43.80007921" table:style-name="ce7">
            <text:p>43.8</text:p>
          </table:table-cell>
          <table:table-cell office:value-type="float" office:value="129185" table:style-name="ce6">
            <text:p>129,185</text:p>
          </table:table-cell>
          <table:table-cell office:value-type="float" office:value="61031" table:style-name="ce6">
            <text:p>61,031</text:p>
          </table:table-cell>
          <table:table-cell office:value-type="float" office:value="47.243100980000001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61569" table:style-name="ce6">
            <text:p>61,569</text:p>
          </table:table-cell>
          <table:table-cell office:value-type="float" office:value="30737" table:style-name="ce6">
            <text:p>30,737</text:p>
          </table:table-cell>
          <table:table-cell office:value-type="float" office:value="49.922850789999998" table:style-name="ce7">
            <text:p>49.9</text:p>
          </table:table-cell>
          <table:table-cell office:value-type="float" office:value="66397" table:style-name="ce6">
            <text:p>66,397</text:p>
          </table:table-cell>
          <table:table-cell office:value-type="float" office:value="28382" table:style-name="ce6">
            <text:p>28,382</text:p>
          </table:table-cell>
          <table:table-cell office:value-type="float" office:value="42.745907189999997" table:style-name="ce7">
            <text:p>42.7</text:p>
          </table:table-cell>
          <table:table-cell office:value-type="float" office:value="127966" table:style-name="ce6">
            <text:p>127,966</text:p>
          </table:table-cell>
          <table:table-cell office:value-type="float" office:value="59119" table:style-name="ce6">
            <text:p>59,119</text:p>
          </table:table-cell>
          <table:table-cell office:value-type="float" office:value="46.198990360000003" table:style-name="ce7">
            <text:p>4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72548" table:style-name="ce6">
            <text:p>72,548</text:p>
          </table:table-cell>
          <table:table-cell office:value-type="float" office:value="36273" table:style-name="ce6">
            <text:p>36,273</text:p>
          </table:table-cell>
          <table:table-cell office:value-type="float" office:value="49.9986216" table:style-name="ce7">
            <text:p>50.0</text:p>
          </table:table-cell>
          <table:table-cell office:value-type="float" office:value="78205" table:style-name="ce6">
            <text:p>78,205</text:p>
          </table:table-cell>
          <table:table-cell office:value-type="float" office:value="33335" table:style-name="ce6">
            <text:p>33,335</text:p>
          </table:table-cell>
          <table:table-cell office:value-type="float" office:value="42.625151840000001" table:style-name="ce7">
            <text:p>42.6</text:p>
          </table:table-cell>
          <table:table-cell office:value-type="float" office:value="150753" table:style-name="ce6">
            <text:p>150,753</text:p>
          </table:table-cell>
          <table:table-cell office:value-type="float" office:value="69608" table:style-name="ce6">
            <text:p>69,608</text:p>
          </table:table-cell>
          <table:table-cell office:value-type="float" office:value="46.173542150000003" table:style-name="ce7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60431" table:style-name="ce6">
            <text:p>60,431</text:p>
          </table:table-cell>
          <table:table-cell office:value-type="float" office:value="30543" table:style-name="ce6">
            <text:p>30,543</text:p>
          </table:table-cell>
          <table:table-cell office:value-type="float" office:value="50.541940390000001" table:style-name="ce7">
            <text:p>50.5</text:p>
          </table:table-cell>
          <table:table-cell office:value-type="float" office:value="65515" table:style-name="ce6">
            <text:p>65,515</text:p>
          </table:table-cell>
          <table:table-cell office:value-type="float" office:value="28521" table:style-name="ce6">
            <text:p>28,521</text:p>
          </table:table-cell>
          <table:table-cell office:value-type="float" office:value="43.533541939999999" table:style-name="ce7">
            <text:p>43.5</text:p>
          </table:table-cell>
          <table:table-cell office:value-type="float" office:value="125946" table:style-name="ce6">
            <text:p>125,946</text:p>
          </table:table-cell>
          <table:table-cell office:value-type="float" office:value="59064" table:style-name="ce6">
            <text:p>59,064</text:p>
          </table:table-cell>
          <table:table-cell office:value-type="float" office:value="46.896288890000001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57563" table:style-name="ce6">
            <text:p>57,563</text:p>
          </table:table-cell>
          <table:table-cell office:value-type="float" office:value="28858" table:style-name="ce6">
            <text:p>28,858</text:p>
          </table:table-cell>
          <table:table-cell office:value-type="float" office:value="50.132897870000001" table:style-name="ce7">
            <text:p>50.1</text:p>
          </table:table-cell>
          <table:table-cell office:value-type="float" office:value="63314" table:style-name="ce6">
            <text:p>63,314</text:p>
          </table:table-cell>
          <table:table-cell office:value-type="float" office:value="27353" table:style-name="ce6">
            <text:p>27,353</text:p>
          </table:table-cell>
          <table:table-cell office:value-type="float" office:value="43.202135390000002" table:style-name="ce7">
            <text:p>43.2</text:p>
          </table:table-cell>
          <table:table-cell office:value-type="float" office:value="120877" table:style-name="ce6">
            <text:p>120,877</text:p>
          </table:table-cell>
          <table:table-cell office:value-type="float" office:value="56211" table:style-name="ce6">
            <text:p>56,211</text:p>
          </table:table-cell>
          <table:table-cell office:value-type="float" office:value="46.50264318" table:style-name="ce7">
            <text:p>46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66428" table:style-name="ce6">
            <text:p>66,428</text:p>
          </table:table-cell>
          <table:table-cell office:value-type="float" office:value="33641" table:style-name="ce6">
            <text:p>33,641</text:p>
          </table:table-cell>
          <table:table-cell office:value-type="float" office:value="50.642801230000003" table:style-name="ce7">
            <text:p>50.6</text:p>
          </table:table-cell>
          <table:table-cell office:value-type="float" office:value="72664" table:style-name="ce6">
            <text:p>72,664</text:p>
          </table:table-cell>
          <table:table-cell office:value-type="float" office:value="31409" table:style-name="ce6">
            <text:p>31,409</text:p>
          </table:table-cell>
          <table:table-cell office:value-type="float" office:value="43.224980729999999" table:style-name="ce7">
            <text:p>43.2</text:p>
          </table:table-cell>
          <table:table-cell office:value-type="float" office:value="139092" table:style-name="ce6">
            <text:p>139,092</text:p>
          </table:table-cell>
          <table:table-cell office:value-type="float" office:value="65050" table:style-name="ce6">
            <text:p>65,050</text:p>
          </table:table-cell>
          <table:table-cell office:value-type="float" office:value="46.767607050000002" table:style-name="ce7">
            <text:p>4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65978" table:style-name="ce6">
            <text:p>65,978</text:p>
          </table:table-cell>
          <table:table-cell office:value-type="float" office:value="33567" table:style-name="ce6">
            <text:p>33,567</text:p>
          </table:table-cell>
          <table:table-cell office:value-type="float" office:value="50.876049590000001" table:style-name="ce7">
            <text:p>50.9</text:p>
          </table:table-cell>
          <table:table-cell office:value-type="float" office:value="72384" table:style-name="ce6">
            <text:p>72,384</text:p>
          </table:table-cell>
          <table:table-cell office:value-type="float" office:value="31646" table:style-name="ce6">
            <text:p>31,646</text:p>
          </table:table-cell>
          <table:table-cell office:value-type="float" office:value="43.719606540000001" table:style-name="ce7">
            <text:p>43.7</text:p>
          </table:table-cell>
          <table:table-cell office:value-type="float" office:value="138362" table:style-name="ce6">
            <text:p>138,362</text:p>
          </table:table-cell>
          <table:table-cell office:value-type="float" office:value="65213" table:style-name="ce6">
            <text:p>65,213</text:p>
          </table:table-cell>
          <table:table-cell office:value-type="float" office:value="47.132160560000003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52981" table:style-name="ce6">
            <text:p>52,981</text:p>
          </table:table-cell>
          <table:table-cell office:value-type="float" office:value="27065" table:style-name="ce6">
            <text:p>27,065</text:p>
          </table:table-cell>
          <table:table-cell office:value-type="float" office:value="51.084350989999997" table:style-name="ce7">
            <text:p>51.1</text:p>
          </table:table-cell>
          <table:table-cell office:value-type="float" office:value="58603" table:style-name="ce6">
            <text:p>58,603</text:p>
          </table:table-cell>
          <table:table-cell office:value-type="float" office:value="25980" table:style-name="ce6">
            <text:p>25,980</text:p>
          </table:table-cell>
          <table:table-cell office:value-type="float" office:value="44.332201419999997" table:style-name="ce7">
            <text:p>44.3</text:p>
          </table:table-cell>
          <table:table-cell office:value-type="float" office:value="111584" table:style-name="ce6">
            <text:p>111,584</text:p>
          </table:table-cell>
          <table:table-cell office:value-type="float" office:value="53045" table:style-name="ce6">
            <text:p>53,045</text:p>
          </table:table-cell>
          <table:table-cell office:value-type="float" office:value="47.538177519999998" table:style-name="ce7">
            <text:p>47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64293" table:style-name="ce6">
            <text:p>64,293</text:p>
          </table:table-cell>
          <table:table-cell office:value-type="float" office:value="32372" table:style-name="ce6">
            <text:p>32,372</text:p>
          </table:table-cell>
          <table:table-cell office:value-type="float" office:value="50.350738030000002" table:style-name="ce7">
            <text:p>50.4</text:p>
          </table:table-cell>
          <table:table-cell office:value-type="float" office:value="69551" table:style-name="ce6">
            <text:p>69,551</text:p>
          </table:table-cell>
          <table:table-cell office:value-type="float" office:value="30466" table:style-name="ce6">
            <text:p>30,466</text:p>
          </table:table-cell>
          <table:table-cell office:value-type="float" office:value="43.803827409999997" table:style-name="ce7">
            <text:p>43.8</text:p>
          </table:table-cell>
          <table:table-cell office:value-type="float" office:value="133844" table:style-name="ce6">
            <text:p>133,844</text:p>
          </table:table-cell>
          <table:table-cell office:value-type="float" office:value="62838" table:style-name="ce6">
            <text:p>62,838</text:p>
          </table:table-cell>
          <table:table-cell office:value-type="float" office:value="46.948686530000003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66313" table:style-name="ce6">
            <text:p>66,313</text:p>
          </table:table-cell>
          <table:table-cell office:value-type="float" office:value="33586" table:style-name="ce6">
            <text:p>33,586</text:p>
          </table:table-cell>
          <table:table-cell office:value-type="float" office:value="50.647685969999998" table:style-name="ce7">
            <text:p>50.6</text:p>
          </table:table-cell>
          <table:table-cell office:value-type="float" office:value="72604" table:style-name="ce6">
            <text:p>72,604</text:p>
          </table:table-cell>
          <table:table-cell office:value-type="float" office:value="31838" table:style-name="ce6">
            <text:p>31,838</text:p>
          </table:table-cell>
          <table:table-cell office:value-type="float" office:value="43.851578430000004" table:style-name="ce7">
            <text:p>43.9</text:p>
          </table:table-cell>
          <table:table-cell office:value-type="float" office:value="138917" table:style-name="ce6">
            <text:p>138,917</text:p>
          </table:table-cell>
          <table:table-cell office:value-type="float" office:value="65424" table:style-name="ce6">
            <text:p>65,424</text:p>
          </table:table-cell>
          <table:table-cell office:value-type="float" office:value="47.09574782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58158" table:style-name="ce6">
            <text:p>58,158</text:p>
          </table:table-cell>
          <table:table-cell office:value-type="float" office:value="29479" table:style-name="ce6">
            <text:p>29,479</text:p>
          </table:table-cell>
          <table:table-cell office:value-type="float" office:value="50.687781559999998" table:style-name="ce7">
            <text:p>50.7</text:p>
          </table:table-cell>
          <table:table-cell office:value-type="float" office:value="64960" table:style-name="ce6">
            <text:p>64,960</text:p>
          </table:table-cell>
          <table:table-cell office:value-type="float" office:value="28594" table:style-name="ce6">
            <text:p>28,594</text:p>
          </table:table-cell>
          <table:table-cell office:value-type="float" office:value="44.017857139999997" table:style-name="ce7">
            <text:p>44.0</text:p>
          </table:table-cell>
          <table:table-cell office:value-type="float" office:value="123118" table:style-name="ce6">
            <text:p>123,118</text:p>
          </table:table-cell>
          <table:table-cell office:value-type="float" office:value="58073" table:style-name="ce6">
            <text:p>58,073</text:p>
          </table:table-cell>
          <table:table-cell office:value-type="float" office:value="47.168569990000002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52691" table:style-name="ce6">
            <text:p>52,691</text:p>
          </table:table-cell>
          <table:table-cell office:value-type="float" office:value="26857" table:style-name="ce6">
            <text:p>26,857</text:p>
          </table:table-cell>
          <table:table-cell office:value-type="float" office:value="50.970754020000001" table:style-name="ce7">
            <text:p>51.0</text:p>
          </table:table-cell>
          <table:table-cell office:value-type="float" office:value="58223" table:style-name="ce6">
            <text:p>58,223</text:p>
          </table:table-cell>
          <table:table-cell office:value-type="float" office:value="25681" table:style-name="ce6">
            <text:p>25,681</text:p>
          </table:table-cell>
          <table:table-cell office:value-type="float" office:value="44.107998559999999" table:style-name="ce7">
            <text:p>44.1</text:p>
          </table:table-cell>
          <table:table-cell office:value-type="float" office:value="110915" table:style-name="ce6">
            <text:p>110,915</text:p>
          </table:table-cell>
          <table:table-cell office:value-type="float" office:value="52538" table:style-name="ce6">
            <text:p>52,538</text:p>
          </table:table-cell>
          <table:table-cell office:value-type="float" office:value="47.367804169999999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63210" table:style-name="ce6">
            <text:p>63,210</text:p>
          </table:table-cell>
          <table:table-cell office:value-type="float" office:value="32086" table:style-name="ce6">
            <text:p>32,086</text:p>
          </table:table-cell>
          <table:table-cell office:value-type="float" office:value="50.760955549999998" table:style-name="ce7">
            <text:p>50.8</text:p>
          </table:table-cell>
          <table:table-cell office:value-type="float" office:value="65864" table:style-name="ce6">
            <text:p>65,864</text:p>
          </table:table-cell>
          <table:table-cell office:value-type="float" office:value="29005" table:style-name="ce6">
            <text:p>29,005</text:p>
          </table:table-cell>
          <table:table-cell office:value-type="float" office:value="44.037714080000001" table:style-name="ce7">
            <text:p>44.0</text:p>
          </table:table-cell>
          <table:table-cell office:value-type="float" office:value="129074" table:style-name="ce6">
            <text:p>129,074</text:p>
          </table:table-cell>
          <table:table-cell office:value-type="float" office:value="61091" table:style-name="ce6">
            <text:p>61,091</text:p>
          </table:table-cell>
          <table:table-cell office:value-type="float" office:value="47.33021368" table:style-name="ce7">
            <text:p>4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65175" table:style-name="ce6">
            <text:p>65,175</text:p>
          </table:table-cell>
          <table:table-cell office:value-type="float" office:value="32852" table:style-name="ce6">
            <text:p>32,852</text:p>
          </table:table-cell>
          <table:table-cell office:value-type="float" office:value="50.405830459999997" table:style-name="ce7">
            <text:p>50.4</text:p>
          </table:table-cell>
          <table:table-cell office:value-type="float" office:value="69489" table:style-name="ce6">
            <text:p>69,489</text:p>
          </table:table-cell>
          <table:table-cell office:value-type="float" office:value="30257" table:style-name="ce6">
            <text:p>30,257</text:p>
          </table:table-cell>
          <table:table-cell office:value-type="float" office:value="43.542143359999997" table:style-name="ce7">
            <text:p>43.5</text:p>
          </table:table-cell>
          <table:table-cell office:value-type="float" office:value="134665" table:style-name="ce6">
            <text:p>134,665</text:p>
          </table:table-cell>
          <table:table-cell office:value-type="float" office:value="63109" table:style-name="ce6">
            <text:p>63,109</text:p>
          </table:table-cell>
          <table:table-cell office:value-type="float" office:value="46.863698810000002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63040" table:style-name="ce6">
            <text:p>63,040</text:p>
          </table:table-cell>
          <table:table-cell office:value-type="float" office:value="31871" table:style-name="ce6">
            <text:p>31,871</text:p>
          </table:table-cell>
          <table:table-cell office:value-type="float" office:value="50.556789340000002" table:style-name="ce7">
            <text:p>50.6</text:p>
          </table:table-cell>
          <table:table-cell office:value-type="float" office:value="68301" table:style-name="ce6">
            <text:p>68,301</text:p>
          </table:table-cell>
          <table:table-cell office:value-type="float" office:value="29917" table:style-name="ce6">
            <text:p>29,917</text:p>
          </table:table-cell>
          <table:table-cell office:value-type="float" office:value="43.801701289999997" table:style-name="ce7">
            <text:p>43.8</text:p>
          </table:table-cell>
          <table:table-cell office:value-type="float" office:value="131341" table:style-name="ce6">
            <text:p>131,341</text:p>
          </table:table-cell>
          <table:table-cell office:value-type="float" office:value="61788" table:style-name="ce6">
            <text:p>61,788</text:p>
          </table:table-cell>
          <table:table-cell office:value-type="float" office:value="47.043954290000002" table:style-name="ce7">
            <text:p>47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64652" table:style-name="ce6">
            <text:p>64,652</text:p>
          </table:table-cell>
          <table:table-cell office:value-type="float" office:value="33028" table:style-name="ce6">
            <text:p>33,028</text:p>
          </table:table-cell>
          <table:table-cell office:value-type="float" office:value="51.085813280000004" table:style-name="ce7">
            <text:p>51.1</text:p>
          </table:table-cell>
          <table:table-cell office:value-type="float" office:value="69759" table:style-name="ce6">
            <text:p>69,759</text:p>
          </table:table-cell>
          <table:table-cell office:value-type="float" office:value="30903" table:style-name="ce6">
            <text:p>30,903</text:p>
          </table:table-cell>
          <table:table-cell office:value-type="float" office:value="44.299660260000003" table:style-name="ce7">
            <text:p>44.3</text:p>
          </table:table-cell>
          <table:table-cell office:value-type="float" office:value="134412" table:style-name="ce6">
            <text:p>134,412</text:p>
          </table:table-cell>
          <table:table-cell office:value-type="float" office:value="63931" table:style-name="ce6">
            <text:p>63,931</text:p>
          </table:table-cell>
          <table:table-cell office:value-type="float" office:value="47.563461599999997" table:style-name="ce7">
            <text:p>4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61167" table:style-name="ce6">
            <text:p>61,167</text:p>
          </table:table-cell>
          <table:table-cell office:value-type="float" office:value="30881" table:style-name="ce6">
            <text:p>30,881</text:p>
          </table:table-cell>
          <table:table-cell office:value-type="float" office:value="50.486373370000003" table:style-name="ce7">
            <text:p>50.5</text:p>
          </table:table-cell>
          <table:table-cell office:value-type="float" office:value="66960" table:style-name="ce6">
            <text:p>66,960</text:p>
          </table:table-cell>
          <table:table-cell office:value-type="float" office:value="29317" table:style-name="ce6">
            <text:p>29,317</text:p>
          </table:table-cell>
          <table:table-cell office:value-type="float" office:value="43.782855439999999" table:style-name="ce7">
            <text:p>43.8</text:p>
          </table:table-cell>
          <table:table-cell office:value-type="float" office:value="128128" table:style-name="ce6">
            <text:p>128,128</text:p>
          </table:table-cell>
          <table:table-cell office:value-type="float" office:value="60198" table:style-name="ce6">
            <text:p>60,198</text:p>
          </table:table-cell>
          <table:table-cell office:value-type="float" office:value="46.9827048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63310" table:style-name="ce6">
            <text:p>63,310</text:p>
          </table:table-cell>
          <table:table-cell office:value-type="float" office:value="32155" table:style-name="ce6">
            <text:p>32,155</text:p>
          </table:table-cell>
          <table:table-cell office:value-type="float" office:value="50.789764650000002" table:style-name="ce7">
            <text:p>50.8</text:p>
          </table:table-cell>
          <table:table-cell office:value-type="float" office:value="70914" table:style-name="ce6">
            <text:p>70,914</text:p>
          </table:table-cell>
          <table:table-cell office:value-type="float" office:value="31497" table:style-name="ce6">
            <text:p>31,497</text:p>
          </table:table-cell>
          <table:table-cell office:value-type="float" office:value="44.415771220000003" table:style-name="ce7">
            <text:p>44.4</text:p>
          </table:table-cell>
          <table:table-cell office:value-type="float" office:value="134225" table:style-name="ce6">
            <text:p>134,225</text:p>
          </table:table-cell>
          <table:table-cell office:value-type="float" office:value="63653" table:style-name="ce6">
            <text:p>63,653</text:p>
          </table:table-cell>
          <table:table-cell office:value-type="float" office:value="47.422611289999999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60347" table:style-name="ce6">
            <text:p>60,347</text:p>
          </table:table-cell>
          <table:table-cell office:value-type="float" office:value="30586" table:style-name="ce6">
            <text:p>30,586</text:p>
          </table:table-cell>
          <table:table-cell office:value-type="float" office:value="50.683546819999997" table:style-name="ce7">
            <text:p>50.7</text:p>
          </table:table-cell>
          <table:table-cell office:value-type="float" office:value="67226" table:style-name="ce6">
            <text:p>67,226</text:p>
          </table:table-cell>
          <table:table-cell office:value-type="float" office:value="29605" table:style-name="ce6">
            <text:p>29,605</text:p>
          </table:table-cell>
          <table:table-cell office:value-type="float" office:value="44.038021000000001" table:style-name="ce7">
            <text:p>44.0</text:p>
          </table:table-cell>
          <table:table-cell office:value-type="float" office:value="127573" table:style-name="ce6">
            <text:p>127,573</text:p>
          </table:table-cell>
          <table:table-cell office:value-type="float" office:value="60191" table:style-name="ce6">
            <text:p>60,191</text:p>
          </table:table-cell>
          <table:table-cell office:value-type="float" office:value="47.181613659999996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61683" table:style-name="ce6">
            <text:p>61,683</text:p>
          </table:table-cell>
          <table:table-cell office:value-type="float" office:value="31504" table:style-name="ce6">
            <text:p>31,504</text:p>
          </table:table-cell>
          <table:table-cell office:value-type="float" office:value="51.074039849999998" table:style-name="ce7">
            <text:p>51.1</text:p>
          </table:table-cell>
          <table:table-cell office:value-type="float" office:value="67965" table:style-name="ce6">
            <text:p>67,965</text:p>
          </table:table-cell>
          <table:table-cell office:value-type="float" office:value="30543" table:style-name="ce6">
            <text:p>30,543</text:p>
          </table:table-cell>
          <table:table-cell office:value-type="float" office:value="44.939306999999999" table:style-name="ce7">
            <text:p>44.9</text:p>
          </table:table-cell>
          <table:table-cell office:value-type="float" office:value="129648" table:style-name="ce6">
            <text:p>129,648</text:p>
          </table:table-cell>
          <table:table-cell office:value-type="float" office:value="62047" table:style-name="ce6">
            <text:p>62,047</text:p>
          </table:table-cell>
          <table:table-cell office:value-type="float" office:value="47.858046399999999" table:style-name="ce7">
            <text:p>47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73206" table:style-name="ce6">
            <text:p>73,206</text:p>
          </table:table-cell>
          <table:table-cell office:value-type="float" office:value="37035" table:style-name="ce6">
            <text:p>37,035</text:p>
          </table:table-cell>
          <table:table-cell office:value-type="float" office:value="50.590115560000001" table:style-name="ce7">
            <text:p>50.6</text:p>
          </table:table-cell>
          <table:table-cell office:value-type="float" office:value="79189" table:style-name="ce6">
            <text:p>79,189</text:p>
          </table:table-cell>
          <table:table-cell office:value-type="float" office:value="35184" table:style-name="ce6">
            <text:p>35,184</text:p>
          </table:table-cell>
          <table:table-cell office:value-type="float" office:value="44.430413309999999" table:style-name="ce7">
            <text:p>44.4</text:p>
          </table:table-cell>
          <table:table-cell office:value-type="float" office:value="152396" table:style-name="ce6">
            <text:p>152,396</text:p>
          </table:table-cell>
          <table:table-cell office:value-type="float" office:value="72219" table:style-name="ce6">
            <text:p>72,219</text:p>
          </table:table-cell>
          <table:table-cell office:value-type="float" office:value="47.389039080000003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71750" table:style-name="ce6">
            <text:p>71,750</text:p>
          </table:table-cell>
          <table:table-cell office:value-type="float" office:value="36244" table:style-name="ce6">
            <text:p>36,244</text:p>
          </table:table-cell>
          <table:table-cell office:value-type="float" office:value="50.514285710000003" table:style-name="ce7">
            <text:p>50.5</text:p>
          </table:table-cell>
          <table:table-cell office:value-type="float" office:value="78854" table:style-name="ce6">
            <text:p>78,854</text:p>
          </table:table-cell>
          <table:table-cell office:value-type="float" office:value="34491" table:style-name="ce6">
            <text:p>34,491</text:p>
          </table:table-cell>
          <table:table-cell office:value-type="float" office:value="43.740330229999998" table:style-name="ce7">
            <text:p>43.7</text:p>
          </table:table-cell>
          <table:table-cell office:value-type="float" office:value="150605" table:style-name="ce6">
            <text:p>150,605</text:p>
          </table:table-cell>
          <table:table-cell office:value-type="float" office:value="70736" table:style-name="ce6">
            <text:p>70,736</text:p>
          </table:table-cell>
          <table:table-cell office:value-type="float" office:value="46.967896150000001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76471" table:style-name="ce6">
            <text:p>76,471</text:p>
          </table:table-cell>
          <table:table-cell office:value-type="float" office:value="38223" table:style-name="ce6">
            <text:p>38,223</text:p>
          </table:table-cell>
          <table:table-cell office:value-type="float" office:value="49.983653930000003" table:style-name="ce7">
            <text:p>50.0</text:p>
          </table:table-cell>
          <table:table-cell office:value-type="float" office:value="84058" table:style-name="ce6">
            <text:p>84,058</text:p>
          </table:table-cell>
          <table:table-cell office:value-type="float" office:value="36350" table:style-name="ce6">
            <text:p>36,350</text:p>
          </table:table-cell>
          <table:table-cell office:value-type="float" office:value="43.243950609999999" table:style-name="ce7">
            <text:p>43.2</text:p>
          </table:table-cell>
          <table:table-cell office:value-type="float" office:value="160530" table:style-name="ce6">
            <text:p>160,530</text:p>
          </table:table-cell>
          <table:table-cell office:value-type="float" office:value="74573" table:style-name="ce6">
            <text:p>74,573</text:p>
          </table:table-cell>
          <table:table-cell office:value-type="float" office:value="46.454245309999997" table:style-name="ce7">
            <text:p>46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63784" table:style-name="ce6">
            <text:p>63,784</text:p>
          </table:table-cell>
          <table:table-cell office:value-type="float" office:value="32330" table:style-name="ce6">
            <text:p>32,330</text:p>
          </table:table-cell>
          <table:table-cell office:value-type="float" office:value="50.68669259" table:style-name="ce7">
            <text:p>50.7</text:p>
          </table:table-cell>
          <table:table-cell office:value-type="float" office:value="71573" table:style-name="ce6">
            <text:p>71,573</text:p>
          </table:table-cell>
          <table:table-cell office:value-type="float" office:value="31520" table:style-name="ce6">
            <text:p>31,520</text:p>
          </table:table-cell>
          <table:table-cell office:value-type="float" office:value="44.038953239999998" table:style-name="ce7">
            <text:p>44.0</text:p>
          </table:table-cell>
          <table:table-cell office:value-type="float" office:value="135358" table:style-name="ce6">
            <text:p>135,358</text:p>
          </table:table-cell>
          <table:table-cell office:value-type="float" office:value="63850" table:style-name="ce6">
            <text:p>63,850</text:p>
          </table:table-cell>
          <table:table-cell office:value-type="float" office:value="47.17120525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75470" table:style-name="ce6">
            <text:p>75,470</text:p>
          </table:table-cell>
          <table:table-cell office:value-type="float" office:value="38379" table:style-name="ce6">
            <text:p>38,379</text:p>
          </table:table-cell>
          <table:table-cell office:value-type="float" office:value="50.853319200000001" table:style-name="ce7">
            <text:p>50.9</text:p>
          </table:table-cell>
          <table:table-cell office:value-type="float" office:value="79779" table:style-name="ce6">
            <text:p>79,779</text:p>
          </table:table-cell>
          <table:table-cell office:value-type="float" office:value="35475" table:style-name="ce6">
            <text:p>35,475</text:p>
          </table:table-cell>
          <table:table-cell office:value-type="float" office:value="44.466588950000002" table:style-name="ce7">
            <text:p>44.5</text:p>
          </table:table-cell>
          <table:table-cell office:value-type="float" office:value="155250" table:style-name="ce6">
            <text:p>155,250</text:p>
          </table:table-cell>
          <table:table-cell office:value-type="float" office:value="73855" table:style-name="ce6">
            <text:p>73,855</text:p>
          </table:table-cell>
          <table:table-cell office:value-type="float" office:value="47.571658620000001" table:style-name="ce7">
            <text:p>4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71355" table:style-name="ce6">
            <text:p>71,355</text:p>
          </table:table-cell>
          <table:table-cell office:value-type="float" office:value="36029" table:style-name="ce6">
            <text:p>36,029</text:p>
          </table:table-cell>
          <table:table-cell office:value-type="float" office:value="50.492607390000003" table:style-name="ce7">
            <text:p>50.5</text:p>
          </table:table-cell>
          <table:table-cell office:value-type="float" office:value="77135" table:style-name="ce6">
            <text:p>77,135</text:p>
          </table:table-cell>
          <table:table-cell office:value-type="float" office:value="33372" table:style-name="ce6">
            <text:p>33,372</text:p>
          </table:table-cell>
          <table:table-cell office:value-type="float" office:value="43.264406559999998" table:style-name="ce7">
            <text:p>43.3</text:p>
          </table:table-cell>
          <table:table-cell office:value-type="float" office:value="148490" table:style-name="ce6">
            <text:p>148,490</text:p>
          </table:table-cell>
          <table:table-cell office:value-type="float" office:value="69401" table:style-name="ce6">
            <text:p>69,401</text:p>
          </table:table-cell>
          <table:table-cell office:value-type="float" office:value="46.737827459999998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82890" table:style-name="ce6">
            <text:p>82,890</text:p>
          </table:table-cell>
          <table:table-cell office:value-type="float" office:value="41485" table:style-name="ce6">
            <text:p>41,485</text:p>
          </table:table-cell>
          <table:table-cell office:value-type="float" office:value="50.048256729999999" table:style-name="ce7">
            <text:p>50.0</text:p>
          </table:table-cell>
          <table:table-cell office:value-type="float" office:value="91431" table:style-name="ce6">
            <text:p>91,431</text:p>
          </table:table-cell>
          <table:table-cell office:value-type="float" office:value="39029" table:style-name="ce6">
            <text:p>39,029</text:p>
          </table:table-cell>
          <table:table-cell office:value-type="float" office:value="42.686834879999999" table:style-name="ce7">
            <text:p>42.7</text:p>
          </table:table-cell>
          <table:table-cell office:value-type="float" office:value="174321" table:style-name="ce6">
            <text:p>174,321</text:p>
          </table:table-cell>
          <table:table-cell office:value-type="float" office:value="80514" table:style-name="ce6">
            <text:p>80,514</text:p>
          </table:table-cell>
          <table:table-cell office:value-type="float" office:value="46.187206359999998" table:style-name="ce7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57995" table:style-name="ce6">
            <text:p>57,995</text:p>
          </table:table-cell>
          <table:table-cell office:value-type="float" office:value="29477" table:style-name="ce6">
            <text:p>29,477</text:p>
          </table:table-cell>
          <table:table-cell office:value-type="float" office:value="50.826795410000003" table:style-name="ce7">
            <text:p>50.8</text:p>
          </table:table-cell>
          <table:table-cell office:value-type="float" office:value="65230" table:style-name="ce6">
            <text:p>65,230</text:p>
          </table:table-cell>
          <table:table-cell office:value-type="float" office:value="28964" table:style-name="ce6">
            <text:p>28,964</text:p>
          </table:table-cell>
          <table:table-cell office:value-type="float" office:value="44.40288211" table:style-name="ce7">
            <text:p>44.4</text:p>
          </table:table-cell>
          <table:table-cell office:value-type="float" office:value="123225" table:style-name="ce6">
            <text:p>123,225</text:p>
          </table:table-cell>
          <table:table-cell office:value-type="float" office:value="58441" table:style-name="ce6">
            <text:p>58,441</text:p>
          </table:table-cell>
          <table:table-cell office:value-type="float" office:value="47.426252789999999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71607" table:style-name="ce6">
            <text:p>71,607</text:p>
          </table:table-cell>
          <table:table-cell office:value-type="float" office:value="36213" table:style-name="ce6">
            <text:p>36,213</text:p>
          </table:table-cell>
          <table:table-cell office:value-type="float" office:value="50.571871469999998" table:style-name="ce7">
            <text:p>50.6</text:p>
          </table:table-cell>
          <table:table-cell office:value-type="float" office:value="81049" table:style-name="ce6">
            <text:p>81,049</text:p>
          </table:table-cell>
          <table:table-cell office:value-type="float" office:value="34972" table:style-name="ce6">
            <text:p>34,972</text:p>
          </table:table-cell>
          <table:table-cell office:value-type="float" office:value="43.149206040000003" table:style-name="ce7">
            <text:p>43.1</text:p>
          </table:table-cell>
          <table:table-cell office:value-type="float" office:value="152657" table:style-name="ce6">
            <text:p>152,657</text:p>
          </table:table-cell>
          <table:table-cell office:value-type="float" office:value="71186" table:style-name="ce6">
            <text:p>71,186</text:p>
          </table:table-cell>
          <table:table-cell office:value-type="float" office:value="46.631336920000003" table:style-name="ce7">
            <text:p>4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72641" table:style-name="ce6">
            <text:p>72,641</text:p>
          </table:table-cell>
          <table:table-cell office:value-type="float" office:value="36684" table:style-name="ce6">
            <text:p>36,684</text:p>
          </table:table-cell>
          <table:table-cell office:value-type="float" office:value="50.50040611" table:style-name="ce7">
            <text:p>50.5</text:p>
          </table:table-cell>
          <table:table-cell office:value-type="float" office:value="81803" table:style-name="ce6">
            <text:p>81,803</text:p>
          </table:table-cell>
          <table:table-cell office:value-type="float" office:value="35791" table:style-name="ce6">
            <text:p>35,791</text:p>
          </table:table-cell>
          <table:table-cell office:value-type="float" office:value="43.752674110000001" table:style-name="ce7">
            <text:p>43.8</text:p>
          </table:table-cell>
          <table:table-cell office:value-type="float" office:value="154444" table:style-name="ce6">
            <text:p>154,444</text:p>
          </table:table-cell>
          <table:table-cell office:value-type="float" office:value="72475" table:style-name="ce6">
            <text:p>72,475</text:p>
          </table:table-cell>
          <table:table-cell office:value-type="float" office:value="46.926394029999997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70005" table:style-name="ce6">
            <text:p>70,005</text:p>
          </table:table-cell>
          <table:table-cell office:value-type="float" office:value="35333" table:style-name="ce6">
            <text:p>35,333</text:p>
          </table:table-cell>
          <table:table-cell office:value-type="float" office:value="50.472109140000001" table:style-name="ce7">
            <text:p>50.5</text:p>
          </table:table-cell>
          <table:table-cell office:value-type="float" office:value="80090" table:style-name="ce6">
            <text:p>80,090</text:p>
          </table:table-cell>
          <table:table-cell office:value-type="float" office:value="35105" table:style-name="ce6">
            <text:p>35,105</text:p>
          </table:table-cell>
          <table:table-cell office:value-type="float" office:value="43.831939069999997" table:style-name="ce7">
            <text:p>43.8</text:p>
          </table:table-cell>
          <table:table-cell office:value-type="float" office:value="150095" table:style-name="ce6">
            <text:p>150,095</text:p>
          </table:table-cell>
          <table:table-cell office:value-type="float" office:value="70438" table:style-name="ce6">
            <text:p>70,438</text:p>
          </table:table-cell>
          <table:table-cell office:value-type="float" office:value="46.928944999999999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68323" table:style-name="ce6">
            <text:p>68,323</text:p>
          </table:table-cell>
          <table:table-cell office:value-type="float" office:value="34858" table:style-name="ce6">
            <text:p>34,858</text:p>
          </table:table-cell>
          <table:table-cell office:value-type="float" office:value="51.01942245" table:style-name="ce7">
            <text:p>51.0</text:p>
          </table:table-cell>
          <table:table-cell office:value-type="float" office:value="78297" table:style-name="ce6">
            <text:p>78,297</text:p>
          </table:table-cell>
          <table:table-cell office:value-type="float" office:value="34763" table:style-name="ce6">
            <text:p>34,763</text:p>
          </table:table-cell>
          <table:table-cell office:value-type="float" office:value="44.398891399999997" table:style-name="ce7">
            <text:p>44.4</text:p>
          </table:table-cell>
          <table:table-cell office:value-type="float" office:value="146620" table:style-name="ce6">
            <text:p>146,620</text:p>
          </table:table-cell>
          <table:table-cell office:value-type="float" office:value="69621" table:style-name="ce6">
            <text:p>69,621</text:p>
          </table:table-cell>
          <table:table-cell office:value-type="float" office:value="47.483972170000001" table:style-name="ce7">
            <text:p>47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67842" table:style-name="ce6">
            <text:p>67,842</text:p>
          </table:table-cell>
          <table:table-cell office:value-type="float" office:value="33944" table:style-name="ce6">
            <text:p>33,944</text:p>
          </table:table-cell>
          <table:table-cell office:value-type="float" office:value="50.033902300000001" table:style-name="ce7">
            <text:p>50.0</text:p>
          </table:table-cell>
          <table:table-cell office:value-type="float" office:value="77105" table:style-name="ce6">
            <text:p>77,105</text:p>
          </table:table-cell>
          <table:table-cell office:value-type="float" office:value="33304" table:style-name="ce6">
            <text:p>33,304</text:p>
          </table:table-cell>
          <table:table-cell office:value-type="float" office:value="43.193048439999998" table:style-name="ce7">
            <text:p>43.2</text:p>
          </table:table-cell>
          <table:table-cell office:value-type="float" office:value="144948" table:style-name="ce6">
            <text:p>144,948</text:p>
          </table:table-cell>
          <table:table-cell office:value-type="float" office:value="67248" table:style-name="ce6">
            <text:p>67,248</text:p>
          </table:table-cell>
          <table:table-cell office:value-type="float" office:value="46.394569089999997" table:style-name="ce7">
            <text:p>46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70281" table:style-name="ce6">
            <text:p>70,281</text:p>
          </table:table-cell>
          <table:table-cell office:value-type="float" office:value="35378" table:style-name="ce6">
            <text:p>35,378</text:p>
          </table:table-cell>
          <table:table-cell office:value-type="float" office:value="50.337929170000002" table:style-name="ce7">
            <text:p>50.3</text:p>
          </table:table-cell>
          <table:table-cell office:value-type="float" office:value="83747" table:style-name="ce6">
            <text:p>83,747</text:p>
          </table:table-cell>
          <table:table-cell office:value-type="float" office:value="36343" table:style-name="ce6">
            <text:p>36,343</text:p>
          </table:table-cell>
          <table:table-cell office:value-type="float" office:value="43.39618136" table:style-name="ce7">
            <text:p>43.4</text:p>
          </table:table-cell>
          <table:table-cell office:value-type="float" office:value="154029" table:style-name="ce6">
            <text:p>154,029</text:p>
          </table:table-cell>
          <table:table-cell office:value-type="float" office:value="71721" table:style-name="ce6">
            <text:p>71,721</text:p>
          </table:table-cell>
          <table:table-cell office:value-type="float" office:value="46.563309510000003" table:style-name="ce7">
            <text:p>4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70499" table:style-name="ce6">
            <text:p>70,499</text:p>
          </table:table-cell>
          <table:table-cell office:value-type="float" office:value="35216" table:style-name="ce6">
            <text:p>35,216</text:p>
          </table:table-cell>
          <table:table-cell office:value-type="float" office:value="49.952481599999999" table:style-name="ce7">
            <text:p>50.0</text:p>
          </table:table-cell>
          <table:table-cell office:value-type="float" office:value="93167" table:style-name="ce6">
            <text:p>93,167</text:p>
          </table:table-cell>
          <table:table-cell office:value-type="float" office:value="39719" table:style-name="ce6">
            <text:p>39,719</text:p>
          </table:table-cell>
          <table:table-cell office:value-type="float" office:value="42.632047829999998" table:style-name="ce7">
            <text:p>42.6</text:p>
          </table:table-cell>
          <table:table-cell office:value-type="float" office:value="163666" table:style-name="ce6">
            <text:p>163,666</text:p>
          </table:table-cell>
          <table:table-cell office:value-type="float" office:value="74935" table:style-name="ce6">
            <text:p>74,935</text:p>
          </table:table-cell>
          <table:table-cell office:value-type="float" office:value="45.785318879999998" table:style-name="ce7">
            <text:p>4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49319" table:style-name="ce6">
            <text:p>49,319</text:p>
          </table:table-cell>
          <table:table-cell office:value-type="float" office:value="24143" table:style-name="ce6">
            <text:p>24,143</text:p>
          </table:table-cell>
          <table:table-cell office:value-type="float" office:value="48.952736270000003" table:style-name="ce7">
            <text:p>49.0</text:p>
          </table:table-cell>
          <table:table-cell office:value-type="float" office:value="51474" table:style-name="ce6">
            <text:p>51,474</text:p>
          </table:table-cell>
          <table:table-cell office:value-type="float" office:value="21280" table:style-name="ce6">
            <text:p>21,280</text:p>
          </table:table-cell>
          <table:table-cell office:value-type="float" office:value="41.341259669999999" table:style-name="ce7">
            <text:p>41.3</text:p>
          </table:table-cell>
          <table:table-cell office:value-type="float" office:value="100794" table:style-name="ce6">
            <text:p>100,794</text:p>
          </table:table-cell>
          <table:table-cell office:value-type="float" office:value="45424" table:style-name="ce6">
            <text:p>45,424</text:p>
          </table:table-cell>
          <table:table-cell office:value-type="float" office:value="45.066174570000001" table:style-name="ce7">
            <text:p>45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74549" table:style-name="ce6">
            <text:p>74,549</text:p>
          </table:table-cell>
          <table:table-cell office:value-type="float" office:value="36732" table:style-name="ce6">
            <text:p>36,732</text:p>
          </table:table-cell>
          <table:table-cell office:value-type="float" office:value="49.27229071" table:style-name="ce7">
            <text:p>49.3</text:p>
          </table:table-cell>
          <table:table-cell office:value-type="float" office:value="78014" table:style-name="ce6">
            <text:p>78,014</text:p>
          </table:table-cell>
          <table:table-cell office:value-type="float" office:value="32693" table:style-name="ce6">
            <text:p>32,693</text:p>
          </table:table-cell>
          <table:table-cell office:value-type="float" office:value="41.906580869999999" table:style-name="ce7">
            <text:p>41.9</text:p>
          </table:table-cell>
          <table:table-cell office:value-type="float" office:value="152563" table:style-name="ce6">
            <text:p>152,563</text:p>
          </table:table-cell>
          <table:table-cell office:value-type="float" office:value="69425" table:style-name="ce6">
            <text:p>69,425</text:p>
          </table:table-cell>
          <table:table-cell office:value-type="float" office:value="45.505791049999999" table:style-name="ce7">
            <text:p>4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64365" table:style-name="ce6">
            <text:p>64,365</text:p>
          </table:table-cell>
          <table:table-cell office:value-type="float" office:value="31674" table:style-name="ce6">
            <text:p>31,674</text:p>
          </table:table-cell>
          <table:table-cell office:value-type="float" office:value="49.209974359999997" table:style-name="ce7">
            <text:p>49.2</text:p>
          </table:table-cell>
          <table:table-cell office:value-type="float" office:value="71012" table:style-name="ce6">
            <text:p>71,012</text:p>
          </table:table-cell>
          <table:table-cell office:value-type="float" office:value="29773" table:style-name="ce6">
            <text:p>29,773</text:p>
          </table:table-cell>
          <table:table-cell office:value-type="float" office:value="41.92671661" table:style-name="ce7">
            <text:p>41.9</text:p>
          </table:table-cell>
          <table:table-cell office:value-type="float" office:value="135377" table:style-name="ce6">
            <text:p>135,377</text:p>
          </table:table-cell>
          <table:table-cell office:value-type="float" office:value="61447" table:style-name="ce6">
            <text:p>61,447</text:p>
          </table:table-cell>
          <table:table-cell office:value-type="float" office:value="45.389541800000003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66038" table:style-name="ce6">
            <text:p>66,038</text:p>
          </table:table-cell>
          <table:table-cell office:value-type="float" office:value="32353" table:style-name="ce6">
            <text:p>32,353</text:p>
          </table:table-cell>
          <table:table-cell office:value-type="float" office:value="48.99148975" table:style-name="ce7">
            <text:p>49.0</text:p>
          </table:table-cell>
          <table:table-cell office:value-type="float" office:value="74063" table:style-name="ce6">
            <text:p>74,063</text:p>
          </table:table-cell>
          <table:table-cell office:value-type="float" office:value="31178" table:style-name="ce6">
            <text:p>31,178</text:p>
          </table:table-cell>
          <table:table-cell office:value-type="float" office:value="42.096593439999999" table:style-name="ce7">
            <text:p>42.1</text:p>
          </table:table-cell>
          <table:table-cell office:value-type="float" office:value="140101" table:style-name="ce6">
            <text:p>140,101</text:p>
          </table:table-cell>
          <table:table-cell office:value-type="float" office:value="63531" table:style-name="ce6">
            <text:p>63,531</text:p>
          </table:table-cell>
          <table:table-cell office:value-type="float" office:value="45.346571400000002" table:style-name="ce7">
            <text:p>45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64386" table:style-name="ce6">
            <text:p>64,386</text:p>
          </table:table-cell>
          <table:table-cell office:value-type="float" office:value="32273" table:style-name="ce6">
            <text:p>32,273</text:p>
          </table:table-cell>
          <table:table-cell office:value-type="float" office:value="50.124250609999997" table:style-name="ce7">
            <text:p>50.1</text:p>
          </table:table-cell>
          <table:table-cell office:value-type="float" office:value="72742" table:style-name="ce6">
            <text:p>72,742</text:p>
          </table:table-cell>
          <table:table-cell office:value-type="float" office:value="31071" table:style-name="ce6">
            <text:p>31,071</text:p>
          </table:table-cell>
          <table:table-cell office:value-type="float" office:value="42.713975419999997" table:style-name="ce7">
            <text:p>42.7</text:p>
          </table:table-cell>
          <table:table-cell office:value-type="float" office:value="137128" table:style-name="ce6">
            <text:p>137,128</text:p>
          </table:table-cell>
          <table:table-cell office:value-type="float" office:value="63344" table:style-name="ce6">
            <text:p>63,344</text:p>
          </table:table-cell>
          <table:table-cell office:value-type="float" office:value="46.19333761" table:style-name="ce7">
            <text:p>4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69933" table:style-name="ce6">
            <text:p>69,933</text:p>
          </table:table-cell>
          <table:table-cell office:value-type="float" office:value="34543" table:style-name="ce6">
            <text:p>34,543</text:p>
          </table:table-cell>
          <table:table-cell office:value-type="float" office:value="49.394420369999999" table:style-name="ce7">
            <text:p>49.4</text:p>
          </table:table-cell>
          <table:table-cell office:value-type="float" office:value="80955" table:style-name="ce6">
            <text:p>80,955</text:p>
          </table:table-cell>
          <table:table-cell office:value-type="float" office:value="34142" table:style-name="ce6">
            <text:p>34,142</text:p>
          </table:table-cell>
          <table:table-cell office:value-type="float" office:value="42.174047309999999" table:style-name="ce7">
            <text:p>42.2</text:p>
          </table:table-cell>
          <table:table-cell office:value-type="float" office:value="150888" table:style-name="ce6">
            <text:p>150,888</text:p>
          </table:table-cell>
          <table:table-cell office:value-type="float" office:value="68685" table:style-name="ce6">
            <text:p>68,685</text:p>
          </table:table-cell>
          <table:table-cell office:value-type="float" office:value="45.520518529999997" table:style-name="ce7">
            <text:p>4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64536" table:style-name="ce6">
            <text:p>64,536</text:p>
          </table:table-cell>
          <table:table-cell office:value-type="float" office:value="31725" table:style-name="ce6">
            <text:p>31,725</text:p>
          </table:table-cell>
          <table:table-cell office:value-type="float" office:value="49.158609149999997" table:style-name="ce7">
            <text:p>49.2</text:p>
          </table:table-cell>
          <table:table-cell office:value-type="float" office:value="73648" table:style-name="ce6">
            <text:p>73,648</text:p>
          </table:table-cell>
          <table:table-cell office:value-type="float" office:value="30918" table:style-name="ce6">
            <text:p>30,918</text:p>
          </table:table-cell>
          <table:table-cell office:value-type="float" office:value="41.980773409999998" table:style-name="ce7">
            <text:p>42.0</text:p>
          </table:table-cell>
          <table:table-cell office:value-type="float" office:value="138184" table:style-name="ce6">
            <text:p>138,184</text:p>
          </table:table-cell>
          <table:table-cell office:value-type="float" office:value="62643" table:style-name="ce6">
            <text:p>62,643</text:p>
          </table:table-cell>
          <table:table-cell office:value-type="float" office:value="45.333034220000002" table:style-name="ce7">
            <text:p>45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68757" table:style-name="ce6">
            <text:p>68,757</text:p>
          </table:table-cell>
          <table:table-cell office:value-type="float" office:value="34079" table:style-name="ce6">
            <text:p>34,079</text:p>
          </table:table-cell>
          <table:table-cell office:value-type="float" office:value="49.564407989999999" table:style-name="ce7">
            <text:p>49.6</text:p>
          </table:table-cell>
          <table:table-cell office:value-type="float" office:value="79551" table:style-name="ce6">
            <text:p>79,551</text:p>
          </table:table-cell>
          <table:table-cell office:value-type="float" office:value="33892" table:style-name="ce6">
            <text:p>33,892</text:p>
          </table:table-cell>
          <table:table-cell office:value-type="float" office:value="42.6041156" table:style-name="ce7">
            <text:p>42.6</text:p>
          </table:table-cell>
          <table:table-cell office:value-type="float" office:value="148308" table:style-name="ce6">
            <text:p>148,308</text:p>
          </table:table-cell>
          <table:table-cell office:value-type="float" office:value="67971" table:style-name="ce6">
            <text:p>67,971</text:p>
          </table:table-cell>
          <table:table-cell office:value-type="float" office:value="45.830973380000003" table:style-name="ce7">
            <text:p>4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64409" table:style-name="ce6">
            <text:p>64,409</text:p>
          </table:table-cell>
          <table:table-cell office:value-type="float" office:value="32291" table:style-name="ce6">
            <text:p>32,291</text:p>
          </table:table-cell>
          <table:table-cell office:value-type="float" office:value="50.134298000000001" table:style-name="ce7">
            <text:p>50.1</text:p>
          </table:table-cell>
          <table:table-cell office:value-type="float" office:value="74368" table:style-name="ce6">
            <text:p>74,368</text:p>
          </table:table-cell>
          <table:table-cell office:value-type="float" office:value="32003" table:style-name="ce6">
            <text:p>32,003</text:p>
          </table:table-cell>
          <table:table-cell office:value-type="float" office:value="43.033293890000003" table:style-name="ce7">
            <text:p>43.0</text:p>
          </table:table-cell>
          <table:table-cell office:value-type="float" office:value="138777" table:style-name="ce6">
            <text:p>138,777</text:p>
          </table:table-cell>
          <table:table-cell office:value-type="float" office:value="64294" table:style-name="ce6">
            <text:p>64,294</text:p>
          </table:table-cell>
          <table:table-cell office:value-type="float" office:value="46.329002639999999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63872" table:style-name="ce6">
            <text:p>63,872</text:p>
          </table:table-cell>
          <table:table-cell office:value-type="float" office:value="31332" table:style-name="ce6">
            <text:p>31,332</text:p>
          </table:table-cell>
          <table:table-cell office:value-type="float" office:value="49.054358720000003" table:style-name="ce7">
            <text:p>49.1</text:p>
          </table:table-cell>
          <table:table-cell office:value-type="float" office:value="71929" table:style-name="ce6">
            <text:p>71,929</text:p>
          </table:table-cell>
          <table:table-cell office:value-type="float" office:value="30604" table:style-name="ce6">
            <text:p>30,604</text:p>
          </table:table-cell>
          <table:table-cell office:value-type="float" office:value="42.547512130000001" table:style-name="ce7">
            <text:p>42.5</text:p>
          </table:table-cell>
          <table:table-cell office:value-type="float" office:value="135801" table:style-name="ce6">
            <text:p>135,801</text:p>
          </table:table-cell>
          <table:table-cell office:value-type="float" office:value="61936" table:style-name="ce6">
            <text:p>61,936</text:p>
          </table:table-cell>
          <table:table-cell office:value-type="float" office:value="45.60791158" table:style-name="ce7">
            <text:p>4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74267" table:style-name="ce6">
            <text:p>74,267</text:p>
          </table:table-cell>
          <table:table-cell office:value-type="float" office:value="36710" table:style-name="ce6">
            <text:p>36,710</text:p>
          </table:table-cell>
          <table:table-cell office:value-type="float" office:value="49.429760190000003" table:style-name="ce7">
            <text:p>49.4</text:p>
          </table:table-cell>
          <table:table-cell office:value-type="float" office:value="83505" table:style-name="ce6">
            <text:p>83,505</text:p>
          </table:table-cell>
          <table:table-cell office:value-type="float" office:value="35338" table:style-name="ce6">
            <text:p>35,338</text:p>
          </table:table-cell>
          <table:table-cell office:value-type="float" office:value="42.318424049999997" table:style-name="ce7">
            <text:p>42.3</text:p>
          </table:table-cell>
          <table:table-cell office:value-type="float" office:value="157772" table:style-name="ce6">
            <text:p>157,772</text:p>
          </table:table-cell>
          <table:table-cell office:value-type="float" office:value="72048" table:style-name="ce6">
            <text:p>72,048</text:p>
          </table:table-cell>
          <table:table-cell office:value-type="float" office:value="45.665897620000003" table:style-name="ce7">
            <text:p>4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69849" table:style-name="ce6">
            <text:p>69,849</text:p>
          </table:table-cell>
          <table:table-cell office:value-type="float" office:value="34237" table:style-name="ce6">
            <text:p>34,237</text:p>
          </table:table-cell>
          <table:table-cell office:value-type="float" office:value="49.015733939999997" table:style-name="ce7">
            <text:p>49.0</text:p>
          </table:table-cell>
          <table:table-cell office:value-type="float" office:value="80697" table:style-name="ce6">
            <text:p>80,697</text:p>
          </table:table-cell>
          <table:table-cell office:value-type="float" office:value="33787" table:style-name="ce6">
            <text:p>33,787</text:p>
          </table:table-cell>
          <table:table-cell office:value-type="float" office:value="41.868966630000003" table:style-name="ce7">
            <text:p>41.9</text:p>
          </table:table-cell>
          <table:table-cell office:value-type="float" office:value="150546" table:style-name="ce6">
            <text:p>150,546</text:p>
          </table:table-cell>
          <table:table-cell office:value-type="float" office:value="68024" table:style-name="ce6">
            <text:p>68,024</text:p>
          </table:table-cell>
          <table:table-cell office:value-type="float" office:value="45.184860440000001" table:style-name="ce7">
            <text:p>45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49900" table:style-name="ce6">
            <text:p>49,900</text:p>
          </table:table-cell>
          <table:table-cell office:value-type="float" office:value="24956" table:style-name="ce6">
            <text:p>24,956</text:p>
          </table:table-cell>
          <table:table-cell office:value-type="float" office:value="50.012024050000001" table:style-name="ce7">
            <text:p>50.0</text:p>
          </table:table-cell>
          <table:table-cell office:value-type="float" office:value="57436" table:style-name="ce6">
            <text:p>57,436</text:p>
          </table:table-cell>
          <table:table-cell office:value-type="float" office:value="24443" table:style-name="ce6">
            <text:p>24,443</text:p>
          </table:table-cell>
          <table:table-cell office:value-type="float" office:value="42.556932930000002" table:style-name="ce7">
            <text:p>42.6</text:p>
          </table:table-cell>
          <table:table-cell office:value-type="float" office:value="107337" table:style-name="ce6">
            <text:p>107,337</text:p>
          </table:table-cell>
          <table:table-cell office:value-type="float" office:value="49400" table:style-name="ce6">
            <text:p>49,400</text:p>
          </table:table-cell>
          <table:table-cell office:value-type="float" office:value="46.023272499999997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65953" table:style-name="ce6">
            <text:p>65,953</text:p>
          </table:table-cell>
          <table:table-cell office:value-type="float" office:value="33301" table:style-name="ce6">
            <text:p>33,301</text:p>
          </table:table-cell>
          <table:table-cell office:value-type="float" office:value="50.49201704" table:style-name="ce7">
            <text:p>50.5</text:p>
          </table:table-cell>
          <table:table-cell office:value-type="float" office:value="71478" table:style-name="ce6">
            <text:p>71,478</text:p>
          </table:table-cell>
          <table:table-cell office:value-type="float" office:value="30811" table:style-name="ce6">
            <text:p>30,811</text:p>
          </table:table-cell>
          <table:table-cell office:value-type="float" office:value="43.10557094" table:style-name="ce7">
            <text:p>43.1</text:p>
          </table:table-cell>
          <table:table-cell office:value-type="float" office:value="137431" table:style-name="ce6">
            <text:p>137,431</text:p>
          </table:table-cell>
          <table:table-cell office:value-type="float" office:value="64112" table:style-name="ce6">
            <text:p>64,112</text:p>
          </table:table-cell>
          <table:table-cell office:value-type="float" office:value="46.650319070000002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59603" table:style-name="ce6">
            <text:p>59,603</text:p>
          </table:table-cell>
          <table:table-cell office:value-type="float" office:value="29276" table:style-name="ce6">
            <text:p>29,276</text:p>
          </table:table-cell>
          <table:table-cell office:value-type="float" office:value="49.118332969999997" table:style-name="ce7">
            <text:p>49.1</text:p>
          </table:table-cell>
          <table:table-cell office:value-type="float" office:value="65661" table:style-name="ce6">
            <text:p>65,661</text:p>
          </table:table-cell>
          <table:table-cell office:value-type="float" office:value="27363" table:style-name="ce6">
            <text:p>27,363</text:p>
          </table:table-cell>
          <table:table-cell office:value-type="float" office:value="41.673139310000003" table:style-name="ce7">
            <text:p>41.7</text:p>
          </table:table-cell>
          <table:table-cell office:value-type="float" office:value="125264" table:style-name="ce6">
            <text:p>125,264</text:p>
          </table:table-cell>
          <table:table-cell office:value-type="float" office:value="56639" table:style-name="ce6">
            <text:p>56,639</text:p>
          </table:table-cell>
          <table:table-cell office:value-type="float" office:value="45.215704430000002" table:style-name="ce7">
            <text:p>45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64515" table:style-name="ce6">
            <text:p>64,515</text:p>
          </table:table-cell>
          <table:table-cell office:value-type="float" office:value="32166" table:style-name="ce6">
            <text:p>32,166</text:p>
          </table:table-cell>
          <table:table-cell office:value-type="float" office:value="49.858172519999997" table:style-name="ce7">
            <text:p>49.9</text:p>
          </table:table-cell>
          <table:table-cell office:value-type="float" office:value="72268" table:style-name="ce6">
            <text:p>72,268</text:p>
          </table:table-cell>
          <table:table-cell office:value-type="float" office:value="30710" table:style-name="ce6">
            <text:p>30,710</text:p>
          </table:table-cell>
          <table:table-cell office:value-type="float" office:value="42.494603419999997" table:style-name="ce7">
            <text:p>42.5</text:p>
          </table:table-cell>
          <table:table-cell office:value-type="float" office:value="136783" table:style-name="ce6">
            <text:p>136,783</text:p>
          </table:table-cell>
          <table:table-cell office:value-type="float" office:value="62876" table:style-name="ce6">
            <text:p>62,876</text:p>
          </table:table-cell>
          <table:table-cell office:value-type="float" office:value="45.967700659999998" table:style-name="ce7">
            <text:p>46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59627" table:style-name="ce6">
            <text:p>59,627</text:p>
          </table:table-cell>
          <table:table-cell office:value-type="float" office:value="30168" table:style-name="ce6">
            <text:p>30,168</text:p>
          </table:table-cell>
          <table:table-cell office:value-type="float" office:value="50.594529319999999" table:style-name="ce7">
            <text:p>50.6</text:p>
          </table:table-cell>
          <table:table-cell office:value-type="float" office:value="67459" table:style-name="ce6">
            <text:p>67,459</text:p>
          </table:table-cell>
          <table:table-cell office:value-type="float" office:value="29359" table:style-name="ce6">
            <text:p>29,359</text:p>
          </table:table-cell>
          <table:table-cell office:value-type="float" office:value="43.521249939999997" table:style-name="ce7">
            <text:p>43.5</text:p>
          </table:table-cell>
          <table:table-cell office:value-type="float" office:value="127086" table:style-name="ce6">
            <text:p>127,086</text:p>
          </table:table-cell>
          <table:table-cell office:value-type="float" office:value="59527" table:style-name="ce6">
            <text:p>59,527</text:p>
          </table:table-cell>
          <table:table-cell office:value-type="float" office:value="46.839935160000003" table:style-name="ce7">
            <text:p>4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62920" table:style-name="ce6">
            <text:p>62,920</text:p>
          </table:table-cell>
          <table:table-cell office:value-type="float" office:value="31602" table:style-name="ce6">
            <text:p>31,602</text:p>
          </table:table-cell>
          <table:table-cell office:value-type="float" office:value="50.225683410000002" table:style-name="ce7">
            <text:p>50.2</text:p>
          </table:table-cell>
          <table:table-cell office:value-type="float" office:value="71475" table:style-name="ce6">
            <text:p>71,475</text:p>
          </table:table-cell>
          <table:table-cell office:value-type="float" office:value="30770" table:style-name="ce6">
            <text:p>30,770</text:p>
          </table:table-cell>
          <table:table-cell office:value-type="float" office:value="43.050017490000002" table:style-name="ce7">
            <text:p>43.1</text:p>
          </table:table-cell>
          <table:table-cell office:value-type="float" office:value="134395" table:style-name="ce6">
            <text:p>134,395</text:p>
          </table:table-cell>
          <table:table-cell office:value-type="float" office:value="62372" table:style-name="ce6">
            <text:p>62,372</text:p>
          </table:table-cell>
          <table:table-cell office:value-type="float" office:value="46.409464640000003" table:style-name="ce7">
            <text:p>46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62411" table:style-name="ce6">
            <text:p>62,411</text:p>
          </table:table-cell>
          <table:table-cell office:value-type="float" office:value="31024" table:style-name="ce6">
            <text:p>31,024</text:p>
          </table:table-cell>
          <table:table-cell office:value-type="float" office:value="49.70918588" table:style-name="ce7">
            <text:p>49.7</text:p>
          </table:table-cell>
          <table:table-cell office:value-type="float" office:value="69538" table:style-name="ce6">
            <text:p>69,538</text:p>
          </table:table-cell>
          <table:table-cell office:value-type="float" office:value="29649" table:style-name="ce6">
            <text:p>29,649</text:p>
          </table:table-cell>
          <table:table-cell office:value-type="float" office:value="42.637119269999999" table:style-name="ce7">
            <text:p>42.6</text:p>
          </table:table-cell>
          <table:table-cell office:value-type="float" office:value="131949" table:style-name="ce6">
            <text:p>131,949</text:p>
          </table:table-cell>
          <table:table-cell office:value-type="float" office:value="60673" table:style-name="ce6">
            <text:p>60,673</text:p>
          </table:table-cell>
          <table:table-cell office:value-type="float" office:value="45.982159770000003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69199" table:style-name="ce6">
            <text:p>69,199</text:p>
          </table:table-cell>
          <table:table-cell office:value-type="float" office:value="34547" table:style-name="ce6">
            <text:p>34,547</text:p>
          </table:table-cell>
          <table:table-cell office:value-type="float" office:value="49.924131850000002" table:style-name="ce7">
            <text:p>49.9</text:p>
          </table:table-cell>
          <table:table-cell office:value-type="float" office:value="78596" table:style-name="ce6">
            <text:p>78,596</text:p>
          </table:table-cell>
          <table:table-cell office:value-type="float" office:value="33614" table:style-name="ce6">
            <text:p>33,614</text:p>
          </table:table-cell>
          <table:table-cell office:value-type="float" office:value="42.768079800000002" table:style-name="ce7">
            <text:p>42.8</text:p>
          </table:table-cell>
          <table:table-cell office:value-type="float" office:value="147795" table:style-name="ce6">
            <text:p>147,795</text:p>
          </table:table-cell>
          <table:table-cell office:value-type="float" office:value="68161" table:style-name="ce6">
            <text:p>68,161</text:p>
          </table:table-cell>
          <table:table-cell office:value-type="float" office:value="46.118610240000002" table:style-name="ce7">
            <text:p>46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58609" table:style-name="ce6">
            <text:p>58,609</text:p>
          </table:table-cell>
          <table:table-cell office:value-type="float" office:value="29322" table:style-name="ce6">
            <text:p>29,322</text:p>
          </table:table-cell>
          <table:table-cell office:value-type="float" office:value="50.029858900000001" table:style-name="ce7">
            <text:p>50.0</text:p>
          </table:table-cell>
          <table:table-cell office:value-type="float" office:value="65815" table:style-name="ce6">
            <text:p>65,815</text:p>
          </table:table-cell>
          <table:table-cell office:value-type="float" office:value="28470" table:style-name="ce6">
            <text:p>28,470</text:p>
          </table:table-cell>
          <table:table-cell office:value-type="float" office:value="43.257616040000002" table:style-name="ce7">
            <text:p>43.3</text:p>
          </table:table-cell>
          <table:table-cell office:value-type="float" office:value="124424" table:style-name="ce6">
            <text:p>124,424</text:p>
          </table:table-cell>
          <table:table-cell office:value-type="float" office:value="57792" table:style-name="ce6">
            <text:p>57,792</text:p>
          </table:table-cell>
          <table:table-cell office:value-type="float" office:value="46.447630680000003" table:style-name="ce7">
            <text:p>46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64734" table:style-name="ce6">
            <text:p>64,734</text:p>
          </table:table-cell>
          <table:table-cell office:value-type="float" office:value="31895" table:style-name="ce6">
            <text:p>31,895</text:p>
          </table:table-cell>
          <table:table-cell office:value-type="float" office:value="49.270862299999997" table:style-name="ce7">
            <text:p>49.3</text:p>
          </table:table-cell>
          <table:table-cell office:value-type="float" office:value="70716" table:style-name="ce6">
            <text:p>70,716</text:p>
          </table:table-cell>
          <table:table-cell office:value-type="float" office:value="30421" table:style-name="ce6">
            <text:p>30,421</text:p>
          </table:table-cell>
          <table:table-cell office:value-type="float" office:value="43.018553089999997" table:style-name="ce7">
            <text:p>43.0</text:p>
          </table:table-cell>
          <table:table-cell office:value-type="float" office:value="135450" table:style-name="ce6">
            <text:p>135,450</text:p>
          </table:table-cell>
          <table:table-cell office:value-type="float" office:value="62316" table:style-name="ce6">
            <text:p>62,316</text:p>
          </table:table-cell>
          <table:table-cell office:value-type="float" office:value="46.006644520000002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73604" table:style-name="ce6">
            <text:p>73,604</text:p>
          </table:table-cell>
          <table:table-cell office:value-type="float" office:value="36507" table:style-name="ce6">
            <text:p>36,507</text:p>
          </table:table-cell>
          <table:table-cell office:value-type="float" office:value="49.599206559999999" table:style-name="ce7">
            <text:p>49.6</text:p>
          </table:table-cell>
          <table:table-cell office:value-type="float" office:value="79549" table:style-name="ce6">
            <text:p>79,549</text:p>
          </table:table-cell>
          <table:table-cell office:value-type="float" office:value="33933" table:style-name="ce6">
            <text:p>33,933</text:p>
          </table:table-cell>
          <table:table-cell office:value-type="float" office:value="42.6567273" table:style-name="ce7">
            <text:p>42.7</text:p>
          </table:table-cell>
          <table:table-cell office:value-type="float" office:value="153153" table:style-name="ce6">
            <text:p>153,153</text:p>
          </table:table-cell>
          <table:table-cell office:value-type="float" office:value="70440" table:style-name="ce6">
            <text:p>70,440</text:p>
          </table:table-cell>
          <table:table-cell office:value-type="float" office:value="45.993222459999998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72587" table:style-name="ce6">
            <text:p>72,587</text:p>
          </table:table-cell>
          <table:table-cell office:value-type="float" office:value="35327" table:style-name="ce6">
            <text:p>35,327</text:p>
          </table:table-cell>
          <table:table-cell office:value-type="float" office:value="48.668494359999997" table:style-name="ce7">
            <text:p>48.7</text:p>
          </table:table-cell>
          <table:table-cell office:value-type="float" office:value="80045" table:style-name="ce6">
            <text:p>80,045</text:p>
          </table:table-cell>
          <table:table-cell office:value-type="float" office:value="33239" table:style-name="ce6">
            <text:p>33,239</text:p>
          </table:table-cell>
          <table:table-cell office:value-type="float" office:value="41.525391970000001" table:style-name="ce7">
            <text:p>41.5</text:p>
          </table:table-cell>
          <table:table-cell office:value-type="float" office:value="152643" table:style-name="ce6">
            <text:p>152,643</text:p>
          </table:table-cell>
          <table:table-cell office:value-type="float" office:value="68569" table:style-name="ce6">
            <text:p>68,569</text:p>
          </table:table-cell>
          <table:table-cell office:value-type="float" office:value="44.921155900000002" table:style-name="ce7">
            <text:p>4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56673" table:style-name="ce6">
            <text:p>56,673</text:p>
          </table:table-cell>
          <table:table-cell office:value-type="float" office:value="27620" table:style-name="ce6">
            <text:p>27,620</text:p>
          </table:table-cell>
          <table:table-cell office:value-type="float" office:value="48.735729540000001" table:style-name="ce7">
            <text:p>48.7</text:p>
          </table:table-cell>
          <table:table-cell office:value-type="float" office:value="62521" table:style-name="ce6">
            <text:p>62,521</text:p>
          </table:table-cell>
          <table:table-cell office:value-type="float" office:value="25939" table:style-name="ce6">
            <text:p>25,939</text:p>
          </table:table-cell>
          <table:table-cell office:value-type="float" office:value="41.488459880000001" table:style-name="ce7">
            <text:p>41.5</text:p>
          </table:table-cell>
          <table:table-cell office:value-type="float" office:value="119206" table:style-name="ce6">
            <text:p>119,206</text:p>
          </table:table-cell>
          <table:table-cell office:value-type="float" office:value="53564" table:style-name="ce6">
            <text:p>53,564</text:p>
          </table:table-cell>
          <table:table-cell office:value-type="float" office:value="44.933979829999998" table:style-name="ce7">
            <text:p>4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74385" table:style-name="ce6">
            <text:p>74,385</text:p>
          </table:table-cell>
          <table:table-cell office:value-type="float" office:value="36840" table:style-name="ce6">
            <text:p>36,840</text:p>
          </table:table-cell>
          <table:table-cell office:value-type="float" office:value="49.526114139999997" table:style-name="ce7">
            <text:p>49.5</text:p>
          </table:table-cell>
          <table:table-cell office:value-type="float" office:value="77469" table:style-name="ce6">
            <text:p>77,469</text:p>
          </table:table-cell>
          <table:table-cell office:value-type="float" office:value="33016" table:style-name="ce6">
            <text:p>33,016</text:p>
          </table:table-cell>
          <table:table-cell office:value-type="float" office:value="42.618337660000002" table:style-name="ce7">
            <text:p>42.6</text:p>
          </table:table-cell>
          <table:table-cell office:value-type="float" office:value="151871" table:style-name="ce6">
            <text:p>151,871</text:p>
          </table:table-cell>
          <table:table-cell office:value-type="float" office:value="69861" table:style-name="ce6">
            <text:p>69,861</text:p>
          </table:table-cell>
          <table:table-cell office:value-type="float" office:value="46.000223869999999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67133" table:style-name="ce6">
            <text:p>67,133</text:p>
          </table:table-cell>
          <table:table-cell office:value-type="float" office:value="32975" table:style-name="ce6">
            <text:p>32,975</text:p>
          </table:table-cell>
          <table:table-cell office:value-type="float" office:value="49.118913200000001" table:style-name="ce7">
            <text:p>49.1</text:p>
          </table:table-cell>
          <table:table-cell office:value-type="float" office:value="71527" table:style-name="ce6">
            <text:p>71,527</text:p>
          </table:table-cell>
          <table:table-cell office:value-type="float" office:value="29969" table:style-name="ce6">
            <text:p>29,969</text:p>
          </table:table-cell>
          <table:table-cell office:value-type="float" office:value="41.898863370000001" table:style-name="ce7">
            <text:p>41.9</text:p>
          </table:table-cell>
          <table:table-cell office:value-type="float" office:value="138678" table:style-name="ce6">
            <text:p>138,678</text:p>
          </table:table-cell>
          <table:table-cell office:value-type="float" office:value="62950" table:style-name="ce6">
            <text:p>62,950</text:p>
          </table:table-cell>
          <table:table-cell office:value-type="float" office:value="45.392924620000002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40421" table:style-name="ce6">
            <text:p>40,421</text:p>
          </table:table-cell>
          <table:table-cell office:value-type="float" office:value="20207" table:style-name="ce6">
            <text:p>20,207</text:p>
          </table:table-cell>
          <table:table-cell office:value-type="float" office:value="49.991341130000002" table:style-name="ce7">
            <text:p>50.0</text:p>
          </table:table-cell>
          <table:table-cell office:value-type="float" office:value="42483" table:style-name="ce6">
            <text:p>42,483</text:p>
          </table:table-cell>
          <table:table-cell office:value-type="float" office:value="18163" table:style-name="ce6">
            <text:p>18,163</text:p>
          </table:table-cell>
          <table:table-cell office:value-type="float" office:value="42.75357202" table:style-name="ce7">
            <text:p>42.8</text:p>
          </table:table-cell>
          <table:table-cell office:value-type="float" office:value="82916" table:style-name="ce6">
            <text:p>82,916</text:p>
          </table:table-cell>
          <table:table-cell office:value-type="float" office:value="38375" table:style-name="ce6">
            <text:p>38,375</text:p>
          </table:table-cell>
          <table:table-cell office:value-type="float" office:value="46.281779149999998" table:style-name="ce7">
            <text:p>46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</text:p>
          </table:table-cell>
          <table:table-cell office:value-type="float" office:value="184" table:style-name="ce6">
            <text:p>184</text:p>
          </table:table-cell>
          <table:table-cell office:value-type="float" office:value="118" table:style-name="ce6">
            <text:p>118</text:p>
          </table:table-cell>
          <table:table-cell office:value-type="float" office:value="64.130434782608702" table:style-name="ce7">
            <text:p>64.1</text:p>
          </table:table-cell>
          <table:table-cell office:value-type="float" office:value="422" table:style-name="ce6">
            <text:p>422</text:p>
          </table:table-cell>
          <table:table-cell office:value-type="float" office:value="253" table:style-name="ce6">
            <text:p>253</text:p>
          </table:table-cell>
          <table:table-cell office:value-type="float" office:value="59.952606635071099" table:style-name="ce7">
            <text:p>60.0</text:p>
          </table:table-cell>
          <table:table-cell office:value-type="float" office:value="606" table:style-name="ce6">
            <text:p>606</text:p>
          </table:table-cell>
          <table:table-cell office:value-type="float" office:value="371" table:style-name="ce6">
            <text:p>371</text:p>
          </table:table-cell>
          <table:table-cell office:value-type="float" office:value="61.221122112211198" table:style-name="ce7">
            <text:p>61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May</text:p>
          </table:table-cell>
          <table:table-cell office:value-type="float" office:value="593" table:style-name="ce6">
            <text:p>593</text:p>
          </table:table-cell>
          <table:table-cell office:value-type="float" office:value="341" table:style-name="ce6">
            <text:p>341</text:p>
          </table:table-cell>
          <table:table-cell office:value-type="float" office:value="57.504215851601998" table:style-name="ce7">
            <text:p>57.5</text:p>
          </table:table-cell>
          <table:table-cell office:value-type="float" office:value="1457" table:style-name="ce6">
            <text:p>1,457</text:p>
          </table:table-cell>
          <table:table-cell office:value-type="float" office:value="813" table:style-name="ce6">
            <text:p>813</text:p>
          </table:table-cell>
          <table:table-cell office:value-type="float" office:value="55.7995881949211" table:style-name="ce7">
            <text:p>55.8</text:p>
          </table:table-cell>
          <table:table-cell office:value-type="float" office:value="2053" table:style-name="ce6">
            <text:p>2,053</text:p>
          </table:table-cell>
          <table:table-cell office:value-type="float" office:value="1155" table:style-name="ce6">
            <text:p>1,155</text:p>
          </table:table-cell>
          <table:table-cell office:value-type="float" office:value="56.259132976132499" table:style-name="ce7">
            <text:p>5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ne</text:p>
          </table:table-cell>
          <table:table-cell office:value-type="float" office:value="1046" table:style-name="ce6">
            <text:p>1,046</text:p>
          </table:table-cell>
          <table:table-cell office:value-type="float" office:value="606" table:style-name="ce6">
            <text:p>606</text:p>
          </table:table-cell>
          <table:table-cell office:value-type="float" office:value="57.934990439770601" table:style-name="ce7">
            <text:p>57.9</text:p>
          </table:table-cell>
          <table:table-cell office:value-type="float" office:value="2556" table:style-name="ce6">
            <text:p>2,556</text:p>
          </table:table-cell>
          <table:table-cell office:value-type="float" office:value="1315" table:style-name="ce6">
            <text:p>1,315</text:p>
          </table:table-cell>
          <table:table-cell office:value-type="float" office:value="51.447574334898299" table:style-name="ce7">
            <text:p>51.4</text:p>
          </table:table-cell>
          <table:table-cell office:value-type="float" office:value="3605" table:style-name="ce6">
            <text:p>3,605</text:p>
          </table:table-cell>
          <table:table-cell office:value-type="float" office:value="1922" table:style-name="ce6">
            <text:p>1,922</text:p>
          </table:table-cell>
          <table:table-cell office:value-type="float" office:value="53.314840499306499" table:style-name="ce7">
            <text:p>53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10473" table:style-name="ce6">
            <text:p>10,473</text:p>
          </table:table-cell>
          <table:table-cell office:value-type="float" office:value="6283" table:style-name="ce6">
            <text:p>6,283</text:p>
          </table:table-cell>
          <table:table-cell office:value-type="float" office:value="59.992361310035299" table:style-name="ce7">
            <text:p>60.0</text:p>
          </table:table-cell>
          <table:table-cell office:value-type="float" office:value="10679" table:style-name="ce6">
            <text:p>10,679</text:p>
          </table:table-cell>
          <table:table-cell office:value-type="float" office:value="5689" table:style-name="ce6">
            <text:p>5,689</text:p>
          </table:table-cell>
          <table:table-cell office:value-type="float" office:value="53.272778350032802" table:style-name="ce7">
            <text:p>53.3</text:p>
          </table:table-cell>
          <table:table-cell office:value-type="float" office:value="21160" table:style-name="ce6">
            <text:p>21,160</text:p>
          </table:table-cell>
          <table:table-cell office:value-type="float" office:value="11976" table:style-name="ce6">
            <text:p>11,976</text:p>
          </table:table-cell>
          <table:table-cell office:value-type="float" office:value="56.597353497164498" table:style-name="ce7">
            <text:p>5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32014" table:style-name="ce6">
            <text:p>32,014</text:p>
          </table:table-cell>
          <table:table-cell office:value-type="float" office:value="17000" table:style-name="ce6">
            <text:p>17,000</text:p>
          </table:table-cell>
          <table:table-cell office:value-type="float" office:value="53.101767976510303" table:style-name="ce7">
            <text:p>53.1</text:p>
          </table:table-cell>
          <table:table-cell office:value-type="float" office:value="34658" table:style-name="ce6">
            <text:p>34,658</text:p>
          </table:table-cell>
          <table:table-cell office:value-type="float" office:value="16429" table:style-name="ce6">
            <text:p>16,429</text:p>
          </table:table-cell>
          <table:table-cell office:value-type="float" office:value="47.403196953084397" table:style-name="ce7">
            <text:p>47.4</text:p>
          </table:table-cell>
          <table:table-cell office:value-type="float" office:value="66684" table:style-name="ce6">
            <text:p>66,684</text:p>
          </table:table-cell>
          <table:table-cell office:value-type="float" office:value="33431" table:style-name="ce6">
            <text:p>33,431</text:p>
          </table:table-cell>
          <table:table-cell office:value-type="float" office:value="50.133465299022198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50135" table:style-name="ce6">
            <text:p>50,135</text:p>
          </table:table-cell>
          <table:table-cell office:value-type="float" office:value="26105" table:style-name="ce6">
            <text:p>26,105</text:p>
          </table:table-cell>
          <table:table-cell office:value-type="float" office:value="52.069412586017698" table:style-name="ce7">
            <text:p>52.1</text:p>
          </table:table-cell>
          <table:table-cell office:value-type="float" office:value="50522" table:style-name="ce6">
            <text:p>50,522</text:p>
          </table:table-cell>
          <table:table-cell office:value-type="float" office:value="22978" table:style-name="ce6">
            <text:p>22,978</text:p>
          </table:table-cell>
          <table:table-cell office:value-type="float" office:value="45.481176517160797" table:style-name="ce7">
            <text:p>45.5</text:p>
          </table:table-cell>
          <table:table-cell office:value-type="float" office:value="100676" table:style-name="ce6">
            <text:p>100,676</text:p>
          </table:table-cell>
          <table:table-cell office:value-type="float" office:value="49091" table:style-name="ce6">
            <text:p>49,091</text:p>
          </table:table-cell>
          <table:table-cell office:value-type="float" office:value="48.761373117724197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58202" table:style-name="ce6">
            <text:p>58,202</text:p>
          </table:table-cell>
          <table:table-cell office:value-type="float" office:value="29836" table:style-name="ce6">
            <text:p>29,836</text:p>
          </table:table-cell>
          <table:table-cell office:value-type="float" office:value="51.262843201264602" table:style-name="ce7">
            <text:p>51.3</text:p>
          </table:table-cell>
          <table:table-cell office:value-type="float" office:value="56990" table:style-name="ce6">
            <text:p>56,990</text:p>
          </table:table-cell>
          <table:table-cell office:value-type="float" office:value="25884" table:style-name="ce6">
            <text:p>25,884</text:p>
          </table:table-cell>
          <table:table-cell office:value-type="float" office:value="45.418494472714499" table:style-name="ce7">
            <text:p>45.4</text:p>
          </table:table-cell>
          <table:table-cell office:value-type="float" office:value="115213" table:style-name="ce6">
            <text:p>115,213</text:p>
          </table:table-cell>
          <table:table-cell office:value-type="float" office:value="55730" table:style-name="ce6">
            <text:p>55,730</text:p>
          </table:table-cell>
          <table:table-cell office:value-type="float" office:value="48.371277546804599" table:style-name="ce7">
            <text:p>48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14067" table:style-name="ce6">
            <text:p>14,067</text:p>
          </table:table-cell>
          <table:table-cell office:value-type="float" office:value="7295" table:style-name="ce6">
            <text:p>7,295</text:p>
          </table:table-cell>
          <table:table-cell office:value-type="float" office:value="51.858960688135298" table:style-name="ce7">
            <text:p>51.9</text:p>
          </table:table-cell>
          <table:table-cell office:value-type="float" office:value="14043" table:style-name="ce6">
            <text:p>14,043</text:p>
          </table:table-cell>
          <table:table-cell office:value-type="float" office:value="6796" table:style-name="ce6">
            <text:p>6,796</text:p>
          </table:table-cell>
          <table:table-cell office:value-type="float" office:value="48.394217759737899" table:style-name="ce7">
            <text:p>48.4</text:p>
          </table:table-cell>
          <table:table-cell office:value-type="float" office:value="28120" table:style-name="ce6">
            <text:p>28,120</text:p>
          </table:table-cell>
          <table:table-cell office:value-type="float" office:value="14094" table:style-name="ce6">
            <text:p>14,094</text:p>
          </table:table-cell>
          <table:table-cell office:value-type="float" office:value="50.120910384068303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December</text:p>
          </table:table-cell>
          <table:table-cell office:value-type="float" office:value="50723" table:style-name="ce6">
            <text:p>50,723</text:p>
          </table:table-cell>
          <table:table-cell office:value-type="float" office:value="26556" table:style-name="ce6">
            <text:p>26,556</text:p>
          </table:table-cell>
          <table:table-cell office:value-type="float" office:value="52.354947459732301" table:style-name="ce7">
            <text:p>52.4</text:p>
          </table:table-cell>
          <table:table-cell office:value-type="float" office:value="47187" table:style-name="ce6">
            <text:p>47,187</text:p>
          </table:table-cell>
          <table:table-cell office:value-type="float" office:value="22701" table:style-name="ce6">
            <text:p>22,701</text:p>
          </table:table-cell>
          <table:table-cell office:value-type="float" office:value="48.108589230084597" table:style-name="ce7">
            <text:p>48.1</text:p>
          </table:table-cell>
          <table:table-cell office:value-type="float" office:value="97927" table:style-name="ce6">
            <text:p>97,927</text:p>
          </table:table-cell>
          <table:table-cell office:value-type="float" office:value="49261" table:style-name="ce6">
            <text:p>49,261</text:p>
          </table:table-cell>
          <table:table-cell office:value-type="float" office:value="50.303797726878202" table:style-name="ce7">
            <text:p>50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</text:p>
          </table:table-cell>
          <table:table-cell office:value-type="float" office:value="454" table:style-name="ce6">
            <text:p>454</text:p>
          </table:table-cell>
          <table:table-cell office:value-type="float" office:value="254" table:style-name="ce6">
            <text:p>254</text:p>
          </table:table-cell>
          <table:table-cell office:value-type="float" office:value="55.947136563876697" table:style-name="ce7">
            <text:p>55.9</text:p>
          </table:table-cell>
          <table:table-cell office:value-type="float" office:value="485" table:style-name="ce6">
            <text:p>485</text:p>
          </table:table-cell>
          <table:table-cell office:value-type="float" office:value="254" table:style-name="ce6">
            <text:p>254</text:p>
          </table:table-cell>
          <table:table-cell office:value-type="float" office:value="52.371134020618598" table:style-name="ce7">
            <text:p>52.4</text:p>
          </table:table-cell>
          <table:table-cell office:value-type="float" office:value="939" table:style-name="ce6">
            <text:p>939</text:p>
          </table:table-cell>
          <table:table-cell office:value-type="float" office:value="508" table:style-name="ce6">
            <text:p>508</text:p>
          </table:table-cell>
          <table:table-cell office:value-type="float" office:value="54.100106496272602" table:style-name="ce7">
            <text:p>5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February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82.352941176470594" table:style-name="ce7">
            <text:p>82.4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75.757575757575793" table:style-name="ce7">
            <text:p>75.8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79.411764705882305" table:style-name="ce7">
            <text:p>79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March</text:p>
          </table:table-cell>
          <table:table-cell office:value-type="float" office:value="162" table:style-name="ce6">
            <text:p>162</text:p>
          </table:table-cell>
          <table:table-cell office:value-type="float" office:value="121" table:style-name="ce6">
            <text:p>121</text:p>
          </table:table-cell>
          <table:table-cell office:value-type="float" office:value="74.691358024691397" table:style-name="ce7">
            <text:p>74.7</text:p>
          </table:table-cell>
          <table:table-cell office:value-type="float" office:value="139" table:style-name="ce6">
            <text:p>139</text:p>
          </table:table-cell>
          <table:table-cell office:value-type="float" office:value="93" table:style-name="ce6">
            <text:p>93</text:p>
          </table:table-cell>
          <table:table-cell office:value-type="float" office:value="66.906474820143899" table:style-name="ce7">
            <text:p>66.9</text:p>
          </table:table-cell>
          <table:table-cell office:value-type="float" office:value="301" table:style-name="ce6">
            <text:p>301</text:p>
          </table:table-cell>
          <table:table-cell office:value-type="float" office:value="214" table:style-name="ce6">
            <text:p>214</text:p>
          </table:table-cell>
          <table:table-cell office:value-type="float" office:value="71.096345514950201" table:style-name="ce7">
            <text:p>71.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21330" table:style-name="ce6">
            <text:p>21,330</text:p>
          </table:table-cell>
          <table:table-cell office:value-type="float" office:value="12483" table:style-name="ce6">
            <text:p>12,483</text:p>
          </table:table-cell>
          <table:table-cell office:value-type="float" office:value="58.5232067510549" table:style-name="ce7">
            <text:p>58.5</text:p>
          </table:table-cell>
          <table:table-cell office:value-type="float" office:value="18235" table:style-name="ce6">
            <text:p>18,235</text:p>
          </table:table-cell>
          <table:table-cell office:value-type="float" office:value="9774" table:style-name="ce6">
            <text:p>9,774</text:p>
          </table:table-cell>
          <table:table-cell office:value-type="float" office:value="53.600219358376698" table:style-name="ce7">
            <text:p>53.6</text:p>
          </table:table-cell>
          <table:table-cell office:value-type="float" office:value="39570" table:style-name="ce6">
            <text:p>39,570</text:p>
          </table:table-cell>
          <table:table-cell office:value-type="float" office:value="22260" table:style-name="ce6">
            <text:p>22,260</text:p>
          </table:table-cell>
          <table:table-cell office:value-type="float" office:value="56.254738438210801" table:style-name="ce7">
            <text:p>5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61535" table:style-name="ce6">
            <text:p>61,535</text:p>
          </table:table-cell>
          <table:table-cell office:value-type="float" office:value="33233" table:style-name="ce6">
            <text:p>33,233</text:p>
          </table:table-cell>
          <table:table-cell office:value-type="float" office:value="54.006662874786699" table:style-name="ce7">
            <text:p>54.0</text:p>
          </table:table-cell>
          <table:table-cell office:value-type="float" office:value="56680" table:style-name="ce6">
            <text:p>56,680</text:p>
          </table:table-cell>
          <table:table-cell office:value-type="float" office:value="28098" table:style-name="ce6">
            <text:p>28,098</text:p>
          </table:table-cell>
          <table:table-cell office:value-type="float" office:value="49.573041637261802" table:style-name="ce7">
            <text:p>49.6</text:p>
          </table:table-cell>
          <table:table-cell office:value-type="float" office:value="118258" table:style-name="ce6">
            <text:p>118,258</text:p>
          </table:table-cell>
          <table:table-cell office:value-type="float" office:value="61343" table:style-name="ce6">
            <text:p>61,343</text:p>
          </table:table-cell>
          <table:table-cell office:value-type="float" office:value="51.872177780784398" table:style-name="ce7">
            <text:p>51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67733" table:style-name="ce6">
            <text:p>67,733</text:p>
          </table:table-cell>
          <table:table-cell office:value-type="float" office:value="35442" table:style-name="ce6">
            <text:p>35,442</text:p>
          </table:table-cell>
          <table:table-cell office:value-type="float" office:value="52.326044911638299" table:style-name="ce7">
            <text:p>52.3</text:p>
          </table:table-cell>
          <table:table-cell office:value-type="float" office:value="65728" table:style-name="ce6">
            <text:p>65,728</text:p>
          </table:table-cell>
          <table:table-cell office:value-type="float" office:value="31356" table:style-name="ce6">
            <text:p>31,356</text:p>
          </table:table-cell>
          <table:table-cell office:value-type="float" office:value="47.705696202531598" table:style-name="ce7">
            <text:p>47.7</text:p>
          </table:table-cell>
          <table:table-cell office:value-type="float" office:value="133489" table:style-name="ce6">
            <text:p>133,489</text:p>
          </table:table-cell>
          <table:table-cell office:value-type="float" office:value="66804" table:style-name="ce6">
            <text:p>66,804</text:p>
          </table:table-cell>
          <table:table-cell office:value-type="float" office:value="50.044572961067999" table:style-name="ce7">
            <text:p>5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68989" table:style-name="ce6">
            <text:p>68,989</text:p>
          </table:table-cell>
          <table:table-cell office:value-type="float" office:value="35845" table:style-name="ce6">
            <text:p>35,845</text:p>
          </table:table-cell>
          <table:table-cell office:value-type="float" office:value="51.957558451347303" table:style-name="ce7">
            <text:p>52.0</text:p>
          </table:table-cell>
          <table:table-cell office:value-type="float" office:value="66714" table:style-name="ce6">
            <text:p>66,714</text:p>
          </table:table-cell>
          <table:table-cell office:value-type="float" office:value="31851" table:style-name="ce6">
            <text:p>31,851</text:p>
          </table:table-cell>
          <table:table-cell office:value-type="float" office:value="47.742602752045997" table:style-name="ce7">
            <text:p>47.7</text:p>
          </table:table-cell>
          <table:table-cell office:value-type="float" office:value="135728" table:style-name="ce6">
            <text:p>135,728</text:p>
          </table:table-cell>
          <table:table-cell office:value-type="float" office:value="67705" table:style-name="ce6">
            <text:p>67,705</text:p>
          </table:table-cell>
          <table:table-cell office:value-type="float" office:value="49.8828539431805" table:style-name="ce7">
            <text:p>49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63912" table:style-name="ce6">
            <text:p>63,912</text:p>
          </table:table-cell>
          <table:table-cell office:value-type="float" office:value="33463" table:style-name="ce6">
            <text:p>33,463</text:p>
          </table:table-cell>
          <table:table-cell office:value-type="float" office:value="52.357929653273303" table:style-name="ce7">
            <text:p>52.4</text:p>
          </table:table-cell>
          <table:table-cell office:value-type="float" office:value="61486" table:style-name="ce6">
            <text:p>61,486</text:p>
          </table:table-cell>
          <table:table-cell office:value-type="float" office:value="29557" table:style-name="ce6">
            <text:p>29,557</text:p>
          </table:table-cell>
          <table:table-cell office:value-type="float" office:value="48.071105617538898" table:style-name="ce7">
            <text:p>48.1</text:p>
          </table:table-cell>
          <table:table-cell office:value-type="float" office:value="125427" table:style-name="ce6">
            <text:p>125,427</text:p>
          </table:table-cell>
          <table:table-cell office:value-type="float" office:value="63031" table:style-name="ce6">
            <text:p>63,031</text:p>
          </table:table-cell>
          <table:table-cell office:value-type="float" office:value="50.253135289849901" table:style-name="ce7">
            <text:p>50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71859" table:style-name="ce6">
            <text:p>71,859</text:p>
          </table:table-cell>
          <table:table-cell office:value-type="float" office:value="36537" table:style-name="ce6">
            <text:p>36,537</text:p>
          </table:table-cell>
          <table:table-cell office:value-type="float" office:value="50.845405585939098" table:style-name="ce7">
            <text:p>50.8</text:p>
          </table:table-cell>
          <table:table-cell office:value-type="float" office:value="68318" table:style-name="ce6">
            <text:p>68,318</text:p>
          </table:table-cell>
          <table:table-cell office:value-type="float" office:value="31857" table:style-name="ce6">
            <text:p>31,857</text:p>
          </table:table-cell>
          <table:table-cell office:value-type="float" office:value="46.630463421060298" table:style-name="ce7">
            <text:p>46.6</text:p>
          </table:table-cell>
          <table:table-cell office:value-type="float" office:value="140212" table:style-name="ce6">
            <text:p>140,212</text:p>
          </table:table-cell>
          <table:table-cell office:value-type="float" office:value="68403" table:style-name="ce6">
            <text:p>68,403</text:p>
          </table:table-cell>
          <table:table-cell office:value-type="float" office:value="48.785410663851899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69273" table:style-name="ce6">
            <text:p>69,273</text:p>
          </table:table-cell>
          <table:table-cell office:value-type="float" office:value="35074" table:style-name="ce6">
            <text:p>35,074</text:p>
          </table:table-cell>
          <table:table-cell office:value-type="float" office:value="50.6315591933365" table:style-name="ce7">
            <text:p>50.6</text:p>
          </table:table-cell>
          <table:table-cell office:value-type="float" office:value="64877" table:style-name="ce6">
            <text:p>64,877</text:p>
          </table:table-cell>
          <table:table-cell office:value-type="float" office:value="30012" table:style-name="ce6">
            <text:p>30,012</text:p>
          </table:table-cell>
          <table:table-cell office:value-type="float" office:value="46.259845553894301" table:style-name="ce7">
            <text:p>46.3</text:p>
          </table:table-cell>
          <table:table-cell office:value-type="float" office:value="134191" table:style-name="ce6">
            <text:p>134,191</text:p>
          </table:table-cell>
          <table:table-cell office:value-type="float" office:value="65100" table:style-name="ce6">
            <text:p>65,100</text:p>
          </table:table-cell>
          <table:table-cell office:value-type="float" office:value="48.512940510168299" table:style-name="ce7">
            <text:p>4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76178" table:style-name="ce6">
            <text:p>76,178</text:p>
          </table:table-cell>
          <table:table-cell office:value-type="float" office:value="38222" table:style-name="ce6">
            <text:p>38,222</text:p>
          </table:table-cell>
          <table:table-cell office:value-type="float" office:value="50.1745910892909" table:style-name="ce7">
            <text:p>50.2</text:p>
          </table:table-cell>
          <table:table-cell office:value-type="float" office:value="72868" table:style-name="ce6">
            <text:p>72,868</text:p>
          </table:table-cell>
          <table:table-cell office:value-type="float" office:value="33421" table:style-name="ce6">
            <text:p>33,421</text:p>
          </table:table-cell>
          <table:table-cell office:value-type="float" office:value="45.865125981226299" table:style-name="ce7">
            <text:p>45.9</text:p>
          </table:table-cell>
          <table:table-cell office:value-type="float" office:value="149072" table:style-name="ce6">
            <text:p>149,072</text:p>
          </table:table-cell>
          <table:table-cell office:value-type="float" office:value="71657" table:style-name="ce6">
            <text:p>71,657</text:p>
          </table:table-cell>
          <table:table-cell office:value-type="float" office:value="48.068718471611" table:style-name="ce7">
            <text:p>4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70131" table:style-name="ce6">
            <text:p>70,131</text:p>
          </table:table-cell>
          <table:table-cell office:value-type="float" office:value="34805" table:style-name="ce6">
            <text:p>34,805</text:p>
          </table:table-cell>
          <table:table-cell office:value-type="float" office:value="49.628552280731803" table:style-name="ce7">
            <text:p>49.6</text:p>
          </table:table-cell>
          <table:table-cell office:value-type="float" office:value="66314" table:style-name="ce6">
            <text:p>66,314</text:p>
          </table:table-cell>
          <table:table-cell office:value-type="float" office:value="30271" table:style-name="ce6">
            <text:p>30,271</text:p>
          </table:table-cell>
          <table:table-cell office:value-type="float" office:value="45.647977802575603" table:style-name="ce7">
            <text:p>45.6</text:p>
          </table:table-cell>
          <table:table-cell office:value-type="float" office:value="136480" table:style-name="ce6">
            <text:p>136,480</text:p>
          </table:table-cell>
          <table:table-cell office:value-type="float" office:value="65087" table:style-name="ce6">
            <text:p>65,087</text:p>
          </table:table-cell>
          <table:table-cell office:value-type="float" office:value="47.6897713950762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73350" table:style-name="ce6">
            <text:p>73,350</text:p>
          </table:table-cell>
          <table:table-cell office:value-type="float" office:value="36057" table:style-name="ce6">
            <text:p>36,057</text:p>
          </table:table-cell>
          <table:table-cell office:value-type="float" office:value="49.157464212678903" table:style-name="ce7">
            <text:p>49.2</text:p>
          </table:table-cell>
          <table:table-cell office:value-type="float" office:value="67480" table:style-name="ce6">
            <text:p>67,480</text:p>
          </table:table-cell>
          <table:table-cell office:value-type="float" office:value="30562" table:style-name="ce6">
            <text:p>30,562</text:p>
          </table:table-cell>
          <table:table-cell office:value-type="float" office:value="45.290456431535297" table:style-name="ce7">
            <text:p>45.3</text:p>
          </table:table-cell>
          <table:table-cell office:value-type="float" office:value="140871" table:style-name="ce6">
            <text:p>140,871</text:p>
          </table:table-cell>
          <table:table-cell office:value-type="float" office:value="66627" table:style-name="ce6">
            <text:p>66,627</text:p>
          </table:table-cell>
          <table:table-cell office:value-type="float" office:value="47.296462721212997" table:style-name="ce7">
            <text:p>4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67774" table:style-name="ce6">
            <text:p>67,774</text:p>
          </table:table-cell>
          <table:table-cell office:value-type="float" office:value="32682" table:style-name="ce6">
            <text:p>32,682</text:p>
          </table:table-cell>
          <table:table-cell office:value-type="float" office:value="48.222032047687897" table:style-name="ce7">
            <text:p>48.2</text:p>
          </table:table-cell>
          <table:table-cell office:value-type="float" office:value="63463" table:style-name="ce6">
            <text:p>63,463</text:p>
          </table:table-cell>
          <table:table-cell office:value-type="float" office:value="27944" table:style-name="ce6">
            <text:p>27,944</text:p>
          </table:table-cell>
          <table:table-cell office:value-type="float" office:value="44.031955627688603" table:style-name="ce7">
            <text:p>44.0</text:p>
          </table:table-cell>
          <table:table-cell office:value-type="float" office:value="131266" table:style-name="ce6">
            <text:p>131,266</text:p>
          </table:table-cell>
          <table:table-cell office:value-type="float" office:value="60640" table:style-name="ce6">
            <text:p>60,640</text:p>
          </table:table-cell>
          <table:table-cell office:value-type="float" office:value="46.196273216217499" table:style-name="ce7">
            <text:p>4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79222" table:style-name="ce6">
            <text:p>79,222</text:p>
          </table:table-cell>
          <table:table-cell office:value-type="float" office:value="39366" table:style-name="ce6">
            <text:p>39,366</text:p>
          </table:table-cell>
          <table:table-cell office:value-type="float" office:value="49.690742470525898" table:style-name="ce7">
            <text:p>49.7</text:p>
          </table:table-cell>
          <table:table-cell office:value-type="float" office:value="74487" table:style-name="ce6">
            <text:p>74,487</text:p>
          </table:table-cell>
          <table:table-cell office:value-type="float" office:value="33875" table:style-name="ce6">
            <text:p>33,875</text:p>
          </table:table-cell>
          <table:table-cell office:value-type="float" office:value="45.477734369755801" table:style-name="ce7">
            <text:p>45.5</text:p>
          </table:table-cell>
          <table:table-cell office:value-type="float" office:value="153750" table:style-name="ce6">
            <text:p>153,750</text:p>
          </table:table-cell>
          <table:table-cell office:value-type="float" office:value="73257" table:style-name="ce6">
            <text:p>73,257</text:p>
          </table:table-cell>
          <table:table-cell office:value-type="float" office:value="47.646829268292699" table:style-name="ce7">
            <text:p>47.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65623" table:style-name="ce6">
            <text:p>65,623</text:p>
          </table:table-cell>
          <table:table-cell office:value-type="float" office:value="33853" table:style-name="ce6">
            <text:p>33,853</text:p>
          </table:table-cell>
          <table:table-cell office:value-type="float" office:value="51.587095987687199" table:style-name="ce7">
            <text:p>51.6</text:p>
          </table:table-cell>
          <table:table-cell office:value-type="float" office:value="60571" table:style-name="ce6">
            <text:p>60,571</text:p>
          </table:table-cell>
          <table:table-cell office:value-type="float" office:value="28779" table:style-name="ce6">
            <text:p>28,779</text:p>
          </table:table-cell>
          <table:table-cell office:value-type="float" office:value="47.512836175727699" table:style-name="ce7">
            <text:p>47.5</text:p>
          </table:table-cell>
          <table:table-cell office:value-type="float" office:value="126220" table:style-name="ce6">
            <text:p>126,220</text:p>
          </table:table-cell>
          <table:table-cell office:value-type="float" office:value="62647" table:style-name="ce6">
            <text:p>62,647</text:p>
          </table:table-cell>
          <table:table-cell office:value-type="float" office:value="49.633180161622597" table:style-name="ce7">
            <text:p>49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72794" table:style-name="ce6">
            <text:p>72,794</text:p>
          </table:table-cell>
          <table:table-cell office:value-type="float" office:value="36763" table:style-name="ce6">
            <text:p>36,763</text:p>
          </table:table-cell>
          <table:table-cell office:value-type="float" office:value="50.502788691375699" table:style-name="ce7">
            <text:p>50.5</text:p>
          </table:table-cell>
          <table:table-cell office:value-type="float" office:value="68950" table:style-name="ce6">
            <text:p>68,950</text:p>
          </table:table-cell>
          <table:table-cell office:value-type="float" office:value="31723" table:style-name="ce6">
            <text:p>31,723</text:p>
          </table:table-cell>
          <table:table-cell office:value-type="float" office:value="46.008701957940502" table:style-name="ce7">
            <text:p>46.0</text:p>
          </table:table-cell>
          <table:table-cell office:value-type="float" office:value="141768" table:style-name="ce6">
            <text:p>141,768</text:p>
          </table:table-cell>
          <table:table-cell office:value-type="float" office:value="68494" table:style-name="ce6">
            <text:p>68,494</text:p>
          </table:table-cell>
          <table:table-cell office:value-type="float" office:value="48.314147057163801" table:style-name="ce7">
            <text:p>48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70029" table:style-name="ce6">
            <text:p>70,029</text:p>
          </table:table-cell>
          <table:table-cell office:value-type="float" office:value="35212" table:style-name="ce6">
            <text:p>35,212</text:p>
          </table:table-cell>
          <table:table-cell office:value-type="float" office:value="50.282026017792603" table:style-name="ce7">
            <text:p>50.3</text:p>
          </table:table-cell>
          <table:table-cell office:value-type="float" office:value="66082" table:style-name="ce6">
            <text:p>66,082</text:p>
          </table:table-cell>
          <table:table-cell office:value-type="float" office:value="30438" table:style-name="ce6">
            <text:p>30,438</text:p>
          </table:table-cell>
          <table:table-cell office:value-type="float" office:value="46.060954571592902" table:style-name="ce7">
            <text:p>46.1</text:p>
          </table:table-cell>
          <table:table-cell office:value-type="float" office:value="136142" table:style-name="ce6">
            <text:p>136,142</text:p>
          </table:table-cell>
          <table:table-cell office:value-type="float" office:value="65664" table:style-name="ce6">
            <text:p>65,664</text:p>
          </table:table-cell>
          <table:table-cell office:value-type="float" office:value="48.231993066063403" table:style-name="ce7">
            <text:p>48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68907" table:style-name="ce6">
            <text:p>68,907</text:p>
          </table:table-cell>
          <table:table-cell office:value-type="float" office:value="34911" table:style-name="ce6">
            <text:p>34,911</text:p>
          </table:table-cell>
          <table:table-cell office:value-type="float" office:value="50.663938351691399" table:style-name="ce7">
            <text:p>50.7</text:p>
          </table:table-cell>
          <table:table-cell office:value-type="float" office:value="64505" table:style-name="ce6">
            <text:p>64,505</text:p>
          </table:table-cell>
          <table:table-cell office:value-type="float" office:value="30182" table:style-name="ce6">
            <text:p>30,182</text:p>
          </table:table-cell>
          <table:table-cell office:value-type="float" office:value="46.79017130455" table:style-name="ce7">
            <text:p>46.8</text:p>
          </table:table-cell>
          <table:table-cell office:value-type="float" office:value="133443" table:style-name="ce6">
            <text:p>133,443</text:p>
          </table:table-cell>
          <table:table-cell office:value-type="float" office:value="65100" table:style-name="ce6">
            <text:p>65,100</text:p>
          </table:table-cell>
          <table:table-cell office:value-type="float" office:value="48.784874440772498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72868" table:style-name="ce6">
            <text:p>72,868</text:p>
          </table:table-cell>
          <table:table-cell office:value-type="float" office:value="37044" table:style-name="ce6">
            <text:p>37,044</text:p>
          </table:table-cell>
          <table:table-cell office:value-type="float" office:value="50.837130153153602" table:style-name="ce7">
            <text:p>50.8</text:p>
          </table:table-cell>
          <table:table-cell office:value-type="float" office:value="66583" table:style-name="ce6">
            <text:p>66,583</text:p>
          </table:table-cell>
          <table:table-cell office:value-type="float" office:value="31309" table:style-name="ce6">
            <text:p>31,309</text:p>
          </table:table-cell>
          <table:table-cell office:value-type="float" office:value="47.022513254133898" table:style-name="ce7">
            <text:p>47.0</text:p>
          </table:table-cell>
          <table:table-cell office:value-type="float" office:value="139488" table:style-name="ce6">
            <text:p>139,488</text:p>
          </table:table-cell>
          <table:table-cell office:value-type="float" office:value="68368" table:style-name="ce6">
            <text:p>68,368</text:p>
          </table:table-cell>
          <table:table-cell office:value-type="float" office:value="49.013535214498702" table:style-name="ce7">
            <text:p>4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73294" table:style-name="ce6">
            <text:p>73,294</text:p>
          </table:table-cell>
          <table:table-cell office:value-type="float" office:value="36651" table:style-name="ce6">
            <text:p>36,651</text:p>
          </table:table-cell>
          <table:table-cell office:value-type="float" office:value="50.005457472644402" table:style-name="ce7">
            <text:p>50.0</text:p>
          </table:table-cell>
          <table:table-cell office:value-type="float" office:value="66459" table:style-name="ce6">
            <text:p>66,459</text:p>
          </table:table-cell>
          <table:table-cell office:value-type="float" office:value="30834" table:style-name="ce6">
            <text:p>30,834</text:p>
          </table:table-cell>
          <table:table-cell office:value-type="float" office:value="46.395522051189502" table:style-name="ce7">
            <text:p>46.4</text:p>
          </table:table-cell>
          <table:table-cell office:value-type="float" office:value="139783" table:style-name="ce6">
            <text:p>139,783</text:p>
          </table:table-cell>
          <table:table-cell office:value-type="float" office:value="67498" table:style-name="ce6">
            <text:p>67,498</text:p>
          </table:table-cell>
          <table:table-cell office:value-type="float" office:value="48.287703082635197" table:style-name="ce7">
            <text:p>48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77957" table:style-name="ce6">
            <text:p>77,957</text:p>
          </table:table-cell>
          <table:table-cell office:value-type="float" office:value="38804" table:style-name="ce6">
            <text:p>38,804</text:p>
          </table:table-cell>
          <table:table-cell office:value-type="float" office:value="49.776158651564302" table:style-name="ce7">
            <text:p>49.8</text:p>
          </table:table-cell>
          <table:table-cell office:value-type="float" office:value="68410" table:style-name="ce6">
            <text:p>68,410</text:p>
          </table:table-cell>
          <table:table-cell office:value-type="float" office:value="31360" table:style-name="ce6">
            <text:p>31,360</text:p>
          </table:table-cell>
          <table:table-cell office:value-type="float" office:value="45.841251279052798" table:style-name="ce7">
            <text:p>45.8</text:p>
          </table:table-cell>
          <table:table-cell office:value-type="float" office:value="146399" table:style-name="ce6">
            <text:p>146,399</text:p>
          </table:table-cell>
          <table:table-cell office:value-type="float" office:value="70181" table:style-name="ce6">
            <text:p>70,181</text:p>
          </table:table-cell>
          <table:table-cell office:value-type="float" office:value="47.9381689765641" table:style-name="ce7">
            <text:p>47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86528" table:style-name="ce6">
            <text:p>86,528</text:p>
          </table:table-cell>
          <table:table-cell office:value-type="float" office:value="42464" table:style-name="ce6">
            <text:p>42,464</text:p>
          </table:table-cell>
          <table:table-cell office:value-type="float" office:value="49.075443786982198" table:style-name="ce7">
            <text:p>49.1</text:p>
          </table:table-cell>
          <table:table-cell office:value-type="float" office:value="76591" table:style-name="ce6">
            <text:p>76,591</text:p>
          </table:table-cell>
          <table:table-cell office:value-type="float" office:value="34786" table:style-name="ce6">
            <text:p>34,786</text:p>
          </table:table-cell>
          <table:table-cell office:value-type="float" office:value="45.417868940214902" table:style-name="ce7">
            <text:p>45.4</text:p>
          </table:table-cell>
          <table:table-cell office:value-type="float" office:value="163143" table:style-name="ce6">
            <text:p>163,143</text:p>
          </table:table-cell>
          <table:table-cell office:value-type="float" office:value="77258" table:style-name="ce6">
            <text:p>77,258</text:p>
          </table:table-cell>
          <table:table-cell office:value-type="float" office:value="47.3560005639224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61333" table:style-name="ce6">
            <text:p>61,333</text:p>
          </table:table-cell>
          <table:table-cell office:value-type="float" office:value="31021" table:style-name="ce6">
            <text:p>31,021</text:p>
          </table:table-cell>
          <table:table-cell office:value-type="float" office:value="50.577992271697099" table:style-name="ce7">
            <text:p>50.6</text:p>
          </table:table-cell>
          <table:table-cell office:value-type="float" office:value="54285" table:style-name="ce6">
            <text:p>54,285</text:p>
          </table:table-cell>
          <table:table-cell office:value-type="float" office:value="25462" table:style-name="ce6">
            <text:p>25,462</text:p>
          </table:table-cell>
          <table:table-cell office:value-type="float" office:value="46.904301372386499" table:style-name="ce7">
            <text:p>46.9</text:p>
          </table:table-cell>
          <table:table-cell office:value-type="float" office:value="115640" table:style-name="ce6">
            <text:p>115,640</text:p>
          </table:table-cell>
          <table:table-cell office:value-type="float" office:value="56485" table:style-name="ce6">
            <text:p>56,485</text:p>
          </table:table-cell>
          <table:table-cell office:value-type="float" office:value="48.845555171221001" table:style-name="ce7">
            <text:p>48.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865427" table:style-name="ce6">
            <text:p>865,427</text:p>
          </table:table-cell>
          <table:table-cell office:value-type="float" office:value="409222" table:style-name="ce6">
            <text:p>409,222</text:p>
          </table:table-cell>
          <table:table-cell office:value-type="float" office:value="47.28555961" table:style-name="ce7">
            <text:p>47.3</text:p>
          </table:table-cell>
          <table:table-cell office:value-type="float" office:value="896314" table:style-name="ce6">
            <text:p>896,314</text:p>
          </table:table-cell>
          <table:table-cell office:value-type="float" office:value="369795" table:style-name="ce6">
            <text:p>369,795</text:p>
          </table:table-cell>
          <table:table-cell office:value-type="float" office:value="41.257304920000003" table:style-name="ce7">
            <text:p>41.3</text:p>
          </table:table-cell>
          <table:table-cell office:value-type="float" office:value="1762148" table:style-name="ce6">
            <text:p>1,762,148</text:p>
          </table:table-cell>
          <table:table-cell office:value-type="float" office:value="779207" table:style-name="ce6">
            <text:p>779,207</text:p>
          </table:table-cell>
          <table:table-cell office:value-type="float" office:value="44.219157529999997" table:style-name="ce7">
            <text:p>44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849757" table:style-name="ce6">
            <text:p>849,757</text:p>
          </table:table-cell>
          <table:table-cell office:value-type="float" office:value="413014" table:style-name="ce6">
            <text:p>413,014</text:p>
          </table:table-cell>
          <table:table-cell office:value-type="float" office:value="48.603777319999999" table:style-name="ce7">
            <text:p>48.6</text:p>
          </table:table-cell>
          <table:table-cell office:value-type="float" office:value="888917" table:style-name="ce6">
            <text:p>888,917</text:p>
          </table:table-cell>
          <table:table-cell office:value-type="float" office:value="374466" table:style-name="ce6">
            <text:p>374,466</text:p>
          </table:table-cell>
          <table:table-cell office:value-type="float" office:value="42.126092759999999" table:style-name="ce7">
            <text:p>42.1</text:p>
          </table:table-cell>
          <table:table-cell office:value-type="float" office:value="1738992" table:style-name="ce6">
            <text:p>1,738,992</text:p>
          </table:table-cell>
          <table:table-cell office:value-type="float" office:value="787618" table:style-name="ce6">
            <text:p>787,618</text:p>
          </table:table-cell>
          <table:table-cell office:value-type="float" office:value="45.291640209999997" table:style-name="ce7">
            <text:p>45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753618" table:style-name="ce6">
            <text:p>753,618</text:p>
          </table:table-cell>
          <table:table-cell office:value-type="float" office:value="370049" table:style-name="ce6">
            <text:p>370,049</text:p>
          </table:table-cell>
          <table:table-cell office:value-type="float" office:value="49.102993820000002" table:style-name="ce7">
            <text:p>49.1</text:p>
          </table:table-cell>
          <table:table-cell office:value-type="float" office:value="780007" table:style-name="ce6">
            <text:p>780,007</text:p>
          </table:table-cell>
          <table:table-cell office:value-type="float" office:value="333770" table:style-name="ce6">
            <text:p>333,770</text:p>
          </table:table-cell>
          <table:table-cell office:value-type="float" office:value="42.790641620000002" table:style-name="ce7">
            <text:p>42.8</text:p>
          </table:table-cell>
          <table:table-cell office:value-type="float" office:value="1533738" table:style-name="ce6">
            <text:p>1,533,738</text:p>
          </table:table-cell>
          <table:table-cell office:value-type="float" office:value="703859" table:style-name="ce6">
            <text:p>703,859</text:p>
          </table:table-cell>
          <table:table-cell office:value-type="float" office:value="45.891736399999999" table:style-name="ce7">
            <text:p>45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772551" table:style-name="ce6">
            <text:p>772,551</text:p>
          </table:table-cell>
          <table:table-cell office:value-type="float" office:value="383417" table:style-name="ce6">
            <text:p>383,417</text:p>
          </table:table-cell>
          <table:table-cell office:value-type="float" office:value="49.62999207" table:style-name="ce7">
            <text:p>49.6</text:p>
          </table:table-cell>
          <table:table-cell office:value-type="float" office:value="833040" table:style-name="ce6">
            <text:p>833,040</text:p>
          </table:table-cell>
          <table:table-cell office:value-type="float" office:value="360639" table:style-name="ce6">
            <text:p>360,639</text:p>
          </table:table-cell>
          <table:table-cell office:value-type="float" office:value="43.291918760000001" table:style-name="ce7">
            <text:p>43.3</text:p>
          </table:table-cell>
          <table:table-cell office:value-type="float" office:value="1605599" table:style-name="ce6">
            <text:p>1,605,599</text:p>
          </table:table-cell>
          <table:table-cell office:value-type="float" office:value="744058" table:style-name="ce6">
            <text:p>744,058</text:p>
          </table:table-cell>
          <table:table-cell office:value-type="float" office:value="46.341458860000003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744487" table:style-name="ce6">
            <text:p>744,487</text:p>
          </table:table-cell>
          <table:table-cell office:value-type="float" office:value="374472" table:style-name="ce6">
            <text:p>374,472</text:p>
          </table:table-cell>
          <table:table-cell office:value-type="float" office:value="50.29933364" table:style-name="ce7">
            <text:p>50.3</text:p>
          </table:table-cell>
          <table:table-cell office:value-type="float" office:value="824572" table:style-name="ce6">
            <text:p>824,572</text:p>
          </table:table-cell>
          <table:table-cell office:value-type="float" office:value="361685" table:style-name="ce6">
            <text:p>361,685</text:p>
          </table:table-cell>
          <table:table-cell office:value-type="float" office:value="43.863361840000003" table:style-name="ce7">
            <text:p>43.9</text:p>
          </table:table-cell>
          <table:table-cell office:value-type="float" office:value="1569069" table:style-name="ce6">
            <text:p>1,569,069</text:p>
          </table:table-cell>
          <table:table-cell office:value-type="float" office:value="736158" table:style-name="ce6">
            <text:p>736,158</text:p>
          </table:table-cell>
          <table:table-cell office:value-type="float" office:value="46.916865989999998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682699" table:style-name="ce6">
            <text:p>682,699</text:p>
          </table:table-cell>
          <table:table-cell office:value-type="float" office:value="345599" table:style-name="ce6">
            <text:p>345,599</text:p>
          </table:table-cell>
          <table:table-cell office:value-type="float" office:value="50.622455870000003" table:style-name="ce7">
            <text:p>50.6</text:p>
          </table:table-cell>
          <table:table-cell office:value-type="float" office:value="753774" table:style-name="ce6">
            <text:p>753,774</text:p>
          </table:table-cell>
          <table:table-cell office:value-type="float" office:value="331653" table:style-name="ce6">
            <text:p>331,653</text:p>
          </table:table-cell>
          <table:table-cell office:value-type="float" office:value="43.99899705" table:style-name="ce7">
            <text:p>44.0</text:p>
          </table:table-cell>
          <table:table-cell office:value-type="float" office:value="1436481" table:style-name="ce6">
            <text:p>1,436,481</text:p>
          </table:table-cell>
          <table:table-cell office:value-type="float" office:value="677255" table:style-name="ce6">
            <text:p>677,255</text:p>
          </table:table-cell>
          <table:table-cell office:value-type="float" office:value="47.146812240000003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706757" table:style-name="ce6">
            <text:p>706,757</text:p>
          </table:table-cell>
          <table:table-cell office:value-type="float" office:value="358143" table:style-name="ce6">
            <text:p>358,143</text:p>
          </table:table-cell>
          <table:table-cell office:value-type="float" office:value="50.67413552" table:style-name="ce7">
            <text:p>50.7</text:p>
          </table:table-cell>
          <table:table-cell office:value-type="float" office:value="770823" table:style-name="ce6">
            <text:p>770,823</text:p>
          </table:table-cell>
          <table:table-cell office:value-type="float" office:value="337436" table:style-name="ce6">
            <text:p>337,436</text:p>
          </table:table-cell>
          <table:table-cell office:value-type="float" office:value="43.776067920000003" table:style-name="ce7">
            <text:p>43.8</text:p>
          </table:table-cell>
          <table:table-cell office:value-type="float" office:value="1477585" table:style-name="ce6">
            <text:p>1,477,585</text:p>
          </table:table-cell>
          <table:table-cell office:value-type="float" office:value="695580" table:style-name="ce6">
            <text:p>695,580</text:p>
          </table:table-cell>
          <table:table-cell office:value-type="float" office:value="47.075464359999998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733161" table:style-name="ce6">
            <text:p>733,161</text:p>
          </table:table-cell>
          <table:table-cell office:value-type="float" office:value="370343" table:style-name="ce6">
            <text:p>370,343</text:p>
          </table:table-cell>
          <table:table-cell office:value-type="float" office:value="50.51318878" table:style-name="ce7">
            <text:p>50.5</text:p>
          </table:table-cell>
          <table:table-cell office:value-type="float" office:value="799341" table:style-name="ce6">
            <text:p>799,341</text:p>
          </table:table-cell>
          <table:table-cell office:value-type="float" office:value="348367" table:style-name="ce6">
            <text:p>348,367</text:p>
          </table:table-cell>
          <table:table-cell office:value-type="float" office:value="43.581775489999998" table:style-name="ce7">
            <text:p>43.6</text:p>
          </table:table-cell>
          <table:table-cell office:value-type="float" office:value="1532504" table:style-name="ce6">
            <text:p>1,532,504</text:p>
          </table:table-cell>
          <table:table-cell office:value-type="float" office:value="718711" table:style-name="ce6">
            <text:p>718,711</text:p>
          </table:table-cell>
          <table:table-cell office:value-type="float" office:value="46.897822130000002" table:style-name="ce7">
            <text:p>46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736261" table:style-name="ce6">
            <text:p>736,261</text:p>
          </table:table-cell>
          <table:table-cell office:value-type="float" office:value="372777" table:style-name="ce6">
            <text:p>372,777</text:p>
          </table:table-cell>
          <table:table-cell office:value-type="float" office:value="50.631094140000002" table:style-name="ce7">
            <text:p>50.6</text:p>
          </table:table-cell>
          <table:table-cell office:value-type="float" office:value="801472" table:style-name="ce6">
            <text:p>801,472</text:p>
          </table:table-cell>
          <table:table-cell office:value-type="float" office:value="350667" table:style-name="ce6">
            <text:p>350,667</text:p>
          </table:table-cell>
          <table:table-cell office:value-type="float" office:value="43.75286972" table:style-name="ce7">
            <text:p>43.8</text:p>
          </table:table-cell>
          <table:table-cell office:value-type="float" office:value="1537735" table:style-name="ce6">
            <text:p>1,537,735</text:p>
          </table:table-cell>
          <table:table-cell office:value-type="float" office:value="723444" table:style-name="ce6">
            <text:p>723,444</text:p>
          </table:table-cell>
          <table:table-cell office:value-type="float" office:value="47.046077510000003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826085" table:style-name="ce6">
            <text:p>826,085</text:p>
          </table:table-cell>
          <table:table-cell office:value-type="float" office:value="417879" table:style-name="ce6">
            <text:p>417,879</text:p>
          </table:table-cell>
          <table:table-cell office:value-type="float" office:value="50.585472439999997" table:style-name="ce7">
            <text:p>50.6</text:p>
          </table:table-cell>
          <table:table-cell office:value-type="float" office:value="904843" table:style-name="ce6">
            <text:p>904,843</text:p>
          </table:table-cell>
          <table:table-cell office:value-type="float" office:value="397286" table:style-name="ce6">
            <text:p>397,286</text:p>
          </table:table-cell>
          <table:table-cell office:value-type="float" office:value="43.906622470000002" table:style-name="ce7">
            <text:p>43.9</text:p>
          </table:table-cell>
          <table:table-cell office:value-type="float" office:value="1730936" table:style-name="ce6">
            <text:p>1,730,936</text:p>
          </table:table-cell>
          <table:table-cell office:value-type="float" office:value="815168" table:style-name="ce6">
            <text:p>815,168</text:p>
          </table:table-cell>
          <table:table-cell office:value-type="float" office:value="47.09405778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803464" table:style-name="ce6">
            <text:p>803,464</text:p>
          </table:table-cell>
          <table:table-cell office:value-type="float" office:value="402005" table:style-name="ce6">
            <text:p>402,005</text:p>
          </table:table-cell>
          <table:table-cell office:value-type="float" office:value="50.033977880000002" table:style-name="ce7">
            <text:p>50.0</text:p>
          </table:table-cell>
          <table:table-cell office:value-type="float" office:value="915051" table:style-name="ce6">
            <text:p>915,051</text:p>
          </table:table-cell>
          <table:table-cell office:value-type="float" office:value="393885" table:style-name="ce6">
            <text:p>393,885</text:p>
          </table:table-cell>
          <table:table-cell office:value-type="float" office:value="43.045141749999999" table:style-name="ce7">
            <text:p>43.0</text:p>
          </table:table-cell>
          <table:table-cell office:value-type="float" office:value="1718519" table:style-name="ce6">
            <text:p>1,718,519</text:p>
          </table:table-cell>
          <table:table-cell office:value-type="float" office:value="795892" table:style-name="ce6">
            <text:p>795,892</text:p>
          </table:table-cell>
          <table:table-cell office:value-type="float" office:value="46.31266806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779980" table:style-name="ce6">
            <text:p>779,980</text:p>
          </table:table-cell>
          <table:table-cell office:value-type="float" office:value="386889" table:style-name="ce6">
            <text:p>386,889</text:p>
          </table:table-cell>
          <table:table-cell office:value-type="float" office:value="49.602425699999998" table:style-name="ce7">
            <text:p>49.6</text:p>
          </table:table-cell>
          <table:table-cell office:value-type="float" office:value="884238" table:style-name="ce6">
            <text:p>884,238</text:p>
          </table:table-cell>
          <table:table-cell office:value-type="float" office:value="375082" table:style-name="ce6">
            <text:p>375,082</text:p>
          </table:table-cell>
          <table:table-cell office:value-type="float" office:value="42.418670089999999" table:style-name="ce7">
            <text:p>42.4</text:p>
          </table:table-cell>
          <table:table-cell office:value-type="float" office:value="1664219" table:style-name="ce6">
            <text:p>1,664,219</text:p>
          </table:table-cell>
          <table:table-cell office:value-type="float" office:value="761972" table:style-name="ce6">
            <text:p>761,972</text:p>
          </table:table-cell>
          <table:table-cell office:value-type="float" office:value="45.785560670000002" table:style-name="ce7">
            <text:p>4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762303" table:style-name="ce6">
            <text:p>762,303</text:p>
          </table:table-cell>
          <table:table-cell office:value-type="float" office:value="378034" table:style-name="ce6">
            <text:p>378,034</text:p>
          </table:table-cell>
          <table:table-cell office:value-type="float" office:value="49.591041879999999" table:style-name="ce7">
            <text:p>49.6</text:p>
          </table:table-cell>
          <table:table-cell office:value-type="float" office:value="837193" table:style-name="ce6">
            <text:p>837,193</text:p>
          </table:table-cell>
          <table:table-cell office:value-type="float" office:value="356542" table:style-name="ce6">
            <text:p>356,542</text:p>
          </table:table-cell>
          <table:table-cell office:value-type="float" office:value="42.587790390000002" table:style-name="ce7">
            <text:p>42.6</text:p>
          </table:table-cell>
          <table:table-cell office:value-type="float" office:value="1599566" table:style-name="ce6">
            <text:p>1,599,566</text:p>
          </table:table-cell>
          <table:table-cell office:value-type="float" office:value="734600" table:style-name="ce6">
            <text:p>734,600</text:p>
          </table:table-cell>
          <table:table-cell office:value-type="float" office:value="45.924957139999997" table:style-name="ce7">
            <text:p>45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0/21</text:p>
          </table:table-cell>
          <table:table-cell table:style-name="ce5"/>
          <table:table-cell office:value-type="float" office:value="218087" table:style-name="ce6">
            <text:p>218,087</text:p>
          </table:table-cell>
          <table:table-cell office:value-type="float" office:value="114543" table:style-name="ce6">
            <text:p>114,543</text:p>
          </table:table-cell>
          <table:table-cell office:value-type="float" office:value="52.521700055482398" table:style-name="ce7">
            <text:p>52.5</text:p>
          </table:table-cell>
          <table:table-cell office:value-type="float" office:value="219171" table:style-name="ce6">
            <text:p>219,171</text:p>
          </table:table-cell>
          <table:table-cell office:value-type="float" office:value="103230" table:style-name="ce6">
            <text:p>103,230</text:p>
          </table:table-cell>
          <table:table-cell office:value-type="float" office:value="47.1002094255171" table:style-name="ce7">
            <text:p>47.1</text:p>
          </table:table-cell>
          <table:table-cell office:value-type="float" office:value="437352" table:style-name="ce6">
            <text:p>437,352</text:p>
          </table:table-cell>
          <table:table-cell office:value-type="float" office:value="217807" table:style-name="ce6">
            <text:p>217,807</text:p>
          </table:table-cell>
          <table:table-cell office:value-type="float" office:value="49.801304212625098" table:style-name="ce7">
            <text:p>49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791286" table:style-name="ce6">
            <text:p>791,286</text:p>
          </table:table-cell>
          <table:table-cell office:value-type="float" office:value="403209" table:style-name="ce6">
            <text:p>403,209</text:p>
          </table:table-cell>
          <table:table-cell office:value-type="float" office:value="50.956165027562697" table:style-name="ce7">
            <text:p>51.0</text:p>
          </table:table-cell>
          <table:table-cell office:value-type="float" office:value="746650" table:style-name="ce6">
            <text:p>746,650</text:p>
          </table:table-cell>
          <table:table-cell office:value-type="float" office:value="348578" table:style-name="ce6">
            <text:p>348,578</text:p>
          </table:table-cell>
          <table:table-cell office:value-type="float" office:value="46.685595660617402" table:style-name="ce7">
            <text:p>46.7</text:p>
          </table:table-cell>
          <table:table-cell office:value-type="float" office:value="1538314" table:style-name="ce6">
            <text:p>1,538,314</text:p>
          </table:table-cell>
          <table:table-cell office:value-type="float" office:value="751914" table:style-name="ce6">
            <text:p>751,914</text:p>
          </table:table-cell>
          <table:table-cell office:value-type="float" office:value="48.879097505450801" table:style-name="ce7">
            <text:p>48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649333" table:style-name="ce6">
            <text:p>649,333</text:p>
          </table:table-cell>
          <table:table-cell office:value-type="float" office:value="326723" table:style-name="ce6">
            <text:p>326,723</text:p>
          </table:table-cell>
          <table:table-cell office:value-type="float" office:value="50.316709608167201" table:style-name="ce7">
            <text:p>50.3</text:p>
          </table:table-cell>
          <table:table-cell office:value-type="float" office:value="592436" table:style-name="ce6">
            <text:p>592,436</text:p>
          </table:table-cell>
          <table:table-cell office:value-type="float" office:value="274873" table:style-name="ce6">
            <text:p>274,873</text:p>
          </table:table-cell>
          <table:table-cell office:value-type="float" office:value="46.397079178172802" table:style-name="ce7">
            <text:p>46.4</text:p>
          </table:table-cell>
          <table:table-cell office:value-type="float" office:value="1242026" table:style-name="ce6">
            <text:p>1,242,026</text:p>
          </table:table-cell>
          <table:table-cell office:value-type="float" office:value="601695" table:style-name="ce6">
            <text:p>601,695</text:p>
          </table:table-cell>
          <table:table-cell office:value-type="float" office:value="48.444638034952597" table:style-name="ce7">
            <text:p>48.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/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1. Practical test category B (cars)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2. Total tests may be higher than the sum of male and female tests, as the candidate's gender is not always recorded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/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351" table:style-name="ro2">
          <table:table-cell table:number-columns-repeated="16384"/>
        </table:table-row>
        <table:named-expressions>
          <table:named-range table:name="Print_Titles" table:cell-range-address="DRT0201.$A$6:DRT0201.$XFD$7" table:base-cell-address="DRT0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0Z</meta:creation-date>
    <dc:date>2023-03-01T12:10:35Z</dc:date>
  </office:meta>
</office:document-meta>
</file>