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9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Comma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5086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8.39611111111111cm"/>
    </style:style>
    <style:style style:name="co10" style:family="table-column">
      <style:table-column-properties fo:break-before="auto" style:column-width="10.5480555555556cm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2.39888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2"/>
        <table:table-column table:style-name="co3" table:number-columns-repeated="16382" table:default-cell-style-name="ce12"/>
        <table:table-row table:style-name="ro1">
          <table:table-cell office:value-type="string" table:style-name="ce2">
            <text:p>Compulsory Basic Training (CBT) statistics, Great Britain,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Great Britain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3 March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Next update: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Media telephone: 030 0777 7878</text:p>
          </table:table-cell>
          <table:table-cell table:number-columns-repeated="16383" table:style-name="ce3"/>
        </table:table-row>
        <table:table-row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6">
          <table:table-cell office:value-type="string" table:style-name="ce13">
            <text:p>Notes table for INS050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his worksheet contains one table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The annual figures for number of instructor certificates held at period end are as at 31 March for full financial years.</text:p>
          </table:table-cell>
          <table:table-cell table:number-columns-repeated="16382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Books of DL196 certificates are issued to approved training bodies who then issue the certificates to individuals on completion of compulsory basic training.</text:p>
          </table:table-cell>
          <table:table-cell table:number-columns-repeated="16382" table:style-name="ce1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30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INS0503" table:style-name="ta1">
        <table:table-column table:style-name="co8" table:default-cell-style-name="ce28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9"/>
        <table:table-column table:style-name="co2" table:number-columns-repeated="16379" table:default-cell-style-name="ce28"/>
        <table:table-row table:style-name="ro6">
          <table:table-cell office:value-type="string" table:style-name="ce18">
            <text:p>Compulsory Basic Training (CBT) instructor standards checks, Great Britain, from April 2011 to December 2023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8">
          <table:table-cell office:value-type="string" table:style-name="ce21">
            <text:p>INS0503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5">
          <table:table-cell office:value-type="string" table:style-name="ce14">
            <text:p>This wordsheet contains one table.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9">
          <table:table-cell office:value-type="string" table:style-name="ce21">
            <text:p>Date Interval [note 1]</text:p>
          </table:table-cell>
          <table:table-cell office:value-type="string" table:style-name="ce22">
            <text:p>Date</text:p>
          </table:table-cell>
          <table:table-cell office:value-type="string" table:style-name="ce22">
            <text:p>Compulsory Basic Training [note 2]</text:p>
          </table:table-cell>
          <table:table-cell office:value-type="string" table:style-name="ce22">
            <text:p>Measure</text:p>
          </table:table-cell>
          <table:table-cell office:value-type="string" table:style-name="ce23">
            <text:p>Number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450" table:style-name="ce27">
            <text:p>56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4" table:style-name="ce27">
            <text:p>1,5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0300" table:style-name="ce27">
            <text:p>60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2" table:style-name="ce27">
            <text:p>1,5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5300" table:style-name="ce27">
            <text:p>35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9" table:style-name="ce27">
            <text:p>1,5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4400" table:style-name="ce27">
            <text:p>44,4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8" table:style-name="ce27">
            <text:p>1,4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725" table:style-name="ce27">
            <text:p>54,7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3" table:style-name="ce27">
            <text:p>1,4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9950" table:style-name="ce27">
            <text:p>59,9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96" table:style-name="ce27">
            <text:p>1,5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6800" table:style-name="ce27">
            <text:p>46,8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15" table:style-name="ce27">
            <text:p>1,3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0" table:style-name="ce27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450" table:style-name="ce27">
            <text:p>32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56" table:style-name="ce27">
            <text:p>1,3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200" table:style-name="ce27">
            <text:p>54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0" table:style-name="ce27">
            <text:p>1,2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250" table:style-name="ce27">
            <text:p>58,2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7" table:style-name="ce27">
            <text:p>1,2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3775" table:style-name="ce27">
            <text:p>33,7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99" table:style-name="ce27">
            <text:p>1,2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200" table:style-name="ce27">
            <text:p>40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43" table:style-name="ce27">
            <text:p>1,3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5600" table:style-name="ce27">
            <text:p>55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74" table:style-name="ce27">
            <text:p>1,3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5" table:style-name="ce27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425" table:style-name="ce27">
            <text:p>58,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15" table:style-name="ce27">
            <text:p>1,4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4925" table:style-name="ce27">
            <text:p>34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64" table:style-name="ce27">
            <text:p>1,4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5" table:style-name="ce27">
            <text:p>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825" table:style-name="ce27">
            <text:p>38,8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4" table:style-name="ce27">
            <text:p>1,5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175" table:style-name="ce27">
            <text:p>56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41" table:style-name="ce27">
            <text:p>1,5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650" table:style-name="ce27">
            <text:p>58,6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88" table:style-name="ce27">
            <text:p>1,5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2" table:style-name="ce27">
            <text:p>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6000" table:style-name="ce27">
            <text:p>36,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3" table:style-name="ce27">
            <text:p>1,6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9975" table:style-name="ce27">
            <text:p>39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3" table:style-name="ce27">
            <text:p>1,6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8" table:style-name="ce27">
            <text:p>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475" table:style-name="ce27">
            <text:p>56,4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7" table:style-name="ce27">
            <text:p>1,6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3" table:style-name="ce27">
            <text:p>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925" table:style-name="ce27">
            <text:p>56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0" table:style-name="ce27">
            <text:p>1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200" table:style-name="ce27">
            <text:p>37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1" table:style-name="ce27">
            <text:p>1,6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4" table:style-name="ce27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550" table:style-name="ce27">
            <text:p>40,5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9" table:style-name="ce27">
            <text:p>1,6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525" table:style-name="ce27">
            <text:p>54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26" table:style-name="ce27">
            <text:p>1,6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60" table:style-name="ce27">
            <text:p>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375" table:style-name="ce27">
            <text:p>54,3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2" table:style-name="ce27">
            <text:p>1,6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625" table:style-name="ce27">
            <text:p>32,6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26" table:style-name="ce27">
            <text:p>1,6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5175" table:style-name="ce27">
            <text:p>35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3" table:style-name="ce27">
            <text:p>1,6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175" table:style-name="ce27">
            <text:p>54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49" table:style-name="ce27">
            <text:p>1,6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0" table:style-name="ce27">
            <text:p>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3600" table:style-name="ce27">
            <text:p>53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41" table:style-name="ce27">
            <text:p>1,6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1" table:style-name="ce27">
            <text:p>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350" table:style-name="ce27">
            <text:p>32,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0" table:style-name="ce27">
            <text:p>1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950" table:style-name="ce27">
            <text:p>37,9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55" table:style-name="ce27">
            <text:p>1,5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000" table:style-name="ce27">
            <text:p>52,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1" table:style-name="ce27">
            <text:p>1,5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350" table:style-name="ce27">
            <text:p>52,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84" table:style-name="ce27">
            <text:p>1,4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0575" table:style-name="ce27">
            <text:p>30,5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63" table:style-name="ce27">
            <text:p>1,4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050" table:style-name="ce27">
            <text:p>38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30" table:style-name="ce27">
            <text:p>1,4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9525" table:style-name="ce27">
            <text:p>39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0" table:style-name="ce27">
            <text:p>1,2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4" table:style-name="ce27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3100" table:style-name="ce27">
            <text:p>63,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1" table:style-name="ce27">
            <text:p>1,2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8" table:style-name="ce27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075" table:style-name="ce27">
            <text:p>38,0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4" table:style-name="ce27">
            <text:p>1,2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8" table:style-name="ce27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1975" table:style-name="ce27">
            <text:p>11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7" table:style-name="ce27">
            <text:p>1,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74225" table:style-name="ce27">
            <text:p>74,2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7" table:style-name="ce27">
            <text:p>1,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0300" table:style-name="ce27">
            <text:p>60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8" table:style-name="ce27">
            <text:p>1,2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0" table:style-name="ce27">
            <text:p>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200" table:style-name="ce27">
            <text:p>40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7" table:style-name="ce27">
            <text:p>1,2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3675" table:style-name="ce27">
            <text:p>43,6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4" table:style-name="ce27">
            <text:p>1,2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125" table:style-name="ce27">
            <text:p>52,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6" table:style-name="ce27">
            <text:p>1,2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7200" table:style-name="ce27">
            <text:p>57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4" table:style-name="ce27">
            <text:p>1,2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050" table:style-name="ce27">
            <text:p>37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1" table:style-name="ce27">
            <text:p>1,2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3525" table:style-name="ce27">
            <text:p>33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1" table:style-name="ce27">
            <text:p>1,2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5225" table:style-name="ce27">
            <text:p>55,2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8" table:style-name="ce27">
            <text:p>1,2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3875" table:style-name="ce27">
            <text:p>53,8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7" table:style-name="ce27">
            <text:p>1,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525" table:style-name="ce27">
            <text:p>37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17" table:style-name="ce27">
            <text:p>1,2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6450" table:style-name="ce27">
            <text:p>196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8" table:style-name="ce27">
            <text:p>1,4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2" table:style-name="ce27">
            <text:p>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3925" table:style-name="ce27">
            <text:p>193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56" table:style-name="ce27">
            <text:p>1,3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6425" table:style-name="ce27">
            <text:p>186,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43" table:style-name="ce27">
            <text:p>1,3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7775" table:style-name="ce27">
            <text:p>187,7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4" table:style-name="ce27">
            <text:p>1,5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4" table:style-name="ce27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0800" table:style-name="ce27">
            <text:p>190,8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3" table:style-name="ce27">
            <text:p>1,6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6" table:style-name="ce27">
            <text:p>1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1150" table:style-name="ce27">
            <text:p>191,1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9" table:style-name="ce27">
            <text:p>1,6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69" table:style-name="ce27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6700" table:style-name="ce27">
            <text:p>176,7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3" table:style-name="ce27">
            <text:p>1,6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8075" table:style-name="ce27">
            <text:p>178,0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55" table:style-name="ce27">
            <text:p>1,5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32" table:style-name="ce27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2975" table:style-name="ce27">
            <text:p>172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30" table:style-name="ce27">
            <text:p>1,4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39" table:style-name="ce27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52675" table:style-name="ce27">
            <text:p>152,6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7" table:style-name="ce27">
            <text:p>1,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218400" table:style-name="ce27">
            <text:p>218,4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4" table:style-name="ce27">
            <text:p>1,2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9900" table:style-name="ce27">
            <text:p>179,9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1" table:style-name="ce27">
            <text:p>1,2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 To Date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46625" table:style-name="ce27">
            <text:p>146,6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 To Date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17" table:style-name="ce27">
            <text:p>1,2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inancial Year To Date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number-rows-repeated="1048380" table:style-name="ro10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3.A4:INS0503.E19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yl Lloyd</meta:initial-creator>
    <dc:creator>Joao Morais</dc:creator>
    <meta:creation-date>2010-11-24T16:02:29Z</meta:creation-date>
    <dc:date>2024-03-04T13:05:43Z</dc:date>
    <meta:print-date>2019-12-06T15:57:01Z</meta:print-date>
  </office:meta>
</office:document-meta>
</file>