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2"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 style:family="table-cell" style:parent-style-name="Normal_32_2" style:data-style-name="N37">
      <style:table-cell-properties style:vertical-align="automatic" fo:background-color="transparent"/>
      <style:text-properties style:font-name="Helv" style:font-name-asian="Helv" style:font-name-complex="Helv" fo:font-size="11pt" style:font-size-asian="11pt" style:font-size-complex="11pt"/>
    </style:style>
    <style:style style:name="ce14" style:family="table-cell" style:parent-style-name="Normal_32_2" style:data-style-name="N38">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0" style:family="table-cell" style:parent-style-name="Normal_32_2"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Heading_32_1"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42">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476388888889cm"/>
    </style:style>
    <style:style style:name="co2" style:family="table-column">
      <style:table-column-properties fo:break-before="auto" style:column-width="2.2225cm"/>
    </style:style>
    <style:style style:name="co3" style:family="table-column">
      <style:table-column-properties fo:break-before="auto" style:column-width="7.09083333333333cm"/>
    </style:style>
    <style:style style:name="co4" style:family="table-column">
      <style:table-column-properties fo:break-before="auto" style:column-width="21.0255555555556cm"/>
    </style:style>
    <style:style style:name="co5" style:family="table-column">
      <style:table-column-properties fo:break-before="auto" style:column-width="3.01625cm"/>
    </style:style>
    <style:style style:name="co6" style:family="table-column">
      <style:table-column-properties fo:break-before="auto" style:column-width="22.0309722222222cm"/>
    </style:style>
    <style:style style:name="co7" style:family="table-column">
      <style:table-column-properties fo:break-before="auto" style:column-width="5.34458333333333cm"/>
    </style:style>
    <style:style style:name="co8" style:family="table-column">
      <style:table-column-properties fo:break-before="auto" style:column-width="6.56166666666667cm"/>
    </style:style>
    <style:style style:name="co9" style:family="table-column">
      <style:table-column-properties fo:break-before="auto" style:column-width="4.7625cm"/>
    </style:style>
    <style:style style:name="co10" style:family="table-column">
      <style:table-column-properties fo:break-before="auto" style:column-width="4.46263888888889cm"/>
    </style:style>
    <style:style style:name="co11" style:family="table-column">
      <style:table-column-properties fo:break-before="auto" style:column-width="3.77472222222222cm"/>
    </style:style>
    <style:style style:name="co12" style:family="table-column">
      <style:table-column-properties fo:break-before="auto" style:column-width="6.68513888888889cm"/>
    </style:style>
    <style:style style:name="co13" style:family="table-column">
      <style:table-column-properties fo:break-before="auto" style:column-width="5.52097222222222cm"/>
    </style:style>
    <style:style style:name="co14" style:family="table-column">
      <style:table-column-properties fo:break-before="auto" style:column-width="4.35680555555555cm"/>
    </style:style>
    <style:style style:name="co15" style:family="table-column">
      <style:table-column-properties fo:break-before="auto" style:column-width="5.41513888888889cm"/>
    </style:style>
    <style:style style:name="co16" style:family="table-column">
      <style:table-column-properties fo:break-before="auto" style:column-width="4.93888888888889cm"/>
    </style:style>
    <style:style style:name="co17" style:family="table-column">
      <style:table-column-properties fo:break-before="auto" style:column-width="6.24416666666667cm"/>
    </style:style>
    <style:style style:name="co18" style:family="table-column">
      <style:table-column-properties fo:break-before="auto" style:column-width="5.30930555555556cm"/>
    </style:style>
    <style:style style:name="co19" style:family="table-column">
      <style:table-column-properties fo:break-before="auto" style:column-width="3.19263888888889cm"/>
    </style:style>
    <style:style style:name="co20" style:family="table-column">
      <style:table-column-properties fo:break-before="auto" style:column-width="5.97958333333333cm"/>
    </style:style>
    <style:style style:name="co21" style:family="table-column">
      <style:table-column-properties fo:break-before="auto" style:column-width="4.62138888888889cm"/>
    </style:style>
    <style:style style:name="co22" style:family="table-column">
      <style:table-column-properties fo:break-before="auto" style:column-width="6.50875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2.6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Transport statistics</text:p>
          </table:table-cell>
          <table:table-cell table:number-columns-repeated="10" table:style-name="ce3"/>
          <table:table-cell table:number-columns-repeated="16373" table:style-name="ce1"/>
        </table:table-row>
        <table:table-row table:style-name="ro1">
          <table:table-cell office:value-type="string" table:style-name="ce4">
            <text:p>LRT0401: Users of light rail and tram systems: England, 2012 onwards</text:p>
          </table:table-cell>
          <table:table-cell table:number-columns-repeated="10" table:style-name="ce3"/>
          <table:table-cell table:number-columns-repeated="16373" table:style-name="ce1"/>
        </table:table-row>
        <table:table-row table:style-name="ro2">
          <table:table-cell office:value-type="string" table:style-name="ce5">
            <text:p>Source: National Travel Survey</text:p>
          </table:table-cell>
          <table:table-cell table:number-columns-repeated="10" table:style-name="ce3"/>
          <table:table-cell table:number-columns-repeated="16373" table:style-name="ce1"/>
        </table:table-row>
        <table:table-row table:style-name="ro3">
          <table:table-cell office:value-type="string" table:style-name="ce6">
            <text:p><text:a xlink:href="https://www.gov.uk/government/organisations/department-for-transport/series/national-travel-survey-statistics">National Travel Survey Statistics</text:a></text:p>
          </table:table-cell>
          <table:table-cell table:number-columns-repeated="10" table:style-name="ce3"/>
          <table:table-cell table:number-columns-repeated="16373" table:style-name="ce1"/>
        </table:table-row>
        <table:table-row table:style-name="ro2">
          <table:table-cell office:value-type="string" table:style-name="ce5">
            <text:p>Last updated: 5 September 2023</text:p>
          </table:table-cell>
          <table:table-cell table:number-columns-repeated="10" table:style-name="ce3"/>
          <table:table-cell table:number-columns-repeated="16373" table:style-name="ce1"/>
        </table:table-row>
        <table:table-row table:style-name="ro3">
          <table:table-cell office:value-type="string" table:style-name="ce5">
            <text:p>Next update: Autumn 2024</text:p>
          </table:table-cell>
          <table:table-cell table:number-columns-repeated="10" table:style-name="ce3"/>
          <table:table-cell table:number-columns-repeated="16373" table:style-name="ce1"/>
        </table:table-row>
        <table:table-row table:style-name="ro2">
          <table:table-cell office:value-type="string" table:style-name="ce5">
            <text:p>The figures in this table are National Statistics.</text:p>
          </table:table-cell>
          <table:table-cell table:number-columns-repeated="10" table:style-name="ce3"/>
          <table:table-cell table:number-columns-repeated="16373" table:style-name="ce1"/>
        </table:table-row>
        <table:table-row table:style-name="ro3">
          <table:table-cell office:value-type="string" table:style-name="ce5">
            <text:p>The results presented in this table are weighted. The base (unweighted sample size) is shown in the table for information.<text:s/></text:p>
          </table:table-cell>
          <table:table-cell table:number-columns-repeated="10" table:style-name="ce3"/>
          <table:table-cell table:number-columns-repeated="16373" table:style-name="ce1"/>
        </table:table-row>
        <table:table-row table:style-name="ro4">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0" table:style-name="ce3"/>
          <table:table-cell table:number-columns-repeated="16373" table:style-name="ce1"/>
        </table:table-row>
        <table:table-row table:style-name="ro3">
          <table:table-cell office:value-type="string" table:style-name="ce5">
            <text:p>The survey results are subject to sampling error.</text:p>
          </table:table-cell>
          <table:table-cell table:number-columns-repeated="10" table:style-name="ce3"/>
          <table:table-cell table:number-columns-repeated="16373" table:style-name="ce1"/>
        </table:table-row>
        <table:table-row table:style-name="ro2">
          <table:table-cell office:value-type="string" table:style-name="ce6">
            <text:p><text:a xlink:href="https://www.gov.uk/government/statistics/national-travel-survey-2022">Notes and definitions</text:a></text:p>
          </table:table-cell>
          <table:table-cell table:number-columns-repeated="10" table:style-name="ce3"/>
          <table:table-cell table:number-columns-repeated="16373" table:style-name="ce1"/>
        </table:table-row>
        <table:table-row table:style-name="ro3">
          <table:table-cell office:value-type="string" table:style-name="ce8">
            <text:p><text:a xlink:href="mailto:national.travelsurvey@dft.gov.uk"><text:span text:style-name="T1">Email:<text:s/></text:span><text:span text:style-name="T2">national.travelsurvey@dft.gov.uk</text:span></text:a></text:p>
          </table:table-cell>
          <table:table-cell table:number-columns-repeated="10" table:style-name="ce3"/>
          <table:table-cell table:number-columns-repeated="16373" table:style-name="ce1"/>
        </table:table-row>
        <table:table-row table:number-rows-repeated="3" table:style-name="ro5">
          <table:table-cell table:number-columns-repeated="11" table:style-name="ce3"/>
          <table:table-cell table:number-columns-repeated="16373" table:style-name="ce1"/>
        </table:table-row>
        <table:table-row table:number-rows-repeated="6" table:style-name="ro5">
          <table:table-cell table:style-name="ce1"/>
          <table:table-cell table:number-columns-repeated="27" table:style-name="ce3"/>
          <table:table-cell table:number-columns-repeated="16356" table:style-name="ce1"/>
        </table:table-row>
        <table:table-row table:style-name="ro6">
          <table:table-cell table:style-name="ce1"/>
          <table:table-cell table:style-name="ce9"/>
          <table:table-cell table:number-columns-repeated="18" table:style-name="ce10"/>
          <table:table-cell table:number-columns-repeated="8" table:style-name="ce9"/>
          <table:table-cell table:number-columns-repeated="16356" table:style-name="ce1"/>
        </table:table-row>
        <table:table-row table:style-name="ro6">
          <table:table-cell table:style-name="ce1"/>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style-name="ce1"/>
        </table:table-row>
        <table:table-row table:style-name="ro6">
          <table:table-cell table:style-name="ce1"/>
          <table:table-cell table:style-name="ce15"/>
          <table:table-cell table:number-columns-repeated="26" table:style-name="ce10"/>
          <table:table-cell table:number-columns-repeated="16356" table:style-name="ce1"/>
        </table:table-row>
        <table:table-row table:style-name="ro7">
          <table:table-cell table:style-name="ce1"/>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style-name="ce3"/>
          <table:table-cell table:number-columns-repeated="16356" table:style-name="ce1"/>
        </table:table-row>
        <table:table-row table:style-name="ro7">
          <table:table-cell table:style-name="ce1"/>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style-name="ce1"/>
        </table:table-row>
        <table:table-row table:style-name="ro6">
          <table:table-cell table:style-name="ce1"/>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style-name="ce1"/>
        </table:table-row>
        <table:table-row table:style-name="ro6">
          <table:table-cell table:style-name="ce1"/>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style-name="ce1"/>
        </table:table-row>
        <table:table-row table:style-name="ro8">
          <table:table-cell/>
          <table:table-cell table:number-columns-repeated="16383" table:style-name="ce3"/>
        </table:table-row>
        <table:table-row table:number-rows-repeated="1048547" table:style-name="ro9">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style-name="ce3"/>
          <table:table-cell table:number-columns-repeated="16382" table:style-name="ce1"/>
        </table:table-row>
        <table:table-row table:style-name="ro3">
          <table:table-cell office:value-type="string" table:style-name="ce5">
            <text:p>This worksheet contains one table.</text:p>
          </table:table-cell>
          <table:table-cell table:style-name="ce5"/>
          <table:table-cell table:number-columns-repeated="16382" table:style-name="ce1"/>
        </table:table-row>
        <table:table-row table:style-name="ro2">
          <table:table-cell office:value-type="string" table:style-name="ce21">
            <text:p>Worksheet title</text:p>
          </table:table-cell>
          <table:table-cell office:value-type="string" table:style-name="ce21">
            <text:p>Table title</text:p>
          </table:table-cell>
          <table:table-cell table:number-columns-repeated="16382" table:style-name="ce1"/>
        </table:table-row>
        <table:table-row table:style-name="ro3">
          <table:table-cell office:value-type="string" table:style-name="ce22">
            <text:p>LRT0401a_purpose</text:p>
          </table:table-cell>
          <table:table-cell office:value-type="string" table:style-name="ce23">
            <text:p>Light rail and tram stages, distance and time by trip purpose: England, 2012 to 2019 (aggregated)</text:p>
          </table:table-cell>
          <table:table-cell table:number-columns-repeated="16382" table:style-name="ce24"/>
        </table:table-row>
        <table:table-row table:style-name="ro3">
          <table:table-cell office:value-type="string" table:style-name="ce22">
            <text:p>LRT0401b_age</text:p>
          </table:table-cell>
          <table:table-cell office:value-type="string" table:style-name="ce23">
            <text:p>Share of light rail and tram stages, distance and time by age: England, 2012 to 2019 (aggregated)</text:p>
          </table:table-cell>
          <table:table-cell table:number-columns-repeated="16382" table:style-name="ce24"/>
        </table:table-row>
        <table:table-row table:style-name="ro10">
          <table:table-cell office:value-type="string" table:style-name="ce22">
            <text:p>LRT0401c_gender</text:p>
          </table:table-cell>
          <table:table-cell office:value-type="string" table:style-name="ce23">
            <text:p>Light rail and tram stages, distance and time by gender: England, 2012 to 2019 (aggregated)</text:p>
          </table:table-cell>
          <table:table-cell table:number-columns-repeated="16382" table:style-name="ce24"/>
        </table:table-row>
        <table:table-row table:style-name="ro10">
          <table:table-cell office:value-type="string" table:style-name="ce22">
            <text:p>LRT0401d_time</text:p>
          </table:table-cell>
          <table:table-cell office:value-type="string" table:style-name="ce23">
            <text:p>Share of light rail and tram stages, distance and time by stage time: England, 2012 to 2019 (aggregated)</text:p>
          </table:table-cell>
          <table:table-cell table:number-columns-repeated="16382" table:style-name="ce24"/>
        </table:table-row>
        <table:table-row table:style-name="ro11">
          <table:table-cell office:value-type="string" table:style-name="ce22">
            <text:p>LRT0401e_householdcars</text:p>
          </table:table-cell>
          <table:table-cell office:value-type="string" table:style-name="ce23">
            <text:p>Share of light rail and tram stages, distance and time by household car availability: England, 2012 to 2019 (aggregated)</text:p>
          </table:table-cell>
          <table:table-cell table:number-columns-repeated="16382" table:style-name="ce24"/>
        </table:table-row>
        <table:table-row table:style-name="ro11">
          <table:table-cell office:value-type="string" table:style-name="ce22">
            <text:p>LRT0401f_householdincome</text:p>
          </table:table-cell>
          <table:table-cell office:value-type="string" table:style-name="ce23">
            <text:p>Share of light rail and tram stages, distance and time by household car availability: England, 2012 to 2019 (aggregated)</text:p>
          </table:table-cell>
          <table:table-cell table:number-columns-repeated="16382" table:style-name="ce24"/>
        </table:table-row>
        <table:table-row table:style-name="ro11">
          <table:table-cell office:value-type="string" table:style-name="ce22">
            <text:p>LRT0401g_stagedistance</text:p>
          </table:table-cell>
          <table:table-cell office:value-type="string" table:style-name="ce23">
            <text:p>Share of light rail and tram stages, distance and time by stage distance: England, 2012 to 2019 (aggregated)</text:p>
          </table:table-cell>
          <table:table-cell table:number-columns-repeated="16382" table:style-name="ce24"/>
        </table:table-row>
        <table:table-row table:style-name="ro10">
          <table:table-cell office:value-type="string" table:style-name="ce22">
            <text:p>LRT0401h_ethnicity</text:p>
          </table:table-cell>
          <table:table-cell office:value-type="string" table:style-name="ce23">
            <text:p>Light rail and tram stages, distance and time by ethnic background: England, 2012 to 2019 (aggregated)</text:p>
          </table:table-cell>
          <table:table-cell table:number-columns-repeated="16382" table:style-name="ce24"/>
        </table:table-row>
        <table:table-row table:style-name="ro10">
          <table:table-cell office:value-type="string" table:style-name="ce22">
            <text:p>LRT0401g_disability</text:p>
          </table:table-cell>
          <table:table-cell office:value-type="string" table:style-name="ce23">
            <text:p>Light rail and tram stages, distance and time by disability status: England, 2012 to 2019 (aggregated)</text:p>
          </table:table-cell>
          <table:table-cell table:number-columns-repeated="16382" table:style-name="ce24"/>
        </table:table-row>
        <table:table-row table:number-rows-repeated="1048564"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style-name="ce3"/>
          <table:table-cell table:number-columns-repeated="16382" table:style-name="ce1"/>
        </table:table-row>
        <table:table-row table:style-name="ro3">
          <table:table-cell office:value-type="string" table:style-name="ce5">
            <text:p>This worksheet contains one table.</text:p>
          </table:table-cell>
          <table:table-cell table:style-name="ce5"/>
          <table:table-cell table:number-columns-repeated="16382" table:style-name="ce1"/>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style-name="ce1"/>
        </table:table-row>
        <table:table-row table:style-name="ro11">
          <table:table-cell office:value-type="float" office:value="1" table:style-name="ce25">
            <text:p>1</text:p>
          </table:table-cell>
          <table:table-cell office:value-type="string" table:style-name="ce26">
            <text:p>England here refers to the areas with light rail systems i.e. Blackpool, London, Greater Manchester, West Midlands, South Yorkshire, Nottinghamshire and Tyne and Wear.</text:p>
          </table:table-cell>
          <table:table-cell table:number-columns-repeated="16382" table:style-name="ce1"/>
        </table:table-row>
        <table:table-row table:style-name="ro3">
          <table:table-cell office:value-type="float" office:value="2" table:style-name="ce25">
            <text:p>2</text:p>
          </table:table-cell>
          <table:table-cell office:value-type="string" table:style-name="ce7">
            <text:p>England outside London refers to areas with light rail systems outside of London.</text:p>
          </table:table-cell>
          <table:table-cell table:number-columns-repeated="16382" table:style-name="ce1"/>
        </table:table-row>
        <table:table-row table:style-name="ro5">
          <table:table-cell table:number-columns-repeated="2"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number-rows-repeated="2" table:style-name="ro10">
          <table:table-cell table:style-name="ce25"/>
          <table:table-cell table:style-name="ce7"/>
          <table:table-cell table:number-columns-repeated="16382" table:style-name="ce1"/>
        </table:table-row>
        <table:table-row table:number-rows-repeated="2" table:style-name="ro3">
          <table:table-cell table:number-columns-repeated="2" table:style-name="ce3"/>
          <table:table-cell table:number-columns-repeated="16382" table:style-name="ce1"/>
        </table:table-row>
        <table:table-row table:number-rows-repeated="1048565" table:style-name="ro9">
          <table:table-cell table:number-columns-repeated="16384"/>
        </table:table-row>
      </table:table>
      <table:table table:name="LRT0401a_purpose" table:style-name="ta1">
        <table:table-column table:style-name="co7" table:default-cell-style-name="ce3"/>
        <table:table-column table:style-name="co8" table:default-cell-style-name="ce3"/>
        <table:table-column table:style-name="co9" table:default-cell-style-name="ce3"/>
        <table:table-column table:style-name="co10" table:number-columns-repeated="4"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9"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65" table:default-cell-style-name="ce3"/>
        <table:table-row table:style-name="ro1">
          <table:table-cell office:value-type="string" table:style-name="ce27">
            <text:p>LRT0401a: Light rail and tram stages, distance and time by trip purpose: England, 2012 to 2019 (aggregated) [note 1]</text:p>
          </table:table-cell>
          <table:table-cell table:number-columns-repeated="15" table:style-name="ce3"/>
          <table:table-cell table:number-columns-repeated="16368"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8" table:style-name="ce3"/>
          <table:table-cell table:style-name="ce28"/>
          <table:table-cell table:number-columns-repeated="16368"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9" table:style-name="ce3"/>
          <table:table-cell table:number-columns-repeated="16368" table:style-name="ce1"/>
        </table:table-row>
        <table:table-row table:style-name="ro11">
          <table:table-cell office:value-type="string" table:style-name="ce21">
            <text:p>Mode of Travel</text:p>
          </table:table-cell>
          <table:table-cell office:value-type="string" table:style-name="ce21">
            <text:p>Geography</text:p>
          </table:table-cell>
          <table:table-cell office:value-type="string" table:style-name="ce21">
            <text:p>Purpose</text:p>
          </table:table-cell>
          <table:table-cell office:value-type="string" table:style-name="ce35">
            <text:p>Stages per person per year</text:p>
          </table:table-cell>
          <table:table-cell office:value-type="string" table:style-name="ce35">
            <text:p>Miles per person per year</text:p>
          </table:table-cell>
          <table:table-cell office:value-type="string" table:style-name="ce35">
            <text:p>Minutes travelled per person per year</text:p>
          </table:table-cell>
          <table:table-cell office:value-type="string" table:style-name="ce35">
            <text:p>Unweighted sample size: stages</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Commuting</text:p>
          </table:table-cell>
          <table:table-cell office:value-type="float" office:value="2.9031559939990825" table:style-name="ce31">
            <text:p>2.9</text:p>
          </table:table-cell>
          <table:table-cell office:value-type="float" office:value="16.555164564898323" table:style-name="ce31">
            <text:p>16.6</text:p>
          </table:table-cell>
          <table:table-cell office:value-type="float" office:value="76.312419406311307" table:style-name="ce31">
            <text:p>76.3</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Business</text:p>
          </table:table-cell>
          <table:table-cell office:value-type="float" office:value="0.27508689985691193" table:style-name="ce31">
            <text:p>[low]</text:p>
          </table:table-cell>
          <table:table-cell office:value-type="float" office:value="1.5307563822915262" table:style-name="ce31">
            <text:p>1.5</text:p>
          </table:table-cell>
          <table:table-cell office:value-type="float" office:value="6.8939897562617096" table:style-name="ce31">
            <text:p>6.9</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Education <text:s text:c="407"/>(incl. escort)</text:p>
          </table:table-cell>
          <table:table-cell office:value-type="float" office:value="0.85329902886315578" table:style-name="ce31">
            <text:p>0.9</text:p>
          </table:table-cell>
          <table:table-cell office:value-type="float" office:value="3.823694883666362" table:style-name="ce31">
            <text:p>3.8</text:p>
          </table:table-cell>
          <table:table-cell office:value-type="float" office:value="19.441566089419915" table:style-name="ce31">
            <text:p>19.4</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Shopping</text:p>
          </table:table-cell>
          <table:table-cell office:value-type="float" office:value="2.0351020621844489" table:style-name="ce31">
            <text:p>2.0</text:p>
          </table:table-cell>
          <table:table-cell office:value-type="float" office:value="11.235409930917054" table:style-name="ce31">
            <text:p>11.2</text:p>
          </table:table-cell>
          <table:table-cell office:value-type="float" office:value="50.036339948851989" table:style-name="ce31">
            <text:p>50.0</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Personal business</text:p>
          </table:table-cell>
          <table:table-cell office:value-type="float" office:value="0.63696804488184777" table:style-name="ce31">
            <text:p>0.6</text:p>
          </table:table-cell>
          <table:table-cell office:value-type="float" office:value="2.805462025790662" table:style-name="ce31">
            <text:p>2.8</text:p>
          </table:table-cell>
          <table:table-cell office:value-type="float" office:value="13.705584521504214" table:style-name="ce31">
            <text:p>13.7</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Leisure</text:p>
          </table:table-cell>
          <table:table-cell office:value-type="float" office:value="2.8165585479984525" table:style-name="ce31">
            <text:p>2.8</text:p>
          </table:table-cell>
          <table:table-cell office:value-type="float" office:value="13.945579258288332" table:style-name="ce31">
            <text:p>13.9</text:p>
          </table:table-cell>
          <table:table-cell office:value-type="float" office:value="63.93154433042686" table:style-name="ce31">
            <text:p>63.9</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Other</text:p>
          </table:table-cell>
          <table:table-cell office:value-type="float" office:value="0.24484915775393043" table:style-name="ce31">
            <text:p>[low]</text:p>
          </table:table-cell>
          <table:table-cell office:value-type="float" office:value="1.1672586317777571" table:style-name="ce31">
            <text:p>1.2</text:p>
          </table:table-cell>
          <table:table-cell office:value-type="float" office:value="6.1806845222729221" table:style-name="ce31">
            <text:p>6.2</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All purposes</text:p>
          </table:table-cell>
          <table:table-cell office:value-type="float" office:value="9.7650197355378285" table:style-name="ce31">
            <text:p>9.8</text:p>
          </table:table-cell>
          <table:table-cell office:value-type="float" office:value="51.063325677630019" table:style-name="ce31">
            <text:p>51.1</text:p>
          </table:table-cell>
          <table:table-cell office:value-type="float" office:value="236.50212857504891" table:style-name="ce31">
            <text:p>236.5</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Commuting</text:p>
          </table:table-cell>
          <table:table-cell office:value-type="float" office:value="5.4853809220518022" table:style-name="ce31">
            <text:p>5.5</text:p>
          </table:table-cell>
          <table:table-cell office:value-type="float" office:value="20.698653757676041" table:style-name="ce31">
            <text:p>20.7</text:p>
          </table:table-cell>
          <table:table-cell office:value-type="float" office:value="101.382337242576" table:style-name="ce31">
            <text:p>101.4</text:p>
          </table:table-cell>
          <table:table-cell office:value-type="float" office:value="2856" table:style-name="ce32">
            <text:p>2,856</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Business</text:p>
          </table:table-cell>
          <table:table-cell office:value-type="float" office:value="0.45269357429226587" table:style-name="ce31">
            <text:p>[low]</text:p>
          </table:table-cell>
          <table:table-cell office:value-type="float" office:value="1.7109657379221543" table:style-name="ce31">
            <text:p>1.7</text:p>
          </table:table-cell>
          <table:table-cell office:value-type="float" office:value="8.441296121584946" table:style-name="ce31">
            <text:p>8.4</text:p>
          </table:table-cell>
          <table:table-cell office:value-type="float" office:value="2856" table:style-name="ce32">
            <text:p>2,856</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Education <text:s text:c="407"/>(incl. escort)</text:p>
          </table:table-cell>
          <table:table-cell office:value-type="float" office:value="0.9169829165561354" table:style-name="ce31">
            <text:p>0.9</text:p>
          </table:table-cell>
          <table:table-cell office:value-type="float" office:value="3.9243631126900382" table:style-name="ce31">
            <text:p>3.9</text:p>
          </table:table-cell>
          <table:table-cell office:value-type="float" office:value="19.944783282795946" table:style-name="ce31">
            <text:p>19.9</text:p>
          </table:table-cell>
          <table:table-cell office:value-type="float" office:value="2856" table:style-name="ce32">
            <text:p>2,856</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Shopping</text:p>
          </table:table-cell>
          <table:table-cell office:value-type="float" office:value="1.0702300754993634" table:style-name="ce31">
            <text:p>1.1</text:p>
          </table:table-cell>
          <table:table-cell office:value-type="float" office:value="3.1943033550926918" table:style-name="ce31">
            <text:p>3.2</text:p>
          </table:table-cell>
          <table:table-cell office:value-type="float" office:value="19.320541464515792" table:style-name="ce31">
            <text:p>19.3</text:p>
          </table:table-cell>
          <table:table-cell office:value-type="float" office:value="2856" table:style-name="ce32">
            <text:p>2,856</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Personal business</text:p>
          </table:table-cell>
          <table:table-cell office:value-type="float" office:value="0.37066351038634809" table:style-name="ce31">
            <text:p>[low]</text:p>
          </table:table-cell>
          <table:table-cell office:value-type="float" office:value="1.3270455534946921" table:style-name="ce31">
            <text:p>1.3</text:p>
          </table:table-cell>
          <table:table-cell office:value-type="float" office:value="6.3147920635936776" table:style-name="ce31">
            <text:p>6.3</text:p>
          </table:table-cell>
          <table:table-cell office:value-type="float" office:value="2856" table:style-name="ce32">
            <text:p>2,856</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Leisure</text:p>
          </table:table-cell>
          <table:table-cell office:value-type="float" office:value="1.7368343625551101" table:style-name="ce31">
            <text:p>1.7</text:p>
          </table:table-cell>
          <table:table-cell office:value-type="float" office:value="6.6741005143635075" table:style-name="ce31">
            <text:p>6.7</text:p>
          </table:table-cell>
          <table:table-cell office:value-type="float" office:value="34.701975269204212" table:style-name="ce31">
            <text:p>34.7</text:p>
          </table:table-cell>
          <table:table-cell office:value-type="float" office:value="2856" table:style-name="ce32">
            <text:p>2,856</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Other</text:p>
          </table:table-cell>
          <table:table-cell office:value-type="float" office:value="0.16372124087379922" table:style-name="ce31">
            <text:p>[low]</text:p>
          </table:table-cell>
          <table:table-cell office:value-type="float" office:value="0.51956633326753643" table:style-name="ce31">
            <text:p>0.5</text:p>
          </table:table-cell>
          <table:table-cell office:value-type="float" office:value="3.8919477409643002" table:style-name="ce31">
            <text:p>3.9</text:p>
          </table:table-cell>
          <table:table-cell office:value-type="float" office:value="2856" table:style-name="ce32">
            <text:p>2,856</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All purposes</text:p>
          </table:table-cell>
          <table:table-cell office:value-type="float" office:value="10.196506602214825" table:style-name="ce31">
            <text:p>10.2</text:p>
          </table:table-cell>
          <table:table-cell office:value-type="float" office:value="38.048998364506673" table:style-name="ce31">
            <text:p>38.0</text:p>
          </table:table-cell>
          <table:table-cell office:value-type="float" office:value="193.99767318523487" table:style-name="ce31">
            <text:p>194.0</text:p>
          </table:table-cell>
          <table:table-cell office:value-type="float" office:value="2856" table:style-name="ce32">
            <text:p>2,856</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Commuting</text:p>
          </table:table-cell>
          <table:table-cell office:value-type="float" office:value="4.1548437200081176" table:style-name="ce31">
            <text:p>4.2</text:p>
          </table:table-cell>
          <table:table-cell office:value-type="float" office:value="18.563647446891888" table:style-name="ce31">
            <text:p>18.6</text:p>
          </table:table-cell>
          <table:table-cell office:value-type="float" office:value="88.464617344920484" table:style-name="ce31">
            <text:p>88.5</text:p>
          </table:table-cell>
          <table:table-cell office:value-type="float" office:value="5983" table:style-name="ce32">
            <text:p>5,983</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Business</text:p>
          </table:table-cell>
          <table:table-cell office:value-type="float" office:value="0.36117858460246188" table:style-name="ce31">
            <text:p>[low]</text:p>
          </table:table-cell>
          <table:table-cell office:value-type="float" office:value="1.6181096705757327" table:style-name="ce31">
            <text:p>1.6</text:p>
          </table:table-cell>
          <table:table-cell office:value-type="float" office:value="7.6440190681200164" table:style-name="ce31">
            <text:p>7.6</text:p>
          </table:table-cell>
          <table:table-cell office:value-type="float" office:value="5983" table:style-name="ce32">
            <text:p>5,983</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Education <text:s text:c="407"/>(incl. escort)</text:p>
          </table:table-cell>
          <table:table-cell office:value-type="float" office:value="0.88416866369003044" table:style-name="ce31">
            <text:p>0.9</text:p>
          </table:table-cell>
          <table:table-cell office:value-type="float" office:value="3.8724920218626164" table:style-name="ce31">
            <text:p>3.9</text:p>
          </table:table-cell>
          <table:table-cell office:value-type="float" office:value="19.685491696992951" table:style-name="ce31">
            <text:p>19.7</text:p>
          </table:table-cell>
          <table:table-cell office:value-type="float" office:value="5983" table:style-name="ce32">
            <text:p>5,983</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Shopping</text:p>
          </table:table-cell>
          <table:table-cell office:value-type="float" office:value="1.5673974831668396" table:style-name="ce31">
            <text:p>1.6</text:p>
          </table:table-cell>
          <table:table-cell office:value-type="float" office:value="7.3376261650078742" table:style-name="ce31">
            <text:p>7.3</text:p>
          </table:table-cell>
          <table:table-cell office:value-type="float" office:value="35.147401522251222" table:style-name="ce31">
            <text:p>35.1</text:p>
          </table:table-cell>
          <table:table-cell office:value-type="float" office:value="5983" table:style-name="ce32">
            <text:p>5,983</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Personal business</text:p>
          </table:table-cell>
          <table:table-cell office:value-type="float" office:value="0.50788164594450425" table:style-name="ce31">
            <text:p>0.5</text:p>
          </table:table-cell>
          <table:table-cell office:value-type="float" office:value="2.0888258674921159" table:style-name="ce31">
            <text:p>2.1</text:p>
          </table:table-cell>
          <table:table-cell office:value-type="float" office:value="10.123028987884219" table:style-name="ce31">
            <text:p>10.1</text:p>
          </table:table-cell>
          <table:table-cell office:value-type="float" office:value="5983" table:style-name="ce32">
            <text:p>5,983</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Leisure</text:p>
          </table:table-cell>
          <table:table-cell office:value-type="float" office:value="2.2931814030749482" table:style-name="ce31">
            <text:p>2.3</text:p>
          </table:table-cell>
          <table:table-cell office:value-type="float" office:value="10.420858930934854" table:style-name="ce31">
            <text:p>10.4</text:p>
          </table:table-cell>
          <table:table-cell office:value-type="float" office:value="49.763029251434155" table:style-name="ce31">
            <text:p>49.8</text:p>
          </table:table-cell>
          <table:table-cell office:value-type="float" office:value="5983" table:style-name="ce32">
            <text:p>5,983</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Other</text:p>
          </table:table-cell>
          <table:table-cell office:value-type="float" office:value="0.20552383923021886" table:style-name="ce31">
            <text:p>[low]</text:p>
          </table:table-cell>
          <table:table-cell office:value-type="float" office:value="0.85330127993421123" table:style-name="ce31">
            <text:p>0.9</text:p>
          </table:table-cell>
          <table:table-cell office:value-type="float" office:value="5.0712599690099402" table:style-name="ce31">
            <text:p>5.1</text:p>
          </table:table-cell>
          <table:table-cell office:value-type="float" office:value="5983" table:style-name="ce32">
            <text:p>5,983</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All purposes</text:p>
          </table:table-cell>
          <table:table-cell office:value-type="float" office:value="9.9741753397171191" table:style-name="ce31">
            <text:p>10.0</text:p>
          </table:table-cell>
          <table:table-cell office:value-type="float" office:value="44.754861382699296" table:style-name="ce31">
            <text:p>44.8</text:p>
          </table:table-cell>
          <table:table-cell office:value-type="float" office:value="215.898847840613" table:style-name="ce31">
            <text:p>215.9</text:p>
          </table:table-cell>
          <table:table-cell office:value-type="float" office:value="5983" table:style-name="ce32">
            <text:p>5,983</text:p>
          </table:table-cell>
          <table:table-cell table:style-name="ce5"/>
          <table:table-cell table:number-columns-repeated="16376"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Commuting</text:p>
          </table:table-cell>
          <table:table-cell office:value-type="float" office:value="69.802886535213418" table:style-name="ce31">
            <text:p>69.8</text:p>
          </table:table-cell>
          <table:table-cell office:value-type="float" office:value="439.26715900522686" table:style-name="ce31">
            <text:p>439.3</text:p>
          </table:table-cell>
          <table:table-cell office:value-type="float" office:value="2088.0296792978556" table:style-name="ce31">
            <text:p>2,088.0</text:p>
          </table:table-cell>
          <table:table-cell office:value-type="float" office:value="123884" table:style-name="ce32">
            <text:p>123,884</text:p>
          </table:table-cell>
          <table:table-cell table:style-name="ce5"/>
          <table:table-cell table:number-columns-repeated="16376"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Business</text:p>
          </table:table-cell>
          <table:table-cell office:value-type="float" office:value="11.085282785234703" table:style-name="ce31">
            <text:p>11.1</text:p>
          </table:table-cell>
          <table:table-cell office:value-type="float" office:value="156.13186823257328" table:style-name="ce31">
            <text:p>156.1</text:p>
          </table:table-cell>
          <table:table-cell office:value-type="float" office:value="377.68956532471464" table:style-name="ce31">
            <text:p>377.7</text:p>
          </table:table-cell>
          <table:table-cell office:value-type="float" office:value="123884" table:style-name="ce32">
            <text:p>123,884</text:p>
          </table:table-cell>
          <table:table-cell table:style-name="ce3"/>
          <table:table-cell table:number-columns-repeated="16376"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Education <text:s text:c="407"/>(incl. escort)</text:p>
          </table:table-cell>
          <table:table-cell office:value-type="float" office:value="25.212346836973826" table:style-name="ce31">
            <text:p>25.2</text:p>
          </table:table-cell>
          <table:table-cell office:value-type="float" office:value="111.30700221506963" table:style-name="ce31">
            <text:p>111.3</text:p>
          </table:table-cell>
          <table:table-cell office:value-type="float" office:value="722.20070834514752" table:style-name="ce31">
            <text:p>722.2</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Shopping</text:p>
          </table:table-cell>
          <table:table-cell office:value-type="float" office:value="29.002507103981028" table:style-name="ce31">
            <text:p>29.0</text:p>
          </table:table-cell>
          <table:table-cell office:value-type="float" office:value="108.51400669582353" table:style-name="ce31">
            <text:p>108.5</text:p>
          </table:table-cell>
          <table:table-cell office:value-type="float" office:value="677.89973819157183" table:style-name="ce31">
            <text:p>677.9</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Personal business</text:p>
          </table:table-cell>
          <table:table-cell office:value-type="float" office:value="16.783624908795325" table:style-name="ce31">
            <text:p>16.8</text:p>
          </table:table-cell>
          <table:table-cell office:value-type="float" office:value="78.442466940024133" table:style-name="ce31">
            <text:p>78.4</text:p>
          </table:table-cell>
          <table:table-cell office:value-type="float" office:value="442.22824435129178" table:style-name="ce31">
            <text:p>442.2</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Leisure</text:p>
          </table:table-cell>
          <table:table-cell office:value-type="float" office:value="49.55303432788876" table:style-name="ce31">
            <text:p>49.6</text:p>
          </table:table-cell>
          <table:table-cell office:value-type="float" office:value="460.63452779067768" table:style-name="ce31">
            <text:p>460.6</text:p>
          </table:table-cell>
          <table:table-cell office:value-type="float" office:value="1519.8748506945637" table:style-name="ce31">
            <text:p>1,519.9</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Other</text:p>
          </table:table-cell>
          <table:table-cell office:value-type="float" office:value="5.0840686212963089" table:style-name="ce31">
            <text:p>5.1</text:p>
          </table:table-cell>
          <table:table-cell office:value-type="float" office:value="21.813040952685657" table:style-name="ce31">
            <text:p>21.8</text:p>
          </table:table-cell>
          <table:table-cell office:value-type="float" office:value="132.36756888162651" table:style-name="ce31">
            <text:p>132.4</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All purposes</text:p>
          </table:table-cell>
          <table:table-cell office:value-type="float" office:value="206.52375111938332" table:style-name="ce31">
            <text:p>206.5</text:p>
          </table:table-cell>
          <table:table-cell office:value-type="float" office:value="1376.1100718320811" table:style-name="ce31">
            <text:p>1,376.1</text:p>
          </table:table-cell>
          <table:table-cell office:value-type="float" office:value="5960.2903550867723" table:style-name="ce31">
            <text:p>5,960.3</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Commuting</text:p>
          </table:table-cell>
          <table:table-cell office:value-type="float" office:value="220.02918080748955" table:style-name="ce31">
            <text:p>220.0</text:p>
          </table:table-cell>
          <table:table-cell office:value-type="float" office:value="1140.0180264805804" table:style-name="ce31">
            <text:p>1,140.0</text:p>
          </table:table-cell>
          <table:table-cell office:value-type="float" office:value="4947.8722320710949" table:style-name="ce31">
            <text:p>4,947.9</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Business</text:p>
          </table:table-cell>
          <table:table-cell office:value-type="float" office:value="38.945720059439338" table:style-name="ce31">
            <text:p>38.9</text:p>
          </table:table-cell>
          <table:table-cell office:value-type="float" office:value="456.37550626909683" table:style-name="ce31">
            <text:p>456.4</text:p>
          </table:table-cell>
          <table:table-cell office:value-type="float" office:value="1145.3911829696058" table:style-name="ce31">
            <text:p>1,145.4</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Education <text:s text:c="407"/>(incl. escort)</text:p>
          </table:table-cell>
          <table:table-cell office:value-type="float" office:value="143.81720340105269" table:style-name="ce31">
            <text:p>143.8</text:p>
          </table:table-cell>
          <table:table-cell office:value-type="float" office:value="292.4339310316459" table:style-name="ce31">
            <text:p>292.4</text:p>
          </table:table-cell>
          <table:table-cell office:value-type="float" office:value="2242.0038718074629" table:style-name="ce31">
            <text:p>2,242.0</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Shopping</text:p>
          </table:table-cell>
          <table:table-cell office:value-type="float" office:value="183.55576081866818" table:style-name="ce31">
            <text:p>183.6</text:p>
          </table:table-cell>
          <table:table-cell office:value-type="float" office:value="522.22123449383616" table:style-name="ce31">
            <text:p>522.2</text:p>
          </table:table-cell>
          <table:table-cell office:value-type="float" office:value="2865.6247148233529" table:style-name="ce31">
            <text:p>2,865.6</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Personal business</text:p>
          </table:table-cell>
          <table:table-cell office:value-type="float" office:value="98.720899701522001" table:style-name="ce31">
            <text:p>98.7</text:p>
          </table:table-cell>
          <table:table-cell office:value-type="float" office:value="342.46639103539582" table:style-name="ce31">
            <text:p>342.5</text:p>
          </table:table-cell>
          <table:table-cell office:value-type="float" office:value="1710.0910427503322" table:style-name="ce31">
            <text:p>1,710.1</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Leisure</text:p>
          </table:table-cell>
          <table:table-cell office:value-type="float" office:value="259.39915575921259" table:style-name="ce31">
            <text:p>259.4</text:p>
          </table:table-cell>
          <table:table-cell office:value-type="float" office:value="2012.1204132126761" table:style-name="ce31">
            <text:p>2,012.1</text:p>
          </table:table-cell>
          <table:table-cell office:value-type="float" office:value="6076.4884879606152" table:style-name="ce31">
            <text:p>6,076.5</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Other</text:p>
          </table:table-cell>
          <table:table-cell office:value-type="float" office:value="111.59287114332497" table:style-name="ce31">
            <text:p>111.6</text:p>
          </table:table-cell>
          <table:table-cell office:value-type="float" office:value="329.49435560935319" table:style-name="ce31">
            <text:p>329.5</text:p>
          </table:table-cell>
          <table:table-cell office:value-type="float" office:value="2050.1205278190509" table:style-name="ce31">
            <text:p>2,050.1</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All purposes</text:p>
          </table:table-cell>
          <table:table-cell office:value-type="float" office:value="1056.0607916907093" table:style-name="ce31">
            <text:p>1,056.1</text:p>
          </table:table-cell>
          <table:table-cell office:value-type="float" office:value="5095.1298581325818" table:style-name="ce31">
            <text:p>5,095.1</text:p>
          </table:table-cell>
          <table:table-cell office:value-type="float" office:value="21037.592060201543" table:style-name="ce31">
            <text:p>21,037.6</text:p>
          </table:table-cell>
          <table:table-cell office:value-type="float" office:value="662991" table:style-name="ce32">
            <text:p>662,991</text:p>
          </table:table-cell>
          <table:table-cell table:number-columns-repeated="16377" table:style-name="ce1"/>
        </table:table-row>
        <table:table-row table:number-rows-repeated="46" table:style-name="ro10">
          <table:table-cell table:number-columns-repeated="7" table:style-name="ce5"/>
          <table:table-cell table:number-columns-repeated="16377" table:style-name="ce1"/>
        </table:table-row>
        <table:table-row table:number-rows-repeated="1048484" table:style-name="ro9">
          <table:table-cell table:number-columns-repeated="16384"/>
        </table:table-row>
      </table:table>
      <table:table table:name="LRT0401b_age" table:style-name="ta1">
        <table:table-column table:style-name="co7" table:default-cell-style-name="ce3"/>
        <table:table-column table:style-name="co8" table:default-cell-style-name="ce3"/>
        <table:table-column table:style-name="co9" table:default-cell-style-name="ce3"/>
        <table:table-column table:style-name="co21" table:number-columns-repeated="4"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9"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65" table:default-cell-style-name="ce3"/>
        <table:table-row table:style-name="ro1">
          <table:table-cell office:value-type="string" table:style-name="ce27">
            <text:p>LRT0401b: Share of light rail and tram stages, distance and time by age: England, 2012 to 2019 (aggregated) [note 1]</text:p>
          </table:table-cell>
          <table:table-cell table:number-columns-repeated="15" table:style-name="ce3"/>
          <table:table-cell table:number-columns-repeated="16368"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8" table:style-name="ce3"/>
          <table:table-cell table:style-name="ce28"/>
          <table:table-cell table:number-columns-repeated="16368"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9" table:style-name="ce3"/>
          <table:table-cell table:number-columns-repeated="16368" table:style-name="ce1"/>
        </table:table-row>
        <table:table-row table:style-name="ro12">
          <table:table-cell office:value-type="string" table:style-name="ce21">
            <text:p>Mode of Travel</text:p>
          </table:table-cell>
          <table:table-cell office:value-type="string" table:style-name="ce21">
            <text:p>Geography</text:p>
          </table:table-cell>
          <table:table-cell office:value-type="string" table:style-name="ce21">
            <text:p>Age</text:p>
          </table:table-cell>
          <table:table-cell office:value-type="string" table:style-name="ce35">
            <text:p>Percent of stages travelled by person per year</text:p>
          </table:table-cell>
          <table:table-cell office:value-type="string" table:style-name="ce35">
            <text:p>Percent of miles travelled by person per year</text:p>
          </table:table-cell>
          <table:table-cell office:value-type="string" table:style-name="ce35">
            <text:p>Percent of minutes travelled by person per year</text:p>
          </table:table-cell>
          <table:table-cell office:value-type="string" table:style-name="ce35">
            <text:p>Unweighted sample size: stages</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0-16</text:p>
          </table:table-cell>
          <table:table-cell office:value-type="percentage" office:value="0.12534935637561664" table:style-name="ce33">
            <text:p>12.5%</text:p>
          </table:table-cell>
          <table:table-cell office:value-type="percentage" office:value="0.10113635289388423" table:style-name="ce33">
            <text:p>10.1%</text:p>
          </table:table-cell>
          <table:table-cell office:value-type="percentage" office:value="0.11809701263780913" table:style-name="ce33">
            <text:p>11.8%</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17-20</text:p>
          </table:table-cell>
          <table:table-cell office:value-type="percentage" office:value="9.6043877794448437E-2" table:style-name="ce33">
            <text:p>9.6%</text:p>
          </table:table-cell>
          <table:table-cell office:value-type="percentage" office:value="0.10079558280486837" table:style-name="ce33">
            <text:p>10.1%</text:p>
          </table:table-cell>
          <table:table-cell office:value-type="percentage" office:value="0.10190810914036103" table:style-name="ce33">
            <text:p>10.2%</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21-29</text:p>
          </table:table-cell>
          <table:table-cell office:value-type="percentage" office:value="0.19665166698522157" table:style-name="ce33">
            <text:p>19.7%</text:p>
          </table:table-cell>
          <table:table-cell office:value-type="percentage" office:value="0.18625151074887561" table:style-name="ce33">
            <text:p>18.6%</text:p>
          </table:table-cell>
          <table:table-cell office:value-type="percentage" office:value="0.19227762107031654" table:style-name="ce33">
            <text:p>19.2%</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30-39</text:p>
          </table:table-cell>
          <table:table-cell office:value-type="percentage" office:value="0.14323707719604994" table:style-name="ce33">
            <text:p>14.3%</text:p>
          </table:table-cell>
          <table:table-cell office:value-type="percentage" office:value="0.15534178125222831" table:style-name="ce33">
            <text:p>15.5%</text:p>
          </table:table-cell>
          <table:table-cell office:value-type="percentage" office:value="0.15393229694835608" table:style-name="ce33">
            <text:p>15.4%</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40-49</text:p>
          </table:table-cell>
          <table:table-cell office:value-type="percentage" office:value="0.13143109926234542" table:style-name="ce33">
            <text:p>13.1%</text:p>
          </table:table-cell>
          <table:table-cell office:value-type="percentage" office:value="0.13834521174209308" table:style-name="ce33">
            <text:p>13.8%</text:p>
          </table:table-cell>
          <table:table-cell office:value-type="percentage" office:value="0.12864792123918728" table:style-name="ce33">
            <text:p>12.9%</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50-59</text:p>
          </table:table-cell>
          <table:table-cell office:value-type="percentage" office:value="0.1134960321071255" table:style-name="ce33">
            <text:p>11.3%</text:p>
          </table:table-cell>
          <table:table-cell office:value-type="percentage" office:value="0.11322265417091083" table:style-name="ce33">
            <text:p>11.3%</text:p>
          </table:table-cell>
          <table:table-cell office:value-type="percentage" office:value="0.11921952937219793" table:style-name="ce33">
            <text:p>11.9%</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60-69</text:p>
          </table:table-cell>
          <table:table-cell office:value-type="percentage" office:value="0.10713812913761364" table:style-name="ce33">
            <text:p>10.7%</text:p>
          </table:table-cell>
          <table:table-cell office:value-type="percentage" office:value="0.11025598544564533" table:style-name="ce33">
            <text:p>11.0%</text:p>
          </table:table-cell>
          <table:table-cell office:value-type="percentage" office:value="0.10075344252214487" table:style-name="ce33">
            <text:p>10.1%</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70+</text:p>
          </table:table-cell>
          <table:table-cell office:value-type="percentage" office:value="8.6652761141578938E-2" table:style-name="ce33">
            <text:p>8.7%</text:p>
          </table:table-cell>
          <table:table-cell office:value-type="percentage" office:value="9.4650920941494174E-2" table:style-name="ce33">
            <text:p>9.5%</text:p>
          </table:table-cell>
          <table:table-cell office:value-type="percentage" office:value="8.516406706962712E-2" table:style-name="ce33">
            <text:p>8.5%</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All 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0-16</text:p>
          </table:table-cell>
          <table:table-cell office:value-type="percentage" office:value="6.677995199216101E-2" table:style-name="ce33">
            <text:p>6.7%</text:p>
          </table:table-cell>
          <table:table-cell office:value-type="percentage" office:value="6.010212420640354E-2" table:style-name="ce33">
            <text:p>6.0%</text:p>
          </table:table-cell>
          <table:table-cell office:value-type="percentage" office:value="6.7364419253825344E-2" table:style-name="ce33">
            <text:p>6.7%</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17-20</text:p>
          </table:table-cell>
          <table:table-cell office:value-type="percentage" office:value="5.6698369919674904E-2" table:style-name="ce33">
            <text:p>5.7%</text:p>
          </table:table-cell>
          <table:table-cell office:value-type="percentage" office:value="6.6070759486149599E-2" table:style-name="ce33">
            <text:p>6.6%</text:p>
          </table:table-cell>
          <table:table-cell office:value-type="percentage" office:value="7.4689642862018651E-2" table:style-name="ce33">
            <text:p>7.5%</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21-29</text:p>
          </table:table-cell>
          <table:table-cell office:value-type="percentage" office:value="0.3295918814985363" table:style-name="ce33">
            <text:p>33.0%</text:p>
          </table:table-cell>
          <table:table-cell office:value-type="percentage" office:value="0.2829478205431924" table:style-name="ce33">
            <text:p>28.3%</text:p>
          </table:table-cell>
          <table:table-cell office:value-type="percentage" office:value="0.28157904498838299" table:style-name="ce33">
            <text:p>28.2%</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30-39</text:p>
          </table:table-cell>
          <table:table-cell office:value-type="percentage" office:value="0.26069920063335977" table:style-name="ce33">
            <text:p>26.1%</text:p>
          </table:table-cell>
          <table:table-cell office:value-type="percentage" office:value="0.26359206195405149" table:style-name="ce33">
            <text:p>26.4%</text:p>
          </table:table-cell>
          <table:table-cell office:value-type="percentage" office:value="0.26666276719378135" table:style-name="ce33">
            <text:p>26.7%</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40-49</text:p>
          </table:table-cell>
          <table:table-cell office:value-type="percentage" office:value="0.14889235211220653" table:style-name="ce33">
            <text:p>14.9%</text:p>
          </table:table-cell>
          <table:table-cell office:value-type="percentage" office:value="0.18215673284995515" table:style-name="ce33">
            <text:p>18.2%</text:p>
          </table:table-cell>
          <table:table-cell office:value-type="percentage" office:value="0.1747284984521868" table:style-name="ce33">
            <text:p>17.5%</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50-59</text:p>
          </table:table-cell>
          <table:table-cell office:value-type="percentage" office:value="6.1099304825675403E-2" table:style-name="ce33">
            <text:p>6.1%</text:p>
          </table:table-cell>
          <table:table-cell office:value-type="percentage" office:value="7.5233444292180957E-2" table:style-name="ce33">
            <text:p>7.5%</text:p>
          </table:table-cell>
          <table:table-cell office:value-type="percentage" office:value="6.4675880166883096E-2" table:style-name="ce33">
            <text:p>6.5%</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60-69</text:p>
          </table:table-cell>
          <table:table-cell office:value-type="percentage" office:value="4.1108011149292023E-2" table:style-name="ce33">
            <text:p>4.1%</text:p>
          </table:table-cell>
          <table:table-cell office:value-type="percentage" office:value="3.7677489137270578E-2" table:style-name="ce33">
            <text:p>3.8%</text:p>
          </table:table-cell>
          <table:table-cell office:value-type="percentage" office:value="3.8670799462029691E-2" table:style-name="ce33">
            <text:p>3.9%</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70+</text:p>
          </table:table-cell>
          <table:table-cell office:value-type="percentage" office:value="3.5130927869093977E-2" table:style-name="ce33">
            <text:p>3.5%</text:p>
          </table:table-cell>
          <table:table-cell office:value-type="percentage" office:value="3.2219567530796293E-2" table:style-name="ce33">
            <text:p>3.2%</text:p>
          </table:table-cell>
          <table:table-cell office:value-type="percentage" office:value="3.1628947620892231E-2" table:style-name="ce33">
            <text:p>3.2%</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All 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0-16</text:p>
          </table:table-cell>
          <table:table-cell office:value-type="percentage" office:value="9.6326033186007451E-2" table:style-name="ce33">
            <text:p>9.6%</text:p>
          </table:table-cell>
          <table:table-cell office:value-type="percentage" office:value="8.4226056845055658E-2" table:style-name="ce33">
            <text:p>8.4%</text:p>
          </table:table-cell>
          <table:table-cell office:value-type="percentage" office:value="9.5999917577530264E-2" table:style-name="ce33">
            <text:p>9.6%</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17-20</text:p>
          </table:table-cell>
          <table:table-cell office:value-type="percentage" office:value="7.6546711942588858E-2" table:style-name="ce33">
            <text:p>7.7%</text:p>
          </table:table-cell>
          <table:table-cell office:value-type="percentage" office:value="8.648540660940468E-2" table:style-name="ce33">
            <text:p>8.6%</text:p>
          </table:table-cell>
          <table:table-cell office:value-type="percentage" office:value="9.0052830381096904E-2" table:style-name="ce33">
            <text:p>9.0%</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21-29</text:p>
          </table:table-cell>
          <table:table-cell office:value-type="percentage" office:value="0.2625284989477778" table:style-name="ce33">
            <text:p>26.3%</text:p>
          </table:table-cell>
          <table:table-cell office:value-type="percentage" office:value="0.22610027305667099" table:style-name="ce33">
            <text:p>22.6%</text:p>
          </table:table-cell>
          <table:table-cell office:value-type="percentage" office:value="0.23117376104093243" table:style-name="ce33">
            <text:p>23.1%</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30-39</text:p>
          </table:table-cell>
          <table:table-cell office:value-type="percentage" office:value="0.20144393804679489" table:style-name="ce33">
            <text:p>20.1%</text:p>
          </table:table-cell>
          <table:table-cell office:value-type="percentage" office:value="0.19995196042674532" table:style-name="ce33">
            <text:p>20.0%</text:p>
          </table:table-cell>
          <table:table-cell office:value-type="percentage" office:value="0.20303319542498535" table:style-name="ce33">
            <text:p>20.3%</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40-49</text:p>
          </table:table-cell>
          <table:table-cell office:value-type="percentage" office:value="0.14008380096030151" table:style-name="ce33">
            <text:p>14.0%</text:p>
          </table:table-cell>
          <table:table-cell office:value-type="percentage" office:value="0.15640003611629855" table:style-name="ce33">
            <text:p>15.6%</text:p>
          </table:table-cell>
          <table:table-cell office:value-type="percentage" office:value="0.14871878352295198" table:style-name="ce33">
            <text:p>14.9%</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50-59</text:p>
          </table:table-cell>
          <table:table-cell office:value-type="percentage" office:value="8.7531500523176056E-2" table:style-name="ce33">
            <text:p>8.8%</text:p>
          </table:table-cell>
          <table:table-cell office:value-type="percentage" office:value="9.7567217081961727E-2" table:style-name="ce33">
            <text:p>9.8%</text:p>
          </table:table-cell>
          <table:table-cell office:value-type="percentage" office:value="9.54624903361284E-2" table:style-name="ce33">
            <text:p>9.5%</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60-69</text:p>
          </table:table-cell>
          <table:table-cell office:value-type="percentage" office:value="7.4417744240470582E-2" table:style-name="ce33">
            <text:p>7.4%</text:p>
          </table:table-cell>
          <table:table-cell office:value-type="percentage" office:value="8.0346227211835111E-2" table:style-name="ce33">
            <text:p>8.0%</text:p>
          </table:table-cell>
          <table:table-cell office:value-type="percentage" office:value="7.3712718329128998E-2" table:style-name="ce33">
            <text:p>7.4%</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70+</text:p>
          </table:table-cell>
          <table:table-cell office:value-type="percentage" office:value="6.1121772152882892E-2" table:style-name="ce33">
            <text:p>6.1%</text:p>
          </table:table-cell>
          <table:table-cell office:value-type="percentage" office:value="6.8922822652027815E-2" table:style-name="ce33">
            <text:p>6.9%</text:p>
          </table:table-cell>
          <table:table-cell office:value-type="percentage" office:value="6.1846303387245734E-2" table:style-name="ce33">
            <text:p>6.2%</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All 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0-16</text:p>
          </table:table-cell>
          <table:table-cell office:value-type="percentage" office:value="0.12784070810943521" table:style-name="ce33">
            <text:p>12.8%</text:p>
          </table:table-cell>
          <table:table-cell office:value-type="percentage" office:value="8.3770043947036243E-2" table:style-name="ce33">
            <text:p>8.4%</text:p>
          </table:table-cell>
          <table:table-cell office:value-type="percentage" office:value="0.12334678765515351" table:style-name="ce33">
            <text:p>12.3%</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17-20</text:p>
          </table:table-cell>
          <table:table-cell office:value-type="percentage" office:value="6.9326263724079212E-2" table:style-name="ce33">
            <text:p>6.9%</text:p>
          </table:table-cell>
          <table:table-cell office:value-type="percentage" office:value="6.2407633461812065E-2" table:style-name="ce33">
            <text:p>6.2%</text:p>
          </table:table-cell>
          <table:table-cell office:value-type="percentage" office:value="7.2765920965007794E-2" table:style-name="ce33">
            <text:p>7.3%</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21-29</text:p>
          </table:table-cell>
          <table:table-cell office:value-type="percentage" office:value="0.21105973498388711" table:style-name="ce33">
            <text:p>21.1%</text:p>
          </table:table-cell>
          <table:table-cell office:value-type="percentage" office:value="0.22774822150095914" table:style-name="ce33">
            <text:p>22.8%</text:p>
          </table:table-cell>
          <table:table-cell office:value-type="percentage" office:value="0.21416141437241759" table:style-name="ce33">
            <text:p>21.4%</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30-39</text:p>
          </table:table-cell>
          <table:table-cell office:value-type="percentage" office:value="0.19402542799552777" table:style-name="ce33">
            <text:p>19.4%</text:p>
          </table:table-cell>
          <table:table-cell office:value-type="percentage" office:value="0.21605219404154863" table:style-name="ce33">
            <text:p>21.6%</text:p>
          </table:table-cell>
          <table:table-cell office:value-type="percentage" office:value="0.19933257480946623" table:style-name="ce33">
            <text:p>19.9%</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40-49</text:p>
          </table:table-cell>
          <table:table-cell office:value-type="percentage" office:value="0.1372276470574568" table:style-name="ce33">
            <text:p>13.7%</text:p>
          </table:table-cell>
          <table:table-cell office:value-type="percentage" office:value="0.15140702233967168" table:style-name="ce33">
            <text:p>15.1%</text:p>
          </table:table-cell>
          <table:table-cell office:value-type="percentage" office:value="0.13996128511914926" table:style-name="ce33">
            <text:p>14.0%</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50-59</text:p>
          </table:table-cell>
          <table:table-cell office:value-type="percentage" office:value="0.1040812853297915" table:style-name="ce33">
            <text:p>10.4%</text:p>
          </table:table-cell>
          <table:table-cell office:value-type="percentage" office:value="0.11960319571263132" table:style-name="ce33">
            <text:p>12.0%</text:p>
          </table:table-cell>
          <table:table-cell office:value-type="percentage" office:value="0.10760968319453046" table:style-name="ce33">
            <text:p>10.8%</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60-69</text:p>
          </table:table-cell>
          <table:table-cell office:value-type="percentage" office:value="7.9067203185716264E-2" table:style-name="ce33">
            <text:p>7.9%</text:p>
          </table:table-cell>
          <table:table-cell office:value-type="percentage" office:value="8.1816228703510407E-2" table:style-name="ce33">
            <text:p>8.2%</text:p>
          </table:table-cell>
          <table:table-cell office:value-type="percentage" office:value="7.5150431529401235E-2" table:style-name="ce33">
            <text:p>7.5%</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70+</text:p>
          </table:table-cell>
          <table:table-cell office:value-type="percentage" office:value="7.7371729614106766E-2" table:style-name="ce33">
            <text:p>7.7%</text:p>
          </table:table-cell>
          <table:table-cell office:value-type="percentage" office:value="5.7195460292830382E-2" table:style-name="ce33">
            <text:p>5.7%</text:p>
          </table:table-cell>
          <table:table-cell office:value-type="percentage" office:value="6.7671902354873276E-2" table:style-name="ce33">
            <text:p>6.8%</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All 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0-16</text:p>
          </table:table-cell>
          <table:table-cell office:value-type="percentage" office:value="0.1782644080987906" table:style-name="ce33">
            <text:p>17.8%</text:p>
          </table:table-cell>
          <table:table-cell office:value-type="percentage" office:value="0.12547877763529108" table:style-name="ce33">
            <text:p>12.5%</text:p>
          </table:table-cell>
          <table:table-cell office:value-type="percentage" office:value="0.15781224071767125" table:style-name="ce33">
            <text:p>15.8%</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17-20</text:p>
          </table:table-cell>
          <table:table-cell office:value-type="percentage" office:value="4.3933039094838415E-2" table:style-name="ce33">
            <text:p>4.4%</text:p>
          </table:table-cell>
          <table:table-cell office:value-type="percentage" office:value="3.8691587998243564E-2" table:style-name="ce33">
            <text:p>3.9%</text:p>
          </table:table-cell>
          <table:table-cell office:value-type="percentage" office:value="4.6343792832588819E-2" table:style-name="ce33">
            <text:p>4.6%</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21-29</text:p>
          </table:table-cell>
          <table:table-cell office:value-type="percentage" office:value="0.1494330209876219" table:style-name="ce33">
            <text:p>14.9%</text:p>
          </table:table-cell>
          <table:table-cell office:value-type="percentage" office:value="0.15360052271700245" table:style-name="ce33">
            <text:p>15.4%</text:p>
          </table:table-cell>
          <table:table-cell office:value-type="percentage" office:value="0.1554052721865711" table:style-name="ce33">
            <text:p>15.5%</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30-39</text:p>
          </table:table-cell>
          <table:table-cell office:value-type="percentage" office:value="0.17996194187601641" table:style-name="ce33">
            <text:p>18.0%</text:p>
          </table:table-cell>
          <table:table-cell office:value-type="percentage" office:value="0.192487641601093" table:style-name="ce33">
            <text:p>19.2%</text:p>
          </table:table-cell>
          <table:table-cell office:value-type="percentage" office:value="0.18295284762603192" table:style-name="ce33">
            <text:p>18.3%</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40-49</text:p>
          </table:table-cell>
          <table:table-cell office:value-type="percentage" office:value="0.15733558336917744" table:style-name="ce33">
            <text:p>15.7%</text:p>
          </table:table-cell>
          <table:table-cell office:value-type="percentage" office:value="0.17254374459539773" table:style-name="ce33">
            <text:p>17.3%</text:p>
          </table:table-cell>
          <table:table-cell office:value-type="percentage" office:value="0.15926393676059239" table:style-name="ce33">
            <text:p>15.9%</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50-59</text:p>
          </table:table-cell>
          <table:table-cell office:value-type="percentage" office:value="0.12301992388693929" table:style-name="ce33">
            <text:p>12.3%</text:p>
          </table:table-cell>
          <table:table-cell office:value-type="percentage" office:value="0.15203994467048065" table:style-name="ce33">
            <text:p>15.2%</text:p>
          </table:table-cell>
          <table:table-cell office:value-type="percentage" office:value="0.13336503252861884" table:style-name="ce33">
            <text:p>13.3%</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60-69</text:p>
          </table:table-cell>
          <table:table-cell office:value-type="percentage" office:value="9.4415315312185943E-2" table:style-name="ce33">
            <text:p>9.4%</text:p>
          </table:table-cell>
          <table:table-cell office:value-type="percentage" office:value="0.10032712456616091" table:style-name="ce33">
            <text:p>10.0%</text:p>
          </table:table-cell>
          <table:table-cell office:value-type="percentage" office:value="9.444401184129679E-2" table:style-name="ce33">
            <text:p>9.4%</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70+</text:p>
          </table:table-cell>
          <table:table-cell office:value-type="percentage" office:value="7.3636767374430021E-2" table:style-name="ce33">
            <text:p>7.4%</text:p>
          </table:table-cell>
          <table:table-cell office:value-type="percentage" office:value="6.4830656216330787E-2" table:style-name="ce33">
            <text:p>6.5%</text:p>
          </table:table-cell>
          <table:table-cell office:value-type="percentage" office:value="7.0412865506628827E-2" table:style-name="ce33">
            <text:p>7.0%</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All 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662991" table:style-name="ce32">
            <text:p>662,991</text:p>
          </table:table-cell>
          <table:table-cell table:number-columns-repeated="16377" table:style-name="ce5"/>
        </table:table-row>
        <table:table-row table:number-rows-repeated="46" table:style-name="ro10">
          <table:table-cell table:number-columns-repeated="7" table:style-name="ce5"/>
          <table:table-cell table:number-columns-repeated="16377" table:style-name="ce1"/>
        </table:table-row>
        <table:table-row table:number-rows-repeated="1048479" table:style-name="ro9">
          <table:table-cell table:number-columns-repeated="16384"/>
        </table:table-row>
      </table:table>
      <table:table table:name="LRT0401c_gender" table:style-name="ta1">
        <table:table-column table:style-name="co7" table:default-cell-style-name="ce3"/>
        <table:table-column table:style-name="co8" table:default-cell-style-name="ce3"/>
        <table:table-column table:style-name="co9" table:default-cell-style-name="ce3"/>
        <table:table-column table:style-name="co10" table:number-columns-repeated="4"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9"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65" table:default-cell-style-name="ce3"/>
        <table:table-row table:style-name="ro1">
          <table:table-cell office:value-type="string" table:style-name="ce27">
            <text:p>LRT0401c: Light rail and tram stages, distance and time by gender: England, 2012 to 2019 (aggregated) [note 1]</text:p>
          </table:table-cell>
          <table:table-cell table:number-columns-repeated="15" table:style-name="ce3"/>
          <table:table-cell table:number-columns-repeated="16368"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8" table:style-name="ce3"/>
          <table:table-cell table:style-name="ce28"/>
          <table:table-cell table:number-columns-repeated="16368"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9" table:style-name="ce3"/>
          <table:table-cell table:number-columns-repeated="16368" table:style-name="ce1"/>
        </table:table-row>
        <table:table-row table:style-name="ro11">
          <table:table-cell office:value-type="string" table:style-name="ce21">
            <text:p>Mode of Travel</text:p>
          </table:table-cell>
          <table:table-cell office:value-type="string" table:style-name="ce21">
            <text:p>Geography</text:p>
          </table:table-cell>
          <table:table-cell office:value-type="string" table:style-name="ce21">
            <text:p>Gender</text:p>
          </table:table-cell>
          <table:table-cell office:value-type="string" table:style-name="ce35">
            <text:p>Stages per person per year</text:p>
          </table:table-cell>
          <table:table-cell office:value-type="string" table:style-name="ce35">
            <text:p>Miles per person per year</text:p>
          </table:table-cell>
          <table:table-cell office:value-type="string" table:style-name="ce35">
            <text:p>Minutes travelled per person per year</text:p>
          </table:table-cell>
          <table:table-cell office:value-type="string" table:style-name="ce35">
            <text:p>Unweighted sample size: stages</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Female</text:p>
          </table:table-cell>
          <table:table-cell office:value-type="float" office:value="9.0229940294471174" table:style-name="ce31">
            <text:p>9.0</text:p>
          </table:table-cell>
          <table:table-cell office:value-type="float" office:value="47.074165804063725" table:style-name="ce31">
            <text:p>47.1</text:p>
          </table:table-cell>
          <table:table-cell office:value-type="float" office:value="218.81666318747892" table:style-name="ce31">
            <text:p>218.8</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Male</text:p>
          </table:table-cell>
          <table:table-cell office:value-type="float" office:value="10.484360078950466" table:style-name="ce31">
            <text:p>10.5</text:p>
          </table:table-cell>
          <table:table-cell office:value-type="float" office:value="54.930528134128352" table:style-name="ce31">
            <text:p>54.9</text:p>
          </table:table-cell>
          <table:table-cell office:value-type="float" office:value="253.64691027315371" table:style-name="ce31">
            <text:p>253.6</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All persons</text:p>
          </table:table-cell>
          <table:table-cell office:value-type="float" office:value="9.765019735537809" table:style-name="ce31">
            <text:p>9.8</text:p>
          </table:table-cell>
          <table:table-cell office:value-type="float" office:value="51.063325677629784" table:style-name="ce31">
            <text:p>51.1</text:p>
          </table:table-cell>
          <table:table-cell office:value-type="float" office:value="236.50212857504872" table:style-name="ce31">
            <text:p>236.5</text:p>
          </table:table-cell>
          <table:table-cell office:value-type="float" office:value="3127" table:style-name="ce32">
            <text:p>3,127</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Female</text:p>
          </table:table-cell>
          <table:table-cell office:value-type="float" office:value="10.321298260299169" table:style-name="ce31">
            <text:p>10.3</text:p>
          </table:table-cell>
          <table:table-cell office:value-type="float" office:value="36.947181227498731" table:style-name="ce31">
            <text:p>36.9</text:p>
          </table:table-cell>
          <table:table-cell office:value-type="float" office:value="189.98749152889505" table:style-name="ce31">
            <text:p>190.0</text:p>
          </table:table-cell>
          <table:table-cell office:value-type="float" office:value="2856" table:style-name="ce32">
            <text:p>2,856</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Male</text:p>
          </table:table-cell>
          <table:table-cell office:value-type="float" office:value="10.071986198358575" table:style-name="ce31">
            <text:p>10.1</text:p>
          </table:table-cell>
          <table:table-cell office:value-type="float" office:value="39.148420529273835" table:style-name="ce31">
            <text:p>39.1</text:p>
          </table:table-cell>
          <table:table-cell office:value-type="float" office:value="197.99913808320827" table:style-name="ce31">
            <text:p>198.0</text:p>
          </table:table-cell>
          <table:table-cell office:value-type="float" office:value="2856" table:style-name="ce32">
            <text:p>2,856</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All persons</text:p>
          </table:table-cell>
          <table:table-cell office:value-type="float" office:value="10.196506602214829" table:style-name="ce31">
            <text:p>10.2</text:p>
          </table:table-cell>
          <table:table-cell office:value-type="float" office:value="38.048998364506666" table:style-name="ce31">
            <text:p>38.0</text:p>
          </table:table-cell>
          <table:table-cell office:value-type="float" office:value="193.99767318523493" table:style-name="ce31">
            <text:p>194.0</text:p>
          </table:table-cell>
          <table:table-cell office:value-type="float" office:value="2856" table:style-name="ce32">
            <text:p>2,856</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Female</text:p>
          </table:table-cell>
          <table:table-cell office:value-type="float" office:value="9.6570452392297188" table:style-name="ce31">
            <text:p>9.7</text:p>
          </table:table-cell>
          <table:table-cell office:value-type="float" office:value="42.128463040693106" table:style-name="ce31">
            <text:p>42.1</text:p>
          </table:table-cell>
          <table:table-cell office:value-type="float" office:value="204.73739676225972" table:style-name="ce31">
            <text:p>204.7</text:p>
          </table:table-cell>
          <table:table-cell office:value-type="float" office:value="5983" table:style-name="ce32">
            <text:p>5,983</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Male</text:p>
          </table:table-cell>
          <table:table-cell office:value-type="float" office:value="10.285943392477234" table:style-name="ce31">
            <text:p>10.3</text:p>
          </table:table-cell>
          <table:table-cell office:value-type="float" office:value="47.336852482254869" table:style-name="ce31">
            <text:p>47.3</text:p>
          </table:table-cell>
          <table:table-cell office:value-type="float" office:value="226.87158068220546" table:style-name="ce31">
            <text:p>226.9</text:p>
          </table:table-cell>
          <table:table-cell office:value-type="float" office:value="5983" table:style-name="ce32">
            <text:p>5,983</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All persons</text:p>
          </table:table-cell>
          <table:table-cell office:value-type="float" office:value="9.974175339717112" table:style-name="ce31">
            <text:p>10.0</text:p>
          </table:table-cell>
          <table:table-cell office:value-type="float" office:value="44.754861382699175" table:style-name="ce31">
            <text:p>44.8</text:p>
          </table:table-cell>
          <table:table-cell office:value-type="float" office:value="215.89884784061292" table:style-name="ce31">
            <text:p>215.9</text:p>
          </table:table-cell>
          <table:table-cell office:value-type="float" office:value="5983" table:style-name="ce32">
            <text:p>5,983</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Female</text:p>
          </table:table-cell>
          <table:table-cell office:value-type="float" office:value="199.2108335421627" table:style-name="ce31">
            <text:p>199.2</text:p>
          </table:table-cell>
          <table:table-cell office:value-type="float" office:value="1454.9924353245303" table:style-name="ce31">
            <text:p>1,455.0</text:p>
          </table:table-cell>
          <table:table-cell office:value-type="float" office:value="5942.9706483979835" table:style-name="ce31">
            <text:p>5,943.0</text:p>
          </table:table-cell>
          <table:table-cell office:value-type="float" office:value="123884" table:style-name="ce32">
            <text:p>123,88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Male</text:p>
          </table:table-cell>
          <table:table-cell office:value-type="float" office:value="213.71302160976271" table:style-name="ce31">
            <text:p>213.7</text:p>
          </table:table-cell>
          <table:table-cell office:value-type="float" office:value="1298.5614543234888" table:style-name="ce31">
            <text:p>1,298.6</text:p>
          </table:table-cell>
          <table:table-cell office:value-type="float" office:value="5977.3172195201369" table:style-name="ce31">
            <text:p>5,977.3</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All persons</text:p>
          </table:table-cell>
          <table:table-cell office:value-type="float" office:value="206.52375111938287" table:style-name="ce31">
            <text:p>206.5</text:p>
          </table:table-cell>
          <table:table-cell office:value-type="float" office:value="1376.1100718320788" table:style-name="ce31">
            <text:p>1,376.1</text:p>
          </table:table-cell>
          <table:table-cell office:value-type="float" office:value="5960.2903550867686" table:style-name="ce31">
            <text:p>5,960.3</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Female</text:p>
          </table:table-cell>
          <table:table-cell office:value-type="float" office:value="1039.1159560793913" table:style-name="ce31">
            <text:p>1,039.1</text:p>
          </table:table-cell>
          <table:table-cell office:value-type="float" office:value="5605.0905326855645" table:style-name="ce31">
            <text:p>5,605.1</text:p>
          </table:table-cell>
          <table:table-cell office:value-type="float" office:value="21704.176444103276" table:style-name="ce31">
            <text:p>21,704.2</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Male</text:p>
          </table:table-cell>
          <table:table-cell office:value-type="float" office:value="1072.7191233809556" table:style-name="ce31">
            <text:p>1,072.7</text:p>
          </table:table-cell>
          <table:table-cell office:value-type="float" office:value="4593.7916179425984" table:style-name="ce31">
            <text:p>4,593.8</text:p>
          </table:table-cell>
          <table:table-cell office:value-type="float" office:value="20382.278310261099" table:style-name="ce31">
            <text:p>20,382.3</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All persons</text:p>
          </table:table-cell>
          <table:table-cell office:value-type="float" office:value="1056.0607916907084" table:style-name="ce31">
            <text:p>1,056.1</text:p>
          </table:table-cell>
          <table:table-cell office:value-type="float" office:value="5095.1298581325855" table:style-name="ce31">
            <text:p>5,095.1</text:p>
          </table:table-cell>
          <table:table-cell office:value-type="float" office:value="21037.592060201478" table:style-name="ce31">
            <text:p>21,037.6</text:p>
          </table:table-cell>
          <table:table-cell office:value-type="float" office:value="662991" table:style-name="ce32">
            <text:p>662,991</text:p>
          </table:table-cell>
          <table:table-cell table:number-columns-repeated="16377" table:style-name="ce1"/>
        </table:table-row>
        <table:table-row table:number-rows-repeated="46" table:style-name="ro10">
          <table:table-cell table:number-columns-repeated="7" table:style-name="ce5"/>
          <table:table-cell table:number-columns-repeated="16377" table:style-name="ce1"/>
        </table:table-row>
        <table:table-row table:number-rows-repeated="1048509" table:style-name="ro9">
          <table:table-cell table:number-columns-repeated="16384"/>
        </table:table-row>
      </table:table>
      <table:table table:name="LRT0401d_time" table:style-name="ta1">
        <table:table-column table:style-name="co7" table:default-cell-style-name="ce3"/>
        <table:table-column table:style-name="co8" table:default-cell-style-name="ce3"/>
        <table:table-column table:style-name="co9" table:default-cell-style-name="ce3"/>
        <table:table-column table:style-name="co21" table:number-columns-repeated="4" table:default-cell-style-name="ce3"/>
        <table:table-column table:style-name="co11"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70" table:default-cell-style-name="ce3"/>
        <table:table-row table:style-name="ro1">
          <table:table-cell office:value-type="string" table:style-name="ce27">
            <text:p>LRT0401d: Share of light rail and tram stages, distance and time by stage time: England, 2012 to 2019 (aggregated) [note 1]</text:p>
          </table:table-cell>
          <table:table-cell table:number-columns-repeated="10" table:style-name="ce3"/>
          <table:table-cell table:number-columns-repeated="1637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4" table:style-name="ce3"/>
          <table:table-cell table:number-columns-repeated="16373"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3" table:style-name="ce3"/>
          <table:table-cell table:style-name="ce28"/>
          <table:table-cell table:number-columns-repeated="16373"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4" table:style-name="ce3"/>
          <table:table-cell table:number-columns-repeated="1637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4" table:style-name="ce3"/>
          <table:table-cell table:number-columns-repeated="16373" table:style-name="ce1"/>
        </table:table-row>
        <table:table-row table:style-name="ro12">
          <table:table-cell office:value-type="string" table:style-name="ce21">
            <text:p>Mode of Travel</text:p>
          </table:table-cell>
          <table:table-cell office:value-type="string" table:style-name="ce21">
            <text:p>Geography</text:p>
          </table:table-cell>
          <table:table-cell office:value-type="string" table:style-name="ce29">
            <text:p>Time spent travelling on the light rail and tram stage</text:p>
          </table:table-cell>
          <table:table-cell office:value-type="string" table:style-name="ce35">
            <text:p>Percent of stages travelled by person per year</text:p>
          </table:table-cell>
          <table:table-cell office:value-type="string" table:style-name="ce35">
            <text:p>Percent of miles travelled by person per year</text:p>
          </table:table-cell>
          <table:table-cell office:value-type="string" table:style-name="ce35">
            <text:p>Percent of minutes travelled by person per year</text:p>
          </table:table-cell>
          <table:table-cell office:value-type="string" table:style-name="ce35">
            <text:p>Unweighted sample size: stages</text:p>
          </table:table-cell>
          <table:table-cell table:style-name="ce5"/>
          <table:table-cell table:number-columns-repeated="3" table:style-name="ce3"/>
          <table:table-cell table:number-columns-repeated="16373"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Less than 15 minutes</text:p>
          </table:table-cell>
          <table:table-cell office:value-type="percentage" office:value="0.22416469968689698" table:style-name="ce33">
            <text:p>22.4%</text:p>
          </table:table-cell>
          <table:table-cell office:value-type="percentage" office:value="9.5352506587446498E-2" table:style-name="ce33">
            <text:p>9.5%</text:p>
          </table:table-cell>
          <table:table-cell office:value-type="percentage" office:value="7.8888558493422176E-2" table:style-name="ce33">
            <text:p>7.9%</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15 to under 30 minutes</text:p>
          </table:table-cell>
          <table:table-cell office:value-type="percentage" office:value="0.41084958904700486" table:style-name="ce33">
            <text:p>41.1%</text:p>
          </table:table-cell>
          <table:table-cell office:value-type="percentage" office:value="0.36070351958187219" table:style-name="ce33">
            <text:p>36.1%</text:p>
          </table:table-cell>
          <table:table-cell office:value-type="percentage" office:value="0.33679489293287868" table:style-name="ce33">
            <text:p>33.7%</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30 to under 45 minutes</text:p>
          </table:table-cell>
          <table:table-cell office:value-type="percentage" office:value="0.26360717984293719" table:style-name="ce33">
            <text:p>26.4%</text:p>
          </table:table-cell>
          <table:table-cell office:value-type="percentage" office:value="0.36414404573931647" table:style-name="ce33">
            <text:p>36.4%</text:p>
          </table:table-cell>
          <table:table-cell office:value-type="percentage" office:value="0.36125132507757934" table:style-name="ce33">
            <text:p>36.1%</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45 minutes or more</text:p>
          </table:table-cell>
          <table:table-cell office:value-type="percentage" office:value="0.101378531423161" table:style-name="ce33">
            <text:p>10.1%</text:p>
          </table:table-cell>
          <table:table-cell office:value-type="percentage" office:value="0.17979992809136486" table:style-name="ce33">
            <text:p>18.0%</text:p>
          </table:table-cell>
          <table:table-cell office:value-type="percentage" office:value="0.22306522349611985" table:style-name="ce33">
            <text:p>22.3%</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Less than 15 minutes</text:p>
          </table:table-cell>
          <table:table-cell office:value-type="percentage" office:value="0.30526941407840386" table:style-name="ce33">
            <text:p>30.5%</text:p>
          </table:table-cell>
          <table:table-cell office:value-type="percentage" office:value="0.16705765496040484" table:style-name="ce33">
            <text:p>16.7%</text:p>
          </table:table-cell>
          <table:table-cell office:value-type="percentage" office:value="0.13806929382588379" table:style-name="ce33">
            <text:p>13.8%</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15 to under 30 minutes</text:p>
          </table:table-cell>
          <table:table-cell office:value-type="percentage" office:value="0.52103674673601474" table:style-name="ce33">
            <text:p>52.1%</text:p>
          </table:table-cell>
          <table:table-cell office:value-type="percentage" office:value="0.55981224054734757" table:style-name="ce33">
            <text:p>56.0%</text:p>
          </table:table-cell>
          <table:table-cell office:value-type="percentage" office:value="0.51726358750370682" table:style-name="ce33">
            <text:p>51.7%</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30 to under 45 minutes</text:p>
          </table:table-cell>
          <table:table-cell office:value-type="percentage" office:value="0.13442993293115013" table:style-name="ce33">
            <text:p>13.4%</text:p>
          </table:table-cell>
          <table:table-cell office:value-type="percentage" office:value="0.1929170901029218" table:style-name="ce33">
            <text:p>19.3%</text:p>
          </table:table-cell>
          <table:table-cell office:value-type="percentage" office:value="0.23410682367547977" table:style-name="ce33">
            <text:p>23.4%</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45 minutes or more</text:p>
          </table:table-cell>
          <table:table-cell office:value-type="percentage" office:value="3.9263906254431186E-2" table:style-name="ce33">
            <text:p>3.9%</text:p>
          </table:table-cell>
          <table:table-cell office:value-type="percentage" office:value="8.021301438932571E-2" table:style-name="ce33">
            <text:p>8.0%</text:p>
          </table:table-cell>
          <table:table-cell office:value-type="percentage" office:value="0.1105602949949295" table:style-name="ce33">
            <text:p>11.1%</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Less than 15 minutes</text:p>
          </table:table-cell>
          <table:table-cell office:value-type="percentage" office:value="0.26435510904421972" table:style-name="ce33">
            <text:p>26.4%</text:p>
          </table:table-cell>
          <table:table-cell office:value-type="percentage" office:value="0.12490235621290927" table:style-name="ce33">
            <text:p>12.5%</text:p>
          </table:table-cell>
          <table:table-cell office:value-type="percentage" office:value="0.10466532737414443" table:style-name="ce33">
            <text:p>10.5%</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15 to under 30 minutes</text:p>
          </table:table-cell>
          <table:table-cell office:value-type="percentage" office:value="0.46545143317734949" table:style-name="ce33">
            <text:p>46.5%</text:p>
          </table:table-cell>
          <table:table-cell office:value-type="percentage" office:value="0.44275666216858872" table:style-name="ce33">
            <text:p>44.3%</text:p>
          </table:table-cell>
          <table:table-cell office:value-type="percentage" office:value="0.41539986132377066" table:style-name="ce33">
            <text:p>41.5%</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30 to under 45 minutes</text:p>
          </table:table-cell>
          <table:table-cell office:value-type="percentage" office:value="0.19959503860074659" table:style-name="ce33">
            <text:p>20.0%</text:p>
          </table:table-cell>
          <table:table-cell office:value-type="percentage" office:value="0.29358104007389096" table:style-name="ce33">
            <text:p>29.4%</text:p>
          </table:table-cell>
          <table:table-cell office:value-type="percentage" office:value="0.30587224929075163" table:style-name="ce33">
            <text:p>30.6%</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45 minutes or more</text:p>
          </table:table-cell>
          <table:table-cell office:value-type="percentage" office:value="7.0598419177684321E-2" table:style-name="ce33">
            <text:p>7.1%</text:p>
          </table:table-cell>
          <table:table-cell office:value-type="percentage" office:value="0.13875994154461113" table:style-name="ce33">
            <text:p>13.9%</text:p>
          </table:table-cell>
          <table:table-cell office:value-type="percentage" office:value="0.1740625620113333" table:style-name="ce33">
            <text:p>17.4%</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Less than 15 minutes</text:p>
          </table:table-cell>
          <table:table-cell office:value-type="percentage" office:value="0.20319666903626954" table:style-name="ce33">
            <text:p>20.3%</text:p>
          </table:table-cell>
          <table:table-cell office:value-type="percentage" office:value="5.9524425779210466E-2" table:style-name="ce33">
            <text:p>6.0%</text:p>
          </table:table-cell>
          <table:table-cell office:value-type="percentage" office:value="6.2468812748596322E-2" table:style-name="ce33">
            <text:p>6.2%</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15 to under 30 minutes</text:p>
          </table:table-cell>
          <table:table-cell office:value-type="percentage" office:value="0.36839701215073511" table:style-name="ce33">
            <text:p>36.8%</text:p>
          </table:table-cell>
          <table:table-cell office:value-type="percentage" office:value="0.21696035000680344" table:style-name="ce33">
            <text:p>21.7%</text:p>
          </table:table-cell>
          <table:table-cell office:value-type="percentage" office:value="0.24875620405661628" table:style-name="ce33">
            <text:p>24.9%</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30 to under 45 minutes</text:p>
          </table:table-cell>
          <table:table-cell office:value-type="percentage" office:value="0.24339505490443178" table:style-name="ce33">
            <text:p>24.3%</text:p>
          </table:table-cell>
          <table:table-cell office:value-type="percentage" office:value="0.22897566637909977" table:style-name="ce33">
            <text:p>22.9%</text:p>
          </table:table-cell>
          <table:table-cell office:value-type="percentage" office:value="0.28339674721558145" table:style-name="ce33">
            <text:p>28.3%</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45 minutes or more</text:p>
          </table:table-cell>
          <table:table-cell office:value-type="percentage" office:value="0.18501126390856368" table:style-name="ce33">
            <text:p>18.5%</text:p>
          </table:table-cell>
          <table:table-cell office:value-type="percentage" office:value="0.4945395578348859" table:style-name="ce33">
            <text:p>49.5%</text:p>
          </table:table-cell>
          <table:table-cell office:value-type="percentage" office:value="0.40537823597920636" table:style-name="ce33">
            <text:p>40.5%</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Less than 15 minutes</text:p>
          </table:table-cell>
          <table:table-cell office:value-type="percentage" office:value="0.45183812224915693" table:style-name="ce33">
            <text:p>45.2%</text:p>
          </table:table-cell>
          <table:table-cell office:value-type="percentage" office:value="0.10024078044119485" table:style-name="ce33">
            <text:p>10.0%</text:p>
          </table:table-cell>
          <table:table-cell office:value-type="percentage" office:value="0.16791681310674036" table:style-name="ce33">
            <text:p>16.8%</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15 to under 30 minutes</text:p>
          </table:table-cell>
          <table:table-cell office:value-type="percentage" office:value="0.32344590381504473" table:style-name="ce33">
            <text:p>32.3%</text:p>
          </table:table-cell>
          <table:table-cell office:value-type="percentage" office:value="0.22904508169617405" table:style-name="ce33">
            <text:p>22.9%</text:p>
          </table:table-cell>
          <table:table-cell office:value-type="percentage" office:value="0.30076108024547793" table:style-name="ce33">
            <text:p>30.1%</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30 to under 45 minutes</text:p>
          </table:table-cell>
          <table:table-cell office:value-type="percentage" office:value="0.1368837960900319" table:style-name="ce33">
            <text:p>13.7%</text:p>
          </table:table-cell>
          <table:table-cell office:value-type="percentage" office:value="0.19531526487922921" table:style-name="ce33">
            <text:p>19.5%</text:p>
          </table:table-cell>
          <table:table-cell office:value-type="percentage" office:value="0.2251356598406376" table:style-name="ce33">
            <text:p>22.5%</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45 minutes or more</text:p>
          </table:table-cell>
          <table:table-cell office:value-type="percentage" office:value="8.7832177845765788E-2" table:style-name="ce33">
            <text:p>8.8%</text:p>
          </table:table-cell>
          <table:table-cell office:value-type="percentage" office:value="0.47539887298340167" table:style-name="ce33">
            <text:p>47.5%</text:p>
          </table:table-cell>
          <table:table-cell office:value-type="percentage" office:value="0.30618644680714435" table:style-name="ce33">
            <text:p>30.6%</text:p>
          </table:table-cell>
          <table:table-cell office:value-type="float" office:value="662991" table:style-name="ce32">
            <text:p>662,991</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All stages</text:p>
          </table:table-cell>
          <table:table-cell office:value-type="percentage" office:value="0.99999999999999989" table:style-name="ce33">
            <text:p>100.0%</text:p>
          </table:table-cell>
          <table:table-cell office:value-type="percentage" office:value="1.0000000000000002" table:style-name="ce33">
            <text:p>100.0%</text:p>
          </table:table-cell>
          <table:table-cell office:value-type="percentage" office:value="0.99999999999999989" table:style-name="ce33">
            <text:p>100.0%</text:p>
          </table:table-cell>
          <table:table-cell office:value-type="float" office:value="662991" table:style-name="ce32">
            <text:p>662,991</text:p>
          </table:table-cell>
          <table:table-cell table:number-columns-repeated="16377" table:style-name="ce5"/>
        </table:table-row>
        <table:table-row table:number-rows-repeated="46" table:style-name="ro10">
          <table:table-cell table:number-columns-repeated="7" table:style-name="ce5"/>
          <table:table-cell table:number-columns-repeated="16377" table:style-name="ce1"/>
        </table:table-row>
        <table:table-row table:number-rows-repeated="1048499" table:style-name="ro9">
          <table:table-cell table:number-columns-repeated="16384"/>
        </table:table-row>
      </table:table>
      <table:table table:name="LRT0401e_householdcars" table:style-name="ta1">
        <table:table-column table:style-name="co7" table:default-cell-style-name="ce3"/>
        <table:table-column table:style-name="co8" table:default-cell-style-name="ce3"/>
        <table:table-column table:style-name="co9" table:default-cell-style-name="ce3"/>
        <table:table-column table:style-name="co21" table:number-columns-repeated="4" table:default-cell-style-name="ce3"/>
        <table:table-column table:style-name="co11"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70" table:default-cell-style-name="ce3"/>
        <table:table-row table:style-name="ro1">
          <table:table-cell office:value-type="string" table:style-name="ce27">
            <text:p>LRT0401e: Share of light rail and tram stages, distance and time by household car availability: England, 2012 to 2019 (aggregated) [note 1]</text:p>
          </table:table-cell>
          <table:table-cell table:number-columns-repeated="10" table:style-name="ce3"/>
          <table:table-cell table:number-columns-repeated="1637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4" table:style-name="ce3"/>
          <table:table-cell table:number-columns-repeated="16373"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3" table:style-name="ce3"/>
          <table:table-cell table:style-name="ce28"/>
          <table:table-cell table:number-columns-repeated="16373"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4" table:style-name="ce3"/>
          <table:table-cell table:number-columns-repeated="1637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4" table:style-name="ce3"/>
          <table:table-cell table:number-columns-repeated="16373" table:style-name="ce1"/>
        </table:table-row>
        <table:table-row table:style-name="ro12">
          <table:table-cell office:value-type="string" table:style-name="ce21">
            <text:p>Mode of Travel</text:p>
          </table:table-cell>
          <table:table-cell office:value-type="string" table:style-name="ce21">
            <text:p>Geography</text:p>
          </table:table-cell>
          <table:table-cell office:value-type="string" table:style-name="ce29">
            <text:p>Number of household cars</text:p>
          </table:table-cell>
          <table:table-cell office:value-type="string" table:style-name="ce35">
            <text:p>Percent of stages travelled by person per year</text:p>
          </table:table-cell>
          <table:table-cell office:value-type="string" table:style-name="ce35">
            <text:p>Percent of miles travelled by person per year</text:p>
          </table:table-cell>
          <table:table-cell office:value-type="string" table:style-name="ce35">
            <text:p>Percent of minutes travelled by person per year</text:p>
          </table:table-cell>
          <table:table-cell office:value-type="string" table:style-name="ce35">
            <text:p>Unweighted sample size: stages</text:p>
          </table:table-cell>
          <table:table-cell table:style-name="ce5"/>
          <table:table-cell table:number-columns-repeated="3" table:style-name="ce3"/>
          <table:table-cell table:number-columns-repeated="16373"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None</text:p>
          </table:table-cell>
          <table:table-cell office:value-type="percentage" office:value="0.39517641328869424" table:style-name="ce33">
            <text:p>39.5%</text:p>
          </table:table-cell>
          <table:table-cell office:value-type="percentage" office:value="0.35035948709124459" table:style-name="ce33">
            <text:p>35.0%</text:p>
          </table:table-cell>
          <table:table-cell office:value-type="percentage" office:value="0.37643838278636799" table:style-name="ce33">
            <text:p>37.6%</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One</text:p>
          </table:table-cell>
          <table:table-cell office:value-type="percentage" office:value="0.37594122575861499" table:style-name="ce33">
            <text:p>37.6%</text:p>
          </table:table-cell>
          <table:table-cell office:value-type="percentage" office:value="0.38840829292178741" table:style-name="ce33">
            <text:p>38.8%</text:p>
          </table:table-cell>
          <table:table-cell office:value-type="percentage" office:value="0.38489230836813448" table:style-name="ce33">
            <text:p>38.5%</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Two or more</text:p>
          </table:table-cell>
          <table:table-cell office:value-type="percentage" office:value="0.22888236095269079" table:style-name="ce33">
            <text:p>22.9%</text:p>
          </table:table-cell>
          <table:table-cell office:value-type="percentage" office:value="0.26123221998696805" table:style-name="ce33">
            <text:p>26.1%</text:p>
          </table:table-cell>
          <table:table-cell office:value-type="percentage" office:value="0.23866930884549745" table:style-name="ce33">
            <text:p>23.9%</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All</text:p>
          </table:table-cell>
          <table:table-cell office:value-type="percentage" office:value="1.000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3127" table:style-name="ce32">
            <text:p>3,127</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None</text:p>
          </table:table-cell>
          <table:table-cell office:value-type="percentage" office:value="0.50489332061639491" table:style-name="ce33">
            <text:p>50.5%</text:p>
          </table:table-cell>
          <table:table-cell office:value-type="percentage" office:value="0.45988491306941115" table:style-name="ce33">
            <text:p>46.0%</text:p>
          </table:table-cell>
          <table:table-cell office:value-type="percentage" office:value="0.49025886595735119" table:style-name="ce33">
            <text:p>49.0%</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One</text:p>
          </table:table-cell>
          <table:table-cell office:value-type="percentage" office:value="0.40241862881763396" table:style-name="ce33">
            <text:p>40.2%</text:p>
          </table:table-cell>
          <table:table-cell office:value-type="percentage" office:value="0.43666501713163908" table:style-name="ce33">
            <text:p>43.7%</text:p>
          </table:table-cell>
          <table:table-cell office:value-type="percentage" office:value="0.40799954995230608" table:style-name="ce33">
            <text:p>40.8%</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Two or more</text:p>
          </table:table-cell>
          <table:table-cell office:value-type="percentage" office:value="9.2688050565971125E-2" table:style-name="ce33">
            <text:p>9.3%</text:p>
          </table:table-cell>
          <table:table-cell office:value-type="percentage" office:value="0.10345006979894981" table:style-name="ce33">
            <text:p>10.3%</text:p>
          </table:table-cell>
          <table:table-cell office:value-type="percentage" office:value="0.10174158409034273" table:style-name="ce33">
            <text:p>10.2%</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All</text:p>
          </table:table-cell>
          <table:table-cell office:value-type="percentage" office:value="0.99999999999999989"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2856" table:style-name="ce32">
            <text:p>2,856</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None</text:p>
          </table:table-cell>
          <table:table-cell office:value-type="percentage" office:value="0.44954523083527936" table:style-name="ce33">
            <text:p>45.0%</text:p>
          </table:table-cell>
          <table:table-cell office:value-type="percentage" office:value="0.39549515644354605" table:style-name="ce33">
            <text:p>39.5%</text:p>
          </table:table-cell>
          <table:table-cell office:value-type="percentage" office:value="0.42601404743650401" table:style-name="ce33">
            <text:p>42.6%</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One</text:p>
          </table:table-cell>
          <table:table-cell office:value-type="percentage" office:value="0.38906176598423015" table:style-name="ce33">
            <text:p>38.9%</text:p>
          </table:table-cell>
          <table:table-cell office:value-type="percentage" office:value="0.40829499528800567" table:style-name="ce33">
            <text:p>40.8%</text:p>
          </table:table-cell>
          <table:table-cell office:value-type="percentage" office:value="0.39495690155779528" table:style-name="ce33">
            <text:p>39.5%</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Two or more</text:p>
          </table:table-cell>
          <table:table-cell office:value-type="percentage" office:value="0.16139300318049041" table:style-name="ce33">
            <text:p>16.1%</text:p>
          </table:table-cell>
          <table:table-cell office:value-type="percentage" office:value="0.19620984826844826" table:style-name="ce33">
            <text:p>19.6%</text:p>
          </table:table-cell>
          <table:table-cell office:value-type="percentage" office:value="0.17902905100570085" table:style-name="ce33">
            <text:p>17.9%</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All</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5983" table:style-name="ce32">
            <text:p>5,983</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None</text:p>
          </table:table-cell>
          <table:table-cell office:value-type="percentage" office:value="0.49593018339267225" table:style-name="ce33">
            <text:p>49.6%</text:p>
          </table:table-cell>
          <table:table-cell office:value-type="percentage" office:value="0.42149885622912558" table:style-name="ce33">
            <text:p>42.1%</text:p>
          </table:table-cell>
          <table:table-cell office:value-type="percentage" office:value="0.48500750084793631" table:style-name="ce33">
            <text:p>48.5%</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One</text:p>
          </table:table-cell>
          <table:table-cell office:value-type="percentage" office:value="0.35608252898442155" table:style-name="ce33">
            <text:p>35.6%</text:p>
          </table:table-cell>
          <table:table-cell office:value-type="percentage" office:value="0.37156409767127085" table:style-name="ce33">
            <text:p>37.2%</text:p>
          </table:table-cell>
          <table:table-cell office:value-type="percentage" office:value="0.35426280210395106" table:style-name="ce33">
            <text:p>35.4%</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Two or more</text:p>
          </table:table-cell>
          <table:table-cell office:value-type="percentage" office:value="0.14798728762290594" table:style-name="ce33">
            <text:p>14.8%</text:p>
          </table:table-cell>
          <table:table-cell office:value-type="percentage" office:value="0.20693704609960317" table:style-name="ce33">
            <text:p>20.7%</text:p>
          </table:table-cell>
          <table:table-cell office:value-type="percentage" office:value="0.16072969704811296" table:style-name="ce33">
            <text:p>16.1%</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All</text:p>
          </table:table-cell>
          <table:table-cell office:value-type="percentage" office:value="1" table:style-name="ce33">
            <text:p>100.0%</text:p>
          </table:table-cell>
          <table:table-cell office:value-type="percentage" office:value="1.0000000000000002" table:style-name="ce33">
            <text:p>100.0%</text:p>
          </table:table-cell>
          <table:table-cell office:value-type="percentage" office:value="1" table:style-name="ce33">
            <text:p>100.0%</text:p>
          </table:table-cell>
          <table:table-cell office:value-type="float" office:value="123884" table:style-name="ce32">
            <text:p>123,884</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None</text:p>
          </table:table-cell>
          <table:table-cell office:value-type="percentage" office:value="0.26769095840190205" table:style-name="ce33">
            <text:p>26.8%</text:p>
          </table:table-cell>
          <table:table-cell office:value-type="percentage" office:value="0.1714747977736954" table:style-name="ce33">
            <text:p>17.1%</text:p>
          </table:table-cell>
          <table:table-cell office:value-type="percentage" office:value="0.26104794748146942" table:style-name="ce33">
            <text:p>26.1%</text:p>
          </table:table-cell>
          <table:table-cell office:value-type="float" office:value="662950" table:style-name="ce32">
            <text:p>662,950</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One</text:p>
          </table:table-cell>
          <table:table-cell office:value-type="percentage" office:value="0.42143366609094246" table:style-name="ce33">
            <text:p>42.1%</text:p>
          </table:table-cell>
          <table:table-cell office:value-type="percentage" office:value="0.41368127061696908" table:style-name="ce33">
            <text:p>41.4%</text:p>
          </table:table-cell>
          <table:table-cell office:value-type="percentage" office:value="0.41342607049889596" table:style-name="ce33">
            <text:p>41.3%</text:p>
          </table:table-cell>
          <table:table-cell office:value-type="float" office:value="662950" table:style-name="ce32">
            <text:p>662,950</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Two or more</text:p>
          </table:table-cell>
          <table:table-cell office:value-type="percentage" office:value="0.3108753755071556" table:style-name="ce33">
            <text:p>31.1%</text:p>
          </table:table-cell>
          <table:table-cell office:value-type="percentage" office:value="0.41484393160933569" table:style-name="ce33">
            <text:p>41.5%</text:p>
          </table:table-cell>
          <table:table-cell office:value-type="percentage" office:value="0.3255259820196344" table:style-name="ce33">
            <text:p>32.6%</text:p>
          </table:table-cell>
          <table:table-cell office:value-type="float" office:value="662950" table:style-name="ce32">
            <text:p>662,950</text:p>
          </table:table-cell>
          <table:table-cell table:number-columns-repeated="16377" table:style-name="ce5"/>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All</text:p>
          </table:table-cell>
          <table:table-cell office:value-type="percentage" office:value="0.99999999999999989"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662950" table:style-name="ce32">
            <text:p>662,950</text:p>
          </table:table-cell>
          <table:table-cell table:number-columns-repeated="16377" table:style-name="ce5"/>
        </table:table-row>
        <table:table-row table:number-rows-repeated="46" table:style-name="ro10">
          <table:table-cell table:number-columns-repeated="7" table:style-name="ce5"/>
          <table:table-cell table:number-columns-repeated="16377" table:style-name="ce1"/>
        </table:table-row>
        <table:table-row table:number-rows-repeated="1048504" table:style-name="ro9">
          <table:table-cell table:number-columns-repeated="16384"/>
        </table:table-row>
      </table:table>
      <table:table table:name="LRT0401f_householdincome" table:style-name="ta1">
        <table:table-column table:style-name="co7" table:default-cell-style-name="ce3"/>
        <table:table-column table:style-name="co8" table:default-cell-style-name="ce3"/>
        <table:table-column table:style-name="co9" table:default-cell-style-name="ce3"/>
        <table:table-column table:style-name="co10" table:number-columns-repeated="4"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9"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65" table:default-cell-style-name="ce3"/>
        <table:table-row table:style-name="ro1">
          <table:table-cell office:value-type="string" table:style-name="ce27">
            <text:p>LRT0401f: Light rail and tram stages, distance and time per person per year by household income quintile: England, 2012 to 2019 (aggregated) [note 1]</text:p>
          </table:table-cell>
          <table:table-cell table:number-columns-repeated="15" table:style-name="ce3"/>
          <table:table-cell table:number-columns-repeated="16368"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8" table:style-name="ce3"/>
          <table:table-cell table:style-name="ce28"/>
          <table:table-cell table:number-columns-repeated="16368"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9" table:style-name="ce3"/>
          <table:table-cell table:number-columns-repeated="16368" table:style-name="ce1"/>
        </table:table-row>
        <table:table-row table:style-name="ro11">
          <table:table-cell office:value-type="string" table:style-name="ce21">
            <text:p>Mode of Travel</text:p>
          </table:table-cell>
          <table:table-cell office:value-type="string" table:style-name="ce21">
            <text:p>Geography</text:p>
          </table:table-cell>
          <table:table-cell office:value-type="string" table:style-name="ce21">
            <text:p>Household Income</text:p>
          </table:table-cell>
          <table:table-cell office:value-type="string" table:style-name="ce35">
            <text:p>Stages per person per year</text:p>
          </table:table-cell>
          <table:table-cell office:value-type="string" table:style-name="ce35">
            <text:p>Miles per person per year</text:p>
          </table:table-cell>
          <table:table-cell office:value-type="string" table:style-name="ce35">
            <text:p>Minutes travelled per person per year</text:p>
          </table:table-cell>
          <table:table-cell office:value-type="string" table:style-name="ce35">
            <text:p>Unweighted sample size: stages</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Lowest real income level</text:p>
          </table:table-cell>
          <table:table-cell office:value-type="float" office:value="7.6452783293519877" table:style-name="ce31">
            <text:p>7.6</text:p>
          </table:table-cell>
          <table:table-cell office:value-type="float" office:value="36.004201919198763" table:style-name="ce31">
            <text:p>36.0</text:p>
          </table:table-cell>
          <table:table-cell office:value-type="float" office:value="176.42016485771975" table:style-name="ce31">
            <text:p>176.4</text:p>
          </table:table-cell>
          <table:table-cell office:value-type="float" office:value="2705" table:style-name="ce32">
            <text:p>2,705</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Second level</text:p>
          </table:table-cell>
          <table:table-cell office:value-type="float" office:value="8.303160374706172" table:style-name="ce31">
            <text:p>8.3</text:p>
          </table:table-cell>
          <table:table-cell office:value-type="float" office:value="44.967152073460205" table:style-name="ce31">
            <text:p>45.0</text:p>
          </table:table-cell>
          <table:table-cell office:value-type="float" office:value="211.83470888356098" table:style-name="ce31">
            <text:p>211.8</text:p>
          </table:table-cell>
          <table:table-cell office:value-type="float" office:value="2705" table:style-name="ce32">
            <text:p>2,705</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Third level</text:p>
          </table:table-cell>
          <table:table-cell office:value-type="float" office:value="9.5781693180438587" table:style-name="ce31">
            <text:p>9.6</text:p>
          </table:table-cell>
          <table:table-cell office:value-type="float" office:value="49.99814769966477" table:style-name="ce31">
            <text:p>50.0</text:p>
          </table:table-cell>
          <table:table-cell office:value-type="float" office:value="227.117758115512" table:style-name="ce31">
            <text:p>227.1</text:p>
          </table:table-cell>
          <table:table-cell office:value-type="float" office:value="2705" table:style-name="ce32">
            <text:p>2,705</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Fourth level</text:p>
          </table:table-cell>
          <table:table-cell office:value-type="float" office:value="14.629554072346819" table:style-name="ce31">
            <text:p>14.6</text:p>
          </table:table-cell>
          <table:table-cell office:value-type="float" office:value="74.617532809762693" table:style-name="ce31">
            <text:p>74.6</text:p>
          </table:table-cell>
          <table:table-cell office:value-type="float" office:value="361.26615533622675" table:style-name="ce31">
            <text:p>361.3</text:p>
          </table:table-cell>
          <table:table-cell office:value-type="float" office:value="2705" table:style-name="ce32">
            <text:p>2,705</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Highest real income level</text:p>
          </table:table-cell>
          <table:table-cell office:value-type="float" office:value="10.064889291207546" table:style-name="ce31">
            <text:p>10.1</text:p>
          </table:table-cell>
          <table:table-cell office:value-type="float" office:value="61.808390483367496" table:style-name="ce31">
            <text:p>61.8</text:p>
          </table:table-cell>
          <table:table-cell office:value-type="float" office:value="255.98434507168037" table:style-name="ce31">
            <text:p>256.0</text:p>
          </table:table-cell>
          <table:table-cell office:value-type="float" office:value="2705" table:style-name="ce32">
            <text:p>2,705</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Lowest real income level</text:p>
          </table:table-cell>
          <table:table-cell office:value-type="float" office:value="5.7750571900253798" table:style-name="ce31">
            <text:p>5.8</text:p>
          </table:table-cell>
          <table:table-cell office:value-type="float" office:value="21.2089268119698" table:style-name="ce31">
            <text:p>21.2</text:p>
          </table:table-cell>
          <table:table-cell office:value-type="float" office:value="108.76111287858362" table:style-name="ce31">
            <text:p>108.8</text:p>
          </table:table-cell>
          <table:table-cell office:value-type="float" office:value="2474" table:style-name="ce32">
            <text:p>2,47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Second level</text:p>
          </table:table-cell>
          <table:table-cell office:value-type="float" office:value="9.0554482812583803" table:style-name="ce31">
            <text:p>9.1</text:p>
          </table:table-cell>
          <table:table-cell office:value-type="float" office:value="35.020088652483224" table:style-name="ce31">
            <text:p>35.0</text:p>
          </table:table-cell>
          <table:table-cell office:value-type="float" office:value="191.56755614300229" table:style-name="ce31">
            <text:p>191.6</text:p>
          </table:table-cell>
          <table:table-cell office:value-type="float" office:value="2474" table:style-name="ce32">
            <text:p>2,47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Third level</text:p>
          </table:table-cell>
          <table:table-cell office:value-type="float" office:value="9.3727612472266628" table:style-name="ce31">
            <text:p>9.4</text:p>
          </table:table-cell>
          <table:table-cell office:value-type="float" office:value="30.405871348576611" table:style-name="ce31">
            <text:p>30.4</text:p>
          </table:table-cell>
          <table:table-cell office:value-type="float" office:value="153.74895363526105" table:style-name="ce31">
            <text:p>153.7</text:p>
          </table:table-cell>
          <table:table-cell office:value-type="float" office:value="2474" table:style-name="ce32">
            <text:p>2,47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Fourth level</text:p>
          </table:table-cell>
          <table:table-cell office:value-type="float" office:value="9.1242921492139484" table:style-name="ce31">
            <text:p>9.1</text:p>
          </table:table-cell>
          <table:table-cell office:value-type="float" office:value="35.6281393833493" table:style-name="ce31">
            <text:p>35.6</text:p>
          </table:table-cell>
          <table:table-cell office:value-type="float" office:value="175.95031173619523" table:style-name="ce31">
            <text:p>176.0</text:p>
          </table:table-cell>
          <table:table-cell office:value-type="float" office:value="2474" table:style-name="ce32">
            <text:p>2,47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Highest real income level</text:p>
          </table:table-cell>
          <table:table-cell office:value-type="float" office:value="16.034859139482041" table:style-name="ce31">
            <text:p>16.0</text:p>
          </table:table-cell>
          <table:table-cell office:value-type="float" office:value="57.861010711912733" table:style-name="ce31">
            <text:p>57.9</text:p>
          </table:table-cell>
          <table:table-cell office:value-type="float" office:value="289.05610064175812" table:style-name="ce31">
            <text:p>289.1</text:p>
          </table:table-cell>
          <table:table-cell office:value-type="float" office:value="2474" table:style-name="ce32">
            <text:p>2,47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Lowest real income level</text:p>
          </table:table-cell>
          <table:table-cell office:value-type="float" office:value="6.8537015058003483" table:style-name="ce31">
            <text:p>6.9</text:p>
          </table:table-cell>
          <table:table-cell office:value-type="float" office:value="29.742056429190107" table:style-name="ce31">
            <text:p>29.7</text:p>
          </table:table-cell>
          <table:table-cell office:value-type="float" office:value="147.78326394586088" table:style-name="ce31">
            <text:p>147.8</text:p>
          </table:table-cell>
          <table:table-cell office:value-type="float" office:value="5179" table:style-name="ce32">
            <text:p>5,179</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Second level</text:p>
          </table:table-cell>
          <table:table-cell office:value-type="float" office:value="8.6105885086116487" table:style-name="ce31">
            <text:p>8.6</text:p>
          </table:table-cell>
          <table:table-cell office:value-type="float" office:value="40.902209491350291" table:style-name="ce31">
            <text:p>40.9</text:p>
          </table:table-cell>
          <table:table-cell office:value-type="float" office:value="203.55238386897582" table:style-name="ce31">
            <text:p>203.6</text:p>
          </table:table-cell>
          <table:table-cell office:value-type="float" office:value="5179" table:style-name="ce32">
            <text:p>5,179</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Third level</text:p>
          </table:table-cell>
          <table:table-cell office:value-type="float" office:value="9.4834493422908324" table:style-name="ce31">
            <text:p>9.5</text:p>
          </table:table-cell>
          <table:table-cell office:value-type="float" office:value="40.963546802345519" table:style-name="ce31">
            <text:p>41.0</text:p>
          </table:table-cell>
          <table:table-cell office:value-type="float" office:value="193.28514699293049" table:style-name="ce31">
            <text:p>193.3</text:p>
          </table:table-cell>
          <table:table-cell office:value-type="float" office:value="5179" table:style-name="ce32">
            <text:p>5,179</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Fourth level</text:p>
          </table:table-cell>
          <table:table-cell office:value-type="float" office:value="11.893745315966985" table:style-name="ce31">
            <text:p>11.9</text:p>
          </table:table-cell>
          <table:table-cell office:value-type="float" office:value="55.241974401958721" table:style-name="ce31">
            <text:p>55.2</text:p>
          </table:table-cell>
          <table:table-cell office:value-type="float" office:value="269.17449563034836" table:style-name="ce31">
            <text:p>269.2</text:p>
          </table:table-cell>
          <table:table-cell office:value-type="float" office:value="5179" table:style-name="ce32">
            <text:p>5,179</text:p>
          </table:table-cell>
          <table:table-cell table:style-name="ce5"/>
          <table:table-cell table:number-columns-repeated="16376"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Highest real income level</text:p>
          </table:table-cell>
          <table:table-cell office:value-type="float" office:value="13.901807849257867" table:style-name="ce31">
            <text:p>13.9</text:p>
          </table:table-cell>
          <table:table-cell office:value-type="float" office:value="59.271396983283928" table:style-name="ce31">
            <text:p>59.3</text:p>
          </table:table-cell>
          <table:table-cell office:value-type="float" office:value="277.23966727918054" table:style-name="ce31">
            <text:p>277.2</text:p>
          </table:table-cell>
          <table:table-cell office:value-type="float" office:value="5179" table:style-name="ce32">
            <text:p>5,179</text:p>
          </table:table-cell>
          <table:table-cell table:style-name="ce5"/>
          <table:table-cell table:number-columns-repeated="16376"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Lowest real income level</text:p>
          </table:table-cell>
          <table:table-cell office:value-type="float" office:value="202.20071737971992" table:style-name="ce31">
            <text:p>202.2</text:p>
          </table:table-cell>
          <table:table-cell office:value-type="float" office:value="1030.8265052857503" table:style-name="ce31">
            <text:p>1,030.8</text:p>
          </table:table-cell>
          <table:table-cell office:value-type="float" office:value="5816.0218511498597" table:style-name="ce31">
            <text:p>5,816.0</text:p>
          </table:table-cell>
          <table:table-cell office:value-type="float" office:value="108198" table:style-name="ce32">
            <text:p>108,198</text:p>
          </table:table-cell>
          <table:table-cell table:style-name="ce5"/>
          <table:table-cell table:number-columns-repeated="16376"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Second level</text:p>
          </table:table-cell>
          <table:table-cell office:value-type="float" office:value="184.30312828636298" table:style-name="ce31">
            <text:p>184.3</text:p>
          </table:table-cell>
          <table:table-cell office:value-type="float" office:value="1074.8387008079294" table:style-name="ce31">
            <text:p>1,074.8</text:p>
          </table:table-cell>
          <table:table-cell office:value-type="float" office:value="5353.3852604074509" table:style-name="ce31">
            <text:p>5,353.4</text:p>
          </table:table-cell>
          <table:table-cell office:value-type="float" office:value="108198" table:style-name="ce32">
            <text:p>108,198</text:p>
          </table:table-cell>
          <table:table-cell table:style-name="ce3"/>
          <table:table-cell table:number-columns-repeated="16376"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Third level</text:p>
          </table:table-cell>
          <table:table-cell office:value-type="float" office:value="185.50507838133007" table:style-name="ce31">
            <text:p>185.5</text:p>
          </table:table-cell>
          <table:table-cell office:value-type="float" office:value="1128.213119960265" table:style-name="ce31">
            <text:p>1,128.2</text:p>
          </table:table-cell>
          <table:table-cell office:value-type="float" office:value="5271.9519199718907" table:style-name="ce31">
            <text:p>5,272.0</text:p>
          </table:table-cell>
          <table:table-cell office:value-type="float" office:value="108198" table:style-name="ce32">
            <text:p>108,198</text:p>
          </table:table-cell>
          <table:table-cell table:style-name="ce3"/>
          <table:table-cell table:number-columns-repeated="16376"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Fourth level</text:p>
          </table:table-cell>
          <table:table-cell office:value-type="float" office:value="196.92333093441377" table:style-name="ce31">
            <text:p>196.9</text:p>
          </table:table-cell>
          <table:table-cell office:value-type="float" office:value="1406.8251326254895" table:style-name="ce31">
            <text:p>1,406.8</text:p>
          </table:table-cell>
          <table:table-cell office:value-type="float" office:value="5811.4425477035011" table:style-name="ce31">
            <text:p>5,811.4</text:p>
          </table:table-cell>
          <table:table-cell office:value-type="float" office:value="108198" table:style-name="ce32">
            <text:p>108,198</text:p>
          </table:table-cell>
          <table:table-cell table:style-name="ce3"/>
          <table:table-cell table:number-columns-repeated="16376"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Highest real income level</text:p>
          </table:table-cell>
          <table:table-cell office:value-type="float" office:value="263.50602408646023" table:style-name="ce31">
            <text:p>263.5</text:p>
          </table:table-cell>
          <table:table-cell office:value-type="float" office:value="2320.4705283375738" table:style-name="ce31">
            <text:p>2,320.5</text:p>
          </table:table-cell>
          <table:table-cell office:value-type="float" office:value="7580.2446156930291" table:style-name="ce31">
            <text:p>7,580.2</text:p>
          </table:table-cell>
          <table:table-cell office:value-type="float" office:value="108198" table:style-name="ce32">
            <text:p>108,198</text:p>
          </table:table-cell>
          <table:table-cell table:style-name="ce3"/>
          <table:table-cell table:number-columns-repeated="16376"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Lowest real income level</text:p>
          </table:table-cell>
          <table:table-cell office:value-type="float" office:value="914.13498332018219" table:style-name="ce31">
            <text:p>914.1</text:p>
          </table:table-cell>
          <table:table-cell office:value-type="float" office:value="3190.7052236126192" table:style-name="ce31">
            <text:p>3,190.7</text:p>
          </table:table-cell>
          <table:table-cell office:value-type="float" office:value="17281.512190997299" table:style-name="ce31">
            <text:p>17,281.5</text:p>
          </table:table-cell>
          <table:table-cell office:value-type="float" office:value="577569" table:style-name="ce32">
            <text:p>577,569</text:p>
          </table:table-cell>
          <table:table-cell table:style-name="ce3"/>
          <table:table-cell table:number-columns-repeated="16376"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Second level</text:p>
          </table:table-cell>
          <table:table-cell office:value-type="float" office:value="999.59285497957308" table:style-name="ce31">
            <text:p>999.6</text:p>
          </table:table-cell>
          <table:table-cell office:value-type="float" office:value="4181.4259466555459" table:style-name="ce31">
            <text:p>4,181.4</text:p>
          </table:table-cell>
          <table:table-cell office:value-type="float" office:value="19248.25161709993" table:style-name="ce31">
            <text:p>19,248.3</text:p>
          </table:table-cell>
          <table:table-cell office:value-type="float" office:value="577569" table:style-name="ce32">
            <text:p>577,569</text:p>
          </table:table-cell>
          <table:table-cell table:style-name="ce3"/>
          <table:table-cell table:number-columns-repeated="16376"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Third level</text:p>
          </table:table-cell>
          <table:table-cell office:value-type="float" office:value="1046.3416318370541" table:style-name="ce31">
            <text:p>1,046.3</text:p>
          </table:table-cell>
          <table:table-cell office:value-type="float" office:value="5101.3984702528005" table:style-name="ce31">
            <text:p>5,101.4</text:p>
          </table:table-cell>
          <table:table-cell office:value-type="float" office:value="20751.08377798495" table:style-name="ce31">
            <text:p>20,751.1</text:p>
          </table:table-cell>
          <table:table-cell office:value-type="float" office:value="577569" table:style-name="ce32">
            <text:p>577,569</text:p>
          </table:table-cell>
          <table:table-cell table:style-name="ce3"/>
          <table:table-cell table:number-columns-repeated="16376"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Fourth level</text:p>
          </table:table-cell>
          <table:table-cell office:value-type="float" office:value="1129.9247372153222" table:style-name="ce31">
            <text:p>1,129.9</text:p>
          </table:table-cell>
          <table:table-cell office:value-type="float" office:value="6341.665208140359" table:style-name="ce31">
            <text:p>6,341.7</text:p>
          </table:table-cell>
          <table:table-cell office:value-type="float" office:value="23390.520568441782" table:style-name="ce31">
            <text:p>23,390.5</text:p>
          </table:table-cell>
          <table:table-cell office:value-type="float" office:value="577569" table:style-name="ce32">
            <text:p>577,569</text:p>
          </table:table-cell>
          <table:table-cell table:style-name="ce3"/>
          <table:table-cell table:number-columns-repeated="16376"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Highest real income level</text:p>
          </table:table-cell>
          <table:table-cell office:value-type="float" office:value="1240.1035749762164" table:style-name="ce31">
            <text:p>1,240.1</text:p>
          </table:table-cell>
          <table:table-cell office:value-type="float" office:value="7367.0898576862446" table:style-name="ce31">
            <text:p>7,367.1</text:p>
          </table:table-cell>
          <table:table-cell office:value-type="float" office:value="25842.992646554689" table:style-name="ce31">
            <text:p>25,843.0</text:p>
          </table:table-cell>
          <table:table-cell office:value-type="float" office:value="577569" table:style-name="ce32">
            <text:p>577,569</text:p>
          </table:table-cell>
          <table:table-cell table:style-name="ce3"/>
          <table:table-cell table:number-columns-repeated="16376" table:style-name="ce1"/>
        </table:table-row>
        <table:table-row table:style-name="ro10">
          <table:table-cell table:number-columns-repeated="7" table:style-name="ce5"/>
          <table:table-cell table:style-name="ce3"/>
          <table:table-cell table:number-columns-repeated="16376" table:style-name="ce1"/>
        </table:table-row>
        <table:table-row table:number-rows-repeated="45" table:style-name="ro10">
          <table:table-cell table:number-columns-repeated="7" table:style-name="ce5"/>
          <table:table-cell table:number-columns-repeated="16377" table:style-name="ce1"/>
        </table:table-row>
        <table:table-row table:number-rows-repeated="1048499" table:style-name="ro9">
          <table:table-cell table:number-columns-repeated="16384"/>
        </table:table-row>
      </table:table>
      <table:table table:name="LRT0401g_stagedistance" table:style-name="ta1">
        <table:table-column table:style-name="co7" table:default-cell-style-name="ce3"/>
        <table:table-column table:style-name="co8" table:default-cell-style-name="ce3"/>
        <table:table-column table:style-name="co22" table:default-cell-style-name="ce3"/>
        <table:table-column table:style-name="co10" table:number-columns-repeated="4" table:default-cell-style-name="ce3"/>
        <table:table-column table:style-name="co2" table:number-columns-repeated="16377" table:default-cell-style-name="ce3"/>
        <table:table-row table:style-name="ro1">
          <table:table-cell office:value-type="string" table:style-name="ce27">
            <text:p>LRT0401g: Share of light rail and tram stages, distance and time by stage distance: England, 2012 to 2019 (aggregated) [note 1]</text:p>
          </table:table-cell>
          <table:table-cell table:number-columns-repeated="6" table:style-name="ce3"/>
          <table:table-cell table:number-columns-repeated="16377"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16377"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16377"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16377"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16377" table:style-name="ce1"/>
        </table:table-row>
        <table:table-row table:style-name="ro11">
          <table:table-cell office:value-type="string" table:style-name="ce21">
            <text:p>Mode of Travel</text:p>
          </table:table-cell>
          <table:table-cell office:value-type="string" table:style-name="ce21">
            <text:p>Geography</text:p>
          </table:table-cell>
          <table:table-cell office:value-type="string" table:style-name="ce29">
            <text:p>Distance travelled on a light rail or tram stage</text:p>
          </table:table-cell>
          <table:table-cell office:value-type="string" table:style-name="ce35">
            <text:p>Stages per person per year</text:p>
          </table:table-cell>
          <table:table-cell office:value-type="string" table:style-name="ce35">
            <text:p>Miles per person per year</text:p>
          </table:table-cell>
          <table:table-cell office:value-type="string" table:style-name="ce35">
            <text:p>Minutes travelled per person per year</text:p>
          </table:table-cell>
          <table:table-cell office:value-type="string" table:style-name="ce35">
            <text:p>Unweighted sample size: stages</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Under 1 mile</text:p>
          </table:table-cell>
          <table:table-cell office:value-type="percentage" office:value="2.7711973004359524E-2" table:style-name="ce33">
            <text:p>2.8%</text:p>
          </table:table-cell>
          <table:table-cell office:value-type="percentage" office:value="2.8849820091011412E-3" table:style-name="ce33">
            <text:p>[low]</text:p>
          </table:table-cell>
          <table:table-cell office:value-type="percentage" office:value="9.8997646618376439E-3" table:style-name="ce33">
            <text:p>1.0%</text:p>
          </table:table-cell>
          <table:table-cell office:value-type="float" office:value="3127" table:style-name="ce32">
            <text:p>3,127</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1 to under 2 miles</text:p>
          </table:table-cell>
          <table:table-cell office:value-type="percentage" office:value="0.11562625458387053" table:style-name="ce33">
            <text:p>11.6%</text:p>
          </table:table-cell>
          <table:table-cell office:value-type="percentage" office:value="2.6111233765108943E-2" table:style-name="ce33">
            <text:p>2.6%</text:p>
          </table:table-cell>
          <table:table-cell office:value-type="percentage" office:value="5.5010852384657472E-2" table:style-name="ce33">
            <text:p>5.5%</text:p>
          </table:table-cell>
          <table:table-cell office:value-type="float" office:value="3127" table:style-name="ce32">
            <text:p>3,127</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2 to under 3 miles</text:p>
          </table:table-cell>
          <table:table-cell office:value-type="percentage" office:value="0.1125697208967264" table:style-name="ce33">
            <text:p>11.3%</text:p>
          </table:table-cell>
          <table:table-cell office:value-type="percentage" office:value="4.6007285481884902E-2" table:style-name="ce33">
            <text:p>4.6%</text:p>
          </table:table-cell>
          <table:table-cell office:value-type="percentage" office:value="7.3669334565601804E-2" table:style-name="ce33">
            <text:p>7.4%</text:p>
          </table:table-cell>
          <table:table-cell office:value-type="float" office:value="3127" table:style-name="ce32">
            <text:p>3,127</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3 to under 5 miles</text:p>
          </table:table-cell>
          <table:table-cell office:value-type="percentage" office:value="0.26634740494958459" table:style-name="ce33">
            <text:p>26.6%</text:p>
          </table:table-cell>
          <table:table-cell office:value-type="percentage" office:value="0.18083312162066542" table:style-name="ce33">
            <text:p>18.1%</text:p>
          </table:table-cell>
          <table:table-cell office:value-type="percentage" office:value="0.22888759741194276" table:style-name="ce33">
            <text:p>22.9%</text:p>
          </table:table-cell>
          <table:table-cell office:value-type="float" office:value="3127" table:style-name="ce32">
            <text:p>3,127</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5 to under 10 miles</text:p>
          </table:table-cell>
          <table:table-cell office:value-type="percentage" office:value="0.34672535064572524" table:style-name="ce33">
            <text:p>34.7%</text:p>
          </table:table-cell>
          <table:table-cell office:value-type="percentage" office:value="0.44892699806826103" table:style-name="ce33">
            <text:p>44.9%</text:p>
          </table:table-cell>
          <table:table-cell office:value-type="percentage" office:value="0.42077530600744034" table:style-name="ce33">
            <text:p>42.1%</text:p>
          </table:table-cell>
          <table:table-cell office:value-type="float" office:value="3127" table:style-name="ce32">
            <text:p>3,127</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10 miles or more</text:p>
          </table:table-cell>
          <table:table-cell office:value-type="percentage" office:value="0.13101929591973374" table:style-name="ce33">
            <text:p>13.1%</text:p>
          </table:table-cell>
          <table:table-cell office:value-type="percentage" office:value="0.29523637905497846" table:style-name="ce33">
            <text:p>29.5%</text:p>
          </table:table-cell>
          <table:table-cell office:value-type="percentage" office:value="0.21175714496851999" table:style-name="ce33">
            <text:p>21.2%</text:p>
          </table:table-cell>
          <table:table-cell office:value-type="float" office:value="3127" table:style-name="ce32">
            <text:p>3,127</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3127" table:style-name="ce32">
            <text:p>3,127</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Under 1 mile</text:p>
          </table:table-cell>
          <table:table-cell office:value-type="percentage" office:value="2.6049955307805846E-2" table:style-name="ce33">
            <text:p>2.6%</text:p>
          </table:table-cell>
          <table:table-cell office:value-type="percentage" office:value="3.6799732953218785E-3" table:style-name="ce33">
            <text:p>[low]</text:p>
          </table:table-cell>
          <table:table-cell office:value-type="percentage" office:value="7.3618354479266391E-3" table:style-name="ce33">
            <text:p>0.7%</text:p>
          </table:table-cell>
          <table:table-cell office:value-type="float" office:value="2856" table:style-name="ce32">
            <text:p>2,856</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1 to under 2 miles</text:p>
          </table:table-cell>
          <table:table-cell office:value-type="percentage" office:value="0.13233650898215185" table:style-name="ce33">
            <text:p>13.2%</text:p>
          </table:table-cell>
          <table:table-cell office:value-type="percentage" office:value="4.2214973869210998E-2" table:style-name="ce33">
            <text:p>4.2%</text:p>
          </table:table-cell>
          <table:table-cell office:value-type="percentage" office:value="7.8479061839103734E-2" table:style-name="ce33">
            <text:p>7.8%</text:p>
          </table:table-cell>
          <table:table-cell office:value-type="float" office:value="2856" table:style-name="ce32">
            <text:p>2,856</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2 to under 3 miles</text:p>
          </table:table-cell>
          <table:table-cell office:value-type="percentage" office:value="0.17748666384192424" table:style-name="ce33">
            <text:p>17.7%</text:p>
          </table:table-cell>
          <table:table-cell office:value-type="percentage" office:value="9.9600522974857386E-2" table:style-name="ce33">
            <text:p>10.0%</text:p>
          </table:table-cell>
          <table:table-cell office:value-type="percentage" office:value="0.12349374192397279" table:style-name="ce33">
            <text:p>12.3%</text:p>
          </table:table-cell>
          <table:table-cell office:value-type="float" office:value="2856" table:style-name="ce32">
            <text:p>2,856</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3 to under 5 miles</text:p>
          </table:table-cell>
          <table:table-cell office:value-type="percentage" office:value="0.35887549595070739" table:style-name="ce33">
            <text:p>35.9%</text:p>
          </table:table-cell>
          <table:table-cell office:value-type="percentage" office:value="0.34581779449406136" table:style-name="ce33">
            <text:p>34.6%</text:p>
          </table:table-cell>
          <table:table-cell office:value-type="percentage" office:value="0.35205701158627145" table:style-name="ce33">
            <text:p>35.2%</text:p>
          </table:table-cell>
          <table:table-cell office:value-type="float" office:value="2856" table:style-name="ce32">
            <text:p>2,856</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5 to under 10 miles</text:p>
          </table:table-cell>
          <table:table-cell office:value-type="percentage" office:value="0.28748943469093258" table:style-name="ce33">
            <text:p>28.7%</text:p>
          </table:table-cell>
          <table:table-cell office:value-type="percentage" office:value="0.45497420557791918" table:style-name="ce33">
            <text:p>45.5%</text:p>
          </table:table-cell>
          <table:table-cell office:value-type="percentage" office:value="0.3993179777695659" table:style-name="ce33">
            <text:p>39.9%</text:p>
          </table:table-cell>
          <table:table-cell office:value-type="float" office:value="2856" table:style-name="ce32">
            <text:p>2,856</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10 miles or more</text:p>
          </table:table-cell>
          <table:table-cell office:value-type="percentage" office:value="1.7761941226478131E-2" table:style-name="ce33">
            <text:p>1.8%</text:p>
          </table:table-cell>
          <table:table-cell office:value-type="percentage" office:value="5.3712529788629261E-2" table:style-name="ce33">
            <text:p>5.4%</text:p>
          </table:table-cell>
          <table:table-cell office:value-type="percentage" office:value="3.9290371433159561E-2" table:style-name="ce33">
            <text:p>3.9%</text:p>
          </table:table-cell>
          <table:table-cell office:value-type="float" office:value="2856" table:style-name="ce32">
            <text:p>2,856</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2856" table:style-name="ce32">
            <text:p>2,856</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Under 1 mile</text:p>
          </table:table-cell>
          <table:table-cell office:value-type="percentage" office:value="2.6888381279947981E-2" table:style-name="ce33">
            <text:p>2.7%</text:p>
          </table:table-cell>
          <table:table-cell office:value-type="percentage" office:value="3.2125996696795462E-3" table:style-name="ce33">
            <text:p>[low]</text:p>
          </table:table-cell>
          <table:table-cell office:value-type="percentage" office:value="8.7943438789577569E-3" table:style-name="ce33">
            <text:p>0.9%</text:p>
          </table:table-cell>
          <table:table-cell office:value-type="float" office:value="5983" table:style-name="ce32">
            <text:p>5,983</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1 to under 2 miles</text:p>
          </table:table-cell>
          <table:table-cell office:value-type="percentage" office:value="0.12390680855376723" table:style-name="ce33">
            <text:p>12.4%</text:p>
          </table:table-cell>
          <table:table-cell office:value-type="percentage" office:value="3.2747620541810844E-2" table:style-name="ce33">
            <text:p>3.3%</text:p>
          </table:table-cell>
          <table:table-cell office:value-type="percentage" office:value="6.5232668787466266E-2" table:style-name="ce33">
            <text:p>6.5%</text:p>
          </table:table-cell>
          <table:table-cell office:value-type="float" office:value="5983" table:style-name="ce32">
            <text:p>5,983</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2 to under 3 miles</text:p>
          </table:table-cell>
          <table:table-cell office:value-type="percentage" office:value="0.14473848606368292" table:style-name="ce33">
            <text:p>14.5%</text:p>
          </table:table-cell>
          <table:table-cell office:value-type="percentage" office:value="6.8093176729496982E-2" table:style-name="ce33">
            <text:p>6.8%</text:p>
          </table:table-cell>
          <table:table-cell office:value-type="percentage" office:value="9.5370860000876689E-2" table:style-name="ce33">
            <text:p>9.5%</text:p>
          </table:table-cell>
          <table:table-cell office:value-type="float" office:value="5983" table:style-name="ce32">
            <text:p>5,983</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3 to under 5 miles</text:p>
          </table:table-cell>
          <table:table-cell office:value-type="percentage" office:value="0.31219852325123726" table:style-name="ce33">
            <text:p>31.2%</text:p>
          </table:table-cell>
          <table:table-cell office:value-type="percentage" office:value="0.24882366880644574" table:style-name="ce33">
            <text:p>24.9%</text:p>
          </table:table-cell>
          <table:table-cell office:value-type="percentage" office:value="0.28253528368197356" table:style-name="ce33">
            <text:p>28.3%</text:p>
          </table:table-cell>
          <table:table-cell office:value-type="float" office:value="5983" table:style-name="ce32">
            <text:p>5,983</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5 to under 10 miles</text:p>
          </table:table-cell>
          <table:table-cell office:value-type="percentage" office:value="0.31737174612667174" table:style-name="ce33">
            <text:p>31.7%</text:p>
          </table:table-cell>
          <table:table-cell office:value-type="percentage" office:value="0.4514190656062142" table:style-name="ce33">
            <text:p>45.1%</text:p>
          </table:table-cell>
          <table:table-cell office:value-type="percentage" office:value="0.41142934929233171" table:style-name="ce33">
            <text:p>41.1%</text:p>
          </table:table-cell>
          <table:table-cell office:value-type="float" office:value="5983" table:style-name="ce32">
            <text:p>5,983</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10 miles or more</text:p>
          </table:table-cell>
          <table:table-cell office:value-type="percentage" office:value="7.489605472469292E-2" table:style-name="ce33">
            <text:p>7.5%</text:p>
          </table:table-cell>
          <table:table-cell office:value-type="percentage" office:value="0.19570386864635264" table:style-name="ce33">
            <text:p>19.6%</text:p>
          </table:table-cell>
          <table:table-cell office:value-type="percentage" office:value="0.13663749435839409" table:style-name="ce33">
            <text:p>13.7%</text:p>
          </table:table-cell>
          <table:table-cell office:value-type="float" office:value="5983" table:style-name="ce32">
            <text:p>5,983</text:p>
          </table:table-cell>
          <table:table-cell table:number-columns-repeated="16377"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5983" table:style-name="ce32">
            <text:p>5,983</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Under 1 mile</text:p>
          </table:table-cell>
          <table:table-cell office:value-type="percentage" office:value="2.9795727618343384E-2" table:style-name="ce33">
            <text:p>3.0%</text:p>
          </table:table-cell>
          <table:table-cell office:value-type="percentage" office:value="2.463987125514361E-3" table:style-name="ce33">
            <text:p>[low]</text:p>
          </table:table-cell>
          <table:table-cell office:value-type="percentage" office:value="1.0485938773193036E-2" table:style-name="ce33">
            <text:p>1.0%</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1 to under 2 miles</text:p>
          </table:table-cell>
          <table:table-cell office:value-type="percentage" office:value="0.16223665458170278" table:style-name="ce33">
            <text:p>16.2%</text:p>
          </table:table-cell>
          <table:table-cell office:value-type="percentage" office:value="2.9943045808476045E-2" table:style-name="ce33">
            <text:p>3.0%</text:p>
          </table:table-cell>
          <table:table-cell office:value-type="percentage" office:value="7.996570817269491E-2" table:style-name="ce33">
            <text:p>8.0%</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2 to under 3 miles</text:p>
          </table:table-cell>
          <table:table-cell office:value-type="percentage" office:value="0.16284994814082712" table:style-name="ce33">
            <text:p>16.3%</text:p>
          </table:table-cell>
          <table:table-cell office:value-type="percentage" office:value="5.2229502545837657E-2" table:style-name="ce33">
            <text:p>5.2%</text:p>
          </table:table-cell>
          <table:table-cell office:value-type="percentage" office:value="0.10761297218924641" table:style-name="ce33">
            <text:p>10.8%</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3 to under 5 miles</text:p>
          </table:table-cell>
          <table:table-cell office:value-type="percentage" office:value="0.24501952392259171" table:style-name="ce33">
            <text:p>24.5%</text:p>
          </table:table-cell>
          <table:table-cell office:value-type="percentage" office:value="0.12976685472261137" table:style-name="ce33">
            <text:p>13.0%</text:p>
          </table:table-cell>
          <table:table-cell office:value-type="percentage" office:value="0.21729061788846771" table:style-name="ce33">
            <text:p>21.7%</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5 to under 10 miles</text:p>
          </table:table-cell>
          <table:table-cell office:value-type="percentage" office:value="0.25007962279253015" table:style-name="ce33">
            <text:p>25.0%</text:p>
          </table:table-cell>
          <table:table-cell office:value-type="percentage" office:value="0.24488825183248963" table:style-name="ce33">
            <text:p>24.5%</text:p>
          </table:table-cell>
          <table:table-cell office:value-type="percentage" office:value="0.3015226121088736" table:style-name="ce33">
            <text:p>30.2%</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10 miles or more</text:p>
          </table:table-cell>
          <table:table-cell office:value-type="percentage" office:value="0.15001852294400447" table:style-name="ce33">
            <text:p>15.0%</text:p>
          </table:table-cell>
          <table:table-cell office:value-type="percentage" office:value="0.54070835796507133" table:style-name="ce33">
            <text:p>54.1%</text:p>
          </table:table-cell>
          <table:table-cell office:value-type="percentage" office:value="0.2831221508675244" table:style-name="ce33">
            <text:p>28.3%</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123884" table:style-name="ce32">
            <text:p>123,884</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Under 1 mile</text:p>
          </table:table-cell>
          <table:table-cell office:value-type="percentage" office:value="0.32812174634133584" table:style-name="ce33">
            <text:p>32.8%</text:p>
          </table:table-cell>
          <table:table-cell office:value-type="percentage" office:value="2.617947413091018E-2" table:style-name="ce33">
            <text:p>2.6%</text:p>
          </table:table-cell>
          <table:table-cell office:value-type="percentage" office:value="0.14388747767402305" table:style-name="ce33">
            <text:p>14.4%</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1 to under 2 miles</text:p>
          </table:table-cell>
          <table:table-cell office:value-type="percentage" office:value="0.17324161382126935" table:style-name="ce33">
            <text:p>17.3%</text:p>
          </table:table-cell>
          <table:table-cell office:value-type="percentage" office:value="4.2966202232595389E-2" table:style-name="ce33">
            <text:p>4.3%</text:p>
          </table:table-cell>
          <table:table-cell office:value-type="percentage" office:value="0.1326245985845001" table:style-name="ce33">
            <text:p>13.3%</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2 to under 3 miles</text:p>
          </table:table-cell>
          <table:table-cell office:value-type="percentage" office:value="0.11168428113029721" table:style-name="ce33">
            <text:p>11.2%</text:p>
          </table:table-cell>
          <table:table-cell office:value-type="percentage" office:value="4.9568611625153629E-2" table:style-name="ce33">
            <text:p>5.0%</text:p>
          </table:table-cell>
          <table:table-cell office:value-type="percentage" office:value="9.1659396272165558E-2" table:style-name="ce33">
            <text:p>9.2%</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3 to under 5 miles</text:p>
          </table:table-cell>
          <table:table-cell office:value-type="percentage" office:value="0.14438363280336672" table:style-name="ce33">
            <text:p>14.4%</text:p>
          </table:table-cell>
          <table:table-cell office:value-type="percentage" office:value="0.10547688499838419" table:style-name="ce33">
            <text:p>10.5%</text:p>
          </table:table-cell>
          <table:table-cell office:value-type="percentage" office:value="0.14861615252430826" table:style-name="ce33">
            <text:p>14.9%</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5 to under 10 miles</text:p>
          </table:table-cell>
          <table:table-cell office:value-type="percentage" office:value="0.13958444000040776" table:style-name="ce33">
            <text:p>14.0%</text:p>
          </table:table-cell>
          <table:table-cell office:value-type="percentage" office:value="0.18908561849007582" table:style-name="ce33">
            <text:p>18.9%</text:p>
          </table:table-cell>
          <table:table-cell office:value-type="percentage" office:value="0.19976175028518139" table:style-name="ce33">
            <text:p>20.0%</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10 miles or more</text:p>
          </table:table-cell>
          <table:table-cell office:value-type="percentage" office:value="0.10298428590332234" table:style-name="ce33">
            <text:p>10.3%</text:p>
          </table:table-cell>
          <table:table-cell office:value-type="percentage" office:value="0.58672320852288085" table:style-name="ce33">
            <text:p>58.7%</text:p>
          </table:table-cell>
          <table:table-cell office:value-type="percentage" office:value="0.28345062465982029" table:style-name="ce33">
            <text:p>28.3%</text:p>
          </table:table-cell>
          <table:table-cell office:value-type="float" office:value="662991" table:style-name="ce32">
            <text:p>662,991</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All stage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float" office:value="662991" table:style-name="ce32">
            <text:p>662,991</text:p>
          </table:table-cell>
          <table:table-cell table:number-columns-repeated="16377" table:style-name="ce1"/>
        </table:table-row>
        <table:table-row table:number-rows-repeated="46" table:style-name="ro10">
          <table:table-cell table:number-columns-repeated="7" table:style-name="ce5"/>
          <table:table-cell table:number-columns-repeated="16377" table:style-name="ce1"/>
        </table:table-row>
        <table:table-row table:number-rows-repeated="1048489" table:style-name="ro9">
          <table:table-cell table:number-columns-repeated="16384"/>
        </table:table-row>
      </table:table>
      <table:table table:name="LRT0401h_ethnicity" table:style-name="ta1">
        <table:table-column table:style-name="co7" table:default-cell-style-name="ce3"/>
        <table:table-column table:style-name="co8" table:default-cell-style-name="ce3"/>
        <table:table-column table:style-name="co9" table:default-cell-style-name="ce3"/>
        <table:table-column table:style-name="co10" table:number-columns-repeated="4"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9"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65" table:default-cell-style-name="ce3"/>
        <table:table-row table:style-name="ro1">
          <table:table-cell office:value-type="string" table:style-name="ce27">
            <text:p>LRT0401h: Light rail and tram stages, distance and time by ethnic background: England, 2012 to 2019 (aggregated) [note 1]</text:p>
          </table:table-cell>
          <table:table-cell table:number-columns-repeated="15" table:style-name="ce3"/>
          <table:table-cell table:number-columns-repeated="16368"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8" table:style-name="ce3"/>
          <table:table-cell table:style-name="ce28"/>
          <table:table-cell table:number-columns-repeated="16368"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9" table:style-name="ce3"/>
          <table:table-cell table:number-columns-repeated="16368" table:style-name="ce1"/>
        </table:table-row>
        <table:table-row table:style-name="ro11">
          <table:table-cell office:value-type="string" table:style-name="ce21">
            <text:p>Mode of Travel</text:p>
          </table:table-cell>
          <table:table-cell office:value-type="string" table:style-name="ce21">
            <text:p>Geography</text:p>
          </table:table-cell>
          <table:table-cell office:value-type="string" table:style-name="ce21">
            <text:p>Ethnicity</text:p>
          </table:table-cell>
          <table:table-cell office:value-type="string" table:style-name="ce35">
            <text:p>Stages per person per year</text:p>
          </table:table-cell>
          <table:table-cell office:value-type="string" table:style-name="ce35">
            <text:p>Miles per person per year</text:p>
          </table:table-cell>
          <table:table-cell office:value-type="string" table:style-name="ce35">
            <text:p>Minutes travelled per person per year</text:p>
          </table:table-cell>
          <table:table-cell office:value-type="string" table:style-name="ce35">
            <text:p>Unweighted sample size: stages</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White</text:p>
          </table:table-cell>
          <table:table-cell office:value-type="float" office:value="10.410281374586162" table:style-name="ce34">
            <text:p>10.4</text:p>
          </table:table-cell>
          <table:table-cell office:value-type="float" office:value="55.066187637109444" table:style-name="ce34">
            <text:p>55.1</text:p>
          </table:table-cell>
          <table:table-cell office:value-type="float" office:value="250.60670213062625" table:style-name="ce34">
            <text:p>250.6</text:p>
          </table:table-cell>
          <table:table-cell office:value-type="float" office:value="3125" table:style-name="ce32">
            <text:p>3,125</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Other than white</text:p>
          </table:table-cell>
          <table:table-cell office:value-type="float" office:value="6.115562241018889" table:style-name="ce34">
            <text:p>6.1</text:p>
          </table:table-cell>
          <table:table-cell office:value-type="float" office:value="28.545203875788854" table:style-name="ce34">
            <text:p>28.5</text:p>
          </table:table-cell>
          <table:table-cell office:value-type="float" office:value="156.84975120785768" table:style-name="ce34">
            <text:p>156.8</text:p>
          </table:table-cell>
          <table:table-cell office:value-type="float" office:value="3125" table:style-name="ce32">
            <text:p>3,125</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All persons</text:p>
          </table:table-cell>
          <table:table-cell office:value-type="float" office:value="9.7623915308751457" table:style-name="ce34">
            <text:p>9.8</text:p>
          </table:table-cell>
          <table:table-cell office:value-type="float" office:value="51.06530294830975" table:style-name="ce34">
            <text:p>51.1</text:p>
          </table:table-cell>
          <table:table-cell office:value-type="float" office:value="236.46277923578523" table:style-name="ce34">
            <text:p>236.5</text:p>
          </table:table-cell>
          <table:table-cell office:value-type="float" office:value="3125" table:style-name="ce32">
            <text:p>3,125</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White</text:p>
          </table:table-cell>
          <table:table-cell office:value-type="float" office:value="10.852698981925155" table:style-name="ce34">
            <text:p>10.9</text:p>
          </table:table-cell>
          <table:table-cell office:value-type="float" office:value="39.129109386114138" table:style-name="ce34">
            <text:p>39.1</text:p>
          </table:table-cell>
          <table:table-cell office:value-type="float" office:value="202.23576262572391" table:style-name="ce34">
            <text:p>202.2</text:p>
          </table:table-cell>
          <table:table-cell office:value-type="float" office:value="2856" table:style-name="ce32">
            <text:p>2,856</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Other than white</text:p>
          </table:table-cell>
          <table:table-cell office:value-type="float" office:value="9.1956607891665634" table:style-name="ce34">
            <text:p>9.2</text:p>
          </table:table-cell>
          <table:table-cell office:value-type="float" office:value="36.495438846665849" table:style-name="ce34">
            <text:p>36.5</text:p>
          </table:table-cell>
          <table:table-cell office:value-type="float" office:value="181.7239260430876" table:style-name="ce34">
            <text:p>181.7</text:p>
          </table:table-cell>
          <table:table-cell office:value-type="float" office:value="2856" table:style-name="ce32">
            <text:p>2,856</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All persons</text:p>
          </table:table-cell>
          <table:table-cell office:value-type="float" office:value="10.213857619587394" table:style-name="ce34">
            <text:p>10.2</text:p>
          </table:table-cell>
          <table:table-cell office:value-type="float" office:value="38.113744934816246" table:style-name="ce34">
            <text:p>38.1</text:p>
          </table:table-cell>
          <table:table-cell office:value-type="float" office:value="194.32779183557207" table:style-name="ce34">
            <text:p>194.3</text:p>
          </table:table-cell>
          <table:table-cell office:value-type="float" office:value="2856" table:style-name="ce32">
            <text:p>2,856</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White</text:p>
          </table:table-cell>
          <table:table-cell office:value-type="float" office:value="10.5893255911765" table:style-name="ce34">
            <text:p>10.6</text:p>
          </table:table-cell>
          <table:table-cell office:value-type="float" office:value="48.616530926222723" table:style-name="ce34">
            <text:p>48.6</text:p>
          </table:table-cell>
          <table:table-cell office:value-type="float" office:value="231.03122225430667" table:style-name="ce34">
            <text:p>231.0</text:p>
          </table:table-cell>
          <table:table-cell office:value-type="float" office:value="5981" table:style-name="ce32">
            <text:p>5,981</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Other than white</text:p>
          </table:table-cell>
          <table:table-cell office:value-type="float" office:value="8.289974288054216" table:style-name="ce34">
            <text:p>8.3</text:p>
          </table:table-cell>
          <table:table-cell office:value-type="float" office:value="34.157714783218324" table:style-name="ce34">
            <text:p>34.2</text:p>
          </table:table-cell>
          <table:table-cell office:value-type="float" office:value="174.40980799705162" table:style-name="ce34">
            <text:p>174.4</text:p>
          </table:table-cell>
          <table:table-cell office:value-type="float" office:value="5981" table:style-name="ce32">
            <text:p>5,981</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All persons</text:p>
          </table:table-cell>
          <table:table-cell office:value-type="float" office:value="9.9810761536502035" table:style-name="ce34">
            <text:p>10.0</text:p>
          </table:table-cell>
          <table:table-cell office:value-type="float" office:value="44.791727480861219" table:style-name="ce34">
            <text:p>44.8</text:p>
          </table:table-cell>
          <table:table-cell office:value-type="float" office:value="216.05310937214162" table:style-name="ce34">
            <text:p>216.1</text:p>
          </table:table-cell>
          <table:table-cell office:value-type="float" office:value="5981" table:style-name="ce32">
            <text:p>5,981</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White</text:p>
          </table:table-cell>
          <table:table-cell office:value-type="float" office:value="192.01918576472153" table:style-name="ce34">
            <text:p>192.0</text:p>
          </table:table-cell>
          <table:table-cell office:value-type="float" office:value="1360.7672663539347" table:style-name="ce34">
            <text:p>1360.8</text:p>
          </table:table-cell>
          <table:table-cell office:value-type="float" office:value="5373.1819381404939" table:style-name="ce34">
            <text:p>5373.2</text:p>
          </table:table-cell>
          <table:table-cell office:value-type="float" office:value="123710" table:style-name="ce32">
            <text:p>123,710</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Other than white</text:p>
          </table:table-cell>
          <table:table-cell office:value-type="float" office:value="246.48401711399319" table:style-name="ce34">
            <text:p>246.5</text:p>
          </table:table-cell>
          <table:table-cell office:value-type="float" office:value="1417.7963919015635" table:style-name="ce34">
            <text:p>1417.8</text:p>
          </table:table-cell>
          <table:table-cell office:value-type="float" office:value="7573.5319525280211" table:style-name="ce34">
            <text:p>7573.5</text:p>
          </table:table-cell>
          <table:table-cell office:value-type="float" office:value="123710" table:style-name="ce32">
            <text:p>123,710</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All persons</text:p>
          </table:table-cell>
          <table:table-cell office:value-type="float" office:value="206.42681585942449" table:style-name="ce34">
            <text:p>206.4</text:p>
          </table:table-cell>
          <table:table-cell office:value-type="float" office:value="1375.8532314649899" table:style-name="ce34">
            <text:p>1375.9</text:p>
          </table:table-cell>
          <table:table-cell office:value-type="float" office:value="5955.2424770389343" table:style-name="ce34">
            <text:p>5955.2</text:p>
          </table:table-cell>
          <table:table-cell office:value-type="float" office:value="123710" table:style-name="ce32">
            <text:p>123,710</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White</text:p>
          </table:table-cell>
          <table:table-cell office:value-type="float" office:value="1082.6362912088555" table:style-name="ce34">
            <text:p>1082.6</text:p>
          </table:table-cell>
          <table:table-cell office:value-type="float" office:value="5499.0599847341336" table:style-name="ce34">
            <text:p>5499.1</text:p>
          </table:table-cell>
          <table:table-cell office:value-type="float" office:value="21447.618535066958" table:style-name="ce34">
            <text:p>21447.6</text:p>
          </table:table-cell>
          <table:table-cell office:value-type="float" office:value="662312" table:style-name="ce32">
            <text:p>662,312</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Other than white</text:p>
          </table:table-cell>
          <table:table-cell office:value-type="float" office:value="982.21447016492004" table:style-name="ce34">
            <text:p>982.2</text:p>
          </table:table-cell>
          <table:table-cell office:value-type="float" office:value="3976.9770447345018" table:style-name="ce34">
            <text:p>3977.0</text:p>
          </table:table-cell>
          <table:table-cell office:value-type="float" office:value="19886.004684712123" table:style-name="ce34">
            <text:p>19886.0</text:p>
          </table:table-cell>
          <table:table-cell office:value-type="float" office:value="662312" table:style-name="ce32">
            <text:p>662,312</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All persons</text:p>
          </table:table-cell>
          <table:table-cell office:value-type="float" office:value="1056.0716179106091" table:style-name="ce34">
            <text:p>1056.1</text:p>
          </table:table-cell>
          <table:table-cell office:value-type="float" office:value="5096.4220359935498" table:style-name="ce34">
            <text:p>5096.4</text:p>
          </table:table-cell>
          <table:table-cell office:value-type="float" office:value="21034.523439584249" table:style-name="ce34">
            <text:p>21034.5</text:p>
          </table:table-cell>
          <table:table-cell office:value-type="float" office:value="662312" table:style-name="ce32">
            <text:p>662,312</text:p>
          </table:table-cell>
          <table:table-cell table:number-columns-repeated="16377" table:style-name="ce1"/>
        </table:table-row>
        <table:table-row table:number-rows-repeated="46" table:style-name="ro10">
          <table:table-cell table:number-columns-repeated="7" table:style-name="ce5"/>
          <table:table-cell table:number-columns-repeated="16377" table:style-name="ce1"/>
        </table:table-row>
        <table:table-row table:number-rows-repeated="1048509" table:style-name="ro9">
          <table:table-cell table:number-columns-repeated="16384"/>
        </table:table-row>
      </table:table>
      <table:table table:name="LRT0401i_disability" table:style-name="ta1">
        <table:table-column table:style-name="co7" table:default-cell-style-name="ce3"/>
        <table:table-column table:style-name="co8" table:default-cell-style-name="ce3"/>
        <table:table-column table:style-name="co9" table:default-cell-style-name="ce3"/>
        <table:table-column table:style-name="co10" table:number-columns-repeated="4"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9"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65" table:default-cell-style-name="ce3"/>
        <table:table-row table:style-name="ro1">
          <table:table-cell office:value-type="string" table:style-name="ce27">
            <text:p>LRT0401i: Light rail and tram stages, distance and time by disability status: England, 2012 to 2019 (aggregated) [note 1]</text:p>
          </table:table-cell>
          <table:table-cell table:number-columns-repeated="15" table:style-name="ce3"/>
          <table:table-cell table:number-columns-repeated="16368"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The table in this worksheet contains percentages and the unweighted sample sizes show the number. These represent reasons for not learning to drive by age.</text:p>
          </table:table-cell>
          <table:table-cell table:number-columns-repeated="6" table:style-name="ce5"/>
          <table:table-cell table:number-columns-repeated="8" table:style-name="ce3"/>
          <table:table-cell table:style-name="ce28"/>
          <table:table-cell table:number-columns-repeated="16368" table:style-name="ce1"/>
        </table:table-row>
        <table:table-row table:style-name="ro3">
          <table:table-cell office:value-type="string" table:style-name="ce25">
            <text:p>Some shorthand is used in these tables, [low] denotes rounds to 0.</text:p>
          </table:table-cell>
          <table:table-cell table:number-columns-repeated="6" table:style-name="ce5"/>
          <table:table-cell table:number-columns-repeated="9" table:style-name="ce3"/>
          <table:table-cell table:number-columns-repeated="16368"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6" table:style-name="ce5"/>
          <table:table-cell table:number-columns-repeated="9" table:style-name="ce3"/>
          <table:table-cell table:number-columns-repeated="16368" table:style-name="ce1"/>
        </table:table-row>
        <table:table-row table:style-name="ro11">
          <table:table-cell office:value-type="string" table:style-name="ce21">
            <text:p>Mode of Travel</text:p>
          </table:table-cell>
          <table:table-cell office:value-type="string" table:style-name="ce21">
            <text:p>Geography</text:p>
          </table:table-cell>
          <table:table-cell office:value-type="string" table:style-name="ce21">
            <text:p>Disability status</text:p>
          </table:table-cell>
          <table:table-cell office:value-type="string" table:style-name="ce35">
            <text:p>Stages per person per year</text:p>
          </table:table-cell>
          <table:table-cell office:value-type="string" table:style-name="ce35">
            <text:p>Miles per person per year</text:p>
          </table:table-cell>
          <table:table-cell office:value-type="string" table:style-name="ce35">
            <text:p>Minutes travelled per person per year</text:p>
          </table:table-cell>
          <table:table-cell office:value-type="string" table:style-name="ce35">
            <text:p>Unweighted sample size: stages</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Disabled</text:p>
          </table:table-cell>
          <table:table-cell office:value-type="float" office:value="4.7811908024947316" table:style-name="ce34">
            <text:p>4.8</text:p>
          </table:table-cell>
          <table:table-cell office:value-type="float" office:value="25.123944283962352" table:style-name="ce34">
            <text:p>25.1</text:p>
          </table:table-cell>
          <table:table-cell office:value-type="float" office:value="106.47488115550597" table:style-name="ce34">
            <text:p>106.5</text:p>
          </table:table-cell>
          <table:table-cell office:value-type="float" office:value="414" table:style-name="ce32">
            <text:p>41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Non-disabled</text:p>
          </table:table-cell>
          <table:table-cell office:value-type="float" office:value="11.943799705360947" table:style-name="ce34">
            <text:p>11.9</text:p>
          </table:table-cell>
          <table:table-cell office:value-type="float" office:value="61.413984593382189" table:style-name="ce34">
            <text:p>61.4</text:p>
          </table:table-cell>
          <table:table-cell office:value-type="float" office:value="275.58662233987576" table:style-name="ce34">
            <text:p>275.6</text:p>
          </table:table-cell>
          <table:table-cell office:value-type="float" office:value="414" table:style-name="ce32">
            <text:p>41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outside London [note 2]</text:p>
          </table:table-cell>
          <table:table-cell office:value-type="string" table:style-name="ce30">
            <text:p>All persons</text:p>
          </table:table-cell>
          <table:table-cell office:value-type="float" office:value="10.715386189259881" table:style-name="ce34">
            <text:p>10.7</text:p>
          </table:table-cell>
          <table:table-cell office:value-type="float" office:value="55.19011049659813" table:style-name="ce34">
            <text:p>55.2</text:p>
          </table:table-cell>
          <table:table-cell office:value-type="float" office:value="246.58334275006939" table:style-name="ce34">
            <text:p>246.6</text:p>
          </table:table-cell>
          <table:table-cell office:value-type="float" office:value="414" table:style-name="ce32">
            <text:p>41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Disabled</text:p>
          </table:table-cell>
          <table:table-cell office:value-type="float" office:value="5.522516713204455" table:style-name="ce34">
            <text:p>5.5</text:p>
          </table:table-cell>
          <table:table-cell office:value-type="float" office:value="24.579503944374309" table:style-name="ce34">
            <text:p>24.6</text:p>
          </table:table-cell>
          <table:table-cell office:value-type="float" office:value="116.08303586881394" table:style-name="ce34">
            <text:p>116.1</text:p>
          </table:table-cell>
          <table:table-cell office:value-type="float" office:value="374" table:style-name="ce32">
            <text:p>37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Non-disabled</text:p>
          </table:table-cell>
          <table:table-cell office:value-type="float" office:value="10.970961942650238" table:style-name="ce34">
            <text:p>11.0</text:p>
          </table:table-cell>
          <table:table-cell office:value-type="float" office:value="47.665354448526585" table:style-name="ce34">
            <text:p>47.7</text:p>
          </table:table-cell>
          <table:table-cell office:value-type="float" office:value="245.28669717260414" table:style-name="ce34">
            <text:p>245.3</text:p>
          </table:table-cell>
          <table:table-cell office:value-type="float" office:value="374" table:style-name="ce32">
            <text:p>37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London</text:p>
          </table:table-cell>
          <table:table-cell office:value-type="string" table:style-name="ce30">
            <text:p>All persons</text:p>
          </table:table-cell>
          <table:table-cell office:value-type="float" office:value="10.448766971320522" table:style-name="ce34">
            <text:p>10.4</text:p>
          </table:table-cell>
          <table:table-cell office:value-type="float" office:value="45.452738824350781" table:style-name="ce34">
            <text:p>45.5</text:p>
          </table:table-cell>
          <table:table-cell office:value-type="float" office:value="232.90343931298722" table:style-name="ce34">
            <text:p>232.9</text:p>
          </table:table-cell>
          <table:table-cell office:value-type="float" office:value="374" table:style-name="ce32">
            <text:p>374</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Disabled</text:p>
          </table:table-cell>
          <table:table-cell office:value-type="float" office:value="5.04512401155998" table:style-name="ce34">
            <text:p>5.0</text:p>
          </table:table-cell>
          <table:table-cell office:value-type="float" office:value="24.930107964610613" table:style-name="ce34">
            <text:p>24.9</text:p>
          </table:table-cell>
          <table:table-cell office:value-type="float" office:value="109.89565880544802" table:style-name="ce34">
            <text:p>109.9</text:p>
          </table:table-cell>
          <table:table-cell office:value-type="float" office:value="788" table:style-name="ce32">
            <text:p>788</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Non-disabled</text:p>
          </table:table-cell>
          <table:table-cell office:value-type="float" office:value="11.438750111308256" table:style-name="ce34">
            <text:p>11.4</text:p>
          </table:table-cell>
          <table:table-cell office:value-type="float" office:value="54.276370964885793" table:style-name="ce34">
            <text:p>54.3</text:p>
          </table:table-cell>
          <table:table-cell office:value-type="float" office:value="259.85638910662078" table:style-name="ce34">
            <text:p>259.9</text:p>
          </table:table-cell>
          <table:table-cell office:value-type="float" office:value="788" table:style-name="ce32">
            <text:p>788</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Light rail and tram</text:p>
          </table:table-cell>
          <table:table-cell office:value-type="string" table:style-name="ce5">
            <text:p>England [note 3]</text:p>
          </table:table-cell>
          <table:table-cell office:value-type="string" table:style-name="ce30">
            <text:p>All persons</text:p>
          </table:table-cell>
          <table:table-cell office:value-type="float" office:value="10.582793084767825" table:style-name="ce34">
            <text:p>10.6</text:p>
          </table:table-cell>
          <table:table-cell office:value-type="float" office:value="50.347592580616812" table:style-name="ce34">
            <text:p>50.3</text:p>
          </table:table-cell>
          <table:table-cell office:value-type="float" office:value="239.78015399311025" table:style-name="ce34">
            <text:p>239.8</text:p>
          </table:table-cell>
          <table:table-cell office:value-type="float" office:value="788" table:style-name="ce32">
            <text:p>788</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Disabled</text:p>
          </table:table-cell>
          <table:table-cell office:value-type="float" office:value="158.48735482506572" table:style-name="ce34">
            <text:p>158.5</text:p>
          </table:table-cell>
          <table:table-cell office:value-type="float" office:value="892.29464657730159" table:style-name="ce34">
            <text:p>892.3</text:p>
          </table:table-cell>
          <table:table-cell office:value-type="float" office:value="4148.6941274229102" table:style-name="ce34">
            <text:p>4148.7</text:p>
          </table:table-cell>
          <table:table-cell office:value-type="float" office:value="15313" table:style-name="ce32">
            <text:p>15,313</text:p>
          </table:table-cell>
          <table:table-cell table:style-name="ce5"/>
          <table:table-cell table:number-columns-repeated="8" table:style-name="ce3"/>
          <table:table-cell table:number-columns-repeated="16368"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Non-disabled</text:p>
          </table:table-cell>
          <table:table-cell office:value-type="float" office:value="224.26410055977178" table:style-name="ce34">
            <text:p>224.3</text:p>
          </table:table-cell>
          <table:table-cell office:value-type="float" office:value="1537.5538246727615" table:style-name="ce34">
            <text:p>1537.6</text:p>
          </table:table-cell>
          <table:table-cell office:value-type="float" office:value="6518.8377516871942" table:style-name="ce34">
            <text:p>6518.8</text:p>
          </table:table-cell>
          <table:table-cell office:value-type="float" office:value="15313" table:style-name="ce32">
            <text:p>15,313</text:p>
          </table:table-cell>
          <table:table-cell table:number-columns-repeated="16377" table:style-name="ce1"/>
        </table:table-row>
        <table:table-row table:style-name="ro10">
          <table:table-cell office:value-type="string" table:style-name="ce5">
            <text:p>All public transport modes</text:p>
          </table:table-cell>
          <table:table-cell office:value-type="string" table:style-name="ce5">
            <text:p>England</text:p>
          </table:table-cell>
          <table:table-cell office:value-type="string" table:style-name="ce30">
            <text:p>All persons</text:p>
          </table:table-cell>
          <table:table-cell office:value-type="float" office:value="215.45813242585137" table:style-name="ce34">
            <text:p>215.5</text:p>
          </table:table-cell>
          <table:table-cell office:value-type="float" office:value="1451.1687094324036" table:style-name="ce34">
            <text:p>1451.2</text:p>
          </table:table-cell>
          <table:table-cell office:value-type="float" office:value="6201.5309437118431" table:style-name="ce34">
            <text:p>6201.5</text:p>
          </table:table-cell>
          <table:table-cell office:value-type="float" office:value="15313" table:style-name="ce32">
            <text:p>15,313</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Disabled</text:p>
          </table:table-cell>
          <table:table-cell office:value-type="float" office:value="807.50838015283432" table:style-name="ce34">
            <text:p>807.5</text:p>
          </table:table-cell>
          <table:table-cell office:value-type="float" office:value="3474.0777267480157" table:style-name="ce34">
            <text:p>3474.1</text:p>
          </table:table-cell>
          <table:table-cell office:value-type="float" office:value="15610.268240521167" table:style-name="ce34">
            <text:p>15610.3</text:p>
          </table:table-cell>
          <table:table-cell office:value-type="float" office:value="80184" table:style-name="ce32">
            <text:p>80,184</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Non-disabled</text:p>
          </table:table-cell>
          <table:table-cell office:value-type="float" office:value="1099.1196095230428" table:style-name="ce34">
            <text:p>1099.1</text:p>
          </table:table-cell>
          <table:table-cell office:value-type="float" office:value="5339.1092500951227" table:style-name="ce34">
            <text:p>5339.1</text:p>
          </table:table-cell>
          <table:table-cell office:value-type="float" office:value="22148.86396802661" table:style-name="ce34">
            <text:p>22148.9</text:p>
          </table:table-cell>
          <table:table-cell office:value-type="float" office:value="80184" table:style-name="ce32">
            <text:p>80,184</text:p>
          </table:table-cell>
          <table:table-cell table:number-columns-repeated="16377" table:style-name="ce1"/>
        </table:table-row>
        <table:table-row table:style-name="ro10">
          <table:table-cell office:value-type="string" table:style-name="ce5">
            <text:p>All modes</text:p>
          </table:table-cell>
          <table:table-cell office:value-type="string" table:style-name="ce5">
            <text:p>England</text:p>
          </table:table-cell>
          <table:table-cell office:value-type="string" table:style-name="ce30">
            <text:p>All persons</text:p>
          </table:table-cell>
          <table:table-cell office:value-type="float" office:value="1060.0796849319954" table:style-name="ce34">
            <text:p>1060.1</text:p>
          </table:table-cell>
          <table:table-cell office:value-type="float" office:value="5089.4251409178232" table:style-name="ce34">
            <text:p>5089.4</text:p>
          </table:table-cell>
          <table:table-cell office:value-type="float" office:value="21273.498898291629" table:style-name="ce34">
            <text:p>21273.5</text:p>
          </table:table-cell>
          <table:table-cell office:value-type="float" office:value="80184" table:style-name="ce32">
            <text:p>80,184</text:p>
          </table:table-cell>
          <table:table-cell table:number-columns-repeated="16377" table:style-name="ce1"/>
        </table:table-row>
        <table:table-row table:number-rows-repeated="46" table:style-name="ro10">
          <table:table-cell table:number-columns-repeated="7" table:style-name="ce5"/>
          <table:table-cell table:number-columns-repeated="16377" table:style-name="ce1"/>
        </table:table-row>
        <table:table-row table:number-rows-repeated="1048509" table:style-name="ro9">
          <table:table-cell table:number-columns-repeated="16384"/>
        </table:table-row>
      </table:table>
      <table:database-ranges>
        <table:database-range table:target-range-address="Table_of_contents.A3:Table_of_contents.B12" table:name="Table_of_contents"/>
        <table:database-range table:target-range-address="Notes.A3:Notes.B5" table:name="Notes"/>
        <table:database-range table:target-range-address="LRT0401a_purpose.A6:LRT0401a_purpose.G46" table:name="lrt0401a_purpose" table:display-filter-buttons="true"/>
        <table:database-range table:target-range-address="LRT0401b_age.A6:LRT0401b_age.G51" table:name="lrt0401b_age" table:display-filter-buttons="true"/>
        <table:database-range table:target-range-address="LRT0401c_gender.A6:LRT0401c_gender.G21" table:name="lrt0401c_gender" table:display-filter-buttons="true"/>
        <table:database-range table:target-range-address="LRT0401d_time.A6:LRT0401d_time.G31" table:name="lrt0401d_time" table:display-filter-buttons="true"/>
        <table:database-range table:target-range-address="LRT0401e_householdcars.A6:LRT0401e_householdcars.G26" table:name="lrt0401e_householdcars" table:display-filter-buttons="true"/>
        <table:database-range table:target-range-address="LRT0401f_householdincome.A6:LRT0401f_householdincome.G31" table:name="lrt0401f_householdincome" table:display-filter-buttons="true"/>
        <table:database-range table:target-range-address="LRT0401g_stagedistance.A6:LRT0401g_stagedistance.G41" table:name="lrt0401g_stagedistance" table:display-filter-buttons="true"/>
        <table:database-range table:target-range-address="LRT0401h_ethnicity.A6:LRT0401h_ethnicity.G21" table:name="lrt0401h_ethnicity" table:display-filter-buttons="true"/>
        <table:database-range table:target-range-address="LRT0401i_disability.A6:LRT0401i_disability.G21" table:name="lrt0401i_disabil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number-style>
    <number:text-style style:name="N40P1">
      <number:text>[low]</number:text>
    </number:text-style>
    <number:number-style style:name="N40">
      <number:number number:decimal-places="1" number:min-decimal-places="1"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percentage-style style:name="N42P0">
      <number:number number:decimal-places="1" number:min-decimal-places="1" number:min-integer-digits="1"/>
      <number:text>%</number:text>
    </number:percentage-style>
    <number:text-style style:name="N42P1">
      <number:text>[low]</number:text>
    </number:text-style>
    <number:percentage-style style:name="N42">
      <number:number number:decimal-places="1" number:min-decimal-places="1" number:min-integer-digits="1" number:grouping="true"/>
      <number:text>%</number:text>
      <style:map style:condition="value()=0" style:apply-style-name="N42P0"/>
      <style:map style:condition="value()&lt;0.005" style:apply-style-name="N42P1"/>
    </number:percentag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Andrew Kelly1</meta:initial-creator>
    <dc:creator>Finley Armitage</dc:creator>
    <meta:creation-date>2015-06-05T18:17:20Z</meta:creation-date>
    <dc:date>2023-09-04T15:37:37Z</dc:date>
  </office:meta>
</office:document-meta>
</file>