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fo:color="#00808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Normal_Sheet6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Sheet6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Prevalence" style:data-style-name="N4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Prevalence" style:data-style-name="N4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Prevalence" style:data-style-name="N4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Prevalence" style:data-style-name="N4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Prevalence" style:data-style-name="N40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Prevalence" style:data-style-name="N4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13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Normal_Sheet1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Sheet1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Sheet1" style:data-style-name="N1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Sheet2" style:data-style-name="N13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Sheet1" style:data-style-name="N4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Sheet1" style:data-style-name="N1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Sheet2" style:data-style-name="N13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Sheet6" style:data-style-name="N14">
      <style:table-cell-properties fo:border-top="2pt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Sheet6" style:data-style-name="N1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Sheet6" style:data-style-name="N14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fo:color="#00808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Sheet1" style:data-style-name="N4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Normal_Sheet1" style:data-style-name="N1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Normal_Sheet2" style:data-style-name="N1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Sheet1" style:data-style-name="N4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Normal_Sheet1" style:data-style-name="N13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Sheet2" style:data-style-name="N13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Sheet1" style:data-style-name="N4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Sheet1" style:data-style-name="N1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al_Sheet2" style:data-style-name="N13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al_Sheet6" style:data-style-name="N14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al_Sheet6" style:data-style-name="N14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Normal_Sheet6" style:data-style-name="N14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Sheet6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Normal_Sheet6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Sheet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Sheet6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_Sheet6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Sheet6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Normal_Sheet6" style:data-style-name="N14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Sheet6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al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Normal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Sheet6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Sheet6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Sheet6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Sheet6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6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_Prevalence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style-name="ce25">
            <text:p>Appendix 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">
            <text:p>Prevalenc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A1: Prevalence of OASys 8.4 Class A drug use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1" table:number-rows-spanned="2" table:style-name="ce66">
            <text:p>Index</text:p>
            <text:p>Offence</text:p>
          </table:table-cell>
          <table:table-cell office:value-type="string" table:number-columns-spanned="1" table:number-rows-spanned="2" table:style-name="ce67">
            <text:p>OGRS3</text:p>
          </table:table-cell>
          <table:table-cell office:value-type="string" table:number-columns-spanned="2" table:number-rows-spanned="1" table:style-name="ce68">
            <text:p>Men</text:p>
          </table:table-cell>
          <table:covered-table-cell/>
          <table:table-cell office:value-type="string" table:number-columns-spanned="2" table:number-rows-spanned="1" table:style-name="ce67">
            <text:p>Women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N</text:p>
          </table:table-cell>
          <table:table-cell office:value-type="string" table:style-name="ce4">
            <text:p>% with moderate or significant need on this item<text:s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 with moderate or significant need on this item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65">
            <text:p>Violent</text:p>
          </table:table-cell>
          <table:table-cell office:value-type="string" table:style-name="ce41">
            <text:p>0 - 24</text:p>
          </table:table-cell>
          <table:table-cell office:value-type="float" office:value="6639" table:style-name="ce5">
            <text:p>6639</text:p>
          </table:table-cell>
          <table:table-cell office:value-type="percentage" office:value="3.4041271275794746E-2" table:style-name="ce22">
            <text:p>3.40%</text:p>
          </table:table-cell>
          <table:table-cell office:value-type="float" office:value="1154" table:style-name="ce6">
            <text:p>1154</text:p>
          </table:table-cell>
          <table:table-cell office:value-type="percentage" office:value="3.0329289428076271E-2" table:style-name="ce22">
            <text:p>3.03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25 - 49</text:p>
          </table:table-cell>
          <table:table-cell office:value-type="float" office:value="12773" table:style-name="ce5">
            <text:p>12773</text:p>
          </table:table-cell>
          <table:table-cell office:value-type="percentage" office:value="8.5962577311516325E-2" table:style-name="ce23">
            <text:p>8.60%</text:p>
          </table:table-cell>
          <table:table-cell office:value-type="float" office:value="1828" table:style-name="ce6">
            <text:p>1828</text:p>
          </table:table-cell>
          <table:table-cell office:value-type="percentage" office:value="9.6280087527352287E-2" table:style-name="ce23">
            <text:p>9.63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50 - 74</text:p>
          </table:table-cell>
          <table:table-cell office:value-type="float" office:value="15053" table:style-name="ce5">
            <text:p>15053</text:p>
          </table:table-cell>
          <table:table-cell office:value-type="percentage" office:value="0.16415332491862167" table:style-name="ce23">
            <text:p>16.42%</text:p>
          </table:table-cell>
          <table:table-cell office:value-type="float" office:value="1539" table:style-name="ce6">
            <text:p>1539</text:p>
          </table:table-cell>
          <table:table-cell office:value-type="percentage" office:value="0.1962313190383364" table:style-name="ce23">
            <text:p>19.62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3">
            <text:p>75 - 100</text:p>
          </table:table-cell>
          <table:table-cell office:value-type="float" office:value="6029" table:style-name="ce7">
            <text:p>6029</text:p>
          </table:table-cell>
          <table:table-cell office:value-type="percentage" office:value="0.24232874440205621" table:style-name="ce24">
            <text:p>24.23%</text:p>
          </table:table-cell>
          <table:table-cell office:value-type="float" office:value="406" table:style-name="ce8">
            <text:p>406</text:p>
          </table:table-cell>
          <table:table-cell office:value-type="percentage" office:value="0.34975369458128081" table:style-name="ce24">
            <text:p>34.98%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4" table:style-name="ce65">
            <text:p>Acquisitive</text:p>
          </table:table-cell>
          <table:table-cell office:value-type="string" table:style-name="ce41">
            <text:p>0 - 24</text:p>
          </table:table-cell>
          <table:table-cell office:value-type="float" office:value="1974" table:style-name="ce9">
            <text:p>1974</text:p>
          </table:table-cell>
          <table:table-cell office:value-type="percentage" office:value="7.9027355623100357E-2" table:style-name="ce22">
            <text:p>7.90%</text:p>
          </table:table-cell>
          <table:table-cell office:value-type="float" office:value="1012" table:style-name="ce10">
            <text:p>1012</text:p>
          </table:table-cell>
          <table:table-cell office:value-type="percentage" office:value="4.7430830039525758E-2" table:style-name="ce22">
            <text:p>4.74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25 - 49</text:p>
          </table:table-cell>
          <table:table-cell office:value-type="float" office:value="3888" table:style-name="ce5">
            <text:p>3888</text:p>
          </table:table-cell>
          <table:table-cell office:value-type="percentage" office:value="0.25565843621399209" table:style-name="ce23">
            <text:p>25.57%</text:p>
          </table:table-cell>
          <table:table-cell office:value-type="float" office:value="1030" table:style-name="ce6">
            <text:p>1030</text:p>
          </table:table-cell>
          <table:table-cell office:value-type="percentage" office:value="0.22427184466019395" table:style-name="ce23">
            <text:p>22.43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50 - 74</text:p>
          </table:table-cell>
          <table:table-cell office:value-type="float" office:value="9436" table:style-name="ce5">
            <text:p>9436</text:p>
          </table:table-cell>
          <table:table-cell office:value-type="percentage" office:value="0.41341670199236935" table:style-name="ce23">
            <text:p>41.34%</text:p>
          </table:table-cell>
          <table:table-cell office:value-type="float" office:value="1843" table:style-name="ce6">
            <text:p>1843</text:p>
          </table:table-cell>
          <table:table-cell office:value-type="percentage" office:value="0.4986435160065113" table:style-name="ce23">
            <text:p>49.86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3">
            <text:p>75 - 100</text:p>
          </table:table-cell>
          <table:table-cell office:value-type="float" office:value="12436" table:style-name="ce7">
            <text:p>12436</text:p>
          </table:table-cell>
          <table:table-cell office:value-type="percentage" office:value="0.54478932132518387" table:style-name="ce24">
            <text:p>54.48%</text:p>
          </table:table-cell>
          <table:table-cell office:value-type="float" office:value="2038" table:style-name="ce8">
            <text:p>2038</text:p>
          </table:table-cell>
          <table:table-cell office:value-type="percentage" office:value="0.7355250245338576" table:style-name="ce24">
            <text:p>73.55%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65">
            <text:p>Other</text:p>
          </table:table-cell>
          <table:table-cell office:value-type="string" table:style-name="ce41">
            <text:p>0 - 24</text:p>
          </table:table-cell>
          <table:table-cell office:value-type="float" office:value="5201" table:style-name="ce9">
            <text:p>5201</text:p>
          </table:table-cell>
          <table:table-cell office:value-type="percentage" office:value="0.10113439723130184" table:style-name="ce22">
            <text:p>10.11%</text:p>
          </table:table-cell>
          <table:table-cell office:value-type="float" office:value="1649" table:style-name="ce10">
            <text:p>1649</text:p>
          </table:table-cell>
          <table:table-cell office:value-type="percentage" office:value="8.1867798665858041E-2" table:style-name="ce22">
            <text:p>8.19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25 - 49</text:p>
          </table:table-cell>
          <table:table-cell office:value-type="float" office:value="6726" table:style-name="ce5">
            <text:p>6726</text:p>
          </table:table-cell>
          <table:table-cell office:value-type="percentage" office:value="0.20324115373178647" table:style-name="ce23">
            <text:p>20.32%</text:p>
          </table:table-cell>
          <table:table-cell office:value-type="float" office:value="1088" table:style-name="ce6">
            <text:p>1088</text:p>
          </table:table-cell>
          <table:table-cell office:value-type="percentage" office:value="0.21599264705882357" table:style-name="ce23">
            <text:p>21.60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50 - 74</text:p>
          </table:table-cell>
          <table:table-cell office:value-type="float" office:value="7526" table:style-name="ce5">
            <text:p>7526</text:p>
          </table:table-cell>
          <table:table-cell office:value-type="percentage" office:value="0.29750199309061798" table:style-name="ce23">
            <text:p>29.75%</text:p>
          </table:table-cell>
          <table:table-cell office:value-type="float" office:value="772" table:style-name="ce6">
            <text:p>772</text:p>
          </table:table-cell>
          <table:table-cell office:value-type="percentage" office:value="0.44170984455958545" table:style-name="ce23">
            <text:p>44.17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3">
            <text:p>75 - 100</text:p>
          </table:table-cell>
          <table:table-cell office:value-type="float" office:value="4252" table:style-name="ce7">
            <text:p>4252</text:p>
          </table:table-cell>
          <table:table-cell office:value-type="percentage" office:value="0.33160865475070628" table:style-name="ce24">
            <text:p>33.16%</text:p>
          </table:table-cell>
          <table:table-cell office:value-type="float" office:value="390" table:style-name="ce8">
            <text:p>390</text:p>
          </table:table-cell>
          <table:table-cell office:value-type="percentage" office:value="0.53076923076923022" table:style-name="ce24">
            <text:p>53.08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2">
            <text:p>Table A2: Prevalence of OASys 12.1 Procriminal attitudes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" table:number-rows-spanned="2" table:style-name="ce66">
            <text:p>Index</text:p>
            <text:p>Offence</text:p>
          </table:table-cell>
          <table:table-cell office:value-type="string" table:number-columns-spanned="1" table:number-rows-spanned="2" table:style-name="ce67">
            <text:p>OGRS3</text:p>
          </table:table-cell>
          <table:table-cell office:value-type="string" table:number-columns-spanned="2" table:number-rows-spanned="1" table:style-name="ce68">
            <text:p>Men</text:p>
          </table:table-cell>
          <table:covered-table-cell/>
          <table:table-cell office:value-type="string" table:number-columns-spanned="2" table:number-rows-spanned="1" table:style-name="ce67">
            <text:p>Women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N</text:p>
          </table:table-cell>
          <table:table-cell office:value-type="string" table:style-name="ce4">
            <text:p>% with moderate or significant need on this item<text:s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 with moderate or significant need on this item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65">
            <text:p>Violent</text:p>
          </table:table-cell>
          <table:table-cell office:value-type="string" table:style-name="ce41">
            <text:p>0 - 24</text:p>
          </table:table-cell>
          <table:table-cell office:value-type="float" office:value="6639" table:style-name="ce5">
            <text:p>6639</text:p>
          </table:table-cell>
          <table:table-cell office:value-type="percentage" office:value="0.12140382587739139" table:style-name="ce22">
            <text:p>12.14%</text:p>
          </table:table-cell>
          <table:table-cell office:value-type="float" office:value="1154" table:style-name="ce6">
            <text:p>1154</text:p>
          </table:table-cell>
          <table:table-cell office:value-type="percentage" office:value="8.0589254766031251E-2" table:style-name="ce22">
            <text:p>8.06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25 - 49</text:p>
          </table:table-cell>
          <table:table-cell office:value-type="float" office:value="12773" table:style-name="ce5">
            <text:p>12773</text:p>
          </table:table-cell>
          <table:table-cell office:value-type="percentage" office:value="0.19940499491114017" table:style-name="ce23">
            <text:p>19.94%</text:p>
          </table:table-cell>
          <table:table-cell office:value-type="float" office:value="1828" table:style-name="ce6">
            <text:p>1828</text:p>
          </table:table-cell>
          <table:table-cell office:value-type="percentage" office:value="0.17669584245076608" table:style-name="ce23">
            <text:p>17.67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50 - 74</text:p>
          </table:table-cell>
          <table:table-cell office:value-type="float" office:value="15053" table:style-name="ce5">
            <text:p>15053</text:p>
          </table:table-cell>
          <table:table-cell office:value-type="percentage" office:value="0.3786620607187931" table:style-name="ce23">
            <text:p>37.87%</text:p>
          </table:table-cell>
          <table:table-cell office:value-type="float" office:value="1539" table:style-name="ce6">
            <text:p>1539</text:p>
          </table:table-cell>
          <table:table-cell office:value-type="percentage" office:value="0.3248862897985702" table:style-name="ce23">
            <text:p>32.49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3">
            <text:p>75 - 100</text:p>
          </table:table-cell>
          <table:table-cell office:value-type="float" office:value="6029" table:style-name="ce7">
            <text:p>6029</text:p>
          </table:table-cell>
          <table:table-cell office:value-type="percentage" office:value="0.6234864820036492" table:style-name="ce24">
            <text:p>62.35%</text:p>
          </table:table-cell>
          <table:table-cell office:value-type="float" office:value="406" table:style-name="ce8">
            <text:p>406</text:p>
          </table:table-cell>
          <table:table-cell office:value-type="percentage" office:value="0.58374384236453225" table:style-name="ce24">
            <text:p>58.37%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65">
            <text:p>Acquisitive</text:p>
          </table:table-cell>
          <table:table-cell office:value-type="string" table:style-name="ce41">
            <text:p>0 - 24</text:p>
          </table:table-cell>
          <table:table-cell office:value-type="float" office:value="1974" table:style-name="ce9">
            <text:p>1974</text:p>
          </table:table-cell>
          <table:table-cell office:value-type="percentage" office:value="0.17831813576494399" table:style-name="ce22">
            <text:p>17.83%</text:p>
          </table:table-cell>
          <table:table-cell office:value-type="float" office:value="1012" table:style-name="ce10">
            <text:p>1012</text:p>
          </table:table-cell>
          <table:table-cell office:value-type="percentage" office:value="9.0909090909090884E-2" table:style-name="ce22">
            <text:p>9.09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25 - 49</text:p>
          </table:table-cell>
          <table:table-cell office:value-type="float" office:value="3888" table:style-name="ce5">
            <text:p>3888</text:p>
          </table:table-cell>
          <table:table-cell office:value-type="percentage" office:value="0.30992798353909484" table:style-name="ce23">
            <text:p>30.99%</text:p>
          </table:table-cell>
          <table:table-cell office:value-type="float" office:value="1030" table:style-name="ce6">
            <text:p>1030</text:p>
          </table:table-cell>
          <table:table-cell office:value-type="percentage" office:value="0.19805825242718478" table:style-name="ce23">
            <text:p>19.81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42">
            <text:p>50 - 74</text:p>
          </table:table-cell>
          <table:table-cell office:value-type="float" office:value="9436" table:style-name="ce5">
            <text:p>9436</text:p>
          </table:table-cell>
          <table:table-cell office:value-type="percentage" office:value="0.4683128444256035" table:style-name="ce23">
            <text:p>46.83%</text:p>
          </table:table-cell>
          <table:table-cell office:value-type="float" office:value="1843" table:style-name="ce6">
            <text:p>1843</text:p>
          </table:table-cell>
          <table:table-cell office:value-type="percentage" office:value="0.35051546391752619" table:style-name="ce23">
            <text:p>35.05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3">
            <text:p>75 - 100</text:p>
          </table:table-cell>
          <table:table-cell office:value-type="float" office:value="12436" table:style-name="ce7">
            <text:p>12436</text:p>
          </table:table-cell>
          <table:table-cell office:value-type="percentage" office:value="0.63702155033772678" table:style-name="ce24">
            <text:p>63.70%</text:p>
          </table:table-cell>
          <table:table-cell office:value-type="float" office:value="2038" table:style-name="ce8">
            <text:p>2038</text:p>
          </table:table-cell>
          <table:table-cell office:value-type="percentage" office:value="0.53876349362119735" table:style-name="ce24">
            <text:p>53.88%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65">
            <text:p>Other</text:p>
          </table:table-cell>
          <table:table-cell office:value-type="string" table:style-name="ce41">
            <text:p>0 - 24</text:p>
          </table:table-cell>
          <table:table-cell office:value-type="float" office:value="5201" table:style-name="ce9">
            <text:p>5201</text:p>
          </table:table-cell>
          <table:table-cell office:value-type="percentage" office:value="0.15900788309940397" table:style-name="ce22">
            <text:p>15.90%</text:p>
          </table:table-cell>
          <table:table-cell office:value-type="float" office:value="1649" table:style-name="ce10">
            <text:p>1649</text:p>
          </table:table-cell>
          <table:table-cell office:value-type="percentage" office:value="9.5209217707701563E-2" table:style-name="ce22">
            <text:p>9.52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25 - 49</text:p>
          </table:table-cell>
          <table:table-cell office:value-type="float" office:value="6726" table:style-name="ce5">
            <text:p>6726</text:p>
          </table:table-cell>
          <table:table-cell office:value-type="percentage" office:value="0.27311923877490213" table:style-name="ce23">
            <text:p>27.31%</text:p>
          </table:table-cell>
          <table:table-cell office:value-type="float" office:value="1088" table:style-name="ce6">
            <text:p>1088</text:p>
          </table:table-cell>
          <table:table-cell office:value-type="percentage" office:value="0.20128676470588239" table:style-name="ce23">
            <text:p>20.13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50 - 74</text:p>
          </table:table-cell>
          <table:table-cell office:value-type="float" office:value="7526" table:style-name="ce5">
            <text:p>7526</text:p>
          </table:table-cell>
          <table:table-cell office:value-type="percentage" office:value="0.4108424129683762" table:style-name="ce23">
            <text:p>41.08%</text:p>
          </table:table-cell>
          <table:table-cell office:value-type="float" office:value="772" table:style-name="ce6">
            <text:p>772</text:p>
          </table:table-cell>
          <table:table-cell office:value-type="percentage" office:value="0.36269430051813495" table:style-name="ce23">
            <text:p>36.27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3">
            <text:p>75 - 100</text:p>
          </table:table-cell>
          <table:table-cell office:value-type="float" office:value="4252" table:style-name="ce7">
            <text:p>4252</text:p>
          </table:table-cell>
          <table:table-cell office:value-type="percentage" office:value="0.62111947318908711" table:style-name="ce24">
            <text:p>62.11%</text:p>
          </table:table-cell>
          <table:table-cell office:value-type="float" office:value="390" table:style-name="ce8">
            <text:p>390</text:p>
          </table:table-cell>
          <table:table-cell office:value-type="percentage" office:value="0.52564102564102566" table:style-name="ce24">
            <text:p>52.56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A3: Prevalence of OASys 11.2 Impulsivity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" table:number-rows-spanned="2" table:style-name="ce66">
            <text:p>Index</text:p>
            <text:p>Offence</text:p>
          </table:table-cell>
          <table:table-cell office:value-type="string" table:number-columns-spanned="1" table:number-rows-spanned="2" table:style-name="ce67">
            <text:p>OGRS3</text:p>
          </table:table-cell>
          <table:table-cell office:value-type="string" table:number-columns-spanned="2" table:number-rows-spanned="1" table:style-name="ce68">
            <text:p>Men</text:p>
          </table:table-cell>
          <table:covered-table-cell/>
          <table:table-cell office:value-type="string" table:number-columns-spanned="2" table:number-rows-spanned="1" table:style-name="ce67">
            <text:p>Women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N</text:p>
          </table:table-cell>
          <table:table-cell office:value-type="string" table:style-name="ce4">
            <text:p>% with moderate or significant need on this item<text:s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 with moderate or significant need on this item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65">
            <text:p>Violent</text:p>
          </table:table-cell>
          <table:table-cell office:value-type="string" table:style-name="ce41">
            <text:p>0 - 24</text:p>
          </table:table-cell>
          <table:table-cell office:value-type="float" office:value="6639" table:style-name="ce5">
            <text:p>6639</text:p>
          </table:table-cell>
          <table:table-cell office:value-type="percentage" office:value="0.5860822413014003" table:style-name="ce22">
            <text:p>58.61%</text:p>
          </table:table-cell>
          <table:table-cell office:value-type="float" office:value="1154" table:style-name="ce6">
            <text:p>1154</text:p>
          </table:table-cell>
          <table:table-cell office:value-type="percentage" office:value="0.59705372616984353" table:style-name="ce22">
            <text:p>59.71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25 - 49</text:p>
          </table:table-cell>
          <table:table-cell office:value-type="float" office:value="12773" table:style-name="ce5">
            <text:p>12773</text:p>
          </table:table-cell>
          <table:table-cell office:value-type="percentage" office:value="0.71588507006968272" table:style-name="ce23">
            <text:p>71.59%</text:p>
          </table:table-cell>
          <table:table-cell office:value-type="float" office:value="1828" table:style-name="ce6">
            <text:p>1828</text:p>
          </table:table-cell>
          <table:table-cell office:value-type="percentage" office:value="0.74124726477023994" table:style-name="ce23">
            <text:p>74.12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50 - 74</text:p>
          </table:table-cell>
          <table:table-cell office:value-type="float" office:value="15053" table:style-name="ce5">
            <text:p>15053</text:p>
          </table:table-cell>
          <table:table-cell office:value-type="percentage" office:value="0.84415066764099622" table:style-name="ce23">
            <text:p>84.42%</text:p>
          </table:table-cell>
          <table:table-cell office:value-type="float" office:value="1539" table:style-name="ce6">
            <text:p>1539</text:p>
          </table:table-cell>
          <table:table-cell office:value-type="percentage" office:value="0.84925276153346341" table:style-name="ce23">
            <text:p>84.93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3">
            <text:p>75 - 100</text:p>
          </table:table-cell>
          <table:table-cell office:value-type="float" office:value="6029" table:style-name="ce7">
            <text:p>6029</text:p>
          </table:table-cell>
          <table:table-cell office:value-type="percentage" office:value="0.93000497594957798" table:style-name="ce24">
            <text:p>93.00%</text:p>
          </table:table-cell>
          <table:table-cell office:value-type="float" office:value="406" table:style-name="ce8">
            <text:p>406</text:p>
          </table:table-cell>
          <table:table-cell office:value-type="percentage" office:value="0.9482758620689653" table:style-name="ce24">
            <text:p>94.83%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65">
            <text:p>Acquisitive</text:p>
          </table:table-cell>
          <table:table-cell office:value-type="string" table:style-name="ce41">
            <text:p>0 - 24</text:p>
          </table:table-cell>
          <table:table-cell office:value-type="float" office:value="1974" table:style-name="ce9">
            <text:p>1974</text:p>
          </table:table-cell>
          <table:table-cell office:value-type="percentage" office:value="0.47011144883485345" table:style-name="ce22">
            <text:p>47.01%</text:p>
          </table:table-cell>
          <table:table-cell office:value-type="float" office:value="1012" table:style-name="ce10">
            <text:p>1012</text:p>
          </table:table-cell>
          <table:table-cell office:value-type="percentage" office:value="0.36660079051383393" table:style-name="ce22">
            <text:p>36.66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25 - 49</text:p>
          </table:table-cell>
          <table:table-cell office:value-type="float" office:value="3888" table:style-name="ce5">
            <text:p>3888</text:p>
          </table:table-cell>
          <table:table-cell office:value-type="percentage" office:value="0.72402263374485565" table:style-name="ce23">
            <text:p>72.40%</text:p>
          </table:table-cell>
          <table:table-cell office:value-type="float" office:value="1030" table:style-name="ce6">
            <text:p>1030</text:p>
          </table:table-cell>
          <table:table-cell office:value-type="percentage" office:value="0.63300970873786377" table:style-name="ce23">
            <text:p>63.30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50 - 74</text:p>
          </table:table-cell>
          <table:table-cell office:value-type="float" office:value="9436" table:style-name="ce5">
            <text:p>9436</text:p>
          </table:table-cell>
          <table:table-cell office:value-type="percentage" office:value="0.84400169563374106" table:style-name="ce23">
            <text:p>84.40%</text:p>
          </table:table-cell>
          <table:table-cell office:value-type="float" office:value="1843" table:style-name="ce6">
            <text:p>1843</text:p>
          </table:table-cell>
          <table:table-cell office:value-type="percentage" office:value="0.78447339847991404" table:style-name="ce23">
            <text:p>78.45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3">
            <text:p>75 - 100</text:p>
          </table:table-cell>
          <table:table-cell office:value-type="float" office:value="12436" table:style-name="ce7">
            <text:p>12436</text:p>
          </table:table-cell>
          <table:table-cell office:value-type="percentage" office:value="0.91653264715342786" table:style-name="ce24">
            <text:p>91.65%</text:p>
          </table:table-cell>
          <table:table-cell office:value-type="float" office:value="2038" table:style-name="ce8">
            <text:p>2038</text:p>
          </table:table-cell>
          <table:table-cell office:value-type="percentage" office:value="0.86555446516192336" table:style-name="ce24">
            <text:p>86.56%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65">
            <text:p>Other</text:p>
          </table:table-cell>
          <table:table-cell office:value-type="string" table:style-name="ce41">
            <text:p>0 - 24</text:p>
          </table:table-cell>
          <table:table-cell office:value-type="float" office:value="5201" table:style-name="ce9">
            <text:p>5201</text:p>
          </table:table-cell>
          <table:table-cell office:value-type="percentage" office:value="0.53489713516631499" table:style-name="ce22">
            <text:p>53.49%</text:p>
          </table:table-cell>
          <table:table-cell office:value-type="float" office:value="1649" table:style-name="ce10">
            <text:p>1649</text:p>
          </table:table-cell>
          <table:table-cell office:value-type="percentage" office:value="0.46937537901758647" table:style-name="ce22">
            <text:p>46.94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25 - 49</text:p>
          </table:table-cell>
          <table:table-cell office:value-type="float" office:value="6726" table:style-name="ce5">
            <text:p>6726</text:p>
          </table:table-cell>
          <table:table-cell office:value-type="percentage" office:value="0.68361581920903969" table:style-name="ce23">
            <text:p>68.36%</text:p>
          </table:table-cell>
          <table:table-cell office:value-type="float" office:value="1088" table:style-name="ce6">
            <text:p>1088</text:p>
          </table:table-cell>
          <table:table-cell office:value-type="percentage" office:value="0.60661764705882393" table:style-name="ce23">
            <text:p>60.66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50 - 74</text:p>
          </table:table-cell>
          <table:table-cell office:value-type="float" office:value="7526" table:style-name="ce5">
            <text:p>7526</text:p>
          </table:table-cell>
          <table:table-cell office:value-type="percentage" office:value="0.78793515811852322" table:style-name="ce23">
            <text:p>78.79%</text:p>
          </table:table-cell>
          <table:table-cell office:value-type="float" office:value="772" table:style-name="ce6">
            <text:p>772</text:p>
          </table:table-cell>
          <table:table-cell office:value-type="percentage" office:value="0.75388601036269454" table:style-name="ce23">
            <text:p>75.39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3">
            <text:p>75 - 100</text:p>
          </table:table-cell>
          <table:table-cell office:value-type="float" office:value="4252" table:style-name="ce7">
            <text:p>4252</text:p>
          </table:table-cell>
          <table:table-cell office:value-type="percentage" office:value="0.9113358419567269" table:style-name="ce24">
            <text:p>91.13%</text:p>
          </table:table-cell>
          <table:table-cell office:value-type="float" office:value="390" table:style-name="ce8">
            <text:p>390</text:p>
          </table:table-cell>
          <table:table-cell office:value-type="percentage" office:value="0.86153846153846125" table:style-name="ce24">
            <text:p>86.15%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A4: Prevalence of OASys 10.2 Current psychological problems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" table:number-rows-spanned="2" table:style-name="ce66">
            <text:p>Index</text:p>
            <text:p>Offence</text:p>
          </table:table-cell>
          <table:table-cell office:value-type="string" table:number-columns-spanned="1" table:number-rows-spanned="2" table:style-name="ce67">
            <text:p>OGRS3</text:p>
          </table:table-cell>
          <table:table-cell office:value-type="string" table:number-columns-spanned="2" table:number-rows-spanned="1" table:style-name="ce68">
            <text:p>Men</text:p>
          </table:table-cell>
          <table:covered-table-cell/>
          <table:table-cell office:value-type="string" table:number-columns-spanned="2" table:number-rows-spanned="1" table:style-name="ce67">
            <text:p>Women</text:p>
          </table:table-cell>
          <table:covered-table-cell/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3">
            <text:p>N</text:p>
          </table:table-cell>
          <table:table-cell office:value-type="string" table:style-name="ce4">
            <text:p>% with moderate or significant need on this item<text:s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% with moderate or significant need on this item<text:s/>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65">
            <text:p>Violent</text:p>
          </table:table-cell>
          <table:table-cell office:value-type="string" table:style-name="ce41">
            <text:p>0 - 24</text:p>
          </table:table-cell>
          <table:table-cell office:value-type="float" office:value="6639" table:style-name="ce5">
            <text:p>6639</text:p>
          </table:table-cell>
          <table:table-cell office:value-type="percentage" office:value="0.34097767048883493" table:style-name="ce22">
            <text:p>34.10%</text:p>
          </table:table-cell>
          <table:table-cell office:value-type="float" office:value="1154" table:style-name="ce6">
            <text:p>1154</text:p>
          </table:table-cell>
          <table:table-cell office:value-type="percentage" office:value="0.5911458333333337" table:style-name="ce22">
            <text:p>59.11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25 - 49</text:p>
          </table:table-cell>
          <table:table-cell office:value-type="float" office:value="12773" table:style-name="ce5">
            <text:p>12773</text:p>
          </table:table-cell>
          <table:table-cell office:value-type="percentage" office:value="0.34777838727372423" table:style-name="ce23">
            <text:p>34.78%</text:p>
          </table:table-cell>
          <table:table-cell office:value-type="float" office:value="1828" table:style-name="ce6">
            <text:p>1828</text:p>
          </table:table-cell>
          <table:table-cell office:value-type="percentage" office:value="0.62191780821917697" table:style-name="ce23">
            <text:p>62.19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50 - 74</text:p>
          </table:table-cell>
          <table:table-cell office:value-type="float" office:value="15053" table:style-name="ce5">
            <text:p>15053</text:p>
          </table:table-cell>
          <table:table-cell office:value-type="percentage" office:value="0.33080808080808077" table:style-name="ce23">
            <text:p>33.08%</text:p>
          </table:table-cell>
          <table:table-cell office:value-type="float" office:value="1539" table:style-name="ce6">
            <text:p>1539</text:p>
          </table:table-cell>
          <table:table-cell office:value-type="percentage" office:value="0.60883690708252036" table:style-name="ce23">
            <text:p>60.88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3">
            <text:p>75 - 100</text:p>
          </table:table-cell>
          <table:table-cell office:value-type="float" office:value="6029" table:style-name="ce7">
            <text:p>6029</text:p>
          </table:table-cell>
          <table:table-cell office:value-type="percentage" office:value="0.32443191242328684" table:style-name="ce24">
            <text:p>32.44%</text:p>
          </table:table-cell>
          <table:table-cell office:value-type="float" office:value="406" table:style-name="ce8">
            <text:p>406</text:p>
          </table:table-cell>
          <table:table-cell office:value-type="percentage" office:value="0.60837438423645351" table:style-name="ce24">
            <text:p>60.84%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65">
            <text:p>Acquisitive</text:p>
          </table:table-cell>
          <table:table-cell office:value-type="string" table:style-name="ce41">
            <text:p>0 - 24</text:p>
          </table:table-cell>
          <table:table-cell office:value-type="float" office:value="1974" table:style-name="ce9">
            <text:p>1974</text:p>
          </table:table-cell>
          <table:table-cell office:value-type="percentage" office:value="0.27647657841140583" table:style-name="ce22">
            <text:p>27.65%</text:p>
          </table:table-cell>
          <table:table-cell office:value-type="float" office:value="1012" table:style-name="ce10">
            <text:p>1012</text:p>
          </table:table-cell>
          <table:table-cell office:value-type="percentage" office:value="0.49253731343283608" table:style-name="ce22">
            <text:p>49.25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25 - 49</text:p>
          </table:table-cell>
          <table:table-cell office:value-type="float" office:value="3888" table:style-name="ce5">
            <text:p>3888</text:p>
          </table:table-cell>
          <table:table-cell office:value-type="percentage" office:value="0.28148338913211501" table:style-name="ce23">
            <text:p>28.15%</text:p>
          </table:table-cell>
          <table:table-cell office:value-type="float" office:value="1030" table:style-name="ce6">
            <text:p>1030</text:p>
          </table:table-cell>
          <table:table-cell office:value-type="percentage" office:value="0.50779727095516536" table:style-name="ce23">
            <text:p>50.78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50 - 74</text:p>
          </table:table-cell>
          <table:table-cell office:value-type="float" office:value="9436" table:style-name="ce5">
            <text:p>9436</text:p>
          </table:table-cell>
          <table:table-cell office:value-type="percentage" office:value="0.30411278354886467" table:style-name="ce23">
            <text:p>30.41%</text:p>
          </table:table-cell>
          <table:table-cell office:value-type="float" office:value="1843" table:style-name="ce6">
            <text:p>1843</text:p>
          </table:table-cell>
          <table:table-cell office:value-type="percentage" office:value="0.53561718325176721" table:style-name="ce23">
            <text:p>53.56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3">
            <text:p>75 - 100</text:p>
          </table:table-cell>
          <table:table-cell office:value-type="float" office:value="12436" table:style-name="ce7">
            <text:p>12436</text:p>
          </table:table-cell>
          <table:table-cell office:value-type="percentage" office:value="0.31778331858763031" table:style-name="ce24">
            <text:p>31.78%</text:p>
          </table:table-cell>
          <table:table-cell office:value-type="float" office:value="2038" table:style-name="ce8">
            <text:p>2038</text:p>
          </table:table-cell>
          <table:table-cell office:value-type="percentage" office:value="0.52600588812561355" table:style-name="ce24">
            <text:p>52.60%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4" table:style-name="ce65">
            <text:p>Other</text:p>
          </table:table-cell>
          <table:table-cell office:value-type="string" table:style-name="ce41">
            <text:p>0 - 24</text:p>
          </table:table-cell>
          <table:table-cell office:value-type="float" office:value="5201" table:style-name="ce9">
            <text:p>5201</text:p>
          </table:table-cell>
          <table:table-cell office:value-type="percentage" office:value="0.30279652844744448" table:style-name="ce22">
            <text:p>30.28%</text:p>
          </table:table-cell>
          <table:table-cell office:value-type="float" office:value="1649" table:style-name="ce10">
            <text:p>1649</text:p>
          </table:table-cell>
          <table:table-cell office:value-type="percentage" office:value="0.5679463741620967" table:style-name="ce22">
            <text:p>56.79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25 - 49</text:p>
          </table:table-cell>
          <table:table-cell office:value-type="float" office:value="6726" table:style-name="ce5">
            <text:p>6726</text:p>
          </table:table-cell>
          <table:table-cell office:value-type="percentage" office:value="0.28939145960422452" table:style-name="ce23">
            <text:p>28.94%</text:p>
          </table:table-cell>
          <table:table-cell office:value-type="float" office:value="1088" table:style-name="ce6">
            <text:p>1088</text:p>
          </table:table-cell>
          <table:table-cell office:value-type="percentage" office:value="0.575506445672192" table:style-name="ce23">
            <text:p>57.55%</text:p>
          </table:table-cell>
          <table:table-cell table:number-columns-repeated="16377"/>
        </table:table-row>
        <table:table-row table:style-name="ro2">
          <table:table-cell/>
          <table:covered-table-cell/>
          <table:table-cell office:value-type="string" table:style-name="ce42">
            <text:p>50 - 74</text:p>
          </table:table-cell>
          <table:table-cell office:value-type="float" office:value="7526" table:style-name="ce5">
            <text:p>7526</text:p>
          </table:table-cell>
          <table:table-cell office:value-type="percentage" office:value="0.27373039085349604" table:style-name="ce23">
            <text:p>27.37%</text:p>
          </table:table-cell>
          <table:table-cell office:value-type="float" office:value="772" table:style-name="ce6">
            <text:p>772</text:p>
          </table:table-cell>
          <table:table-cell office:value-type="percentage" office:value="0.56290531776913189" table:style-name="ce23">
            <text:p>56.29%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3">
            <text:p>75 - 100</text:p>
          </table:table-cell>
          <table:table-cell office:value-type="float" office:value="4252" table:style-name="ce7">
            <text:p>4252</text:p>
          </table:table-cell>
          <table:table-cell office:value-type="percentage" office:value="0.27099505998588591" table:style-name="ce24">
            <text:p>27.10%</text:p>
          </table:table-cell>
          <table:table-cell office:value-type="float" office:value="390" table:style-name="ce8">
            <text:p>390</text:p>
          </table:table-cell>
          <table:table-cell office:value-type="percentage" office:value="0.50769230769230766" table:style-name="ce24">
            <text:p>50.77%</text:p>
          </table:table-cell>
          <table:table-cell table:number-columns-repeated="16377"/>
        </table:table-row>
        <table:table-row table:number-rows-repeated="1048506" table:style-name="ro2">
          <table:table-cell table:number-columns-repeated="16384"/>
        </table:table-row>
      </table:table>
      <table:table table:name="B_Link_to_reconviction" table:style-name="ta1">
        <table:table-column table:style-name="co1" table:number-columns-repeated="3" table:default-cell-style-name="ce1"/>
        <table:table-column table:style-name="co5" table:default-cell-style-name="ce11"/>
        <table:table-column table:style-name="co1" table:number-columns-repeated="2" table:default-cell-style-name="ce1"/>
        <table:table-column table:style-name="co6" table:default-cell-style-name="ce12"/>
        <table:table-column table:style-name="co7" table:default-cell-style-name="ce12"/>
        <table:table-column table:style-name="co1" table:number-columns-repeated="16376" table:default-cell-style-name="ce1"/>
        <table:table-row table:style-name="ro1">
          <table:table-cell/>
          <table:table-cell office:value-type="string" table:style-name="ce25">
            <text:p>Appendix B</text:p>
          </table:table-cell>
          <table:table-cell table:style-name="ce1"/>
          <table:table-cell table:style-name="ce11"/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1">
          <table:table-cell/>
          <table:table-cell office:value-type="string" table:style-name="ce25">
            <text:p>Link to reconviction</text:p>
          </table:table-cell>
          <table:table-cell table:style-name="ce1"/>
          <table:table-cell table:style-name="ce11"/>
          <table:table-cell table:number-columns-repeated="2" table:style-name="ce1"/>
          <table:table-cell table:number-columns-repeated="2" table:style-name="ce1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">
            <text:p>Table B5: OASys 7.2 Regular activities and reoffending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/>
        </table:table-row>
        <table:table-row table:style-name="ro5">
          <table:table-cell table:style-name="ce13"/>
          <table:table-cell office:value-type="string" table:style-name="ce34">
            <text:p>Gender</text:p>
          </table:table-cell>
          <table:table-cell office:value-type="string" table:style-name="ce35">
            <text:p>OGRS3 score</text:p>
          </table:table-cell>
          <table:table-cell office:value-type="string" table:number-columns-spanned="2" table:number-rows-spanned="1" table:style-name="ce61">
            <text:p>Oasys need item</text:p>
          </table:table-cell>
          <table:covered-table-cell/>
          <table:table-cell office:value-type="string" table:style-name="ce34">
            <text:p>N</text:p>
          </table:table-cell>
          <table:table-cell office:value-type="string" table:style-name="ce36">
            <text:p>% with any reconviction in<text:s/></text:p>
            <text:p>2 yr follow-up</text:p>
          </table:table-cell>
          <table:table-cell office:value-type="string" table:style-name="ce36">
            <text:p>% with violent reconviction in<text:s/></text:p>
            <text:p>2 yr follow-up</text:p>
          </table:table-cell>
          <table:table-cell table:number-columns-repeated="16376" table:style-name="ce13"/>
        </table:table-row>
        <table:table-row table:style-name="ro2">
          <table:table-cell/>
          <table:table-cell office:value-type="string" table:number-columns-spanned="1" table:number-rows-spanned="8" table:style-name="ce69">
            <text:p>Women</text:p>
          </table:table-cell>
          <table:table-cell office:value-type="string" table:number-columns-spanned="1" table:number-rows-spanned="2" table:style-name="ce63">
            <text:p>0 - 24</text:p>
          </table:table-cell>
          <table:table-cell office:value-type="string" table:number-columns-spanned="1" table:number-rows-spanned="2" table:style-name="ce64">
            <text:p>7.2 Regular activities encourage offending</text:p>
          </table:table-cell>
          <table:table-cell office:value-type="string" table:style-name="ce26">
            <text:p>Absent</text:p>
          </table:table-cell>
          <table:table-cell office:value-type="float" office:value="2926" table:style-name="ce27">
            <text:p>2926</text:p>
          </table:table-cell>
          <table:table-cell office:value-type="percentage" office:value="9.6719070403281024E-2" table:style-name="ce28">
            <text:p>10%</text:p>
          </table:table-cell>
          <table:table-cell office:value-type="percentage" office:value="5.0922761449077279E-2" table:style-name="ce29">
            <text:p>5%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8">
            <text:p>Present</text:p>
          </table:table-cell>
          <table:table-cell office:value-type="float" office:value="809" table:style-name="ce19">
            <text:p>809</text:p>
          </table:table-cell>
          <table:table-cell office:value-type="percentage" office:value="0.17676143386897405" table:style-name="ce20">
            <text:p>18%</text:p>
          </table:table-cell>
          <table:table-cell office:value-type="percentage" office:value="8.2818294190358424E-2" table:style-name="ce21">
            <text:p>8%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59">
            <text:p>25 - 49</text:p>
          </table:table-cell>
          <table:table-cell office:value-type="string" table:number-columns-spanned="1" table:number-rows-spanned="2" table:style-name="ce60">
            <text:p>7.2 Regular activities encourage offending</text:p>
          </table:table-cell>
          <table:table-cell office:value-type="string" table:style-name="ce18">
            <text:p>Absent</text:p>
          </table:table-cell>
          <table:table-cell office:value-type="float" office:value="2331" table:style-name="ce19">
            <text:p>2331</text:p>
          </table:table-cell>
          <table:table-cell office:value-type="percentage" office:value="0.26211926211926229" table:style-name="ce20">
            <text:p>26%</text:p>
          </table:table-cell>
          <table:table-cell office:value-type="percentage" office:value="0.14543114543114516" table:style-name="ce21">
            <text:p>15%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8">
            <text:p>Present</text:p>
          </table:table-cell>
          <table:table-cell office:value-type="float" office:value="1519" table:style-name="ce19">
            <text:p>1519</text:p>
          </table:table-cell>
          <table:table-cell office:value-type="percentage" office:value="0.40421329822251567" table:style-name="ce20">
            <text:p>40%</text:p>
          </table:table-cell>
          <table:table-cell office:value-type="percentage" office:value="0.22646477946017116" table:style-name="ce21">
            <text:p>23%</text:p>
          </table:table-cell>
          <table:table-cell table:number-columns-repeated="16376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59">
            <text:p>50 - 74</text:p>
          </table:table-cell>
          <table:table-cell office:value-type="string" table:number-columns-spanned="1" table:number-rows-spanned="2" table:style-name="ce60">
            <text:p>7.2 Regular activities encourage offending</text:p>
          </table:table-cell>
          <table:table-cell office:value-type="string" table:style-name="ce18">
            <text:p>Absent</text:p>
          </table:table-cell>
          <table:table-cell office:value-type="float" office:value="1507" table:style-name="ce19">
            <text:p>1507</text:p>
          </table:table-cell>
          <table:table-cell office:value-type="percentage" office:value="0.47113470471134694" table:style-name="ce20">
            <text:p>47%</text:p>
          </table:table-cell>
          <table:table-cell office:value-type="percentage" office:value="0.24817518248175219" table:style-name="ce21">
            <text:p>25%</text:p>
          </table:table-cell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18">
            <text:p>Present</text:p>
          </table:table-cell>
          <table:table-cell office:value-type="float" office:value="2543" table:style-name="ce19">
            <text:p>2543</text:p>
          </table:table-cell>
          <table:table-cell office:value-type="percentage" office:value="0.60872984663782759" table:style-name="ce20">
            <text:p>61%</text:p>
          </table:table-cell>
          <table:table-cell office:value-type="percentage" office:value="0.3153755406999611" table:style-name="ce21">
            <text:p>32%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0">
            <text:p>75 - 100</text:p>
          </table:table-cell>
          <table:table-cell office:value-type="string" table:number-columns-spanned="1" table:number-rows-spanned="2" table:style-name="ce71">
            <text:p>7.2 Regular activities encourage offending</text:p>
          </table:table-cell>
          <table:table-cell office:value-type="string" table:style-name="ce18">
            <text:p>Absent</text:p>
          </table:table-cell>
          <table:table-cell office:value-type="float" office:value="499" table:style-name="ce19">
            <text:p>499</text:p>
          </table:table-cell>
          <table:table-cell office:value-type="percentage" office:value="0.72545090180360738" table:style-name="ce20">
            <text:p>73%</text:p>
          </table:table-cell>
          <table:table-cell office:value-type="percentage" office:value="0.30861723446893802" table:style-name="ce21">
            <text:p>31%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30">
            <text:p>Present</text:p>
          </table:table-cell>
          <table:table-cell office:value-type="float" office:value="2291" table:style-name="ce31">
            <text:p>2291</text:p>
          </table:table-cell>
          <table:table-cell office:value-type="percentage" office:value="0.82627673505019661" table:style-name="ce32">
            <text:p>83%</text:p>
          </table:table-cell>
          <table:table-cell office:value-type="percentage" office:value="0.37407245744216522" table:style-name="ce33">
            <text:p>37%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8" table:style-name="ce69">
            <text:p>Men</text:p>
          </table:table-cell>
          <table:table-cell office:value-type="string" table:number-columns-spanned="1" table:number-rows-spanned="2" table:style-name="ce63">
            <text:p>0 - 24</text:p>
          </table:table-cell>
          <table:table-cell office:value-type="string" table:number-columns-spanned="1" table:number-rows-spanned="2" table:style-name="ce64">
            <text:p>7.2 Regular activities encourage offending</text:p>
          </table:table-cell>
          <table:table-cell office:value-type="string" table:style-name="ce26">
            <text:p>Absent</text:p>
          </table:table-cell>
          <table:table-cell office:value-type="float" office:value="10816" table:style-name="ce27">
            <text:p>10816</text:p>
          </table:table-cell>
          <table:table-cell office:value-type="percentage" office:value="0.15079511834319564" table:style-name="ce28">
            <text:p>15%</text:p>
          </table:table-cell>
          <table:table-cell office:value-type="percentage" office:value="8.3487426035502715E-2" table:style-name="ce29">
            <text:p>8%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8">
            <text:p>Present</text:p>
          </table:table-cell>
          <table:table-cell office:value-type="float" office:value="5042" table:style-name="ce19">
            <text:p>5042</text:p>
          </table:table-cell>
          <table:table-cell office:value-type="percentage" office:value="0.22153907179690602" table:style-name="ce20">
            <text:p>22%</text:p>
          </table:table-cell>
          <table:table-cell office:value-type="percentage" office:value="0.11344704482348268" table:style-name="ce21">
            <text:p>11%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59">
            <text:p>25 - 49</text:p>
          </table:table-cell>
          <table:table-cell office:value-type="string" table:number-columns-spanned="1" table:number-rows-spanned="2" table:style-name="ce60">
            <text:p>7.2 Regular activities encourage offending</text:p>
          </table:table-cell>
          <table:table-cell office:value-type="string" table:style-name="ce18">
            <text:p>Absent</text:p>
          </table:table-cell>
          <table:table-cell office:value-type="float" office:value="13596" table:style-name="ce19">
            <text:p>13596</text:p>
          </table:table-cell>
          <table:table-cell office:value-type="percentage" office:value="0.32178581935863515" table:style-name="ce20">
            <text:p>32%</text:p>
          </table:table-cell>
          <table:table-cell office:value-type="percentage" office:value="0.20116210650191194" table:style-name="ce21">
            <text:p>20%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8">
            <text:p>Present</text:p>
          </table:table-cell>
          <table:table-cell office:value-type="float" office:value="9804" table:style-name="ce19">
            <text:p>9804</text:p>
          </table:table-cell>
          <table:table-cell office:value-type="percentage" office:value="0.41544267645858729" table:style-name="ce20">
            <text:p>42%</text:p>
          </table:table-cell>
          <table:table-cell office:value-type="percentage" office:value="0.24592003263973819" table:style-name="ce21">
            <text:p>25%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59">
            <text:p>50 - 74</text:p>
          </table:table-cell>
          <table:table-cell office:value-type="string" table:number-columns-spanned="1" table:number-rows-spanned="2" table:style-name="ce60">
            <text:p>7.2 Regular activities encourage offending</text:p>
          </table:table-cell>
          <table:table-cell office:value-type="string" table:style-name="ce18">
            <text:p>Absent</text:p>
          </table:table-cell>
          <table:table-cell office:value-type="float" office:value="12006" table:style-name="ce19">
            <text:p>12006</text:p>
          </table:table-cell>
          <table:table-cell office:value-type="percentage" office:value="0.53939696818257687" table:style-name="ce20">
            <text:p>54%</text:p>
          </table:table-cell>
          <table:table-cell office:value-type="percentage" office:value="0.33316674995835538" table:style-name="ce21">
            <text:p>33%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8">
            <text:p>Present</text:p>
          </table:table-cell>
          <table:table-cell office:value-type="float" office:value="19645" table:style-name="ce19">
            <text:p>19645</text:p>
          </table:table-cell>
          <table:table-cell office:value-type="percentage" office:value="0.64275897174853647" table:style-name="ce20">
            <text:p>64%</text:p>
          </table:table-cell>
          <table:table-cell office:value-type="percentage" office:value="0.38880122168490494" table:style-name="ce21">
            <text:p>39%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0">
            <text:p>75 - 100</text:p>
          </table:table-cell>
          <table:table-cell office:value-type="string" table:number-columns-spanned="1" table:number-rows-spanned="2" table:style-name="ce71">
            <text:p>7.2 Regular activities encourage offending</text:p>
          </table:table-cell>
          <table:table-cell office:value-type="string" table:style-name="ce18">
            <text:p>Absent</text:p>
          </table:table-cell>
          <table:table-cell office:value-type="float" office:value="4040" table:style-name="ce19">
            <text:p>4040</text:p>
          </table:table-cell>
          <table:table-cell office:value-type="percentage" office:value="0.76658415841584204" table:style-name="ce20">
            <text:p>77%</text:p>
          </table:table-cell>
          <table:table-cell office:value-type="percentage" office:value="0.4732673267326738" table:style-name="ce21">
            <text:p>47%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30">
            <text:p>Present</text:p>
          </table:table-cell>
          <table:table-cell office:value-type="float" office:value="18394" table:style-name="ce31">
            <text:p>18394</text:p>
          </table:table-cell>
          <table:table-cell office:value-type="percentage" office:value="0.85549635750788033" table:style-name="ce32">
            <text:p>86%</text:p>
          </table:table-cell>
          <table:table-cell office:value-type="percentage" office:value="0.53240187017506035" table:style-name="ce33">
            <text:p>53%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/>
        </table:table-row>
        <table:table-row table:style-name="ro2">
          <table:table-cell/>
          <table:table-cell office:value-type="string" table:style-name="ce2">
            <text:p>Table B6: OASys 9.2 Binge drinking and reoffending</text:p>
          </table:table-cell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/>
        </table:table-row>
        <table:table-row table:style-name="ro5">
          <table:table-cell table:style-name="ce13"/>
          <table:table-cell office:value-type="string" table:style-name="ce34">
            <text:p>Gender</text:p>
          </table:table-cell>
          <table:table-cell office:value-type="string" table:style-name="ce35">
            <text:p>OGRS3 score</text:p>
          </table:table-cell>
          <table:table-cell office:value-type="string" table:number-columns-spanned="2" table:number-rows-spanned="1" table:style-name="ce61">
            <text:p>Oasys need item</text:p>
          </table:table-cell>
          <table:covered-table-cell/>
          <table:table-cell office:value-type="string" table:style-name="ce34">
            <text:p>N</text:p>
          </table:table-cell>
          <table:table-cell office:value-type="string" table:style-name="ce36">
            <text:p>% with any reconviction in<text:s/></text:p>
            <text:p>2 yr follow-up</text:p>
          </table:table-cell>
          <table:table-cell office:value-type="string" table:style-name="ce36">
            <text:p>% with violent reconviction in<text:s/></text:p>
            <text:p>2 yr follow-up</text:p>
          </table:table-cell>
          <table:table-cell table:number-columns-repeated="16376" table:style-name="ce13"/>
        </table:table-row>
        <table:table-row table:style-name="ro2">
          <table:table-cell/>
          <table:table-cell office:value-type="string" table:number-columns-spanned="1" table:number-rows-spanned="8" table:style-name="ce69">
            <text:p>Women</text:p>
          </table:table-cell>
          <table:table-cell office:value-type="string" table:number-columns-spanned="1" table:number-rows-spanned="2" table:style-name="ce63">
            <text:p>0 - 24</text:p>
          </table:table-cell>
          <table:table-cell office:value-type="string" table:number-columns-spanned="1" table:number-rows-spanned="2" table:style-name="ce64">
            <text:p>9.2 Binge drinking</text:p>
          </table:table-cell>
          <table:table-cell office:value-type="string" table:style-name="ce26">
            <text:p>Absent</text:p>
          </table:table-cell>
          <table:table-cell office:value-type="float" office:value="2392" table:style-name="ce27">
            <text:p>2392</text:p>
          </table:table-cell>
          <table:table-cell office:value-type="percentage" office:value="9.8244147157190681E-2" table:style-name="ce28">
            <text:p>10%</text:p>
          </table:table-cell>
          <table:table-cell office:value-type="percentage" office:value="3.5953177257525053E-2" table:style-name="ce29">
            <text:p>4%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8">
            <text:p>Present</text:p>
          </table:table-cell>
          <table:table-cell office:value-type="float" office:value="1360" table:style-name="ce19">
            <text:p>1360</text:p>
          </table:table-cell>
          <table:table-cell office:value-type="percentage" office:value="0.14632352941176474" table:style-name="ce20">
            <text:p>15%</text:p>
          </table:table-cell>
          <table:table-cell office:value-type="percentage" office:value="9.8529411764705907E-2" table:style-name="ce21">
            <text:p>10%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59">
            <text:p>25 - 49</text:p>
          </table:table-cell>
          <table:table-cell office:value-type="string" table:number-columns-spanned="1" table:number-rows-spanned="2" table:style-name="ce60">
            <text:p>9.2 Binge drinking</text:p>
          </table:table-cell>
          <table:table-cell office:value-type="string" table:style-name="ce18">
            <text:p>Absent</text:p>
          </table:table-cell>
          <table:table-cell office:value-type="float" office:value="2114" table:style-name="ce19">
            <text:p>2114</text:p>
          </table:table-cell>
          <table:table-cell office:value-type="percentage" office:value="0.27530747398297056" table:style-name="ce20">
            <text:p>28%</text:p>
          </table:table-cell>
          <table:table-cell office:value-type="percentage" office:value="0.1017029328287605" table:style-name="ce21">
            <text:p>10%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8">
            <text:p>Present</text:p>
          </table:table-cell>
          <table:table-cell office:value-type="float" office:value="1759" table:style-name="ce19">
            <text:p>1759</text:p>
          </table:table-cell>
          <table:table-cell office:value-type="percentage" office:value="0.37009664582148954" table:style-name="ce20">
            <text:p>37%</text:p>
          </table:table-cell>
          <table:table-cell office:value-type="percentage" office:value="0.26719727117680553" table:style-name="ce21">
            <text:p>27%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59">
            <text:p>50 - 74</text:p>
          </table:table-cell>
          <table:table-cell office:value-type="string" table:number-columns-spanned="1" table:number-rows-spanned="2" table:style-name="ce60">
            <text:p>9.2 Binge drinking</text:p>
          </table:table-cell>
          <table:table-cell office:value-type="string" table:style-name="ce18">
            <text:p>Absent</text:p>
          </table:table-cell>
          <table:table-cell office:value-type="float" office:value="2261" table:style-name="ce19">
            <text:p>2261</text:p>
          </table:table-cell>
          <table:table-cell office:value-type="percentage" office:value="0.53958425475453486" table:style-name="ce20">
            <text:p>54%</text:p>
          </table:table-cell>
          <table:table-cell office:value-type="percentage" office:value="0.19460415745245463" table:style-name="ce21">
            <text:p>19%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8">
            <text:p>Present</text:p>
          </table:table-cell>
          <table:table-cell office:value-type="float" office:value="1826" table:style-name="ce19">
            <text:p>1826</text:p>
          </table:table-cell>
          <table:table-cell office:value-type="percentage" office:value="0.58050383351588275" table:style-name="ce20">
            <text:p>58%</text:p>
          </table:table-cell>
          <table:table-cell office:value-type="percentage" office:value="0.40799561883899327" table:style-name="ce21">
            <text:p>41%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0">
            <text:p>75 - 100</text:p>
          </table:table-cell>
          <table:table-cell office:value-type="string" table:number-columns-spanned="1" table:number-rows-spanned="2" table:style-name="ce71">
            <text:p>9.2 Binge drinking</text:p>
          </table:table-cell>
          <table:table-cell office:value-type="string" table:style-name="ce18">
            <text:p>Absent</text:p>
          </table:table-cell>
          <table:table-cell office:value-type="float" office:value="1776" table:style-name="ce19">
            <text:p>1776</text:p>
          </table:table-cell>
          <table:table-cell office:value-type="percentage" office:value="0.80912162162162249" table:style-name="ce20">
            <text:p>81%</text:p>
          </table:table-cell>
          <table:table-cell office:value-type="percentage" office:value="0.27139639639639657" table:style-name="ce21">
            <text:p>27%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30">
            <text:p>Present</text:p>
          </table:table-cell>
          <table:table-cell office:value-type="float" office:value="1015" table:style-name="ce31">
            <text:p>1015</text:p>
          </table:table-cell>
          <table:table-cell office:value-type="percentage" office:value="0.80394088669950625" table:style-name="ce32">
            <text:p>80%</text:p>
          </table:table-cell>
          <table:table-cell office:value-type="percentage" office:value="0.51822660098522177" table:style-name="ce33">
            <text:p>52%</text:p>
          </table:table-cell>
          <table:table-cell table:number-columns-repeated="16376"/>
        </table:table-row>
        <table:table-row table:style-name="ro2">
          <table:table-cell/>
          <table:table-cell office:value-type="string" table:number-columns-spanned="1" table:number-rows-spanned="8" table:style-name="ce69">
            <text:p>Men</text:p>
          </table:table-cell>
          <table:table-cell office:value-type="string" table:number-columns-spanned="1" table:number-rows-spanned="2" table:style-name="ce63">
            <text:p>0 - 24</text:p>
          </table:table-cell>
          <table:table-cell office:value-type="string" table:number-columns-spanned="1" table:number-rows-spanned="2" table:style-name="ce64">
            <text:p>9.2 Binge drinking</text:p>
          </table:table-cell>
          <table:table-cell office:value-type="string" table:style-name="ce37">
            <text:p>Absent</text:p>
          </table:table-cell>
          <table:table-cell office:value-type="float" office:value="10112" table:style-name="ce38">
            <text:p>10112</text:p>
          </table:table-cell>
          <table:table-cell office:value-type="percentage" office:value="0.15021756329113947" table:style-name="ce39">
            <text:p>15%</text:p>
          </table:table-cell>
          <table:table-cell office:value-type="percentage" office:value="6.7444620253164889E-2" table:style-name="ce40">
            <text:p>7%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8">
            <text:p>Present</text:p>
          </table:table-cell>
          <table:table-cell office:value-type="float" office:value="5793" table:style-name="ce19">
            <text:p>5793</text:p>
          </table:table-cell>
          <table:table-cell office:value-type="percentage" office:value="0.21405144139478688" table:style-name="ce20">
            <text:p>21%</text:p>
          </table:table-cell>
          <table:table-cell office:value-type="percentage" office:value="0.13792508199551148" table:style-name="ce21">
            <text:p>14%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59">
            <text:p>25 - 49</text:p>
          </table:table-cell>
          <table:table-cell office:value-type="string" table:number-columns-spanned="1" table:number-rows-spanned="2" table:style-name="ce60">
            <text:p>9.2 Binge drinking</text:p>
          </table:table-cell>
          <table:table-cell office:value-type="string" table:style-name="ce18">
            <text:p>Absent</text:p>
          </table:table-cell>
          <table:table-cell office:value-type="float" office:value="12680" table:style-name="ce19">
            <text:p>12680</text:p>
          </table:table-cell>
          <table:table-cell office:value-type="percentage" office:value="0.33895899053627709" table:style-name="ce20">
            <text:p>34%</text:p>
          </table:table-cell>
          <table:table-cell office:value-type="percentage" office:value="0.17444794952681406" table:style-name="ce21">
            <text:p>17%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8">
            <text:p>Present</text:p>
          </table:table-cell>
          <table:table-cell office:value-type="float" office:value="10853" table:style-name="ce19">
            <text:p>10853</text:p>
          </table:table-cell>
          <table:table-cell office:value-type="percentage" office:value="0.3864369298811382" table:style-name="ce20">
            <text:p>39%</text:p>
          </table:table-cell>
          <table:table-cell office:value-type="percentage" office:value="0.2723670874412607" table:style-name="ce21">
            <text:p>27%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59">
            <text:p>50 - 74</text:p>
          </table:table-cell>
          <table:table-cell office:value-type="string" table:number-columns-spanned="1" table:number-rows-spanned="2" table:style-name="ce60">
            <text:p>9.2 Binge drinking</text:p>
          </table:table-cell>
          <table:table-cell office:value-type="string" table:style-name="ce18">
            <text:p>Absent</text:p>
          </table:table-cell>
          <table:table-cell office:value-type="float" office:value="16825" table:style-name="ce19">
            <text:p>16825</text:p>
          </table:table-cell>
          <table:table-cell office:value-type="percentage" office:value="0.59167904903417412" table:style-name="ce20">
            <text:p>59%</text:p>
          </table:table-cell>
          <table:table-cell office:value-type="percentage" office:value="0.30181277860326988" table:style-name="ce21">
            <text:p>30%</text:p>
          </table:table-cell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/>
          <table:table-cell office:value-type="string" table:style-name="ce18">
            <text:p>Present</text:p>
          </table:table-cell>
          <table:table-cell office:value-type="float" office:value="14999" table:style-name="ce19">
            <text:p>14999</text:p>
          </table:table-cell>
          <table:table-cell office:value-type="percentage" office:value="0.61624108273884992" table:style-name="ce20">
            <text:p>62%</text:p>
          </table:table-cell>
          <table:table-cell office:value-type="percentage" office:value="0.44089605973731483" table:style-name="ce21">
            <text:p>44%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70">
            <text:p>75 - 100</text:p>
          </table:table-cell>
          <table:table-cell office:value-type="string" table:number-columns-spanned="1" table:number-rows-spanned="2" table:style-name="ce71">
            <text:p>9.2 Binge drinking</text:p>
          </table:table-cell>
          <table:table-cell office:value-type="string" table:style-name="ce18">
            <text:p>Absent</text:p>
          </table:table-cell>
          <table:table-cell office:value-type="float" office:value="11704" table:style-name="ce19">
            <text:p>11704</text:p>
          </table:table-cell>
          <table:table-cell office:value-type="percentage" office:value="0.82937457279562199" table:style-name="ce20">
            <text:p>83%</text:p>
          </table:table-cell>
          <table:table-cell office:value-type="percentage" office:value="0.42438482570061592" table:style-name="ce21">
            <text:p>42%</text:p>
          </table:table-cell>
          <table:table-cell table:number-columns-repeated="16376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30">
            <text:p>Present</text:p>
          </table:table-cell>
          <table:table-cell office:value-type="float" office:value="10799" table:style-name="ce31">
            <text:p>10799</text:p>
          </table:table-cell>
          <table:table-cell office:value-type="percentage" office:value="0.85035651449208094" table:style-name="ce32">
            <text:p>85%</text:p>
          </table:table-cell>
          <table:table-cell office:value-type="percentage" office:value="0.62746550606537244" table:style-name="ce33">
            <text:p>63%</text:p>
          </table:table-cell>
          <table:table-cell table:number-columns-repeated="16376"/>
        </table:table-row>
        <table:table-row table:style-name="ro2">
          <table:table-cell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0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Prevalenc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cqx28g</meta:initial-creator>
    <dc:creator>Johnson Christine (ASD)</dc:creator>
    <meta:creation-date>2014-11-26T08:09:35Z</meta:creation-date>
    <dc:date>2018-06-20T13:50:21Z</dc:date>
  </office:meta>
</office:document-meta>
</file>